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align="justify" fo:text-indent="0.4916in"/>
      <style:text-properties fo:color="#000000"/>
    </style:style>
    <style:style style:name="P1291" style:parent-style-name="Normal" style:family="paragraph">
      <style:paragraph-properties fo:text-align="justify" fo:text-indent="0.4916in"/>
      <style:text-properties fo:color="#000000"/>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center">
        <style:tab-stops>
          <style:tab-stop style:type="right" style:position="6.6937in"/>
        </style:tab-stops>
      </style:paragraph-properties>
    </style:style>
    <style:style style:name="P1294" style:parent-style-name="Normal" style:family="paragraph">
      <style:paragraph-properties fo:text-indent="3.5437in"/>
    </style:style>
    <style:style style:name="P1295" style:parent-style-name="Normal" style:family="paragraph">
      <style:paragraph-properties fo:text-indent="3.5437in"/>
    </style:style>
    <style:style style:name="P1296" style:parent-style-name="Normal" style:family="paragraph">
      <style:paragraph-properties fo:text-indent="3.54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4">Suvestinė redakcija nuo 2011-06-28 iki 2012-06-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4.<text:s/>Metodinę ir konsultacinę pagalbą suteikiančioms institucijoms koncesijų suteikimo klausimais teikia Lietuvos Respublikos Vyriausybės įgaliotas viešasis juridinis asmuo, kurio funkcijas nustato Vyriausybė.</text:p>
      <text:p text:style-name="P1264">Straipsnio pakeitimai:</text:p>
      <text:p text:style-name="P1265"><text:span text:style-name="T1266">Nr.<text:s/></text:span><text:a xlink:href="https://www.e-tar.lt/portal/legalAct.html?documentId=TAR.46E4664C715B" office:target-frame-name="_top" xlink:show="replace"><text:span text:style-name="T1267">XI-302</text:span></text:a><text:span text:style-name="T1268">, 2009-06-16, Žin., 2009, Nr. 77-3167 (2009-06-30), i. k. 1091010ISTA00XI-302</text:span></text:p>
      <text:p text:style-name="Normal"/>
      <text:p text:style-name="P1269">Papildyta skyriumi:</text:p>
      <text:p text:style-name="P1270"><text:span text:style-name="T1271">Nr.<text:s/></text:span><text:a xlink:href="https://www.e-tar.lt/portal/legalAct.html?documentId=TAR.DA39904EA86E" office:target-frame-name="_top" xlink:show="replace"><text:span text:style-name="T1272">X-749</text:span></text:a><text:span text:style-name="T1273">, 2006-07-11, Žin., 2006, Nr. 82-3251 (2006-07-27), i. k. 1061010ISTA000X-749</text:span></text:p>
      <text:p text:style-name="Normal"/>
      <text:p text:style-name="P1274"><text:span text:style-name="T1275">VI</text:span><text:span text:style-name="T1276"><text:s/>SKYRIUS</text:span></text:p>
      <text:p text:style-name="P1277"><text:span text:style-name="T1278">BAIGIAMOSIOS NUOSTATOS</text:span></text:p>
      <text:p text:style-name="P1279"/>
      <text:p text:style-name="P1280"><text:span text:style-name="T1281">29</text:span><text:span text:style-name="T1282"><text:s/>straipsnis.<text:s/></text:span><text:span text:style-name="T1283">Tarptautinės sutartys</text:span></text:p>
      <text:p text:style-name="P1284"><text:span text:style-name="T1285">Jei Lietuvos Respublikos tarptautinėse sutartyse nustatytos kitokios tais</text:span><text:span text:style-name="T1286">yklės negu tos, kurios nustatytos šiame Įstatyme, taikomos tarptautinių sutarčių taisyklės.“</text:span></text:p>
      <text:p text:style-name="P1287"/>
      <text:p text:style-name="P1288"><text:span text:style-name="T1289">Skelbiu šį Lietuvos Respublikos Seimo priimtą įstatymą.</text:span></text:p>
      <text:p text:style-name="P1290"/>
      <text:p text:style-name="P1291"/>
      <text:p text:style-name="P1292">RESPUBLIKOS PREZIDENTAS<text:tab/>ALGIRDAS BRAZAUSKAS</text:p>
      <text:p text:style-name="P1293"/>
      <text:p text:style-name="Normal"/>
      <text:p text:style-name="P1294">Lietuvos Respublikos</text:p>
      <text:p text:style-name="P1295">koncesijų įstatymo</text:p>
      <text:p text:style-name="P1296">priedas</text:p>
      <text:p text:style-name="Normal"/>
      <text:p text:style-name="P1297"><text:span text:style-name="T1298">ĮGYVENDINAMI EUROPOS SĄJUNGOS TEISĖS AKTAI</text:span></text:p>
      <text:p text:style-name="Normal"/>
      <text:p text:style-name="P1299"><text:span text:style-name="T1300">1</text:span><text:span text:style-name="T1301">. 1989 m. gruodžio 21 d. Tarybos direktyva 89/665/EEB dėl įstatymų ir kitų teisės aktų, susijusių su peržiūros procedūrų taikymu sudarant viešojo prekių pirkimo ir viešojo darbų pirkimo sutartis,<text:s/></text:span><text:span text:style-name="T1302">koordinavimo (su paskutiniais pakeitimais, padarytais 1992 m. birželio 18 d. Tarybos direktyva 92/50/EEB) (OL L 395,30/12/1989, p. 33; OL L 285,29/10/2001, p. 1).</text:span></text:p>
      <text:p text:style-name="P1303"><text:span text:style-name="T1304">2</text:span><text:span text:style-name="T1305">. 1993 m. birželio 14 d. Tarybos direktyva 93/37/EEB dėl viešojo darbų pirkimo sutarčių<text:s/></text:span><text:span text:style-name="T1306">sudarymo tvarkos derinimo (su paskutiniais pakeitimais, padarytais 2001 m. rugsėjo 13 d. Komisijos direktyva 2001/78/EB) (OLL199,09/08/1993, p. 54; OL L 285, 29/10/2001, p. 1).</text:span></text:p>
      <text:p text:style-name="P1307"><text:span text:style-name="T1308">3</text:span><text:span text:style-name="T1309">. 2004 m. kovo 31 d. Europos Parlamento ir Tarybos direktyva 2004/17/EB, k</text:span><text:span text:style-name="T1310">oordinuojanti subjektų, vykdančių veiklą vandens, energetikos, transporto ir pašto paslaugų sektoriuose, pirkimų procedūras (OL L134,30/04/2004, p. 1);</text:span></text:p>
      <text:p text:style-name="P1311"><text:span text:style-name="T1312">4</text:span><text:span text:style-name="T1313">. 2004 m. kovo 31 d. Europos Parlamento ir Tarybos direktyva 2004/18/EB dėl viešojo darbų, prekių i</text:span><text:span text:style-name="T1314">r paslaugų pirkimo sutarčių sudarymo tvarkos derinimo (OL L 134,30/04/2004, p. 114).</text:span></text:p>
      <text:p text:style-name="P1315"><text:span text:style-name="T1316">5</text:span><text:span text:style-name="T1317">. 2005 m. rugsėjo 7 d. Komisijos reglamentas (EB) Nr. 1564/2005, nustatantis standartines formas, naudojamas skelbiant su viešųjų pirkimų procedūromis susijusius skel</text:span><text:span text:style-name="T1318">bimus, pagal Europos Parlamento ir Tarybos direktyvas 2004/17/EB ir 2004/18/EB (OLL257, 01/10/2005, p. 1).</text:span></text:p>
      <text:p text:style-name="P1319"><text:span text:style-name="T1320">6</text:span><text:span text:style-name="T1321">. 2005 m. gruodžio 19 d. Komisijos reglamentas (EB) Nr. 2083/2005, iš dalies keičiantis Europos Parlamento ir Tarybos direktyvų 2004/17/EB ir 20</text:span><text:span text:style-name="T1322">04/18/EB nuostatas dėl ribų, taikomų viešojo pirkimo sutarčių tvarkai (OL L 333, 20/12/2005, p. 28).</text:span></text:p>
      <text:p text:style-name="P1323">Priedo pakeitimai:</text:p>
      <text:p text:style-name="P1324"><text:span text:style-name="T1325">Nr.<text:s/></text:span><text:a xlink:href="https://www.e-tar.lt/portal/legalAct.html?documentId=TAR.DA39904EA86E" office:target-frame-name="_top" xlink:show="replace"><text:span text:style-name="T1326">X-749</text:span></text:a><text:span text:style-name="T1327">, 2006-07-11, Žin., 2006, Nr. 82-3251 (2006</text:span><text:span text:style-name="T1328">-07-27), i. k. 1061010ISTA000X-749</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eimas, Įstatymas</text:span></text:p>
      <text:p text:style-name="P1338"><text:span text:style-name="T1339">Nr.<text:s/></text:span><text:a xlink:href="https://www.e-tar.lt/portal/legalAct.html?documentId=TAR.15AFB324FF43" office:target-frame-name="_top" xlink:show="replace"><text:span text:style-name="T1340">VIII-629</text:span></text:a><text:span text:style-name="T1341">, 1998-02-17, Žin., 1998, Nr. 25-632 (1998-03-13), i. k.<text:s/></text:span><text:span text:style-name="T1342">0981010ISTAVIII-629</text:span></text:p>
      <text:p text:style-name="P1343"><text:span text:style-name="T1344">Lietuvos Respublikos koncesijų įstatymo 16 straipsnio pripažinimo netekusiu galios įstatymas</text:span></text:p>
      <text:p text:style-name="P1345"/>
      <text:p text:style-name="P1346"><text:span text:style-name="T1347">2.</text:span></text:p>
      <text:p text:style-name="P1348"><text:span text:style-name="T1349">Lietuvos Respublikos Seimas, Įstatymas</text:span></text:p>
      <text:p text:style-name="P1350"><text:span text:style-name="T1351">Nr.<text:s/></text:span><text:a xlink:href="https://www.e-tar.lt/portal/legalAct.html?documentId=TAR.4CCB7B9C4E2C" office:target-frame-name="_top" xlink:show="replace"><text:span text:style-name="T1352">VIII-1306</text:span></text:a><text:span text:style-name="T1353">, 199</text:span><text:span text:style-name="T1354">9-07-07, Žin., 1999, Nr. 66-2123 (1999-07-30), i. k. 0991010ISTAIII-1306</text:span></text:p>
      <text:p text:style-name="P1355"><text:span text:style-name="T1356">Lietuvos Respublikos koncesijų įstatymo 4 straipsnio pakeitimo <text:s/>įstatymas</text:span></text:p>
      <text:p text:style-name="P1357"/>
      <text:p text:style-name="P1358"><text:span text:style-name="T1359">3.</text:span></text:p>
      <text:p text:style-name="P1360"><text:span text:style-name="T1361">Lietuvos Respublikos Seimas, Įstatymas</text:span></text:p>
      <text:p text:style-name="P1362"><text:span text:style-name="T1363">Nr.<text:s/></text:span><text:a xlink:href="https://www.e-tar.lt/portal/legalAct.html?documentId=TAR.5947BABF19A2" office:target-frame-name="_top" xlink:show="replace"><text:span text:style-name="T1364">IX-1647</text:span></text:a><text:span text:style-name="T1365">, 2003-06-24, Žin., 2003, Nr. 70-3163 (2003-07-16), i. k. 1031010ISTA0IX-1647</text:span></text:p>
      <text:p text:style-name="P1366"><text:span text:style-name="T1367">Lietuvos Respublikos koncesijų įstatymo pakeitimo įstatymas</text:span></text:p>
      <text:p text:style-name="P1368"/>
      <text:p text:style-name="P1369"><text:span text:style-name="T1370">4.</text:span></text:p>
      <text:p text:style-name="P1371"><text:span text:style-name="T1372">Lietuvos Respublikos Seimas</text:span><text:span text:style-name="T1373">, Įstatymas</text:span></text:p>
      <text:p text:style-name="P1374"><text:span text:style-name="T1375">Nr.<text:s/></text:span><text:a xlink:href="https://www.e-tar.lt/portal/legalAct.html?documentId=TAR.56A6896AA34E" office:target-frame-name="_top" xlink:show="replace"><text:span text:style-name="T1376">IX-2200</text:span></text:a><text:span text:style-name="T1377">, 2004-04-29, Žin., 2004, Nr. 73-2533 (2004-04-30), i. k. 1041010ISTA0IX-2200</text:span></text:p>
      <text:p text:style-name="P1378"><text:span text:style-name="T1379">Lietuvos Respublikos koncesijų įstatymo 1, 2, 3 straipsnių pakeitimo ir p</text:span><text:span text:style-name="T1380">apildymo, III skyriaus papildymo šeštuoju skirsniu ir įstatymo papildymo priedu įstatymas</text:span></text:p>
      <text:p text:style-name="P1381"/>
      <text:p text:style-name="P1382"><text:span text:style-name="T1383">5.</text:span></text:p>
      <text:p text:style-name="P1384"><text:span text:style-name="T1385">Lietuvos Respublikos Seimas, Įstatymas</text:span></text:p>
      <text:p text:style-name="P1386"><text:span text:style-name="T1387">Nr.<text:s/></text:span><text:a xlink:href="https://www.e-tar.lt/portal/legalAct.html?documentId=TAR.DA39904EA86E" office:target-frame-name="_top" xlink:show="replace"><text:span text:style-name="T1388">X-749</text:span></text:a><text:span text:style-name="T1389">, 2006-07-11, Žin., 2006, Nr. 82</text:span><text:span text:style-name="T1390">-3251 (2006-07-27), i. k. 1061010ISTA000X-749</text:span></text:p>
      <text:p text:style-name="P1391"><text:span text:style-name="T1392">Lietuvos Respublikos koncesijų įstatymo, Vietos savivaldos įstatymo pakeitimo ir papildymo įstatymas</text:span></text:p>
      <text:p text:style-name="P1393"/>
      <text:p text:style-name="P1394"><text:span text:style-name="T1395">6.</text:span></text:p>
      <text:p text:style-name="P1396"><text:span text:style-name="T1397">Lietuvos Respublikos Seimas, Įstatymas</text:span></text:p>
      <text:p text:style-name="P1398"><text:span text:style-name="T1399">Nr.<text:s/></text:span><text:a xlink:href="https://www.e-tar.lt/portal/legalAct.html?documentId=TAR.46E4664C715B" office:target-frame-name="_top" xlink:show="replace"><text:span text:style-name="T1400">XI-302</text:span></text:a><text:span text:style-name="T1401">, 2009-06-16, Žin., 2009, Nr. 77-3167 (2009-06-30), i. k. 1091010ISTA00XI-302</text:span></text:p>
      <text:p text:style-name="P1402"><text:span text:style-name="T1403">Lietuvos Respublikos koncesijų įstatymo 28-1 straipsnio pakeitimo įstatymas</text:span></text:p>
      <text:p text:style-name="P1404"/>
      <text:p text:style-name="P1405"><text:span text:style-name="T1406">7.</text:span></text:p>
      <text:p text:style-name="P1407"><text:span text:style-name="T1408">Lietuvos Respublikos Seimas, Įstatymas</text:span></text:p>
      <text:p text:style-name="P1409"><text:span text:style-name="T1410">Nr.<text:s/></text:span><text:a xlink:href="https://www.e-tar.lt/portal/legalAct.html?documentId=TAR.21517DF8901C" office:target-frame-name="_top" xlink:show="replace"><text:span text:style-name="T1411">XI-1458</text:span></text:a><text:span text:style-name="T1412">, 2011-06-16, Žin., 2011, Nr. 77-3726 (2011-06-28), i. k. 1111010ISTA0XI-1458</text:span></text:p>
      <text:p text:style-name="P1413"><text:span text:style-name="T1414">Lietuvos Respublikos koncesijų įstatymo 17 straipsnio papildymo ir pakeitimo įstatyma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5:00Z</meta:creation-date>
    <dc:date>2023-12-01T01:55:00Z</dc:date>
    <meta:template xlink:href="Normal.dotm" xlink:type="simple"/>
    <meta:editing-cycles>2</meta:editing-cycles>
    <meta:editing-duration>PT0S</meta:editing-duration>
    <meta:document-statistic meta:page-count="3" meta:paragraph-count="548" meta:word-count="9695" meta:character-count="74011" meta:row-count="2092" meta:non-whitespace-character-count="64864"/>
  </office:meta>
</office:document-meta>
</file>