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font-weight="bold" style:font-weight-asian="bold" fo:color="#000000"/>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text-properties fo:font-weight="bold" style:font-weight-asian="bold" fo:color="#000000"/>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ab-stops>
          <style:tab-stop style:type="center" style:position="3in"/>
          <style:tab-stop style:type="right" style:position="6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text-position="super 66.6%"/>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0.4916in">
        <style:tab-stops/>
      </style:paragraph-properties>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text-position="super 66.6%"/>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text-properties fo:font-weight="bold" style:font-weight-asian="bold" fo:color="#000000"/>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text-position="super 66.6%"/>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text-position="super 66.6%"/>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text-position="super 66.6%"/>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P1288" style:parent-style-name="Normal" style:family="paragraph">
      <style:paragraph-properties fo:keep-together="always" fo:widows="0" fo:orphans="0" fo:margin-left="1.5in" fo:text-indent="-1.0083in">
        <style:tab-stops/>
      </style:paragraph-properties>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4916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font-style="italic" style:font-style-asian="italic" fo:color="#000000"/>
    </style:style>
    <style:style style:name="P1302" style:parent-style-name="Normal" style:family="paragraph">
      <style:paragraph-properties fo:text-align="justify" fo:text-indent="0.4916in"/>
      <style:text-properties fo:color="#000000"/>
    </style:style>
    <style:style style:name="P1303" style:parent-style-name="Normal" style:family="paragraph">
      <style:paragraph-properties fo:text-align="justify" fo:text-indent="0.4916in"/>
      <style:text-properties fo:color="#000000"/>
    </style:style>
    <style:style style:name="P1304" style:parent-style-name="Normal" style:family="paragraph">
      <style:paragraph-properties>
        <style:tab-stops>
          <style:tab-stop style:type="right" style:position="6.6937in"/>
        </style:tab-stops>
      </style:paragraph-properties>
    </style:style>
    <style:style style:name="P1305" style:parent-style-name="Normal" style:family="paragraph">
      <style:paragraph-properties fo:text-align="center">
        <style:tab-stops>
          <style:tab-stop style:type="right" style:position="6.6937in"/>
        </style:tab-stops>
      </style:paragraph-properties>
    </style:style>
    <style:style style:name="P1306" style:parent-style-name="Normal" style:family="paragraph">
      <style:paragraph-properties fo:text-indent="3.5437in"/>
    </style:style>
    <style:style style:name="P1307" style:parent-style-name="Normal" style:family="paragraph">
      <style:paragraph-properties fo:text-indent="3.5437in"/>
    </style:style>
    <style:style style:name="P1308" style:parent-style-name="Normal" style:family="paragraph">
      <style:paragraph-properties fo:text-indent="3.543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office:automatic-styles>
  <office:body>
    <office:text text:use-soft-page-breaks="true">
      <text:p text:style-name="P1"><text:span text:style-name="T4">Suvestinė redakcija nuo 2012-06-30 iki 2014-12-03</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200 milijonų litų, laikomas esminiu.</text:span></text:p>
      <text:p text:style-name="P328"/>
      <text:p text:style-name="P329"><text:span text:style-name="T330">3</text:span><text:span text:style-name="T331">. Suteikiančioji institucija koncesijos suteikimui<text:s/></text:span><text:span text:style-name="T332">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3">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4">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5">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6">oji institucija.</text:span><text:s/></text:p>
      <text:p text:style-name="P337">Papildyta straipsnio dalimi:</text:p>
      <text:p text:style-name="P338"><text:span text:style-name="T339">Nr.<text:s/></text:span><text:a xlink:href="https://www.e-tar.lt/portal/legalAct.html?documentId=TAR.DA39904EA86E" office:target-frame-name="_top" xlink:show="replace"><text:span text:style-name="T340">X-749</text:span></text:a><text:span text:style-name="T341">, 2006-07-11, Žin., 2006, Nr. 82-3251 (2006-07-27), i. k. 1061010ISTA000X-749</text:span></text:p>
      <text:p text:style-name="Normal"/>
      <text:p text:style-name="P342"><text:span text:style-name="T343">4</text:span><text:span text:style-name="T344">. Pagal savivaldybės vardu<text:s/></text:span><text:span text:style-name="T345">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6">čiosios institucijos ir koncesininko turto, teisių ir įsipareigojimų apskaita tvarkoma laikantis buhalterinei apskaitai, valstybės skolai ir valdžios sektoriaus statistikai taikomų teisės aktų reikalavimų.</text:span><text:s/></text:p>
      <text:p text:style-name="P347">Papildyta straipsnio 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5</text:span><text:span text:style-name="T354">. Suteikiančioji institucija, prieš skelbdama koncesijos konkursą, o tais atvejais, kai konkursas nes</text:span><text:span text:style-name="T355">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6">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7">suteikimo.</text:span><text:s/></text:p>
      <text:p text:style-name="P358">Papildyta straipsnio dalimi:</text:p>
      <text:p text:style-name="P359"><text:span text:style-name="T360">Nr.<text:s/></text:span><text:a xlink:href="https://www.e-tar.lt/portal/legalAct.html?documentId=TAR.DA39904EA86E" office:target-frame-name="_top" xlink:show="replace"><text:span text:style-name="T361">X-749</text:span></text:a><text:span text:style-name="T362">, 2006-07-11, Žin., 2006, Nr. 82-3251 (2006-07-27), i. k. 1061010ISTA000X-749</text:span></text:p>
      <text:p text:style-name="Normal"/>
      <text:p text:style-name="P363"><text:span text:style-name="T364">6</text:span><text:span text:style-name="T365">. Šis straipsnis taikomas bendrai turtin</text:span><text:span text:style-name="T366">ių įsipareigojimų, numatytų pradinėse, papildomose ir šio Įstatymo 17 ir 20</text:span><text:span text:style-name="T367">1<text:s/></text:span><text:span text:style-name="T368">straipsniuose nustatytais atvejais papildomai sudarytose sutartyse ir jų pakeitimuose, apimčiai.</text:span></text:p>
      <text:p text:style-name="P369">Papildyta straipsnio dalimi:</text:p>
      <text:p text:style-name="P370"><text:span text:style-name="T371">Nr.<text:s/></text:span><text:a xlink:href="https://www.e-tar.lt/portal/legalAct.html?documentId=TAR.DA39904EA86E" office:target-frame-name="_top" xlink:show="replace"><text:span text:style-name="T372">X-749</text:span></text:a><text:span text:style-name="T373">, 2006-07-11, Žin., 2006, Nr. 82-3251 (2006-07-27), i. k. 1061010ISTA000X-749</text:span></text:p>
      <text:p text:style-name="Normal"/>
      <text:p text:style-name="P374"><text:span text:style-name="T375">6</text:span><text:span text:style-name="T376"><text:s/>straipsnis.<text:s/></text:span><text:span text:style-name="T377">Koncesijų suteikimo tvarka</text:span></text:p>
      <text:p text:style-name="P378"><text:span text:style-name="T379">Koncesijos suteikiamos šio Įstatymo III skyriaus antrajame skirsnyje numatytu atviro viešo</text:span><text:span text:style-name="T380"><text:s/>konkurso būdu, išskyrus atvejus, numatytus šio Įstatymo III skyriaus trečiajame skirsnyje, kai koncesijos gali būti suteikiamos be konkurso.</text:span></text:p>
      <text:p text:style-name="P381"/>
      <text:p text:style-name="P382"><text:span text:style-name="T383">7</text:span><text:span text:style-name="T384"><text:s/>straipsnis.<text:s/></text:span><text:span text:style-name="T385">Informacija apie leidimus ir licencijas<text:s/></text:span></text:p>
      <text:p text:style-name="P386"><text:span text:style-name="T387">Suteikiančioji institucija derybų dėl koncesijos<text:s/></text:span><text:span text:style-name="T388">sutarties metu pateikia informaciją apie tai, kokie valstybės ir (ar) savivaldybių institucijų išduodami leidimai ar licencijos reikalingi koncesijos sutarčiai įgyvendinti.</text:span></text:p>
      <text:p text:style-name="P389"/>
      <text:p text:style-name="P390"><text:span text:style-name="T391">ANTRASIS</text:span><text:span text:style-name="T392"><text:s/>SKIRSNIS</text:span></text:p>
      <text:p text:style-name="P393"><text:span text:style-name="T394">KONKURSO TVARKA</text:span></text:p>
      <text:p text:style-name="P395"/>
      <text:p text:style-name="P396"><text:span text:style-name="T397">8</text:span><text:span text:style-name="T398"><text:s/>straipsnis.<text:s/></text:span><text:span text:style-name="T399">Konkurso etapai</text:span></text:p>
      <text:p text:style-name="P400"><text:span text:style-name="T401">1</text:span><text:span text:style-name="T402">. Konkursas dėl koncesijos suteikimo vykdomas šiais etapais:</text:span></text:p>
      <text:p text:style-name="P403"><text:span text:style-name="T404">1</text:span><text:span text:style-name="T405">) konkurso ir jo sąlygų paskelbimas;</text:span></text:p>
      <text:p text:style-name="P406"><text:span text:style-name="T407">2</text:span><text:span text:style-name="T408">) konkurso dalyvių išankstinė atranka;</text:span></text:p>
      <text:p text:style-name="P409"><text:span text:style-name="T410">3</text:span><text:span text:style-name="T411">) preliminarių neįpareigojančių pasiūlymų pateikimas;</text:span></text:p>
      <text:p text:style-name="P412"><text:span text:style-name="T413">4</text:span><text:span text:style-name="T414">) preliminarių neįpareigojančių pasiūlymų verti</text:span><text:span text:style-name="T415">nimas;</text:span></text:p>
      <text:p text:style-name="P416"><text:span text:style-name="T417">5</text:span><text:span text:style-name="T418">) išsamių įpareigojančių pasiūlymų pateikimas;</text:span></text:p>
      <text:p text:style-name="P419"><text:span text:style-name="T420">6</text:span><text:span text:style-name="T421">) išsamių įpareigojančių pasiūlymų vertinimas;</text:span></text:p>
      <text:p text:style-name="P422"><text:span text:style-name="T423">7</text:span><text:span text:style-name="T424">) derybos ir koncesijos sutarties sudarymas.</text:span></text:p>
      <text:p text:style-name="P425"><text:span text:style-name="T426">2</text:span><text:span text:style-name="T427">. Konkursas dėl koncesijos suteikimo gali būti skelbiamas ir vykdomas be šio straipsnio<text:s/></text:span><text:span text:style-name="T428">1 dalies 2 ir (ar) 3, ir 4 punktuose nustatytų konkurso etapų tik Lietuvos Respublikos Vyriausybės, kai koncesija suteikiama valstybės vardu, arba savivaldybės tarybos, kai koncesija suteikiama atitinkamos savivaldybės vardu, sprendimu.</text:span></text:p>
      <text:p text:style-name="P429">Straipsnio dalies pakeitimai:</text:p>
      <text:p text:style-name="P430"><text:span text:style-name="T431">Nr.<text:s/></text:span><text:a xlink:href="https://www.e-tar.lt/portal/legalAct.html?documentId=TAR.DA39904EA86E" office:target-frame-name="_top" xlink:show="replace"><text:span text:style-name="T432">X-749</text:span></text:a><text:span text:style-name="T433">, 2006-07-11, Žin., 2006, Nr. 82-3251 (2006-07-27), i. k. 1061010ISTA000X-749</text:span></text:p>
      <text:p text:style-name="Normal"/>
      <text:p text:style-name="P434"><text:span text:style-name="T435">9</text:span><text:span text:style-name="T436"><text:s/>straipsnis.<text:s/></text:span><text:span text:style-name="T437">Konkurso sąlygos</text:span></text:p>
      <text:p text:style-name="P438"><text:span text:style-name="T439">1</text:span><text:span text:style-name="T440">. Kiekvieno konkurso dėl<text:s/></text:span><text:span text:style-name="T441">koncesijos suteikimo atveju suteikiančioji institucija, vadovaudamasi Lietuvos Respublikos civilinio kodekso 6.947 straipsnio 2 dalimi, parengia ir tvirtina konkurso sąlygas, kuriose nurodoma:</text:span></text:p>
      <text:p text:style-name="P442"><text:span text:style-name="T443">1</text:span><text:span text:style-name="T444">) pasiūlytos koncesijos sutarties dalykas ir koncesijos proj</text:span><text:span text:style-name="T445">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6">riziką,<text:s/></text:span><text:span text:style-name="T447">atitinkamas teises ir pareigas, koncesijos sutarties įvykdymo užtikrinimo reikalavimus, koncesijos sutarties nutraukimo pagrindus, apibūdinimą;</text:span><text:s/></text:p>
      <text:p text:style-name="P448">Straipsnio punkto pakeitimai:</text:p>
      <text:p text:style-name="P449"><text:span text:style-name="T450">Nr.<text:s/></text:span><text:a xlink:href="https://www.e-tar.lt/portal/legalAct.html?documentId=TAR.DA39904EA86E" office:target-frame-name="_top" xlink:show="replace"><text:span text:style-name="T451">X-749</text:span></text:a><text:span text:style-name="T452">, 2006-07-11, Žin., 2006, Nr. 82-3251 (2006-07-27), i. k. 1061010ISTA000X-749</text:span></text:p>
      <text:p text:style-name="Normal"/>
      <text:p text:style-name="P453"><text:span text:style-name="T454">2</text:span><text:span text:style-name="T455">) ar bus vykdoma išankstinė konkurso dalyvių atranka, ir jeigu taip, tai kur, kada ir kokius dokumentus jie turi pateikti, taip pat kriterijai, kuriuos po</text:span><text:span text:style-name="T456">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57"><text:span text:style-name="T458">3</text:span><text:span text:style-name="T459">) ar konku</text:span><text:span text:style-name="T460">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1">e;</text:span></text:p>
      <text:p text:style-name="P462"><text:span text:style-name="T463">4</text:span><text:span text:style-name="T464">) išsamių įpareigojančių konkurso pasiūlymų pateikimo vieta ir laikas, taip pat reikalaujamas turinys, kaip nurodyta šio Įstatymo 13 straipsnyje;</text:span></text:p>
      <text:p text:style-name="P465"><text:span text:style-name="T466">5</text:span><text:span text:style-name="T467">) konkurso dalyvių pasiūlymų įvertinimo laikas ir vertinimo kriterijai, kaip nurodyta šio Įstatym</text:span><text:span text:style-name="T468">o 14 straipsnyje;</text:span></text:p>
      <text:p text:style-name="P469"><text:span text:style-name="T470">6</text:span><text:span text:style-name="T471">) atvejai, kuriais pasiūlymai gali būti laikomi neatitinkančiais konkurso sąlygų reikalavimų;</text:span></text:p>
      <text:p text:style-name="P472"><text:span text:style-name="T473">7</text:span><text:span text:style-name="T474">) kitos sąlygos, kurias suteikiančioji institucija įtraukia į konkurso sąlygas.</text:span></text:p>
      <text:p text:style-name="P475"><text:span text:style-name="T476">2</text:span><text:span text:style-name="T477">. Jei konkurso sąlygos nenumato konkurso<text:s/></text:span><text:span text:style-name="T478">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79">ojančius pasiūlymus.</text:span></text:p>
      <text:p text:style-name="P480"><text:span text:style-name="T481">3</text:span><text:span text:style-name="T482">. Konkurso sąlygos skelbiamos „Valstybės žinių“ priede „Informaciniai pranešimai“. Suteikiančiosios institucijos sprendimu konkurso sąlygos papildomai gali būti skelbiamos ir tarptautinėje, Lietuvos respublikinėje ar regioninėje s</text:span><text:span text:style-name="T483">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4">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5"><text:s/>trumpai apibūdinamas pasiūlytosios koncesijos sutarties dalykas ir koncesijos projektas.</text:span></text:p>
      <text:p text:style-name="P486"><text:span text:style-name="T487">4</text:span><text:span text:style-name="T488">. Jei suteikiančioji institucija nusprendžia pakeisti konkurso sąlygas arba atšaukti konkursą, ji turi teisę tai padaryti laikotarpio nuo konkurso sąlygų paskelb</text:span><text:span text:style-name="T489">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0">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1">itimą ir (ar) nustatytų terminų pratęsimą skelbiama vadovaujantis šio straipsnio 2 dalyje nurodytais reikalavimais ir tokiu pat būdu, kokiu buvo skelbtos konkurso sąlygos.</text:span></text:p>
      <text:p text:style-name="P492">Straipsnio dalies pakeitimai:</text:p>
      <text:p text:style-name="P493"><text:span text:style-name="T494">Nr.<text:s/></text:span><text:a xlink:href="https://www.e-tar.lt/portal/legalAct.html?documentId=TAR.DA39904EA86E" office:target-frame-name="_top" xlink:show="replace"><text:span text:style-name="T495">X-749</text:span></text:a><text:span text:style-name="T496">, 2006-07-11, Žin., 2006, Nr. 82-3251 (2006-07-27), i. k. 1061010ISTA000X-749</text:span></text:p>
      <text:p text:style-name="Normal"/>
      <text:p text:style-name="P497"><text:span text:style-name="T498">10</text:span><text:span text:style-name="T499"><text:s/>straipsnis.<text:s/></text:span><text:span text:style-name="T500">Konkurso dalyvių išankstinė atranka</text:span></text:p>
      <text:p text:style-name="P501"><text:span text:style-name="T502">1</text:span><text:span text:style-name="T503">. Kai konkurso sąlygos numato konkurso dalyvių išankstinę atranką, konkurso da</text:span><text:span text:style-name="T504">lyviai turi pareikšti suinteresuotumą dalyvauti konkurse, nurodydami, kad jie atitinka suteikiančiosios institucijos nustatytus išankstinės atrankos kriterijus, kuriais gali būti pripažintos visos ar dalis šių sąlygų:</text:span></text:p>
      <text:p text:style-name="P505"><text:span text:style-name="T506">1</text:span><text:span text:style-name="T507">) atitinkama profesinė ir techninė<text:s/></text:span><text:span text:style-name="T508">kvalifikacija;</text:span></text:p>
      <text:p text:style-name="P509"><text:span text:style-name="T510">2</text:span><text:span text:style-name="T511">) įrengimų ir kitų priemonių visiems veiklos, kuri bus atliekama pagal pasiūlytą koncesijos sutartį, etapams turėjimas išankstinės atrankos vykdymo metu ar reali galimybė jas turėti po to, kai bus sudaryta koncesijos sutartis;<text:s/></text:span></text:p>
      <text:p text:style-name="P512"><text:span text:style-name="T513">3</text:span><text:span text:style-name="T514">) f</text:span><text:span text:style-name="T515">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6"><text:span text:style-name="T517">4</text:span><text:span text:style-name="T518">) atitinkama va</text:span><text:span text:style-name="T519">ldymo ir organizacinė patirtis;</text:span></text:p>
      <text:p text:style-name="P520"><text:span text:style-name="T521">5</text:span><text:span text:style-name="T522">) kitos sąlygos, kurias yra nustačiusi suteikiančioji institucija.</text:span></text:p>
      <text:p text:style-name="P523"><text:span text:style-name="T524">2</text:span><text:span text:style-name="T525">. Nustačiusi, kurie konkurso dalyviai atitinka išankstinės atrankos kriterijus, suteikiančioji institucija sudaro tų konkurso dalyvių, kurie kvie</text:span><text:span text:style-name="T526">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27">u būdu, jei jį numato konkurso sąlygos.</text:span></text:p>
      <text:p text:style-name="P528"><text:span text:style-name="T529">3</text:span><text:span text:style-name="T530">.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1">statyta tvarka pateikti išsamų įpareigojantį pasiūlymą, neteikiant preliminaraus neįpareigojančio pasiūlymo.<text:s/></text:span></text:p>
      <text:p text:style-name="P532"><text:span text:style-name="T533">4</text:span><text:span text:style-name="T534">. Suteikiančioji institucija atmeta paraiškas ir konkurso pasiūlymus, jei:</text:span></text:p>
      <text:p text:style-name="P535"><text:span text:style-name="T536">1</text:span><text:span text:style-name="T537">) konkurso dalyvis turi neišnykusį ar nepanaikintą teistumą už<text:s/></text:span><text:span text:style-name="T538">Lietuvos Respublikos baudžiamojo kodekso XXXI ir XXXII skyriuose įvardytas nusikalstamas veikas;</text:span></text:p>
      <text:p text:style-name="P539"><text:span text:style-name="T540">2</text:span><text:span text:style-name="T541">) konkurso dalyvis yra bankrutavęs, likviduojamas, su kreditoriais yra sudaręs taikos sutartį, sustabdęs ar apribojęs savo veiklą arba jo padėtis pagal ša</text:span><text:span text:style-name="T542">lies, kurioje jis registruotas, įstatymus yra tokia ar panaši;</text:span></text:p>
      <text:p text:style-name="P543"><text:span text:style-name="T544">3</text:span><text:span text:style-name="T545">) konkurso dalyviui iškelta bankroto byla arba bankroto procesas vykdomas ne teismo tvarka, siekiama priverstinio likvidavimo procedūros ar susitarimo su kreditoriais arba jam vykdomos ana</text:span><text:span text:style-name="T546">logiškos procedūros pagal šalies, kurioje jis registruotas, įstatymus;</text:span></text:p>
      <text:p text:style-name="P547"><text:span text:style-name="T548">4</text:span><text:span text:style-name="T549">) konkurso dalyvis yra padaręs rimtą profesinį pažeidimą, kurį perkančioji organizacija gali įrodyti bet kokiomis teisėtomis priemonėmis;</text:span></text:p>
      <text:p text:style-name="P550"><text:span text:style-name="T551">5</text:span><text:span text:style-name="T552">) konkurso dalyvis nėra įvykdęs įsipa</text:span><text:span text:style-name="T553">reigojimų, susijusių su socialinio draudimo įmokų mokėjimu pagal šalies, kurioje jis registruotas, ar šalies, kurioje yra perkančioji organizacija, reikalavimus;</text:span></text:p>
      <text:p text:style-name="P554"><text:span text:style-name="T555">6</text:span><text:span text:style-name="T556">) konkurso dalyvis nėra įvykdęs įsipareigojimų, susijusių su mokesčių mokėjimu pagal šali</text:span><text:span text:style-name="T557">es, kurioje jis registruotas, ar šalies, kurioje yra perkančioji organizacija, reikalavimus;</text:span></text:p>
      <text:p text:style-name="P558"><text:span text:style-name="T559">7</text:span><text:span text:style-name="T560">) konkurso dalyvis apie nustatytų reikalavimų atitiktį yra pateikęs melagingą informaciją, kurią suteikiančioji institucija gali įrodyti bet kokiomis teisėtom</text:span><text:span text:style-name="T561">is priemonėmis.</text:span></text:p>
      <text:p text:style-name="P562">Papildyta straipsnio dalimi:</text:p>
      <text:p text:style-name="P563"><text:span text:style-name="T564">Nr.<text:s/></text:span><text:a xlink:href="https://www.e-tar.lt/portal/legalAct.html?documentId=TAR.DA39904EA86E" office:target-frame-name="_top" xlink:show="replace"><text:span text:style-name="T565">X-749</text:span></text:a><text:span text:style-name="T566">, 2006-07-11, Žin., 2006, Nr. 82-3251 (2006-07-27), i. k. 1061010ISTA000X-749</text:span></text:p>
      <text:p text:style-name="Normal"/>
      <text:p text:style-name="P567"><text:span text:style-name="T568">11</text:span><text:span text:style-name="T569"><text:s/>straipsnis.<text:s/></text:span><text:span text:style-name="T570">Preliminarių<text:s/></text:span><text:span text:style-name="T571">neįpareigojančių pasiūlymų pateikimas</text:span></text:p>
      <text:p text:style-name="P572"><text:span text:style-name="T573">1</text:span><text:span text:style-name="T574">. Jei koncesijos projektas yra labai sudėtingas arba svarbus valstybei ar atitinkamai savivaldybei, taip pat ir kitais atvejais, suteikiančiosios institucijos nuožiūra, ji konkurso sąlygose gali nustatyti, kad kon</text:span><text:span text:style-name="T575">kurso dalyviai pirmiausia privalo pateikti preliminarius neįpareigojančius pasiūlymus ir tik po to – išsamius įpareigojančius pasiūlymus.</text:span></text:p>
      <text:p text:style-name="P576"><text:span text:style-name="T577">2</text:span><text:span text:style-name="T578">. Preliminarių neįpareigojančių pasiūlymų turinio reikalavimai nurodomi konkurso sąlygose. Tokie reikalavimai<text:s/></text:span><text:span text:style-name="T579">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0">ojančių pasiūlymų mastas.</text:span></text:p>
      <text:p text:style-name="P581"><text:span text:style-name="T582">3</text:span><text:span text:style-name="T583">. Konkurso dalyviams, kurie teikia preliminarius neįpareigojančius pasiūlymus, taikomos šio Įstatymo 13 straipsnio 2–4 dalių nuostatos.</text:span></text:p>
      <text:p text:style-name="P584"/>
      <text:p text:style-name="P585"><text:span text:style-name="T586">12</text:span><text:span text:style-name="T587"><text:s/>straipsnis.<text:s/></text:span><text:span text:style-name="T588">Preliminarių neįpareigojančių pasiūlymų vertinimas</text:span></text:p>
      <text:p text:style-name="P589"><text:span text:style-name="T590">1</text:span><text:span text:style-name="T591">. Suteikian</text:span><text:span text:style-name="T592">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3"><text:span text:style-name="T594">2</text:span><text:span text:style-name="T595">.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6">inių“ priede „Informaciniai pranešimai“.</text:span></text:p>
      <text:p text:style-name="P597"><text:span text:style-name="T598">3</text:span><text:span text:style-name="T599">. Jeigu suteikiančioji institucija teigiamai įvertina tik vieno konkurso dalyvio preliminarų neįpareigojantį pasiūlymą, ji gali su tokiu konkurso dalyviu pradėti derybas šio Įstatymo 16 straipsnyje nustatyta tv</text:span><text:span text:style-name="T600">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1"><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2">amų įpareigojantį pasiūlymą.</text:span></text:p>
      <text:p text:style-name="P603"/>
      <text:p text:style-name="P604"><text:span text:style-name="T605">13</text:span><text:span text:style-name="T606"><text:s/>straipsnis.<text:s/></text:span><text:span text:style-name="T607">Išsamių įpareigojančių pasiūlymų pateikimas</text:span></text:p>
      <text:p text:style-name="P608"><text:span text:style-name="T609">1</text:span><text:span text:style-name="T610">. Išsamiuose įpareigojančiuose pasiūlymuose privalo būti aptarti konkurso sąlygose suformuluoti techniniai, finansiniai ir komerciniai klausimai bei pateikt</text:span><text:span text:style-name="T611">a konkurso sąlygose reikalaujama informacija, kuri visuomet turi apimti:</text:span></text:p>
      <text:p text:style-name="P612"><text:span text:style-name="T613">1</text:span><text:span text:style-name="T614">) pasiūlymus ir komentarus dėl koncesijos projekto techninių sąlygų ir reikalavimų jo įgyvendinimui, įskaitant suteikiančiosios institucijos konkurso sąlygose numatytus saugumo ir<text:s/></text:span><text:span text:style-name="T615">aplinkos apsaugos reikalavimus;</text:span></text:p>
      <text:p text:style-name="P616"><text:span text:style-name="T617">2</text:span><text:span text:style-name="T618">) suteikiančiosios institucijos konkurso sąlygose pasiūlytų sutarties sąlygų komentarą ar išlygas dėl jų.</text:span></text:p>
      <text:p text:style-name="P619"><text:span text:style-name="T620">2</text:span><text:span text:style-name="T621">. Konkurso dalyviai turi teisę prašyti suteikiančiosios institucijos paaiškinti konkurso sąlygas, taip pat</text:span><text:span text:style-name="T622"><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3">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4">kas, per kurį jie privalo pateikti konkurso pasiūlymus, ir tai turi būti nurodyta konkurso sąlygose.<text:s/></text:span></text:p>
      <text:p text:style-name="P625"><text:span text:style-name="T626">3</text:span><text:span text:style-name="T627">. Prireikus suteikiančioji institucija gali rengti susitikimus su konkurso dalyviais, kad paaiškintų ar aptartų klausimus dėl konkurso pasiūlymų. Org</text:span><text:span text:style-name="T628">anizuodama tokius susitikimus, suteikiančioji institucija privalo užtikrinti, kad visiems konkurso dalyviams būtų suteikta vienoda informacija.</text:span></text:p>
      <text:p text:style-name="P629"><text:span text:style-name="T630">4</text:span><text:span text:style-name="T631">. Kai konkurso sąlygos numato preliminarių neįpareigojančių ir išsamių įpareigojančių pasiūlymų teikimą, ko</text:span><text:span text:style-name="T632">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3">ygos tai reglamentuoja kitaip.</text:span></text:p>
      <text:p text:style-name="P634"/>
      <text:p text:style-name="P635"><text:span text:style-name="T636">14</text:span><text:span text:style-name="T637"><text:s/>straipsnis.<text:s/></text:span><text:span text:style-name="T638">Vertinimo kriterijai</text:span></text:p>
      <text:p text:style-name="P639"><text:span text:style-name="T640">1</text:span><text:span text:style-name="T641">. Suteikiančioji institucija, atsižvelgdama į šiame straipsnyje išdėstytus reikalavimus, siūlomos koncesijos sutarties tikslus ir kitas svarbias aplinkybes, konkurso sąlygose nu</text:span><text:span text:style-name="T642">stato išsamių įpareigojančių konkurso dalyvių pasiūlymų vertinimo ir palyginimo kriterijus. Suteikiančioji institucija turi taikyti tokius kriterijus sąžiningai, nediskriminuodama nė vieno konkurso dalyvio.</text:span></text:p>
      <text:p text:style-name="P643"><text:span text:style-name="T644">2</text:span><text:span text:style-name="T645">. Konkurso dalyvių techninių pasiūlymų aspek</text:span><text:span text:style-name="T646">tų vertinimo ir lyginimo kriterijai gali numatyti tokius reikalavimus:</text:span></text:p>
      <text:p text:style-name="P647"><text:span text:style-name="T648">1</text:span><text:span text:style-name="T649">) pasiūlymo techninį pagrįstumą;</text:span></text:p>
      <text:p text:style-name="P650"><text:span text:style-name="T651">2</text:span><text:span text:style-name="T652">) galimybes įgyvendinti pasiūlymą;</text:span></text:p>
      <text:p text:style-name="P653"><text:span text:style-name="T654">3</text:span><text:span text:style-name="T655">) viešųjų paslaugų kokybę ir priemones, užtikrinančias jų teikimo tęstinumą;</text:span></text:p>
      <text:p text:style-name="P656"><text:span text:style-name="T657">4</text:span><text:span text:style-name="T658">) aplinkosauginius<text:s/></text:span><text:span text:style-name="T659">pasiūlymo aspektus;</text:span></text:p>
      <text:p text:style-name="P660"><text:span text:style-name="T661">5</text:span><text:span text:style-name="T662">) pasiūlymo poveikį socialinei ir ekonominei šalies ar atitinkamo regiono plėtrai.</text:span></text:p>
      <text:p text:style-name="P663"><text:span text:style-name="T664">3</text:span><text:span text:style-name="T665">. Finansinių ir komercinių konkurso dalyvių pasiūlymų aspektų vertinimo ir lyginimo kriterijai gali numatyti tokius reikalavimus:</text:span></text:p>
      <text:p text:style-name="P666"><text:span text:style-name="T667">1</text:span><text:span text:style-name="T668">) pinigų</text:span><text:span text:style-name="T669"><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0"><text:span text:style-name="T671">2</text:span><text:span text:style-name="T672">) bet kok</text:span><text:span text:style-name="T673">ių mokėjimų, kuriuos suteikiančioji institucija atliks pagal koncesijos sutartį, sumas, atsižvelgiant į numatomą tokių sumų mokėjimo laiką ir periodiškumą;</text:span></text:p>
      <text:p text:style-name="P674"><text:span text:style-name="T675">3</text:span><text:span text:style-name="T676">) bet kokių mokėjimų, kuriuos koncesininkas atliks pagal koncesijos sutartį, sumas, atsižvelgia</text:span><text:span text:style-name="T677">nt į numatomą tokių sumų mokėjimo laiką ir periodiškumą;</text:span></text:p>
      <text:p text:style-name="P678"><text:span text:style-name="T679">4</text:span><text:span text:style-name="T680">) su projektavimo ir statybos veikla susijusias išlaidas, metines eksploatacijos ir priežiūros išlaidas, siūlomo finansavimo išlaidas;</text:span></text:p>
      <text:p text:style-name="P681"><text:span text:style-name="T682">5</text:span><text:span text:style-name="T683">) suteikiančiosios institucijos ar kitos valstybės ar<text:s/></text:span><text:span text:style-name="T684">savivaldybės institucijos prašomos valstybės ar atitinkamos savivaldybės finansinės paramos, jei jos būtų prašoma, dydį;</text:span></text:p>
      <text:p text:style-name="P685"><text:span text:style-name="T686">6</text:span><text:span text:style-name="T687">) pasiūlyto finansavimo pagrįstumą ir ypatumus vadovaujantis pateiktais su finansavimu susijusiais dokumentais;</text:span></text:p>
      <text:p text:style-name="P688"><text:span text:style-name="T689">7</text:span><text:span text:style-name="T690">) siūlomų sut</text:span><text:span text:style-name="T691">arties sąlygų priimtinumą konkurso dalyviui ir tai lemiančias aplinkybes.</text:span></text:p>
      <text:p text:style-name="P692"/>
      <text:p text:style-name="P693"><text:span text:style-name="T694">15</text:span><text:span text:style-name="T695"><text:s/>straipsnis.<text:s/></text:span><text:span text:style-name="T696">Išsamių įpareigojančių pasiūlymų vertinimas</text:span></text:p>
      <text:p text:style-name="P697"><text:span text:style-name="T698">Remdamasi konkurso sąlygose nustatytais vertinimo kriterijais, suteikiančioji institucija įvertina gautus išsami</text:span><text:span text:style-name="T699">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0"><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1">io Įstatymo 16 straipsnyje nustatyta tvarka.</text:span></text:p>
      <text:p text:style-name="P702"/>
      <text:p text:style-name="P703"><text:span text:style-name="T704">16</text:span><text:span text:style-name="T705"><text:s/>straipsnis.<text:s/></text:span><text:span text:style-name="T706">Derybos ir koncesijos sutarties sudarymas</text:span></text:p>
      <text:p text:style-name="P707"><text:span text:style-name="T708">1</text:span><text:span text:style-name="T709">. Suteikiančioji institucija pakviečia konkurso dalyvį, kuris gavo aukščiausią įvertinimą šio Įstatymo 15 straipsnyje nustatyta tvarka, dalyva</text:span><text:span text:style-name="T710">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1">ioji institucija sudaro su juo (ir prireikus su jo įsteigta šiam tikslui įmone) koncesijos sutartį bei prireikus kitas papildomas bei susijusias sutartis, įskaitant sutartis su koncesijos projekto finansuotojais.</text:span></text:p>
      <text:p text:style-name="P712"><text:span text:style-name="T713">2</text:span><text:span text:style-name="T714">. Be konkurso dalyvio, kuriam suteikta</text:span><text:span text:style-name="T715">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6">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7">nsuotojais) su tuo konkurso dalyviu (ir prireikus su jo įsteigta šiam tikslui įmone), su kuriuo pasiektas susitarimas, vertinant pagal konkurso sąlygose nustatytus konkurso dalyvių pasiūlymų vertinimo kriterijus, yra geresnis.</text:span></text:p>
      <text:p text:style-name="P718"><text:span text:style-name="T719">3</text:span><text:span text:style-name="T720">. Jeigu derybos su aukšč</text:span><text:span text:style-name="T721">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2">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3">ija sudaro su juo (ir prireikus su jo įsteigta šiam tikslui įmone) koncesijos sutartį ir prireikus kitas papildomas bei susijusias sutartis, įskaitant sutartis su koncesijos projekto finansuotojais.</text:span></text:p>
      <text:p text:style-name="P724"><text:span text:style-name="T725">4</text:span><text:span text:style-name="T726">. Suteikiančioji institucija užtikrina, kad konkurso dalyvis (ar dalyviai), kuris (kurie) dalyvauja derybose dėl koncesijos sutarties sudarymo, žinotų apie derybų dėl koncesijos sutarties ir koncesijos sutarties sudarymo tvarką.<text:s/></text:span></text:p>
      <text:p text:style-name="P727"><text:span text:style-name="T728">5</text:span><text:span text:style-name="T729">. Siekdama galutinai<text:s/></text:span><text:span text:style-name="T730">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1">onkurso dalyviais, kurie dalyvauja derybose, ji turi elgtis sąžiningai ir jų nediskriminuoti.</text:span></text:p>
      <text:p text:style-name="P732"/>
      <text:p text:style-name="P733"><text:span text:style-name="T734">TREČIASIS</text:span><text:span text:style-name="T735"><text:s/>SKIRSNIS</text:span></text:p>
      <text:p text:style-name="P736"><text:span text:style-name="T737">KONCESIJŲ SUTEIKIMAS BE KONKURSO<text:s/></text:span></text:p>
      <text:p text:style-name="P738"/>
      <text:p text:style-name="P739"><text:span text:style-name="T740">17</text:span><text:span text:style-name="T741"><text:s/>straipsnis.<text:s/></text:span><text:span text:style-name="T742">Aplinkybės, kuriomis koncesijos gali būti suteikiamos be konkurso</text:span></text:p>
      <text:p text:style-name="P743"><text:span text:style-name="T744">Suteikiančio</text:span><text:span text:style-name="T745">ji institucija gali suteikti koncesiją be konkurso, nesivadovaudama šio Įstatymo III skyriaus antrajame skirsnyje nustatyta tvarka, kai yra bent viena iš šių aplinkybių:</text:span></text:p>
      <text:p text:style-name="P746"><text:span text:style-name="T747">1</text:span><text:span text:style-name="T748">) yra neatidėliotinas infrastruktūros poreikis, kurio nebuvo galima iš anksto numat</text:span><text:span text:style-name="T749">yti, ir (ar) reikia užtikrinti nenutrūkstamą viešųjų paslaugų teikimą, ir susidarius tokioms nenumatytoms aplinkybėms nėra galimybės rengti konkursą dėl koncesijos suteikimo;</text:span></text:p>
      <text:p text:style-name="P750"><text:span text:style-name="T751">2</text:span><text:span text:style-name="T752">) koncesijos sutartis yra susijusi su valstybės saugumo ir gynybos<text:s/></text:span><text:span text:style-name="T753">klausimais;</text:span></text:p>
      <text:p text:style-name="P754"><text:span text:style-name="T755">3</text:span><text:span text:style-name="T756">)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57"><text:s/>kitos alternatyvos;<text:s/></text:span></text:p>
      <text:p text:style-name="P758">Straipsnio punkto pakeitimai:</text:p>
      <text:p text:style-name="P759"><text:span text:style-name="T760">Nr.<text:s/></text:span><text:a xlink:href="https://www.e-tar.lt/portal/legalAct.html?documentId=TAR.DA39904EA86E" office:target-frame-name="_top" xlink:show="replace"><text:span text:style-name="T761">X-749</text:span></text:a><text:span text:style-name="T762">, 2006-07-11, Žin., 2006, Nr. 82-3251 (2006-07-27), i. k. 1061010ISTA000X-749</text:span></text:p>
      <text:p text:style-name="Normal"/>
      <text:p text:style-name="P763"><text:span text:style-name="T764">4</text:span><text:span text:style-name="T765">) buvo surengtas konkursas, t</text:span><text:span text:style-name="T766">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67">kaip per šešis mėnesius po surengto konkurso pabaigos, o koncesija suteikiama be konkurso tomis pačiomis sąlygomis, kokios yra anksčiau surengto konkurso sąlygos;</text:span></text:p>
      <text:p text:style-name="P768"><text:span text:style-name="T769">5</text:span><text:span text:style-name="T770">) šios dalies 4 punkte nustatytas šešių mėnesių terminas Lietuvos Respublikos Vyriausybė</text:span><text:span text:style-name="T771">s sprendimu gali būti pratęstas naujos atominės elektrinės statybai Lietuvoje;</text:span><text:s/></text:p>
      <text:p text:style-name="P772"><text:span text:style-name="T773">TAR pastaba.</text:span><text:span text:style-name="T774"><text:s/>17 straipsnio papildymas nauju 5 punktu galioja vienus metus nuo įstatymo Nr. XI-1458 įsigaliojimo dienos (2016-06-28).</text:span></text:p>
      <text:p text:style-name="P775">Papildyta straipsnio punktu:</text:p>
      <text:p text:style-name="P776"><text:span text:style-name="T777">Nr.<text:s/></text:span><text:a xlink:href="https://www.e-tar.lt/portal/legalAct.html?documentId=TAR.21517DF8901C" office:target-frame-name="_top" xlink:show="replace"><text:span text:style-name="T778">XI-1458</text:span></text:a><text:span text:style-name="T779">, 2011-06-16, Žin., 2011, Nr. 77-3726 (2011-06-28), i. k. 1111010ISTA0XI-1458</text:span></text:p>
      <text:p text:style-name="Normal"/>
      <text:p text:style-name="P780"><text:span text:style-name="T781">6</text:span><text:span text:style-name="T782">) galiojanti koncesijos sutartis nutraukiama dėl to, kad koncesininkas nevykdo ar net</text:span><text:span text:style-name="T783">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4">sininkui, pakvietė sudaryti koncesijos sutartį, ir vienas iš pagrindinių tokios naujos sutarties tikslų yra užtikrinti tokių paskolų grąžinimą iš lėšų, gaunamų naujojo koncesininko pagal koncesijos sutartį;<text:s/></text:span></text:p>
      <text:p text:style-name="P785">Straipsnio punkto numeracijos pakeitimas:</text:p>
      <text:p text:style-name="P786"><text:span text:style-name="T787">Nr.<text:s/></text:span><text:a xlink:href="https://www.e-tar.lt/portal/legalAct.html?documentId=TAR.21517DF8901C" office:target-frame-name="_top" xlink:show="replace"><text:span text:style-name="T788">XI-1458</text:span></text:a><text:span text:style-name="T789">, 2011-06-16, Žin., 2011, Nr. 77-3726 (2011-06-28), i. k. 1111010ISTA0XI-1458</text:span></text:p>
      <text:p text:style-name="Normal"/>
      <text:p text:style-name="P790"><text:span text:style-name="T791">7</text:span><text:span text:style-name="T792">) koncesijos projektas yra ne mažiau kaip 50 procentų finansuojamas užsienio instituc</text:span><text:span text:style-name="T793">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4"><text:s/>kategorija, bei reikalavimus, kokia tvarka turi būti parenkamas koncesininkas, ir tokia tvarka skiriasi nuo šio Įstatymo nustatytos konkurso tvarkos;</text:span></text:p>
      <text:p text:style-name="P795">Straipsnio punkto numeracijos pakeitimas:</text:p>
      <text:p text:style-name="P796"><text:span text:style-name="T797">Nr.<text:s/></text:span><text:a xlink:href="https://www.e-tar.lt/portal/legalAct.html?documentId=TAR.DA39904EA86E" office:target-frame-name="_top" xlink:show="replace"><text:span text:style-name="T798">X-749</text:span></text:a><text:span text:style-name="T799">, 2006-07-11, Žin., 2006, Nr. 82-3251 (2006-07-27), i. k. 1061010ISTA000X-749</text:span></text:p>
      <text:p text:style-name="P800"><text:span text:style-name="T801">Nr.<text:s/></text:span><text:a xlink:href="https://www.e-tar.lt/portal/legalAct.html?documentId=TAR.21517DF8901C" office:target-frame-name="_top" xlink:show="replace"><text:span text:style-name="T802">XI-1458</text:span></text:a><text:span text:style-name="T803">, 2011-06-16, Žin., 2011, Nr. 77-3726 (2011-06-28), i. k.</text:span><text:span text:style-name="T804"><text:s/>1111010ISTA0XI-1458</text:span></text:p>
      <text:p text:style-name="Normal"/>
      <text:p text:style-name="P805"><text:span text:style-name="T806">8</text:span><text:span text:style-name="T807">) kai dėl aplinkybių, kurių nebuvo galima numatyti, paaiškėja, kad yra reikalingi papildomi darbai arba paslaugos, kurie nebuvo įrašyti į pradinį projektą ar sudarytą koncesijos sutartį ir kurių techniškai ar ekonomiškai neįmanom</text:span><text:span text:style-name="T808">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09">.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0">vertės.</text:span></text:p>
      <text:p text:style-name="P811">Papildyta straipsnio punktu:</text:p>
      <text:p text:style-name="P812"><text:span text:style-name="T813">Nr.<text:s/></text:span><text:a xlink:href="https://www.e-tar.lt/portal/legalAct.html?documentId=TAR.DA39904EA86E" office:target-frame-name="_top" xlink:show="replace"><text:span text:style-name="T814">X-749</text:span></text:a><text:span text:style-name="T815">, 2006-07-11, Žin., 2006, Nr. 82-3251 (2006-07-27), i. k. 1061010ISTA000X-749</text:span></text:p>
      <text:p text:style-name="P816">Straipsnio punkto numeracijos pakeitimas:</text:p>
      <text:p text:style-name="P817"><text:span text:style-name="T818">Nr.<text:s/></text:span><text:a xlink:href="https://www.e-tar.lt/portal/legalAct.html?documentId=TAR.21517DF8901C" office:target-frame-name="_top" xlink:show="replace"><text:span text:style-name="T819">XI-1458</text:span></text:a><text:span text:style-name="T820">, 2011-06-16, Žin., 2011, Nr. 77-3726 (2011-06-28), i. k. 1111010ISTA0XI-1458</text:span></text:p>
      <text:p text:style-name="Normal"/>
      <text:p text:style-name="P821"><text:span text:style-name="T822">18</text:span><text:span text:style-name="T823"><text:s/>straipsnis.<text:s/></text:span><text:span text:style-name="T824">Reikalavimai, taikomi suteikiant koncesijas be konkurso</text:span></text:p>
      <text:p text:style-name="P825"><text:span text:style-name="T826">1</text:span><text:span text:style-name="T827">.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28">tis, neskelbiama.<text:s/></text:span></text:p>
      <text:p text:style-name="P829"><text:span text:style-name="T830">2</text:span><text:span text:style-name="T831">. Suteikiančioji institucija, suteikdama koncesiją ir sudarydama koncesijos sutartį (ir kitas papildomas bei susijusias sutartis, įskaitant sutartis su koncesijos projekto finansuotojais) be konkurso, turi imtis visų reikiamų veiksm</text:span><text:span text:style-name="T832">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3"><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4"/>
      <text:p text:style-name="P835"><text:span text:style-name="T836">KETVIRTASIS</text:span><text:span text:style-name="T837"><text:s/>SKIRSNIS</text:span></text:p>
      <text:p text:style-name="P838"><text:span text:style-name="T839">PRANEŠIMAS APIE SPRENDIMĄ SUDARYTI KONCESIJOS SUTARTĮ</text:span></text:p>
      <text:p text:style-name="P840"/>
      <text:p text:style-name="P841"><text:span text:style-name="T842">19</text:span><text:span text:style-name="T843"><text:s/>straipsnis.<text:s/></text:span><text:span text:style-name="T844">Pranešimas apie sprendimą sudaryti koncesijos sutartį</text:span></text:p>
      <text:p text:style-name="P845"><text:span text:style-name="T846">Suteikiančioji institucija turi užtikrinti, kad pranešimas apie sprendimą dėl kiekvienos koncesijos</text:span><text:span text:style-name="T847"><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48">aptis, nenurodoma. Pranešimo tekstą suteikiančioji institucija privalo išsiųsti spausdinti šiame straipsnyje nurodytame leidinyje ne vėliau kaip per 3 darbo dienas po koncesijos sutarties sudarymo.</text:span></text:p>
      <text:p text:style-name="P849"/>
      <text:p text:style-name="P850"><text:span text:style-name="T851">PENKTASIS</text:span><text:span text:style-name="T852"><text:s/>SKIRSNIS</text:span></text:p>
      <text:p text:style-name="P853"><text:span text:style-name="T854">SU KONCESIJŲ SUTEIKIMU SUSIJĘ<text:s/></text:span><text:span text:style-name="T855">GINČAI</text:span></text:p>
      <text:p text:style-name="P856"/>
      <text:p text:style-name="P857"><text:span text:style-name="T858">20</text:span><text:span text:style-name="T859"><text:s/>straipsnis.<text:s/></text:span><text:span text:style-name="T860">Su koncesijų suteikimu susijusių ginčų sprendimas</text:span></text:p>
      <text:p text:style-name="P861"><text:span text:style-name="T862"><text:tab/>Konkurso, surengto pagal šį Įstatymą, dalyviai, su kuriais nuspręsta nesudaryti koncesijos sutarties, ir kiti asmenys, kurie mano, kad jų teisės suteikiant koncesijas buvo paže</text:span><text:span text:style-name="T863">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4">šio Įstatymo 19 straipsnyje, dienos.</text:span></text:p>
      <text:p text:style-name="P865"/>
      <text:p text:style-name="P866"><text:span text:style-name="T867">ŠEŠTASIS</text:span><text:span text:style-name="T868"><text:s/>SKIRSNIS</text:span></text:p>
      <text:p text:style-name="P869"><text:span text:style-name="T870">VIEŠŲJŲ DARBŲ KONCESIJŲ YPATUMAI</text:span></text:p>
      <text:p text:style-name="P871"/>
      <text:p text:style-name="P872"><text:span text:style-name="T873">20</text:span><text:span text:style-name="T874">1</text:span><text:span text:style-name="T875"><text:s/>straipsnis.<text:s/></text:span><text:span text:style-name="T876">Viešosios darbų koncesijos suteikimo ypatumai</text:span></text:p>
      <text:p text:style-name="P877"><text:span text:style-name="T878">1</text:span><text:span text:style-name="T879">. Kai koncesijos sutarties dalykas yra darbai ir viešųjų paslaugų teikimas, tokia konce</text:span><text:span text:style-name="T880">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1">ešųjų paslaugų teikimas, o darbai tik papildo koncesininko įsipareigojimą teikti viešąsias paslaugas.</text:span></text:p>
      <text:p text:style-name="P882"><text:span text:style-name="T883">2</text:span><text:span text:style-name="T884">. Suteikdama viešąją darbų koncesiją, suteikiančioji institucija privalo šio Įstatymo III skyriaus antrajame skirsnyje nustatyta tvarka organizuoti<text:s/></text:span><text:span text:style-name="T885">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6">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87">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88">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89">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0">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1">įstatymo 23 straipsnyje nustatytų reikalavimų.</text:span><text:s/></text:p>
      <text:p text:style-name="P892">Straipsnio dalies pakeitimai:</text:p>
      <text:p text:style-name="P893"><text:span text:style-name="T894">Nr.<text:s/></text:span><text:a xlink:href="https://www.e-tar.lt/portal/legalAct.html?documentId=TAR.DA39904EA86E" office:target-frame-name="_top" xlink:show="replace"><text:span text:style-name="T895">X-749</text:span></text:a><text:span text:style-name="T896">, 2006-07-11, Žin., 2006, Nr. 82-3251 (2006-07-27), i. k. 1061010ISTA000X-749</text:span></text:p>
      <text:p text:style-name="Normal"/>
      <text:p text:style-name="P897"><text:span text:style-name="T898">3</text:span><text:span text:style-name="T899">.<text:s/></text:span><text:span text:style-name="T900">Suteikdama viešąją darbų koncesiją, suteikiančioji institucija viešosios darbų koncesijos suteikimo konkurso sąlygose gali nustatyti vieną iš šių reikalavimų:</text:span></text:p>
      <text:p text:style-name="P901"><text:span text:style-name="T902">1</text:span><text:span text:style-name="T903">) kad koncesininkas sutartis dėl darbų, kurių vertė yra ne mažesnė kaip 30 procentų darbų ir d</text:span><text:span text:style-name="T904">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5">30 procentų darbų, dėl kurių numatoma sudaryti koncesijos sutartį, vertės. Tokia pasiūlyta vertė turi būti nurodyta koncesijos sutartyje; arba</text:span></text:p>
      <text:p text:style-name="P906"><text:span text:style-name="T907">2</text:span><text:span text:style-name="T908">) kad konkurso dalyviai nurodytų darbų, dėl kurių atlikimo jie numato sudaryti sutartis su trečiaisiais asme</text:span><text:span text:style-name="T909">nimis, vertę. Tokia vertė turi būti nurodoma kaip darbų, dėl kurių numatoma sudaryti koncesijos sutartį, vertės procentinė išraiška.</text:span></text:p>
      <text:p text:style-name="P910"><text:span text:style-name="T911">4</text:span><text:span text:style-name="T912">. Šio straipsnio reikalavimai netaikomi, kai dėl aplinkybių, kurių nebuvo galima numatyti, paaiškėja, kad yra reikal</text:span><text:span text:style-name="T913">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4">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5">pradinė viešosios darbų koncesijos sutartis, o visų kitų papildomai sudarytų sutarčių bendra kaina neturi viršyti 30 procentų pagrindinės viešosios darbų koncesijos sutarties vertės.</text:span><text:s/></text:p>
      <text:p text:style-name="P916">Papildyta straipsnio dalimi:</text:p>
      <text:p text:style-name="P917"><text:span text:style-name="T918">Nr.<text:s/></text:span><text:a xlink:href="https://www.e-tar.lt/portal/legalAct.html?documentId=TAR.DA39904EA86E" office:target-frame-name="_top" xlink:show="replace"><text:span text:style-name="T919">X-749</text:span></text:a><text:span text:style-name="T920">, 2006-07-11, Žin., 2006, Nr. 82-3251 (2006-07-27), i. k. 1061010ISTA000X-749</text:span></text:p>
      <text:p text:style-name="Normal"/>
      <text:p text:style-name="P921"><text:span text:style-name="T922">5</text:span><text:span text:style-name="T923">. Jei koncesininkas atitinka Lietuvos Respublikos viešųjų pirkimų įstatymo 4 straipsnio 1 dalies reikalavimus, nustatytus pe</text:span><text:span text:style-name="T924">rkančiajai organizacijai, visus darbus, reikalingus koncesijos sutarčiai įgyvendinti, jis privalo pirkti vadovaudamasis Lietuvos Respublikos viešųjų pirkimų įstatymo nuostatomis dėl viešojo darbų pirkimo.</text:span><text:s/></text:p>
      <text:p text:style-name="P925">Straipsnio dalies pakeitimai:</text:p>
      <text:p text:style-name="P926"><text:span text:style-name="T927">Nr.<text:s/></text:span><text:a xlink:href="https://www.e-tar.lt/portal/legalAct.html?documentId=TAR.DA39904EA86E" office:target-frame-name="_top" xlink:show="replace"><text:span text:style-name="T928">X-749</text:span></text:a><text:span text:style-name="T929">, 2006-07-11, Žin., 2006, Nr. 82-3251 (2006-07-27), i. k. 1061010ISTA000X-749</text:span></text:p>
      <text:p text:style-name="Normal"/>
      <text:p text:style-name="P930"><text:span text:style-name="T931">6</text:span><text:span text:style-name="T932">. Jei koncesininkas neatitinka Lietuvos Respublikos viešųjų pirkimų įstatymo 4 straipsnio 1 dalies re</text:span><text:span text:style-name="T933">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4">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5">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6">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37">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38">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39">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0">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1">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2">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3">reikalinga informacija. Apie pirkimą skelbti neprivaloma, jei yra sąlygos, kurioms esant, remiantis Lietuvos Respublikos viešųjų pirkimų įstatymo 56 straipsniu, darbai gali būti perkami neskelbiamų derybų būdu.</text:span><text:s/></text:p>
      <text:p text:style-name="P944">Straipsnio dalies pakeitimai:</text:p>
      <text:p text:style-name="P945"><text:span text:style-name="T946">Nr.<text:s/></text:span><text:a xlink:href="https://www.e-tar.lt/portal/legalAct.html?documentId=TAR.DA39904EA86E" office:target-frame-name="_top" xlink:show="replace"><text:span text:style-name="T947">X-749</text:span></text:a><text:span text:style-name="T948">, 2006-07-11, Žin., 2006, Nr. 82-3251 (2006-07-27), i. k. 1061010ISTA000X-749</text:span></text:p>
      <text:p text:style-name="Normal"/>
      <text:p text:style-name="P949"><text:span text:style-name="T950">7</text:span><text:span text:style-name="T951">. Šiame straipsnyje trečiuoju asmeniu nelaikoma:</text:span></text:p>
      <text:p text:style-name="P952">Straipsnio dalies numeracijos pakeitimas:</text:p>
      <text:p text:style-name="P953"><text:span text:style-name="T954">Nr.<text:s/></text:span><text:a xlink:href="https://www.e-tar.lt/portal/legalAct.html?documentId=TAR.DA39904EA86E" office:target-frame-name="_top" xlink:show="replace"><text:span text:style-name="T955">X-749</text:span></text:a><text:span text:style-name="T956">, 2006-07-11, Žin., 2006, Nr. 82-3251 (2006-07-27), i. k. 1061010ISTA000X-749</text:span></text:p>
      <text:p text:style-name="Normal"/>
      <text:p text:style-name="P957"><text:span text:style-name="T958">1</text:span><text:span text:style-name="T959">) dvi ar daugiau įmonių, kurios sudarė konsorciumą ar kitokią grupę tam, kad vadovaujan</text:span><text:span text:style-name="T960">tis šiuo įstatymu būtų pripažinta koncesininku kaip viena įmonė;</text:span></text:p>
      <text:p text:style-name="P961"><text:span text:style-name="T962">2</text:span><text:span text:style-name="T963">) su koncesininku ar su šios dalies 1 punkte nurodytomis įmonėmis susijusios įmonės.<text:s/></text:span></text:p>
      <text:p text:style-name="P964"><text:span text:style-name="T965">8</text:span><text:span text:style-name="T966">. Prieš suteikiant viešąją darbų koncesiją, kiekvienas viešosios darbų koncesijos suteikimo k</text:span><text:span text:style-name="T967">onkurso dalyvis turi pateikti suteikiančiajai institucijai išsamų visų su juo susijusių įmonių sąrašą. Pasikeitus su koncesininku susijusioms įmonėms, toks sąrašas turi būti atitinkamai pakeistas.</text:span></text:p>
      <text:p text:style-name="P968">Straipsnio dalies numeracijos pakeitimas:</text:p>
      <text:p text:style-name="P969"><text:span text:style-name="T970">Nr.<text:s/></text:span><text:a xlink:href="https://www.e-tar.lt/portal/legalAct.html?documentId=TAR.DA39904EA86E" office:target-frame-name="_top" xlink:show="replace"><text:span text:style-name="T971">X-749</text:span></text:a><text:span text:style-name="T972">, 2006-07-11, Žin., 2006, Nr. 82-3251 (2006-07-27), i. k. 1061010ISTA000X-749</text:span></text:p>
      <text:p text:style-name="Normal"/>
      <text:p text:style-name="P973"><text:span text:style-name="T974">9</text:span><text:span text:style-name="T975">. Šiame straipsnyje išdėstyti viešųjų darbų koncesijų suteikimo reikalavimai netaikomi<text:s/></text:span><text:span text:style-name="T976">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77">iosios organizacijos, užsiimančios Lietuvos Respublikos viešųjų pirkimų įstatymo 70 straipsnio 2 dalyje nurodyta veikla, kai koncesijos suteikiamos tokiai veiklai vykdyti.</text:span></text:p>
      <text:p text:style-name="P978">Straipsnio dalies pakeitimai:</text:p>
      <text:p text:style-name="P979"><text:span text:style-name="T980">Nr.<text:s/></text:span><text:a xlink:href="https://www.e-tar.lt/portal/legalAct.html?documentId=TAR.DA39904EA86E" office:target-frame-name="_top" xlink:show="replace"><text:span text:style-name="T981">X-749</text:span></text:a><text:span text:style-name="T982">, 2006-07-11, Žin., 2006, Nr. 82-3251 (2006-07-27), i. k. 1061010ISTA000X-749</text:span></text:p>
      <text:p text:style-name="Normal"/>
      <text:p text:style-name="P983"><text:span text:style-name="T984">20</text:span><text:span text:style-name="T985">2</text:span><text:span text:style-name="T986"><text:s/>straipsnis.<text:s/></text:span><text:span text:style-name="T987">Pretenzijų ir skundų nagrinėjimas, taikinimas, žalos atlyginimas</text:span></text:p>
      <text:p text:style-name="P988"><text:span text:style-name="T989">Teisės pareikšti pretenziją ar apskųsti perkančiosi</text:span><text:span text:style-name="T990">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1"><text:s/>įgaliotų asmenų atsakomybės klausimai yra sprendžiami vadovaujantis Lietuvos Respublikos viešųjų pirkimų įstatymo V skyriaus nuostatomis.</text:span></text:p>
      <text:p text:style-name="P992">Papildyta skirsniu:</text:p>
      <text:p text:style-name="P993"><text:span text:style-name="T994">Nr.<text:s/></text:span><text:a xlink:href="https://www.e-tar.lt/portal/legalAct.html?documentId=TAR.56A6896AA34E" office:target-frame-name="_top" xlink:show="replace"><text:span text:style-name="T995">IX-2200</text:span></text:a><text:span text:style-name="T996">, 2004-04-29, Žin., 2004, Nr. 73-2533 (2004-04-30), i. k. 1041010ISTA0IX-2200</text:span></text:p>
      <text:p text:style-name="Normal"/>
      <text:p text:style-name="P997"><text:span text:style-name="T998">IV</text:span><text:span text:style-name="T999"><text:s/>SKYRIUS</text:span></text:p>
      <text:p text:style-name="P1000"><text:span text:style-name="T1001">KONCESIJOS SUTARTYS</text:span></text:p>
      <text:p text:style-name="P1002"/>
      <text:p text:style-name="P1003"><text:span text:style-name="T1004">21</text:span><text:span text:style-name="T1005"><text:s/>straipsnis.<text:s/></text:span><text:span text:style-name="T1006">Suteikiančiosios institucijos dalyvavimo lygiais pagrindais ir sutarties laisvės principų taikymas koncesijos sutarčiai</text:span></text:p>
      <text:p text:style-name="P1007"><text:span text:style-name="T1008">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09">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0">osius interesus, kaip ir tardamasi dėl pradinių sutarties sąlygų.</text:span></text:p>
      <text:p text:style-name="P1011">Straipsnio pakeitimai:</text:p>
      <text:p text:style-name="P1012"><text:span text:style-name="T1013">Nr.<text:s/></text:span><text:a xlink:href="https://www.e-tar.lt/portal/legalAct.html?documentId=TAR.DA39904EA86E" office:target-frame-name="_top" xlink:show="replace"><text:span text:style-name="T1014">X-749</text:span></text:a><text:span text:style-name="T1015">, 2006-07-11, Žin., 2006, Nr. 82-3251 (2006-07-27), i. k. 1061010ISTA000X-</text:span><text:span text:style-name="T1016">749</text:span></text:p>
      <text:p text:style-name="Normal"/>
      <text:p text:style-name="P1017"><text:span text:style-name="T1018">21</text:span><text:span text:style-name="T1019">1</text:span><text:span text:style-name="T1020"><text:s/>straipsnis.<text:s/></text:span><text:span text:style-name="T1021">Koncesijos sutarties šalys</text:span></text:p>
      <text:p text:style-name="P1022"><text:span text:style-name="T1023">Koncesijos sutartį sudaro suteikiančioji institucija, veikianti valstybės ar savivaldybės vardu, ir koncesininkas. Prireikus koncesininkas specialiai koncesijos projektui įgyvendinti gali įsteigti jurid</text:span><text:span text:style-name="T1024">inį asmenį, kuris turi būti kontroliuojamas visą koncesijos sutarties galiojimo laikotarpį, ir tokio juridinio asmens įsteigimas turi būti įtrauktas į koncesijos konkurso sąlygas.</text:span></text:p>
      <text:p text:style-name="P1025">Papildyta straipsniu:</text:p>
      <text:p text:style-name="P1026"><text:span text:style-name="T1027">Nr.<text:s/></text:span><text:a xlink:href="https://www.e-tar.lt/portal/legalAct.html?documentId=TAR.DA39904EA86E" office:target-frame-name="_top" xlink:show="replace"><text:span text:style-name="T1028">X-749</text:span></text:a><text:span text:style-name="T1029">, 2006-07-11, Žin., 2006, Nr. 82-3251 (2006-07-27), i. k. 1061010ISTA000X-749</text:span></text:p>
      <text:p text:style-name="Normal"/>
      <text:p text:style-name="P1030"><text:span text:style-name="T1031">22</text:span><text:span text:style-name="T1032"><text:s/>straipsnis.<text:s/></text:span><text:span text:style-name="T1033">Koncesijos sutarties turinys</text:span></text:p>
      <text:p text:style-name="P1034"><text:span text:style-name="T1035">1</text:span><text:span text:style-name="T1036">. Koncesijos sutartyje, jei<text:s/></text:span><text:span text:style-name="T1037">suteikiančioji institucija nenustato ir (ar) šalys nesusitaria kitaip, nustatomos šios sąlygos:</text:span></text:p>
      <text:p text:style-name="P1038"><text:span text:style-name="T1039">1</text:span><text:span text:style-name="T1040">) koncesininko atliekamų darbų ir (ar) teikiamų viešųjų paslaugų pobūdis ir mastas bei kitos sąlygos, apibūdinančios koncesijos sutarties dalyką;</text:span></text:p>
      <text:p text:style-name="P1041"><text:span text:style-name="T1042">2</text:span><text:span text:style-name="T1043">) išan</text:span><text:span text:style-name="T1044">kstinės koncesijos sutarties įsigaliojimo sąlygos;</text:span></text:p>
      <text:p text:style-name="P1045"><text:span text:style-name="T1046">3</text:span><text:span text:style-name="T1047">) koncesijos sutarties terminas ir jo pratęsimo sąlygos, jei dėl jų susitariama. Koncesijos sutarties terminas turi būti toks, kad užtikrintų investicijų atsipirkimą ir protingą investicijų grąžą. Kon</text:span><text:span text:style-name="T1048">cesijų sutartis gali būti pratęsiama, bet bendra koncesijų sutarties trukmė turi būti ne ilgesnė kaip 25 metai;</text:span></text:p>
      <text:p text:style-name="P1049"><text:span text:style-name="T1050">4</text:span><text:span text:style-name="T1051">) koncesininko ir suteikiančiosios institucijos rizikos, susijusios su koncesijos sutartyje nustatytais šalių įsipareigojimais, pasidalijim</text:span><text:span text:style-name="T1052">as;</text:span></text:p>
      <text:p text:style-name="P1053"><text:span text:style-name="T1054">5</text:span><text:span text:style-name="T1055">) pagal Lietuvos Respublikos įstatymus koncesininkui suteikiamos išimtinės teisės;</text:span></text:p>
      <text:p text:style-name="P1056"><text:span text:style-name="T1057">6</text:span><text:span text:style-name="T1058">) šalių teisės į turtą, kuris bus sukuriamas, naudojamas, keičiamas, valdomas, prižiūrimas ar patiekiamas (jei tai numatoma koncesijos sutartyje) arba kuriuo b</text:span><text:span text:style-name="T1059">us naudojamasi teikiant paslaugas ar atliekant darbus pagal koncesijos sutartį;</text:span></text:p>
      <text:p text:style-name="P1060"><text:span text:style-name="T1061">7</text:span><text:span text:style-name="T1062">) terminas (ar terminai), per kurį (kuriuos) turi būti pabaigti darbai, ir tokio termino (ar terminų) pratęsimo sąlygos;</text:span></text:p>
      <text:p text:style-name="P1063"><text:span text:style-name="T1064">8</text:span><text:span text:style-name="T1065">) apribojimai ar sąlygos, taikomi keičiantis<text:s/></text:span><text:span text:style-name="T1066">kontrolę suteikiančios koncesininko kapitalo dalies savininkams (ar kitaip keičiantis koncesininką kontroliuojantiems subjektams);</text:span></text:p>
      <text:p text:style-name="P1067"><text:span text:style-name="T1068">9</text:span><text:span text:style-name="T1069">) bet kokie mokėjimai, kuriuos pagal sutartį viena šalis turi atlikti kitai šaliai (įskaitant suteikiančiosios instituci</text:span><text:span text:style-name="T1070">jos mokėjimus už koncesininko atliktą darbą ar teikiamas paslaugas), bei jų keitimo tvarka;</text:span></text:p>
      <text:p text:style-name="P1071"><text:span text:style-name="T1072">10</text:span><text:span text:style-name="T1073">) koncesininko teisės, jei jos suteikiamos, gauti iš trečiųjų fizinių ir juridinių asmenų koncesininkui nustatytą atlygį ar kitokį užmokestį už viešąsias pasl</text:span><text:span text:style-name="T1074">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5"><text:s/>ar pakeisto dydžio poveikis koncesijos sutarties šalių teisėms ir pareigoms;</text:span></text:p>
      <text:p text:style-name="P1076"><text:span text:style-name="T1077">11</text:span><text:span text:style-name="T1078">) koncesininko įsipareigojimai, jei nustatomi, užtikrinti tretiesiems fiziniams ir juridiniams asmenims galimybę nuolat ir nediskriminacinėmis sąlygomis naudotis įrenginiai</text:span><text:span text:style-name="T1079">s ir (ar) paslaugomis, teikiamomis pagal koncesijos sutartį;</text:span></text:p>
      <text:p text:style-name="P1080"><text:span text:style-name="T1081">12</text:span><text:span text:style-name="T1082">) šalių teisė perleisti savo teises pagal koncesijos sutartį prievolių įvykdymo užtikrinimui ar kitokiu tikslu ir tokio perleidimo sąlygos;</text:span></text:p>
      <text:p text:style-name="P1083"><text:span text:style-name="T1084">13</text:span><text:span text:style-name="T1085">) reikalavimas, kad koncesininkas pateiktų<text:s/></text:span><text:span text:style-name="T1086">savo prievolių įvykdymo užtikrinimą;</text:span></text:p>
      <text:p text:style-name="P1087"><text:span text:style-name="T1088">14</text:span><text:span text:style-name="T1089">) reikalavimas, kad koncesininkas sudarytų su koncesijos projekto įgyvendinimu susijusias draudimo sutartis;</text:span></text:p>
      <text:p text:style-name="P1090"><text:span text:style-name="T1091">15</text:span><text:span text:style-name="T1092">) koncesininko įsipareigojimai, susiję su aplinkos apsauga;</text:span></text:p>
      <text:p text:style-name="P1093"><text:span text:style-name="T1094">16</text:span><text:span text:style-name="T1095">) šalių įsipareigojimai, susiję<text:s/></text:span><text:span text:style-name="T1096">su žemės sklypo ar kito turto, reikalingo koncesijos projektui įgyvendinti, suteikimu naudotis, perleidimu ir (ar) įsigijimu, bei su tokiais įsipareigojimais susijusios kitos sąlygos;</text:span></text:p>
      <text:p text:style-name="P1097"><text:span text:style-name="T1098">17</text:span><text:span text:style-name="T1099">) suteikiančiosios institucijos teisė kontroliuoti, kaip koncesini</text:span><text:span text:style-name="T1100">nkas vykdo įsipareigojimus, įskaitant teisę tikrinti koncesininko naudojamą ir (ar) kuriamą turtą;</text:span></text:p>
      <text:p text:style-name="P1101"><text:span text:style-name="T1102">18</text:span><text:span text:style-name="T1103">) nuostatos dėl nenugalimos jėgos poveikio, įstatymų pasikeitimo ar kitų sutartyje numatytų pokyčių pasekmių, įskaitant šalių teises reikalauti koncesi</text:span><text:span text:style-name="T1104">jos sutarties pakeitimo ar nutraukimo, ar nuostolių, atsiradusių dėl tokių pokyčių, atlyginimo, jei dėl tokio atlyginimo yra susitarta;</text:span></text:p>
      <text:p text:style-name="P1105"><text:span text:style-name="T1106">19</text:span><text:span text:style-name="T1107">) teisinės gynybos priemonės, kuriomis gali naudotis viena šalis, jei kita šalis nevykdo savo įsipareigojimų;</text:span></text:p>
      <text:p text:style-name="P1108"><text:span text:style-name="T1109">20</text:span><text:span text:style-name="T1110">) koncesijos sutarties nutraukimo pagrindai ir tvarka;</text:span></text:p>
      <text:p text:style-name="P1111"><text:span text:style-name="T1112">21</text:span><text:span text:style-name="T1113">) aplinkybės, kuriomis suteikiančioji institucija ar tretysis asmuo gali (laikinai ar kitaip) perimti bet kurios koncesininko pareigos įgyvendinimą, siekiant užtikrinti efektyvų ir nenutrūkstam</text:span><text:span text:style-name="T1114">ą paslaugų teikimą tuo atveju, kai koncesininkas padaro esminį savo prievolių pagal koncesijos sutartį pažeidimą;</text:span></text:p>
      <text:p text:style-name="P1115"><text:span text:style-name="T1116">22</text:span><text:span text:style-name="T1117">) mokestiniai ir finansiniai klausimai (tiek, kiek tokie susitarimai galimi pagal Lietuvos Respublikos įstatymus ir Lietuvos Respublikos</text:span><text:span text:style-name="T1118"><text:s/>tarptautines sutartis);</text:span></text:p>
      <text:p text:style-name="P1119"><text:span text:style-name="T1120">23</text:span><text:span text:style-name="T1121">) sąryšis tarp koncesijos sutarties (ar jos šalių) ir bet kokių su ja susijusių ar papildomų sutarčių (ar jų šalių);</text:span></text:p>
      <text:p text:style-name="P1122"><text:span text:style-name="T1123">24</text:span><text:span text:style-name="T1124">) koncesijos sutarčiai taikoma teisė;</text:span></text:p>
      <text:p text:style-name="P1125"><text:span text:style-name="T1126">25</text:span><text:span text:style-name="T1127">) ginčų sprendimas;</text:span></text:p>
      <text:p text:style-name="P1128"><text:span text:style-name="T1129">26</text:span><text:span text:style-name="T1130">) koncesijos sutarties dėl<text:s/></text:span><text:span text:style-name="T1131">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2">Lietuvos Respublikos tarptautines sutartis), dėl nuosavybės teisės į atitinkamus gamtos išteklius bei dėl prekybos atitinkamais gamtos ištekliais;</text:span></text:p>
      <text:p text:style-name="P1133"><text:span text:style-name="T1134">27</text:span><text:span text:style-name="T1135">) kitos nuostatos, dėl kurių susitaria šalys.</text:span></text:p>
      <text:p text:style-name="P1136"><text:span text:style-name="T1137">2</text:span><text:span text:style-name="T1138">. Visais atvejais koncesijos sutartyje turi būti a</text:span><text:span text:style-name="T1139">ptartos šio straipsnio 1 dalies 1, 3, 4, 6, 9, 13, 14, 15, 16, 17, 18, 19, 20, 21 punktuose nurodytos sąlygos.</text:span></text:p>
      <text:p text:style-name="P1140"><text:span text:style-name="T1141">3</text:span><text:span text:style-name="T1142">. Koncesijų sutartys privalo būti viešos.</text:span></text:p>
      <text:p text:style-name="P1143">Straipsnio pakeitimai:</text:p>
      <text:p text:style-name="P1144"><text:span text:style-name="T1145">Nr.<text:s/></text:span><text:a xlink:href="https://www.e-tar.lt/portal/legalAct.html?documentId=TAR.DA39904EA86E" office:target-frame-name="_top" xlink:show="replace"><text:span text:style-name="T1146">X-749</text:span></text:a><text:span text:style-name="T1147">, 2006-07-11, Žin., 2006, Nr. 82-3251 (2006-07-27), i. k. 1061010ISTA000X-749</text:span></text:p>
      <text:p text:style-name="Normal"/>
      <text:p text:style-name="P1148"><text:span text:style-name="T1149">23</text:span><text:span text:style-name="T1150"><text:s/>straipsnis.<text:s/></text:span><text:span text:style-name="T1151">Prievolių įvykdymo užtikrinimas</text:span></text:p>
      <text:p text:style-name="P1152"><text:span text:style-name="T1153">Užtikrindamas bet kokių savo prievolių<text:s/></text:span><text:span text:style-name="T1154">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5">o prievolių įvykdymą kitais įstatymų numatytais prievolių įvykdymo užtikrinimo būdais.</text:span></text:p>
      <text:p text:style-name="P1156">Straipsnio pakeitimai:</text:p>
      <text:p text:style-name="P1157"><text:span text:style-name="T1158">Nr.<text:s/></text:span><text:a xlink:href="https://www.e-tar.lt/portal/legalAct.html?documentId=TAR.DA39904EA86E" office:target-frame-name="_top" xlink:show="replace"><text:span text:style-name="T1159">X-749</text:span></text:a><text:span text:style-name="T1160">, 2006-07-11, Žin., 2006, Nr. 82-3251 (2006-07-27), i</text:span><text:span text:style-name="T1161">. k. 1061010ISTA000X-749</text:span></text:p>
      <text:p text:style-name="Normal"/>
      <text:p text:style-name="P1162"><text:span text:style-name="T1163">24 straipsnis.</text:span><text:span text:style-name="T1164"><text:s/>Neteko galios nuo 2006-07-27</text:span></text:p>
      <text:p text:style-name="P1165">Straipsnio naikinimas:</text:p>
      <text:p text:style-name="P1166"><text:span text:style-name="T1167">Nr.<text:s/></text:span><text:a xlink:href="https://www.e-tar.lt/portal/legalAct.html?documentId=TAR.DA39904EA86E" office:target-frame-name="_top" xlink:show="replace"><text:span text:style-name="T1168">X-749</text:span></text:a><text:span text:style-name="T1169">, 2006-07-11, Žin. 2006, Nr. 82-3251 (2006-07-27), i. k. 1061010ISTA00</text:span><text:span text:style-name="T1170">0X-749</text:span></text:p>
      <text:p text:style-name="Normal"/>
      <text:p text:style-name="P1171"><text:span text:style-name="T1172">25</text:span><text:span text:style-name="T1173"><text:s/>straipsnis.<text:s/></text:span><text:span text:style-name="T1174">Ginčų sprendimas</text:span></text:p>
      <text:p text:style-name="P1175"><text:span text:style-name="T1176">1</text:span><text:span text:style-name="T1177">. Suteikiančioji institucija ir koncesininkas turi teisę susitarti dėl ginčų, kylančių iš koncesijos sutarties ar susijusių su ja, sprendimo tvarkos, įskaitant ginčų sprendimą tarptautinio ar nacionalinio ko</text:span><text:span text:style-name="T1178">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79">mas nėra aptartas koncesijos sutartyje, koncesijos sutarties šalių ginčus sprendžia Lietuvos Respublikos teismai, vadovaudamiesi Lietuvos Respublikos civilinio proceso kodeksu.</text:span></text:p>
      <text:p text:style-name="P1180"><text:span text:style-name="T1181">2</text:span><text:span text:style-name="T1182">. Kilus suteikiančiosios institucijos ir koncesininko, kuris pagal<text:s/></text:span><text:span text:style-name="T1183">Lietuvos Respublikos investicijų įstatymą laikomas užsienio investuotoju, ginčams, koncesininkas turi teises, numatytas Lietuvos Respublikos investicijų įstatymo 6 straipsnio 3 dalyje.</text:span></text:p>
      <text:p text:style-name="P1184"/>
      <text:p text:style-name="P1185"><text:span text:style-name="T1186">26</text:span><text:span text:style-name="T1187"><text:s/>straipsnis.<text:s/></text:span><text:span text:style-name="T1188">Koncesijos sutarties nutraukimas</text:span></text:p>
      <text:p text:style-name="P1189"><text:span text:style-name="T1190">1</text:span><text:span text:style-name="T1191">. Jei konce</text:span><text:span text:style-name="T1192">sijos sutartis nenumato kitaip, koncesijos sutarties šalis gali vienašališkai nutraukti koncesijos sutartį, jei:</text:span></text:p>
      <text:p text:style-name="P1193"><text:span text:style-name="T1194">1</text:span><text:span text:style-name="T1195">) kita šalis sutarties nevykdo ar netinkamai įvykdo ir tai yra esminis sutarties pažeidimas, o sutartį vienašališkai nutraukianti šalis yra<text:s/></text:span><text:span text:style-name="T1196">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197">sutartyje ir (ar) tokiame pranešime;</text:span></text:p>
      <text:p text:style-name="P1198"><text:span text:style-name="T1199">2</text:span><text:span text:style-name="T1200">) koncesijos sutarties vykdymas tampa neįmanomas dėl aplinkybių, kurių sutartį vienašališkai nutraukianti šalis negalėjo kontroliuoti ar protingai numatyti koncesijos sutarties sudarymo metu ir negalėjo užkirsti<text:s/></text:span><text:span text:style-name="T1201">kelio šioms aplinkybėms ar jų pasekmėms atsirasti.</text:span></text:p>
      <text:p text:style-name="P1202"><text:span text:style-name="T1203">2</text:span><text:span text:style-name="T1204">. Be šio straipsnio 1 dalyje numatytų pagrindų, jei koncesijos sutartis nenumato kitaip, suteikiančioji institucija gali vienašališkai nutraukti koncesijos sutartį, jei:</text:span></text:p>
      <text:p text:style-name="P1205"><text:span text:style-name="T1206">1</text:span><text:span text:style-name="T1207">) koncesininkas koncesijo</text:span><text:span text:style-name="T1208">s suteikimo metu pateikė suteikiančiajai institucijai iš esmės neteisingus duomenis, susijusius su jo finansine būkle ir (ar) ūkine komercine veikla, ir tai buvo nustatyta po koncesijos sutarties sudarymo;</text:span></text:p>
      <text:p text:style-name="P1209">Straipsnio punkto pakeitimai:</text:p>
      <text:p text:style-name="P1210"><text:span text:style-name="T1211">Nr.<text:s/></text:span><text:a xlink:href="https://www.e-tar.lt/portal/legalAct.html?documentId=TAR.DA39904EA86E" office:target-frame-name="_top" xlink:show="replace"><text:span text:style-name="T1212">X-749</text:span></text:a><text:span text:style-name="T1213">, 2006-07-11, Žin., 2006, Nr. 82-3251 (2006-07-27), i. k. 1061010ISTA000X-749</text:span></text:p>
      <text:p text:style-name="Normal"/>
      <text:p text:style-name="P1214"><text:span text:style-name="T1215">2</text:span><text:span text:style-name="T1216">) koncesininkas yra likviduojamas ar jam vykdomos bankroto procedūros ir tai suteikiančiajai instituc</text:span><text:span text:style-name="T1217">ijai duoda pagrindą manyti, kad koncesijos projektas nebus įgyvendintas laikantis koncesijos sutartyje nustatytų sąlygų.</text:span></text:p>
      <text:p text:style-name="P1218"/>
      <text:p text:style-name="P1219"><text:span text:style-name="T1220">V</text:span><text:span text:style-name="T1221"><text:s/>SKYRIUS</text:span></text:p>
      <text:p text:style-name="P1222"><text:span text:style-name="T1223">MOKĖJIMAI. KONCESININKŲ TEISINĖ APSAUGA</text:span></text:p>
      <text:p text:style-name="P1224"/>
      <text:p text:style-name="P1225"><text:span text:style-name="T1226">27</text:span><text:span text:style-name="T1227"><text:s/>straipsnis.<text:s/></text:span><text:span text:style-name="T1228">Mokėjimai pagal koncesijos sutartį</text:span></text:p>
      <text:p text:style-name="P1229"><text:span text:style-name="T1230">1</text:span><text:span text:style-name="T1231">. Bet kokie mo</text:span><text:span text:style-name="T1232">kėjimai koncesininkui už paslaugas, teikiamas pagal koncesijos sutartį, ir jų atlikimo tvarka numatoma ar aptariama koncesijos sutartyje vadovaujantis Lietuvos Respublikos įstatymų reikalavimais.<text:s/></text:span></text:p>
      <text:p text:style-name="P1233"><text:span text:style-name="T1234">2</text:span><text:span text:style-name="T1235">.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6">rinkti tokias rinkliavas iš fizinių ir juridinių asmenų. Tokiu atveju suteikiančioji institucija turi užtikrinti, kad būtų priimti visi tokiai teisei įgyvendinti reikalingi kompetentingų savivaldybių institucijų sprendimai.<text:s/></text:span></text:p>
      <text:p text:style-name="P1237"/>
      <text:p text:style-name="P1238"><text:span text:style-name="T1239">28</text:span><text:span text:style-name="T1240"><text:s/>straipsnis.<text:s/></text:span><text:span text:style-name="T1241">Koncesini</text:span><text:span text:style-name="T1242">nkų lygybė</text:span></text:p>
      <text:p text:style-name="P1243"><text:span text:style-name="T1244">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5">iminuojami.<text:s/></text:span></text:p>
      <text:p text:style-name="P1246"/>
      <text:p text:style-name="P1247"><text:span text:style-name="T1248">V</text:span><text:span text:style-name="T1249">1</text:span><text:span text:style-name="T1250"><text:s/>SKYRIUS</text:span></text:p>
      <text:p text:style-name="P1251"><text:span text:style-name="T1252">KONCESIJŲ SUTEIKIMO KONTROLĖ</text:span></text:p>
      <text:p text:style-name="Normal"/>
      <text:p text:style-name="P1253"><text:span text:style-name="T1254">28</text:span><text:span text:style-name="T1255">1</text:span><text:span text:style-name="T1256"><text:s/>straipsnis.<text:s/></text:span><text:span text:style-name="T1257">Koncesijų suteikimą kontroliuojančios institucijos</text:span></text:p>
      <text:p text:style-name="P1258">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59">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0">2) pateikti Finansų ministerijai informaciją apie suteiktas<text:s/>koncesijas ir koncesijos sutarčių vykdymą.</text:p>
      <text:p text:style-name="P1261">2. Finansų ministerija sistemina, kaupia ir saugo duomenis apie valstybės ir savivaldybės vardu suteiktas koncesijas, teikia Lietuvos Respublikos Vyriausybei sudarytų koncesijų sutarčių ir jų vykdymo ataskaitą.</text:p>
      <text:p text:style-name="P1262">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3">4.<text:s/>Metodinę ir konsultacinę pagalbą suteikiančioms institucijoms koncesijų suteikimo klausimais teikia Lietuvos Respublikos Vyriausybės įgaliotas viešasis juridinis asmuo, kurio funkcijas nustato Vyriausybė.</text:p>
      <text:p text:style-name="P1264">Straipsnio pakeitimai:</text:p>
      <text:p text:style-name="P1265"><text:span text:style-name="T1266">Nr.<text:s/></text:span><text:a xlink:href="https://www.e-tar.lt/portal/legalAct.html?documentId=TAR.46E4664C715B" office:target-frame-name="_top" xlink:show="replace"><text:span text:style-name="T1267">XI-302</text:span></text:a><text:span text:style-name="T1268">, 2009-06-16, Žin., 2009, Nr. 77-3167 (2009-06-30), i. k. 1091010ISTA00XI-302</text:span></text:p>
      <text:p text:style-name="Normal"/>
      <text:p text:style-name="P1269">Papildyta skyriumi:</text:p>
      <text:p text:style-name="P1270"><text:span text:style-name="T1271">Nr.<text:s/></text:span><text:a xlink:href="https://www.e-tar.lt/portal/legalAct.html?documentId=TAR.DA39904EA86E" office:target-frame-name="_top" xlink:show="replace"><text:span text:style-name="T1272">X-749</text:span></text:a><text:span text:style-name="T1273">, 2006-07-11, Žin., 2006, Nr. 82-3251 (2006-07-27), i. k. 1061010ISTA000X-749</text:span></text:p>
      <text:p text:style-name="Normal"/>
      <text:p text:style-name="P1274"><text:span text:style-name="T1275">VI</text:span><text:span text:style-name="T1276"><text:s/>SKYRIUS</text:span></text:p>
      <text:p text:style-name="P1277"><text:span text:style-name="T1278">BAIGIAMOSIOS NUOSTATOS</text:span></text:p>
      <text:p text:style-name="P1279"/>
      <text:p text:style-name="P1280"><text:span text:style-name="T1281">29</text:span><text:span text:style-name="T1282"><text:s/>straipsnis.<text:s/></text:span><text:span text:style-name="T1283">Tarptautinės sutartys</text:span></text:p>
      <text:p text:style-name="P1284"><text:span text:style-name="T1285">Jei Lietuvos Respublikos tarptautinėse sutartyse nustatytos kitokios tais</text:span><text:span text:style-name="T1286">yklės negu tos, kurios nustatytos šiame Įstatyme, taikomos tarptautinių sutarčių taisyklės.“</text:span></text:p>
      <text:p text:style-name="P1287"/>
      <text:p text:style-name="P1288"><text:span text:style-name="T1289">30</text:span><text:span text:style-name="T1290"><text:s/>straipsnis.<text:s/></text:span><text:span text:style-name="T1291">Įstatymo taikymas naujos branduolinės (atominės) elektrinės projektui</text:span></text:p>
      <text:p text:style-name="P1292"><text:span text:style-name="T1293">Šio Įstatymo normos santykiams, susijusiems su naujos branduolinės (a</text:span><text:span text:style-name="T1294">tominės) elektrinės projektu ir su juo susijusiais klausimais, taikomos tiek, kiek jų nereglamentuoja Branduolinės (atominės) elektrinės įstatymas.</text:span><text:s/></text:p>
      <text:p text:style-name="P1295">Papildyta straipsniu:</text:p>
      <text:p text:style-name="P1296"><text:span text:style-name="T1297">Nr.<text:s/></text:span><text:a xlink:href="https://www.e-tar.lt/portal/legalAct.html?documentId=TAR.FC8835E33A00" office:target-frame-name="_top" xlink:show="replace"><text:span text:style-name="T1298">XI-2116</text:span></text:a><text:span text:style-name="T1299">, 2012-06-26, Žin., 2012, Nr. 76-3940 (2012-06-30), i. k. 1121010ISTA0XI-2116</text:span></text:p>
      <text:p text:style-name="Normal"/>
      <text:p text:style-name="P1300"><text:span text:style-name="T1301">Skelbiu šį Lietuvos Respublikos Seimo priimtą įstatymą.</text:span></text:p>
      <text:p text:style-name="P1302"/>
      <text:p text:style-name="P1303"/>
      <text:p text:style-name="P1304">RESPUBLIKOS PREZIDENTAS<text:tab/>ALGIRDAS BRAZAUSKAS</text:p>
      <text:p text:style-name="P1305"/>
      <text:p text:style-name="Normal"/>
      <text:p text:style-name="P1306">Lietuvos Respublikos</text:p>
      <text:p text:style-name="P1307">koncesijų įstatymo</text:p>
      <text:p text:style-name="P1308">priedas</text:p>
      <text:p text:style-name="Normal"/>
      <text:p text:style-name="P1309"><text:span text:style-name="T1310">ĮGYVENDINAMI EUROPOS SĄJUNGOS TEISĖS AKTAI</text:span></text:p>
      <text:p text:style-name="Normal"/>
      <text:p text:style-name="P1311"><text:span text:style-name="T1312">1</text:span><text:span text:style-name="T1313">. 1989 m. gruodžio 21 d. Tarybos direktyva 89/665/EEB dėl įstatymų ir kitų teisės aktų, susijusių su peržiūros procedūrų taikymu sudarant viešojo prekių pirkimo ir viešojo darbų pirkimo sutartis, koordinavim</text:span><text:span text:style-name="T1314">o (su paskutiniais pakeitimais, padarytais 1992 m. birželio 18 d. Tarybos direktyva 92/50/EEB) (OL L 395,30/12/1989, p. 33; OL L 285,29/10/2001, p. 1).</text:span></text:p>
      <text:p text:style-name="P1315"><text:span text:style-name="T1316">2</text:span><text:span text:style-name="T1317">. 1993 m. birželio 14 d. Tarybos direktyva 93/37/EEB dėl viešojo darbų pirkimo sutarčių sudarymo tv</text:span><text:span text:style-name="T1318">arkos derinimo (su paskutiniais pakeitimais, padarytais 2001 m. rugsėjo 13 d. Komisijos direktyva 2001/78/EB) (OLL199,09/08/1993, p. 54; OL L 285, 29/10/2001, p. 1).</text:span></text:p>
      <text:p text:style-name="P1319"><text:span text:style-name="T1320">3</text:span><text:span text:style-name="T1321">. 2004 m. kovo 31 d. Europos Parlamento ir Tarybos direktyva 2004/17/EB, koordinuojan</text:span><text:span text:style-name="T1322">ti subjektų, vykdančių veiklą vandens, energetikos, transporto ir pašto paslaugų sektoriuose, pirkimų procedūras (OL L134,30/04/2004, p. 1);</text:span></text:p>
      <text:p text:style-name="P1323"><text:span text:style-name="T1324">4</text:span><text:span text:style-name="T1325">. 2004 m. kovo 31 d. Europos Parlamento ir Tarybos direktyva 2004/18/EB dėl viešojo darbų, prekių ir paslaugų<text:s/></text:span><text:span text:style-name="T1326">pirkimo sutarčių sudarymo tvarkos derinimo (OL L 134,30/04/2004, p. 114).</text:span></text:p>
      <text:p text:style-name="P1327"><text:span text:style-name="T1328">5</text:span><text:span text:style-name="T1329">. 2005 m. rugsėjo 7 d. Komisijos reglamentas (EB) Nr. 1564/2005, nustatantis standartines formas, naudojamas skelbiant su viešųjų pirkimų procedūromis susijusius skelbimus, paga</text:span><text:span text:style-name="T1330">l Europos Parlamento ir Tarybos direktyvas 2004/17/EB ir 2004/18/EB (OLL257, 01/10/2005, p. 1).</text:span></text:p>
      <text:p text:style-name="P1331"><text:span text:style-name="T1332">6</text:span><text:span text:style-name="T1333">. 2005 m. gruodžio 19 d. Komisijos reglamentas (EB) Nr. 2083/2005, iš dalies keičiantis Europos Parlamento ir Tarybos direktyvų 2004/17/EB ir 2004/18/EB nu</text:span><text:span text:style-name="T1334">ostatas dėl ribų, taikomų viešojo pirkimo sutarčių tvarkai (OL L 333, 20/12/2005, p. 28).</text:span></text:p>
      <text:p text:style-name="P1335">Priedo pakeitimai:</text:p>
      <text:p text:style-name="P1336"><text:span text:style-name="T1337">Nr.<text:s/></text:span><text:a xlink:href="https://www.e-tar.lt/portal/legalAct.html?documentId=TAR.DA39904EA86E" office:target-frame-name="_top" xlink:show="replace"><text:span text:style-name="T1338">X-749</text:span></text:a><text:span text:style-name="T1339">, 2006-07-11, Žin., 2006, Nr. 82-3251 (2006-07-27), i.</text:span><text:span text:style-name="T1340"><text:s/>k. 1061010ISTA000X-749</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Seimas, Įstatymas</text:span></text:p>
      <text:p text:style-name="P1350"><text:span text:style-name="T1351">Nr.<text:s/></text:span><text:a xlink:href="https://www.e-tar.lt/portal/legalAct.html?documentId=TAR.15AFB324FF43" office:target-frame-name="_top" xlink:show="replace"><text:span text:style-name="T1352">VIII-629</text:span></text:a><text:span text:style-name="T1353">, 1998-02-17, Žin., 1998, Nr. 25-632 (1998-03-13), i. k. 0981010ISTAVIII-629</text:span></text:p>
      <text:p text:style-name="P1354"><text:span text:style-name="T1355">Lietuvos Respublikos koncesijų įstatymo 16 straipsnio pripažinimo netekusiu galios įstatymas</text:span></text:p>
      <text:p text:style-name="P1356"/>
      <text:p text:style-name="P1357"><text:span text:style-name="T1358">2.</text:span></text:p>
      <text:p text:style-name="P1359"><text:span text:style-name="T1360">Lietuvos Respublikos Seimas, Įstatymas</text:span></text:p>
      <text:p text:style-name="P1361"><text:span text:style-name="T1362">Nr.<text:s/></text:span><text:a xlink:href="https://www.e-tar.lt/portal/legalAct.html?documentId=TAR.4CCB7B9C4E2C" office:target-frame-name="_top" xlink:show="replace"><text:span text:style-name="T1363">VIII-1306</text:span></text:a><text:span text:style-name="T1364">, 1999-07-07, Žin., 1999,</text:span><text:span text:style-name="T1365"><text:s/>Nr. 66-2123 (1999-07-30), i. k. 0991010ISTAIII-1306</text:span></text:p>
      <text:p text:style-name="P1366"><text:span text:style-name="T1367">Lietuvos Respublikos koncesijų įstatymo 4 straipsnio pakeitimo <text:s/>įstatymas</text:span></text:p>
      <text:p text:style-name="P1368"/>
      <text:p text:style-name="P1369"><text:span text:style-name="T1370">3.</text:span></text:p>
      <text:p text:style-name="P1371"><text:span text:style-name="T1372">Lietuvos Respublikos Seimas, Įstatymas</text:span></text:p>
      <text:p text:style-name="P1373"><text:span text:style-name="T1374">Nr.<text:s/></text:span><text:a xlink:href="https://www.e-tar.lt/portal/legalAct.html?documentId=TAR.5947BABF19A2" office:target-frame-name="_top" xlink:show="replace"><text:span text:style-name="T1375">IX-1647</text:span></text:a><text:span text:style-name="T1376">, 2003-06-24, Žin., 2003, Nr. 70-3163 (2003-07-16), i. k. 1031010ISTA0IX-1647</text:span></text:p>
      <text:p text:style-name="P1377"><text:span text:style-name="T1378">Lietuvos Respublikos koncesijų įstatymo pakeitimo įstatymas</text:span></text:p>
      <text:p text:style-name="P1379"/>
      <text:p text:style-name="P1380"><text:span text:style-name="T1381">4.</text:span></text:p>
      <text:p text:style-name="P1382"><text:span text:style-name="T1383">Lietuvos Respublikos Seimas, Įstatymas</text:span></text:p>
      <text:p text:style-name="P1384"><text:span text:style-name="T1385">Nr.<text:s/></text:span><text:a xlink:href="https://www.e-tar.lt/portal/legalAct.html?documentId=TAR.56A6896AA34E" office:target-frame-name="_top" xlink:show="replace"><text:span text:style-name="T1386">IX-2200</text:span></text:a><text:span text:style-name="T1387">, 2004-04-29, Žin., 2004, Nr. 73-2533 (2004-04-30), i. k. 1041010ISTA0IX-2200</text:span></text:p>
      <text:p text:style-name="P1388"><text:span text:style-name="T1389">Lietuvos Respublikos koncesijų įstatymo 1, 2, 3 straipsnių pakeitimo ir papildymo, III skyriaus papildymo šeštuoju skirsniu ir įstatymo papildymo priedu<text:s/></text:span><text:span text:style-name="T1390">įstatymas</text:span></text:p>
      <text:p text:style-name="P1391"/>
      <text:p text:style-name="P1392"><text:span text:style-name="T1393">5.</text:span></text:p>
      <text:p text:style-name="P1394"><text:span text:style-name="T1395">Lietuvos Respublikos Seimas, Įstatymas</text:span></text:p>
      <text:p text:style-name="P1396"><text:span text:style-name="T1397">Nr.<text:s/></text:span><text:a xlink:href="https://www.e-tar.lt/portal/legalAct.html?documentId=TAR.DA39904EA86E" office:target-frame-name="_top" xlink:show="replace"><text:span text:style-name="T1398">X-749</text:span></text:a><text:span text:style-name="T1399">, 2006-07-11, Žin., 2006, Nr. 82-3251 (2006-07-27), i. k. 1061010ISTA000X-749</text:span></text:p>
      <text:p text:style-name="P1400"><text:span text:style-name="T1401">Lietuvos Respublikos koncesijų įst</text:span><text:span text:style-name="T1402">atymo, Vietos savivaldos įstatymo pakeitimo ir papildymo įstatymas</text:span></text:p>
      <text:p text:style-name="P1403"/>
      <text:p text:style-name="P1404"><text:span text:style-name="T1405">6.</text:span></text:p>
      <text:p text:style-name="P1406"><text:span text:style-name="T1407">Lietuvos Respublikos Seimas, Įstatymas</text:span></text:p>
      <text:p text:style-name="P1408"><text:span text:style-name="T1409">Nr.<text:s/></text:span><text:a xlink:href="https://www.e-tar.lt/portal/legalAct.html?documentId=TAR.46E4664C715B" office:target-frame-name="_top" xlink:show="replace"><text:span text:style-name="T1410">XI-302</text:span></text:a><text:span text:style-name="T1411">, 2009-06-16, Žin., 2009, Nr. 77-3167 (2009-06-30), i.</text:span><text:span text:style-name="T1412"><text:s/>k. 1091010ISTA00XI-302</text:span></text:p>
      <text:p text:style-name="P1413"><text:span text:style-name="T1414">Lietuvos Respublikos koncesijų įstatymo 28-1 straipsnio pakeitimo įstatymas</text:span></text:p>
      <text:p text:style-name="P1415"/>
      <text:p text:style-name="P1416"><text:span text:style-name="T1417">7.</text:span></text:p>
      <text:p text:style-name="P1418"><text:span text:style-name="T1419">Lietuvos Respublikos Seimas, Įstatymas</text:span></text:p>
      <text:p text:style-name="P1420"><text:span text:style-name="T1421">Nr.<text:s/></text:span><text:a xlink:href="https://www.e-tar.lt/portal/legalAct.html?documentId=TAR.21517DF8901C" office:target-frame-name="_top" xlink:show="replace"><text:span text:style-name="T1422">XI-1458</text:span></text:a><text:span text:style-name="T1423">, 2011-06-16, Žin.,<text:s/></text:span><text:span text:style-name="T1424">2011, Nr. 77-3726 (2011-06-28), i. k. 1111010ISTA0XI-1458</text:span></text:p>
      <text:p text:style-name="P1425"><text:span text:style-name="T1426">Lietuvos Respublikos koncesijų įstatymo 17 straipsnio papildymo ir pakeitimo įstatymas</text:span></text:p>
      <text:p text:style-name="P1427"/>
      <text:p text:style-name="P1428"><text:span text:style-name="T1429">8.</text:span></text:p>
      <text:p text:style-name="P1430"><text:span text:style-name="T1431">Lietuvos Respublikos Seimas, Įstatymas</text:span></text:p>
      <text:p text:style-name="P1432"><text:span text:style-name="T1433">Nr.<text:s/></text:span><text:a xlink:href="https://www.e-tar.lt/portal/legalAct.html?documentId=TAR.FC8835E33A00" office:target-frame-name="_top" xlink:show="replace"><text:span text:style-name="T1434">XI-2116</text:span></text:a><text:span text:style-name="T1435">, 2012-06-26, Žin., 2012, Nr. 76-3940 (2012-06-30), i. k. 1121010ISTA0XI-2116</text:span></text:p>
      <text:p text:style-name="P1436"><text:span text:style-name="T1437">Lietuvos Respublikos koncesijų įstatymo papildymo 30 straipsniu įstatymas</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6:00Z</meta:creation-date>
    <dc:date>2023-12-01T01:56:00Z</dc:date>
    <meta:template xlink:href="Normal.dotm" xlink:type="simple"/>
    <meta:editing-cycles>2</meta:editing-cycles>
    <meta:editing-duration>PT0S</meta:editing-duration>
    <meta:document-statistic meta:page-count="3" meta:paragraph-count="554" meta:word-count="9798" meta:character-count="74798" meta:row-count="2114" meta:non-whitespace-character-count="65554"/>
  </office:meta>
</office:document-meta>
</file>