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FF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fo:color="#000000"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style:style>
    <style:style style:name="T3541" style:parent-style-name="DefaultParagraphFont" style:family="text">
      <style:text-properties style:font-name-asian="Calibri" fo:font-weight="bold" style:font-weight-asian="bold" fo:font-style="italic" style:font-style-asian="italic" fo:font-size="10pt" style:font-size-asian="10pt"/>
    </style:style>
    <style:style style:name="T3542" style:parent-style-name="DefaultParagraphFont" style:family="text">
      <style:text-properties style:font-name-asian="Calibri" fo:font-style="italic" style:font-style-asian="italic" fo:font-size="10pt" style:font-size-asian="10pt"/>
    </style:style>
    <style:style style:name="T3543" style:parent-style-name="DefaultParagraphFont" style:family="text">
      <style:text-properties style:font-name-asian="Calibri" fo:font-style="italic" style:font-style-asian="italic" fo:font-size="10pt" style:font-size-asian="10pt"/>
    </style:style>
    <style:style style:name="T3544" style:parent-style-name="DefaultParagraphFont" style:family="text">
      <style:text-properties style:font-name-asian="Calibri" fo:font-style="italic" style:font-style-asian="italic" fo:font-size="10pt" style:font-size-asian="10pt"/>
    </style:style>
    <style:style style:name="T3545" style:parent-style-name="DefaultParagraphFont" style:family="text">
      <style:text-properties style:font-name-asian="Calibri" fo:font-style="italic" style:font-style-asian="italic" fo:font-size="10pt" style:font-size-asian="10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weight-complex="bold" style:font-style-complex="italic"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style:font-name-asian="Calibri" fo:font-weight="bold" style:font-weight-asian="bold" style:font-weight-complex="bold" style:font-size-complex="12pt"/>
    </style:style>
    <style:style style:name="T3576" style:parent-style-name="DefaultParagraphFont" style:family="text">
      <style:text-properties style:font-name-asian="Calibri" fo:font-weight="bold" style:font-weight-asian="bold" style:font-weight-complex="bold" style:font-size-complex="12pt"/>
    </style:style>
    <style:style style:name="T3577" style:parent-style-name="DefaultParagraphFont" style:family="text">
      <style:text-properties style:font-name-asian="Calibri" fo:font-weight="bold" style:font-weight-asian="bold"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background-color="#FFFFFF"/>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P3627" style:parent-style-name="Normal" style:family="paragraph">
      <style:paragraph-properties fo:text-indent="0.5in"/>
      <style:text-properties style:font-name-asian="Calibri" fo:font-weight="bold" style:font-weight-asian="bold" style:font-weight-complex="bold" fo:color="#000000"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weight="bold" style:font-weight-asian="bold" style:font-weight-complex="bold" style:font-size-complex="12pt"/>
    </style:style>
    <style:style style:name="T3630" style:parent-style-name="DefaultParagraphFont" style:family="text">
      <style:text-properties style:font-name-asian="Calibri" fo:font-weight="bold" style:font-weight-asian="bold" style:font-weight-complex="bold" style:font-size-complex="12pt"/>
    </style:style>
    <style:style style:name="T3631" style:parent-style-name="DefaultParagraphFont" style:family="text">
      <style:text-properties style:font-name-asian="Calibri" fo:font-weight="bold" style:font-weight-asian="bold" style:font-weight-complex="bold" style:font-size-complex="12pt"/>
    </style:style>
    <style:style style:name="T3632" style:parent-style-name="DefaultParagraphFont" style:family="text">
      <style:text-properties style:font-name-asian="Calibri" fo:font-weight="bold" style:font-weight-asian="bold" style:font-weight-complex="bold"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6895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left="1.575in" fo:text-indent="-1.075in">
        <style:tab-stops/>
      </style:paragraph-properties>
    </style:style>
    <style:style style:name="T3698" style:parent-style-name="DefaultParagraphFont" style:family="text">
      <style:text-properties style:font-name-asian="Calibri" fo:font-weight="bold" style:font-weight-asian="bold" style:font-weight-complex="bold" style:font-size-complex="12pt"/>
    </style:style>
    <style:style style:name="T3699" style:parent-style-name="DefaultParagraphFont" style:family="text">
      <style:text-properties style:font-name-asian="Calibri" fo:font-weight="bold" style:font-weight-asian="bold" style:font-weight-complex="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P3702" style:parent-style-name="Normal" style:family="paragraph">
      <style:paragraph-properties fo:text-align="justify" fo:text-indent="0.5in">
        <style:tab-stops>
          <style:tab-stop style:type="left" style:position="0.5909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P37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text-position="super 66.6%"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s>
      </style:paragraph-properties>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weight-complex="bold" style:font-size-complex="12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style>
    <style:style style:name="P3846" style:parent-style-name="Normal" style:family="paragraph">
      <style:paragraph-properties fo:text-indent="0.5in"/>
    </style:style>
    <style:style style:name="T3847" style:parent-style-name="DefaultParagraphFont" style:family="text">
      <style:text-properties style:font-name-asian="Calibri" fo:font-weight="bold" style:font-weight-asian="bold" style:font-weight-complex="bold" style:font-size-complex="12pt"/>
    </style:style>
    <style:style style:name="T3848" style:parent-style-name="DefaultParagraphFont" style:family="text">
      <style:text-properties style:font-name-asian="Calibri" fo:font-weight="bold" style:font-weight-asian="bold" style:font-weight-complex="bold" style:font-size-complex="12pt"/>
    </style:style>
    <style:style style:name="T3849" style:parent-style-name="DefaultParagraphFont" style:family="text">
      <style:text-properties style:font-name-asian="Calibri" fo:font-weight="bold" style:font-weight-asian="bold" style:font-weight-complex="bold"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style:font-name-asian="Calibri" fo:font-weight="bold" style:font-weight-asian="bold" style:font-weight-complex="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fo:background-color="#FFFFFF"/>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indent="0.5in"/>
    </style:style>
    <style:style style:name="T3917" style:parent-style-name="DefaultParagraphFont" style:family="text">
      <style:text-properties style:font-name-asian="Calibri" fo:font-weight="bold" style:font-weight-asian="bold" style:font-weight-complex="bold" style:font-size-complex="12pt"/>
    </style:style>
    <style:style style:name="T3918" style:parent-style-name="DefaultParagraphFont" style:family="text">
      <style:text-properties style:font-name-asian="Calibri" fo:font-weight="bold" style:font-weight-asian="bold" style:font-weight-complex="bold" style:font-size-complex="12pt"/>
    </style:style>
    <style:style style:name="T3919" style:parent-style-name="DefaultParagraphFont" style:family="text">
      <style:text-properties style:font-name-asian="Calibri" fo:font-weight="bold" style:font-weight-asian="bold" style:font-weight-complex="bold"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5in"/>
    </style:style>
    <style:style style:name="P3954" style:parent-style-name="Normal" style:family="paragraph">
      <style:paragraph-properties fo:text-indent="0.5in"/>
    </style:style>
    <style:style style:name="T3955" style:parent-style-name="DefaultParagraphFont" style:family="text">
      <style:text-properties style:font-name-asian="Calibri" fo:font-weight="bold" style:font-weight-asian="bold" style:font-weight-complex="bold" style:font-size-complex="12pt"/>
    </style:style>
    <style:style style:name="T3956" style:parent-style-name="DefaultParagraphFont" style:family="text">
      <style:text-properties style:font-name-asian="Calibri" fo:font-weight="bold" style:font-weight-asian="bold" style:font-weight-complex="bold" style:font-size-complex="12pt"/>
    </style:style>
    <style:style style:name="T3957" style:parent-style-name="DefaultParagraphFont" style:family="text">
      <style:text-properties style:font-name-asian="Calibri" fo:font-weight="bold" style:font-weight-asian="bold" style:font-weight-complex="bold"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MS Mincho"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MS Mincho"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MS Mincho" style:font-size-complex="12pt"/>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font-style="italic" style:font-style-asian="italic"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MS Mincho"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T4014" style:parent-style-name="DefaultParagraphFont" style:family="text">
      <style:text-properties style:font-name-asian="MS Mincho" fo:font-weight="bold" style:font-weight-asian="bold"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center" fo:text-indent="0.5in"/>
    </style:style>
    <style:style style:name="P4022" style:parent-style-name="Normal" style:family="paragraph">
      <style:paragraph-properties fo:text-align="center"/>
    </style:style>
    <style:style style:name="T4023" style:parent-style-name="DefaultParagraphFont" style:family="text">
      <style:text-properties style:font-name-asian="Calibri" fo:font-weight="bold" style:font-weight-asian="bold" fo:text-transform="uppercase" style:font-size-complex="12pt"/>
    </style:style>
    <style:style style:name="T4024" style:parent-style-name="DefaultParagraphFont" style:family="text">
      <style:text-properties style:font-name-asian="Calibri" fo:font-weight="bold" style:font-weight-asian="bold" fo:text-transform="uppercase" style:font-size-complex="12pt"/>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text-indent="0.5in"/>
      <style:text-properties style:font-name-asian="Calibri" fo:font-weight="bold" style:font-weight-asian="bold" style:font-size-complex="12pt"/>
    </style:style>
    <style:style style:name="P4029" style:parent-style-name="Normal" style:family="paragraph">
      <style:paragraph-properties fo:text-align="justify" fo:margin-left="1.6736in" fo:text-indent="-1.1736in">
        <style:tab-stops/>
      </style:paragraph-properties>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margin-left="1.575in" fo:text-indent="-1.075in">
        <style:tab-stops/>
      </style:paragraph-properties>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text-indent="0.5in">
        <style:tab-stops>
          <style:tab-stop style:type="left" style:position="0.5909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tab-stops>
          <style:tab-stop style:type="left" style:position="0.2958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text-indent="0.5in">
        <style:tab-stops>
          <style:tab-stop style:type="left" style:position="0.4923in"/>
        </style:tab-stops>
      </style:paragraph-properties>
    </style:style>
    <style:style style:name="P4072" style:parent-style-name="Normal" style:family="paragraph">
      <style:paragraph-properties fo:text-align="justify" fo:margin-left="1.6736in" fo:text-indent="-1.1736in">
        <style:tab-stops/>
      </style:paragraph-properties>
    </style:style>
    <style:style style:name="T4073" style:parent-style-name="DefaultParagraphFont" style:family="text">
      <style:text-properties style:font-name-asian="Calibri" fo:font-weight="bold" style:font-weight-asian="bold" style:font-size-complex="12pt"/>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s>
      </style:paragraph-properties>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font-size-complex="12pt"/>
    </style:style>
    <style:style style:name="T4118" style:parent-style-name="DefaultParagraphFont" style:family="text">
      <style:text-properties style:font-name-asian="Calibri" fo:font-weight="bold" style:font-weight-asian="bold" style:font-size-complex="12pt"/>
    </style:style>
    <style:style style:name="T4119" style:parent-style-name="DefaultParagraphFont" style:family="text">
      <style:text-properties style:font-name-asian="Calibri" fo:font-weight="bold" style:font-weight-asian="bold"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P4137" style:parent-style-name="Normal" style:family="paragraph">
      <style:paragraph-properties fo:text-indent="0.5in"/>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4916in"/>
    </style:style>
    <style:style style:name="T4247" style:parent-style-name="DefaultParagraphFont" style:family="text">
      <style:text-properties fo:font-style="italic" style:font-style-asian="italic" fo:color="#000000"/>
    </style:style>
    <style:style style:name="P4248" style:parent-style-name="Normal" style:family="paragraph">
      <style:paragraph-properties fo:text-align="justify" fo:text-indent="0.4916in"/>
      <style:text-properties fo:color="#000000"/>
    </style:style>
    <style:style style:name="P4249" style:parent-style-name="Normal" style:family="paragraph">
      <style:paragraph-properties fo:text-align="justify" fo:text-indent="0.4916in"/>
      <style:text-properties fo:color="#000000"/>
    </style:style>
    <style:style style:name="P4250" style:parent-style-name="Normal" style:family="paragraph">
      <style:paragraph-properties>
        <style:tab-stops>
          <style:tab-stop style:type="right" style:position="6.6937in"/>
        </style:tab-stops>
      </style:paragraph-properties>
    </style:style>
    <style:style style:name="P4251" style:parent-style-name="Normal" style:family="paragraph">
      <style:paragraph-properties fo:text-align="center">
        <style:tab-stops>
          <style:tab-stop style:type="right" style:position="6.6937in"/>
        </style:tab-stops>
      </style:paragraph-properties>
    </style:style>
    <style:style style:name="P4252" style:parent-style-name="Normal" style:master-page-name="MP1" style:family="paragraph">
      <style:paragraph-properties fo:break-before="page" fo:text-align="justify" fo:text-indent="5in"/>
      <style:text-properties style:font-size-complex="12pt"/>
    </style:style>
    <style:style style:name="P4255" style:parent-style-name="Normal" style:family="paragraph">
      <style:paragraph-properties fo:text-align="justify" fo:text-indent="5in"/>
      <style:text-properties style:font-size-complex="12pt"/>
    </style:style>
    <style:style style:name="P4256" style:parent-style-name="Normal" style:family="paragraph">
      <style:paragraph-properties fo:text-align="justify" fo:text-indent="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0986in"/>
      <style:text-properties style:font-size-complex="12pt"/>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fo:line-height="150%"/>
      <style:text-properties fo:font-weight="bold" style:font-weight-asian="bold" style:font-size-complex="12pt"/>
    </style:style>
    <style:style style:name="TableColumn4264" style:family="table-column">
      <style:table-column-properties style:column-width="0.4923in" style:use-optimal-column-width="false"/>
    </style:style>
    <style:style style:name="TableColumn4265" style:family="table-column">
      <style:table-column-properties style:column-width="0.6895in" style:use-optimal-column-width="false"/>
    </style:style>
    <style:style style:name="TableColumn4266" style:family="table-column">
      <style:table-column-properties style:column-width="0.5902in" style:use-optimal-column-width="false"/>
    </style:style>
    <style:style style:name="TableColumn4267" style:family="table-column">
      <style:table-column-properties style:column-width="0.5909in" style:use-optimal-column-width="false"/>
    </style:style>
    <style:style style:name="TableColumn4268" style:family="table-column">
      <style:table-column-properties style:column-width="1.2791in" style:use-optimal-column-width="false"/>
    </style:style>
    <style:style style:name="TableColumn4269" style:family="table-column">
      <style:table-column-properties style:column-width="2.2645in" style:use-optimal-column-width="false"/>
    </style:style>
    <style:style style:name="TableColumn4270" style:family="table-column">
      <style:table-column-properties style:column-width="0.9611in" style:use-optimal-column-width="false"/>
    </style:style>
    <style:style style:name="Table4263" style:family="table">
      <style:table-properties style:width="6.868in" fo:margin-left="-0.0236in" table:align="left"/>
    </style:style>
    <style:style style:name="TableRow4271" style:family="table-row">
      <style:table-row-properties style:min-row-height="0.1972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text-indent="0.5in">
        <style:tab-stops>
          <style:tab-stop style:type="left" style:position="0.6895in"/>
        </style:tab-stops>
      </style:paragraph-properties>
    </style:style>
    <style:style style:name="T4276" style:parent-style-name="DefaultParagraphFont" style:family="text">
      <style:text-properties style:font-weight-complex="bold"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name-asian="Calibri" style:font-size-complex="12pt"/>
    </style:style>
    <style:style style:name="TableRow4281" style:family="table-row">
      <style:table-row-properties style:min-row-height="0.1972in" style:use-optimal-row-height="false"/>
    </style:style>
    <style:style style:name="P4282" style:parent-style-name="Normal" style:family="paragraph">
      <style:paragraph-properties fo:text-align="center"/>
      <style:text-properties style:font-weight-complex="bold"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text-indent="0.3937in"/>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text-indent="0.3937in"/>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center" fo:text-indent="0.3937in"/>
      <style:text-properties style:font-size-complex="12pt"/>
    </style:style>
    <style:style style:name="TableRow4290" style:family="table-row">
      <style:table-row-properties style:min-row-height="0.1972in" style:use-optimal-row-height="false"/>
    </style:style>
    <style:style style:name="P4291" style:parent-style-name="Normal" style:family="paragraph">
      <style:paragraph-properties fo:text-align="center"/>
      <style:text-properties style:font-weight-complex="bold"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weight-complex="bold"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center" fo:text-indent="0.3937in"/>
      <style:text-properties style:font-size-complex="12pt"/>
    </style:style>
    <style:style style:name="TableRow4308" style:family="table-row">
      <style:table-row-properties style:min-row-height="0.1972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Row4323" style:family="table-row">
      <style:table-row-properties style:min-row-height="0.1972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min-row-height="0.1972in"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P4352" style:parent-style-name="Normal" style:family="paragraph">
      <style:text-properties style:font-size-complex="12pt"/>
    </style:style>
    <style:style style:name="P4353" style:parent-style-name="Normal" style:family="paragraph">
      <style:text-properties style:font-size-complex="12pt"/>
    </style:style>
    <style:style style:name="P4354" style:parent-style-name="Normal" style:family="paragraph">
      <style:text-properties style:font-size-complex="12pt"/>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min-row-height="0.1972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min-row-height="0.1972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1972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style:font-size-complex="12pt"/>
    </style:style>
    <style:style style:name="P4410" style:parent-style-name="Normal" style:family="paragraph">
      <style:text-properties style:font-size-complex="12pt"/>
    </style:style>
    <style:style style:name="P4411" style:parent-style-name="Normal" style:family="paragraph">
      <style:text-properties style:font-size-complex="12pt"/>
    </style:style>
    <style:style style:name="P4412" style:parent-style-name="Normal" style:family="paragraph">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P4426" style:parent-style-name="Normal" style:family="paragraph">
      <style:paragraph-properties fo:text-align="center"/>
      <style:text-properties style:font-size-complex="12pt"/>
    </style:style>
    <style:style style:name="P4427" style:parent-style-name="Normal" style:family="paragraph">
      <style:paragraph-properties fo:text-align="center"/>
      <style:text-properties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TableRow4431" style:family="table-row">
      <style:table-row-properties style:min-row-height="0.1972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Row4449" style:family="table-row">
      <style:table-row-properties style:min-row-height="0.1972in"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size-complex="12pt"/>
    </style:style>
    <style:style style:name="TableRow4475" style:family="table-row">
      <style:table-row-properties style:min-row-height="0.1972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style:font-size-complex="12pt"/>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Row4495" style:family="table-row">
      <style:table-row-properties style:min-row-height="0.1972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Row4535" style:family="table-row">
      <style:table-row-properties style:min-row-height="0.1972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TableRow4562" style:family="table-row">
      <style:table-row-properties style:min-row-height="0.1972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min-row-height="0.1972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Row4599" style:family="table-row">
      <style:table-row-properties style:min-row-height="0.1972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style:font-size-complex="12pt"/>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center"/>
      <style:text-properties style:font-size-complex="12pt"/>
    </style:style>
    <style:style style:name="TableRow4618" style:family="table-row">
      <style:table-row-properties style:min-row-height="0.1972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Row4633" style:family="table-row">
      <style:table-row-properties style:min-row-height="0.1972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min-row-height="0.1972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Row4666" style:family="table-row">
      <style:table-row-properties style:min-row-height="0.1972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1972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size-complex="12pt"/>
    </style:style>
    <style:style style:name="P4699" style:parent-style-name="Normal" style:family="paragraph">
      <style:text-properties style:font-size-complex="12pt"/>
    </style:style>
    <style:style style:name="P4700" style:parent-style-name="Normal" style:family="paragraph">
      <style:text-properties style:font-size-complex="12pt"/>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TableRow4705" style:family="table-row">
      <style:table-row-properties style:min-row-height="0.1972in"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style>
    <style:style style:name="TableRow4725" style:family="table-row">
      <style:table-row-properties style:min-row-height="0.1972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Row4740" style:family="table-row">
      <style:table-row-properties style:min-row-height="0.1972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Row4755" style:family="table-row">
      <style:table-row-properties style:min-row-height="0.1972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P4758" style:parent-style-name="Normal" style:family="paragraph">
      <style:paragraph-properties fo:text-align="center" fo:line-height="150%"/>
    </style:style>
    <style:style style:name="P4759" style:parent-style-name="Normal" style:master-page-name="MP2" style:family="paragraph">
      <style:paragraph-properties fo:break-before="page" fo:text-align="justify" fo:text-indent="4.5in"/>
      <style:text-properties style:font-size-complex="12pt" style:language-asian="lt" style:country-asian="LT"/>
    </style:style>
    <style:style style:name="P4762" style:parent-style-name="Normal" style:family="paragraph">
      <style:paragraph-properties fo:text-align="justify" fo:text-indent="4.5in"/>
      <style:text-properties style:font-size-complex="12pt" style:language-asian="lt" style:country-asian="LT"/>
    </style:style>
    <style:style style:name="P4763" style:parent-style-name="Normal" style:family="paragraph">
      <style:paragraph-properties fo:text-align="justify" fo:text-indent="4.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67" style:parent-style-name="Normal" style:family="paragraph">
      <style:paragraph-properties fo:text-align="center" fo:line-height="150%"/>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50%" fo:text-indent="0.5in">
        <style:tab-stops>
          <style:tab-stop style:type="left" style:position="0.6895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0.6895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6895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weight-complex="bold" style:font-size-complex="12p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master-page-name="MP3" style:family="paragraph">
      <style:paragraph-properties fo:break-before="page" fo:text-indent="4.5in"/>
      <style:text-properties style:font-name-asian="Calibri" style:font-size-complex="12pt"/>
    </style:style>
    <style:style style:name="P4855" style:parent-style-name="Normal" style:family="paragraph">
      <style:paragraph-properties fo:text-indent="4.5in"/>
      <style:text-properties style:font-name-asian="Calibri" style:font-size-complex="12pt"/>
    </style:style>
    <style:style style:name="P4856" style:parent-style-name="Normal" style:family="paragraph">
      <style:paragraph-properties fo:text-indent="4.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line-height="150%" fo:text-indent="0.5in"/>
      <style:text-properties style:font-name-asian="Calibri" style:font-size-complex="12pt"/>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line-height="150%" fo:text-indent="0.5in"/>
      <style:text-properties style:font-name-asian="Calibri" style:font-size-complex="12pt"/>
    </style:style>
    <style:style style:name="P4863" style:parent-style-name="Normal" style:family="paragraph">
      <style:paragraph-properties fo:text-align="justify" fo:line-height="150%" fo:text-indent="0.5in"/>
      <style:text-properties style:font-size-complex="12pt"/>
    </style:style>
    <style:style style:name="P486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weight-complex="bold" fo:color="#000000"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asian="Calibri" style:font-weight-complex="bold" fo:color="#000000"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master-page-name="MP4" style:family="paragraph">
      <style:paragraph-properties fo:break-before="page" fo:text-indent="4.5in"/>
      <style:text-properties style:font-size-complex="12pt"/>
    </style:style>
    <style:style style:name="P4895" style:parent-style-name="Normal" style:family="paragraph">
      <style:paragraph-properties fo:text-indent="4.5in"/>
      <style:text-properties style:font-size-complex="12pt"/>
    </style:style>
    <style:style style:name="P4896" style:parent-style-name="Normal" style:family="paragraph">
      <style:paragraph-properties fo:text-align="justify" fo:text-indent="4.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style:line-height-at-least="0.1666in" fo:text-indent="0.5in"/>
      <style:text-properties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style:line-height-at-least="0.1666in"/>
      <style:text-properties style:font-name-asian="Calibri" style:font-size-complex="12pt"/>
    </style:style>
    <style:style style:name="TableColumn4906" style:family="table-column">
      <style:table-column-properties style:column-width="3.5076in" style:use-optimal-column-width="false"/>
    </style:style>
    <style:style style:name="TableColumn4907" style:family="table-column">
      <style:table-column-properties style:column-width="3.3354in" style:use-optimal-column-width="false"/>
    </style:style>
    <style:style style:name="Table4905" style:family="table">
      <style:table-properties style:width="6.843in" style:rel-width="100%" fo:margin-left="0in" table:align="lef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asian="Calibri" style:font-style-complex="italic"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asian="Calibri" style:font-style-complex="italic" style:font-size-complex="12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Calibri" style:font-style-complex="italic" style:font-size-complex="12pt"/>
    </style:style>
    <style:style style:name="T4918" style:parent-style-name="DefaultParagraphFont" style:family="text">
      <style:text-properties style:font-name-asian="Calibri" style:font-style-complex="italic" style:font-size-complex="12pt"/>
    </style:style>
    <style:style style:name="T4919" style:parent-style-name="DefaultParagraphFont" style:family="text">
      <style:text-properties style:font-name-asian="Calibri" style:font-style-complex="italic" style:font-size-complex="12pt"/>
    </style:style>
    <style:style style:name="T4920" style:parent-style-name="DefaultParagraphFont" style:family="text">
      <style:text-properties style:font-name-asian="Calibri" style:font-style-complex="italic" style:font-size-complex="12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style:font-name-asian="Calibri" style:font-style-complex="italic"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sian="Calibri" style:font-style-complex="italic" style:font-size-complex="12pt"/>
    </style:style>
    <style:style style:name="T4926" style:parent-style-name="DefaultParagraphFont" style:family="text">
      <style:text-properties style:font-name-asian="Calibri" style:font-style-complex="italic" style:font-size-complex="12pt"/>
    </style:style>
    <style:style style:name="T4927" style:parent-style-name="DefaultParagraphFont" style:family="text">
      <style:text-properties style:font-name-asian="Calibri" style:font-style-complex="italic" style:font-size-complex="12pt"/>
    </style:style>
    <style:style style:name="T4928" style:parent-style-name="DefaultParagraphFont" style:family="text">
      <style:text-properties style:font-name-asian="Calibri" style:font-style-complex="italic" style:font-size-complex="12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style:font-name-asian="Calibri" style:font-style-complex="italic" style:font-size-complex="12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sian="Calibri" style:font-style-complex="italic" style:font-size-complex="12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style:font-name-asian="Calibri" style:font-style-complex="italic"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name-asian="Calibri" style:font-style-complex="italic" style:font-size-complex="12pt"/>
    </style:style>
    <style:style style:name="T4946" style:parent-style-name="DefaultParagraphFont" style:family="text">
      <style:text-properties style:font-name-asian="Calibri" style:font-style-complex="italic" style:font-size-complex="12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asian="Calibri" style:font-style-complex="italic" style:font-size-complex="12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P4957" style:parent-style-name="Normal" style:family="paragraph">
      <style:text-properties style:font-name-asian="Calibri" style:font-style-complex="italic" style:font-size-complex="12pt"/>
    </style:style>
    <style:style style:name="T4958" style:parent-style-name="DefaultParagraphFont" style:family="text">
      <style:text-properties style:font-name-asian="Calibri" style:font-style-complex="italic" style:font-size-complex="12pt"/>
    </style:style>
    <style:style style:name="T4959" style:parent-style-name="DefaultParagraphFont" style:family="text">
      <style:text-properties style:font-name-asian="Calibri" style:font-style-complex="italic" style:font-size-complex="12pt"/>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style:font-name-asian="Calibri" style:font-style-complex="italic" style:font-size-complex="12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4967" style:parent-style-name="DefaultParagraphFont" style:family="text">
      <style:text-properties style:font-name-asian="Calibri" style:font-style-complex="italic"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tyle-complex="italic" style:font-size-complex="12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style:font-name-asian="Calibri" style:font-style-complex="italic" style:font-size-complex="12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4980" style:parent-style-name="DefaultParagraphFont" style:family="text">
      <style:text-properties style:font-name-asian="Calibri" style:font-style-complex="italic" style:font-size-complex="12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name-asian="Calibri" style:font-style-complex="italic" style:font-size-complex="12pt"/>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style:font-name-asian="Calibri" style:font-style-complex="italic" style:font-size-complex="12pt"/>
    </style:style>
    <style:style style:name="T4986" style:parent-style-name="DefaultParagraphFont" style:family="text">
      <style:text-properties style:font-name-asian="Calibri" style:font-style-complex="italic" style:font-size-complex="12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name-asian="Calibri" style:font-style-complex="italic" style:font-size-complex="12pt"/>
    </style:style>
    <style:style style:name="T4990" style:parent-style-name="DefaultParagraphFont" style:family="text">
      <style:text-properties style:font-name-asian="Calibri" style:font-style-complex="italic" style:font-size-complex="12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name-asian="Calibri" style:font-style-complex="italic" style:font-size-complex="12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name-asian="Calibri" style:font-style-complex="italic" style:font-size-complex="12pt"/>
    </style:style>
    <style:style style:name="T4996" style:parent-style-name="DefaultParagraphFont" style:family="text">
      <style:text-properties style:font-name-asian="Calibri" style:font-style-complex="italic" style:font-size-complex="12pt"/>
    </style:style>
    <style:style style:name="T4997" style:parent-style-name="DefaultParagraphFont" style:family="text">
      <style:text-properties style:font-name-asian="Calibri" style:font-style-complex="italic" style:font-size-complex="12pt"/>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style:font-name-asian="Calibri" style:font-style-complex="italic" style:font-size-complex="12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5003" style:parent-style-name="DefaultParagraphFont" style:family="text">
      <style:text-properties style:font-name-asian="Calibri" style:font-style-complex="italic" style:font-size-complex="12p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tyle-complex="italic" style:font-size-complex="12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style:font-size-complex="12pt"/>
    </style:style>
    <style:style style:name="P5011" style:parent-style-name="Normal" style:master-page-name="MP5" style:family="paragraph">
      <style:paragraph-properties fo:break-before="page" fo:margin-left="4.5in">
        <style:tab-stops/>
      </style:paragraph-properties>
      <style:text-properties style:font-name-asian="Calibri" style:font-size-complex="12pt"/>
    </style:style>
    <style:style style:name="P5014" style:parent-style-name="Normal" style:family="paragraph">
      <style:paragraph-properties fo:margin-left="3.6in" fo:text-indent="0.9in">
        <style:tab-stops/>
      </style:paragraph-properties>
      <style:text-properties style:font-name-asian="Calibri" style:font-size-complex="12pt"/>
    </style:style>
    <style:style style:name="P5015" style:parent-style-name="Normal" style:family="paragraph">
      <style:paragraph-properties fo:text-align="justify" fo:margin-left="3.6in" fo:text-indent="0.9in">
        <style:tab-stops/>
      </style:paragraph-propertie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style:text-properties style:font-name-asian="Calibri"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center" style:line-height-at-least="0.1666in" fo:text-indent="0.5in"/>
      <style:text-properties style:font-name-asian="Calibri" style:font-size-complex="12pt"/>
    </style:style>
    <style:style style:name="P5022" style:parent-style-name="Normal" style:family="paragraph">
      <style:paragraph-properties fo:text-align="justify" fo:line-height="150%" fo:text-indent="0.5in">
        <style:tab-stops>
          <style:tab-stop style:type="left" style:position="0.5909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tab-stops>
          <style:tab-stop style:type="left" style:position="0.59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tab-stops>
          <style:tab-stop style:type="left" style:position="0.689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tab-stops>
          <style:tab-stop style:type="left" style:position="0.6895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tab-stops>
          <style:tab-stop style:type="left" style:position="0.6895in"/>
        </style:tab-stops>
      </style:paragraph-properties>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master-page-name="MP6" style:family="paragraph">
      <style:paragraph-properties fo:break-before="page" fo:text-indent="4.5in"/>
      <style:text-properties style:font-name-asian="Calibri" style:font-size-complex="12pt"/>
    </style:style>
    <style:style style:name="P5079" style:parent-style-name="Normal" style:family="paragraph">
      <style:paragraph-properties fo:text-indent="4.5in"/>
      <style:text-properties style:font-name-asian="Calibri" style:font-size-complex="12pt"/>
    </style:style>
    <style:style style:name="P5080" style:parent-style-name="Normal" style:family="paragraph">
      <style:paragraph-properties fo:text-align="justify" fo:text-indent="4.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style:line-height-at-least="0.1666in" fo:text-indent="0.5in"/>
      <style:text-properties style:font-name-asian="Calibri" style:font-size-complex="12pt"/>
    </style:style>
    <style:style style:name="P5084" style:parent-style-name="Normal" style:family="paragraph">
      <style:paragraph-properties fo:text-align="center" fo:line-height="150%"/>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justify" fo:line-height="150%" fo:text-indent="0.5in">
        <style:tab-stops>
          <style:tab-stop style:type="left" style:position="0.4923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name-asian="Calibri" fo:font-style="italic" style:font-style-asian="italic" style:font-style-complex="italic"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4">Suvestinė redakcija nuo 2023-01-01 iki 2023-11-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text:s/></text:span><text:span text:style-name="T3220">Viešųjų pirkimų tarnybos</text:span><text:span text:style-name="T3221"><text:s/>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3"><text:s/>asmenys, kuriems įgaliojimai suteikti Lietuvos Respublikos viešojo administravimo įstatymo nustatyta tvarka.</text:span></text:p>
      <text:p text:style-name="P3224">Straipsnio pakeitimai:</text:p>
      <text:p text:style-name="P3225"><text:span text:style-name="T3226">Nr.<text:s/></text:span><text:a xlink:href="https://www.e-tar.lt/portal/legalAct.html?documentId=6f4a8ff0875911ed8df094f359a60216" office:target-frame-name="_top" xlink:show="replace"><text:span text:style-name="T3227">XIV-1676</text:span></text:a><text:span text:style-name="T3228">, 2022-12-1</text:span><text:span text:style-name="T3229">3, paskelbta TAR 2022-12-29, i. k. 2022-27267</text:span></text:p>
      <text:p text:style-name="Normal"/>
      <text:p text:style-name="P3230"><text:span text:style-name="T3231">59</text:span><text:span text:style-name="T3232"><text:s/>straipsnis.<text:s/></text:span><text:span text:style-name="T3233">Pranešimas apie sprendimą sudaryti koncesijos sutartį<text:s/></text:span></text:p>
      <text:p text:style-name="P3234"><text:span text:style-name="T3235">1</text:span><text:span text:style-name="T3236">. Apie sprendimą dėl koncesijos sutarties sudarymo su konkurso laimėtoju suteikiančioji institucija ne vėliau kaip per 3 darbo dienas nuo tokio sprendimo priėmimo raštu informuoja visus dalyvius, kurie buvo pakviesti į derybas.<text:s/></text:span></text:p>
      <text:p text:style-name="P3237"><text:span text:style-name="T3238">2</text:span><text:span text:style-name="T3239">. Suteikiančioji insti</text:span><text:span text:style-name="T3240">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1"><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2">alo laiduoti už įsteigto juridinio asmens prievoles, susijusias su koncesijos sutarties sąlygų įvykdymu. Tai turi būti nurodyta ir koncesijos dokumentuose.</text:span></text:p>
      <text:p text:style-name="P3243">Straipsnio dalies pakeitimai:</text:p>
      <text:p text:style-name="P3244"><text:span text:style-name="T3245">Nr.<text:s/></text:span><text:a xlink:href="https://www.e-tar.lt/portal/legalAct.html?documentId=6f4a8ff0875911ed8df094f359a60216" office:target-frame-name="_top" xlink:show="replace"><text:span text:style-name="T3246">XIV-1676</text:span></text:a><text:span text:style-name="T3247">, 2022-12-13, paskelbta TAR 2022-12-29, i. k. 2022-27267</text:span></text:p>
      <text:p text:style-name="Normal"/>
      <text:p text:style-name="P3248"><text:span text:style-name="T3249">60</text:span><text:span text:style-name="T3250"><text:s/>straipsnis.<text:s/></text:span><text:span text:style-name="T3251">Koncesijos sutarties sudarymas</text:span></text:p>
      <text:p text:style-name="P3252"><text:span text:style-name="T3253">1</text:span><text:span text:style-name="T3254">. Suteikiančioji institucija sudaro koncesijos sutartį su dalyviu, jeigu tenkinamos visos šios sąlygo</text:span><text:span text:style-name="T3255">s:</text:span><text:span text:style-name="T3256"><text:s/></text:span></text:p>
      <text:p text:style-name="P3257"><text:span text:style-name="T3258">1</text:span><text:span text:style-name="T3259">) pasiūlymas atitinka koncesijos skelbime ir koncesijos dokumentuose nustatytus reikalavimus, sąlygas ir kriterijus;</text:span></text:p>
      <text:p text:style-name="P3260"><text:span text:style-name="T3261">2</text:span><text:span text:style-name="T3262">)<text:s/></text:span><text:span text:style-name="T3263">dalyvis</text:span><text:span text:style-name="T3264"><text:s/>nėra pašalintas vadovaujantis šio įstatymo 26 straipsnio 1, 3, 4 ir 6 dalimis;</text:span></text:p>
      <text:p text:style-name="P3265"><text:span text:style-name="T3266">3</text:span><text:span text:style-name="T3267">)<text:s/></text:span><text:span text:style-name="T3268">dalyvis</text:span><text:span text:style-name="T3269"><text:s/>atitinka šio įstatymo 4</text:span><text:span text:style-name="T3270">3 ir 44 straipsniuose nustatytas sąlygas.<text:s/></text:span></text:p>
      <text:p text:style-name="P3271"><text:span text:style-name="T3272">2</text:span><text:span text:style-name="T3273">. Suteikiančioji institucija gali nesudaryti koncesijos sutarties su ekonomiškai naudingiausią pasiūlymą pateikusiu<text:s/></text:span><text:span text:style-name="T3274">ekonominės veiklos vykdytoju</text:span><text:span text:style-name="T3275">, jeigu paaiškėja, kad pasiūlymas neatitinka šio įstatymo 14<text:s/></text:span><text:span text:style-name="T3276">straipsnio 5 dalyje nustatytų reikalavimų.</text:span></text:p>
      <text:p text:style-name="P3277"><text:span text:style-name="T3278">3</text:span><text:span text:style-name="T3279">. Suteikiančioji institucija sudaryti koncesijos sutartį siūlo tam dalyviui, su kuriuo pasiektas susitarimas, atsižvelgiant į derybų rezultatus, yra geriausias ir kurio pasiūlymas pripažintas laimėjusiu.</text:span><text:span text:style-name="T3280"><text:s/></text:span><text:span text:style-name="T3281">Daly</text:span><text:span text:style-name="T3282">vis sudaryti koncesijos sutartį kviečiamas raštu ir jam nurodomas terminas, iki kada jis turi pasirašyti koncesijos sutartį.</text:span></text:p>
      <text:p text:style-name="P3283"><text:span text:style-name="T3284">4</text:span><text:span text:style-name="T3285">. Jeigu dalyvis, kuriam buvo pasiūlyta sudaryti koncesijos sutartį, raštu atsisako ją sudaryti arba nepateikia koncesijos doku</text:span><text:span text:style-name="T3286">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7"><text:s/>juridinio asmens, kaip nustatyta šio įstatymo 59 straipsnio 2 dalyje, laikoma, kad jis atsisakė sudaryti koncesijos sutartį.<text:s/></text:span></text:p>
      <text:p text:style-name="P3288"><text:span text:style-name="T3289">5</text:span><text:span text:style-name="T3290">. Sudarant koncesijos sutartį, joje negali būti keičiamos laimėjusio dalyvio po derybų pateiktame galutiniame pasiūlyme nust</text:span><text:span text:style-name="T3291">atytos koncesijos sąlygos ir pradinės koncesijos sąlygos, dėl kurių šalys nesiderėjo.</text:span></text:p>
      <text:p text:style-name="P3292">Straipsnio dalies pakeitimai:</text:p>
      <text:p text:style-name="P3293"><text:span text:style-name="T3294">Nr.<text:s/></text:span><text:a xlink:href="https://www.e-tar.lt/portal/legalAct.html?documentId=6f4a8ff0875911ed8df094f359a60216" office:target-frame-name="_top" xlink:show="replace"><text:span text:style-name="T3295">XIV-1676</text:span></text:a><text:span text:style-name="T3296">, 2022-12-13, paskelbta TAR 20</text:span><text:span text:style-name="T3297">22-12-29, i. k. 2022-27267</text:span></text:p>
      <text:p text:style-name="Normal"/>
      <text:p text:style-name="P3298"><text:span text:style-name="T3299">6</text:span><text:span text:style-name="T3300">. Koncesijos sutartyje turi būti nustatyta:</text:span></text:p>
      <text:p text:style-name="P3301"><text:span text:style-name="T3302">1</text:span><text:span text:style-name="T3303">) koncesininko atliekamų darbų ir (ar) teikiamų paslaugų pobūdis ir mastas bei kitos sąlygos, apibūdinančios koncesijos sutarties dalyką;<text:s/></text:span></text:p>
      <text:p text:style-name="P3304"><text:span text:style-name="T3305">2</text:span><text:span text:style-name="T3306">) išankstinės koncesijos<text:s/></text:span><text:span text:style-name="T3307">sutarties įsigaliojimo sąlygos;</text:span></text:p>
      <text:p text:style-name="P3308"><text:span text:style-name="T3309">3</text:span><text:span text:style-name="T3310">) koncesijos sutarties šalių teisės ir pareigos bei atsakomybė;</text:span></text:p>
      <text:p text:style-name="P3311"><text:span text:style-name="T3312">4</text:span><text:span text:style-name="T3313">) koncesijos sutarties įvykdymo terminai, laikantis šio įstatymo 17 straipsnyje nustatytų sąlygų;</text:span></text:p>
      <text:p text:style-name="P3314"><text:span text:style-name="T3315">5</text:span><text:span text:style-name="T3316">) rizikos, susijusios su koncesijos sutartyje n</text:span><text:span text:style-name="T3317">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text:s/></text:span><text:span text:style-name="T3324">naudojamas, keičiamas, valdomas, prižiūrimas ar perduodamas arba kuriuo bus naudojamasi tei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lbta TAR 2022-12-29, i. k. 2022-27267</text:span></text:p>
      <text:p text:style-name="Normal"/>
      <text:p text:style-name="P3331"><text:span text:style-name="T3332">8</text:span><text:span text:style-name="T3333">) apribojimai ar sąlygos, taikomi keičiantis kontrolę, kaip apibrėžta Konkurencijos įstatyme, suteikiančios koncesininko<text:s/></text:span><text:span text:style-name="T3334">kapitalo dalies savininkams (ar kitaip keičiantis koncesininką kontroliuojantiems asmenims);</text:span></text:p>
      <text:p text:style-name="P3335"><text:span text:style-name="T3336">9</text:span><text:span text:style-name="T3337">) koncesijos mokesčio, koncesininko mokamo suteikiančiajai institucijai ir (ar) suteikiančiosios institucijos mokamo atlygio koncesininkui tvarka, jeigu taiko</text:span><text:span text:style-name="T3338">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ymo terminai;</text:span></text:p>
      <text:p text:style-name="P3345"><text:span text:style-name="T3346">12</text:span><text:span text:style-name="T3347">) prievolių įvykdymo užtikrinimas;</text:span></text:p>
      <text:p text:style-name="P3348"><text:span text:style-name="T3349">13</text:span><text:span text:style-name="T3350">) koncesijos sutarties peržiūros sąlygos ar pasirinkimo galimybės;</text:span></text:p>
      <text:p text:style-name="P3351"><text:span text:style-name="T3352">14</text:span><text:span text:style-name="T3353">) aplinkybės, kuriomis suteikia</text:span><text:span text:style-name="T3354">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5"><text:s/>sutartį pažeidimą, jeigu tai numatoma;</text:span></text:p>
      <text:p text:style-name="P3356"><text:span text:style-name="T3357">15</text:span><text:span text:style-name="T3358">) ginčų sprendimo tvarka;</text:span></text:p>
      <text:p text:style-name="P3359"><text:span text:style-name="T3360">16</text:span><text:span text:style-name="T3361">) kas yra laikoma esminiais sutarties pažeidimais;</text:span></text:p>
      <text:p text:style-name="P3362"><text:span text:style-name="T3363">17</text:span><text:span text:style-name="T3364">) koncesijos sutarties nutraukimo tvarka, pagrindai, įskaitant pagrindus, numatytus šio įstatymo 63 straipsnyje, ir<text:s/></text:span><text:span text:style-name="T3365">koncesijos sutarties nutraukimo pasekmės;</text:span></text:p>
      <text:p text:style-name="P3366"><text:span text:style-name="T3367">18</text:span><text:span text:style-name="T3368">) subrangovai, jeigu, vykdant koncesijos sutartį, jie pasitelkiami, ir jų keitimo tvarka;</text:span></text:p>
      <text:p text:style-name="P3369"><text:span text:style-name="T3370">19</text:span><text:span text:style-name="T3371">) kitos šiame įstatyme nurodytos sąlygos.<text:s/></text:span></text:p>
      <text:p text:style-name="P3372"><text:span text:style-name="T3373">7</text:span><text:span text:style-name="T3374">. Koncesijos sutartis turi būti sudaroma nedelsiant, bet ne an</text:span><text:span text:style-name="T3375">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6">emonėmis, terminas negali būti trumpesnis kaip 15 dienų. Atidėjimo terminas gali būti netaikomas, kai vienintelis suinteresuotas dalyvis yra tas, su kuriuo sudaroma koncesijos sutartis, ir nėra kitų suinteresuotų dalyvių.</text:span></text:p>
      <text:p text:style-name="P3377">Straipsnio dalies pakeitimai:</text:p>
      <text:p text:style-name="P3378"><text:span text:style-name="T3379">Nr.<text:s/></text:span><text:a xlink:href="https://www.e-tar.lt/portal/legalAct.html?documentId=6f4a8ff0875911ed8df094f359a60216" office:target-frame-name="_top" xlink:show="replace"><text:span text:style-name="T3380">XIV-1676</text:span></text:a><text:span text:style-name="T3381">, 2022-12-13, paskelbta TAR 2022-12-29, i. k. 2022-27267</text:span></text:p>
      <text:p text:style-name="Normal"/>
      <text:p text:style-name="P3382"><text:span text:style-name="T3383">8</text:span><text:span text:style-name="T3384">. Suteikiančioji institucija laimėjusio dalyvio galutinį pasiūlymą, sudarytą koncesijos</text:span><text:span text:style-name="T3385"><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6">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7">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text:s/></text:span><text:span text:style-name="T3402">visos koncesijos sutarties vykdymo metu. Dalyvis prival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08">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arties pakeitimas laikomas esminiu pagal šio straipsnio 2 dalį ar jis nepatenka tarp šio straipsnio 3</text:span><text:span text:style-name="T3418">,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 straipsnio 3, 4 ir 5 dalyse nurodytus atvejus, laikomi tokie pakeitimai, kai tenkinama bent viena iš š</text:span><text:span text:style-name="T3427">ių sąlygų:</text:span></text:p>
      <text:p text:style-name="P3428"><text:span text:style-name="T3429">1</text:span><text:span text:style-name="T3430">)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1">ekonominės vei</text:span><text:span text:style-name="T3432">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 nebuvo numatyta pradinės sutarties sąlygose;</text:span></text:p>
      <text:p text:style-name="P3437"><text:span text:style-name="T3438">3</text:span><text:span text:style-name="T3439">) pakeitimu labai išplečiama koncesijos sutarties a</text:span><text:span text:style-name="T3440">pimtis;</text:span></text:p>
      <text:p text:style-name="P3441"><text:span text:style-name="T3442">4</text:span><text:span text:style-name="T3443">) kai koncesininką, su kuriuo sudaryta koncesijos sutartis, pakeičia naujas koncesininkas dėl kitų negu šio straipsnio 5 dalies 3 punkte nurodytų priežasčių.</text:span></text:p>
      <text:p text:style-name="P3444"><text:span text:style-name="T3445">3</text:span><text:span text:style-name="T3446">. Koncesijos sutartis taip pat gali būti keičiama, nepaisant šio straipsnio 2<text:s/></text:span><text:span text:style-name="T3447">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dra atskirų pakeitimų vertė neviršija 10 procentų pradinės koncesijos sutarties vertės;</text:span></text:p>
      <text:p text:style-name="P3455"><text:span text:style-name="T3456">3</text:span><text:span text:style-name="T3457">) jeigu konce</text:span><text:span text:style-name="T3458">sijos sutarties vertė buvo peržiūrėta pagal joje numatytas kainų peržiūros sąlygas, tai taikant šios dalies 1 ir 2 punktus atsižvelgiama į patikslintą sutarties vertę. Jeigu koncesijos sutartyje nebuvo numatytos kainų peržiūros sąlygos, vertė apskaičiuojam</text:span><text:span text:style-name="T3459">a atsižvelgiant į Lietuvos statistikos departamento skelbiamą šalies praėjusių metų vidutinę metinę infliaciją.<text:s/></text:span></text:p>
      <text:p text:style-name="P3460"><text:span text:style-name="T3461">4</text:span><text:span text:style-name="T3462">. Koncesijos sutartis gali būti keičiama, kai pakeitimas, neatsižvelgiant į jo piniginę vertę, iš anksto buvo numatytas koncesijos dokum</text:span><text:span text:style-name="T3463">entuose, aiškiai, tiksliai ir nedviprasmiškai suformuluotose koncesijos sutarties peržiūros sąlygose ar pasirinkimo galimybėse.<text:s/></text:span><text:span text:style-name="T3464">Neleidžiami tokie pakeitimai ar pasirinkimo galimybės, dėl kurių iš esmės pasikeistų koncesijos sutarties pobūdis.</text:span></text:p>
      <text:p text:style-name="P3465">Straipsnio dalies pakeitimai:</text:p>
      <text:p text:style-name="P3466"><text:span text:style-name="T3467">Nr.<text:s/></text:span><text:a xlink:href="https://www.e-tar.lt/portal/legalAct.html?documentId=6f4a8ff0875911ed8df094f359a60216" office:target-frame-name="_top" xlink:show="replace"><text:span text:style-name="T3468">XIV-1676</text:span></text:a><text:span text:style-name="T3469">, 2022-12-13, paskelbta TAR 2022-12-29, i. k. 2022-27267</text:span></text:p>
      <text:p text:style-name="Normal"/>
      <text:p text:style-name="P3470"><text:span text:style-name="T3471">5</text:span><text:span text:style-name="T3472">. Koncesijos sutartis gali būti keičiama, kai yra bent vienas iš š</text:span><text:span text:style-name="T3473">ių atvejų:</text:span></text:p>
      <text:p text:style-name="P3474"><text:span text:style-name="T3475">1</text:span><text:span text:style-name="T3476">) kai prireikia tam pačiam koncesininkui suteikti koncesiją atlikti papildomus darbus ar teikti paslaugas, kurie nebuvo įtraukti į pirminę koncesijos sutartį, kai yra visos šios sąlygos kartu:</text:span></text:p>
      <text:p text:style-name="P3477"><text:span text:style-name="T3478">a</text:span><text:span text:style-name="T3479">) koncesininko pakeitimas negalimas dėl<text:s/></text:span><text:span text:style-name="T3480">ekonominių ar techninių priežasčių, pavyzdžiui, siekiant užtikrinti esamų paslaugų sąveikumą, ir koncesininko pakeitimas suteikiančiajai institucijai sukeltų didelių nepatogumų ar pareikalautų nemažų suteikiančiosios institucijos išlaidų dubliavimo;</text:span></text:p>
      <text:p text:style-name="P3481"><text:span text:style-name="T3482">b</text:span><text:span text:style-name="T3483">)</text:span><text:span text:style-name="T3484"><text:s/>kiekvienos atskiros papildomos koncesijos vertė negali viršyti 50 procentų pirminės koncesijos sutarties vertės. Jeigu koncesijos sutarties vertė buvo peržiūrėta pagal joje numatytas kainų peržiūros sąlygas, atsižvelgiama į patikslintą sutarties vertę. At</text:span><text:span text:style-name="T3485">skiros papildomos koncesijos negali būti suteikiamos vien siekiant išvengti šio įstatymo taikymo. Ši nuostata taikoma koncesijoms, suteikiamoms kitai negu šio įstatymo 2 priede nurodytai veiklai vykdyti;<text:s/></text:span></text:p>
      <text:p text:style-name="P3486"><text:span text:style-name="T3487">2</text:span><text:span text:style-name="T3488">) kai yra visos šios sąlygos kartu:</text:span></text:p>
      <text:p text:style-name="P3489"><text:span text:style-name="T3490">a</text:span><text:span text:style-name="T3491">) kai</text:span><text:span text:style-name="T3492"><text:s/>pakeitimo būtinybė atsirado dėl aplinkybių, kurių pareiginga suteikiančioji institucija negalėjo numatyti;</text:span></text:p>
      <text:p text:style-name="P3493"><text:span text:style-name="T3494">b</text:span><text:span text:style-name="T3495">) pakeitimu iš esmės nepakeičiamas koncesijos sutarties pobūdis;</text:span></text:p>
      <text:p text:style-name="P3496"><text:span text:style-name="T3497">c</text:span><text:span text:style-name="T3498">)<text:s/></text:span><text:span text:style-name="T3499">jeigu sutartis nėra skirta kuriai nors iš šio įstatymo 2 priede<text:s/></text:span><text:span text:style-name="T3500">nurodytų rūšių veiklai, kiekvieno atskiro pakeitimo vertė neviršija 50 procentų pradinės koncesijos sutarties vertės. Jeigu koncesijos sutarties vertė buvo peržiūrėta pagal joje numatytas kainų peržiūros sąlygas</text:span><text:span text:style-name="T3501">, atsižvelgiama į patikslintą sutarties vertę</text:span><text:span text:style-name="T3502">. Atskiri pakeitimai negali būti vykdomi vien siekiant išvengti šio įstatymo taikymo;</text:span></text:p>
      <text:p text:style-name="P3503">Papunkčio pakeitimai:</text:p>
      <text:p text:style-name="P3504"><text:span text:style-name="T3505">Nr.<text:s/></text:span><text:a xlink:href="https://www.e-tar.lt/portal/legalAct.html?documentId=6f4a8ff0875911ed8df094f359a60216" office:target-frame-name="_top" xlink:show="replace"><text:span text:style-name="T3506">XIV-1676</text:span></text:a><text:span text:style-name="T3507">, 2022-12-13, paskelbta TAR 2022-12-29</text:span><text:span text:style-name="T3508">, i. k. 2022-27267</text:span></text:p>
      <text:p text:style-name="Normal"/>
      <text:p text:style-name="P3509"><text:span text:style-name="T3510">3</text:span><text:span text:style-name="T3511">) kai koncesininkas, su kuriuo sudaryta koncesijos sutartis, pakeičiamas nauju koncesininku dėl bent vienos iš šių priežasčių:</text:span></text:p>
      <text:p text:style-name="P3512"><text:span text:style-name="T3513">a</text:span><text:span text:style-name="T3514">) įgyvendinant koncesijos dokumentuose iš anksto nedviprasmiškai suformuluotą koncesijos sutarties<text:s/></text:span><text:span text:style-name="T3515">peržiūros sąlygą ar pasirinkimo galimybę, kaip nustatyta šio straipsnio 4 dalyje;</text:span></text:p>
      <text:p text:style-name="P3516"><text:span text:style-name="T3517">b</text:span><text:span text:style-name="T3518">) dėl pradinio koncesininko reorganizavimo ar nemokumo, kaip jis suprantamas pagal<text:s/></text:span><text:span text:style-name="T3519">Lietuvos Respublikos j</text:span><text:span text:style-name="T3520">uridinių asmenų nemokumo<text:s/></text:span><text:span text:style-name="T3521">įstatymą, naujas koncesininkas, atitink</text:span><text:span text:style-name="T3522">antis anksčiau koncesijos dokumentuose nustatytus kvalifikacijos reikalavimus, visiškai arba iš dalies perima pradinio koncesininko teises ir pareigas. Toks koncesininko pakeitimas negali lemti kitų esminių sutarties pakeitimų ir taip negali būti siekiama<text:s/></text:span><text:span text:style-name="T3523">išvengti šio įstatymo taikymo;</text:span></text:p>
      <text:p text:style-name="P3524">Papunkčio pakeitimai:</text:p>
      <text:p text:style-name="P3525"><text:span text:style-name="T3526">Nr.<text:s/></text:span><text:a xlink:href="https://www.e-tar.lt/portal/legalAct.html?documentId=6f4a8ff0875911ed8df094f359a60216" office:target-frame-name="_top" xlink:show="replace"><text:span text:style-name="T3527">XIV-1676</text:span></text:a><text:span text:style-name="T3528">, 2022-12-13, paskelbta TAR 2022-12-29, i. k. 2022-27267</text:span></text:p>
      <text:p text:style-name="Normal"/>
      <text:p text:style-name="P3529"><text:span text:style-name="T3530">c</text:span><text:span text:style-name="T3531">) suteikiančioji institucija p</text:span><text:span text:style-name="T3532">erima pagrindinio koncesininko įsipareigojimus subrangovams;<text:s/></text:span></text:p>
      <text:p text:style-name="P3533"><text:span text:style-name="T3534">4</text:span><text:span text:style-name="T3535">) kai pakeitimas, neatsižvelgiant į jo vertę, nėra esminis, nes juo iš esmės nepakeičiamas koncesijos sutarties pobūdis.</text:span></text:p>
      <text:p text:style-name="P3536"><text:span text:style-name="T3537">6</text:span><text:span text:style-name="T3538">. Suteikiančioji institucija, pakeitusi koncesijos sutartį<text:s/></text:span><text:span text:style-name="T3539">šio straipsnio 5 dalies 1 ir 2 punktuose nurodytais atvejais, apie pakeitimus turi paskelbti Europos Sąjungos oficialiajame leidinyje šio įstatymo 29 straipsnyje nustatyta tvarka.<text:s/></text:span></text:p>
      <text:p text:style-name="P3540"><text:span text:style-name="T3541">TAR pastaba</text:span><text:span text:style-name="T3542">. Iki įstatymo Nr. XIII-440 įsigaliojimo (2018-01-01) pradėtos<text:s/></text:span><text:span text:style-name="T3543">koncesijų suteikimo procedūros tęsiamos pagal iki įstatymo Nr. XIII-440 įsigaliojimo (2018-01-01) galiojusias Lietuvos Respublikos koncesijų įstatymo nuostatas. Iki įstatymo Nr. XIII-440 sudarytos koncesijų sutartys keičiamos vadovaujantis Lietuvos Respubl</text:span><text:span text:style-name="T3544">ikos koncesijų įstatymo 62 straipsnio nuostatomis. Pažeidus šias nuostatas, suteikiančioji institucija gali nutraukti koncesijos sutartį ar sutartį, kuria keičiama koncesijos sutartis įstatymo Nr. XIII-440 Lietuvos Respublikos koncesijų įstatymo 63 straips</text:span><text:span text:style-name="T3545">nio 1 dalies 1 punkto pagrindu</text:span><text:span text:style-name="T3546">.</text:span></text:p>
      <text:p text:style-name="P3547"><text:span text:style-name="T3548">63</text:span><text:span text:style-name="T3549"><text:s/>straipsnis.<text:s/></text:span><text:span text:style-name="T3550">Koncesijos sutarties<text:s/></text:span><text:span text:style-name="T3551">nutraukimas<text:s/></text:span></text:p>
      <text:p text:style-name="P3552"><text:span text:style-name="T3553">1</text:span><text:span text:style-name="T3554">. Suteikiančioji institucija vienašališkai nutraukia koncesijos sutartį, jeigu yra bent viena iš šių sąlygų:</text:span></text:p>
      <text:p text:style-name="P3555"><text:span text:style-name="T3556">1</text:span><text:span text:style-name="T3557">) koncesijos sutartis buvo pakeista pažeidžiant šio<text:s/></text:span><text:span text:style-name="T3558">įstatymo 62 straipsnio nuostatas, kai turėjo būti vykdoma nauja koncesijos suteikimo procedūra;<text:s/></text:span></text:p>
      <text:p text:style-name="P3559"><text:span text:style-name="T3560">2</text:span><text:span text:style-name="T3561">) paaiškėja, kad koncesininkas, su kuriuo sudaryta koncesijos sutartis, koncesijos suteikimo procedūros metu buvo nuteistas už bent vieną iš šio įstatymo<text:s/></text:span><text:span text:style-name="T3562">26 straipsnio 1 dalyje nurodytų nusikalstamų veikų bei atitiko 26 straipsnio 2 dalies nuostatas ir dėl to jis turėjo būti pašalintas iš koncesijos suteikimo procedūros;</text:span></text:p>
      <text:p text:style-name="P3563"><text:span text:style-name="T3564">3</text:span><text:span text:style-name="T3565">) koncesijos sutartis dėl to, kad Europos Sąjungos Teisingumo Teismas procese paga</text:span><text:span text:style-name="T3566">l Sutarties dėl Europos Sąjungos veikimo 258 straipsnį pripažino, kad Lietuvos Respublika neįvykdė įsipareigojimų pagal Europos Sąjungos steigiamąsias sutartis ir Direktyvą 2014/23/ES, nes Lietuvos Respublikos suteikiančiosios institucijos atitinkamą konce</text:span><text:span text:style-name="T3567">siją suteikė nesilaikydamos šių teisės aktų.</text:span></text:p>
      <text:p text:style-name="P3568"><text:span text:style-name="T3569">2</text:span><text:span text:style-name="T3570">. Koncesijos sutartis gali būti nutraukta kitais negu šio straipsnio 1 dalyje nurodytais atvejais, nustatytais Civiliniame kodekse.</text:span></text:p>
      <text:p text:style-name="P3571"/>
      <text:p text:style-name="P3572"><text:span text:style-name="T3573">64</text:span><text:span text:style-name="T3574"><text:s/>straipsnis.</text:span><text:span text:style-name="T3575"><text:s/></text:span><text:span text:style-name="T3576">Koncesijos sutarties neįvykdymas ar netinkamas įvy</text:span><text:span text:style-name="T3577">kdymas</text:span></text:p>
      <text:p text:style-name="P3578"><text:span text:style-name="T3579">1</text:span><text:span text:style-name="T3580">. Suteikiančioji institucija Centrinėje viešųjų pirkimų informacinėje sistemoje Viešųjų pirkimų tarnybos nustatyta tvarka skelbia šią informaciją apie koncesijos sutarties neįvykdžiusius ar netinkamai ją įvykdžiusius koncesininkus (koncesininkų</text:span><text:span text:style-name="T3581"><text:s/>grupės atveju – visus grupės narius), taip pat apie ūkio subjektus, kurių pajėgumais rėmėsi koncesininkas ir kurie su koncesininku prisiėmė solidarią atsakomybę už koncesijos sutarties įvykdymą pagal šio įstatymo 46 straipsnio 2 dalį, jeigu pažeidimas įvy</text:span><text:span text:style-name="T3582">kdytas dėl tos koncesijos sutarties dalies, kuriai jie buvo pasitelkti:</text:span></text:p>
      <text:p text:style-name="P3583"><text:span text:style-name="T3584">1</text:span><text:span text:style-name="T3585">) koncesininko pavadinimas (jeigu koncesininkas yra fizinis asmuo, – vardas ir pavardė), suteikiančiosios institucijos sprendimo nutraukti koncesijos sutartį dėl esminio koncesijos<text:s/></text:span><text:span text:style-name="T3586">sutarties pažeidimo arba suteikiančiosios institucijos sprendimo, kad koncesininkas koncesijos sutartyje nustatytą esminę koncesijos sutarties sąlygą vykdė su dideliais arba nuolatiniais trūkumais ir dėl to suteikiančioji institucija pritaikė koncesijos su</text:span><text:span text:style-name="T3587">tartyje nustatytą sankciją, priėmimo data;<text:s/></text:span></text:p>
      <text:p text:style-name="P3588"><text:span text:style-name="T3589">2</text:span><text:span text:style-name="T3590">) koncesininko kreipimosi į teismą, kuriuo ginčijamas suteikiančiosios institucijos sprendimas nutraukti koncesijos sutartį dėl esminio koncesijos sutarties pažeidimo ar sprendimas, kad koncesininkas koncesi</text:span><text:span text:style-name="T3591">jos sutartyje nustatytą esminę koncesijos sutarties sąlygą vykdė su dideliais arba nuolatiniais trūkumais ir dėl to suteikiančioji institucija pritaikė koncesijos sutartyje nustatytą sankciją, data;</text:span></text:p>
      <text:p text:style-name="P3592"><text:span text:style-name="T3593">3</text:span><text:span text:style-name="T3594">) galutinio teismo sprendimo, kuriuo nustatoma, kad<text:s/></text:span><text:span text:style-name="T3595">nėra pagrindo tenkinti koncesininko reikalavimą, kuriuo ginčijamas koncesijos sutarties nutraukimas dėl esminio koncesijos sutarties pažeidimo ar suteikiančiosios institucijos sprendimas, kad koncesininkas koncesijos sutartyje nustatytą esminę koncesijos s</text:span><text:span text:style-name="T3596">utarties sąlygą vykdė su dideliais arba nuolatiniais trūkumais ir dėl to suteikiančioji institucija pritaikė koncesijos sutartyje nustatytą sankciją, įsiteisėjimo data<text:s/></text:span><text:span text:style-name="T3597">ir nuoroda į šį sprendimą</text:span><text:span text:style-name="T3598">;</text:span></text:p>
      <text:p text:style-name="P3599"><text:span text:style-name="T3600">4</text:span><text:span text:style-name="T3601">) teismo sprendimo, kuriuo tenkinamas suteikiančiosios<text:s/></text:span><text:span text:style-name="T3602">institucijos reikalavimas atlyginti nuostolius, patirtus dėl to, kad koncesininkas sutartyje nustatytą esminę sutarties sąlygą vykdė su dideliais arba nuolatiniais trūkumais, įsiteisėjimo data.</text:span></text:p>
      <text:p text:style-name="P3603"><text:span text:style-name="T3604">2</text:span><text:span text:style-name="T3605">. Suteikiančioji institucija šio straipsnio 1 dalyje nu</text:span><text:span text:style-name="T3606">rodytą informaciją paskelbia nedelsdama, bet ne anksčiau, negu koncesininkui pateikė informaciją pagal šio straipsnio 3 dalį, ir ne vėliau kaip per 10 dienų nuo šio straipsnio 1 dalies 1–4 punktuose nurodyto įvykio dienos. Jeigu šio straipsnio 1 dalies 2 p</text:span><text:span text:style-name="T3607">unkte nurodytas koncesininko reikalavimas galutiniu teismo sprendimu yra patenkinamas, suteikiančioji institucija nedelsdama, ne vėliau kaip per 10 dienų nuo teismo sprendimo įsiteisėjimo dienos, pašalina šio straipsnio 1 dalyje nurodytą informaciją apie k</text:span><text:span text:style-name="T3608">oncesininką.</text:span></text:p>
      <text:p text:style-name="P3609"><text:span text:style-name="T3610">3</text:span><text:span text:style-name="T3611">. Suteikiančioji institucija nedelsdama, ne vėliau kaip per 3 darbo dienas nuo šio straipsnio 1 dalies 1–4 punktuose nurodytų įvykių dienos, informuoja koncesininką apie tai, kad bus paskelbta šio straipsnio 1 dalyje nurodyta informacija.</text:span><text:span text:style-name="T3612"><text:s/>Koncesininkas turi teisę Centrinėje viešųjų pirkimų informacinėje sistemoje Viešųjų pirkimų tarnybos nustatyta tvarka pateikti šio straipsnio 1 dalies 1 punkte nurodytos informacijos paaiškinimą.</text:span></text:p>
      <text:p text:style-name="P3613"><text:span text:style-name="T3614">4</text:span><text:span text:style-name="T3615">. Šiame straipsnyje nurodytos informacijos paskelbimo<text:s/></text:span><text:span text:style-name="T3616">tikslas – informuoti perkančiąsias organizacijas, perkančiuosius subjektus ar suteikiančiąsias institucijas apie koncesijos sutarties neįvykdžiusius ar netinkamai ją įvykdžiusius koncesininkus.</text:span></text:p>
      <text:p text:style-name="P3617">Straipsnio pakeitimai:</text:p>
      <text:p text:style-name="P3618"><text:span text:style-name="T3619">Nr.<text:s/></text:span><text:a xlink:href="https://www.e-tar.lt/portal/legalAct.html?documentId=6f4a8ff0875911ed8df094f359a60216" office:target-frame-name="_top" xlink:show="replace"><text:span text:style-name="T3620">XIV-1676</text:span></text:a><text:span text:style-name="T3621">, 2022-12-13, paskelbta TAR 2022-12-29, i. k. 2022-27267</text:span></text:p>
      <text:p text:style-name="Normal"/>
      <text:p text:style-name="P3622"><text:span text:style-name="T3623">V</text:span><text:span text:style-name="T3624"><text:s/>SKYRIUS</text:span></text:p>
      <text:p text:style-name="P3625"><text:span text:style-name="T3626">KONCESIJŲ VALDYMAS, PRIEŽIŪRA IR INFORMACIJOS TEIKIMAS</text:span></text:p>
      <text:p text:style-name="P3627"/>
      <text:p text:style-name="P3628"><text:span text:style-name="T3629">65</text:span><text:span text:style-name="T3630"><text:s/>straipsnis.<text:s/></text:span><text:span text:style-name="T3631">Koncesijų valdyme dalyvaujančios i</text:span><text:span text:style-name="T3632">nstitucijos<text:s/></text:span></text:p>
      <text:p text:style-name="P3633"><text:span text:style-name="T3634">1</text:span><text:span text:style-name="T3635">. Formuojant<text:s/></text:span><text:span text:style-name="T3636">Europos Sąjungos koncesijų politiką dalyvauja, Europos Sąjungos koncesijų teisę į nacionalinę teisę perkelia, valstybės koncesijų politiką formuoja ir jos įgyvendinimą organizuoja, koordinuoja ir kontroliuoja ministerija,<text:s/></text:span><text:span text:style-name="T3637">pagal teisės aktus atsakinga už koncesijų politikos formavimą.</text:span></text:p>
      <text:p text:style-name="P3638"><text:span text:style-name="T3639">2</text:span><text:span text:style-name="T3640">.<text:s/></text:span><text:span text:style-name="T3641">Formuojant valstybės koncesijų politiką dalyvauja ir šią politiką įgyvendina<text:s/></text:span><text:span text:style-name="T3642">Viešųjų pirkimų tarnyba</text:span><text:span text:style-name="T3643">.</text:span></text:p>
      <text:p text:style-name="P3644"><text:span text:style-name="T3645">3</text:span><text:span text:style-name="T3646">. Koncesijų priežiūrą atlieka Viešųjų pirkimų tarnyba ir kitos Vyriausybės įgal</text:span><text:span text:style-name="T3647">iotos institucijos bei įstaigos pagal kompetenciją, taip pat Europos Sąjungos ar atskirų valstybių finansinę paramą administruojantys viešieji juridiniai asmenys, kuriems įgaliojimai suteikti Viešojo administravimo įstatymo, pagal savo kompetenciją.<text:s/></text:span><text:span text:style-name="T3648">Konces</text:span><text:span text:style-name="T3649">ijas prižiūrinčios institucijos turi teisę stebėti visas koncesijų suteikimo procedūras, prireikus filmuoti Komisijos posėdžius ir kitas koncesijų suteikimo procedūras.</text:span></text:p>
      <text:p text:style-name="P3650">Straipsnio dalies pakeitimai:</text:p>
      <text:p text:style-name="P3651"><text:span text:style-name="T3652">Nr.<text:s/></text:span><text:a xlink:href="https://www.e-tar.lt/portal/legalAct.html?documentId=6f4a8ff0875911ed8df094f359a60216" office:target-frame-name="_top" xlink:show="replace"><text:span text:style-name="T3653">XIV-1676</text:span></text:a><text:span text:style-name="T3654">, 2022-12-13, paskelbta TAR 2022-12-29, i. k. 2022-27267</text:span></text:p>
      <text:p text:style-name="Normal"/>
      <text:p text:style-name="P3655"><text:span text:style-name="T3656">4</text:span><text:span text:style-name="T3657">. Už koncesijos sutarties sudarymą ir jos sąlygų vykdymą atsakinga suteikiančioji institucija. Ši institucija Vyriausybės nustatyta tvarka p</text:span><text:span text:style-name="T3658">rivalo pateikti Finansų ministerijai informaciją apie koncesijos sutarčių įgyvendinimą.</text:span></text:p>
      <text:p text:style-name="P3659"><text:span text:style-name="T3660">5</text:span><text:span text:style-name="T3661">. Finansų ministerija sistemina, kaupia ir saugo duomenis apie valstybės ir savivaldybės vardu suteiktų koncesijų įgyvendinimą, teikia Vyriausybei sudarytų koncesi</text:span><text:span text:style-name="T3662">jos sutarčių ir jų įgyvendinimo ataskaitą.</text:span></text:p>
      <text:p text:style-name="P3663"><text:span text:style-name="T3664">6</text:span><text:span text:style-name="T3665">. Šio įstatymo 26 straipsnio 4 dalies 1 punkte nurodytų ekonominės veiklos vykdytojų susitarimų, kuriais iškreipiama koncesijoje dalyvaujančių ekonominės veiklos vykdytojų konkurencija, nustatymo klausimais s</text:span><text:span text:style-name="T3666">uteikiančiąsias institucijas konsultuoja ir joms metodinę pagalbą teikia Lietuvos Respublikos konkurencijos taryba.</text:span></text:p>
      <text:p text:style-name="P3667"><text:span text:style-name="T3668">7</text:span><text:span text:style-name="T3669">. Šio įstatymo 22 straipsnio 1 dalyje nurodytų interesų konflikto nustatymo klausimais gaires rengia Vyriausioji tarnybinės etikos komi</text:span><text:span text:style-name="T3670">sija.</text:span></text:p>
      <text:p text:style-name="P3671"><text:span text:style-name="T3672">8</text:span><text:span text:style-name="T3673">. Valstybės arba savivaldybės lėšų ir turto, reikiamų koncesijos sutartims įgyvendinti, panaudojimą, taip pat koncesijos sutarčių sudarymą ir įgyvendinimą tikrina valstybės ir savivaldybės kontrolės institucijos.</text:span></text:p>
      <text:p text:style-name="P3674"><text:span text:style-name="T3675">9</text:span><text:span text:style-name="T3676">. Suteikiančioji<text:s/></text:span><text:span text:style-name="T3677">institucija nereikalauja iš ekonominės veiklos vykdytojo pateikti dokumentų, patvirtinančių jo pašalinimo pagrindų nebuvimą ir atitiktį kvalifikacijos reikalavimams, jeigu ji turi galimybę susipažinti su šiais dokumentais ar informacija tiesiogiai ir neatl</text:span><text:span text:style-name="T3678">ygintinai prisijungusi prie nacionalinės duomenų bazės bet kurioje valstybėje narėje arba naudodamasi Centrinės viešųjų pirkimų informacinės sistemos priemonėmis.</text:span></text:p>
      <text:p text:style-name="P3679"><text:span text:style-name="T3680">10</text:span><text:span text:style-name="T3681">. Duomenis apie koncesijos sutarčių vykdymą iš informacinės sistemos „E. sąskaita“<text:s/></text:span><text:span text:style-name="T3682">į Centrinę viešųjų pirkimų informacinę sistemą teikia valstybės įmonė Registrų centras. Informaciją, kuri turi būti teikiama pagal šį reikalavimą, nustato Viešųjų pirkimų tarnyba.</text:span></text:p>
      <text:p text:style-name="P3683">Papildyta straipsnio dalimi:</text:p>
      <text:p text:style-name="P3684"><text:span text:style-name="T3685">Nr.<text:s/></text:span><text:a xlink:href="https://www.e-tar.lt/portal/legalAct.html?documentId=6f4a8ff0875911ed8df094f359a60216" office:target-frame-name="_top" xlink:show="replace"><text:span text:style-name="T3686">XIV-1676</text:span></text:a><text:span text:style-name="T3687">, 2022-12-13, paskelbta TAR 2022-12-29, i. k. 2022-27267</text:span></text:p>
      <text:p text:style-name="Normal"/>
      <text:p text:style-name="P3688"><text:span text:style-name="T3689">11</text:span><text:span text:style-name="T3690">. Informaciją apie subjektus, neatitinkančius minimalių patikimo mokesčių mokėtojo kriterijų, kaip tai nurodyta šio įstatymo 26 s</text:span><text:span text:style-name="T3691">traipsnio 4 dalies 8 punkto b papunktyje, skelbia Valstybinė mokesčių inspekcija prie Lietuvos Respublikos finansų ministerijos, vadovaudamasi Mokesčių administravimo įstatymu.</text:span></text:p>
      <text:p text:style-name="P3692">Papildyta straipsnio dalimi:</text:p>
      <text:p text:style-name="P3693"><text:span text:style-name="T3694">Nr.<text:s/></text:span><text:a xlink:href="https://www.e-tar.lt/portal/legalAct.html?documentId=6f4a8ff0875911ed8df094f359a60216" office:target-frame-name="_top" xlink:show="replace"><text:span text:style-name="T3695">XIV-1676</text:span></text:a><text:span text:style-name="T3696">, 2022-12-13, paskelbta TAR 2022-12-29, i. k. 2022-27267</text:span></text:p>
      <text:p text:style-name="Normal"/>
      <text:p text:style-name="P3697"><text:span text:style-name="T3698">66</text:span><text:span text:style-name="T3699"><text:s/>straipsnis.<text:s/></text:span><text:span text:style-name="T3700">Viešųjų pirkimų tarnybos</text:span><text:span text:style-name="T3701"><text:s/>ir Centrinės projektų valdymo agentūros funkcijos</text:span></text:p>
      <text:p text:style-name="P3702"><text:span text:style-name="T3703">1</text:span><text:span text:style-name="T3704">.<text:s/></text:span><text:span text:style-name="T3705">Viešųjų pirkimų tarnyba,</text:span><text:span text:style-name="T3706"><text:s/>be kitų ši</text:span><text:span text:style-name="T3707">ame įstatyme nustatytų funkcijų:</text:span></text:p>
      <text:p text:style-name="P3708"><text:span text:style-name="T3709">1</text:span><text:span text:style-name="T3710">) pagal savo kompetenciją rengia ir (ar) priima šiam įstatymui įgyvendinti reikalingus teisės aktus;</text:span></text:p>
      <text:p text:style-name="P3711"><text:span text:style-name="T3712">2</text:span><text:span text:style-name="T3713">) vykdo šio įstatymo ir kitų su jo įgyvendinimu susijusių teisės aktų pažeidimų prevenciją, kontroliuoja, kaip lai</text:span><text:span text:style-name="T3714">komasi šių teisės aktų reikalavimų;</text:span></text:p>
      <text:p text:style-name="P3715"><text:span text:style-name="T3716">3</text:span><text:span text:style-name="T3717">) pagal savo kompetenciją nagrinėja administracinių nusižengimų bylas;</text:span></text:p>
      <text:p text:style-name="P3718"><text:span text:style-name="T3719">4</text:span><text:span text:style-name="T3720">) analizuoja ir vertina koncesijų suteikimą, pastebėjusi trūkumų, rengia valstybės institucijoms pasiūlymus dėl teisės aktų tobulinimo;<text:s/></text:span></text:p>
      <text:p text:style-name="P3721"><text:span text:style-name="T3722">5</text:span><text:span text:style-name="T3723">) konsultuoja suteikiančiąsias institucijas ir ekonominės veiklos vykdytojus šio įstatymo taikymo klausimais, taip pat atrankos proceso teisėtumo bei šio įstatymo ir jo įgyvendinamųjų teisės aktų reikalavimų taikymo koncesininkų atrankos metu klausimais</text:span><text:span text:style-name="T3724">, rengia metodines rekomendacijas koncesininko atrankos dokumentų rengimo ir atrankos vykdymo klausimais;</text:span></text:p>
      <text:p text:style-name="P3725"><text:span text:style-name="T3726">6</text:span><text:span text:style-name="T3727">) renka, kaupia ir analizuoja informaciją apie koncesijas, sudarytas koncesijos sutartis ir sutarčių vykdymo rezultatus, koncesijų ginčus, nustat</text:span><text:span text:style-name="T3728">ytus koncesijų suteikimo tvarkos pažeidimus ir koncesijų praktikoje kylančias problemas. Šią informaciją, išskyrus konfidencialią, teikia Europos Komisijai ir skelbia Centrinėje viešųjų pirkimų informacinėje sistemoje;</text:span></text:p>
      <text:p text:style-name="P3729"><text:span text:style-name="T3730">7</text:span><text:span text:style-name="T3731">) koordinuoja informacijos pagal</text:span><text:span text:style-name="T3732"><text:s/>kitų valstybių narių institucijų, suteikiančiųjų institucijų ar ekonominės veiklos vykdytojų paklausimus dėl šio įstatymo 26, 34, 35 ir 41 straipsnių nuostatų teikimą;</text:span></text:p>
      <text:p text:style-name="P3733"><text:span text:style-name="T3734">8</text:span><text:span text:style-name="T3735">) administruoja suteikiančiųjų institucijų pagal šio įstatymo 64 straipsnio 1 dalį</text:span><text:span text:style-name="T3736"><text:s/>paskelbtą informaciją apie koncesijos sutarties neįvykdžiusius ar netinkamai ją įvykdžiusius koncesininkus ir pagal šio įstatymo 46</text:span><text:span text:style-name="T3737">1</text:span><text:span text:style-name="T3738"><text:s/>straipsnio 1 dalį paskelbtą informaciją apie dalyvius, kurie koncesijos suteikimo procedūrų metu nuslėpė informaciją ar pa</text:span><text:span text:style-name="T3739">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3740"><text:span text:style-name="T3741">9</text:span><text:span text:style-name="T3742">) pagal savo kompetenciją vertina, kaip suteikiančiojoje institucijoje veikia koncesijos suteikimo vidaus kontrolė;</text:span></text:p>
      <text:p text:style-name="P3743"><text:span text:style-name="T3744">10</text:span><text:span text:style-name="T3745">) tvirtina šio įstatymo įgyvendinimo priežiūros vykdymo tvarkos aprašą;</text:span></text:p>
      <text:p text:style-name="P3746"><text:span text:style-name="T3747">11</text:span><text:span text:style-name="T3748">) kiekvienais metais Europos Komisijai teikia visų</text:span><text:span text:style-name="T3749"><text:s/>sprendimų dėl koncesijų, kuriuos priėmė teismas pagal Viešųjų pirkimų įstatymo 104 straipsnio 2 dalį, kopijas ir tuos sprendimus viešai skelbia Centrinėje viešųjų pirkimų informacinėje sistemoje;</text:span></text:p>
      <text:p text:style-name="P3750"><text:span text:style-name="T3751">12</text:span><text:span text:style-name="T3752">) Europos Komisijai teikia informaciją apie šio įstat</text:span><text:span text:style-name="T3753">ymo 65 straipsnio 2 ir 3 dalyse nurodytas institucijas;</text:span></text:p>
      <text:p text:style-name="P3754"><text:span text:style-name="T3755">13</text:span><text:span text:style-name="T3756">) Europos Komisijos prašymu perduoda šio įstatymo 67 straipsnyje nurodytas ataskaitas ar pagrindinę ataskaitose pateiktą informaciją;</text:span></text:p>
      <text:p text:style-name="P3757"><text:span text:style-name="T3758">14</text:span><text:span text:style-name="T3759">)<text:s/></text:span><text:span text:style-name="T3760">Centrinėje viešųjų pirkimų informacinėje sistemoje s</text:span><text:span text:style-name="T3761">kelbia informaciją apie tarptautinės koncesijos vertės ribas, įskaitant informaciją apie patikslintas vertės ribas;</text:span></text:p>
      <text:p text:style-name="P3762"><text:span text:style-name="T3763">15</text:span><text:span text:style-name="T3764">) kai ekonominės veiklos vykdytojui suteikiama išimtinė teisė vykdyti vienos iš šio įstatymo 2 priede nurodytų rūšių veiklą, per vieną</text:span><text:span text:style-name="T3765"><text:s/>mėnesį po šios išimtinės teisės suteikimo apie tai informuoja Europos Komisiją;</text:span></text:p>
      <text:p text:style-name="P3766"><text:span text:style-name="T3767">16</text:span><text:span text:style-name="T3768">)</text:span><text:span text:style-name="T3769"><text:s/>bendradarbiauja su Europos Komisija koncesijų teisės aktų taikymo klausimais, palaiko ryšius su atitinkamomis kitų valstybių narių institucijomis ir tarptautinėmis org</text:span><text:span text:style-name="T3770">anizacijomis.</text:span></text:p>
      <text:p text:style-name="P3771">Straipsnio dalies pakeitimai:</text:p>
      <text:p text:style-name="P3772"><text:span text:style-name="T3773">Nr.<text:s/></text:span><text:a xlink:href="https://www.e-tar.lt/portal/legalAct.html?documentId=6f4a8ff0875911ed8df094f359a60216" office:target-frame-name="_top" xlink:show="replace"><text:span text:style-name="T3774">XIV-1676</text:span></text:a><text:span text:style-name="T3775">, 2022-12-13, paskelbta TAR 2022-12-29, i. k. 2022-27267</text:span></text:p>
      <text:p text:style-name="Normal"/>
      <text:p text:style-name="P3776"><text:span text:style-name="T3777">2</text:span><text:span text:style-name="T3778">. Viešoji įstaiga Centrinė projektų<text:s/></text:span><text:span text:style-name="T3779">valdymo agentūra:</text:span></text:p>
      <text:p text:style-name="P3780"><text:span text:style-name="T3781">1</text:span><text:span text:style-name="T3782">)<text:s/></text:span><text:span text:style-name="T3783">Vyriausybės nustatyta tvarka</text:span><text:span text:style-name="T3784"><text:s/>teikia išvadą suteikiančiosioms institucijoms dėl koncesijos projekto<text:s/></text:span><text:span text:style-name="T3785">socialinės ir ekonominės naudos;<text:s/></text:span></text:p>
      <text:p text:style-name="P3786"><text:span text:style-name="T3787">2</text:span><text:span text:style-name="T3788">) konsultuoja suteikiančiąsias institucijas planuojant koncesijas, rengiant investicijų projekt</text:span><text:span text:style-name="T3789">us, koncesininko atrankos dokumentus, vykdant koncesininko atranką ir vykdant koncesijos sutarčių priežiūrą, rengia metodines rekomendacijas koncesijų planavimo ir koncesijos sutarčių įgyvendinimo klausimais. Šioje dalyje nustatyta veikla yra finansuojama<text:s/></text:span><text:span text:style-name="T3790">iš Finansų ministerijai skirtų valstybės biudžeto asignavimų ir (ar) kitų lėšų.</text:span></text:p>
      <text:p text:style-name="P3791"><text:span text:style-name="T3792">3</text:span><text:span text:style-name="T3793">.<text:s/></text:span><text:span text:style-name="T3794">Viešųjų pirkimų tarnyba</text:span><text:span text:style-name="T3795"><text:s/>turi teisę:<text:s/></text:span></text:p>
      <text:p text:style-name="P3796"><text:span text:style-name="T3797">1</text:span><text:span text:style-name="T3798">) savarankiškai pasirinkti koncesijos suteikimo procedūros tikrinimo objektą, būdą, apimtį ir laiką;</text:span></text:p>
      <text:p text:style-name="P3799"><text:span text:style-name="T3800">2</text:span><text:span text:style-name="T3801">) gauti iš suteikianč</text:span><text:span text:style-name="T3802">iosios institucijos ar kitų asmenų su koncesija ir koncesijos sutarties vykdymu susijusią informaciją ir dokumentus, reikalingus<text:s/></text:span><text:span text:style-name="T3803">Viešųjų pirkimų tarnybos</text:span><text:span text:style-name="T3804"><text:s/>funkcijoms atlikti, taip pat laikinai, ne ilgiau kaip 30 dienų, paimti iš suteikiančiosios institucijo</text:span><text:span text:style-name="T3805">s ar kitų asmenų šių dokumentų originalus, įforminusi tai dokumentų poėmio aktu. Prireikus šis terminas gali būti pratęstas dar 30 dienų;</text:span></text:p>
      <text:p text:style-name="P3806"><text:span text:style-name="T3807">3</text:span><text:span text:style-name="T3808">) gauti suteikiančiosios institucijos, Komisijos ar jos narių, koncesijos suteikimo procedūrose dalyvaujančių eks</text:span><text:span text:style-name="T3809">pertų, kitų asmenų su koncesija ir koncesijos sutarties vykdymu susijusių veiksmų ir sprendimų paaiškinimus;</text:span></text:p>
      <text:p text:style-name="P3810"><text:span text:style-name="T3811">4</text:span><text:span text:style-name="T3812">) pateikti koncesijos dokumentus ir ekonominės veiklos vykdytojų paraiškas bei dalyvių pasiūlymus papildomai ekspertizei;<text:s/></text:span></text:p>
      <text:p text:style-name="P3813"><text:span text:style-name="T3814">5</text:span><text:span text:style-name="T3815">) įtarusi šio<text:s/></text:span><text:span text:style-name="T3816">įstatymo ir kitų su jo įgyvendinimu susijusių teisės aktų pažeidimus ir vadovaudamasi teisingumo ir protingumo kriterijais, įpareigoti suteikiančiąją instituciją sustabdyti koncesijos suteikimo procedūras iki suteikiančiosios institucijos pateiktų dokument</text:span><text:span text:style-name="T3817">ų ir sprendimų įvertinimo, o nustačiusi šiuos pažeidimus – įpareigoti suteikiančiąją instituciją nutraukti koncesijos suteikimo procedūras, pakeisti ar panaikinti teisės aktų reikalavimų neatitinkančius sprendimus ar veiksmus;</text:span><text:span text:style-name="T3818"><text:s/></text:span></text:p>
      <text:p text:style-name="P3819"><text:span text:style-name="T3820">6</text:span><text:span text:style-name="T3821">) traukti administracinėn atsakomybėn šį įstatymą pažeidusius ir<text:s/></text:span><text:span text:style-name="T3822">Viešųjų pirkimų tarnybos</text:span><text:span text:style-name="T3823"><text:s/>reikalavimų ar sprendimų nevykdančius asmenis;<text:s/></text:span></text:p>
      <text:p text:style-name="P3824"><text:span text:style-name="T3825">7</text:span><text:span text:style-name="T3826">) nustačiusi šio įstatymo pažeidimus ar galimus Konkurencijos įstatymo pažeidimus, korupcijos apraiškas ar dokume</text:span><text:span text:style-name="T3827">ntų suklastojimą, medžiagą tolesniam tyrimui perduoti teisėsaugos institucijoms ar kitoms valstybės institucijoms nagrinėti pagal kompetenciją;<text:s/></text:span></text:p>
      <text:p text:style-name="P3828"><text:span text:style-name="T3829">8</text:span><text:span text:style-name="T3830">) nustačiusi šio įstatymo ir kitų su jo įgyvendinimu susijusių teisės aktų pažeidimus, gindama viešąjį int</text:span><text:span text:style-name="T3831">eresą, kreiptis į teismą dėl koncesijos sutarties pripažinimo negaliojančia ir (ar) alternatyvių sankcijų, kaip numatyta šio įstatymo 77 straipsnyje, taikymo;</text:span></text:p>
      <text:p text:style-name="P3832"><text:span text:style-name="T3833">9</text:span><text:span text:style-name="T3834">) patvirtinti konkrečių paslaugų ar darbų techninėms specifikacijoms taikomus reikalavimus;</text:span></text:p>
      <text:p text:style-name="P3835"><text:span text:style-name="T3836">10</text:span><text:span text:style-name="T3837">) grąžinti suteikiančiajai institucijai koncesijos skelbimus, jeigu jie neatitinka šio įstatymo reikalavimų, jei nebuvo vertinti kiti koncesijos dokumentai arba kiti koncesijos dokumentai parengti nesilaikant šio įstatymo reikalavimų.</text:span></text:p>
      <text:p text:style-name="P3838"><text:span text:style-name="T3839">4</text:span><text:span text:style-name="T3840">.<text:s/></text:span><text:span text:style-name="T3841">Viešųj</text:span><text:span text:style-name="T3842">ų pirkimų tarnyba</text:span><text:span text:style-name="T3843">, paskyrusi administracinę nuobaudą suteikiančiosios institucijos valstybės tarnautojui ar darbuotojui, ne vėliau kaip per vieną darbo dieną nuo sprendimo skirti administracinę nuobaudą priėmimo apie tai praneša suteikiančiosios institucij</text:span><text:span text:style-name="T3844">os vadovui.</text:span></text:p>
      <text:p text:style-name="P3845"/>
      <text:p text:style-name="P3846"><text:span text:style-name="T3847">67</text:span><text:span text:style-name="T3848"><text:s/>straipsnis.<text:s/></text:span><text:span text:style-name="T3849">Koncesijų ataskaitos</text:span></text:p>
      <text:p text:style-name="P3850"><text:span text:style-name="T3851">1</text:span><text:span text:style-name="T3852">. Suteikiančioji institucija privalo Centrinės viešųjų pirkimų informacinės sistemos priemonėmis Viešųjų pirkimų tarnybai pateikti:</text:span></text:p>
      <text:p text:style-name="P3853"><text:span text:style-name="T3854">1</text:span><text:span text:style-name="T3855">) kiekvienos koncesijos suteikimo procedūrų ataskaitą ne vėli</text:span><text:span text:style-name="T3856">au kaip per 5 darbo dienas po koncesijos suteikimo procedūros pabaigos;</text:span></text:p>
      <text:p text:style-name="P3857"><text:span text:style-name="T3858">2</text:span><text:span text:style-name="T3859">) kiekvienos įvykdytos ar nutrauktos koncesijos sutarties ataskaitą ne vėliau kaip per 14 dienų, įvykdžius ar nutraukus koncesijos sutartį.</text:span></text:p>
      <text:p text:style-name="P3860">Straipsnio dalies pakeitimai:</text:p>
      <text:p text:style-name="P3861"><text:span text:style-name="T3862">Nr.<text:s/></text:span><text:a xlink:href="https://www.e-tar.lt/portal/legalAct.html?documentId=6f4a8ff0875911ed8df094f359a60216" office:target-frame-name="_top" xlink:show="replace"><text:span text:style-name="T3863">XIV-1676</text:span></text:a><text:span text:style-name="T3864">, 2022-12-13, paskelbta TAR 2022-12-29, i. k. 2022-27267</text:span></text:p>
      <text:p text:style-name="Normal"/>
      <text:h text:style-name="P3865" text:outline-level="4"><text:span text:style-name="T3866">2</text:span><text:span text:style-name="T3867">. Šio straipsnio 1 dalyje nurodytos<text:s/></text:span><text:span text:style-name="T3868">ataskaitos rengiamos pagal<text:s/></text:span><text:span text:style-name="T3869">Viešųjų pirkimų tarnybos</text:span><text:span text:style-name="T3870"><text:s/>patvirtintas formas ir reikalavimus.<text:s/></text:span></text:h>
      <text:h text:style-name="P3871" text:outline-level="4"><text:span text:style-name="T3872">3</text:span><text:span text:style-name="T3873">. Šio straipsnio 1 dalyje nurodytos ataskaitos, išskyrus<text:s/></text:span><text:span text:style-name="T3874">informaciją, kurios atskleidimas prieštarautų teisės aktams arba visuomenės interesams, pažeistų teisėtus dalyvio komercinius interesus arba turėtų neigiam</text:span><text:span text:style-name="T3875">ą poveikį dalyvių konkurencijai</text:span><text:span text:style-name="T3876">, skelbiamos Centrinėje viešųjų pirkimų informacinėje sistemoje ir<text:s/></text:span><text:span text:style-name="T3877">suteikiančiosios institucijos interneto svetainėje, specialiai tam skirtoje skiltyje, jeigu suteikiančioji institucija turi savo interneto svetainę</text:span><text:span text:style-name="T3878">.<text:s/></text:span></text:h>
      <text:h text:style-name="P3879" text:outline-level="4"/>
      <text:p text:style-name="P3880"><text:span text:style-name="T3881">68</text:span><text:span text:style-name="T3882"><text:s/>straipsnis.<text:s/></text:span><text:span text:style-name="T3883">Suteikiančiosios institucijos atsakomybė ir koncesijos suteikimo procedūros bei koncesijos sutarties vykdymo vidaus kontrolė</text:span></text:p>
      <text:p text:style-name="P3884"><text:span text:style-name="T3885">1</text:span><text:span text:style-name="T3886">. Už suteikiančiosios institucijos atliekamas koncesijos suteikimo procedūras ir koncesijos sutarties vykdymą at</text:span><text:span text:style-name="T3887">sako suteikiančiosios institucijos vadovas.<text:s/></text:span></text:p>
      <text:p text:style-name="P3888"><text:span text:style-name="T3889">2</text:span><text:span text:style-name="T3890">. Komisijos nariai, ekspertai, stebėtojai, už sutarties vykdymą atsakingi asmenys ir kiti koncesijos suteikimo procese dalyvaujantys<text:s/></text:span><text:span text:style-name="T3891">ar galintys daryti įtaką jo rezultatams</text:span><text:span text:style-name="T3892"><text:s/>asmenys atsako už savo veiką paga</text:span><text:span text:style-name="T3893">l Lietuvos Respublikos įstatymus.</text:span></text:p>
      <text:p text:style-name="P3894"><text:span text:style-name="T3895">3</text:span><text:span text:style-name="T3896">. Koncesijos suteikimo procedūros<text:s/></text:span><text:span text:style-name="T3897">ir koncesijos sutarties vykdymo vidaus kontrolės procese dalyvaujantys asmenys (struktūriniai padaliniai), jų funkcijos, atsakomybė ir atskaitomybė apibrėžiama suteikiančiosios instit</text:span><text:span text:style-name="T3898">ucijos patvirtintame koncesijos suteikimo procedūros organizavimo bei koncesijos sutarties vykdymo ir vidaus kontrolės tvarkos apraše. Suteikiančiosios institucijos kuriama ir įgyvendinama koncesijos suteikimo procedūros ir koncesijos sutarties vykdymo vid</text:span><text:span text:style-name="T3899">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3900"><text:span text:style-name="T3901">4</text:span><text:span text:style-name="T3902">. Su</text:span><text:span text:style-name="T3903">teikiančioji institucija turi dokumentais pagrįsti atliekamos koncesijos suteikimo procedūros eigą net ir tuo atveju, kai koncesija suteikiama elektroninėmis priemonėmis.</text:span></text:p>
      <text:p text:style-name="P3904"><text:span text:style-name="T3905">5</text:span><text:span text:style-name="T3906">. Planavimo ir pasirengimo koncesijos suteikimo procedūrai dokumentai, koncesijo</text:span><text:span text:style-name="T3907">s suteikimo procedūros dokumentai, paraiškos, pasiūlymai bei jų nagrinėjimo ir vertinimo dokumentai, Komisijos sprendimų priėmimo, derybų ar kiti protokolai, susirašinėjimo su dalyviais dokumentai, kiti su koncesijos suteikimu susiję dokumentai saugomi ne<text:s/></text:span><text:span text:style-name="T3908">trumpiau kaip 4 metus nuo koncesijos suteikimo procedūros pabaigos, koncesijos sutartys, jų pakeitimai ir su jų vykdymu susiję dokumentai – ne trumpiau kaip 4 metus nuo koncesijos sutarties įvykdymo. Šioje dalyje nurodyti dokumentai saugomi Lietuvos Respub</text:span><text:span text:style-name="T3909">likos dokumentų ir archyvų įstatymo nustatyta tvarka</text:span><text:span text:style-name="T3910">.</text:span></text:p>
      <text:p text:style-name="P3911">Straipsnio pakeitimai:</text:p>
      <text:p text:style-name="P3912"><text:span text:style-name="T3913">Nr.<text:s/></text:span><text:a xlink:href="https://www.e-tar.lt/portal/legalAct.html?documentId=6f4a8ff0875911ed8df094f359a60216" office:target-frame-name="_top" xlink:show="replace"><text:span text:style-name="T3914">XIV-1676</text:span></text:a><text:span text:style-name="T3915">, 2022-12-13, paskelbta TAR 2022-12-29, i. k. 2022-27267</text:span></text:p>
      <text:p text:style-name="Normal"/>
      <text:p text:style-name="P3916"><text:span text:style-name="T3917">69</text:span><text:span text:style-name="T3918"><text:s/>straipsnis.<text:s/></text:span><text:span text:style-name="T3919">Koncesijų stebėsenos ataskaitos<text:s/></text:span></text:p>
      <text:p text:style-name="P3920"><text:span text:style-name="T3921">1</text:span><text:span text:style-name="T3922">.<text:s/></text:span><text:span text:style-name="T3923">Viešųjų pirkimų tarnyba</text:span><text:span text:style-name="T3924"><text:s/>rengia ir Europos Komisijai teikia šio straipsnio 2 dalyje nurodytą koncesijų stebėsenos ataskaitą.</text:span></text:p>
      <text:p text:style-name="P3925"><text:span text:style-name="T3926">2</text:span><text:span text:style-name="T3927">. Europos Komisijai teikiama koncesijų stebėsenos ataskaita apima</text:span><text:span text:style-name="T3928">:<text:s/></text:span></text:p>
      <text:p text:style-name="P3929"><text:span text:style-name="T3930">1</text:span><text:span text:style-name="T3931">) d</text:span><text:span text:style-name="T3932">ažniausias netinkamo šio įstatymo taikymo ir teisinio netikrumo priežastis, tarp jų galimas struktūrines ar pasikartojančias problemas;</text:span></text:p>
      <text:p text:style-name="P3933"><text:span text:style-name="T3934">2</text:span><text:span text:style-name="T3935">) informaciją apie sukčiavimo, korupcijos, interesų konflikto ir kitų pažeidimų koncesijose atvejų prevenciją, nust</text:span><text:span text:style-name="T3936">atymą, tinkamą pranešimą apie juos;</text:span></text:p>
      <text:p text:style-name="P3937"><text:span text:style-name="T3938">3</text:span><text:span text:style-name="T3939">) kitą informaciją, kuri gali atskleisti koncesijų reguliavimo ir praktikos problemas.</text:span></text:p>
      <text:p text:style-name="P3940"><text:span text:style-name="T3941">3</text:span><text:span text:style-name="T3942">.<text:s/></text:span><text:span text:style-name="T3943">Šio straipsnio 2 dalyje nurodyta ataskaita rengiama ir teikiama Europos Komisijai kas 3 metus.</text:span></text:p>
      <text:p text:style-name="P3944"><text:span text:style-name="T3945">4</text:span><text:span text:style-name="T3946">.<text:s/></text:span><text:span text:style-name="T3947">Viešųjų pirkimų t</text:span><text:span text:style-name="T3948">arnybos</text:span><text:span text:style-name="T3949"><text:s/>prašymu koncesijų priežiūrą atliekančios institucijos ir viešieji juridiniai asmenys<text:s/></text:span><text:span text:style-name="T3950">Viešųjų pirkimų tarnybai</text:span><text:span text:style-name="T3951"><text:s/>pateikia informaciją apie nustatytus šio įstatymo pažeidimus, sukčiavimo, korupcijos koncesijose atvejus ir kitą turimą informaciją, reika</text:span><text:span text:style-name="T3952">lingą Europos Komisijai teikiamai koncesijų stebėsenos ataskaitai parengti.</text:span></text:p>
      <text:p text:style-name="P3953"/>
      <text:p text:style-name="P3954"><text:span text:style-name="T3955">70</text:span><text:span text:style-name="T3956"><text:s/>straipsnis.<text:s/></text:span><text:span text:style-name="T3957">Europos Sąjungos teisės pažeidimo nagrinėjimas</text:span></text:p>
      <text:p text:style-name="P3958"><text:span text:style-name="T3959">1</text:span><text:span text:style-name="T3960">. Suteikiančioji institucija, gavusi<text:s/></text:span><text:span text:style-name="T3961">Viešųjų pirkimų tarnybos</text:span><text:span text:style-name="T3962"><text:s/>pranešimą, kad Europos Komisija nustatė Europos Sąjungos teisės nuostatų pažeidimą, privalo nedelsdama, ne vėliau kaip per 3 darbo dienas nuo pranešimo gavimo dienos, visą su koncesija susijusią informaciją raštu pateikti<text:s/></text:span><text:span text:style-name="T3963">Viešųjų pirkimų tarnybai</text:span><text:span text:style-name="T3964">.<text:s/></text:span></text:p>
      <text:p text:style-name="P3965"><text:span text:style-name="T3966">2</text:span><text:span text:style-name="T3967">.</text:span><text:span text:style-name="T3968"><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3969">formuoja<text:s/></text:span><text:span text:style-name="T3970">Viešųjų pirkimų tarnybą</text:span><text:span text:style-name="T3971">.</text:span></text:p>
      <text:p text:style-name="P3972"><text:span text:style-name="T3973">3</text:span><text:span text:style-name="T3974">.<text:s/></text:span><text:span text:style-name="T3975">Viešųjų pirkimų tarnyba</text:span><text:span text:style-name="T3976"><text:s/>per 21 dieną nuo Europos Komisijos pranešimo apie nustatytą Europos Sąjungos teisės nuostatų pažeidimą gavimo dienos privalo Europos Komisijai pateikti:</text:span></text:p>
      <text:p text:style-name="P3977"><text:span text:style-name="T3978">1</text:span><text:span text:style-name="T3979">) patvirtinimą, kad pažeidimas išta</text:span><text:span text:style-name="T3980">isytas;<text:s/></text:span></text:p>
      <text:p text:style-name="P3981"><text:span text:style-name="T3982">2</text:span><text:span text:style-name="T3983">) argumentuotą paaiškinimą, kodėl pažeidimas neištaisytas, jeigu atsisakyta pažeidimą ištaisyti;<text:s/></text:span></text:p>
      <text:p text:style-name="P3984"><text:span text:style-name="T3985">3</text:span><text:span text:style-name="T3986">) pranešimą apie tai, kad koncesijos suteikimo procedūras sustabdė suteikiančioji institucija savo iniciatyva arba kad sprendimą sustabdyti</text:span><text:span text:style-name="T3987"><text:s/>koncesijos suteikimo procedūras priėmė<text:s/></text:span><text:span text:style-name="T3988">Viešųjų pirkimų tarnyba</text:span><text:span text:style-name="T3989"><text:s/>arba teismas.</text:span><text:span text:style-name="T3990"><text:s/></text:span></text:p>
      <text:p text:style-name="P3991"><text:span text:style-name="T3992">4</text:span><text:span text:style-name="T3993">. Argumentuotas paaiškinimas, nurodytas šio straipsnio 3 dalies 2 punkte, gali būti grindžiamas faktu, kad galimą pažeidimą jau nagrinėja<text:s/></text:span><text:span text:style-name="T3994">Viešųjų pirkimų tarnyba</text:span><text:span text:style-name="T3995">, teismas</text:span><text:span text:style-name="T3996"><text:s/>ar kita teisėsaugos institucija.<text:s/></text:span><text:span text:style-name="T3997">Viešųjų pirkimų tarnyba</text:span><text:span text:style-name="T3998"><text:s/>apie<text:s/></text:span><text:span text:style-name="T3999">tokių procesų rezultatus<text:s/></text:span><text:span text:style-name="T4000">informuoja<text:s/></text:span><text:span text:style-name="T4001">Europos Komisiją iš karto, kai apie juos sužino.<text:s/></text:span></text:p>
      <text:p text:style-name="P4002"><text:span text:style-name="T4003">5</text:span><text:span text:style-name="T4004">.<text:s/></text:span><text:span text:style-name="T4005">Viešųjų pirkimų tarnyba</text:span><text:span text:style-name="T4006">,</text:span><text:span text:style-name="T4007"><text:s/></text:span><text:span text:style-name="T4008">p</text:span><text:span text:style-name="T4009">ranešusi apie sustabdytas koncesijos suteikimo procedūras, kaip<text:s/></text:span><text:span text:style-name="T4010">nurodyta š</text:span><text:span text:style-name="T4011">io straipsnio 3 dalies 3 punkte, turi papildomai informuoti<text:s/></text:span><text:span text:style-name="T4012">Europos Komisiją apie koncesijos suteikimo procedūrų sustabdymo atšaukimą arba pradėtą kitą koncesijos suteikimo procedūrą, visiškai ar iš dalies susijusią su tuo pačiu koncesijos dalyku. Tokiu pr</text:span><text:span text:style-name="T4013">anešimu turi būti patvirtinama, kad galimas pažeidimas ištaisytas, arba pateikiamas argumentuotas paaiškinimas, kodėl pažeidimas neištaisytas.</text:span><text:span text:style-name="T4014"><text:s/></text:span></text:p>
      <text:p text:style-name="P4015"><text:span text:style-name="T4016">6</text:span><text:span text:style-name="T4017">. Gavusi Europos Komisijos pranešimą apie nustatytą Europos Sąjungos teisės nuostatų pažeidimą,<text:s/></text:span><text:span text:style-name="T4018">Viešųjų<text:s/></text:span><text:span text:style-name="T4019">pirkimų tarnyba</text:span><text:span text:style-name="T4020"><text:s/>turi teisę kreiptis į teismą, jeigu mano, kad suteikiančioji institucija pažeidė šio įstatymo reikalavimus ir pažeidimų neištaisė.</text:span></text:p>
      <text:p text:style-name="P4021"/>
      <text:p text:style-name="P4022"><text:span text:style-name="T4023">Vi</text:span><text:span text:style-name="T4024"><text:s/>SKYRIUS</text:span></text:p>
      <text:p text:style-name="P4025"><text:span text:style-name="T4026">GINČŲ NAGRINĖJIMAS, ŽALOS ATLYGINIMAS, KONCESIJOS SUTARTIES PRIPAŽINIMAS NEGALIOJANČIA, A</text:span><text:span text:style-name="T4027">LTERNATYVIOS SANKCIJOS</text:span></text:p>
      <text:p text:style-name="P4028"/>
      <text:p text:style-name="P4029"><text:span text:style-name="T4030">71</text:span><text:span text:style-name="T4031"><text:s/>straipsnis.<text:s/></text:span><text:span text:style-name="T4032">Neteko galios nuo 2023-01-01.</text:span></text:p>
      <text:p text:style-name="P4033">Straipsnio pakeitimai:</text:p>
      <text:p text:style-name="P4034"><text:span text:style-name="T4035">Nr.<text:s/></text:span><text:a xlink:href="https://www.e-tar.lt/portal/legalAct.html?documentId=6f4a8ff0875911ed8df094f359a60216" office:target-frame-name="_top" xlink:show="replace"><text:span text:style-name="T4036">XIV-1676</text:span></text:a><text:span text:style-name="T4037">, 2022-12-13, paskelbta TAR 2022-12-29, i. k.<text:s/></text:span><text:span text:style-name="T4038">2022-27267</text:span></text:p>
      <text:p text:style-name="Normal"/>
      <text:p text:style-name="P4039"><text:span text:style-name="T4040">72</text:span><text:span text:style-name="T4041"><text:s/>straipsnis.<text:s/></text:span><text:span text:style-name="T4042">Teisė ginčyti suteikiančiosios institucijos ar įgaliotosios institucijos veiksmus ir priimtus sprendimus</text:span></text:p>
      <text:p text:style-name="P4043"><text:span text:style-name="T4044">1</text:span><text:span text:style-name="T4045">. Ekonominės veiklos vykdytojas, kuris mano, kad suteikiančioji organizacija arba įgaliotoji institucija nesilaikė<text:s/></text:span><text:span text:style-name="T4046">šio įstatymo reikalavimų ar suteikiančioji institucija nepagrįstai nutraukė koncesijos sutartį dėl esminio pažeidimo ir taip pažeidė ar pažeis jo teisėtus interesus, šiame skyriuje nustatyta tvarka gali kreiptis į apygardos teismą kaip pirmosios instancijo</text:span><text:span text:style-name="T4047">s teismą dėl:</text:span></text:p>
      <text:p text:style-name="P4048"><text:span text:style-name="T4049">1</text:span><text:span text:style-name="T4050">) suteikiančiosios institucijos ar įgaliotosios institucijos sprendimų, kurie neatitinka šio įstatymo reikalavimų, panaikinimo ar pakeitimo;</text:span></text:p>
      <text:p text:style-name="P4051"><text:span text:style-name="T4052">2</text:span><text:span text:style-name="T4053">) žalos atlyginimo;</text:span></text:p>
      <text:p text:style-name="P4054"><text:span text:style-name="T4055">3</text:span><text:span text:style-name="T4056">) koncesijos sutarties pripažinimo negaliojančia;<text:s/></text:span></text:p>
      <text:p text:style-name="P4057"><text:span text:style-name="T4058">4</text:span><text:span text:style-name="T4059">) alternatyvių sankcijų taikymo pagal šio įstatymo 77 straipsnio 1 dalį;<text:s/></text:span></text:p>
      <text:p text:style-name="P4060"><text:span text:style-name="T4061">5</text:span><text:span text:style-name="T4062">) koncesijos sutarties nutraukimo dėl esminio sutarties pažeidimo pripažinimo nepagrįstu.<text:s/></text:span></text:p>
      <text:p text:style-name="P4063"><text:span text:style-name="T4064">2</text:span><text:span text:style-name="T4065">. Ekonominės veiklos vykdytojas gali pateikti prašymą teismui dėl laikinųjų aps</text:span><text:span text:style-name="T4066">augos priemonių taikymo Lietuvos Respublikos civilinio proceso kodekso nustatyta tvarka.</text:span></text:p>
      <text:p text:style-name="P4067"><text:span text:style-name="T4068">3</text:span><text:span text:style-name="T4069">. Ekonominės veiklos vykdytojas, norėdamas iki koncesijos sutarties sudarymo teisme ginčyti suteikiančiosios institucijos ar įgaliotosios institucijos sprendimus<text:s/></text:span><text:span text:style-name="T4070">ar veiksmus, pirmiausia raštu (faksu, elektroninėmis priemonėmis arba pasirašytinai per pašto paslaugos teikėją ar kitą tinkamą vežėją) turi pateikti pretenziją suteikiančiajai institucijai ar įgaliotajai institucijai.<text:s/></text:span></text:p>
      <text:p text:style-name="P4071"/>
      <text:p text:style-name="P4072"><text:span text:style-name="T4073">73</text:span><text:span text:style-name="T4074"><text:s/>straipsnis.<text:s/></text:span><text:span text:style-name="T4075">Pretenzijos pa</text:span><text:span text:style-name="T4076">teikimo suteikiančiajai institucijai ar įgaliotajai institucijai, prašymo pateikimo ar ieškinio pareiškimo teismui terminai</text:span></text:p>
      <text:p text:style-name="P4077"><text:span text:style-name="T4078">1</text:span><text:span text:style-name="T4079">. Ekonominės veiklos vykdytojas turi teisę pateikti pretenziją suteikiančiajai institucijai ar įgaliotajai institucijai, pateik</text:span><text:span text:style-name="T4080">ti prašymą ar pareikšti ieškinį teismui (išskyrus ieškinį dėl koncesijos sutarties pripažinimo negaliojančia ar ieškinį dėl koncesijos sutarties nutraukimo pripažinimo nepagrįstu):<text:s/></text:span></text:p>
      <text:p text:style-name="P4081"><text:span text:style-name="T4082">1</text:span><text:span text:style-name="T4083">) per 10 dienų<text:s/></text:span><text:span text:style-name="T4084">(suteikiant supaprastintą koncesiją – per 5 darbo dienas</text:span><text:span text:style-name="T4085">) nuo suteikiančiosios institucijos ar įgaliotosios institucijos pranešimo raštu apie jos priimtą sprendimą išsiuntimo ekonominės veiklos vykdytojui dienos, o jeigu šis pranešimas nebuvo siunčiamas elektroninėmis priemonėmis, – per 15 dienų nuo pranešimo i</text:span><text:span text:style-name="T4086">šsiuntimo ekonominės veiklos vykdytojui dienos;</text:span></text:p>
      <text:p text:style-name="P4087"><text:span text:style-name="T4088">2</text:span><text:span text:style-name="T4089">) per 10 dienų (suteikiant supaprastintą koncesiją – per 5 darbo dienas)</text:span><text:span text:style-name="T4090"><text:s/>nuo paskelbimo apie suteikiančiosios institucijos ar įgaliotosios institucijos priimtą sprendimą dienos, jeigu šiame įstatyme nėra</text:span><text:span text:style-name="T4091"><text:s/>reikalavimo raštu informuoti ekonominės veiklos vykdytojus ar suinteresuotus dalyvius apie suteikiančiosios institucijos ar įgaliotosios institucijos priimtus sprendimus.</text:span></text:p>
      <text:p text:style-name="P4092">Straipsnio dalies pakeitimai:</text:p>
      <text:p text:style-name="P4093"><text:span text:style-name="T4094">Nr.<text:s/></text:span><text:a xlink:href="https://www.e-tar.lt/portal/legalAct.html?documentId=6f4a8ff0875911ed8df094f359a60216" office:target-frame-name="_top" xlink:show="replace"><text:span text:style-name="T4095">XIV-1676</text:span></text:a><text:span text:style-name="T4096">, 2022-12-13, paskelbta TAR 2022-12-29, i. k. 2022-27267</text:span></text:p>
      <text:p text:style-name="Normal"/>
      <text:p text:style-name="P4097"><text:span text:style-name="T4098">2</text:span><text:span text:style-name="T4099">. Jeigu suteikiančioji institucija ar įgaliotoji institucija per nustatytą terminą neišnagrinėja jai pateiktos pretenzijos, ekonominės<text:s/></text:span><text:span text:style-name="T4100">veiklos vykdytojas turi teisę pateikti prašymą ar pareikšti ieškinį teismui per 15 dienų nuo tos dienos, kurią suteikiančioji institucija ar įgaliotoji institucija turėjo raštu pranešti apie priimtą sprendimą pretenziją pateikusiam ekonominės veiklos vykdy</text:span><text:span text:style-name="T4101">tojui.</text:span></text:p>
      <text:p text:style-name="P4102"><text:span text:style-name="T4103">3</text:span><text:span text:style-name="T4104">. Ekonominės veiklos vykdytojas turi teisę pareikšti ieškinį dėl koncesijos sutarties pripažinimo negaliojančia per 6 mėnesius nuo koncesijos sutarties sudarymo dienos.</text:span></text:p>
      <text:p text:style-name="P4105"><text:span text:style-name="T4106">4</text:span><text:span text:style-name="T4107">. Ekonominės veiklos vykdytojas, manydamas, kad suteikiančioji institu</text:span><text:span text:style-name="T4108">cija nepagrįstai nutraukė koncesijos sutartį dėl esminio koncesijos sutarties pažeidimo, turi teisę pareikšti ieškinį teismui per 30 dienų nuo koncesijos sutarties nutraukimo.</text:span></text:p>
      <text:p text:style-name="P4109"><text:span text:style-name="T4110">5</text:span><text:span text:style-name="T4111">. Tais atvejais, kai ekonominės veiklos vykdytojui padaryta žala kildinama<text:s/></text:span><text:span text:style-name="T4112">iš neteisėtų suteikiančiosios institucijos ar įgaliotosios institucijos veiksmų ar sprendimų, tačiau šiame įstatyme nenustatyta pareiga suteikiančiajai institucijai ar įgaliotajai institucijai raštu informuoti ekonominės veiklos vykdytojus arba paskelbti a</text:span><text:span text:style-name="T4113">pie jos veiksmus ar sprendimus, taikomi Civiliniame kodekse nustatyti ieškinio pareiškimo senaties terminai. Ši dalis netaikoma šio straipsnio 4 dalyje nurodytu atveju.</text:span></text:p>
      <text:p text:style-name="P4114"/>
      <text:p text:style-name="P4115"><text:span text:style-name="T4116">74</text:span><text:span text:style-name="T4117"><text:s/>straipsnis.<text:s/></text:span><text:span text:style-name="T4118">Pretenzijos nagrinėjimas suteikiančiojoje institucijoje ar įgalio</text:span><text:span text:style-name="T4119">tojoje institucijoje</text:span></text:p>
      <text:p text:style-name="P4120"><text:span text:style-name="T4121">1</text:span><text:span text:style-name="T4122">. Suteikiančioji institucija ar įgaliotoji institucija privalo nagrinėti tik tas ekonominės veiklos vykdytojų pretenzijas, kurios gautos iki koncesijos sutarties sudarymo dienos ir pateiktos laikantis šio įstatymo 73 straipsnio 1<text:s/></text:span><text:span text:style-name="T4123">dalyje nustatytų terminų.<text:s/></text:span><text:span text:style-name="T4124">Suteikiančioji institucija ar įgaliotoji institucija neprivalo nagrinėti ekonominės veiklos vykdytojo ar dalyvio pretenzijos, kuri teikiama praleidus šiame įstatyme nustatytus terminus ar teikiama pakartotinai dėl to paties suteik</text:span><text:span text:style-name="T4125">iančiosios institucijos ar įgaliotosios institucijos priimto sprendimo arba atlikto veiksmo.</text:span></text:p>
      <text:p text:style-name="P4126"><text:span text:style-name="T4127">2</text:span><text:span text:style-name="T4128">. Suteikiančioji institucija ar įgaliotoji institucija, gavusi pretenziją, nedelsdama sustabdo koncesijų suteikimo procedūrą, kol bus išnagrinėta ši pretenzij</text:span><text:span text:style-name="T4129">a ir priimtas sprendimas. Suteikiančioji institucija negali sudaryti koncesijos sutarties anksčiau kaip po 10 dienų nuo rašytinio pranešimo apie jos priimtą sprendimą išsiuntimo pretenziją pateikusiam ekonominės veiklos vykdytojui ar suinteresuotiems dalyv</text:span><text:span text:style-name="T4130">iams dienos, o jeigu šis pranešimas nebuvo siunčiamas elektroninėmis priemonėmis, – ne anksčiau kaip po 15 dienų nuo rašytinio pranešimo apie jos priimtą sprendimą išsiuntimo pretenziją pateikusiam ekonominės veiklos vykdytojui ar suinteresuotiems dalyviam</text:span><text:span text:style-name="T4131">s dienos.</text:span></text:p>
      <text:p text:style-name="P4132"><text:span text:style-name="T4133">3</text:span><text:span text:style-name="T4134">. Suteikiančioji institucija ar įgaliotoji institucija privalo išnagrinėti pretenziją, priimti motyvuotą sprendimą ir apie jį, taip pat apie anksčiau praneštų koncesijos suteikimo procedūros terminų pasikeitimą raštu pranešti pretenziją pate</text:span><text:span text:style-name="T4135">ikusiam ekonominės veiklos vykdytojui ar suinteresuotiems dalyviams ne vėliau kaip per 6 darbo dienas nuo pretenzijos gavimo dienos.</text:span></text:p>
      <text:p text:style-name="P4136"/>
      <text:p text:style-name="P4137"><text:span text:style-name="T4138">75</text:span><text:span text:style-name="T4139"><text:s/>straipsnis.<text:s/></text:span><text:span text:style-name="T4140">Prašymo ar ieškinio nagrinėjimas teisme</text:span></text:p>
      <text:p text:style-name="P4141"><text:span text:style-name="T4142">1</text:span><text:span text:style-name="T4143">. Ekonominės veiklos vykdytojas, pateikęs prašymą ar par</text:span><text:span text:style-name="T4144">eiškęs ieškinį teismui, privalo ne vėliau kaip per 3 darbo dienas pateikti suteikiančiajai institucijai ar įgaliotajai institucijai prašymo ar ieškinio kopiją su gavimo teisme įrodymais.</text:span></text:p>
      <text:p text:style-name="P4145"><text:span text:style-name="T4146">2</text:span><text:span text:style-name="T4147">. Suteikiančioji institucija, gavusi prašymo ar ieškinio teismui</text:span><text:span text:style-name="T4148"><text:s/>kopiją, negali sudaryti koncesijos sutarties, kol nesibaigė atidėjimo terminas ar šio įstatymo 74 straipsnio 2 dalyje nurodytas terminas ir kol suteikiančioji institucija negavo teismo pranešimo apie:</text:span></text:p>
      <text:p text:style-name="P4149"><text:span text:style-name="T4150">1</text:span><text:span text:style-name="T4151">) motyvuotą teismo nutartį, kuria atsisakoma priimt</text:span><text:span text:style-name="T4152">i ieškinį;</text:span></text:p>
      <text:p text:style-name="P4153"><text:span text:style-name="T4154">2</text:span><text:span text:style-name="T4155">) motyvuotą teismo nutartį dėl prašymo taikyti laikinąsias apsaugos priemones atmetimo, kai šis prašymas teisme buvo gautas iki ieškinio pareiškimo;</text:span></text:p>
      <text:p text:style-name="P4156"><text:span text:style-name="T4157">3</text:span><text:span text:style-name="T4158">) teismo rezoliuciją priimti ieškinį netaikant laikinųjų apsaugos priemonių.</text:span></text:p>
      <text:p text:style-name="P4159"><text:span text:style-name="T4160">3</text:span><text:span text:style-name="T4161">.<text:s/></text:span><text:span text:style-name="T4162">Įgaliotoji institucija, gavusi ekonominės veiklos vykdytojo prašymo ar ieškinio kopiją per atidėjimo termino laikotarpį, iki koncesijos sutarties sudarymo, turi nedelsdama informuoti suteikiančiąją instituciją apie pateiktą prašymą ar ieškinį ir apie šio s</text:span><text:span text:style-name="T4163">traipsnio 2 dalyje nurodytą teismo pranešimą.<text:s/></text:span></text:p>
      <text:p text:style-name="P4164"><text:span text:style-name="T4165">4</text:span><text:span text:style-name="T4166">. Jeigu dėl ekonominės veiklos vykdytojo prašymo pateikimo ar ieškinio pareiškimo teismui pratęsiami anksčiau ekonominės veiklos vykdytojams pranešti koncesijų suteikimo procedūrų terminai, suteikiančioji</text:span><text:span text:style-name="T4167"><text:s/>institucija ar įgaliotoji institucija išsiunčia ekonominės veiklos vykdytojams pranešimus apie tai ir nurodo terminų pratęsimo priežastis.</text:span></text:p>
      <text:p text:style-name="P4168"><text:span text:style-name="T4169">5</text:span><text:span text:style-name="T4170">. Suteikiančioji institucija ar įgaliotoji institucija, sužinojusi apie teismo sprendimą dėl ekonominės veiklos</text:span><text:span text:style-name="T4171"><text:s/>vykdytojo prašymo ar ieškinio, ne vėliau kaip per 3 darbo dienas raštu informuoja suinteresuotus dalyvius apie teismo priimtus sprendimus.</text:span></text:p>
      <text:p text:style-name="P4172"/>
      <text:p text:style-name="P4173"><text:span text:style-name="T4174">76</text:span><text:span text:style-name="T4175"><text:s/>straipsnis.<text:s/></text:span><text:span text:style-name="T4176">Koncesijos sutarties pripažinimas negaliojančia</text:span></text:p>
      <text:p text:style-name="P4177"><text:span text:style-name="T4178">1</text:span><text:span text:style-name="T4179">. Teismas pripažįsta koncesijos sutartį n</text:span><text:span text:style-name="T4180">egaliojančia bet kuriuo iš šių atvejų:</text:span></text:p>
      <text:p text:style-name="P4181"><text:span text:style-name="T4182">1</text:span><text:span text:style-name="T4183">) suteikiančioji institucija sudarė koncesijos sutartį nepaskelbusi apie koncesiją Europos Sąjungos oficialiajame leidinyje arba Centrinėje viešųjų pirkimų informacinėje sistemoje, kai tai nėra leidžiama pagal šio<text:s/></text:span><text:span text:style-name="T4184">įstatymo reikalavimus;</text:span></text:p>
      <text:p text:style-name="P4185"><text:span text:style-name="T4186">2</text:span><text:span text:style-name="T4187">) suteikiančioji institucija pažeidė šio įstatymo 60 straipsnio 7 dalyje, 74 straipsnio 2 dalyje ar 75 straipsnio 2 dalyje nustatytus reikalavimus, kartu pažeisdama ir kitus šio įstatymo reikalavimus, ir tai turėjo neigiamą<text:s/></text:span><text:span text:style-name="T4188">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4189"><text:span text:style-name="T4190">3</text:span><text:span text:style-name="T4191">) nustačius kitus šio įstatymo imperatyviųjų nuostatų pažeidimus, kurie turėjo neigiamą įtaką teismui prašymą pateikusio ar ieškinį pareiškusio ekonominės veiklos vykdytojo galimybėms sudaryti koncesijos sutartį, ir šis ekonominės veiklos vykdytojas net</text:span><text:span text:style-name="T4192">urėjo galimybės pasinaudoti teisių gynimo priemonėmis iki koncesijos sutarties sudarymo.</text:span></text:p>
      <text:p text:style-name="P4193"><text:span text:style-name="T4194">2</text:span><text:span text:style-name="T4195">. Teismas negali pripažinti koncesijos sutarties negaliojančia pagal šio straipsnio 1 dalies 1 punktą, jeigu suteikiančioji institucija nusprendė, kad šiuo įsta</text:span><text:span text:style-name="T4196">tymu leidžiama nepaskelbti apie koncesiją Europos Sąjungos oficialiajame leidinyje arba Centrinėje viešųjų pirkimų informacinėje sistemoje.</text:span></text:p>
      <text:p text:style-name="P4197"/>
      <text:p text:style-name="P4198"><text:span text:style-name="T4199">77</text:span><text:span text:style-name="T4200"><text:s/>straipsnis.<text:s/></text:span><text:span text:style-name="T4201">Alternatyvios sankcijos ir jų taikymas</text:span></text:p>
      <text:p text:style-name="P4202"><text:span text:style-name="T4203">1</text:span><text:span text:style-name="T4204">. Teismas taiko alternatyvias sankcijas pagal šio<text:s/></text:span><text:span text:style-name="T4205">straipsnio 3 dalį, jeigu suteikiančioji institucija pažeidė šio įstatymo 60 straipsnio 7 dalyje, 74 straipsnio 2 dalyje ar 75 straipsnio 2 dalyje nustatytus reikalavimus, tačiau nėra kitų šio įstatymo 76 straipsnio 1 dalies 2 punkte nurodytų aplinkybių.</text:span></text:p>
      <text:p text:style-name="P4206"><text:span text:style-name="T4207">2</text:span><text:span text:style-name="T4208">. Teismas gali nepripažinti koncesijos sutarties negaliojančia ir taikyti alternatyvias sankcijas pagal šio straipsnio 3 dalį, nors koncesijos sutartis buvo sudaryta neteisėtai pagal šio įstatymo 76 straipsnio 1 dalies nuostatas, jeigu dėl viešojo inter</text:span><text:span text:style-name="T4209">eso, įskaitant su koncesijos sutartimi nesusijusius ekonominius interesus, dėl kurių koncesijos sutarties pripažinimas negaliojančia turėtų neproporcingų pasekmių, būtina išsaugoti koncesijos sutarties pasekmes. Tiesiogiai su koncesijos sutartimi susiję ek</text:span><text:span text:style-name="T4210">onominiai interesai apima, be kita ko, išlaidas, susidariusias dėl vėlavimo vykdyti koncesijos sutartį, naujos koncesijų suteikimo procedūros pradėjimo, koncesijos sutartį vykdančio koncesininko pakeitimo, teisinių pareigų, atsiradusių pripažinus koncesijo</text:span><text:span text:style-name="T4211">s sutartį negaliojančia.</text:span></text:p>
      <text:p text:style-name="P4212"><text:span text:style-name="T4213">3</text:span><text:span text:style-name="T4214">. Teismo skiriamos alternatyvios sankcijos turi būti veiksmingos, proporcingos ir atgrasančios. Teismas taiko šias alternatyvias sankcijas:</text:span></text:p>
      <text:p text:style-name="P4215"><text:span text:style-name="T4216">1</text:span><text:span text:style-name="T4217">) koncesijos sutarties trukmės sutrumpinimą;</text:span></text:p>
      <text:p text:style-name="P4218"><text:span text:style-name="T4219">2</text:span><text:span text:style-name="T4220">) suteikiančiajai institucijai sk</text:span><text:span text:style-name="T4221">iriamą baudą. Bauda skiriama ne didesnė kaip 10 procentų koncesijos sutarties vertės.</text:span></text:p>
      <text:p text:style-name="P4222"><text:span text:style-name="T4223">4</text:span><text:span text:style-name="T4224">. Teismas, skirdamas alternatyvias sankcijas, turi atsižvelgti į visus reikšmingus aspektus, įskaitant pažeidimo rimtumą, suteikiančiosios institucijos elgesį. Tei</text:span><text:span text:style-name="T4225">smo skirta alternatyvi sankcija, įskaitant suteikiančiajai institucijai skirtos baudos dydį, turi būti motyvuojama teismo sprendime.</text:span></text:p>
      <text:p text:style-name="P4226"/>
      <text:p text:style-name="P4227"><text:span text:style-name="T4228">78</text:span><text:span text:style-name="T4229"><text:s/>straipsnis.<text:s/></text:span><text:span text:style-name="T4230">Žalos atlyginimas dėl šio įstatymo reikalavimų nesilaikymo</text:span></text:p>
      <text:p text:style-name="P4231"><text:span text:style-name="T4232">1</text:span><text:span text:style-name="T4233">. Teismas tenkina ekonominės veiklos<text:s/></text:span><text:span text:style-name="T4234">vykdytojo reikalavimą tik dėl žalos atlyginimo, jeigu koncesijos sutartis jau sudaryta ir buvo laikomasi šio įstatymo 51 straipsnio, 58 straipsnio 1 dalies, 60 straipsnio 3 ir 7 dalių, 73 straipsnio, 74 straipsnio 2 dalies, 75 straipsnio 2 dalies, 76 strai</text:span><text:span text:style-name="T4235">psnio 1 ir 2 dalių, 77 straipsnio nuostatų.</text:span></text:p>
      <text:p text:style-name="P4236"><text:span text:style-name="T4237">2</text:span><text:span text:style-name="T4238">. Ekonominės veiklos vykdytojas, kreipdamasis į teismą dėl žalos atlyginimo, gali reikalauti atlyginti tiesioginius ar netiesioginius nuostolius, kurių atsirado dėl to, kad suteikiančioji institucija ar įgal</text:span><text:span text:style-name="T4239">iotoji institucija nesilaikė šio įstatymo reikalavimų. Kai ekonominės veiklos vykdytojas reikalauja atlyginti žalą, kuri apima ir tiesioginius, ir netiesioginius nuostolius, teismas tenkina didesnės vertės reikalavimą.</text:span></text:p>
      <text:p text:style-name="P4240"><text:span text:style-name="T4241">3</text:span><text:span text:style-name="T4242">. Kai reikalaujama atlyginti žal</text:span><text:span text:style-name="T4243">ą, kuri yra tokio paties dydžio kaip paraiškos arba pasiūlymo parengimo, arba dalyvavimo koncesijos suteikimo procedūroje išlaidos, žalos atlyginimo reikalaujantis ekonominės veiklos vykdytojas turi įrodyti žalos dydį, taip pat tai, kad buvo pažeisti šio į</text:span><text:span text:style-name="T4244">statymo reikalavimai ir kad dėl šio pažeidimo jis neteko galimybės sudaryti koncesijos sutartį.</text:span></text:p>
      <text:p text:style-name="P4245"/>
      <text:p text:style-name="P4246"><text:span text:style-name="T4247">Skelbiu šį Lietuvos Respublikos Seimo priimtą įstatymą.</text:span></text:p>
      <text:p text:style-name="P4248"/>
      <text:p text:style-name="P4249"/>
      <text:p text:style-name="P4250">RESPUBLIKOS PREZIDENTAS<text:tab/>ALGIRDAS BRAZAUSKAS</text:p>
      <text:p text:style-name="P4251"/>
      <text:p text:style-name="Normal"/>
      <text:p text:style-name="P4252">Lietuvos Respublikos</text:p>
      <text:p text:style-name="P4255">koncesijų įstatymo</text:p>
      <text:p text:style-name="P4256"><text:span text:style-name="T4257">1</text:span><text:span text:style-name="T4258"><text:s/>priedas<text:s/></text:span></text:p>
      <text:p text:style-name="P4259"/>
      <text:p text:style-name="P4260"><text:span text:style-name="T4261">LIETUVOS RESPUBLIKOS KONCESIJŲ ĮSTATYMO 3 STRAIPSNIO 4 DALYJE NURODYTŲ VEIKLOS RŪŠIŲ SĄRAŠAS</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3">
              <text:p text:style-name="P4273">Eil.<text:s/>Nr.</text:p>
            </table:table-cell>
            <table:table-cell table:style-name="TableCell4274" table:number-columns-spanned="5">
              <text:p text:style-name="P4275">Veiklos rūšys pagal Europos Bendrijos statistinį ekonominės veiklos rūšių klasifikatorių (<text:span text:style-name="T4276">NACE 1 red.)</text:span></text:p>
            </table:table-cell>
            <table:covered-table-cell/>
            <table:covered-table-cell/>
            <table:covered-table-cell/>
            <table:covered-table-cell/>
            <table:table-cell table:style-name="TableCell4277" table:number-rows-spanned="3">
              <text:p text:style-name="P4278"><text:span text:style-name="T4279">Kodas pagal<text:s/></text:span><text:span text:style-name="T4280">Bendrąjį viešųjų pirkimų žodyną (BVPŽ)</text:span></text:p>
            </table:table-cell>
          </table:table-row>
          <table:table-row table:style-name="TableRow4281">
            <table:covered-table-cell>
              <text:p text:style-name="P4282"/>
            </table:covered-table-cell>
            <table:table-cell table:style-name="TableCell4283" table:number-columns-spanned="3">
              <text:p text:style-name="P4284"><text:span text:style-name="T4285">F SEKCIJA</text:span></text:p>
            </table:table-cell>
            <table:covered-table-cell/>
            <table:covered-table-cell/>
            <table:table-cell table:style-name="TableCell4286" table:number-columns-spanned="2">
              <text:p text:style-name="P4287"><text:span text:style-name="T4288">STATYBA</text:span></text:p>
            </table:table-cell>
            <table:covered-table-cell/>
            <table:covered-table-cell>
              <text:p text:style-name="P4289"/>
            </table:covered-table-cell>
          </table:table-row>
          <table:table-row table:style-name="TableRow4290">
            <table:covered-table-cell>
              <text:p text:style-name="P4291"/>
            </table:covered-table-cell>
            <table:table-cell table:style-name="TableCell4292">
              <text:p text:style-name="P4293"><text:span text:style-name="T4294">Skyrius</text:span></text:p>
            </table:table-cell>
            <table:table-cell table:style-name="TableCell4295">
              <text:p text:style-name="P4296"><text:span text:style-name="T4297">Grupė</text:span></text:p>
            </table:table-cell>
            <table:table-cell table:style-name="TableCell4298">
              <text:p text:style-name="P4299"><text:span text:style-name="T4300">Klasė</text:span></text:p>
            </table:table-cell>
            <table:table-cell table:style-name="TableCell4301">
              <text:p text:style-name="P4302"><text:span text:style-name="T4303">Pavadinimas</text:span></text:p>
            </table:table-cell>
            <table:table-cell table:style-name="TableCell4304">
              <text:p text:style-name="P4305"><text:span text:style-name="T4306">Pastabos</text:span></text:p>
            </table:table-cell>
            <table:covered-table-cell>
              <text:p text:style-name="P4307"/>
            </table:covered-table-cell>
          </table:table-row>
        </table:table-header-rows>
        <table:table-row table:style-name="TableRow4308">
          <table:table-cell table:style-name="TableCell4309">
            <text:p text:style-name="P4310">1.</text:p>
          </table:table-cell>
          <table:table-cell table:style-name="TableCell4311">
            <text:p text:style-name="P4312">45</text:p>
          </table:table-cell>
          <table:table-cell table:style-name="TableCell4313">
            <text:p text:style-name="P4314"/>
          </table:table-cell>
          <table:table-cell table:style-name="TableCell4315">
            <text:p text:style-name="P4316"/>
          </table:table-cell>
          <table:table-cell table:style-name="TableCell4317">
            <text:p text:style-name="P4318">Statyba</text:p>
          </table:table-cell>
          <table:table-cell table:style-name="TableCell4319">
            <text:p text:style-name="P4320">Šis skyrius<text:s/>apima naujų pastatų statybą ir darbus, atnaujinimą ir įprastus remonto darbus.</text:p>
          </table:table-cell>
          <table:table-cell table:style-name="TableCell4321">
            <text:p text:style-name="P4322">45000000</text:p>
          </table:table-cell>
        </table:table-row>
        <table:table-row table:style-name="TableRow4323">
          <table:table-cell table:style-name="TableCell4324">
            <text:p text:style-name="P4325">2.</text:p>
          </table:table-cell>
          <table:table-cell table:style-name="TableCell4326">
            <text:p text:style-name="P4327"/>
          </table:table-cell>
          <table:table-cell table:style-name="TableCell4328">
            <text:p text:style-name="P4329">45.1</text:p>
          </table:table-cell>
          <table:table-cell table:style-name="TableCell4330">
            <text:p text:style-name="P4331"/>
          </table:table-cell>
          <table:table-cell table:style-name="TableCell4332">
            <text:p text:style-name="P4333">Statybvietės paruošimas</text:p>
          </table:table-cell>
          <table:table-cell table:style-name="TableCell4334">
            <text:p text:style-name="P4335"/>
          </table:table-cell>
          <table:table-cell table:style-name="TableCell4336">
            <text:p text:style-name="P4337">45100000</text:p>
          </table:table-cell>
        </table:table-row>
        <table:table-row table:style-name="TableRow4338">
          <table:table-cell table:style-name="TableCell4339">
            <text:p text:style-name="P4340">3.</text:p>
          </table:table-cell>
          <table:table-cell table:style-name="TableCell4341">
            <text:p text:style-name="P4342"/>
          </table:table-cell>
          <table:table-cell table:style-name="TableCell4343">
            <text:p text:style-name="P4344"/>
          </table:table-cell>
          <table:table-cell table:style-name="TableCell4345">
            <text:p text:style-name="P4346">45.11</text:p>
          </table:table-cell>
          <table:table-cell table:style-name="TableCell4347">
            <text:p text:style-name="P4348">Pastatų nugriovimas, išardymas; grunto pervežimas</text:p>
          </table:table-cell>
          <table:table-cell table:style-name="TableCell4349">
            <text:p text:style-name="P4350">Ši klasė apima:</text:p>
            <text:p text:style-name="P4351">– pastatų ir kitų statinių nugriovimą,</text:p>
            <text:p text:style-name="P4352">–<text:s/>statybviečių valymą,</text:p>
            <text:p text:style-name="P4353">– grunto pervežimą: iškasimą, užkasimą, statybvietės išlyginimą, griovių kasimą, akmenų pašalinimą, sprogdinimą ir t. t.,</text:p>
            <text:p text:style-name="P4354">– vietovės paruošimą kasybos darbams:</text:p>
            <text:p text:style-name="P4355">– nuodangos pašalinimą ir kitokį statybviečių bei kasybos darbų plėtojimą bei ruošimą.</text:p>
            <text:p text:style-name="P4356">Ši klasė taip pat apima:</text:p>
            <text:p text:style-name="P4357">– statybviečių drenažą,</text:p>
            <text:p text:style-name="P4358">– žemės ir miškų ūkio paskirties naudmenų drenažą.</text:p>
          </table:table-cell>
          <table:table-cell table:style-name="TableCell4359">
            <text:p text:style-name="P4360">45110000</text:p>
          </table:table-cell>
        </table:table-row>
        <table:table-row table:style-name="TableRow4361">
          <table:table-cell table:style-name="TableCell4362">
            <text:p text:style-name="P4363">4.</text:p>
          </table:table-cell>
          <table:table-cell table:style-name="TableCell4364">
            <text:p text:style-name="P4365"/>
          </table:table-cell>
          <table:table-cell table:style-name="TableCell4366">
            <text:p text:style-name="P4367"/>
          </table:table-cell>
          <table:table-cell table:style-name="TableCell4368">
            <text:p text:style-name="P4369">45.12</text:p>
          </table:table-cell>
          <table:table-cell table:style-name="TableCell4370">
            <text:p text:style-name="P4371">Žvalgomasis gręžimas</text:p>
          </table:table-cell>
          <table:table-cell table:style-name="TableCell4372">
            <text:p text:style-name="P4373">Ši klasė apima:</text:p>
            <text:p text:style-name="P4374">– žvalgomąjį gręžimą ir gręžinių atrinkimą statybinėms, geofizinėms, geologinėms ar<text:s/>panašioms reikmėms.</text:p>
            <text:p text:style-name="P4375">Ši klasė neapima:</text:p>
            <text:p text:style-name="P4376">– naftos ir gamtinių dujų pramoninės gavybos gręžinių gręžimo (žr. 11.20),</text:p>
            <text:p text:style-name="P4377">– vandens gręžinių gręžimo (žr. 45.25),</text:p>
            <text:p text:style-name="P4378">– šachtų įrengimo (žr. 45.25),</text:p>
            <text:p text:style-name="P4379">– naftos ir gamtinių dujų telkinių žvalgymo, geofizinių, geologinių ir<text:s/>seisminių matavimų (žr. 74.20).</text:p>
          </table:table-cell>
          <table:table-cell table:style-name="TableCell4380">
            <text:p text:style-name="P4381">45120000</text:p>
          </table:table-cell>
        </table:table-row>
        <table:table-row table:style-name="TableRow4382">
          <table:table-cell table:style-name="TableCell4383">
            <text:p text:style-name="P4384">5.</text:p>
          </table:table-cell>
          <table:table-cell table:style-name="TableCell4385">
            <text:p text:style-name="P4386"/>
          </table:table-cell>
          <table:table-cell table:style-name="TableCell4387">
            <text:p text:style-name="P4388">45.2</text:p>
          </table:table-cell>
          <table:table-cell table:style-name="TableCell4389">
            <text:p text:style-name="P4390"/>
          </table:table-cell>
          <table:table-cell table:style-name="TableCell4391">
            <text:p text:style-name="P4392">Pastatų ar jų dalių statyba; civilinė inžinerija</text:p>
          </table:table-cell>
          <table:table-cell table:style-name="TableCell4393">
            <text:p text:style-name="P4394"/>
          </table:table-cell>
          <table:table-cell table:style-name="TableCell4395">
            <text:p text:style-name="P4396">45200000</text:p>
          </table:table-cell>
        </table:table-row>
        <table:table-row table:style-name="TableRow4397">
          <table:table-cell table:style-name="TableCell4398">
            <text:p text:style-name="P4399">6.</text:p>
          </table:table-cell>
          <table:table-cell table:style-name="TableCell4400">
            <text:p text:style-name="P4401"/>
          </table:table-cell>
          <table:table-cell table:style-name="TableCell4402">
            <text:p text:style-name="P4403"/>
          </table:table-cell>
          <table:table-cell table:style-name="TableCell4404">
            <text:p text:style-name="P4405">45.21</text:p>
          </table:table-cell>
          <table:table-cell table:style-name="TableCell4406">
            <text:p text:style-name="P4407">Bendroji pastatų statyba ir civilinės inžinerijos darbai</text:p>
          </table:table-cell>
          <table:table-cell table:style-name="TableCell4408">
            <text:p text:style-name="P4409">Ši klasė apima:</text:p>
            <text:p text:style-name="P4410">– visų rūšių pastatų statybą, civilinės inžinerijos statinių<text:s/>statybą:</text:p>
            <text:p text:style-name="P4411">– tiltus, įskaitant tuos, kurie skirti estakadinėms magistralėms, viadukams, tuneliams ir požeminėms perėjoms,</text:p>
            <text:p text:style-name="P4412">– ilgus nuotolių vamzdynus ir elektros linijas,</text:p>
            <text:p text:style-name="P4413">– miesto vamzdynų, miesto komunikacijų ir elektros linijas,</text:p>
            <text:p text:style-name="P4414">– papildomus miesto darbus,</text:p>
            <text:p text:style-name="P4415">– surenkamų statinių statymą ir įrengimą statybvietėje.</text:p>
            <text:p text:style-name="P4416">Ši klasė neapima:</text:p>
            <text:p text:style-name="P4417">– paslaugų, susijusių su naftos ir gamtinių dujų gavyba (žr. 11.20),</text:p>
            <text:p text:style-name="P4418">– surenkamų statinių, kurių dalys nėra betoninės ir yra pačių pagamintos, įrengimo statybvietėje (žr. 20, 26 ir<text:s/>28 skyrius),</text:p>
            <text:p text:style-name="P4419">– stadionų, plaukimo baseinų, sporto salių, teniso ir golfo aikštelių ir kitų sportui skirtų įrenginių statybos darbų (išskyrus pastatų statybos darbus) (žr. 45.23),</text:p>
            <text:p text:style-name="P4420">– pastatų įrengimo (žr. 45.3),</text:p>
            <text:p text:style-name="P4421">– pastatų apdailos (žr. 45.4),</text:p>
            <text:p text:style-name="P4422">– architektūrinės ir inžinerinės veiklos (žr. 74.20),</text:p>
            <text:p text:style-name="P4423">– statybos projektų valdymo (žr. 74.20).</text:p>
          </table:table-cell>
          <table:table-cell table:style-name="TableCell4424">
            <text:p text:style-name="P4425">45210000,</text:p>
            <text:p text:style-name="P4426">išskyrus:</text:p>
            <text:p text:style-name="P4427">45213316,</text:p>
            <text:p text:style-name="P4428">45220000,</text:p>
            <text:p text:style-name="P4429">45231000,</text:p>
            <text:p text:style-name="P4430">45232000</text:p>
          </table:table-cell>
        </table:table-row>
        <table:table-row table:style-name="TableRow4431">
          <table:table-cell table:style-name="TableCell4432">
            <text:p text:style-name="P4433">7.</text:p>
          </table:table-cell>
          <table:table-cell table:style-name="TableCell4434">
            <text:p text:style-name="P4435"/>
          </table:table-cell>
          <table:table-cell table:style-name="TableCell4436">
            <text:p text:style-name="P4437"/>
          </table:table-cell>
          <table:table-cell table:style-name="TableCell4438">
            <text:p text:style-name="P4439">45.22</text:p>
          </table:table-cell>
          <table:table-cell table:style-name="TableCell4440">
            <text:p text:style-name="P4441">Stogų dangos ir stogo konstrukcijų įrengimas</text:p>
          </table:table-cell>
          <table:table-cell table:style-name="TableCell4442">
            <text:p text:style-name="P4443">Ši klasė apima:</text:p>
            <text:p text:style-name="P4444">– stogų įrengimą,</text:p>
            <text:p text:style-name="P4445">– stogo dangų įrengimą,</text:p>
            <text:p text:style-name="P4446">–<text:s/>sandarinimą.</text:p>
          </table:table-cell>
          <table:table-cell table:style-name="TableCell4447">
            <text:p text:style-name="P4448">45261000</text:p>
          </table:table-cell>
        </table:table-row>
        <table:table-row table:style-name="TableRow4449">
          <table:table-cell table:style-name="TableCell4450">
            <text:p text:style-name="P4451">8.</text:p>
          </table:table-cell>
          <table:table-cell table:style-name="TableCell4452">
            <text:p text:style-name="P4453"/>
          </table:table-cell>
          <table:table-cell table:style-name="TableCell4454">
            <text:p text:style-name="P4455"/>
          </table:table-cell>
          <table:table-cell table:style-name="TableCell4456">
            <text:p text:style-name="P4457">45.23</text:p>
          </table:table-cell>
          <table:table-cell table:style-name="TableCell4458">
            <text:p text:style-name="P4459">Automagistralių, kelių tiesimas, aerodromų ir sporto įrenginių statyba</text:p>
          </table:table-cell>
          <table:table-cell table:style-name="TableCell4460">
            <text:p text:style-name="P4461">Ši klasė apima:</text:p>
            <text:p text:style-name="P4462">– automagistralių, gatvių, kelių, kitų transporto ir pėsčiųjų kelių statybą,</text:p>
            <text:p text:style-name="P4463">– geležinkelių statybą,</text:p>
            <text:p text:style-name="P4464">– oro uosto pakilimo takų statybą,</text:p>
            <text:p text:style-name="P4465">– stadionų, plaukimo baseinų, sporto salių, teniso ir golfo aikštelių statybą ir kitų sportui skirtų įrenginių statybos darbus (išskyrus pastatų statybos darbus),</text:p>
            <text:p text:style-name="P4466">– kelių ir stovėjimo aikštelių ženklinimą.</text:p>
            <text:p text:style-name="P4467">Ši klasė neapima pirminio grunto pervežimo (žr. 45.11).</text:p>
          </table:table-cell>
          <table:table-cell table:style-name="TableCell4468">
            <text:p text:style-name="P4469">45212212 ir DA03</text:p>
            <text:p text:style-name="P4470">45230000,</text:p>
            <text:p text:style-name="P4471">išskyrus:</text:p>
            <text:p text:style-name="P4472">45231000,</text:p>
            <text:p text:style-name="P4473">45232000,</text:p>
            <text:p text:style-name="P4474">45234115</text:p>
          </table:table-cell>
        </table:table-row>
        <table:table-row table:style-name="TableRow4475">
          <table:table-cell table:style-name="TableCell4476">
            <text:p text:style-name="P4477">9.</text:p>
          </table:table-cell>
          <table:table-cell table:style-name="TableCell4478">
            <text:p text:style-name="P4479"/>
          </table:table-cell>
          <table:table-cell table:style-name="TableCell4480">
            <text:p text:style-name="P4481"/>
          </table:table-cell>
          <table:table-cell table:style-name="TableCell4482">
            <text:p text:style-name="P4483">45.24</text:p>
          </table:table-cell>
          <table:table-cell table:style-name="TableCell4484">
            <text:p text:style-name="P4485">Vandens statinių statyba</text:p>
          </table:table-cell>
          <table:table-cell table:style-name="TableCell4486">
            <text:p text:style-name="P4487">Ši klasė apima:</text:p>
            <text:p text:style-name="P4488">– statybą:</text:p>
            <text:p text:style-name="P4489">– vandens kelių, uostų ir upių darbų, poilsinių prieplaukų (valčių prieplaukų), šliuzų ir t. t.,</text:p>
            <text:p text:style-name="P4490">– užtvankų ir<text:s/>nutekamųjų griovių,</text:p>
            <text:p text:style-name="P4491">– dugno valymo darbus,</text:p>
            <text:p text:style-name="P4492">– darbus po vandeniu.</text:p>
          </table:table-cell>
          <table:table-cell table:style-name="TableCell4493">
            <text:p text:style-name="P4494">45240000</text:p>
          </table:table-cell>
        </table:table-row>
        <table:table-row table:style-name="TableRow4495">
          <table:table-cell table:style-name="TableCell4496">
            <text:p text:style-name="P4497">10.</text:p>
          </table:table-cell>
          <table:table-cell table:style-name="TableCell4498">
            <text:p text:style-name="P4499"/>
          </table:table-cell>
          <table:table-cell table:style-name="TableCell4500">
            <text:p text:style-name="P4501"/>
          </table:table-cell>
          <table:table-cell table:style-name="TableCell4502">
            <text:p text:style-name="P4503">45.25</text:p>
          </table:table-cell>
          <table:table-cell table:style-name="TableCell4504">
            <text:p text:style-name="P4505">Kiti statybos darbai, įskaitant specialiuosius profesinius darbus</text:p>
          </table:table-cell>
          <table:table-cell table:style-name="TableCell4506">
            <text:p text:style-name="P4507">Ši klasė apima:</text:p>
            <text:p text:style-name="P4508">– statybos darbus, kurie apima vieną konkrečią statybos sritį ir kuriems atlikti reikia<text:s/>specialių žinių arba įrangos,</text:p>
            <text:p text:style-name="P4509">– pamatų įrengimą, įskaitant polių įleidimą,</text:p>
            <text:p text:style-name="P4510">– vandens šulinių gręžimą ir statybą, šachtų įrengimą,</text:p>
            <text:p text:style-name="P4511">– ne savos gamybos plieno detalių montavimą,</text:p>
            <text:p text:style-name="P4512">– plieno lankstymą,</text:p>
            <text:p text:style-name="P4513">– mūrijimą ir grindimą,</text:p>
            <text:p text:style-name="P4514">– pastolių ir darbo platformų įrengimą ir išardymą, įskaitant pastolių ir darbo platformų nuomą,</text:p>
            <text:p text:style-name="P4515">– kaminų ir pramoninių krosnių įrengimą.</text:p>
            <text:p text:style-name="P4516">Ši klasė neapima pastolių nuomos be jų įrengimo ir išardymo (žr. 71.32).</text:p>
          </table:table-cell>
          <table:table-cell table:style-name="TableCell4517">
            <text:p text:style-name="P4518">45250000,</text:p>
            <text:p text:style-name="P4519">45262000</text:p>
          </table:table-cell>
        </table:table-row>
        <table:table-row table:style-name="TableRow4520">
          <table:table-cell table:style-name="TableCell4521">
            <text:p text:style-name="P4522">11.</text:p>
          </table:table-cell>
          <table:table-cell table:style-name="TableCell4523">
            <text:p text:style-name="P4524"/>
          </table:table-cell>
          <table:table-cell table:style-name="TableCell4525">
            <text:p text:style-name="P4526">45.3</text:p>
          </table:table-cell>
          <table:table-cell table:style-name="TableCell4527">
            <text:p text:style-name="P4528"/>
          </table:table-cell>
          <table:table-cell table:style-name="TableCell4529">
            <text:p text:style-name="P4530">Pastatų įrengimas</text:p>
          </table:table-cell>
          <table:table-cell table:style-name="TableCell4531">
            <text:p text:style-name="P4532"/>
          </table:table-cell>
          <table:table-cell table:style-name="TableCell4533">
            <text:p text:style-name="P4534">45300000</text:p>
          </table:table-cell>
        </table:table-row>
        <table:table-row table:style-name="TableRow4535">
          <table:table-cell table:style-name="TableCell4536">
            <text:p text:style-name="P4537">12.</text:p>
          </table:table-cell>
          <table:table-cell table:style-name="TableCell4538">
            <text:p text:style-name="P4539"/>
          </table:table-cell>
          <table:table-cell table:style-name="TableCell4540">
            <text:p text:style-name="P4541"/>
          </table:table-cell>
          <table:table-cell table:style-name="TableCell4542">
            <text:p text:style-name="P4543">45.31</text:p>
          </table:table-cell>
          <table:table-cell table:style-name="TableCell4544">
            <text:p text:style-name="P4545">Elektros<text:s/>laidų ir kitokios armatūros įrengimas</text:p>
          </table:table-cell>
          <table:table-cell table:style-name="TableCell4546">
            <text:p text:style-name="P4547">Ši klasė apima:</text:p>
            <text:p text:style-name="P4548">įrengimą pastatuose ar kituose statiniuose:</text:p>
            <text:p text:style-name="P4549">– elektros laidų ir armatūros,</text:p>
            <text:p text:style-name="P4550">– telekomunikacijos sistemų,</text:p>
            <text:p text:style-name="P4551">– elektrinių šildymo sistemų,</text:p>
            <text:p text:style-name="P4552">– radijo ir televizijos antenų (gyvenamiesiems namams),</text:p>
            <text:p text:style-name="P4553">– priešgaisrinės signalizacijos,</text:p>
            <text:p text:style-name="P4554">– įsilaužimo signalizacijos sistemų,</text:p>
            <text:p text:style-name="P4555">– liftų ir eskalatorių,</text:p>
            <text:p text:style-name="P4556">– žaibolaidžių ir t. t.</text:p>
          </table:table-cell>
          <table:table-cell table:style-name="TableCell4557">
            <text:p text:style-name="P4558">45213316,</text:p>
            <text:p text:style-name="P4559">45310000,</text:p>
            <text:p text:style-name="P4560">išskyrus</text:p>
            <text:p text:style-name="P4561">45316000</text:p>
          </table:table-cell>
        </table:table-row>
        <table:table-row table:style-name="TableRow4562">
          <table:table-cell table:style-name="TableCell4563">
            <text:p text:style-name="P4564">13.</text:p>
          </table:table-cell>
          <table:table-cell table:style-name="TableCell4565">
            <text:p text:style-name="P4566"/>
          </table:table-cell>
          <table:table-cell table:style-name="TableCell4567">
            <text:p text:style-name="P4568"/>
          </table:table-cell>
          <table:table-cell table:style-name="TableCell4569">
            <text:p text:style-name="P4570">45.32</text:p>
          </table:table-cell>
          <table:table-cell table:style-name="TableCell4571">
            <text:p text:style-name="P4572">Veikla, susijusi su izoliacijos darbais</text:p>
          </table:table-cell>
          <table:table-cell table:style-name="TableCell4573">
            <text:p text:style-name="P4574">Ši klasė apima šiluminės, garso arba vibracijos izoliacijos<text:s/>įrengimą pastatuose arba kituose statiniuose.</text:p>
            <text:p text:style-name="P4575">Ši klasė neapima sandarinimo darbų (žr. 45.22).</text:p>
          </table:table-cell>
          <table:table-cell table:style-name="TableCell4576">
            <text:p text:style-name="P4577">45320000</text:p>
          </table:table-cell>
        </table:table-row>
        <table:table-row table:style-name="TableRow4578">
          <table:table-cell table:style-name="TableCell4579">
            <text:p text:style-name="P4580">14.</text:p>
          </table:table-cell>
          <table:table-cell table:style-name="TableCell4581">
            <text:p text:style-name="P4582"/>
          </table:table-cell>
          <table:table-cell table:style-name="TableCell4583">
            <text:p text:style-name="P4584"/>
          </table:table-cell>
          <table:table-cell table:style-name="TableCell4585">
            <text:p text:style-name="P4586">45.33</text:p>
          </table:table-cell>
          <table:table-cell table:style-name="TableCell4587">
            <text:p text:style-name="P4588">Santechnikos darbai</text:p>
          </table:table-cell>
          <table:table-cell table:style-name="TableCell4589">
            <text:p text:style-name="P4590">Ši klasė apima:</text:p>
            <text:p text:style-name="P4591">– šiuos darbus pastatuose arba kituose statiniuose:</text:p>
            <text:p text:style-name="P4592">– santechnikos ir sanitarijos įrangos montavimą,</text:p>
            <text:p text:style-name="P4593">–<text:s/>dujotiekio armatūros įrengimą,</text:p>
            <text:p text:style-name="P4594">– šildymo, vėdinimo, šaldymo ar kondicionavimo įrangos ir kanalų įrengimą,</text:p>
            <text:p text:style-name="P4595">– automatinių gesinimo sistemų įrengimą.</text:p>
            <text:p text:style-name="P4596">Ši klasė neapima elektrinių šildymo sistemų įrengimo (žr. 45.31).</text:p>
          </table:table-cell>
          <table:table-cell table:style-name="TableCell4597">
            <text:p text:style-name="P4598">45330000</text:p>
          </table:table-cell>
        </table:table-row>
        <table:table-row table:style-name="TableRow4599">
          <table:table-cell table:style-name="TableCell4600">
            <text:p text:style-name="P4601">15.</text:p>
          </table:table-cell>
          <table:table-cell table:style-name="TableCell4602">
            <text:p text:style-name="P4603"/>
          </table:table-cell>
          <table:table-cell table:style-name="TableCell4604">
            <text:p text:style-name="P4605"/>
          </table:table-cell>
          <table:table-cell table:style-name="TableCell4606">
            <text:p text:style-name="P4607">45.34</text:p>
          </table:table-cell>
          <table:table-cell table:style-name="TableCell4608">
            <text:p text:style-name="P4609">Kiti pastatų įrengimo<text:s/>darbai</text:p>
          </table:table-cell>
          <table:table-cell table:style-name="TableCell4610">
            <text:p text:style-name="P4611">Ši klasė apima:</text:p>
            <text:p text:style-name="P4612">– kelių, geležinkelių, oro ir jūrų uostų apšvietimo ir signalų sistemų įrengimą,</text:p>
            <text:p text:style-name="P4613">– armatūros ir armatūros reikmenų pastatuose ir kituose statiniuose įrengimą (niekur kitur nepriskirta).</text:p>
          </table:table-cell>
          <table:table-cell table:style-name="TableCell4614">
            <text:p text:style-name="P4615">45234115,</text:p>
            <text:p text:style-name="P4616">45316000,</text:p>
            <text:p text:style-name="P4617">45340000</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45.4</text:p>
          </table:table-cell>
          <table:table-cell table:style-name="TableCell4625">
            <text:p text:style-name="P4626"/>
          </table:table-cell>
          <table:table-cell table:style-name="TableCell4627">
            <text:p text:style-name="P4628">Pastatų apdaila</text:p>
          </table:table-cell>
          <table:table-cell table:style-name="TableCell4629">
            <text:p text:style-name="P4630"/>
          </table:table-cell>
          <table:table-cell table:style-name="TableCell4631">
            <text:p text:style-name="P4632">45400000</text:p>
          </table:table-cell>
        </table:table-row>
        <table:table-row table:style-name="TableRow4633">
          <table:table-cell table:style-name="TableCell4634">
            <text:p text:style-name="P4635">17.</text:p>
          </table:table-cell>
          <table:table-cell table:style-name="TableCell4636">
            <text:p text:style-name="P4637"/>
          </table:table-cell>
          <table:table-cell table:style-name="TableCell4638">
            <text:p text:style-name="P4639"/>
          </table:table-cell>
          <table:table-cell table:style-name="TableCell4640">
            <text:p text:style-name="P4641">45.41</text:p>
          </table:table-cell>
          <table:table-cell table:style-name="TableCell4642">
            <text:p text:style-name="P4643">Tinkavimas</text:p>
          </table:table-cell>
          <table:table-cell table:style-name="TableCell4644">
            <text:p text:style-name="P4645">Ši klasė apima vidaus ir išorės tinkavimo ar gipso klojimo darbus pastatuose ir kituose statiniuose, įskaitant grebėstų medžiagas.</text:p>
          </table:table-cell>
          <table:table-cell table:style-name="TableCell4646">
            <text:p text:style-name="P4647">45410000</text:p>
          </table:table-cell>
        </table:table-row>
        <table:table-row table:style-name="TableRow4648">
          <table:table-cell table:style-name="TableCell4649">
            <text:p text:style-name="P4650">18.</text:p>
          </table:table-cell>
          <table:table-cell table:style-name="TableCell4651">
            <text:p text:style-name="P4652"/>
          </table:table-cell>
          <table:table-cell table:style-name="TableCell4653">
            <text:p text:style-name="P4654"/>
          </table:table-cell>
          <table:table-cell table:style-name="TableCell4655">
            <text:p text:style-name="P4656">45.42</text:p>
          </table:table-cell>
          <table:table-cell table:style-name="TableCell4657">
            <text:p text:style-name="P4658">Staliaus dirbinių įrengimas</text:p>
          </table:table-cell>
          <table:table-cell table:style-name="TableCell4659">
            <text:p text:style-name="P4660">Ši klasė apima:</text:p>
            <text:p text:style-name="P4661">– ne<text:s/>savos gamybos durų, langų, durų ir langų rėmų, sumontuojamųjų virtuvių, laiptinių, parduotuvių armatūros ir pan. iš medžio arba kitų medžiagų įrengimą,</text:p>
            <text:p text:style-name="P4662">– vidaus apdailos darbus, pavyzdžiui, lubų, medinių sienų dangų, slankiųjų pertvarų ir t. t. įrengimą.</text:p>
            <text:p text:style-name="P4663">Ši klasė neapima parketo ir kitokių medinių grindų dangų klojimo (žr. 45.43).</text:p>
          </table:table-cell>
          <table:table-cell table:style-name="TableCell4664">
            <text:p text:style-name="P4665">45420000</text:p>
          </table:table-cell>
        </table:table-row>
        <table:table-row table:style-name="TableRow4666">
          <table:table-cell table:style-name="TableCell4667">
            <text:p text:style-name="P4668">19.</text:p>
          </table:table-cell>
          <table:table-cell table:style-name="TableCell4669">
            <text:p text:style-name="P4670"/>
          </table:table-cell>
          <table:table-cell table:style-name="TableCell4671">
            <text:p text:style-name="P4672"/>
          </table:table-cell>
          <table:table-cell table:style-name="TableCell4673">
            <text:p text:style-name="P4674">45.43</text:p>
          </table:table-cell>
          <table:table-cell table:style-name="TableCell4675">
            <text:p text:style-name="P4676">Grindų ir sienų dengimas</text:p>
          </table:table-cell>
          <table:table-cell table:style-name="TableCell4677">
            <text:p text:style-name="P4678">Ši klasė apima:</text:p>
            <text:p text:style-name="P4679">– šiuos klojimo, dengimo, kabinimo arba tiesimo darbus pastatuose ar kituose statiniuose:</text:p>
            <text:p text:style-name="P4680">– keraminių, betoninių<text:s/>arba graviruoto akmens sienų arba grindų plytelių klojimą,</text:p>
            <text:p text:style-name="P4681">– parketo ir kitokių medinių grindų dangų, kiliminių ir linoleumo grindų dangų klojimą, įskaitant pagamintas iš gumos arba plastiko grindų dangas,</text:p>
            <text:p text:style-name="P4682">– mozaikinio betono, marmuro, granito arba skalūno<text:s/>grindų dangų klojimą arba sienų dangų įrengimą,</text:p>
            <text:p text:style-name="P4683">– tapetų klijavimą.</text:p>
          </table:table-cell>
          <table:table-cell table:style-name="TableCell4684">
            <text:p text:style-name="P4685">45430000</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
          </table:table-cell>
          <table:table-cell table:style-name="TableCell4693">
            <text:p text:style-name="P4694">45.44</text:p>
          </table:table-cell>
          <table:table-cell table:style-name="TableCell4695">
            <text:p text:style-name="P4696">Dažymas ir stiklinimas</text:p>
          </table:table-cell>
          <table:table-cell table:style-name="TableCell4697">
            <text:p text:style-name="P4698">Ši klasė apima:</text:p>
            <text:p text:style-name="P4699">– pastatų išorės ir vidaus dažymą,</text:p>
            <text:p text:style-name="P4700">– civilinės inžinerijos konstrukcijų dažymą,</text:p>
            <text:p text:style-name="P4701">– stiklų, veidrodžių ir pan. įrengimą.</text:p>
            <text:p text:style-name="P4702">Ši<text:s/>klasė neapima langų montavimo (žr. 45.42).</text:p>
          </table:table-cell>
          <table:table-cell table:style-name="TableCell4703">
            <text:p text:style-name="P4704">45440000</text:p>
          </table:table-cell>
        </table:table-row>
        <table:table-row table:style-name="TableRow4705">
          <table:table-cell table:style-name="TableCell4706">
            <text:p text:style-name="P4707">21.</text:p>
          </table:table-cell>
          <table:table-cell table:style-name="TableCell4708">
            <text:p text:style-name="P4709"/>
          </table:table-cell>
          <table:table-cell table:style-name="TableCell4710">
            <text:p text:style-name="P4711"/>
          </table:table-cell>
          <table:table-cell table:style-name="TableCell4712">
            <text:p text:style-name="P4713">45.45</text:p>
          </table:table-cell>
          <table:table-cell table:style-name="TableCell4714">
            <text:p text:style-name="P4715">Kiti statybos apdailos darbai</text:p>
          </table:table-cell>
          <table:table-cell table:style-name="TableCell4716">
            <text:p text:style-name="P4717">Ši klasė apima:</text:p>
            <text:p text:style-name="P4718">– privačių baseinų įrengimą,</text:p>
            <text:p text:style-name="P4719">– pastatų valymo garais, smėliasraučiu ir panašius pastatų išorės darbus,</text:p>
            <text:p text:style-name="P4720">– kitus pastatų apdailos ir užbaigimo<text:s/>darbus (niekur kitur nepriskirtus).</text:p>
            <text:p text:style-name="P4721">Ši klasė neapima pastatų ir kitų statinių vidaus valymo darbų (žr. 74.70).</text:p>
          </table:table-cell>
          <table:table-cell table:style-name="TableCell4722">
            <text:p text:style-name="P4723">45212212 ir DA04</text:p>
            <text:p text:style-name="P4724">45450000</text:p>
          </table:table-cell>
        </table:table-row>
        <table:table-row table:style-name="TableRow4725">
          <table:table-cell table:style-name="TableCell4726">
            <text:p text:style-name="P4727">22.</text:p>
          </table:table-cell>
          <table:table-cell table:style-name="TableCell4728">
            <text:p text:style-name="P4729"/>
          </table:table-cell>
          <table:table-cell table:style-name="TableCell4730">
            <text:p text:style-name="P4731">45.5</text:p>
          </table:table-cell>
          <table:table-cell table:style-name="TableCell4732">
            <text:p text:style-name="P4733"/>
          </table:table-cell>
          <table:table-cell table:style-name="TableCell4734">
            <text:p text:style-name="P4735">Statybos ar griovimo įrenginių nuoma (su operatorių samdymu)</text:p>
          </table:table-cell>
          <table:table-cell table:style-name="TableCell4736">
            <text:p text:style-name="P4737"/>
          </table:table-cell>
          <table:table-cell table:style-name="TableCell4738">
            <text:p text:style-name="P4739">45500000</text:p>
          </table:table-cell>
        </table:table-row>
        <table:table-row table:style-name="TableRow4740">
          <table:table-cell table:style-name="TableCell4741">
            <text:p text:style-name="P4742">23.</text:p>
          </table:table-cell>
          <table:table-cell table:style-name="TableCell4743">
            <text:p text:style-name="P4744"/>
          </table:table-cell>
          <table:table-cell table:style-name="TableCell4745">
            <text:p text:style-name="P4746"/>
          </table:table-cell>
          <table:table-cell table:style-name="TableCell4747">
            <text:p text:style-name="P4748">45.50</text:p>
          </table:table-cell>
          <table:table-cell table:style-name="TableCell4749">
            <text:p text:style-name="P4750">Statybos ar griovimo<text:s/>įrenginių nuoma (su operatorių samdymu)</text:p>
          </table:table-cell>
          <table:table-cell table:style-name="TableCell4751">
            <text:p text:style-name="P4752">Ši klasė neapima statybos ar griovimo mašinų ir įrenginių nuomos nesamdant operatorių (žr. 71.32).</text:p>
          </table:table-cell>
          <table:table-cell table:style-name="TableCell4753">
            <text:p text:style-name="P4754">45500000</text:p>
          </table:table-cell>
        </table:table-row>
        <table:table-row table:style-name="TableRow4755">
          <table:table-cell table:style-name="TableCell4756" table:number-columns-spanned="7">
            <text:p text:style-name="P4757">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58"/>
      <text:p text:style-name="P4759">Lietuvos Respublikos</text:p>
      <text:p text:style-name="P4762">koncesijų įstatymo</text:p>
      <text:p text:style-name="P4763"><text:span text:style-name="T4764">2</text:span><text:span text:style-name="T4765"><text:s/>priedas<text:s/></text:span></text:p>
      <text:p text:style-name="P4766"/>
      <text:p text:style-name="P4767"><text:span text:style-name="T4768">SUTEIKIANČIŲJŲ INSTITUCIJŲ VYKDOMA VEIKLA, KAIP NURODYTA LIETUVOS RESPUBLIKOS KONCESIJŲ ĮSTATYMO 15 STRAIPSNIO 1 DALYJE<text:s/></text:span></text:p>
      <text:p text:style-name="P4769"/>
      <text:p text:style-name="P4770"><text:span text:style-name="T4771">1</text:span><text:span text:style-name="T4772">. Dujų ir šilumos srityje:</text:span></text:p>
      <text:p text:style-name="P4773"><text:span text:style-name="T4774">1</text:span><text:span text:style-name="T4775">) fiksuotų tinklų, kurių<text:s/></text:span><text:span text:style-name="T4776">paskirtis – teikti paslaugą visuomenei, suteikimui ar eksploatavimui, kiek tai susiję su dujų ar šilumos gamyba, transportavimu ar paskirstymu;</text:span></text:p>
      <text:p text:style-name="P4777"><text:span text:style-name="T4778">2</text:span><text:span text:style-name="T4779">) dujų arba šilumos tiekimui tokiems fiksuotiems tinklams. Šiame įstatyme tiekimas apima dujų generavimą ir</text:span><text:span text:style-name="T4780"><text:s/>(ar) gamybą, didmeninę ir mažmeninę prekybą jomis. Dujų gamyba gavybos būdu patenka į šio priedo 4 dalies taikymo sritį;</text:span></text:p>
      <text:p text:style-name="P4781"><text:span text:style-name="T4782">3</text:span><text:span text:style-name="T4783">) šio įstatymo 15 straipsnio 1 dalies 2 ir 3 punktuose nurodytos suteikiančiosios institucijos, vykdančios vieną iš šiame priede<text:s/></text:span><text:span text:style-name="T4784">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85">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86">iūriu pasinaudoti tokia gamyba ir toks tiekimas sudaro ne daugiau kaip 20 procentų tos suteikiančiosios institucijos apyvartos, remiantis 3 ankstesnių metų, įskaitant einamuosius metus, vidurkiu.</text:span></text:p>
      <text:p text:style-name="P4787"><text:span text:style-name="T4788">2</text:span><text:span text:style-name="T4789">. Elektros energijos srityje:</text:span></text:p>
      <text:p text:style-name="P4790"><text:span text:style-name="T4791">1</text:span><text:span text:style-name="T4792">) fiksuotų tinklų,<text:s/></text:span><text:span text:style-name="T4793">kurių paskirtis – teikti paslaugą visuomenei, suteikimui ar eksploatavimui, kiek tai susiję su elektros energijos gamyba, transportavimu ar paskirstymu;</text:span></text:p>
      <text:p text:style-name="P4794"><text:span text:style-name="T4795">2</text:span><text:span text:style-name="T4796">) elektros energijos tiekimui tokiems fiksuotiems tinklams. Šiame įstatyme elektros energijos tiek</text:span><text:span text:style-name="T4797">imas apima elektros energijos generavimą ir (ar) gamybą, taip pat didmeninę ir mažmeninę prekybą elektros energija;</text:span></text:p>
      <text:p text:style-name="P4798"><text:span text:style-name="T4799">3</text:span><text:span text:style-name="T4800">) šio įstatymo 15 straipsnio 1 dalies 2 ir 3 punktuose nurodytos suteikiančiosios institucijos, vykdančios vieną iš šiame priede nurody</text:span><text:span text:style-name="T4801">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2">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3">os vartojimo ir neviršijo 30 procentų bendro tos suteikiančiosios institucijos pagamintos energijos kiekio, remiantis 3 ankstesnių metų, įskaitant einamuosius metus, vidurkiu.</text:span></text:p>
      <text:p text:style-name="P4804"><text:span text:style-name="T4805">3</text:span><text:span text:style-name="T4806">. Veiklos rūšims, susijusioms su tinklų, kuriais teikiama paslauga visuom</text:span><text:span text:style-name="T4807">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08">lstybės narės kompetentingos valdžios institucijos nustatytų eksploatavimo sąlygų, pavyzdžiui, sąlygų, susijusių su maršrutais, kurie turi būti aptarnaujami, pajėgumais, kurie turi būti užtikrinti, arba paslaugos teikimo dažnumu.</text:span></text:p>
      <text:p text:style-name="P4809"><text:span text:style-name="T4810">4</text:span><text:span text:style-name="T4811">. Veiklos rūšims, sus</text:span><text:span text:style-name="T4812">ijusioms su geografinės vietovės eksploatavimu siekiant vežėjams oru, jūra arba vidaus vandenų keliais suteikti oro uostus, jūrų ar vidaus vandenų uostus arba kitą terminalų infrastruktūrą.</text:span></text:p>
      <text:p text:style-name="P4813"><text:span text:style-name="T4814">5</text:span><text:span text:style-name="T4815">. Veiklos rūšims, susijusioms su:</text:span></text:p>
      <text:p text:style-name="P4816"><text:span text:style-name="T4817">1</text:span><text:span text:style-name="T4818">) pašto paslaugų teikimu</text:span><text:span text:style-name="T4819">;</text:span></text:p>
      <text:p text:style-name="P4820"><text:span text:style-name="T4821">2</text:span><text:span text:style-name="T4822">)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823">ietuvos Respublikos p</text:span><text:span text:style-name="T4824">irkimų, atliekamų vandentvarkos, energetikos, transporto ar pašto paslaugų srities perkančiųjų subjektų, įstatymo 27 straipsnio 1 ir 2 dalyse<text:s/></text:span><text:span text:style-name="T4825">nustatytos sąlygos;</text:span></text:p>
      <text:p text:style-name="P4826"><text:span text:style-name="T4827">3</text:span><text:span text:style-name="T4828">) šiame įstatyme, nedarant poveikio Lietuvos Respublikos pašto įstat</text:span><text:span text:style-name="T4829">ymui (toliau – Pašto įstatymas):</text:span></text:p>
      <text:p text:style-name="P4830"><text:span text:style-name="T4831">a</text:span><text:span text:style-name="T4832">) pašto siunta – bet kokio svorio adresuota ir išsiųsti paruošta siunta. Be korespondencijos siuntų, tokiomis siuntomis taip pat laikomos, pavyzdžiui, knygos, katalogai, laikraščiai, periodiniai spaudiniai ir pašto siu</text:span><text:span text:style-name="T4833">ntiniai su prekėmis, turinčiomis komercinę vertę ar jos neturinčiomis, nepriklausomai nuo svorio;</text:span></text:p>
      <text:p text:style-name="P4834"><text:span text:style-name="T4835">b</text:span><text:span text:style-name="T4836">) pašto paslaugos – paslaugos, kurias sudaro pašto siuntų surinkimas, rūšiavimas, vežimas ir pristatymas. Jos apima paslaugas, kurios priklauso<text:s/></text:span><text:span text:style-name="T4837">universaliosioms pašto paslaugoms, kaip apibrėžta Lietuvos Respublikos pašto įstatyme, ir paslaugas, kurios nepriklauso universaliosioms pašto paslaugoms, kaip apibrėžta Pašto įstatyme;</text:span></text:p>
      <text:p text:style-name="P4838"><text:span text:style-name="T4839">c</text:span><text:span text:style-name="T4840">) kitos negu pašto paslaugos – paslaugos, teikiamos šiose srityse</text:span><text:span text:style-name="T4841">: pašto paslaugų valdymo paslaugos (paslaugos, teikiamos prieš išsiuntimą ir po jo, įskaitant siuntų skyriaus valdymo paslaugas); paslaugos, susijusios su šio punkto a papunktyje nenurodytomis pašto siuntomis, pavyzdžiui, tiesioginis neadresuotų pašto siun</text:span><text:span text:style-name="T4842">tų pristatymas.</text:span></text:p>
      <text:p text:style-name="P4843"><text:span text:style-name="T4844">6</text:span><text:span text:style-name="T4845">. Veiklos rūšims, susijusioms su geografinės vietovės eksploatavimu tokiu tikslu:</text:span></text:p>
      <text:p text:style-name="P4846"><text:span text:style-name="T4847">1</text:span><text:span text:style-name="T4848">) naftos arba dujų gavybai;</text:span></text:p>
      <text:p text:style-name="P4849"><text:span text:style-name="T4850">2</text:span><text:span text:style-name="T4851">) anglių ar kito kietojo kuro žvalgymui arba gavybai.</text:span></text:p>
      <text:p text:style-name="P4852">Lietuvos Respublikos<text:s/></text:p>
      <text:p text:style-name="P4855">koncesijų įstatymo</text:p>
      <text:p text:style-name="P4856"><text:span text:style-name="T4857">3</text:span><text:span text:style-name="T4858"><text:s/>priedas</text:span></text:p>
      <text:p text:style-name="P4859"/>
      <text:p text:style-name="P4860"><text:span text:style-name="T4861">LIETUVOS RESPUBLIKOS KONCESIJŲ ĮSTATYMO 15 STRAIPSNIO 3 DALIES 2 PUNKTE NURODYTI TEISĖS AKTAI IR PROCEDŪRŲ SĄRAŠAS<text:s/></text:span></text:p>
      <text:p text:style-name="P4862"/>
      <text:p text:style-name="P4863">Procedūrų, kuriomis iš anksto užtikrinamas tinkamas skaidrumas, skirtų kitų Europos Sąjungos teisėkūros procedūra priimamų<text:s/>aktų pagrindu išduoti leidimus, kurie nėra laikomi specialiosiomis ar išimtinėmis teisėmis, kaip apibrėžta šiame įstatyme, sąrašas:</text:p>
      <text:p text:style-name="P4864"><text:span text:style-name="T4865">1</text:span><text:span text:style-name="T4866">) leidimų eksploatuoti gamtinių dujų įrengimus išdavimas pagal<text:s/></text:span><text:span text:style-name="T4867">Lietuvos Respublikos gamtinių dujų įstatyme<text:s/></text:span><text:span text:style-name="T4868">nustatytas pro</text:span><text:span text:style-name="T4869">cedūras;</text:span></text:p>
      <text:p text:style-name="P4870"><text:span text:style-name="T4871">2</text:span><text:span text:style-name="T4872">) leidimų statyti naujus elektros energijos gamybos įrenginius išdavimas arba kvietimas pateikti pasiūlymus dėl naujų elektros energijos gamybos įrenginių statybos pagal<text:s/></text:span><text:span text:style-name="T4873">Lietuvos Respublikos energetikos įstatyme ar</text:span><text:span text:style-name="T4874"><text:s/>Lietuvos Respublikos atsina</text:span><text:span text:style-name="T4875">ujinančių išteklių energetikos įstatyme nustatytas procedūras</text:span><text:span text:style-name="T4876">;</text:span></text:p>
      <text:p text:style-name="P4877"><text:span text:style-name="T4878">3</text:span><text:span text:style-name="T4879">)<text:s/></text:span><text:span text:style-name="T4880">teisės teikti pašto paslaugą suteikimas pagal Lietuvos Respublikos pašto įstatyme nustatytas procedūras. Ši nuostata netaikoma įpareigojimo teikti universaliąją pašto paslaugą suteikimui</text:span><text:span text:style-name="T4881">;</text:span></text:p>
      <text:p text:style-name="P4882"><text:span text:style-name="T4883">4</text:span><text:span text:style-name="T4884">) leidimų vykdyti su angliavandenilių eksploatavimu susijusią veiklą išdavimo procedūra pagal<text:s/></text:span><text:span text:style-name="T4885">Lietuvos Respublikos žemės gelmių įstatyme nustatytas procedūras</text:span><text:span text:style-name="T4886">;</text:span></text:p>
      <text:p text:style-name="P4887"><text:span text:style-name="T4888">5</text:span><text:span text:style-name="T4889">) viešojo paslaugų pirkimo sutartys, kaip apibrėžta 2007 m. spalio 23 d. Europos<text:s/></text:span><text:span text:style-name="T4890">Parlamento ir Tarybos reglamente (EB) Nr. 1370/2007 dėl keleivinio geležinkelių ir kelių transporto viešųjų paslaugų ir panaikinančiame Tarybos reglamentus (EEB) Nr. 1191/69 ir (EEB) Nr. 1107/70, keleivinio autobusų, tramvajų, geležinkelių ar metro transpo</text:span><text:span text:style-name="T4891">rto viešosioms paslaugoms teikti, kurios buvo suteiktos konkurso tvarka pagal šio reglamento 5 straipsnio 3 dalį, jeigu jo trukmė atitinka šio reglamento 4 straipsnio 3 arba 4 dalį.</text:span></text:p>
      <text:p text:style-name="P4892">Lietuvos Respublikos<text:s/></text:p>
      <text:p text:style-name="P4895">koncesijų įstatymo</text:p>
      <text:h text:style-name="P4896" text:outline-level="3"><text:span text:style-name="T4897">4</text:span><text:span text:style-name="T4898"><text:s/>priedas</text:span><text:span text:style-name="T4899"><text:s/></text:span></text:h>
      <text:h text:style-name="P4900" text:outline-level="3"/>
      <text:p text:style-name="P4901"><text:span text:style-name="T4902">L</text:span><text:span text:style-name="T4903">IETUVOS RESPUBLIKOS KONCESIJŲ ĮSTATYMO 29 STRAIPSNIO 1 DALIES 2 PUNKTE NURODYTOS SOCIALINĖS IR KITOS SPECIALIOS PASLAUGOS<text:s/></text:span></text:p>
      <text:h text:style-name="P4904" text:outline-level="3"/>
      <table:table table:style-name="Table4905">
        <table:table-columns>
          <table:table-column table:style-name="TableColumn4906"/>
          <table:table-column table:style-name="TableColumn4907"/>
        </table:table-columns>
        <table:table-header-rows>
          <table:table-row table:style-name="TableRow4908">
            <table:table-cell table:style-name="TableCell4909">
              <text:p text:style-name="P4910">Kodas pagal Bendrąjį viešųjų pirkimų žodyną (<text:span text:style-name="T4911">BVPŽ)</text:span></text:p>
            </table:table-cell>
            <table:table-cell table:style-name="TableCell4912">
              <text:p text:style-name="P4913"><text:span text:style-name="T4914">Paslaugų pavadinimas</text:span></text:p>
            </table:table-cell>
          </table:table-row>
        </table:table-header-rows>
        <table:table-row table:style-name="TableRow4915">
          <table:table-cell table:style-name="TableCell4916">
            <text:p text:style-name="P4917">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918">98133100-5; 98133000-4; 98200000-5; 9</text:span><text:span text:style-name="T4919">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920">pagalbos namuose paslaugos ir namų ūkio paslaugos]</text:span></text:p>
          </table:table-cell>
          <table:table-cell table:style-name="TableCell4921">
            <text:p text:style-name="Normal"><text:span text:style-name="T4922">Sveikatos, socialinės ir susijusios paslaugos</text:span></text:p>
          </table:table-cell>
        </table:table-row>
        <table:table-row table:style-name="TableRow4923">
          <table:table-cell table:style-name="TableCell4924">
            <text:p text:style-name="P4925">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926">79950000-8 [Parodų, mugių ir kongresų organizavimo paslaugos]; 79951000-5 [Seminarų organizavimo paslaugos]; 79952000-2 [Su r</text:span><text:span text:style-name="T4927">enginiais susijusios paslaugos]; 79952100-3 [Kultūrinių renginių organizavimo paslaugos]; 79953000-9 [Festivalių organizavimo paslaugos]; 79954000-6 [Pobūvių organizavimo paslaugos]; 79955000-3 [Madų šou organizavimo paslaugos]; 79956000-0 [Mugių ir parodų</text:span><text:span text:style-name="T4928"><text:s/>organizavimo paslaugos]</text:span></text:p>
          </table:table-cell>
          <table:table-cell table:style-name="TableCell4929">
            <text:p text:style-name="Normal"><text:span text:style-name="T4930">Administracinės, socialinės, švietimo, sveikatos priežiūros ir kultūros paslaugos</text:span></text:p>
          </table:table-cell>
        </table:table-row>
        <table:table-row table:style-name="TableRow4931">
          <table:table-cell table:style-name="TableCell4932">
            <text:p text:style-name="P4933">75300000-9</text:p>
          </table:table-cell>
          <table:table-cell table:style-name="TableCell4934">
            <text:p text:style-name="Normal"><text:span text:style-name="T4935">Privalomojo socialinio draudimo paslaugos (Lietuvos Respublikos koncesijų</text:span><text:span text:style-name="T4936"><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37">ereso ekonomines paslaugas ar kaip viešojo intereso neekonomines paslaugas)</text:span></text:p>
          </table:table-cell>
        </table:table-row>
        <table:table-row table:style-name="TableRow4938">
          <table:table-cell table:style-name="TableCell4939">
            <text:p text:style-name="P4940">75310000-2; 75311000-9; 75312000-6;<text:line-break/>75313000-3; 75313100-4; 75314000-0;<text:line-break/>75320000-5; 75330000-8; 75340000-1</text:p>
          </table:table-cell>
          <table:table-cell table:style-name="TableCell4941">
            <text:p text:style-name="Normal"><text:span text:style-name="T4942">Išmokų paslaugos</text:span></text:p>
          </table:table-cell>
        </table:table-row>
        <table:table-row table:style-name="TableRow4943">
          <table:table-cell table:style-name="TableCell4944">
            <text:p text:style-name="Normal"><text:span text:style-name="T4945">98000000-3; 98120000-0; 98132000-7; 98133110-8 ir 9813</text:span><text:span text:style-name="T4946">0000-3</text:span></text:p>
          </table:table-cell>
          <table:table-cell table:style-name="TableCell4947">
            <text:p text:style-name="Normal"><text:span text:style-name="T494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49">
          <table:table-cell table:style-name="TableCell4950">
            <text:p text:style-name="P4951">98131000-0</text:p>
          </table:table-cell>
          <table:table-cell table:style-name="TableCell4952">
            <text:p text:style-name="Normal"><text:span text:style-name="T4953">Religinės paslaugos</text:span></text:p>
          </table:table-cell>
        </table:table-row>
        <table:table-row table:style-name="TableRow4954">
          <table:table-cell table:style-name="TableCell4955">
            <text:p text:style-name="P4956">Nuo 55100000-1 iki 55410000-7; nuo 55521000-8 iki 55521200-0</text:p>
            <text:p text:style-name="P4957">[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58">55510000-8 [Valgyklų paslaugos]; 555110</text:span><text:span text:style-name="T4959">00-5 [Valgyklų ir kitų ribotos klientūros užkandinių paslaugos]; 55512000-2 [Valgyklų valdymo paslaugos]; 55523100-3 [Maisto mokykloms paslaugos]</text:span></text:p>
          </table:table-cell>
          <table:table-cell table:style-name="TableCell4960">
            <text:p text:style-name="Normal"><text:span text:style-name="T4961">Viešbučių ir restoranų paslaugos</text:span></text:p>
          </table:table-cell>
        </table:table-row>
        <table:table-row table:style-name="TableRow4962">
          <table:table-cell table:style-name="TableCell4963">
            <text:p text:style-name="Normal"><text:span text:style-name="T4964">79100000-5–79140000-7; 75231100-5</text:span></text:p>
          </table:table-cell>
          <table:table-cell table:style-name="TableCell4965">
            <text:p text:style-name="Normal"><text:span text:style-name="T4966">Teisinės paslaugos, išskyrus tas, kurios<text:s/></text:span><text:span text:style-name="T4967">nepatenka į taikymo sritį pagal Lietuvos Respublikos koncesijų</text:span><text:span text:style-name="T4968"><text:s/></text:span><text:span text:style-name="T4969">įstatymo 6 straipsnio 4 punktą</text:span></text:p>
          </table:table-cell>
        </table:table-row>
        <table:table-row table:style-name="TableRow4970">
          <table:table-cell table:style-name="TableCell4971">
            <text:p text:style-name="Normal"><text:span text:style-name="T4972">Nuo 75100000-7 iki 75120000–3; 75123000-4; nuo 75125000-8 iki 75131000-3</text:span></text:p>
          </table:table-cell>
          <table:table-cell table:style-name="TableCell4973">
            <text:p text:style-name="Normal"><text:span text:style-name="T4974">Kitos administracinės ir valdžios paslaugos</text:span></text:p>
          </table:table-cell>
        </table:table-row>
        <table:table-row table:style-name="TableRow4975">
          <table:table-cell table:style-name="TableCell4976">
            <text:p text:style-name="Normal"><text:span text:style-name="T4977">75200000-8–75231000-4</text:span></text:p>
          </table:table-cell>
          <table:table-cell table:style-name="TableCell4978">
            <text:p text:style-name="Normal"><text:span text:style-name="T4979">Paslaugų teikimas<text:s/></text:span><text:span text:style-name="T4980">bendruomenei</text:span></text:p>
          </table:table-cell>
        </table:table-row>
        <table:table-row table:style-name="TableRow4981">
          <table:table-cell table:style-name="TableCell4982">
            <text:p text:style-name="Normal"><text:span text:style-name="T4983">Nuo 75231210-9 iki 75231230-5; nuo 75240000-0 iki 75252000-7; 794300000-7; 98113100-9</text:span></text:p>
          </table:table-cell>
          <table:table-cell table:style-name="TableCell4984">
            <text:p text:style-name="Normal"><text:span text:style-name="T4985">Kalėjimų paslaugos, visuomenės saugumo ir gelbėjimo paslaugos, išskyrus tas, kurios nepatenka į taikymo sritį pagal Lietuvos Respublikos koncesijų įstatymo<text:s/></text:span><text:span text:style-name="T4986">6 straipsnio 8 punktą</text:span></text:p>
          </table:table-cell>
        </table:table-row>
        <table:table-row table:style-name="TableRow4987">
          <table:table-cell table:style-name="TableCell4988">
            <text:p text:style-name="P4989">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0">79722000-1 [Grafologijos paslaugos]; 79723000-8 [Atliekų analizės paslaugos]</text:span></text:p>
          </table:table-cell>
          <table:table-cell table:style-name="TableCell4991">
            <text:p text:style-name="Normal"><text:span text:style-name="T4992">Tyrimo ir apsaugos paslaugos</text:span></text:p>
          </table:table-cell>
        </table:table-row>
        <table:table-row table:style-name="TableRow4993">
          <table:table-cell table:style-name="TableCell4994">
            <text:p text:style-name="Normal"><text:span text:style-name="T4995">64000000-6 [Pašto ir telekomunikacijų<text:s/></text:span><text:span text:style-name="T4996">paslaugos]; 64100000-7 [Pašto ir kurjerių paslaugos]; 64110000-0 [Pašto paslaugos]; 64111000-7 [Pašto paslaugos, susijusios su laikraščiais ir periodiniais leidiniais]; 64112000-4 [Pašto paslaugos, susijusios su laiškais]; 64113000-1 [Pašto paslaugos, susi</text:span><text:span text:style-name="T4997">jusios su siuntiniais]; 64114000-8 [Pašto skyrių langelių paslaugos]; 64115000-5 [Pašto dėžučių nuoma]; 64116000-2 [Pašto paslaugos „iki pareikalavimo“]; 64122000-7 [Vidaus pašto ir kurjerių paslaugos]</text:span></text:p>
          </table:table-cell>
          <table:table-cell table:style-name="TableCell4998">
            <text:p text:style-name="Normal"><text:span text:style-name="T4999">Pašto paslaugos</text:span></text:p>
          </table:table-cell>
        </table:table-row>
        <table:table-row table:style-name="TableRow5000">
          <table:table-cell table:style-name="TableCell5001">
            <text:p text:style-name="Normal"><text:span text:style-name="T5002">50116510-9 [Padangų restauravimo pasl</text:span><text:span text:style-name="T5003">augos]; 71550000-8 [Kalvystės paslaugos]</text:span></text:p>
          </table:table-cell>
          <table:table-cell table:style-name="TableCell5004">
            <text:p text:style-name="Normal"><text:span text:style-name="T5005">Įvairios paslaugos</text:span></text:p>
          </table:table-cell>
        </table:table-row>
        <table:table-row table:style-name="TableRow5006">
          <table:table-cell table:style-name="TableCell5007">
            <text:p text:style-name="P5008">98900000-2 [Ekstrateritorialių organizacijų ir įstaigų paslaugos] ir 98910000-5 [Specifinės tarptautinių organizacijų ir institucijų paslaugos]<text:s/></text:p>
          </table:table-cell>
          <table:table-cell table:style-name="TableCell5009">
            <text:p text:style-name="P5010">Tarptautinės paslaugos</text:p>
          </table:table-cell>
        </table:table-row>
      </table:table>
      <text:p text:style-name="Normal"/>
      <text:p text:style-name="P5011">Lietuvos Respublikos<text:s/></text:p>
      <text:p text:style-name="P5014">koncesijų įstatymo</text:p>
      <text:h text:style-name="P5015" text:outline-level="3"><text:span text:style-name="T5016">5</text:span><text:span text:style-name="T5017"><text:s/>priedas</text:span></text:h>
      <text:h text:style-name="P5018" text:outline-level="3"/>
      <text:p text:style-name="P5019"><text:span text:style-name="T5020">LIETUVOS RESPUBLIKOS KONCESIJŲ ĮSTATYMO 14 STRAIPSNIO 5 DALYJE NURODYTŲ TARPTAUTINIŲ SOCIALINIŲ IR APLINKOS APSAUGOS KONVENCIJŲ SĄRAŠAS<text:s/></text:span></text:p>
      <text:p text:style-name="P5021"/>
      <text:h text:style-name="P5022" text:outline-level="3"><text:span text:style-name="T5023">1</text:span><text:span text:style-name="T5024">. Tarptautinės darbo organizacijos 1930 m. birželio 10 d.<text:s/></text:span><text:span text:style-name="T5025">konvencija Nr. 29 dėl priverstinio ar privalomojo darbo.</text:span></text:h>
      <text:h text:style-name="P5026" text:outline-level="3"><text:span text:style-name="T5027">2</text:span><text:span text:style-name="T5028">. <text:s/>Tarptautinės darbo organizacijos 1948 m. birželio 17 d. konvencija Nr. 87 dėl asociacijų laisvės ir teisės jungtis į organizacijas gynimo.</text:span></text:h>
      <text:h text:style-name="P5029" text:outline-level="3"><text:span text:style-name="T5030">3</text:span><text:span text:style-name="T5031">. Tarptautinės darbo organizacijos 1949 m.<text:s/></text:span><text:span text:style-name="T5032">liepos 1 d. konvencija Nr. 98 dėl teisės jungtis į organizacijas ir vesti kolektyvines derybas principų taikymo.</text:span></text:h>
      <text:h text:style-name="P5033" text:outline-level="3"><text:span text:style-name="T5034">4</text:span><text:span text:style-name="T5035">. Tarptautinės darbo organizacijos 1951 m. birželio 29 d. konvencija Nr. 100 dėl vienodo atlyginimo vyrams ir moterims už lygiavertį darbą</text:span><text:span text:style-name="T5036">.</text:span></text:h>
      <text:h text:style-name="P5037" text:outline-level="3"><text:span text:style-name="T5038">5</text:span><text:span text:style-name="T5039">. Tarptautinės darbo organizacijos 1957 m. birželio 25 d. konvencija Nr. 105 dėl priverstinio darbo panaikinimo.</text:span></text:h>
      <text:h text:style-name="P5040" text:outline-level="3"><text:span text:style-name="T5041">6</text:span><text:span text:style-name="T5042">. Tarptautinės darbo organizacijos 1958 m. birželio 25 d. konvencija Nr. 111 dėl diskriminacijos darbo ir profesinės veiklos srityj</text:span><text:span text:style-name="T5043">e.</text:span></text:h>
      <text:h text:style-name="P5044" text:outline-level="3"><text:span text:style-name="T5045">7</text:span><text:span text:style-name="T5046">. Tarptautinės darbo organizacijos 1973 m. birželio 26 d. konvencija Nr. 138 dėl minimalaus įdarbinimo amžiaus.</text:span></text:h>
      <text:h text:style-name="P5047" text:outline-level="3"><text:span text:style-name="T5048">8</text:span><text:span text:style-name="T5049">. 1985 m. kovo 22 d. Vienos konvencija dėl ozono sluoksnio apsaugos ir jos 1987 m. rugsėjo 16 d. Monrealio protokolas dėl ozono slu</text:span><text:span text:style-name="T5050">oksnį ardančių medžiagų.<text:s/></text:span></text:h>
      <text:h text:style-name="P5051" text:outline-level="3"><text:span text:style-name="T5052">9</text:span><text:span text:style-name="T5053">. 1989 m. kovo 22 d. Bazelio konvencija dėl pavojingų atliekų tarpvalstybinių pervežimų bei jų tvarkymo kontrolės (Bazelio konvencija).</text:span></text:h>
      <text:h text:style-name="P5054" text:outline-level="3"><text:span text:style-name="T5055">10</text:span><text:span text:style-name="T5056">.<text:s/></text:span><text:span text:style-name="T5057">1998 m. rugsėjo 10 d. Roterdamo konvencija dėl sutikimo, apie kurį pranešama iš a</text:span><text:span text:style-name="T5058">nksto, procedūros, taikomos tam tikroms pavojingoms cheminėms medžiagoms ir pesticidams tarptautinėje prekyboje, ir jos 3 regioniniai protokolai.<text:s/></text:span></text:h>
      <text:h text:style-name="P5059" text:outline-level="3"><text:span text:style-name="T5060">11</text:span><text:span text:style-name="T5061">.<text:s/></text:span><text:span text:style-name="T5062">Tarptautinės darbo organizacijos 1999 m. birželio 17 d. konvencija Nr. 182 dėl nepriimtino vaikų darb</text:span><text:span text:style-name="T5063">o uždraudimo ir neatidėliotinų veiksmų tokiam darbui panaikinti.</text:span><text:span text:style-name="T5064"><text:s/></text:span></text:h>
      <text:h text:style-name="P5065" text:outline-level="3"><text:span text:style-name="T5066">12</text:span><text:span text:style-name="T5067">. 2001 m. gegužės 22 d. Stokholmo konvencija dėl patvariųjų organinių teršalų.</text:span></text:h>
      <text:p text:style-name="P5068"><text:span text:style-name="T5069">6 priedas.</text:span><text:span text:style-name="T5070"><text:s/>Neteko galios nuo 2023-01-01</text:span></text:p>
      <text:p text:style-name="P5071">Priedo naikinimas:</text:p>
      <text:p text:style-name="P5072"><text:span text:style-name="T5073">Nr.<text:s/></text:span><text:a xlink:href="https://www.e-tar.lt/portal/legalAct.html?documentId=6f4a8ff0875911ed8df094f359a60216" office:target-frame-name="_top" xlink:show="replace"><text:span text:style-name="T5074">XIV-1676</text:span></text:a><text:span text:style-name="T5075">, 2022-12-13, paskelbta TAR 2022-12-29, i. k. 2022-27267</text:span></text:p>
      <text:p text:style-name="Normal"/>
      <text:p text:style-name="P5076">Lietuvos Respublikos<text:s/></text:p>
      <text:p text:style-name="P5079">koncesijų įstatymo</text:p>
      <text:h text:style-name="P5080" text:outline-level="3"><text:span text:style-name="T5081">7</text:span><text:span text:style-name="T5082"><text:s/>priedas</text:span></text:h>
      <text:h text:style-name="P5083" text:outline-level="3"/>
      <text:h text:style-name="P5084" text:outline-level="3"><text:span text:style-name="T5085">ĮGYVENDINAMI EUROPOS SĄJUNGOS TEISĖS AKTAI</text:span></text:h>
      <text:h text:style-name="P5086" text:outline-level="3"/>
      <text:p text:style-name="P5087"><text:span text:style-name="T5088">1</text:span><text:span text:style-name="T5089">. 2014 m.<text:s/></text:span><text:span text:style-name="T5090">vasario 26 d. Europos Parlamento ir Tarybos direktyva 2014/23/ES dėl koncesijos sutarčių suteikimo (OL 2014 L 94, p. 1).</text:span><text:span text:style-name="T5091"><text:s/></text:span></text:p>
      <text:p text:style-name="P5092"><text:span text:style-name="T5093">2</text:span><text:span text:style-name="T5094">.<text:s/></text:span><text:span text:style-name="T5095">2014 m. balandžio 16 d. Europos Parlamento ir Tarybos direktyva 2014/55/ES dėl elektroninių sąskaitų faktūrų naudojimo viešuosi</text:span><text:span text:style-name="T5096">uose pirkimuose (OL 2014 L 133, p. 1).</text:span><text:s/></text:p>
      <text:p text:style-name="P5097">Papildyta punktu:</text:p>
      <text:p text:style-name="P5098"><text:span text:style-name="T5099">Nr.<text:s/></text:span><text:a xlink:href="https://www.e-tar.lt/portal/legalAct.html?documentId=635098b08b7d11e9ae2e9d61b1f977b3" office:target-frame-name="_top" xlink:show="replace"><text:span text:style-name="T5100">XIII-2160</text:span></text:a><text:span text:style-name="T5101">, 2019-05-30, paskelbta TAR 2019-06-10, i. k. 2019-09413</text:span></text:p>
      <text:p text:style-name="Normal"/>
      <text:p text:style-name="P5102"/>
      <text:p text:style-name="P5103"/>
      <text:p text:style-name="P5104"><text:span text:style-name="T5105">Pakeitimai:</text:span></text:p>
      <text:p text:style-name="P5106"/>
      <text:p text:style-name="P5107"><text:span text:style-name="T5108">1.</text:span></text:p>
      <text:p text:style-name="P5109"><text:span text:style-name="T5110">Lietuvos<text:s/></text:span><text:span text:style-name="T5111">Respublikos Seimas, Įstatymas</text:span></text:p>
      <text:p text:style-name="P5112"><text:span text:style-name="T5113">Nr.<text:s/></text:span><text:a xlink:href="https://www.e-tar.lt/portal/legalAct.html?documentId=TAR.15AFB324FF43" office:target-frame-name="_top" xlink:show="replace"><text:span text:style-name="T5114">VIII-629</text:span></text:a><text:span text:style-name="T5115">, 1998-02-17, Žin., 1998, Nr. 25-632 (1998-03-13), i. k. 0981010ISTAVIII-629</text:span></text:p>
      <text:p text:style-name="P5116"><text:span text:style-name="T5117">Lietuvos Respublikos koncesijų įstatymo 16 straipsnio p</text:span><text:span text:style-name="T5118">ripažinimo netekusiu galios įstatymas</text:span></text:p>
      <text:p text:style-name="P5119"/>
      <text:p text:style-name="P5120"><text:span text:style-name="T5121">2.</text:span></text:p>
      <text:p text:style-name="P5122"><text:span text:style-name="T5123">Lietuvos Respublikos Seimas, Įstatymas</text:span></text:p>
      <text:p text:style-name="P5124"><text:span text:style-name="T5125">Nr.<text:s/></text:span><text:a xlink:href="https://www.e-tar.lt/portal/legalAct.html?documentId=TAR.4CCB7B9C4E2C" office:target-frame-name="_top" xlink:show="replace"><text:span text:style-name="T5126">VIII-1306</text:span></text:a><text:span text:style-name="T5127">, 1999-07-07, Žin., 1999, Nr. 66-2123 (1999-07-30), i. k. 0991010ISTAIII-1306</text:span></text:p>
      <text:p text:style-name="P5128"><text:span text:style-name="T5129">Li</text:span><text:span text:style-name="T5130">etuvos Respublikos koncesijų įstatymo 4 straipsnio pakeitimo <text:s/>įstatymas</text:span></text:p>
      <text:p text:style-name="P5131"/>
      <text:p text:style-name="P5132"><text:span text:style-name="T5133">3.</text:span></text:p>
      <text:p text:style-name="P5134"><text:span text:style-name="T5135">Lietuvos Respublikos Seimas, Įstatymas</text:span></text:p>
      <text:p text:style-name="P5136"><text:span text:style-name="T5137">Nr.<text:s/></text:span><text:a xlink:href="https://www.e-tar.lt/portal/legalAct.html?documentId=TAR.5947BABF19A2" office:target-frame-name="_top" xlink:show="replace"><text:span text:style-name="T5138">IX-1647</text:span></text:a><text:span text:style-name="T5139">, 2003-06-24, Žin., 2003, Nr. 70-3163<text:s/></text:span><text:span text:style-name="T5140">(2003-07-16), i. k. 1031010ISTA0IX-1647</text:span></text:p>
      <text:p text:style-name="P5141"><text:span text:style-name="T5142">Lietuvos Respublikos koncesijų įstatymo pakeitimo įstatymas</text:span></text:p>
      <text:p text:style-name="P5143"/>
      <text:p text:style-name="P5144"><text:span text:style-name="T5145">4.</text:span></text:p>
      <text:p text:style-name="P5146"><text:span text:style-name="T5147">Lietuvos Respublikos Seimas, Įstatymas</text:span></text:p>
      <text:p text:style-name="P5148"><text:span text:style-name="T5149">Nr.<text:s/></text:span><text:a xlink:href="https://www.e-tar.lt/portal/legalAct.html?documentId=TAR.56A6896AA34E" office:target-frame-name="_top" xlink:show="replace"><text:span text:style-name="T5150">IX-2200</text:span></text:a><text:span text:style-name="T5151">, 2004-04-29, Žin.,<text:s/></text:span><text:span text:style-name="T5152">2004, Nr. 73-2533 (2004-04-30), i. k. 1041010ISTA0IX-2200</text:span></text:p>
      <text:p text:style-name="P5153"><text:span text:style-name="T5154">Lietuvos Respublikos koncesijų įstatymo 1, 2, 3 straipsnių pakeitimo ir papildymo, III skyriaus papildymo šeštuoju skirsniu ir įstatymo papildymo priedu įstatymas</text:span></text:p>
      <text:p text:style-name="P5155"/>
      <text:p text:style-name="P5156"><text:span text:style-name="T5157">5.</text:span></text:p>
      <text:p text:style-name="P5158"><text:span text:style-name="T5159">Lietuvos Respublikos Seimas, Įs</text:span><text:span text:style-name="T5160">tatymas</text:span></text:p>
      <text:p text:style-name="P5161"><text:span text:style-name="T5162">Nr.<text:s/></text:span><text:a xlink:href="https://www.e-tar.lt/portal/legalAct.html?documentId=TAR.DA39904EA86E" office:target-frame-name="_top" xlink:show="replace"><text:span text:style-name="T5163">X-749</text:span></text:a><text:span text:style-name="T5164">, 2006-07-11, Žin., 2006, Nr. 82-3251 (2006-07-27), i. k. 1061010ISTA000X-749</text:span></text:p>
      <text:p text:style-name="P5165"><text:span text:style-name="T5166">Lietuvos Respublikos koncesijų įstatymo, Vietos savivaldos įstatymo pakeitimo i</text:span><text:span text:style-name="T5167">r papildymo įstatymas</text:span></text:p>
      <text:p text:style-name="P5168"/>
      <text:p text:style-name="P5169"><text:span text:style-name="T5170">6.</text:span></text:p>
      <text:p text:style-name="P5171"><text:span text:style-name="T5172">Lietuvos Respublikos Seimas, Įstatymas</text:span></text:p>
      <text:p text:style-name="P5173"><text:span text:style-name="T5174">Nr.<text:s/></text:span><text:a xlink:href="https://www.e-tar.lt/portal/legalAct.html?documentId=TAR.46E4664C715B" office:target-frame-name="_top" xlink:show="replace"><text:span text:style-name="T5175">XI-302</text:span></text:a><text:span text:style-name="T5176">, 2009-06-16, Žin., 2009, Nr. 77-3167 (2009-06-30), i. k. 1091010ISTA00XI-302</text:span></text:p>
      <text:p text:style-name="P5177"><text:span text:style-name="T5178">Lietuvos Respublikos<text:s/></text:span><text:span text:style-name="T5179">koncesijų įstatymo 28-1 straipsnio pakeitimo įstatymas</text:span></text:p>
      <text:p text:style-name="P5180"/>
      <text:p text:style-name="P5181"><text:span text:style-name="T5182">7.</text:span></text:p>
      <text:p text:style-name="P5183"><text:span text:style-name="T5184">Lietuvos Respublikos Seimas, Įstatymas</text:span></text:p>
      <text:p text:style-name="P5185"><text:span text:style-name="T5186">Nr.<text:s/></text:span><text:a xlink:href="https://www.e-tar.lt/portal/legalAct.html?documentId=TAR.21517DF8901C" office:target-frame-name="_top" xlink:show="replace"><text:span text:style-name="T5187">XI-1458</text:span></text:a><text:span text:style-name="T5188">, 2011-06-16, Žin., 2011, Nr. 77-3726 (2011-06-28), i. k.<text:s/></text:span><text:span text:style-name="T5189">1111010ISTA0XI-1458</text:span></text:p>
      <text:p text:style-name="P5190"><text:span text:style-name="T5191">Lietuvos Respublikos koncesijų įstatymo 17 straipsnio papildymo ir pakeitimo įstatymas</text:span></text:p>
      <text:p text:style-name="P5192"/>
      <text:p text:style-name="P5193"><text:span text:style-name="T5194">8.</text:span></text:p>
      <text:p text:style-name="P5195"><text:span text:style-name="T5196">Lietuvos Respublikos Seimas, Įstatymas</text:span></text:p>
      <text:p text:style-name="P5197"><text:span text:style-name="T5198">Nr.<text:s/></text:span><text:a xlink:href="https://www.e-tar.lt/portal/legalAct.html?documentId=TAR.FC8835E33A00" office:target-frame-name="_top" xlink:show="replace"><text:span text:style-name="T5199">XI-2116</text:span></text:a><text:span text:style-name="T5200">, 2012-06-26,</text:span><text:span text:style-name="T5201"><text:s/>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3"/>
      </style:header>
      <style:footer>
        <text:p text:style-name="P4254"/>
      </style:footer>
    </style:master-page>
    <style:master-page style:name="MP2" style:page-layout-name="PL2">
      <style:header>
        <text:p text:style-name="P4760"/>
      </style:header>
      <style:footer>
        <text:p text:style-name="P4761"/>
      </style:footer>
    </style:master-page>
    <style:master-page style:name="MP3" style:page-layout-name="PL3">
      <style:header>
        <text:p text:style-name="P4853"/>
      </style:header>
      <style:footer>
        <text:p text:style-name="P4854"/>
      </style:footer>
    </style:master-page>
    <style:master-page style:name="MP4" style:page-layout-name="PL4">
      <style:header>
        <text:p text:style-name="P4893"/>
      </style:header>
      <style:footer>
        <text:p text:style-name="P4894"/>
      </style:footer>
    </style:master-page>
    <style:master-page style:name="MP5" style:page-layout-name="PL5">
      <style:header>
        <text:p text:style-name="P5012"/>
      </style:header>
      <style:footer>
        <text:p text:style-name="P5013"/>
      </style:footer>
    </style:master-page>
    <style:master-page style:name="MP6" style:page-layout-name="PL6">
      <style:header>
        <text:p text:style-name="P5077"/>
      </style:header>
      <style:footer>
        <text:p text:style-name="P5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1560" meta:word-count="29465" meta:character-count="241824" meta:row-count="5347" meta:non-whitespace-character-count="213919"/>
  </office:meta>
</office:document-meta>
</file>