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text-properties fo:color="#000000" style:font-size-complex="12pt" fo:hyphenate="false"/>
    </style:style>
    <style:style style:name="P25" style:parent-style-name="Normal" style:family="paragraph">
      <style:paragraph-properties fo:text-align="justify" fo:text-indent="0.5354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354in"/>
      <style:text-properties fo:hyphenate="false"/>
    </style:style>
    <style:style style:name="T28" style:parent-style-name="DefaultParagraphFont" style:family="text">
      <style:text-properties fo:color="#000000" fo:letter-spacing="0.0416in"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354in"/>
      <style:text-properties fo:color="#000000" style:font-size-complex="12pt" fo:background-color="#FFFFFF" fo:hyphenate="false"/>
    </style:style>
    <style:style style:name="P31" style:parent-style-name="Normal" style:family="paragraph">
      <style:paragraph-properties fo:text-align="justify" fo:text-indent="0.5354in"/>
      <style:text-properties fo:color="#000000" style:font-size-complex="12pt" fo:background-color="#FFFFFF" fo:hyphenate="false"/>
    </style:style>
    <style:style style:name="P32" style:parent-style-name="Normal" style:family="paragraph">
      <style:paragraph-properties fo:text-align="justify" fo:text-indent="0.5354in"/>
      <style:text-properties fo:hyphenate="false"/>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2486in" style:page-number="1">
        <style:tab-stops/>
      </style:paragraph-properties>
      <style:text-properties fo:color="#000000" style:font-size-complex="12pt" style:language-asian="en" style:country-asian="GB"/>
    </style:style>
    <style:style style:name="P38" style:parent-style-name="Normal" style:family="paragraph">
      <style:paragraph-properties fo:margin-left="3.2486in">
        <style:tab-stops/>
      </style:paragraph-properties>
      <style:text-properties fo:color="#000000" style:font-size-complex="12pt" style:language-asian="en" style:country-asian="GB"/>
    </style:style>
    <style:style style:name="P39" style:parent-style-name="Normal" style:family="paragraph">
      <style:paragraph-properties fo:margin-left="3.2486in">
        <style:tab-stops/>
      </style:paragraph-properties>
      <style:text-properties fo:color="#000000" style:font-size-complex="12pt" style:language-asian="en" style:country-asian="GB"/>
    </style:style>
    <style:style style:name="P40" style:parent-style-name="Normal" style:family="paragraph">
      <style:paragraph-properties fo:margin-left="3.2486in">
        <style:tab-stops/>
      </style:paragraph-properties>
      <style:text-properties fo:color="#000000" style:font-size-complex="12pt" style:language-asian="en" style:country-asian="GB"/>
    </style:style>
    <style:style style:name="P41" style:parent-style-name="Normal" style:family="paragraph">
      <style:paragraph-properties fo:margin-left="3.2486in">
        <style:tab-stops/>
      </style:paragraph-properties>
      <style:text-properties fo:color="#000000" style:font-size-complex="12pt" style:language-asian="en" style:country-asian="GB"/>
    </style:style>
    <style:style style:name="P42" style:parent-style-name="Normal" style:family="paragraph">
      <style:paragraph-properties fo:margin-left="3.2486in">
        <style:tab-stops/>
      </style:paragraph-properties>
      <style:text-properties fo:color="#000000" style:font-size-complex="12pt" style:language-asian="en" style:country-asian="GB"/>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15%" fo:text-indent="0.4923in">
        <style:tab-stops>
          <style:tab-stop style:type="left" style:position="6.5958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line-height="115%" fo:text-indent="0.4923in">
        <style:tab-stops>
          <style:tab-stop style:type="left" style:position="6.5958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15%" fo:text-indent="0.4923in">
        <style:tab-stops>
          <style:tab-stop style:type="left" style:position="6.5958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15%" fo:text-indent="0.4923in">
        <style:tab-stops>
          <style:tab-stop style:type="left" style:position="6.5958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line-height="115%" fo:text-indent="0.4923in">
        <style:tab-stops>
          <style:tab-stop style:type="left" style:position="6.5958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4">Suvestinė redakcija nuo 2024-03-13</text:span></text:p>
      <text:p text:style-name="P5"/>
      <text:p text:style-name="P6"><text:span text:style-name="T7">Įsakymas paskelbtas: Žin. 2008, Nr.<text:s/></text:span><text:a xlink:href="https://www.e-tar.lt/portal/legalAct.html?documentId=TAR.A1ECF2E061C5" office:target-frame-name="_top" xlink:show="replace"><text:span text:style-name="T8">10-356</text:span></text:a><text:span text:style-name="T9">, i. k. 108301MISAK000D1-45</text:span></text:p>
      <text:p text:style-name="P10"/>
      <text:p text:style-name="P11">Nauja redakcija nuo 2022-12-01:</text:p>
      <text:p text:style-name="Normal"><text:span text:style-name="T12">Nr.<text:s/></text:span><text:a xlink:href="https://www.e-tar.lt/portal/legalAct.html?documentId=480ff0d0708c11edbc04912defe897d1" office:target-frame-name="_top" xlink:show="replace"><text:span text:style-name="T13">D1-371</text:span></text:a><text:span text:style-name="T14">, 2022-11-30, paskelbta TAR 2022-11-30, i. k. 2022-24270</text:span></text:p>
      <text:p text:style-name="P15"/>
      <text:p text:style-name="P16"><text:span text:style-name="T17">LIETUVOS RESPUBLIKOS APLINKOS MINISTRAS</text:span></text:p>
      <text:p text:style-name="P18"/>
      <text:p text:style-name="P19">ĮSAKYMAS</text:p>
      <text:p text:style-name="P20">DĖL MEDŽIŲ IR KRŪMŲ, VANDENS TELKINIŲ, ESANČIŲ<text:s/>ŽELDYNUOSE, PRIEŽIŪROS TAISYKLĖS<text:s/></text:p>
      <text:p text:style-name="P21"/>
      <text:p text:style-name="P22">2008 m. sausio 18 d. Nr. D1-45<text:s/></text:p>
      <text:p text:style-name="P23">Vilnius</text:p>
      <text:p text:style-name="P24"/>
      <text:p text:style-name="P25"><text:span text:style-name="T26">Vadovaudamasis Lietuvos Respublikos želdynų įstatymo 14 straipsnio 1 dalimi,</text:span></text:p>
      <text:p text:style-name="P27"><text:span text:style-name="T28">tvirtinu<text:s/></text:span><text:span text:style-name="T29">Medžių ir <text:s/>krūmų, vandens telkinių, esančių želdynuose, priežiūros taisykles (pridedama).</text:span></text:p>
      <text:p text:style-name="P30"/>
      <text:p text:style-name="P31"/>
      <text:p text:style-name="P32"/>
      <text:p text:style-name="P33"><text:span text:style-name="T34">L. e. aplinkos ministro pareigas</text:span><text:span text:style-name="T35"><text:tab/>Arūnas Kundrotas</text:span></text:p>
      <text:p text:style-name="Normal"/>
      <text:soft-page-break/>
      <text:p text:style-name="P36">PATVIRTINTA</text:p>
      <text:p text:style-name="P38">Lietuvos Respublikos aplinkos ministro<text:s/></text:p>
      <text:p text:style-name="P39">2008 m. sausio 18 d.<text:s/>įsakymu Nr. D1-45</text:p>
      <text:p text:style-name="P40">(Lietuvos Respublikos aplinkos ministro<text:s/></text:p>
      <text:p text:style-name="P41">2022 m. lapkričio 30 d. įsakymo Nr. D1-371<text:s/></text:p>
      <text:p text:style-name="P42">redakcija)</text:p>
      <text:p text:style-name="P43"/>
      <text:p text:style-name="P44"><text:span text:style-name="T45">MEDŽIŲ IR KRŪMŲ, VANDENS TELKINIŲ, ESANČIŲ ŽELDYNUOSE, PRIEŽIŪROS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Medžių ir krūmų, vandens telkinių, esančių želdynuose, priežiūros<text:s/></text:span><text:span text:style-name="T57">taisyklės (toliau – Taisyklės) nustato viešuosiuose želdynuose esančių medžių ir krūmų, vandens telkinių ir (ar) jų pakrančių priežiūros ir tvarkymo reikalavimus.<text:s/></text:span></text:p>
      <text:p text:style-name="P58"><text:span text:style-name="T59">2</text:span><text:span text:style-name="T60">. Taisyklės privalomo</text:span><text:span text:style-name="T61">s viešųjų želdynų projektavimo, priežiūros ir tvarkymo darbus organizuojančioms institucijoms, viešųjų želdynų ir želdinių priežiūros ir tvarkymo darbams vadovaujantiems asmenims, minėtus darbus atliekantiems specialistams, taip pat pareigūnams, vykdantiem</text:span><text:span text:style-name="T62">s valstybinę aplinkos apsaugos kontrolę želdynų ir želdinių apsaugos srityje.<text:s/></text:span></text:p>
      <text:p text:style-name="P63"><text:span text:style-name="T64">3</text:span><text:span text:style-name="T65">.<text:s/></text:span>Augalų apsaugos produktai ir tręšiamieji produktai viešuosiuose želdynuose esančių medžių ir krūmų priežiūrai naudojami vadovaujantis Lietuvos Respublikos augalų apsaugos<text:s/>įstatymu, Lietuvos Respublikos tręšiamųjų produktų įstatymu, Augalų apsaugos produktų saugojimo, tiekimo rinkai, naudojimo taisyklėmis, patvirtintomis Lietuvos Respublikos žemės ūkio ministro 2003 m. gruodžio 30 d. įsakymu Nr. 3D-564 „Dėl Augalų apsaugos<text:s/>produktų saugojimo, tiekimo rinkai, naudojimo taisyklių patvirtinimo“ (toliau – Augalų apsaugos produktų<text:s/><text:soft-page-break/>taisyklės) ir kitais teisės aktais, reglamentuojančiais augalų apsaugos produktų ir tręšiamųjų produktų naudojimą<text:span text:style-name="T66">.</text:span></text:p>
      <text:p text:style-name="P67"><text:span text:style-name="T68">4</text:span><text:span text:style-name="T69">. Rūšių, įrašytų į Invazinių<text:s/></text:span><text:span text:style-name="T70">Lietuvoje rūšių sąrašą, patvirtintą Lietuvos Respublikos aplinkos ministro 2004 m. rugpjūčio 16 d. įsakymu Nr. D1-433 „Dėl Invazinių Lietuvoje rūšių sąrašo patvirtinimo“, gausos reguliavimas, kontrolė ir naikinimas atliekamas vadovaujantis Invazinių rūšių<text:s/></text:span><text:span text:style-name="T71">kontrolės ir naikinimo tvarkos aprašu, patvirtintu Lietuvos Respublikos aplinkos ministro 2002 m. liepos 1 d. įsakymu Nr. 352 „Dėl Introdukcijos, reintrodukcijos ir perkėlimo tvarkos aprašo, Invazinių rūšių kontrolės ir naikinimo tvarkos aprašo, Invazinių<text:s/></text:span><text:span text:style-name="T72">rūšių kontrolės tarybos sudėties ir nuostatų, Introdukcijos, reintrodukcijos ir perkėlimo programos patvirtinimo“.</text:span></text:p>
      <text:p text:style-name="P73"><text:span text:style-name="T74">5</text:span><text:span text:style-name="T75">. Viešuosiuose želdynuose esančių<text:s/></text:span>medžių ir krūmų priežiūros ir genėjimo darbus atliekančių viešųjų želdynų ir želdinių priežiūros ir tvarkymo specialistų kvalifikacija turi atitikti Lietuvos Respublikos želdynų įstatyme nustatytus reikalavimus.</text:p>
      <text:p text:style-name="P76"><text:span text:style-name="T77">6</text:span><text:span text:style-name="T78">. Taisyklėse vartojamos sąvokos suprantamos taip, kaip jos apibrėžtos Želdynų įstatyme, Lietuvos Respublikos vandens įstatyme, Lietuvos Respu</text:span><text:span text:style-name="T79">blikos specialiųjų žemės naudojimo sąlygų įstatyme.</text:span></text:p>
      <text:p text:style-name="P80"/>
      <text:p text:style-name="P81"><text:span text:style-name="T82">II</text:span><text:span text:style-name="T83"><text:s/>SKYRIUS</text:span></text:p>
      <text:p text:style-name="P84"><text:span text:style-name="T85">MEDŽIŲ IR KRŪMŲ PRIEŽIŪRA<text:s/></text:span></text:p>
      <text:p text:style-name="P86"/>
      <text:p text:style-name="P87"><text:span text:style-name="T88">7.</text:span><text:span text:style-name="T89"><text:s/>Neteko galios nuo 2024-03-13</text:span></text:p>
      <text:p text:style-name="P90">Punkto naikinimas:</text:p>
      <text:p text:style-name="P91"><text:span text:style-name="T92">Nr.<text:s/></text:span><text:a xlink:href="https://www.e-tar.lt/portal/legalAct.html?documentId=4bcfc7c0e05e11eead77e967e3995264" office:target-frame-name="_top" xlink:show="replace"><text:span text:style-name="T93">D1-</text:span><text:span text:style-name="T94">78</text:span></text:a><text:span text:style-name="T95">, 2024-03-12, paskelbta TAR 2024-03-12, i. k. 2024-04508</text:span></text:p>
      <text:p text:style-name="Normal"/>
      <text:p text:style-name="P96"><text:span text:style-name="T97">8</text:span><text:span text:style-name="T98">.<text:s/></text:span>Medžiai ir krūmai turi būti tręšiami vadovaujantis optimaliomis, aplinką tausojančiomis tręšiamųjų produktų normomis pagal gamintojų rekomendacijas arba pagal sudarytą tręšimo planą.</text:p>
      <text:p text:style-name="P99"><text:span text:style-name="T100">9</text:span><text:span text:style-name="T101">.<text:s/></text:span>Apdorojant pomedžius Lietuvos Respublikoje registruotais herbicidais, privaloma vadovautis Lietuvos Respublikos augalų apsaugos įstatymu ir Augalų apsaugos produktų taisyklėmis.</text:p>
      <text:p text:style-name="P102"/>
      <text:p text:style-name="P103"><text:span text:style-name="T104">III</text:span><text:span text:style-name="T105"><text:s/>SKYRIUS</text:span></text:p>
      <text:p text:style-name="P106"><text:span text:style-name="T107">MEDŽIŲ GENĖJIMAS<text:s/></text:span></text:p>
      <text:p text:style-name="P108">Pakeistas skyriaus pavadinimas:</text:p>
      <text:p text:style-name="P109"><text:span text:style-name="T110">Nr.<text:s/></text:span><text:a xlink:href="https://www.e-tar.lt/portal/legalAct.html?documentId=4bcfc7c0e05e11eead77e967e3995264" office:target-frame-name="_top" xlink:show="replace"><text:span text:style-name="T111">D1-78</text:span></text:a><text:span text:style-name="T112">, 2024-03-12, paskelbta TAR 2024-03-12, i. k. 2024-04508</text:span></text:p>
      <text:p text:style-name="Normal"/>
      <text:p text:style-name="P113"><text:span text:style-name="T114">10.</text:span><text:span text:style-name="T115"><text:s/>Neteko galios nuo 2024-03-13</text:span></text:p>
      <text:p text:style-name="P116">Punkto naikinimas:</text:p>
      <text:p text:style-name="P117"><text:span text:style-name="T118">Nr.<text:s/></text:span><text:a xlink:href="https://www.e-tar.lt/portal/legalAct.html?documentId=4bcfc7c0e05e11eead77e967e3995264" office:target-frame-name="_top" xlink:show="replace"><text:span text:style-name="T119">D1-78</text:span></text:a><text:span text:style-name="T120">, 2024-03-12, paskelbta TAR 2024-03-12, i. k. 2024-04508</text:span></text:p>
      <text:p text:style-name="Normal"/>
      <text:p text:style-name="P121"><text:span text:style-name="T122">11</text:span><text:span text:style-name="T123">. Genint medžius taikomi reikalavimai:</text:span></text:p>
      <text:p text:style-name="P124"><text:span text:style-name="T125">11.1</text:span><text:span text:style-name="T126">. nustuobrinimo pjūvį kamieno tarpubamblyje, tarp šoninių šakų, leidžiama atlikti<text:s/></text:span><text:span text:style-name="T127">tik išskirtiniais atvejais, kai medžio aukštis mažinamas dėl saugumo;</text:span></text:p>
      <text:p text:style-name="P128"><text:span text:style-name="T129">11.2</text:span><text:span text:style-name="T130">. nenaudoti lipimo nagių;<text:s/></text:span></text:p>
      <text:p text:style-name="P131"><text:span text:style-name="T132">11.3</text:span><text:span text:style-name="T133">. genint medžių šakas, pjauti šakos, o ne kamieno medieną.</text:span></text:p>
      <text:p text:style-name="P134"><text:span text:style-name="T135">11.4</text:span><text:span text:style-name="T136">. genint medžių šakas, pjūviai privalo būti atliekami tinkamai (darant prevencinį pjūvį iš apatinės šakos pusės greta numatytos galutinio pjūvio vietos) – taip, kad šakų mediena neplyštų ir nebūtų pažeisti žemiau genėjimo vietos esantys audiniai. <text:s text:c="2"/></text:span></text:p>
      <text:p text:style-name="P137">Punkto pakeitimai:</text:p>
      <text:p text:style-name="P138"><text:span text:style-name="T139">Nr.<text:s/></text:span><text:a xlink:href="https://www.e-tar.lt/portal/legalAct.html?documentId=4bcfc7c0e05e11eead77e967e3995264" office:target-frame-name="_top" xlink:show="replace"><text:span text:style-name="T140">D1-78</text:span></text:a><text:span text:style-name="T141">, 2024-03-12, paskelbta TAR 2024-03-12, i. k. 2024-04508</text:span></text:p>
      <text:p text:style-name="Normal"/>
      <text:p text:style-name="P142"><text:span text:style-name="T143">IV</text:span><text:span text:style-name="T144"><text:s/>SKYRIUS</text:span></text:p>
      <text:p text:style-name="P145"><text:span text:style-name="T146">PAVIRŠINIŲ IR POŽEMINIŲ VANDENS TELKINIŲ ŽELDYNUOSE PRIEŽIŪ</text:span><text:span text:style-name="T147">RA</text:span></text:p>
      <text:p text:style-name="P148"/>
      <text:p text:style-name="P149"><text:span text:style-name="T150">12</text:span><text:span text:style-name="T151">. Paviršinių vandens telkinių tvarkymo ir (ar) jų pakrančių tvarkymo darbai atliekami vadovaujantis Paviršinių vandens telkinių tvarkymo reikalavimų aprašu, patvirtintu Lietuvos Respublikos aplinkos ministro 2014 m. gruodžio 16 d. įsakymu Nr. D1-</text:span><text:span text:style-name="T152">1038 „Dėl Paviršinių vandens telkinių tvarkymo reikalavimų aprašo patvirtinimo“. Dirbtinių nepratekamų paviršinių vandens telkinių įrengimo ir priežiūros darbai atliekami vadovaujantis Dirbtinių nepratekamų paviršinių vandens telkinių įrengimo ir priežiūro</text:span><text:span text:style-name="T153">s aplinkosaugos reikalavimų aprašu, patvirtintu Lietuvos Respublikos aplinkos ministro ir Lietuvos Respublikos žemės ūkio ministro 2012 m. liepos 12 d. įsakymu Nr. D1-590/3D-583 „Dėl Dirbtinių nepratekamų paviršinių vandens telkinių įrengimo ir priežiūros<text:s/></text:span><text:span text:style-name="T154">aplinkosaugos reikalavimų aprašo patvirtinimo“.</text:span></text:p>
      <text:p text:style-name="P155"><text:span text:style-name="T156">13</text:span><text:span text:style-name="T157">. Naudodami augalų apsaugos produktus prie vandens telkinių, esančių želdynuose, augalų apsaugos produktų naudotojai privalo laikytis<text:s/></text:span><text:span text:style-name="T158">augalų apsaugos produkto etiketėje nurodytų</text:span><text:span text:style-name="T159"><text:s/>apsaugos zonų iki pavirš</text:span><text:span text:style-name="T160">inio vandens telkinių atstumų, taip pat paviršinio ir požeminio vandens apsaugos reikalavimų, nurodytų Specialiųjų žemės naudojimo sąlygų įstatyme ir Augalų apsaugos produktų taisyklėse.</text:span></text:p>
      <text:p text:style-name="P161"/>
      <text:p text:style-name="P162"><text:span text:style-name="T163">_____________________</text:span></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text:s/></text:span><text:span text:style-name="T173">aplinkos ministerija, Įsakymas</text:span></text:p>
      <text:p text:style-name="P174"><text:span text:style-name="T175">Nr.<text:s/></text:span><text:a xlink:href="https://www.e-tar.lt/portal/legalAct.html?documentId=480ff0d0708c11edbc04912defe897d1" office:target-frame-name="_top" xlink:show="replace"><text:span text:style-name="T176">D1-371</text:span></text:a><text:span text:style-name="T177">, 2022-11-30, paskelbta TAR 2022-11-30, i. k. 2022-24270</text:span></text:p>
      <text:p text:style-name="P178"><text:span text:style-name="T179">Dėl Lietuvos Respublikos aplinkos ministro 2008 m. sausio 18</text:span><text:span text:style-name="T180"><text:s/>d. įsakymo Nr. D1-45 „Dėl Medžių ir krūmų priežiūros, vandens telkinių, esančių želdynuose, apsaugos, vejų ir gėlynų priežiūros taisyklių patvirtinimo“ pakeitimo</text:span></text:p>
      <text:p text:style-name="P181"/>
      <text:p text:style-name="P182"><text:span text:style-name="T183">2.</text:span></text:p>
      <text:p text:style-name="P184"><text:span text:style-name="T185">Lietuvos Respublikos aplinkos ministerija, Įsakymas</text:span></text:p>
      <text:p text:style-name="P186"><text:span text:style-name="T187">Nr.<text:s/></text:span><text:a xlink:href="https://www.e-tar.lt/portal/legalAct.html?documentId=4bcfc7c0e05e11eead77e967e3995264" office:target-frame-name="_top" xlink:show="replace"><text:span text:style-name="T188">D1-78</text:span></text:a><text:span text:style-name="T189">, 2024-03-12, paskelbta TAR 2024-03-12, i. k. 2024-04508</text:span></text:p>
      <text:p text:style-name="P190"><text:span text:style-name="T191">Dėl Lietuvos Respublikos aplinkos ministro 2008 m. sausio 18 d. įsakymo Nr. D1-45 „Dėl Medžių ir k</text:span><text:span text:style-name="T192">rūmų, vandens telkinių, esančių želdynuose, priežiūros taisyklių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3-15T12:46:00Z</meta:creation-date>
    <dc:date>2024-03-15T12:46:00Z</dc:date>
    <meta:template xlink:href="Normal.dotm" xlink:type="simple"/>
    <meta:editing-cycles>2</meta:editing-cycles>
    <meta:editing-duration>PT0S</meta:editing-duration>
    <meta:document-statistic meta:page-count="3" meta:paragraph-count="69" meta:word-count="1022" meta:character-count="7418" meta:row-count="170" meta:non-whitespace-character-count="6465"/>
  </office:meta>
</office:document-meta>
</file>