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keep-together="always" fo:widows="0" fo:orphans="0" fo:break-before="page" fo:margin-left="3.543in">
        <style:tab-stops/>
      </style:paragraph-properties>
      <style:text-properties fo:hyphenate="false"/>
    </style:style>
    <style:style style:name="T129" style:parent-style-name="DefaultParagraphFont" style:family="text">
      <style:text-properties fo:color="#000000"/>
    </style:style>
    <style:style style:name="P130" style:parent-style-name="Normal" style:family="paragraph">
      <style:paragraph-properties fo:keep-together="always" fo:widows="0" fo:orphans="0" fo:text-indent="3.543in"/>
      <style:text-properties fo:color="#000000" fo:hyphenate="false"/>
    </style:style>
    <style:style style:name="P131" style:parent-style-name="Normal" style:family="paragraph">
      <style:paragraph-properties fo:keep-together="always" fo:widows="0" fo:orphans="0" fo:text-indent="3.543in"/>
      <style:text-properties fo:color="#000000" fo:hyphenate="false"/>
    </style:style>
    <style:style style:name="P132" style:parent-style-name="Normal" style:family="paragraph">
      <style:paragraph-properties fo:keep-together="always" fo:widows="0" fo:orphans="0" fo:text-indent="3.543in"/>
      <style:text-properties fo:color="#000000" fo:hyphenate="false"/>
    </style:style>
    <style:style style:name="P133" style:parent-style-name="Normal" style:family="paragraph">
      <style:paragraph-properties fo:keep-together="always" fo:widows="0" fo:orphans="0" fo:text-indent="3.543in"/>
      <style:text-properties fo:color="#000000" fo:hyphenate="false"/>
    </style:style>
    <style:style style:name="P134" style:parent-style-name="Normal" style:family="paragraph">
      <style:paragraph-properties fo:keep-together="always" fo:widows="0" fo:orphans="0" fo:text-indent="3.543in"/>
      <style:text-properties fo:color="#000000" fo:hyphenate="false"/>
    </style:style>
    <style:style style:name="P135" style:parent-style-name="Normal" style:family="paragraph">
      <style:paragraph-properties fo:keep-together="always" fo:widows="0" fo:orphans="0" fo:text-indent="3.543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fo:letter-spacing="-0.0041in"/>
    </style:style>
    <style:style style:name="T206" style:parent-style-name="DefaultParagraphFont" style:family="text">
      <style:text-properties fo:font-weight="bold" style:font-weight-asian="bold" style:font-weight-complex="bold" fo:color="#000000" fo:letter-spacing="-0.0041in"/>
    </style:style>
    <style:style style:name="T207" style:parent-style-name="DefaultParagraphFont" style:family="text">
      <style:text-properties fo:color="#000000" fo:letter-spacing="-0.0041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fo:letter-spacing="-0.0041in"/>
    </style:style>
    <style:style style:name="T215" style:parent-style-name="DefaultParagraphFont" style:family="text">
      <style:text-properties fo:color="#000000" fo:letter-spacing="-0.0041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41in"/>
    </style:style>
    <style:style style:name="T255" style:parent-style-name="DefaultParagraphFont" style:family="text">
      <style:text-properties fo:color="#000000" fo:letter-spacing="-0.0041in"/>
    </style:style>
    <style:style style:name="T256" style:parent-style-name="DefaultParagraphFont" style:family="text">
      <style:text-properties fo:font-weight="bold" style:font-weight-asian="bold" style:font-weight-complex="bold" fo:color="#000000" fo:letter-spacing="-0.0041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T259" style:parent-style-name="DefaultParagraphFont" style:family="text">
      <style:text-properties fo:color="#0000FF" fo:letter-spacing="-0.0041in" style:text-underline-type="single" style:text-underline-style="solid" style:text-underline-width="auto" style:text-underline-mode="continuous"/>
    </style:style>
    <style:style style:name="T260" style:parent-style-name="DefaultParagraphFont" style:family="text">
      <style:text-properties fo:color="#000000" fo:letter-spacing="-0.0041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fo:letter-spacing="-0.0041in"/>
    </style:style>
    <style:style style:name="T263" style:parent-style-name="DefaultParagraphFont" style:family="text">
      <style:text-properties fo:color="#000000" fo:letter-spacing="-0.0041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FF" fo:letter-spacing="-0.0027in" style:text-underline-type="single" style:text-underline-style="solid" style:text-underline-width="auto" style:text-underline-mode="continuous"/>
    </style:style>
    <style:style style:name="T327" style:parent-style-name="DefaultParagraphFont" style:family="text">
      <style:text-properties fo:color="#000000" fo:letter-spacing="-0.0027in"/>
    </style:style>
    <style:style style:name="T328" style:parent-style-name="DefaultParagraphFont" style:family="text">
      <style:text-properties fo:color="#0000FF" fo:letter-spacing="-0.0027in" style:text-underline-type="single" style:text-underline-style="solid" style:text-underline-width="auto" style:text-underline-mode="continuous"/>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fo:letter-spacing="-0.002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2">Suvestinė redakcija nuo 2011-04-10 iki 2011-10-20</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1-01-24:</text:p>
      <text:p text:style-name="Normal"><text:span text:style-name="T10">Nr.<text:s/></text:span><text:a xlink:href="https://www.e-tar.lt/portal/legalAct.html?documentId=TAR.F0CA51CAE6C5" office:target-frame-name="_top" xlink:show="replace"><text:span text:style-name="T11">3D-26</text:span></text:a><text:span text:style-name="T12">, 2011-01-19, Žin. 2011, Nr. 9-416 (2011-01-22), i. k. 1112330ISAK0003D-26</text:span></text:p>
      <text:p text:style-name="P13"/>
      <text:p text:style-name="P14">LIETUVOS RESPUBLIKOS ŽEMĖS ŪKIO</text:p>
      <text:p text:style-name="P15">MINISTRAS</text:p>
      <text:p text:style-name="P16"/>
      <text:p text:style-name="P17">ĮSAKYMAS</text:p>
      <text:p text:style-name="P18">DĖL VALDYMO REIKALAVIMŲ IR TRĄŠŲ BEI AUGALŲ<text:s/>APSAUGOS PRODUKTŲ NAUDOJIMO REIKALAVIMŲ APRAŠO PATVIRTINIMO IR VALDYMO KONTROLĖS INSTITUCIJŲ PASKYRIMO</text:p>
      <text:p text:style-name="P19"/>
      <text:p text:style-name="P20">2008 m. sausio 16 d. Nr. 3D-23</text:p>
      <text:p text:style-name="P21">Vilnius</text:p>
      <text:p text:style-name="P22"/>
      <text:p text:style-name="P23"/>
      <text:p text:style-name="P24"><text:span text:style-name="T25">Vadovaudamasis 2009 m. sausio 19 d. Tarybos reglamentu EB Nr. 73/2009, nustatančiu bendrąsias tiesioginės para</text:span><text:span text:style-name="T26">mos schemų ūkininkams pagal bendrą žemės ūkio politiką taisykles ir nustatančiu tam tikras paramos schemas ūkininkams, iš dalies keičiančiu reglamentus (EB) Nr. 1290/2005, (EB) Nr. 247/2006, (EB) Nr. 378/2007 ir panaikinančiu reglamentą (EB) Nr. 1782/2003<text:s/></text:span><text:span text:style-name="T27">(OL 2009 L 30, p.16), su paskutiniais pakeitimais, padarytais 2010 m. balandžio 27 d. Komisijos reglamentu (EB) Nr. 360/2010 (OL 2010 L 106, p. 1), 2005 m. rugsėjo 20 d. Tarybos reglamentu EB Nr.1698/2005 dėl Europos žemės ūkio fondo kaimo plėtrai (EŽŪFKP)</text:span><text:span text:style-name="T28"><text:s/>paramos<text:s/></text:span><text:soft-page-break/><text:span text:style-name="T29">kaimo plėtrai (OL 2005 L 277, p. 1) su paskutiniais pakeitimais, padarytais 2009 m. gegužės 25 d. Tarybos reglamentu (EB) Nr. 473/2009 (OL 2009 L 144, p. 3), Lietuvos Respublikos Vyriausybės 2007 m. vasario 13 d. nutarimo Nr. 189 „Dėl valstybės in</text:span><text:span text:style-name="T30">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1">22-839</text:span></text:a><text:span text:style-name="T32">; 2009, Nr.<text:s/></text:span><text:a xlink:href="https://www.e-tar.lt/portal/lt/legalAct/TAR.BB688BFBD909" office:target-frame-name="_blank" xlink:show="new"><text:span text:style-name="T33">43-1667</text:span></text:a><text:span text:style-name="T34">) 1, 2 ir 3.3 punktais ir atsižvelgdamas į Lietuvos Respublikos žemės ūkio ministerijos nuostatus, patvirtintus Lietuvos Respublikos Vyriausybės 1998 m.</text:span><text:span text:style-name="T35"><text:s/>rugsėjo 15 d. nutarimu Nr. 1120 (Žin., 1998, Nr.<text:s/></text:span><text:a xlink:href="https://www.e-tar.lt/portal/lt/legalAct/TAR.64CF02BD2377" office:target-frame-name="_blank" xlink:show="new"><text:span text:style-name="T36">83-2327</text:span></text:a><text:span text:style-name="T37">; 2010, Nr.<text:s/></text:span><text:a xlink:href="https://www.e-tar.lt/portal/lt/legalAct/TAR.BD42650DDF53" office:target-frame-name="_blank" xlink:show="new"><text:span text:style-name="T38">125-6405</text:span></text:a><text:span text:style-name="T39">):</text:span></text:p>
      <text:p text:style-name="P40"><text:span text:style-name="T41">1</text:span><text:span text:style-name="T42">.</text:span><text:span text:style-name="T43"><text:s/>T v i r t i n u Valdymo reikalavimų ir trąšų bei augalų apsaugos produktų naudojimo reikalavimų aprašą (pridedama).</text:span></text:p>
      <text:p text:style-name="P44"><text:span text:style-name="T45">2</text:span><text:span text:style-name="T46">. S k i r i u:</text:span></text:p>
      <text:p text:style-name="P47"><text:span text:style-name="T48">2.1</text:span><text:span text:style-name="T49">. Nacionalinę mokėjimo agentūrą prie Žemės ūkio ministerijos ir Valstybinę maisto ir veterinarijos tarnybą atsakin</text:span><text:span text:style-name="T50">gas už valdymo reikalavimų ir trąšų bei augalų apsaugos produktų naudojimo reikalavimų kontrolę.</text:span></text:p>
      <text:p text:style-name="P51"><text:span text:style-name="T52">2.2</text:span><text:span text:style-name="T53">. Žemės ūkio informacijos ir kaimo verslo centrą atsakingą už informacijos apie nustatytus pažeidimus, įvertintus pagal masto, sunkumo ir poveikio krite</text:span><text:span text:style-name="T54">rijus, teikimą Nacionalinei mokėjimo agentūrai prie Žemės ūkio ministerijos pagal Valstybinės maisto ir veterinarijos tarnybos atliktas patikras dėl ūkinių gyvūnų registravimo ir ženklinimo, ūkinių gyvūnų sveikatingumo, maisto ir pašarų saugos reikalavimų<text:s/></text:span><text:span text:style-name="T55">laikymosi.</text:span></text:p>
      <text:p text:style-name="P56"><text:span text:style-name="T57">3</text:span><text:span text:style-name="T58">. N u s t a t a u, kad:</text:span></text:p>
      <text:p text:style-name="P59"><text:span text:style-name="T60">3.1</text:span><text:span text:style-name="T61">. Nacionalinė mokėjimo agentūra prie Žemės ūkio ministerijos atsakinga už kontrolę, kad būtų laikomasi šių reikalavimų:</text:span></text:p>
      <text:p text:style-name="P62"><text:span text:style-name="T63">3.1.1</text:span><text:span text:style-name="T64">. laukinių paukščių, natūralių buveinių ir laukinės augalijos, gyvūnijos apsaugos;</text:span></text:p>
      <text:p text:style-name="P65"><text:span text:style-name="T66">3.1.2</text:span><text:span text:style-name="T67">. požeminio vandens apsaugos nuo taršos;</text:span></text:p>
      <text:p text:style-name="P68"><text:span text:style-name="T69">3.1.3</text:span><text:span text:style-name="T70">. nuotekų dumblo naudojimo;</text:span></text:p>
      <text:p text:style-name="P71"><text:span text:style-name="T72">3.1.4</text:span><text:span text:style-name="T73">. vandenų apsaugos nuo taršos nitratais;</text:span></text:p>
      <text:p text:style-name="P74"><text:span text:style-name="T75">3.1.5</text:span><text:span text:style-name="T76">. augalų apsaugos produktų naudojimo;</text:span></text:p>
      <text:p text:style-name="P77"><text:span text:style-name="T78">3.1.6</text:span><text:span text:style-name="T79">. trąšų ir augalų apsaugos produktų naudojimo.</text:span></text:p>
      <text:p text:style-name="P80"><text:span text:style-name="T81">3.2</text:span><text:span text:style-name="T82">.<text:s/></text:span><text:span text:style-name="T83">Valstybinė maisto ir veterinarijos tarnyba atsakinga už kontrolę, kad būtų laikomasi šių reikalavimų:</text:span></text:p>
      <text:p text:style-name="P84"><text:span text:style-name="T85">3.2.1</text:span><text:span text:style-name="T86">. ūkinių gyvūnų registravimo ir ženklinimo;</text:span></text:p>
      <text:p text:style-name="P87"><text:span text:style-name="T88">3.2.2</text:span><text:span text:style-name="T89">. maisto saugos;</text:span></text:p>
      <text:p text:style-name="P90"><text:span text:style-name="T91">3.2.3</text:span><text:span text:style-name="T92">. pašarų saugos;</text:span></text:p>
      <text:p text:style-name="P93"><text:span text:style-name="T94">3.2.4</text:span><text:span text:style-name="T95">. ūkinių gyvūnų sveikatingumo;</text:span></text:p>
      <text:p text:style-name="P96"><text:span text:style-name="T97">3.2.5</text:span><text:span text:style-name="T98">.<text:s/></text:span><text:span text:style-name="T99">ūkinių gyvūnų gerovės.</text:span></text:p>
      <text:p text:style-name="P100"><text:span text:style-name="T101">3.3</text:span><text:span text:style-name="T102">. Nuo 2009 m. pradėta laukinių paukščių, natūralių buveinių ir laukinės augalijos, gyvūnijos apsaugos, požeminio vandens apsaugos nuo taršos, nuotekų dumblo naudojimo, vandenų apsaugos nuo taršos nitratais, ūkinių gyvūnų reg</text:span><text:span text:style-name="T103">istravimo ir ženklinimo reikalavimų bei trąšų ir augalų apsaugos produktų naudojimo reikalavimų kontrolė būtų tęsiama.</text:span></text:p>
      <text:p text:style-name="P104"><text:span text:style-name="T105">3.4</text:span><text:span text:style-name="T106">. Nuo 2011 m. pradedama augalų apsaugos produktų naudojimo, maisto ir pašarų saugos ir ūkinių gyvūnų sveikatingumo reikalavimų kon</text:span><text:span text:style-name="T107">trolė.</text:span></text:p>
      <text:p text:style-name="P108"><text:span text:style-name="T109">3.5</text:span><text:span text:style-name="T110">. Nuo 2013 m. pradedama ūkinių gyvūnų gerovės reikalavimų kontrolė.</text:span></text:p>
      <text:p text:style-name="P111"><text:span text:style-name="T112">3.6.</text:span><text:span text:style-name="T113"><text:s/>Neteko galios nuo 2011-04-10</text:span></text:p>
      <text:p text:style-name="P114">Punkto naikinimas:</text:p>
      <text:p text:style-name="P115"><text:span text:style-name="T116">Nr.<text:s/></text:span><text:a xlink:href="https://www.e-tar.lt/portal/legalAct.html?documentId=TAR.142E69D6A68E" office:target-frame-name="_top" xlink:show="replace"><text:span text:style-name="T117">3D-286</text:span></text:a><text:span text:style-name="T118">, 2011-04-04, Žin. 2011, Nr</text:span><text:span text:style-name="T119">. 42-2005 (2011-04-09), i. k. 1112330ISAK003D-286</text:span></text:p>
      <text:p text:style-name="Normal"/>
      <text:p text:style-name="P120"/>
      <text:p text:style-name="P121"/>
      <text:p text:style-name="P122"/>
      <text:p text:style-name="P123">ŽEMĖS ŪKIO MINISTRĖ<text:tab/>KAZIMIRA DANUTĖ PRUNSKIENĖ</text:p>
      <text:p text:style-name="P124"/>
      <text:soft-page-break/>
      <text:p text:style-name="P125">SUDERINTA</text:p>
      <text:p text:style-name="P126">Valstybinės maisto ir veterinarijos tarnybos<text:s/></text:p>
      <text:p text:style-name="P127">2008-01-03 raštu Nr. B6-(1.19)-5</text:p>
      <text:p text:style-name="Normal"/>
      <text:soft-page-break/>
      <text:p text:style-name="P128"><text:span text:style-name="T129">PATVIRTINTA</text:span></text:p>
      <text:p text:style-name="P130">Lietuvos Respublikos žemės ūkio<text:s/></text:p>
      <text:p text:style-name="P131">ministro 2008 m. sausio 16 d.<text:s/></text:p>
      <text:p text:style-name="P132">įsakymu Nr. 3D-23</text:p>
      <text:p text:style-name="P133">(Lietuvos Respublikos žemės ūkio<text:s/></text:p>
      <text:p text:style-name="P134">ministro 2011 m. sausio 19 d.<text:s/></text:p>
      <text:p text:style-name="P135">įsakymu Nr. 3D-26)</text:p>
      <text:p text:style-name="P136"/>
      <text:p text:style-name="P137"><text:span text:style-name="T138">VALDYMO REIKALAVIMŲ IR TRĄŠŲ BEI AUGALŲ APSAUGOS PRODUKTŲ NAUDOJIMO REIKALAVIMŲ APRAŠ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Valdymo reikalavimų ir trąšų bei augalų apsaugos produktų naudojimo reikalavimų aprašas (toliau – aprašas) nustato laukinių paukščių, natūralių buveinių bei laukinės augalijos ir gyvūnijos apsaugos, požeminio vandens apsaugos nuo taršos, nuotekų dumblo<text:s/></text:span><text:span text:style-name="T148">naudojimo, vandenų apsaugos nuo taršos nitratais, saugaus augalų apsaugos produktų naudojimo, ūkinių gyvūnų registravimo ir ženklinimo, maisto ir pašarų saugos, ūkinių gyvūnų sveikatingumo ir gerovės reikalavimų įgyvendinimą.</text:span></text:p>
      <text:p text:style-name="P149"><text:span text:style-name="T150">2</text:span><text:span text:style-name="T151">. Šis aprašas parengtas v</text:span><text:span text:style-name="T152">adovaujantis 2009 m. sausio 19 d. Tarybos reglamentu EB Nr. 73/2009, nustatančiu bendrąsias tiesioginės paramos schemų ūkininkams pagal bendrą žemės ūkio politiką taisykles ir nustatančiu tam tikras paramos schemas ūkininkams, iš dalies keičiančiu reglamen</text:span><text:span text:style-name="T153">tus (EB) Nr. 1290/2005, (EB) Nr. 247/2006, (EB) Nr. 378/2007 ir panaikinančiu reglamentą (EB) Nr. 1782/2003 (OL 2009 L 30, p.16), su paskutiniais pakeitimais, padarytais 2010 m. balandžio 27 d. Komisijos reglamentu (EB) Nr. 360/2010 (OL 2010 L 106, p. 1),<text:s/></text:span><text:span text:style-name="T154">2005 m.<text:s/></text:span><text:soft-page-break/><text:span text:style-name="T155">rugsėjo 20 d. Tarybos reglamentu EB Nr.1698/2005 dėl Europos žemės ūkio fondo kaimo plėtrai (EŽŪFKP) paramos kaimo plėtrai (OL 2005 L 277, p. 1) su paskutiniais pakeitimais, padarytais 2009 m. gegužės 25 d. Tarybos reglamentu (EB) Nr. 473/2009 (OL<text:s/></text:span><text:span text:style-name="T156">2009 L 144, p. 3), Lietuvos Respublikos Vyriausybės 2007 m. vasario 13 d. nutarimo Nr. 189 „Dėl valstybės institucijų ir įstaigų, savivaldybių ir kitų juridinių asmenų, atsakingų už Europos žemės ūkio fondo kaimo plėtrai priemonių įgyvendinimą, paskyrimo“<text:s/></text:span><text:span text:style-name="T157">(Žin., 2007, Nr.<text:s/></text:span><text:a xlink:href="https://www.e-tar.lt/portal/lt/legalAct/TAR.29BC434BFAAF" office:target-frame-name="_blank" xlink:show="new"><text:span text:style-name="T158">22-839</text:span></text:a><text:span text:style-name="T159">; 2009, Nr.<text:s/></text:span><text:a xlink:href="https://www.e-tar.lt/portal/lt/legalAct/TAR.BB688BFBD909" office:target-frame-name="_blank" xlink:show="new"><text:span text:style-name="T160">43-1667</text:span></text:a><text:span text:style-name="T161">) 1, 2 ir 3.3 punktais ir atsižvelgiant į Li</text:span><text:span text:style-name="T162">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163">83-2327</text:span></text:a><text:span text:style-name="T164">; 2010,</text:span><text:span text:style-name="T165"><text:s/>Nr.<text:s/></text:span><text:a xlink:href="https://www.e-tar.lt/portal/lt/legalAct/TAR.BD42650DDF53" office:target-frame-name="_blank" xlink:show="new"><text:span text:style-name="T166">125-6405</text:span></text:a><text:span text:style-name="T167">).</text:span></text:p>
      <text:p text:style-name="P168"><text:span text:style-name="T169">3</text:span><text:span text:style-name="T170">. Šis aprašas taikomas:</text:span></text:p>
      <text:p text:style-name="P171"><text:span text:style-name="T172">3.1</text:span><text:span text:style-name="T173">. žemės ūkio veiklos subjektams, siekiantiems gauti paramą pagal Lietuvos kaimo plėtros 2007–2013 metų programos priemonę</text:span><text:span text:style-name="T174"><text:s/>„Agrarinės aplinkosaugos išmokos“;</text:span></text:p>
      <text:p text:style-name="P175"><text:span text:style-name="T176">3.2</text:span><text:span text:style-name="T177">. žemės ūkio veiklos subjektams, siekiantiems gauti paramą tiesioginėmis išmokomis už žemės ūkio naudmenų ir pasėlių plotus, už braškes ir avietes, skirtas perdirbti, atskiromis tiesioginėmis išmokomis už baltąjį<text:s/></text:span><text:span text:style-name="T178">cukrų, taip pat paramą pagal Lietuvos kaimo plėtros 2007–2013 metų programos priemones „Išmokos ūkininkams vietovėse, kuriose yra kliūčių, išskyrus kalnuotas vietoves“, „NATURA 2000 išmokos ir su direktyva 2000/60/EB susijusios išmokos“, „NATURA 2000 išmok</text:span><text:span text:style-name="T179">os“, „Pirmas žemės ūkio paskirties žemės apželdinimas mišku“, „Miškų aplinkosaugos išmokos“, išskyrus XII. Trąšų ir augalų apsaugos produktų naudojimo skyrių.</text:span><text:s/></text:p>
      <text:p text:style-name="P180">Punkto pakeitimai:</text:p>
      <text:p text:style-name="P181"><text:span text:style-name="T182">Nr.<text:s/></text:span><text:a xlink:href="https://www.e-tar.lt/portal/legalAct.html?documentId=TAR.142E69D6A68E" office:target-frame-name="_top" xlink:show="replace"><text:span text:style-name="T183">3D-286</text:span></text:a><text:span text:style-name="T184">, 2011-04-04, Žin., 2011, Nr. 42-2005 (2011-04-09), i. k. 1112330ISAK003D-286</text:span></text:p>
      <text:p text:style-name="Normal"/>
      <text:p text:style-name="P185"><text:span text:style-name="T186">4</text:span><text:span text:style-name="T187">. Apraše vartojamos sąvokos:</text:span></text:p>
      <text:p text:style-name="P188"><text:span text:style-name="T189">Atrajotojas –<text:s/></text:span><text:span text:style-name="T190">poranagis žinduolis, kuris beveik nesukramtytą pašarą nuryja, atryja, sukramto ir vėl nuryja.</text:span></text:p>
      <text:p text:style-name="P191"><text:span text:style-name="T192">Atsekamumas<text:s/></text:span><text:span text:style-name="T193">–<text:s/></text:span><text:span text:style-name="T194">galimybė visais produkto tvarkymo etapais surasti arba atsekti maisto<text:s/></text:span><text:soft-page-break/><text:span text:style-name="T195">produktą, pašarą, gyvūną arba į maistą ar pašarą skirtą ar numatytą dėti medžiagą, asmenis, turėjusius kontaktą su gyvūnu ar tvarkomu produktu.</text:span></text:p>
      <text:p text:style-name="P196"><text:span text:style-name="T197">Augalų apsaugos produktų neprofesionalusis</text:span><text:span text:style-name="T198"><text:s/>naudojimas –<text:s/></text:span><text:span text:style-name="T199">veikla, kai augalų ir augalinių produktų kenksmingiesiems organizmams naikinti naudojami augalų apsaugos produktai, kuriems įsigyti ir naudoti neprivalomas agronomo diplomas arba augalų apsaugos kursų baigimo pažymėjimas.</text:span></text:p>
      <text:p text:style-name="P200"><text:span text:style-name="T201">Augalų apsaugos prod</text:span><text:span text:style-name="T202">uktų neprofesionalusis naudotojas –<text:s/></text:span><text:span text:style-name="T203">fizinis asmuo, kuris neturi augalų apsaugos kursų baigimo pažymėjimo ir turi teisę įsigyti ir naudoti tik neprofesionaliajam naudojimui skirtus augalų apsaugos produktus.</text:span></text:p>
      <text:p text:style-name="P204"><text:span text:style-name="T205">Augalų apsaugos produktų profesionalusis naudojim</text:span><text:span text:style-name="T206">as<text:s/></text:span><text:span text:style-name="T207">– veikla, kai augalų ir augalinių produktų kenksmingiesiems organizmams naikinti naudojami augalų apsaugos produktai, kuriuos gali įsigyti tik augalų apsaugos produktų profesionalieji naudotojai.</text:span></text:p>
      <text:p text:style-name="P208"><text:span text:style-name="T209">Augalų apsaugos produktų profesionalusis naudotojas</text:span><text:span text:style-name="T210"><text:s/>– fiz</text:span><text:span text:style-name="T211">inis asmuo, įskaitant žemės ūkyje ir kituose sektoriuose dirbantį purškimo įrangos operatorių, techniką, darbdavį, savarankiškai dirbantį asmenį, turintis augalų apsaugos kursų baigimo pažymėjimą ir teisę pirkti profesionaliajam naudojimui skirtus augalų a</text:span><text:span text:style-name="T212">psaugos produktus ir naudoti juos savo profesinėje veikloje.</text:span></text:p>
      <text:p text:style-name="P213"><text:span text:style-name="T214">Augalų purkštuvas<text:s/></text:span><text:span text:style-name="T215">– mašina arba įtaisas augalų apsaugos produktų tirpalui ar skystoms trąšoms purkšti ant laukų arba augalų.</text:span></text:p>
      <text:p text:style-name="P216"><text:span text:style-name="T217">Daugiametė ganykla arba pieva<text:s/></text:span><text:span text:style-name="T218">– užsėtas daugiametėmis žolėmis arba nat</text:span><text:span text:style-name="T219">ūralus nenaudojamas sėjomainoje penkerius ar daugiau metų žemės plotas gyvuliams ganyti, žolei ar šienui gauti.</text:span></text:p>
      <text:p text:style-name="P220"><text:span text:style-name="T221">Deklaruotas plotas<text:s/></text:span><text:span text:style-name="T222">– paramos paraiškoje nurodytų žemės ūkio naudmenų, pasėlių ar kitų laukų, už kuriuos žemės ūkio veiklos subjektas prašo išmok</text:span><text:span text:style-name="T223">ų, plotų suma.</text:span></text:p>
      <text:p text:style-name="P224"><text:span text:style-name="T225">Europos ekologinis tinklas „Natura 2000“<text:s/></text:span><text:span text:style-name="T226">– vientisas buveinių apsaugai svarbių teritorijų tinklas, sudarytas iš teritorijų, kuriose yra tam tikro tipo Europos Bendrijos svarbos natūralių<text:s/></text:span><text:soft-page-break/><text:span text:style-name="T227">buveinių ir Europos Bendrijos svarbos rūšių buveinių,<text:s/></text:span><text:span text:style-name="T228">skirtas palaikyti, o kur reikia – atkurti iki palankios apsaugos būklės tam tikrų tipų natūralioms buveinėms ir rūšių buveinėms jų natūraliame areale. Į „Natura 2000“ tinklą įeina ir paukščių apsaugai svarbios teritorijos.</text:span></text:p>
      <text:p text:style-name="P229"><text:span text:style-name="T230">Galvijo pasas<text:s/></text:span><text:span text:style-name="T231">– dokumentas, kuria</text:span><text:span text:style-name="T232">me įrašomi duomenys apie galvijo tapatybę ir jo laikytoją (-us), išduodamas galvijo laikytojui arba jo įgaliotam asmeniui.</text:span></text:p>
      <text:p text:style-name="P233"><text:span text:style-name="T234">Maisto tvarkymo subjektas<text:s/></text:span><text:span text:style-name="T235">– Lietuvos Respublikos, kitos Europos Sąjungos valstybės narės ar Europos ekonominės erdvės susitarimo daly</text:span><text:span text:style-name="T236">vės pilietis, kitas fizinis asmuo, kuris naudojasi Europos Sąjungos teisės aktų jam suteiktomis judėjimo valstybėse narėse teisėmis, Lietuvos Respublikoje įsteigtas juridinis asmuo arba kitoje valstybėje narėje įsteigtas juridinis asmuo, kita organizacija<text:s/></text:span><text:span text:style-name="T237">ar jų filialai, užsienio valstybės juridinio asmens ar kitos organizacijos filialas, įsteigtas Lietuvos Respublikoje, prilyginamas atskiram maisto tvarkymo subjektui.</text:span></text:p>
      <text:p text:style-name="P238"><text:span text:style-name="T239">Natūrali pieva<text:s/></text:span><text:span text:style-name="T240">– savaime auganti, nearta ir nepersėta pieva.</text:span></text:p>
      <text:p text:style-name="P241"><text:span text:style-name="T242">Nuotekų dumblas<text:s/></text:span><text:span text:style-name="T243">– buitinių i</text:span><text:span text:style-name="T244">r komunalinių ir kitų panašios sudėties nuotekų valymo įrenginiuose susidarantis dumblas. Prie nuotekų dumblo nepriskiriamos medžiagos ir elementai, sulaikomi grotose, sietuose, riebalų ir naftos gaudyklėse, smėliagaudėse, flotatoriuose ir pan. (šiukšlės,<text:s/></text:span><text:span text:style-name="T245">smėlis, riebalai, naftos produktai).</text:span></text:p>
      <text:p text:style-name="P246"><text:span text:style-name="T247">Pašarų ūkio subjektas<text:s/></text:span><text:span text:style-name="T248">– asmuo, įstatymų nustatyta tvarka gaminantis, laikantis, fasuojantis, pakuojantis, transportuojantis, naudojantis ir tiekiantis rinkai pašarus.</text:span></text:p>
      <text:p text:style-name="P249"><text:span text:style-name="T250">Pirminė gamyba</text:span><text:span text:style-name="T251"><text:s/>– žemės ūkio produktų gamyba, įskaita</text:span><text:span text:style-name="T252">nt ir auginimą, derliaus nuėmimą, melžimą, gyvūnų veisimą.</text:span></text:p>
      <text:p text:style-name="P253"><text:span text:style-name="T254">Sutartinis gyvulys</text:span><text:span text:style-name="T255"><text:s/>(toliau –<text:s/></text:span><text:span text:style-name="T256">SG</text:span><text:span text:style-name="T257">) – sutartinis vienetas, kuriuo nusakomas mėšlo šaltinis. Laikoma, kad vieno SG per metus išskiriamame mėšle yra 100 kg bendrojo azoto. SG atitinkantis skirtingų rūši</text:span><text:span text:style-name="T258">ų gyvūnų skaičius pateiktas Aplinkosaugos reikalavimų mėšlui ir srutoms tvarkyti aprašo, patvirtinto Lietuvos Respublikos aplinkos ministro ir Lietuvos Respublikos žemės ūkio ministro 2010 m. liepos 14 d. įsakymu Nr. D1-608/3D-651 (Žin., 2005, Nr.<text:s/></text:span><text:a xlink:href="https://www.e-tar.lt/portal/lt/legalAct/TAR.AE113D1C5ECF" office:target-frame-name="_blank" xlink:show="new"><text:span text:style-name="T259">92-3434</text:span></text:a><text:span text:style-name="T260">; 2010, Nr. 85-4492) priede.</text:span></text:p>
      <text:soft-page-break/>
      <text:p text:style-name="P261"><text:span text:style-name="T262">Ūkinis gyvūnas<text:s/></text:span><text:span text:style-name="T263">– gyvūnas, laikomas ar veisiamas maistui, kailiams, vaistams ir kitai produkcijai gauti, darbo ir kitais tikslais.</text:span></text:p>
      <text:p text:style-name="P264"><text:span text:style-name="T265">Vaistinis<text:s/></text:span><text:span text:style-name="T266">pašaras</text:span><text:span text:style-name="T267"><text:s/>– vaistinio premikso ir pašaro (-ų) mišinys, kuris skirtas gyvūnams šerti be tolesnio apdorojimo ir kuris veikia kaip veterinarinis vaistas.</text:span></text:p>
      <text:p text:style-name="P268"><text:span text:style-name="T269">Žemės ūkio naudmenos<text:s/></text:span><text:span text:style-name="T270">– dirbamoji žemė, sodai, pievos, ganyklos, naudojamos arba tinkamos naudoti žemės ūkio</text:span><text:span text:style-name="T271"><text:s/>augalams auginti.</text:span></text:p>
      <text:p text:style-name="P272"><text:span text:style-name="T273">Kitos šiame apraše vartojamos sąvokos apibrėžtos Lietuvos Respublikos maisto įstatyme (Žin., 2000, Nr.<text:s/></text:span><text:a xlink:href="https://www.e-tar.lt/portal/lt/legalAct/TAR.5B99A78DA6C7" office:target-frame-name="_blank" xlink:show="new"><text:span text:style-name="T274">32-893</text:span></text:a><text:span text:style-name="T275">), Lietuvos Respublikos augalų apsaugos įst</text:span><text:span text:style-name="T276">atyme (Žin., 1995, Nr.<text:s/></text:span><text:a xlink:href="https://www.e-tar.lt/portal/lt/legalAct/TAR.AD44354DA25E" office:target-frame-name="_blank" xlink:show="new"><text:span text:style-name="T277">90-2013</text:span></text:a><text:span text:style-name="T278">; 2010, Nr. 13-620) ir Ūkinių gyvūnų registravimo ir ženklinimo taisyklėse, patvirtintose Lietuvos Respublikos žemės ūkio ministro 2003 m. bi</text:span><text:span text:style-name="T279">rželio 16 d. įsakymu Nr. 3D-234 (Žin., 2003, Nr.<text:s/></text:span><text:a xlink:href="https://www.e-tar.lt/portal/lt/legalAct/TAR.DF2AF8BAEB59" office:target-frame-name="_blank" xlink:show="new"><text:span text:style-name="T280">60-2734</text:span></text:a><text:span text:style-name="T281">; 2010, Nr.<text:s/></text:span><text:a xlink:href="https://www.e-tar.lt/portal/lt/legalAct/TAR.5B541553E7C6" office:target-frame-name="_blank" xlink:show="new"><text:span text:style-name="T282">6-267</text:span></text:a><text:span text:style-name="T283">).</text:span></text:p>
      <text:p text:style-name="P284"/>
      <text:p text:style-name="P285"><text:span text:style-name="T286">II</text:span><text:span text:style-name="T287">.</text:span><text:span text:style-name="T288"><text:s/></text:span><text:span text:style-name="T289">LAUKINIŲ PAUKŠČIŲ, NATŪRALIŲ BUVEINIŲ IR LAUKINĖS AUGALIJOS IR GYVŪNIJOS APSAUGA</text:span></text:p>
      <text:p text:style-name="P290"/>
      <text:p text:style-name="P291"><text:span text:style-name="T292">5</text:span><text:span text:style-name="T293">. Deklaruotame plote, kuris yra Natura 2000 teritorijoje, esančios natūralios pievos ir ganyklos neturi būti apartos, persėtos kultūrinėmis žolėmis ar apsodintos mišku.</text:span><text:span text:style-name="T294"><text:s/>Taikoma tik toms teritorijoms, kuriose šios veiklos yra draudžiamos pagal Lietuvos Respublikos saugomų teritorijų įstatymą (Žin., 1993, Nr.<text:s/></text:span><text:a xlink:href="https://www.e-tar.lt/portal/lt/legalAct/TAR.FF1083B528B7" office:target-frame-name="_blank" xlink:show="new"><text:span text:style-name="T295">63-1188</text:span></text:a><text:span text:style-name="T296">; 2001, Nr.<text:s/></text:span><text:a xlink:href="https://www.e-tar.lt/portal/lt/legalAct/TAR.BB29FCA04DF2" office:target-frame-name="_blank" xlink:show="new"><text:span text:style-name="T297">108-3902</text:span></text:a><text:span text:style-name="T298">).</text:span></text:p>
      <text:p text:style-name="P299"><text:span text:style-name="T300">6</text:span><text:span text:style-name="T301">. Deklaruotame plote, kuris yra Natura 2000 teritorijoje, esančiose žemės ūkio naudmenose ar miškų teritorijose, draudžiama eksploatuoti naudingąsias iškasenas,<text:s/></text:span><text:span text:style-name="T302">neturint tam leidimo. Taikoma toms teritorijoms, kuriose ši veikla yra draudžiama pagal Lietuvos Respublikos saugomų teritorijų įstatymą.</text:span></text:p>
      <text:p text:style-name="P303"/>
      <text:p text:style-name="P304"><text:span text:style-name="T305">III</text:span><text:span text:style-name="T306">.<text:s/></text:span><text:span text:style-name="T307">POŽEMINIO VANDENS APSAUGA NUO TARŠOS</text:span></text:p>
      <text:p text:style-name="P308"/>
      <text:p text:style-name="P309"><text:span text:style-name="T310">7</text:span><text:span text:style-name="T311">. Be Lietuvos geologijos tarnybos leidimo draudžiama nuotekas, užterštas pavojingomis medžiagomis, nurodytomis Požeminio vandens apsaugos nuo taršos pavojingomis medžiagomis taisyklių, patvirtintų Lietuvos Respublikos aplinkos ministro 2001 m. rugsėjo 21 d</text:span><text:span text:style-name="T312">. įsakymu Nr. 472 (Žin., 2001, Nr.<text:s/></text:span><text:a xlink:href="https://www.e-tar.lt/portal/lt/legalAct/TAR.AF427DCB5C50" office:target-frame-name="_blank" xlink:show="new"><text:span text:style-name="T313">83-2906</text:span></text:a><text:span text:style-name="T314">; 2009, Nr. 24-981), I ir II prieduose, tiesiogiai išleisti į gruntinį vandenį.</text:span></text:p>
      <text:p text:style-name="P315"/>
      <text:p text:style-name="P316"><text:span text:style-name="T317">IV</text:span><text:span text:style-name="T318">.<text:s/></text:span><text:span text:style-name="T319">NUOTEKŲ DUMBLO NAUDOJIMAS</text:span></text:p>
      <text:p text:style-name="P320"/>
      <text:p text:style-name="P321"><text:span text:style-name="T322">8</text:span><text:span text:style-name="T323">. Jei<text:s/></text:span><text:span text:style-name="T324">deklaruotas plotas tręšiamas nuotekų dumblu, būtina turėti su regiono aplinkos apsaugos departamentu, kurio administruojamoje teritorijoje yra šis plotas, suderintą tręšimo planą, parengtą pagal Lietuvos Respublikos aplinkos apsaugos normatyvinį dokumentą<text:s/></text:span><text:span text:style-name="T325">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326">61-2196</text:span></text:a><text:span text:style-name="T327">; 2005, Nr.<text:s/></text:span><text:a xlink:href="https://www.e-tar.lt/portal/lt/legalAct/TAR.9CBE5CE3AE91" office:target-frame-name="_blank" xlink:show="new"><text:span text:style-name="T328">142-5135</text:span></text:a><text:span text:style-name="T329">).</text:span></text:p>
      <text:p text:style-name="P330"/>
      <text:p text:style-name="P331"><text:span text:style-name="T332">V</text:span><text:span text:style-name="T333">.<text:s/></text:span><text:span text:style-name="T334">VANDENŲ APSAUGA NUO TARŠOS NITRATAIS</text:span></text:p>
      <text:p text:style-name="P335"/>
      <text:p text:style-name="P336"><text:span text:style-name="T337">9</text:span><text:span text:style-name="T338">. Per metus į dirvą patenkančio azoto (tręšiant mėšlu, srutomis ir gan</text:span><text:span text:style-name="T339">ant gyvulius) kiekis negali viršyti 170 kg/ha.</text:span></text:p>
      <text:p text:style-name="P340"><text:span text:style-name="T341">10</text:span><text:span text:style-name="T342">. Žemės ūkio veiklos subjektai, vienoje vietoje laikantys daugiau kaip 300 sutartinių gyvulių, turi turėti įrengtas reikiamos talpos mėšlides ir (ar) srutų kauptuvus, kuriuose tilptų ne mažiau kaip per 6</text:span><text:span text:style-name="T343"><text:s/>mėnesius susidarantis mėšlas ir (ar) srutos, o žemės ūkio veiklos subjektai, vienoje vietoje laikantys nuo 10 iki 300 sutartinių gyvulių, tokias mėšlides turi įrengti iki 2012 m. sausio 1 d. pagal Aplinkosaugos reikalavimų mėšlui ir srutoms tvarkyti apraš</text:span><text:span text:style-name="T344">ą.</text:span></text:p>
      <text:p text:style-name="P345"><text:span text:style-name="T346">11</text:span><text:span text:style-name="T347">. Atnaujinant Lietuvos Respublikos žemės ūkio ir kaimo verslo registre įregistruotos žemės ūkio valdos duomenis, žemės ūkio valdų valdytojai, naudojantys trąšas ir deklaruojantys daugiau kaip 10 ha žemės ūkio naudmenų ir pasėlių, kasmet turi patei</text:span><text:span text:style-name="T348">kti duom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349">125-4769</text:span></text:a><text:span text:style-name="T350">; 2007, Nr. 18-680).</text:span></text:p>
      <text:p text:style-name="P351"><text:span text:style-name="T352">12</text:span><text:span text:style-name="T353">. Žemės ūkio veiklos subjektai, tręšiantys mėšlu ir (ar) srutomis daugiau kaip 100 ha, o nuo 2012 metų – daugiau kaip 50 ha žemės ūkio naudmenų per kalendori</text:span><text:span text:style-name="T354">nius metus, privalo turėti Aplinkosaugos reikalavimų mėšlui ir srutoms tvarkyti apraše nurodytą tręšimo planą, kuris turi būti patvirtintas žemės ūkio veiklos subjekto parašu. Tręšimo planas turi būti sudarytas kiekvienais metais prieš pradedant laukų tręš</text:span><text:span text:style-name="T355">imą mėšlu ir (ar) srutomis ir pateikiamas kontroliuojančiai institucijai paprašius.</text:span></text:p>
      <text:p text:style-name="P356"/>
      <text:p text:style-name="P357"><text:span text:style-name="T358">VI</text:span><text:span text:style-name="T359">.<text:s/></text:span><text:span text:style-name="T360">ŪKINIŲ GYVŪNŲ REGISTRAVIMAS IR ŽENKLINIMAS</text:span></text:p>
      <text:p text:style-name="P361"/>
      <text:p text:style-name="P362"><text:span text:style-name="T363">13</text:span><text:span text:style-name="T364">. Galvijų, kiaulių, avių, ožkų laikytojas ir šių gyvūnų laikymo vieta (banda) turi būti registruota Ūkinių<text:s/></text:span><text:span text:style-name="T365">gyvūnų registro duomenų bazėje vadovaujantis Ūkinių gyvūnų registravimo ir ženklinimo taisyklėmis.</text:span></text:p>
      <text:p text:style-name="P366"><text:span text:style-name="T367">14</text:span><text:span text:style-name="T368">. Ūkinių gyvūnų apskaitos žurnale (popieriniame variante arba elektronine laikmena) ir Ūkinių gyvūnų registro duomenų bazėje turi būti nurodyti teising</text:span><text:span text:style-name="T369">i duomenys apie laikomus galvijus, kiaules, avis ir ožkas.</text:span></text:p>
      <text:p text:style-name="P370"><text:span text:style-name="T371">15</text:span><text:span text:style-name="T372">. Visi ūkyje laikomi galvijai turi turėti teisingai užpildytą galvijo pasą.</text:span></text:p>
      <text:p text:style-name="P373"><text:span text:style-name="T374">16</text:span><text:span text:style-name="T375">. Ūkyje laikomi galvijai, kiaulės, avys ir ožkos turi būti tinkamai ir laiku suženklinti ir užregistruoti.</text:span></text:p>
      <text:p text:style-name="P376"><text:span text:style-name="T377">17</text:span><text:span text:style-name="T378">. Galvijai turi būti vežami su jų pasais.</text:span></text:p>
      <text:p text:style-name="P379"/>
      <text:p text:style-name="P380"><text:span text:style-name="T381">VII</text:span><text:span text:style-name="T382">.<text:s/></text:span><text:span text:style-name="T383">AUGALŲ APSAUGOS PRODUKTŲ NAUDOJIMAS</text:span></text:p>
      <text:p text:style-name="P384"/>
      <text:p text:style-name="P385"><text:span text:style-name="T386">18</text:span><text:span text:style-name="T387">. Augalų apsaugos produktų profesionalieji naudotojai žemės ūkio valdose turi naudoti tik registruotus augalų apsaugos produktus ir tvarkyti jų apskaitos žurnalą pagal Augalų apsaugos produktų įvežimo, sandėliavimo, prekybos ir naudojimo taisyklėse, patvir</text:span><text:span text:style-name="T388">tintose Lietuvos Respublikos žemės ūkio ministro 2003 m. gruodžio 30 d. įsakymu Nr. 3D-564 (Žin., 2004, Nr.<text:s/></text:span><text:a xlink:href="https://www.e-tar.lt/portal/lt/legalAct/TAR.19431CB8A7D7" office:target-frame-name="_blank" xlink:show="new"><text:span text:style-name="T389">15-481</text:span></text:a><text:span text:style-name="T390">; 2010, Nr. 92-4868), nustatytą formą.</text:span></text:p>
      <text:p text:style-name="P391"/>
      <text:p text:style-name="P392"><text:span text:style-name="T393">VIII</text:span><text:span text:style-name="T394">.<text:s/></text:span><text:span text:style-name="T395">MAIST</text:span><text:span text:style-name="T396">O SAUGA</text:span></text:p>
      <text:p text:style-name="P397"/>
      <text:p text:style-name="P398"><text:span text:style-name="T399">19</text:span><text:span text:style-name="T400">. Maisto tvarkymo subjektai, atliekantys bet kokį poveikį maistui arba veiksmus su juo ar atskiromis jo sudedamosiomis dalimis (įskaitant maistui skirtų augalų ir gyvūnų auginimą, maisto gaminimą, ruošimą, perdirbimą, pakavimą, laikymą, saug</text:span><text:span text:style-name="T401">ojimą, gabenimą, paskirstymą, tiekimą, pateikimą parduoti, pardavimą), galinčius turėti įtakos maisto saugai, kokybei ir mitybos vertei, turi imtis adekvačių priemonių, užtikrinančių, kad tik saugus maistas būtų tiekiamas rinkai.</text:span></text:p>
      <text:p text:style-name="P402"><text:span text:style-name="T403">20</text:span><text:span text:style-name="T404">. Maisto tvarkymo su</text:span><text:span text:style-name="T405">bjektai, išskyrus pirminės gamybos subjektus, turi turėti įdiegtas ir įgyvendintas procedūras, pagrįstas RVASVT (Rizikos veiksnių analizė ir svarbių valdymo taškų sistema). Pirminės gamybos maisto tvarkymo subjektai turi vykdyti priemones, skirtas higienai</text:span><text:span text:style-name="T406"><text:s/>ir produktų apsaugai nuo galimos taršos palaikyti.</text:span></text:p>
      <text:p text:style-name="P407"><text:span text:style-name="T408">21</text:span><text:span text:style-name="T409">. Maisto tvarkymo subjektai turi atlikti produktų ženklinimą pagal teisės aktų reikalavimus.</text:span></text:p>
      <text:p text:style-name="P410"><text:span text:style-name="T411">22</text:span><text:span text:style-name="T412">. Maisto tvarkymo subjektai turi užtikrinti maisto ir maisto ingredientų atsekamumą visuose maisto<text:s/></text:span><text:span text:style-name="T413">tvarkymo etapuose.</text:span></text:p>
      <text:p text:style-name="P414"><text:span text:style-name="T415">23</text:span><text:span text:style-name="T416">. Maisto tvarkymo subjektai turi turėti nesaugaus maisto atšaukimo iš rinkos veiksmų aprašymą.</text:span></text:p>
      <text:p text:style-name="P417"/>
      <text:p text:style-name="P418"><text:span text:style-name="T419">IX</text:span><text:span text:style-name="T420">.<text:s/></text:span><text:span text:style-name="T421">PAŠARŲ SAUGA</text:span></text:p>
      <text:p text:style-name="P422"/>
      <text:p text:style-name="P423"><text:span text:style-name="T424">24</text:span><text:span text:style-name="T425">. Jei pašarų ūkio subjektai naudoja ne savo išaugintus ir pagamintus pašarus, pašarai turi būti įsigyjami</text:span><text:span text:style-name="T426"><text:s/>ir naudojami tik iš tų pašarų ūkio subjektų, kurie yra registruoti ir (arba) patvirtinti 2005 m. sausio 12 d. Europos Parlamento ir Tarybos reglamento (EB) Nr. 183/2005, nustatančio pašarų higienos reikalavimus (OL 2005 L 35, p. 1), su paskutiniais pakeit</text:span><text:span text:style-name="T427">imais, padarytais 2009 m. kovo 11 d. Europos Parlamento ir Tarybos reglamentu (EB) Nr. 219/2009 (OL 2009 L 87, p. 109), nustatyta tvarka.</text:span></text:p>
      <text:p text:style-name="P428"><text:span text:style-name="T429">25</text:span><text:span text:style-name="T430">. Pašarų ūkio subjektai turi vykdyti privalomus Valstybinės maisto ir veterinarijos tarnybos nurodymus, susijusi</text:span><text:span text:style-name="T431">us su pašarų tyrimų rezultatais, neatitinkančiais teisės aktų reikalavimų.</text:span></text:p>
      <text:p text:style-name="P432"><text:span text:style-name="T433">26</text:span><text:span text:style-name="T434">. Pašarų ūkio subjektai turi užtikrinti pašarų atsekamumą.</text:span></text:p>
      <text:p text:style-name="P435"><text:span text:style-name="T436">27</text:span><text:span text:style-name="T437">. Pašarų ūkio subjektai turi tvarkyti apskaitą, susijusią su tiekiamų rinkai pašarų paskirties vieta bei kieki</text:span><text:span text:style-name="T438">u.</text:span></text:p>
      <text:p text:style-name="P439"><text:span text:style-name="T440">28</text:span><text:span text:style-name="T441">. Siekiant išvengti pavojingo pašarų užteršimo, pašarai turi būti sandėliuojami atskirai nuo medžiagų, draudžiamų naudoti ūkiniams gyvūnams šerti.</text:span></text:p>
      <text:p text:style-name="P442"><text:span text:style-name="T443">29</text:span><text:span text:style-name="T444">. Vaistiniai pašarai turi būti laikomi ir tvarkomi taip, kad būtų išvengta kitų pašarų užterši</text:span><text:span text:style-name="T445">mo ir vaistiniai pašarai nekeltų rizikos ūkiniams gyvūnams, kuriems vaistiniai pašarai nėra skirti.</text:span></text:p>
      <text:p text:style-name="P446"/>
      <text:p text:style-name="P447"><text:span text:style-name="T448">X</text:span><text:span text:style-name="T449">.<text:s/></text:span><text:span text:style-name="T450">ŪKINIŲ GYVŪNŲ SVEIKATINGUMAS</text:span></text:p>
      <text:p text:style-name="P451"/>
      <text:p text:style-name="P452"><text:span text:style-name="T453">30</text:span><text:span text:style-name="T454">. Ūkinių gyvūnų laikytojas privalo nedelsdamas pranešti Valstybinei maisto ir veterinarijos tarnybai apie galv</text:span><text:span text:style-name="T455">ijams, avims ir ožkoms pastebėtus užkrečiamosioms spongiforminėms encefalopatijoms būdingus centrinės nervų sistemos pažeidimo klinikinius požymius ir (ar) galvijų, avių ir ožkų, turėjusių užkrečiamosioms spongiforminėms encefalopatijoms būdingų centrinės<text:s/></text:span><text:soft-page-break/><text:span text:style-name="T456">nervų sistemos pažeidimo klinikinių požymių, gaišimus.</text:span></text:p>
      <text:p text:style-name="P457"><text:span text:style-name="T458">31</text:span><text:span text:style-name="T459">. Ūkinių gyvūnų laikytojai privalo laikytis 2001 m. gegužės 22 d. Europos Parlamento ir Tarybos reglamento (EB) Nr. 999/2001, nustatančio tam tikrų užkrečiamųjų spongiforminių encefalopatijų prev</text:span><text:span text:style-name="T460">encijos, kontrolės ir likvidavimo taisykles (OL<text:s/></text:span><text:span text:style-name="T461">2004 m. specialusis leidimas,<text:s/></text:span><text:span text:style-name="T462">3 skyrius, 32 tomas, p. 289), su paskutiniais pakeitimais, padarytais 2009 m. kovo 11 d. Europos Parlamento ir Tarybos reglamentu (EB) Nr. 220/2009 (OL 2009 L 87, p. 155), nustat</text:span><text:span text:style-name="T463">ytų gyvūninių produktų naudojimo gyvūnų šėrimui reikalavimų.</text:span></text:p>
      <text:p text:style-name="P464"><text:span text:style-name="T465">32</text:span><text:span text:style-name="T466">. Ūkinių gyvūnų laikytojas turi naudoti tik Veterinarinių vaistų registre įregistruotus veterinarinius vaistus, išskyrus teisės aktų nustatytas išimtis, ir pildyti Veterinarinės medicinos p</text:span><text:span text:style-name="T467">roduktų ir vaistinių pašarų, įsigytų pagal veterinarijos gydytojų receptus ir sunaudotų produkcijos gyvūnams, apskaitos žurnalą vadovaujantis Lietuvos Respublikos valstybinės maisto ir veterinarijos tarnybos direktoriaus 2003 m. balandžio 18 d. įsakymu Nr.</text:span><text:span text:style-name="T468"><text:s/>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469">39-1808</text:span></text:a><text:span text:style-name="T470">).</text:span></text:p>
      <text:p text:style-name="P471"><text:span text:style-name="T472">33</text:span><text:span text:style-name="T473">.<text:s/></text:span><text:span text:style-name="T474">Ūkinių gyvūnų laikytojas privalo nedelsdamas pranešti Valstybinei maisto ir veterinarijos tarnybai apie snukio ir nagų ligos, kiaulių vezikulinės ligos, mėlynojo liežuvio ligos, galvijų maro, smulkiųjų atrajotojų maro, epizootinės hemoraginės elnių ligos,<text:s/></text:span><text:span text:style-name="T475">avių ir ožkų raupų, vezikulinio stomatito, Tešeno ligos, žvynelinės ligos, Rifto slėnio karštligės įtarimą ir (arba) pasireiškimą.</text:span></text:p>
      <text:p text:style-name="P476"/>
      <text:p text:style-name="P477"><text:span text:style-name="T478">XI</text:span><text:span text:style-name="T479">.<text:s/></text:span><text:span text:style-name="T480">ŪKINIŲ GYVŪNŲ GEROVĖ</text:span></text:p>
      <text:p text:style-name="P481"/>
      <text:p text:style-name="P482"><text:span text:style-name="T483">34</text:span><text:span text:style-name="T484">. Ūkinių gyvūnų laikymo vietoje turi būti pakankamas apšvietimas, kad bet kuriuo paros</text:span><text:span text:style-name="T485"><text:s/>metu būtų galima juos apžiūrėti.</text:span></text:p>
      <text:p text:style-name="P486"><text:span text:style-name="T487">35</text:span><text:span text:style-name="T488">. Ūkiniai gyvūnai turi būti šeriami jų fiziologines reikmes atitinkančiu pašaru, atsižvelgiant į jų amžių, svorį ir rūšį.</text:span></text:p>
      <text:p text:style-name="P489"><text:span text:style-name="T490">36</text:span><text:span text:style-name="T491">. Ūkinių gyvūnų judėjimo laisvė, atsižvelgiant į jų rūšį, turi būti nevaržoma ir atitikt</text:span><text:span text:style-name="T492">i jų fiziologines ir etologines reikmes.</text:span></text:p>
      <text:p text:style-name="P493"><text:span text:style-name="T494">37</text:span><text:span text:style-name="T495">. Veršelių laikymo vietos grindų danga turi būti tvirta ir neslidi, guoliui skirta vieta turi būti sausa ir neturinti neigiamo poveikio veršeliams.</text:span></text:p>
      <text:p text:style-name="P496"><text:span text:style-name="T497">38</text:span><text:span text:style-name="T498">. Kiaulių laikymo vietos grindų danga turi būti tvirta<text:s/></text:span><text:span text:style-name="T499">ir neslidi, kad kiaulės galėtų pailsėti, nesunkiai atsigulti ir atsistoti.</text:span></text:p>
      <text:p text:style-name="P500"/>
      <text:p text:style-name="P501"><text:span text:style-name="T502">XII</text:span><text:span text:style-name="T503">.<text:s/></text:span><text:span text:style-name="T504">trąšų ir augalų apsaugos produktų naudojimas</text:span></text:p>
      <text:p text:style-name="P505"/>
      <text:p text:style-name="P506"><text:span text:style-name="T507">39</text:span><text:span text:style-name="T508">. Augalų apsaugos produktų profesionalieji naudotojai privalo turėti agronomijos mokslo krypties diplomą arba augalų<text:s/></text:span><text:span text:style-name="T509">apsaugos kursų baigimo pažymėjimą, išduotą Augalų apsaugos produktų įvežimo, sandėliavimo, prekybos ir naudojimo taisyklių, nustatyta tvarka.</text:span></text:p>
      <text:p text:style-name="P510"><text:span text:style-name="T511">40</text:span><text:span text:style-name="T512">. Augalų apsaugos produktus leidžiama purkšti tik purkštuvais, kurių savininkai turi galiojančius purkštuvų<text:s/></text:span><text:span text:style-name="T513">pažymėjimus, išduotus Purkštuvų tikrinimo taisyklių, patvirtintų Lietuvos Respublikos žemės ūkio ministro 2001 m. birželio 19 d. įsakymu Nr. 199 (Žin., 2001, Nr.<text:s/></text:span><text:a xlink:href="https://www.e-tar.lt/portal/lt/legalAct/TAR.130DA9AC7444" office:target-frame-name="_blank" xlink:show="new"><text:span text:style-name="T514">55-1967</text:span></text:a><text:span text:style-name="T515">;<text:s/></text:span><text:span text:style-name="T516">2010, Nr.<text:s/></text:span><text:a xlink:href="https://www.e-tar.lt/portal/lt/legalAct/TAR.10290BDEF902" office:target-frame-name="_blank" xlink:show="new"><text:span text:style-name="T517">87-4610</text:span></text:a><text:span text:style-name="T518">), nustatyta tvarka.</text:span></text:p>
      <text:p text:style-name="P519"><text:span text:style-name="T520">41</text:span><text:span text:style-name="T521">. Draudžiama naudoti mineralines trąšas vandens telkinių pakrančių apsaugos juostose, kaip nustatyta Specialiosiose žemės ir mi</text:span><text:span text:style-name="T522">ško naudojimo sąlygose, patvirtintose Lietuvos Respublikos Vyriausybės 1992 m. gegužės 12 d. nutarimu Nr. 343 (Žin., 1992, Nr.<text:s/></text:span><text:a xlink:href="https://www.e-tar.lt/portal/lt/legalAct/TAR.5C63BB64A956" office:target-frame-name="_blank" xlink:show="new"><text:span text:style-name="T523">22-652</text:span></text:a><text:span text:style-name="T524">).</text:span></text:p>
      <text:p text:style-name="P525">Punkto pakeitimai:</text:p>
      <text:p text:style-name="P526"><text:span text:style-name="T527">Nr.<text:s/></text:span><text:a xlink:href="https://www.e-tar.lt/portal/legalAct.html?documentId=TAR.142E69D6A68E" office:target-frame-name="_top" xlink:show="replace"><text:span text:style-name="T528">3D-286</text:span></text:a><text:span text:style-name="T529">, 2011-04-04, Žin., 2011, Nr. 42-2005 (2011-04-09), i. k. 1112330ISAK003D-286</text:span></text:p>
      <text:p text:style-name="Normal"/>
      <text:p text:style-name="P530"><text:span text:style-name="T531">42</text:span><text:span text:style-name="T532">. Draudžiama naudoti pesticidus vandens telkinių pakrančių apsaugos juostose, kaip ta</text:span><text:span text:style-name="T533">i nustatyta Specialiose žemės ir miško naudojimo sąlygose, patvirtintose Lietuvos Respublikos Vyriausybės 1992 m. gegužės 12 d. nutarimu Nr. 343.</text:span></text:p>
      <text:p text:style-name="P534"><text:span text:style-name="T535">43</text:span><text:span text:style-name="T536">. Draudžiama mėšlą ir (ar) srutas skleisti nuo birželio 15 d. iki rugpjūčio 1 d., išskyrus<text:s/></text:span><text:soft-page-break/><text:span text:style-name="T537">tręšiant pūdy</text:span><text:span text:style-name="T538">mus, pievas ir ganyklas.</text:span></text:p>
      <text:p text:style-name="P539"/>
      <text:p text:style-name="P540"><text:span text:style-name="T541">XIII</text:span><text:span text:style-name="T542">.<text:s/></text:span><text:span text:style-name="T543">BAIGIAMOSIOS NUOSTATOS</text:span></text:p>
      <text:p text:style-name="P544"/>
      <text:p text:style-name="P545"><text:span text:style-name="T546">44</text:span><text:span text:style-name="T547">. Pasikeitus apraše nurodytiems teisės aktams, tiesiogiai taikomos naujos šių teisės aktų nuostatos.</text:span></text:p>
      <text:p text:style-name="P548"><text:span text:style-name="T549">45</text:span><text:span text:style-name="T550">. Asmenys, pažeidę šio aprašo reikalavimus, atsako teisės aktų nustatyta tvarka.</text:span></text:p>
      <text:p text:style-name="P551"/>
      <text:p text:style-name="P552"><text:span text:style-name="T553">_________________</text:span></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žemės ūkio ministerija, Įsakymas</text:span></text:p>
      <text:p text:style-name="P563"><text:span text:style-name="T564">Nr.<text:s/></text:span><text:a xlink:href="https://www.e-tar.lt/portal/legalAct.html?documentId=TAR.F7BFC8C95B1E" office:target-frame-name="_top" xlink:show="replace"><text:span text:style-name="T565">3D-235</text:span></text:a><text:span text:style-name="T566">, 2009-04-09, Žin., 2009, Nr. 42-1640 (2009-04-16), i. k.<text:s/></text:span><text:span text:style-name="T567">1092330ISAK003D-235</text:span></text:p>
      <text:p text:style-name="P568"><text:span text:style-name="T569">Dėl žemės ūkio ministro 2008 m. sausio 16 d. įsakymo Nr. 3D-23 "Dėl valdymo reikalavimų nustatymo ir kontrolės institucijų, atsakingų už jų vykdymo kontrolę, paskyrimo" pakeitimo</text:span></text:p>
      <text:p text:style-name="P570"/>
      <text:p text:style-name="P571"><text:span text:style-name="T572">2.</text:span></text:p>
      <text:p text:style-name="P573"><text:span text:style-name="T574">Lietuvos Respublikos žemės ūkio ministerija, Įsakymas</text:span></text:p>
      <text:p text:style-name="P575"><text:span text:style-name="T576">Nr.<text:s/></text:span><text:a xlink:href="https://www.e-tar.lt/portal/legalAct.html?documentId=TAR.C1FCF085CFCE" office:target-frame-name="_top" xlink:show="replace"><text:span text:style-name="T577">3D-322</text:span></text:a><text:span text:style-name="T578">, 2009-05-06, Žin., 2009, Nr. 55-2165 (2009-05-14), i. k. 1092330ISAK003D-322</text:span></text:p>
      <text:p text:style-name="P579"><text:span text:style-name="T580">Dėl žemės ūkio ministro 2008 m. sausio 16 d. įsakymo Nr. 3D-23 "Dėl Valdymo reikalavi</text:span><text:span text:style-name="T581">mų ir trąšų bei augalų apsaugos produktų naudojimo reikalavimų aprašo patvirtinimo ir valdymo kontrolės institucijų paskyrimo" pakeitimo</text:span></text:p>
      <text:p text:style-name="P582"/>
      <text:p text:style-name="P583"><text:span text:style-name="T584">3.</text:span></text:p>
      <text:p text:style-name="P585"><text:span text:style-name="T586">Lietuvos Respublikos žemės ūkio ministerija, Įsakymas</text:span></text:p>
      <text:p text:style-name="P587"><text:span text:style-name="T588">Nr.<text:s/></text:span><text:a xlink:href="https://www.e-tar.lt/portal/legalAct.html?documentId=TAR.F0CA51CAE6C5" office:target-frame-name="_top" xlink:show="replace"><text:span text:style-name="T589">3D-26</text:span></text:a><text:span text:style-name="T590">, 2011-01-19, Žin., 2011, Nr. 9-416 (2011-01-22), i. k. 1112330ISAK0003D-26</text:span></text:p>
      <text:soft-page-break/>
      <text:p text:style-name="P591"><text:span text:style-name="T592">Dėl žemės ūkio ministro 2008 m. sausio 16 d. įsakymo Nr. 3D-23 "Dėl Valdymo reikalavimų ir trąšų bei augalų apsaugos produktų naudojimo reikalavimų ap</text:span><text:span text:style-name="T593">rašo patvirtinimo ir valdymo kontrolės institucijų paskyrimo" pakeitimo</text:span></text:p>
      <text:p text:style-name="P594"/>
      <text:p text:style-name="P595"><text:span text:style-name="T596">4.</text:span></text:p>
      <text:p text:style-name="P597"><text:span text:style-name="T598">Lietuvos Respublikos žemės ūkio ministerija, Įsakymas</text:span></text:p>
      <text:p text:style-name="P599"><text:span text:style-name="T600">Nr.<text:s/></text:span><text:a xlink:href="https://www.e-tar.lt/portal/legalAct.html?documentId=TAR.142E69D6A68E" office:target-frame-name="_top" xlink:show="replace"><text:span text:style-name="T601">3D-286</text:span></text:a><text:span text:style-name="T602">, 2011-04-04, Žin., 2011, Nr. 42-2</text:span><text:span text:style-name="T603">005 (2011-04-09), i. k. 1112330ISAK003D-286</text:span></text:p>
      <text:p text:style-name="P604"><text:span text:style-name="T605">Dėl žemės ūkio ministro 2008 m. sausio 16 d. įsakymo Nr. 3D-23 "Dėl Valdymo reikalavimų ir trąšų bei augalų apsaugos produktų naudojimo reikalavimų aprašo patvirtinimo ir valdymo kontrolės institucijų paskyrimo"<text:s/></text:span><text:span text:style-name="T606">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8-08T11:19:00Z</meta:creation-date>
    <dc:date>2022-08-08T11:19:00Z</dc:date>
    <meta:template xlink:href="Normal.dotm" xlink:type="simple"/>
    <meta:editing-cycles>2</meta:editing-cycles>
    <meta:editing-duration>PT0S</meta:editing-duration>
    <meta:document-statistic meta:page-count="17" meta:paragraph-count="309" meta:word-count="3933" meta:character-count="27580" meta:row-count="1041" meta:non-whitespace-character-count="23956"/>
  </office:meta>
</office:document-meta>
</file>