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justify" fo:background-color="#FFFFFF"/>
      <style:text-properties fo:font-size="10pt" style:font-size-asian="10pt"/>
    </style:style>
    <style:style style:name="P30" style:parent-style-name="Normal" style:family="paragraph">
      <style:paragraph-properties fo:keep-together="alway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FF" fo:letter-spacing="0.0027in" style:text-underline-type="single" style:text-underline-style="solid" style:text-underline-width="auto" style:text-underline-mode="continuous"/>
    </style:style>
    <style:style style:name="T569" style:parent-style-name="DefaultParagraphFont" style:family="text">
      <style:text-properties fo:color="#000000" fo:letter-spacing="0.002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break-before="page" fo:margin-left="3.1493in">
        <style:tab-stops>
          <style:tab-stop style:type="left" style:position="0.6006in"/>
        </style:tab-stops>
      </style:paragraph-properties>
    </style:style>
    <style:style style:name="P671" style:parent-style-name="Normal" style:family="paragraph">
      <style:paragraph-properties fo:margin-left="3.1493in">
        <style:tab-stops>
          <style:tab-stop style:type="left" style:position="0.6006in"/>
        </style:tab-stops>
      </style:paragraph-properties>
    </style:style>
    <style:style style:name="P672" style:parent-style-name="Normal" style:family="paragraph">
      <style:paragraph-properties fo:margin-left="3.1493in">
        <style:tab-stops>
          <style:tab-stop style:type="left" style:position="0.6006in"/>
        </style:tab-stops>
      </style:paragraph-properties>
    </style:style>
    <style:style style:name="P673" style:parent-style-name="Normal" style:family="paragraph">
      <style:paragraph-properties fo:margin-left="3.1493in">
        <style:tab-stops>
          <style:tab-stop style:type="left" style:position="0.6006in"/>
        </style:tab-stops>
      </style:paragraph-properties>
    </style:style>
    <style:style style:name="P674" style:parent-style-name="Normal" style:family="paragraph">
      <style:paragraph-properties fo:margin-left="3.1493in">
        <style:tab-stops>
          <style:tab-stop style:type="left" style:position="0.6006in"/>
        </style:tab-stops>
      </style:paragraph-properties>
    </style:style>
    <style:style style:name="P675" style:parent-style-name="Normal" style:family="paragraph">
      <style:paragraph-properties fo:keep-with-next="always" fo:text-align="center"/>
    </style:style>
    <style:style style:name="T676" style:parent-style-name="DefaultParagraphFont" style:family="text">
      <style:text-properties style:font-name-complex="Arial" fo:font-weight="bold" style:font-weight-asian="bold" style:font-weight-complex="bold" style:font-style-complex="italic" style:font-size-complex="14pt"/>
    </style:style>
    <style:style style:name="T677" style:parent-style-name="DefaultParagraphFont" style:family="text">
      <style:text-properties fo:font-weight="bold" style:font-weight-asian="bold" style:font-weight-complex="bold" style:font-style-complex="italic"/>
    </style:style>
    <style:style style:name="TableColumn679" style:family="table-column">
      <style:table-column-properties style:column-width="1.15in"/>
    </style:style>
    <style:style style:name="TableColumn680" style:family="table-column">
      <style:table-column-properties style:column-width="2.1562in"/>
    </style:style>
    <style:style style:name="TableColumn681" style:family="table-column">
      <style:table-column-properties style:column-width="2.9923in"/>
    </style:style>
    <style:style style:name="Table678" style:family="table">
      <style:table-properties style:width="6.2986in" fo:margin-left="0in" table:align="left"/>
    </style:style>
    <style:style style:name="TableRow682" style:family="table-row">
      <style:table-row-properties style:min-row-height="0.0138in"/>
    </style:style>
    <style:style style:name="TableCell683" style:family="table-cell">
      <style:table-cell-properties fo:border="0.0069in solid #000000" fo:background-color="#B3B3B3" fo:padding-top="0in" fo:padding-left="0.075in" fo:padding-bottom="0in" fo:padding-right="0.075in"/>
    </style:style>
    <style:style style:name="TableCell684" style:family="table-cell">
      <style:table-cell-properties fo:border="0.0069in solid #000000" fo:background-color="#B3B3B3" fo:padding-top="0in" fo:padding-left="0.075in" fo:padding-bottom="0in" fo:padding-right="0.075in"/>
    </style:style>
    <style:style style:name="TableCell685" style:family="table-cell">
      <style:table-cell-properties fo:border="0.0069in solid #000000" fo:background-color="#B3B3B3" fo:padding-top="0in" fo:padding-left="0.075in" fo:padding-bottom="0in" fo:padding-right="0.075in"/>
    </style:style>
    <style:style style:name="TableRow686" style:family="table-row">
      <style:table-row-properties style:min-row-height="0.0138in"/>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min-row-height="0.0138in"/>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min-row-height="0.0138in"/>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weight="bold" style:font-weight-asian="bold"/>
    </style:style>
    <style:style style:name="TableRow697" style:family="table-row">
      <style:table-row-properties style:min-row-height="0.0138in"/>
    </style:style>
    <style:style style:name="TableCell698" style:family="table-cell">
      <style:table-cell-properties fo:border="0.0069in solid #000000" fo:padding-top="0in" fo:padding-left="0.075in" fo:padding-bottom="0in" fo:padding-right="0.075in"/>
    </style:style>
    <style:style style:name="TableRow699" style:family="table-row">
      <style:table-row-properties style:min-row-height="0.0138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min-row-height="0.0138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Row705" style:family="table-row">
      <style:table-row-properties style:min-row-height="0.0138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Row708" style:family="table-row">
      <style:table-row-properties style:min-row-height="0.0138in"/>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0277in"/>
        </style:tab-stops>
      </style:paragraph-properties>
    </style:style>
    <style:style style:name="TableRow715" style:family="table-row">
      <style:table-row-properties style:min-row-height="0.0138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min-row-height="0.0138in"/>
    </style:style>
    <style:style style:name="TableCell719" style:family="table-cell">
      <style:table-cell-properties fo:border="0.0069in solid #000000" style:vertical-align="middle"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min-row-height="0.0138in"/>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min-row-height="0.0138in"/>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weight-complex="bold"/>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min-row-height="0.0138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letter-spacing="-0.002in"/>
    </style:style>
    <style:style style:name="TableRow734" style:family="table-row">
      <style:table-row-properties style:min-row-height="0.0138in"/>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min-row-height="0.0138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break-before="page" fo:margin-left="3.1493in">
        <style:tab-stops/>
      </style:paragraph-properties>
    </style:style>
    <style:style style:name="P748" style:parent-style-name="Normal" style:family="paragraph">
      <style:paragraph-properties fo:margin-left="3.1493in">
        <style:tab-stops/>
      </style:paragraph-properties>
    </style:style>
    <style:style style:name="P749" style:parent-style-name="Normal" style:family="paragraph">
      <style:paragraph-properties fo:margin-left="3.1493in">
        <style:tab-stops>
          <style:tab-stop style:type="left" style:position="0.6006in"/>
        </style:tab-stops>
      </style:paragraph-properties>
    </style:style>
    <style:style style:name="P750" style:parent-style-name="Normal" style:family="paragraph">
      <style:paragraph-properties fo:margin-left="3.1493in">
        <style:tab-stops>
          <style:tab-stop style:type="left" style:position="0.6006in"/>
        </style:tab-stops>
      </style:paragraph-properties>
    </style:style>
    <style:style style:name="P751" style:parent-style-name="Normal" style:family="paragraph">
      <style:paragraph-properties fo:margin-left="3.1493in">
        <style:tab-stops>
          <style:tab-stop style:type="left" style:position="0.6006in"/>
        </style:tab-stops>
      </style:paragraph-properties>
    </style:style>
    <style:style style:name="P752" style:parent-style-name="Normal" style:family="paragraph">
      <style:paragraph-properties fo:keep-with-next="always"/>
      <style:text-properties fo:font-weight="bold" style:font-weight-asian="bold" style:font-weight-complex="bold" style:font-style-complex="italic"/>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font-weight-complex="bold" style:font-style-complex="italic"/>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ableColumn762" style:family="table-column">
      <style:table-column-properties style:column-width="0.452in" style:use-optimal-column-width="false"/>
    </style:style>
    <style:style style:name="TableColumn763" style:family="table-column">
      <style:table-column-properties style:column-width="1.493in" style:use-optimal-column-width="false"/>
    </style:style>
    <style:style style:name="TableColumn764" style:family="table-column">
      <style:table-column-properties style:column-width="4.3534in" style:use-optimal-column-width="false"/>
    </style:style>
    <style:style style:name="Table761" style:family="table">
      <style:table-properties style:width="6.2986in" fo:margin-left="0in" table:align="left"/>
    </style:style>
    <style:style style:name="TableRow765" style:family="table-row">
      <style:table-row-properties style:min-row-height="0.0138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letter-spacing="-0.002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ableRow771" style:family="table-row">
      <style:table-row-properties style:min-row-height="0.0138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letter-spacing="-0.002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letter-spacing="-0.002in"/>
    </style:style>
    <style:style style:name="TableCell776" style:family="table-cell">
      <style:table-cell-properties fo:border="0.0069in solid #000000" fo:padding-top="0in" fo:padding-left="0.075in" fo:padding-bottom="0in" fo:padding-right="0.075in"/>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letter-spacing="-0.002in"/>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letter-spacing="-0.002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min-row-height="0.0138in" style:use-optimal-row-height="false"/>
    </style:style>
    <style:style style:name="P784" style:parent-style-name="Normal" style:family="paragraph">
      <style:text-properties fo:letter-spacing="-0.0013in"/>
    </style:style>
    <style:style style:name="P785" style:parent-style-name="Normal" style:family="paragraph">
      <style:text-properties fo:letter-spacing="-0.0013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vertical-align="middle"/>
    </style:style>
    <style:style style:name="P788" style:parent-style-name="Normal" style:family="paragraph">
      <style:paragraph-properties style:vertical-align="middle"/>
    </style:style>
    <style:style style:name="P789" style:parent-style-name="Normal" style:family="paragraph">
      <style:paragraph-properties style:vertical-align="middle"/>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letter-spacing="-0.0013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letter-spacing="-0.0013in"/>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min-row-height="0.0138in" style:use-optimal-row-height="false"/>
    </style:style>
    <style:style style:name="P797" style:parent-style-name="Normal" style:family="paragraph">
      <style:text-properties fo:letter-spacing="-0.0013in"/>
    </style:style>
    <style:style style:name="P798" style:parent-style-name="Normal" style:family="paragraph">
      <style:text-properties fo:letter-spacing="-0.0013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vertical-align="middle"/>
    </style:style>
    <style:style style:name="TableRow801" style:family="table-row">
      <style:table-row-properties style:min-row-height="0.0138in" style:use-optimal-row-height="false"/>
    </style:style>
    <style:style style:name="P802" style:parent-style-name="Normal" style:family="paragraph">
      <style:text-properties fo:letter-spacing="-0.0013in"/>
    </style:style>
    <style:style style:name="P803" style:parent-style-name="Normal" style:family="paragraph">
      <style:text-properties fo:letter-spacing="-0.0013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vertical-align="middle"/>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letter-spacing="-0.002in"/>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letter-spacing="-0.0013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05in"/>
        </style:tab-stops>
      </style:paragraph-properties>
      <style:text-properties fo:letter-spacing="-0.0013in"/>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letter-spacing="-0.002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letter-spacing="-0.002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05in"/>
        </style:tab-stops>
      </style:paragraph-properties>
    </style:style>
    <style:style style:name="T820" style:parent-style-name="DefaultParagraphFont" style:family="text">
      <style:text-properties fo:letter-spacing="-0.0013in"/>
    </style:style>
    <style:style style:name="TableRow821" style:family="table-row">
      <style:table-row-properties style:min-row-height="0.0138in" style:use-optimal-row-height="false"/>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letter-spacing="-0.002in"/>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letter-spacing="-0.0013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05in"/>
        </style:tab-stops>
      </style:paragraph-properties>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letter-spacing="-0.002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letter-spacing="-0.002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05in"/>
        </style:tab-stops>
      </style:paragraph-properties>
      <style:text-properties fo:letter-spacing="-0.002in"/>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letter-spacing="-0.002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letter-spacing="-0.002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05in"/>
        </style:tab-stops>
      </style:paragraph-properties>
      <style:text-properties fo:letter-spacing="-0.002in"/>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letter-spacing="-0.002in"/>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letter-spacing="-0.002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05in"/>
        </style:tab-stops>
      </style:paragraph-properties>
    </style:style>
    <style:style style:name="TableRow849" style:family="table-row">
      <style:table-row-properties style:min-row-height="0.0138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letter-spacing="-0.002in"/>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letter-spacing="-0.002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05in"/>
        </style:tab-stops>
      </style:paragraph-properties>
      <style:text-properties fo:letter-spacing="-0.002in"/>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letter-spacing="-0.002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letter-spacing="-0.0013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05in"/>
        </style:tab-stops>
      </style:paragraph-properties>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letter-spacing="-0.002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letter-spacing="-0.0006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05in"/>
        </style:tab-stops>
      </style:paragraph-properties>
      <style:text-properties fo:letter-spacing="-0.0006in"/>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letter-spacing="-0.002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letter-spacing="-0.0006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05in"/>
        </style:tab-stops>
      </style:paragraph-properties>
    </style:style>
    <style:style style:name="P877" style:parent-style-name="Normal" style:family="paragraph">
      <style:paragraph-properties>
        <style:tab-stops>
          <style:tab-stop style:type="left" style:position="0.05in"/>
        </style:tab-stops>
      </style:paragraph-properties>
    </style:style>
    <style:style style:name="P878" style:parent-style-name="Normal" style:family="paragraph">
      <style:paragraph-properties style:vertical-align="middle"/>
    </style:style>
    <style:style style:name="P879" style:parent-style-name="Normal" style:family="paragraph">
      <style:paragraph-properties style:vertical-align="middle"/>
    </style:style>
    <style:style style:name="P880" style:parent-style-name="Normal" style:family="paragraph">
      <style:paragraph-properties style:vertical-align="middle"/>
    </style:style>
    <style:style style:name="P881" style:parent-style-name="Normal" style:family="paragraph">
      <style:paragraph-properties style:vertical-align="middle"/>
    </style:style>
    <style:style style:name="P882" style:parent-style-name="Normal" style:family="paragraph">
      <style:paragraph-properties style:vertical-align="middle"/>
    </style:style>
    <style:style style:name="P883" style:parent-style-name="Normal" style:family="paragraph">
      <style:paragraph-properties style:vertical-align="middle"/>
    </style:style>
    <style:style style:name="P884" style:parent-style-name="Normal" style:family="paragraph">
      <style:paragraph-properties style:vertical-align="middle"/>
    </style:style>
    <style:style style:name="P885" style:parent-style-name="Normal" style:family="paragraph">
      <style:paragraph-properties style:vertical-align="middle"/>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letter-spacing="-0.002in"/>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letter-spacing="-0.0006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05in"/>
        </style:tab-stops>
      </style:paragraph-properties>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style:text-properties fo:font-weight="bold" style:font-weight-asian="bold"/>
    </style:style>
    <style:style style:name="TableColumn899" style:family="table-column">
      <style:table-column-properties style:column-width="0.4541in" style:use-optimal-column-width="false"/>
    </style:style>
    <style:style style:name="TableColumn900" style:family="table-column">
      <style:table-column-properties style:column-width="1.4618in" style:use-optimal-column-width="false"/>
    </style:style>
    <style:style style:name="TableColumn901" style:family="table-column">
      <style:table-column-properties style:column-width="4.3826in" style:use-optimal-column-width="false"/>
    </style:style>
    <style:style style:name="Table898" style:family="table">
      <style:table-properties style:width="6.2986in" fo:margin-left="0in" table:align="left"/>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letter-spacing="-0.002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ableRow908" style:family="table-row">
      <style:table-row-properties style:min-row-height="0.013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letter-spacing="-0.002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letter-spacing="-0.002in"/>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letter-spacing="-0.002in"/>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letter-spacing="-0.002in"/>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ableRow922" style:family="table-row">
      <style:table-row-properties style:min-row-height="0.0138in" style:use-optimal-row-height="false"/>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letter-spacing="-0.002in"/>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letter-spacing="-0.0013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vertical-align="middle"/>
    </style:style>
    <style:style style:name="T929" style:parent-style-name="DefaultParagraphFont" style:family="text">
      <style:text-properties fo:color="#0000FF" style:text-underline-type="single" style:text-underline-style="solid" style:text-underline-width="auto" style:text-underline-mode="continuous"/>
    </style:style>
    <style:style style:name="P930" style:parent-style-name="Normal" style:family="paragraph">
      <style:paragraph-properties style:vertical-align="middle"/>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FF" style:text-underline-type="single" style:text-underline-style="solid" style:text-underline-width="auto" style:text-underline-mode="continuous"/>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letter-spacing="-0.002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letter-spacing="-0.002in"/>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min-row-height="0.0138in" style:use-optimal-row-height="false"/>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letter-spacing="-0.00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letter-spacing="-0.0013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letter-spacing="-0.002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letter-spacing="-0.002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letter-spacing="-0.002in"/>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letter-spacing="-0.00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letter-spacing="-0.002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letter-spacing="-0.002in"/>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letter-spacing="-0.002in"/>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letter-spacing="-0.002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letter-spacing="-0.002in"/>
    </style:style>
    <style:style style:name="TableRow966" style:family="table-row">
      <style:table-row-properties style:min-row-height="0.0138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letter-spacing="-0.002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letter-spacing="-0.002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letter-spacing="-0.002in"/>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letter-spacing="-0.002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letter-spacing="-0.0013in"/>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letter-spacing="-0.0013in"/>
    </style:style>
    <style:style style:name="TableRow980" style:family="table-row">
      <style:table-row-properties style:min-row-height="0.0138in" style:use-optimal-row-height="false"/>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letter-spacing="-0.002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letter-spacing="-0.0006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letter-spacing="-0.0006in"/>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T989" style:parent-style-name="DefaultParagraphFont" style:family="text">
      <style:text-properties fo:letter-spacing="-0.002in"/>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fo:letter-spacing="-0.0006in"/>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93" style:family="table-row">
      <style:table-row-properties style:min-row-height="0.0138in" style:use-optimal-row-height="false"/>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letter-spacing="-0.002in"/>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letter-spacing="-0.0006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ableColumn1003" style:family="table-column">
      <style:table-column-properties style:column-width="0.4541in" style:use-optimal-column-width="false"/>
    </style:style>
    <style:style style:name="TableColumn1004" style:family="table-column">
      <style:table-column-properties style:column-width="1.4618in" style:use-optimal-column-width="false"/>
    </style:style>
    <style:style style:name="TableColumn1005" style:family="table-column">
      <style:table-column-properties style:column-width="4.3826in" style:use-optimal-column-width="false"/>
    </style:style>
    <style:style style:name="Table1002" style:family="table">
      <style:table-properties style:width="6.2986in" fo:margin-left="0in" table:align="lef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letter-spacing="-0.002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letter-spacing="-0.002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letter-spacing="-0.002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letter-spacing="-0.0013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letter-spacing="-0.002in"/>
    </style:style>
    <style:style style:name="TableCell1031" style:family="table-cell">
      <style:table-cell-properties fo:border="0.0069in solid #000000" fo:padding-top="0in" fo:padding-left="0.075in" fo:padding-bottom="0in" fo:padding-right="0.075in"/>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letter-spacing="-0.0013in"/>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letter-spacing="-0.002in"/>
    </style:style>
    <style:style style:name="T1041" style:parent-style-name="DefaultParagraphFont" style:family="text">
      <style:text-properties fo:letter-spacing="-0.002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letter-spacing="-0.002in"/>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letter-spacing="-0.002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letter-spacing="-0.002in"/>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letter-spacing="-0.002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letter-spacing="-0.002in"/>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letter-spacing="-0.002in"/>
    </style:style>
    <style:style style:name="T1060" style:parent-style-name="DefaultParagraphFont" style:family="text">
      <style:text-properties fo:letter-spacing="-0.002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letter-spacing="-0.002in"/>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letter-spacing="-0.0013in"/>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letter-spacing="-0.0013in"/>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letter-spacing="-0.0006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letter-spacing="-0.0006in"/>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letter-spacing="-0.0006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letter-spacing="-0.0006in"/>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letter-spacing="-0.0006in"/>
    </style:style>
    <style:style style:name="T1086" style:parent-style-name="DefaultParagraphFont" style:family="text">
      <style:text-properties fo:letter-spacing="-0.0006in"/>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ableColumn1093" style:family="table-column">
      <style:table-column-properties style:column-width="0.4541in" style:use-optimal-column-width="false"/>
    </style:style>
    <style:style style:name="TableColumn1094" style:family="table-column">
      <style:table-column-properties style:column-width="1.4618in" style:use-optimal-column-width="false"/>
    </style:style>
    <style:style style:name="TableColumn1095" style:family="table-column">
      <style:table-column-properties style:column-width="4.3826in" style:use-optimal-column-width="false"/>
    </style:style>
    <style:style style:name="Table1092" style:family="table">
      <style:table-properties style:width="6.2986in" fo:margin-left="0in" table:align="lef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letter-spacing="-0.002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letter-spacing="-0.002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letter-spacing="-0.002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letter-spacing="-0.0013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letter-spacing="-0.002in"/>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letter-spacing="-0.0013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letter-spacing="-0.002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letter-spacing="-0.002in"/>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letter-spacing="-0.002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letter-spacing="-0.002in"/>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letter-spacing="-0.002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letter-spacing="-0.002in"/>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letter-spacing="-0.002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letter-spacing="-0.002in"/>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letter-spacing="-0.0013in"/>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letter-spacing="-0.0013in"/>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letter-spacing="-0.0006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letter-spacing="-0.0006in"/>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text-properties fo:letter-spacing="-0.0006in"/>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letter-spacing="-0.0006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letter-spacing="-0.0006in"/>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TableColumn1181" style:family="table-column">
      <style:table-column-properties style:column-width="0.4541in" style:use-optimal-column-width="false"/>
    </style:style>
    <style:style style:name="TableColumn1182" style:family="table-column">
      <style:table-column-properties style:column-width="1.4618in" style:use-optimal-column-width="false"/>
    </style:style>
    <style:style style:name="TableColumn1183" style:family="table-column">
      <style:table-column-properties style:column-width="4.3826in" style:use-optimal-column-width="false"/>
    </style:style>
    <style:style style:name="Table1180" style:family="table">
      <style:table-properties style:width="6.2986in" fo:margin-left="0in" table:align="lef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letter-spacing="-0.00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letter-spacing="-0.002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letter-spacing="-0.002in"/>
    </style:style>
    <style:style style:name="TableCell1194" style:family="table-cell">
      <style:table-cell-properties fo:border="0.0069in solid #000000" fo:padding-top="0in" fo:padding-left="0.075in" fo:padding-bottom="0in" fo:padding-right="0.075in"/>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letter-spacing="-0.002in"/>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letter-spacing="-0.002in"/>
    </style:style>
    <style:style style:name="TableCell1200" style:family="table-cell">
      <style:table-cell-properties fo:border="0.0069in solid #000000" fo:padding-top="0in" fo:padding-left="0.075in" fo:padding-bottom="0in" fo:padding-right="0.075in"/>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letter-spacing="-0.002in"/>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letter-spacing="-0.0013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letter-spacing="-0.0013in"/>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letter-spacing="-0.002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letter-spacing="-0.002in"/>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letter-spacing="-0.0013in"/>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letter-spacing="-0.002in"/>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letter-spacing="-0.002in"/>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letter-spacing="-0.002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letter-spacing="-0.002in"/>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letter-spacing="-0.002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letter-spacing="-0.002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letter-spacing="-0.002in"/>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letter-spacing="-0.002in"/>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letter-spacing="-0.002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letter-spacing="-0.002in"/>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letter-spacing="-0.002in"/>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letter-spacing="-0.002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letter-spacing="-0.002in"/>
    </style:style>
    <style:style style:name="TableRow1250" style:family="table-row">
      <style:table-row-properties style:min-row-height="0.0138in" style:use-optimal-row-height="false"/>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letter-spacing="-0.002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letter-spacing="-0.0013in"/>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min-row-height="0.0138in" style:use-optimal-row-height="false"/>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letter-spacing="-0.002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letter-spacing="-0.0006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letter-spacing="-0.0006in"/>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T1265" style:parent-style-name="DefaultParagraphFont" style:family="text">
      <style:text-properties fo:letter-spacing="-0.002in"/>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text-properties fo:letter-spacing="-0.0006in"/>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text-properties style:font-weight-complex="bold" fo:letter-spacing="-0.0006in"/>
    </style:style>
    <style:style style:name="P1270" style:parent-style-name="Normal" style:family="paragraph">
      <style:text-properties style:font-weight-complex="bold" fo:letter-spacing="-0.0006in"/>
    </style:style>
    <style:style style:name="P1271" style:parent-style-name="Normal" style:family="paragraph">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letter-spacing="-0.002in"/>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letter-spacing="-0.0006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letter-spacing="-0.0006in"/>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style:style>
    <style:style style:name="TableColumn1288" style:family="table-column">
      <style:table-column-properties style:column-width="0.4541in" style:use-optimal-column-width="false"/>
    </style:style>
    <style:style style:name="TableColumn1289" style:family="table-column">
      <style:table-column-properties style:column-width="1.4618in" style:use-optimal-column-width="false"/>
    </style:style>
    <style:style style:name="TableColumn1290" style:family="table-column">
      <style:table-column-properties style:column-width="4.3826in" style:use-optimal-column-width="false"/>
    </style:style>
    <style:style style:name="Table1287" style:family="table">
      <style:table-properties style:width="6.2986in" fo:margin-left="0in" table:align="lef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fo:letter-spacing="-0.002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letter-spacing="-0.002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letter-spacing="-0.002in"/>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letter-spacing="-0.0013in"/>
    </style:style>
    <style:style style:name="TableCell1310" style:family="table-cell">
      <style:table-cell-properties fo:border="0.0069in solid #000000" fo:padding-top="0in" fo:padding-left="0.075in" fo:padding-bottom="0in" fo:padding-right="0.075in"/>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letter-spacing="-0.002in"/>
    </style:style>
    <style:style style:name="P1315" style:parent-style-name="Normal" style:family="paragraph">
      <style:text-properties fo:letter-spacing="-0.002in"/>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letter-spacing="-0.0013in"/>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letter-spacing="-0.002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letter-spacing="-0.002in"/>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letter-spacing="-0.002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letter-spacing="-0.002in"/>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letter-spacing="-0.002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vertical-align="middle"/>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letter-spacing="-0.002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letter-spacing="-0.002in"/>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letter-spacing="-0.0013in"/>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letter-spacing="-0.0013in"/>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letter-spacing="-0.0006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letter-spacing="-0.0006in"/>
    </style:style>
    <style:style style:name="TableRow1357" style:family="table-row">
      <style:table-row-properties style:min-row-height="0.0138in" style:use-optimal-row-height="false" fo:keep-together="always"/>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text-properties fo:letter-spacing="-0.0006in"/>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letter-spacing="-0.0006in"/>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letter-spacing="-0.0006in"/>
    </style:style>
    <style:style style:name="T1368" style:parent-style-name="DefaultParagraphFont" style:family="text">
      <style:text-properties fo:letter-spacing="-0.0006in"/>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justify"/>
      <style:text-properties fo:language="pt" fo:country="BR"/>
    </style:style>
    <style:style style:name="TableColumn1376" style:family="table-column">
      <style:table-column-properties style:column-width="0.4541in" style:use-optimal-column-width="false"/>
    </style:style>
    <style:style style:name="TableColumn1377" style:family="table-column">
      <style:table-column-properties style:column-width="1.4618in" style:use-optimal-column-width="false"/>
    </style:style>
    <style:style style:name="TableColumn1378" style:family="table-column">
      <style:table-column-properties style:column-width="4.3826in" style:use-optimal-column-width="false"/>
    </style:style>
    <style:style style:name="Table1375" style:family="table">
      <style:table-properties style:width="6.2986in" fo:margin-left="0in" table:align="lef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fo:letter-spacing="-0.002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letter-spacing="-0.002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1.3166in"/>
        </style:tab-stops>
      </style:paragraph-properties>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letter-spacing="-0.002in"/>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letter-spacing="-0.0013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letter-spacing="-0.0013in"/>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letter-spacing="-0.002in"/>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letter-spacing="-0.0013in"/>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letter-spacing="-0.0013in"/>
    </style:style>
    <style:style style:name="TableCell1411" style:family="table-cell">
      <style:table-cell-properties fo:border="0.0069in solid #000000" fo:padding-top="0in" fo:padding-left="0.075in" fo:padding-bottom="0in" fo:padding-right="0.075in"/>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letter-spacing="-0.002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letter-spacing="-0.002in"/>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letter-spacing="-0.002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letter-spacing="-0.002in"/>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letter-spacing="-0.002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letter-spacing="-0.002in"/>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letter-spacing="-0.002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letter-spacing="-0.002in"/>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letter-spacing="-0.0013in"/>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letter-spacing="-0.0006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letter-spacing="-0.0006in"/>
    </style:style>
    <style:style style:name="TableRow1447" style:family="table-row">
      <style:table-row-properties style:min-row-height="0.0138in" style:use-optimal-row-height="false" fo:keep-together="always"/>
    </style:style>
    <style:style style:name="TableCell144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text-properties fo:letter-spacing="-0.0006in"/>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T1452" style:parent-style-name="DefaultParagraphFont" style:family="text">
      <style:text-properties style:font-name-asian="TimesNewRoman"/>
    </style:style>
    <style:style style:name="T1453" style:parent-style-name="DefaultParagraphFont" style:family="text">
      <style:text-properties style:font-name-asian="TimesNewRoman"/>
    </style:style>
    <style:style style:name="T1454" style:parent-style-name="DefaultParagraphFont" style:family="text">
      <style:text-properties style:font-name-asian="TimesNewRoman"/>
    </style:style>
    <style:style style:name="T1455" style:parent-style-name="DefaultParagraphFont" style:family="text">
      <style:text-properties style:font-name-asian="TimesNewRoman"/>
    </style:style>
    <style:style style:name="T1456" style:parent-style-name="DefaultParagraphFont" style:family="text">
      <style:text-properties style:font-name-asian="TimesNewRoman"/>
    </style:style>
    <style:style style:name="T1457" style:parent-style-name="DefaultParagraphFont" style:family="text">
      <style:text-properties style:font-name-asian="TimesNewRoman"/>
    </style:style>
    <style:style style:name="T1458" style:parent-style-name="DefaultParagraphFont" style:family="text">
      <style:text-properties style:font-name-asian="TimesNewRoman"/>
    </style:style>
    <style:style style:name="T1459" style:parent-style-name="DefaultParagraphFont" style:family="text">
      <style:text-properties style:font-name-asian="TimesNewRoman"/>
    </style:style>
    <style:style style:name="T1460" style:parent-style-name="DefaultParagraphFont" style:family="text">
      <style:text-properties style:font-name-asian="TimesNewRoman"/>
    </style:style>
    <style:style style:name="T1461" style:parent-style-name="DefaultParagraphFont" style:family="text">
      <style:text-properties style:font-name-asian="TimesNewRoman"/>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fo:letter-spacing="-0.0013in"/>
    </style:style>
    <style:style style:name="T1471" style:parent-style-name="DefaultParagraphFont" style:family="text">
      <style:text-properties style:font-weight-complex="bold" fo:font-style="italic" style:font-style-asian="italic" fo:letter-spacing="-0.0013in"/>
    </style:style>
    <style:style style:name="T1472" style:parent-style-name="DefaultParagraphFont" style:family="text">
      <style:text-properties style:font-weight-complex="bold"/>
    </style:style>
    <style:style style:name="T1473" style:parent-style-name="DefaultParagraphFont" style:family="text">
      <style:text-properties fo:font-weight="bold" style:font-weight-asian="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fo:letter-spacing="-0.0013in"/>
    </style:style>
    <style:style style:name="T1477" style:parent-style-name="DefaultParagraphFont" style:family="text">
      <style:text-properties style:font-weight-complex="bold" fo:font-style="italic" style:font-style-asian="italic" fo:letter-spacing="-0.0013in"/>
    </style:style>
    <style:style style:name="T1478" style:parent-style-name="DefaultParagraphFont" style:family="text">
      <style:text-properties style:font-weight-complex="bold"/>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letter-spacing="-0.0006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letter-spacing="-0.002in"/>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style:text-properties fo:language="pt" fo:country="BR"/>
    </style:style>
    <style:style style:name="TableColumn1493" style:family="table-column">
      <style:table-column-properties style:column-width="0.4541in" style:use-optimal-column-width="false"/>
    </style:style>
    <style:style style:name="TableColumn1494" style:family="table-column">
      <style:table-column-properties style:column-width="1.4618in" style:use-optimal-column-width="false"/>
    </style:style>
    <style:style style:name="TableColumn1495" style:family="table-column">
      <style:table-column-properties style:column-width="4.3826in" style:use-optimal-column-width="false"/>
    </style:style>
    <style:style style:name="Table1492" style:family="table">
      <style:table-properties style:width="6.2986in" fo:margin-left="0in" table:align="lef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fo:letter-spacing="-0.002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letter-spacing="-0.002in"/>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letter-spacing="-0.002in"/>
    </style:style>
    <style:style style:name="TableCell1511" style:family="table-cell">
      <style:table-cell-properties fo:border="0.0069in solid #000000"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letter-spacing="-0.0013in"/>
    </style:style>
    <style:style style:name="TableCell1516" style:family="table-cell">
      <style:table-cell-properties fo:border="0.0069in solid #000000" fo:padding-top="0in" fo:padding-left="0.075in" fo:padding-bottom="0in" fo:padding-right="0.075in"/>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letter-spacing="-0.002in"/>
    </style:style>
    <style:style style:name="P1521" style:parent-style-name="Normal" style:family="paragraph">
      <style:text-properties fo:letter-spacing="-0.002in"/>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letter-spacing="-0.0013in"/>
    </style:style>
    <style:style style:name="T1526" style:parent-style-name="DefaultParagraphFont" style:family="text">
      <style:text-properties fo:letter-spacing="-0.0013in"/>
    </style:style>
    <style:style style:name="TableCell1527" style:family="table-cell">
      <style:table-cell-properties fo:border="0.0069in solid #000000" fo:padding-top="0in" fo:padding-left="0.075in" fo:padding-bottom="0in" fo:padding-right="0.075in"/>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letter-spacing="-0.002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letter-spacing="-0.002in"/>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letter-spacing="-0.002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letter-spacing="-0.002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letter-spacing="-0.002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letter-spacing="-0.002in"/>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letter-spacing="-0.002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letter-spacing="-0.002in"/>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letter-spacing="-0.0013in"/>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letter-spacing="-0.0013in"/>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letter-spacing="-0.0006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letter-spacing="-0.0006in"/>
    </style:style>
    <style:style style:name="TableRow1564" style:family="table-row">
      <style:table-row-properties style:min-row-height="0.0138in" style:use-optimal-row-height="false" fo:keep-together="always"/>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66" style:family="table-cell">
      <style:table-cell-properties fo:border-top="0.0069in solid #000000" fo:border-left="0.0069in solid #000000" fo:border-bottom="none" fo:border-right="0.0069in solid #000000" fo:padding-top="0in" fo:padding-left="0.075in" fo:padding-bottom="0in" fo:padding-right="0.075in"/>
    </style:style>
    <style:style style:name="P1567" style:parent-style-name="Normal" style:family="paragraph">
      <style:text-properties fo:letter-spacing="-0.0006in"/>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letter-spacing="-0.0006in"/>
    </style:style>
    <style:style style:name="T1573" style:parent-style-name="DefaultParagraphFont" style:family="text">
      <style:text-properties fo:letter-spacing="-0.0006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style:text-properties fo:language="pt" fo:country="BR"/>
    </style:style>
    <style:style style:name="TableColumn1581" style:family="table-column">
      <style:table-column-properties style:column-width="0.4541in" style:use-optimal-column-width="false"/>
    </style:style>
    <style:style style:name="TableColumn1582" style:family="table-column">
      <style:table-column-properties style:column-width="1.4618in" style:use-optimal-column-width="false"/>
    </style:style>
    <style:style style:name="TableColumn1583" style:family="table-column">
      <style:table-column-properties style:column-width="4.3826in" style:use-optimal-column-width="false"/>
    </style:style>
    <style:style style:name="Table1580" style:family="table">
      <style:table-properties style:width="6.2986in" fo:margin-left="0in" table:align="left"/>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fo:letter-spacing="-0.002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letter-spacing="-0.002in"/>
    </style:style>
    <style:style style:name="TableCell1593" style:family="table-cell">
      <style:table-cell-properties fo:border="0.0069in solid #000000" fo:padding-top="0in" fo:padding-left="0.075in" fo:padding-bottom="0in" fo:padding-right="0.075in"/>
    </style:style>
    <style:style style:name="TableRow1594" style:family="table-row">
      <style:table-row-properties style:min-row-height="0.0138in" style:use-optimal-row-height="false"/>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letter-spacing="-0.002in"/>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min-row-height="0.0138in" style:use-optimal-row-height="false"/>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letter-spacing="-0.0013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letter-spacing="-0.0013in"/>
    </style:style>
    <style:style style:name="TableRow1605" style:family="table-row">
      <style:table-row-properties style:min-row-height="0.0138in" style:use-optimal-row-height="false"/>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letter-spacing="-0.002in"/>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letter-spacing="-0.002in"/>
    </style:style>
    <style:style style:name="TableRow1611" style:family="table-row">
      <style:table-row-properties style:min-row-height="0.0138in" style:use-optimal-row-height="false"/>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letter-spacing="-0.0013in"/>
    </style:style>
    <style:style style:name="T1615" style:parent-style-name="DefaultParagraphFont" style:family="text">
      <style:text-properties fo:letter-spacing="-0.0013in"/>
    </style:style>
    <style:style style:name="TableCell1616" style:family="table-cell">
      <style:table-cell-properties fo:border="0.0069in solid #000000" fo:padding-top="0in" fo:padding-left="0.075in" fo:padding-bottom="0in" fo:padding-right="0.075in"/>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letter-spacing="-0.002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letter-spacing="-0.002in"/>
    </style:style>
    <style:style style:name="TableRow1623" style:family="table-row">
      <style:table-row-properties style:min-row-height="0.0138in" style:use-optimal-row-height="false"/>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letter-spacing="-0.002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letter-spacing="-0.002in"/>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letter-spacing="-0.002in"/>
    </style:style>
    <style:style style:name="TableCell1633" style:family="table-cell">
      <style:table-cell-properties fo:border="0.0069in solid #000000" fo:padding-top="0in" fo:padding-left="0.075in" fo:padding-bottom="0in" fo:padding-right="0.075in"/>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letter-spacing="-0.002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letter-spacing="-0.002in"/>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letter-spacing="-0.0013in"/>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letter-spacing="-0.0013in"/>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letter-spacing="-0.0006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letter-spacing="-0.0006in"/>
    </style:style>
    <style:style style:name="TableRow1652" style:family="table-row">
      <style:table-row-properties style:min-row-height="0.0138in" style:use-optimal-row-height="false"/>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letter-spacing="-0.0006in"/>
    </style:style>
    <style:style style:name="TableCell1656" style:family="table-cell">
      <style:table-cell-properties fo:border="0.0069in solid #000000" fo:padding-top="0in" fo:padding-left="0.075in" fo:padding-bottom="0in" fo:padding-right="0.075in"/>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letter-spacing="-0.0006in"/>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letter-spacing="-0.0006in"/>
    </style:style>
    <style:style style:name="T1663" style:parent-style-name="DefaultParagraphFont" style:family="text">
      <style:text-properties fo:letter-spacing="-0.0006in"/>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letter-spacing="-0.0013in"/>
    </style:style>
    <style:style style:name="T1670" style:parent-style-name="DefaultParagraphFont" style:family="text">
      <style:text-properties fo:font-weight="bold" style:font-weight-asian="bold"/>
    </style:style>
    <style:style style:name="TableColumn1672" style:family="table-column">
      <style:table-column-properties style:column-width="0.4541in" style:use-optimal-column-width="false"/>
    </style:style>
    <style:style style:name="TableColumn1673" style:family="table-column">
      <style:table-column-properties style:column-width="1.4618in" style:use-optimal-column-width="false"/>
    </style:style>
    <style:style style:name="TableColumn1674" style:family="table-column">
      <style:table-column-properties style:column-width="4.3826in" style:use-optimal-column-width="false"/>
    </style:style>
    <style:style style:name="Table1671" style:family="table">
      <style:table-properties style:width="6.2986in" fo:margin-left="0in" table:align="left"/>
    </style:style>
    <style:style style:name="TableRow1675" style:family="table-row">
      <style:table-row-properties style:min-row-height="0.013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fo:letter-spacing="-0.002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letter-spacing="-0.002in"/>
    </style:style>
    <style:style style:name="TableCell1685" style:family="table-cell">
      <style:table-cell-properties fo:border="0.0069in solid #000000" fo:padding-top="0in" fo:padding-left="0.075in" fo:padding-bottom="0in" fo:padding-right="0.075in"/>
    </style:style>
    <style:style style:name="TableRow1686" style:family="table-row">
      <style:table-row-properties style:min-row-height="0.0138in" style:use-optimal-row-height="false"/>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letter-spacing="-0.002in"/>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letter-spacing="-0.0013in"/>
    </style:style>
    <style:style style:name="T1692" style:parent-style-name="DefaultParagraphFont" style:family="text">
      <style:text-properties fo:letter-spacing="-0.0013in"/>
    </style:style>
    <style:style style:name="T1693" style:parent-style-name="DefaultParagraphFont" style:family="text">
      <style:text-properties fo:letter-spacing="-0.0013in"/>
    </style:style>
    <style:style style:name="T1694" style:parent-style-name="DefaultParagraphFont" style:family="text">
      <style:text-properties fo:letter-spacing="-0.0013in"/>
    </style:style>
    <style:style style:name="TableRow1695" style:family="table-row">
      <style:table-row-properties style:min-row-height="0.0138in" style:use-optimal-row-height="false"/>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letter-spacing="-0.0013in"/>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fo:letter-spacing="-0.0013in"/>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letter-spacing="-0.002in"/>
    </style:style>
    <style:style style:name="P1706" style:parent-style-name="Normal" style:family="paragraph">
      <style:text-properties fo:letter-spacing="-0.002in"/>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letter-spacing="-0.0013in"/>
    </style:style>
    <style:style style:name="TableCell1711" style:family="table-cell">
      <style:table-cell-properties fo:border="0.0069in solid #000000" fo:padding-top="0in" fo:padding-left="0.075in" fo:padding-bottom="0in" fo:padding-right="0.075in"/>
    </style:style>
    <style:style style:name="TableRow1712" style:family="table-row">
      <style:table-row-properties style:min-row-height="0.0138in" style:use-optimal-row-height="false"/>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letter-spacing="-0.002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letter-spacing="-0.002in"/>
    </style:style>
    <style:style style:name="TableRow1718" style:family="table-row">
      <style:table-row-properties style:min-row-height="0.0138in" style:use-optimal-row-height="false"/>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letter-spacing="-0.002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letter-spacing="-0.002in"/>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letter-spacing="-0.002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letter-spacing="-0.002in"/>
    </style:style>
    <style:style style:name="TableRow1730"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letter-spacing="-0.002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letter-spacing="-0.002in"/>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letter-spacing="-0.0013in"/>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letter-spacing="-0.0013in"/>
    </style:style>
    <style:style style:name="TableRow1742" style:family="table-row">
      <style:table-row-properties style:min-row-height="0.0138in" style:use-optimal-row-height="false"/>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letter-spacing="-0.0006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letter-spacing="-0.0006in"/>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50" style:family="table-cell">
      <style:table-cell-properties fo:border-top="0.0069in solid #000000" fo:border-left="0.0069in solid #000000" fo:border-bottom="none" fo:border-right="0.0069in solid #000000" fo:padding-top="0in" fo:padding-left="0.075in" fo:padding-bottom="0in" fo:padding-right="0.075in"/>
    </style:style>
    <style:style style:name="P1751" style:parent-style-name="Normal" style:family="paragraph">
      <style:text-properties fo:letter-spacing="-0.0006in"/>
    </style:style>
    <style:style style:name="TableCell1752" style:family="table-cell">
      <style:table-cell-properties fo:border-top="0.0069in solid #000000" fo:border-left="0.0069in solid #000000" fo:border-bottom="none" fo:border-right="0.0069in solid #000000" fo:padding-top="0in" fo:padding-left="0.075in" fo:padding-bottom="0in" fo:padding-right="0.075in"/>
    </style:style>
    <style:style style:name="T1753" style:parent-style-name="DefaultParagraphFont" style:family="text">
      <style:text-properties fo:letter-spacing="-0.0013in"/>
    </style:style>
    <style:style style:name="TableRow1754" style:family="table-row">
      <style:table-row-properties style:min-row-height="0.0138in" style:use-optimal-row-height="false"/>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letter-spacing="-0.0006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letter-spacing="-0.0006in"/>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letter-spacing="-0.0013in"/>
    </style:style>
    <style:style style:name="T1766" style:parent-style-name="DefaultParagraphFont" style:family="text">
      <style:text-properties fo:font-weight="bold" style:font-weight-asian="bold" fo:letter-spacing="-0.0013in"/>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style:style>
    <style:style style:name="TableColumn1770" style:family="table-column">
      <style:table-column-properties style:column-width="0.4541in" style:use-optimal-column-width="false"/>
    </style:style>
    <style:style style:name="TableColumn1771" style:family="table-column">
      <style:table-column-properties style:column-width="1.4618in" style:use-optimal-column-width="false"/>
    </style:style>
    <style:style style:name="TableColumn1772" style:family="table-column">
      <style:table-column-properties style:column-width="4.3826in" style:use-optimal-column-width="false"/>
    </style:style>
    <style:style style:name="Table1769" style:family="table">
      <style:table-properties style:width="6.2986in" fo:margin-left="0in" table:align="lef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Row1823" style:family="table-row">
      <style:table-row-properties style:min-row-height="0.0138in" style:use-optimal-row-height="false" fo:keep-together="always"/>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2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align="justify"/>
      <style:text-properties fo:language="pt" fo:country="BR"/>
    </style:style>
    <style:style style:name="P1836" style:parent-style-name="Normal" style:family="paragraph">
      <style:paragraph-properties fo:text-align="justify"/>
      <style:text-properties fo:language="pt" fo:country="BR"/>
    </style:style>
    <style:style style:name="TableColumn1838" style:family="table-column">
      <style:table-column-properties style:column-width="0.4541in" style:use-optimal-column-width="false"/>
    </style:style>
    <style:style style:name="TableColumn1839" style:family="table-column">
      <style:table-column-properties style:column-width="1.4618in" style:use-optimal-column-width="false"/>
    </style:style>
    <style:style style:name="TableColumn1840" style:family="table-column">
      <style:table-column-properties style:column-width="4.3826in" style:use-optimal-column-width="false"/>
    </style:style>
    <style:style style:name="Table1837" style:family="table">
      <style:table-properties style:width="6.2986in" fo:margin-left="0in" table:align="lef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fo:letter-spacing="-0.002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letter-spacing="-0.002in"/>
    </style:style>
    <style:style style:name="TableCell1851" style:family="table-cell">
      <style:table-cell-properties fo:border="0.0069in solid #000000" fo:padding-top="0in" fo:padding-left="0.075in" fo:padding-bottom="0in" fo:padding-right="0.075in"/>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letter-spacing="-0.002in"/>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weight-complex="bold"/>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letter-spacing="-0.0013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letter-spacing="-0.0013i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letter-spacing="-0.002in"/>
    </style:style>
    <style:style style:name="TableCell1868" style:family="table-cell">
      <style:table-cell-properties fo:border="0.0069in solid #000000" fo:padding-top="0in" fo:padding-left="0.075in" fo:padding-bottom="0in" fo:padding-right="0.075in"/>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letter-spacing="-0.0013in"/>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style:font-name-asian="Arial Unicode MS"/>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letter-spacing="-0.002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letter-spacing="-0.002in"/>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letter-spacing="-0.002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letter-spacing="-0.002in"/>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letter-spacing="-0.002in"/>
    </style:style>
    <style:style style:name="T1891" style:parent-style-name="DefaultParagraphFont" style:family="text">
      <style:text-properties fo:letter-spacing="-0.002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letter-spacing="-0.002in"/>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letter-spacing="-0.002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letter-spacing="-0.002in"/>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letter-spacing="-0.0013in"/>
    </style:style>
    <style:style style:name="TableCell1904" style:family="table-cell">
      <style:table-cell-properties fo:border="0.0069in solid #000000" fo:padding-top="0in" fo:padding-left="0.075in" fo:padding-bottom="0in" fo:padding-right="0.075in"/>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letter-spacing="-0.0006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letter-spacing="-0.0006in"/>
    </style:style>
    <style:style style:name="TableRow1911" style:family="table-row">
      <style:table-row-properties style:min-row-height="0.0138in" style:use-optimal-row-height="false" fo:keep-together="always"/>
    </style:style>
    <style:style style:name="TableCell19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style:style>
    <style:style style:name="P1914" style:parent-style-name="Normal" style:family="paragraph">
      <style:text-properties fo:letter-spacing="-0.0006in"/>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letter-spacing="-0.0006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letter-spacing="-0.0006in"/>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TableColumn1933" style:family="table-column">
      <style:table-column-properties style:column-width="0.4541in" style:use-optimal-column-width="false"/>
    </style:style>
    <style:style style:name="TableColumn1934" style:family="table-column">
      <style:table-column-properties style:column-width="1.4618in" style:use-optimal-column-width="false"/>
    </style:style>
    <style:style style:name="TableColumn1935" style:family="table-column">
      <style:table-column-properties style:column-width="4.3826in" style:use-optimal-column-width="false"/>
    </style:style>
    <style:style style:name="Table1932" style:family="table">
      <style:table-properties style:width="6.2986in" fo:margin-left="0in" table:align="lef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letter-spacing="-0.002in"/>
    </style:style>
    <style:style style:name="T1940" style:parent-style-name="DefaultParagraphFont" style:family="text">
      <style:text-properties fo:letter-spacing="-0.002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letter-spacing="-0.002in"/>
    </style:style>
    <style:style style:name="TableCell1948" style:family="table-cell">
      <style:table-cell-properties fo:border="0.0069in solid #000000" fo:padding-top="0in" fo:padding-left="0.075in" fo:padding-bottom="0in" fo:padding-right="0.075in"/>
    </style:style>
    <style:style style:name="TableRow1949" style:family="table-row">
      <style:table-row-properties style:min-row-height="0.0138in" style:use-optimal-row-height="false" fo:keep-together="always"/>
    </style:style>
    <style:style style:name="TableCell19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51" style:family="table-cell">
      <style:table-cell-properties fo:border-top="0.0069in solid #000000" fo:border-left="0.0069in solid #000000" fo:border-bottom="none" fo:border-right="0.0069in solid #000000" fo:padding-top="0in" fo:padding-left="0.075in" fo:padding-bottom="0in" fo:padding-right="0.075in"/>
    </style:style>
    <style:style style:name="T1952" style:parent-style-name="DefaultParagraphFont" style:family="text">
      <style:text-properties fo:letter-spacing="-0.002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vertical-align="middle"/>
    </style:style>
    <style:style style:name="TableRow1955" style:family="table-row">
      <style:table-row-properties style:min-row-height="0.0138in" style:use-optimal-row-height="false" fo:keep-together="always"/>
    </style:style>
    <style:style style:name="P1956" style:parent-style-name="Normal" style:family="paragraph">
      <style:text-properties fo:letter-spacing="-0.002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vertical-align="middle"/>
    </style:style>
    <style:style style:name="P1959" style:parent-style-name="Normal" style:family="paragraph">
      <style:paragraph-properties style:vertical-align="middle"/>
    </style:style>
    <style:style style:name="TableRow1960" style:family="table-row">
      <style:table-row-properties style:min-row-height="0.0138in" style:use-optimal-row-height="false" fo:keep-together="always"/>
    </style:style>
    <style:style style:name="P1961" style:parent-style-name="Normal" style:family="paragraph">
      <style:text-properties fo:letter-spacing="-0.002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vertical-align="middle"/>
    </style:style>
    <style:style style:name="TableRow1964" style:family="table-row">
      <style:table-row-properties style:min-row-height="0.0138in" style:use-optimal-row-height="false" fo:keep-together="always"/>
    </style:style>
    <style:style style:name="P1965" style:parent-style-name="Normal" style:family="paragraph">
      <style:text-properties fo:letter-spacing="-0.002in"/>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paragraph-properties style:vertical-align="middle"/>
    </style:style>
    <style:style style:name="TableRow1968" style:family="table-row">
      <style:table-row-properties style:min-row-height="0.0138in" style:use-optimal-row-height="false" fo:keep-together="always"/>
    </style:style>
    <style:style style:name="P1969" style:parent-style-name="Normal" style:family="paragraph">
      <style:text-properties fo:letter-spacing="-0.002in"/>
    </style:style>
    <style:style style:name="TableCell1970" style:family="table-cell">
      <style:table-cell-properties fo:border-top="0.0069in solid #000000" fo:border-left="0.0069in solid #000000" fo:border-bottom="none" fo:border-right="0.0069in solid #000000" fo:padding-top="0in" fo:padding-left="0.075in" fo:padding-bottom="0in" fo:padding-right="0.075in"/>
    </style:style>
    <style:style style:name="P1971" style:parent-style-name="Normal" style:family="paragraph">
      <style:paragraph-properties style:vertical-align="middle"/>
    </style:style>
    <style:style style:name="TableRow1972" style:family="table-row">
      <style:table-row-properties style:min-row-height="0.0138in" style:use-optimal-row-height="false" fo:keep-together="always"/>
    </style:style>
    <style:style style:name="P1973" style:parent-style-name="Normal" style:family="paragraph">
      <style:text-properties fo:letter-spacing="-0.002in"/>
    </style:style>
    <style:style style:name="TableCell1974" style:family="table-cell">
      <style:table-cell-properties fo:border-top="0.0069in solid #000000" fo:border-left="0.0069in solid #000000" fo:border-bottom="none" fo:border-right="0.0069in solid #000000" fo:padding-top="0in" fo:padding-left="0.075in" fo:padding-bottom="0in" fo:padding-right="0.075in"/>
    </style:style>
    <style:style style:name="P1975" style:parent-style-name="Normal" style:family="paragraph">
      <style:paragraph-properties style:vertical-align="middle"/>
    </style:style>
    <style:style style:name="TableRow1976" style:family="table-row">
      <style:table-row-properties style:min-row-height="0.0138in" style:use-optimal-row-height="false" fo:keep-together="always"/>
    </style:style>
    <style:style style:name="P1977" style:parent-style-name="Normal" style:family="paragraph">
      <style:text-properties fo:letter-spacing="-0.002in"/>
    </style:style>
    <style:style style:name="TableCell197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letter-spacing="-0.0013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vertical-align="middle"/>
    </style:style>
    <style:style style:name="T1985" style:parent-style-name="DefaultParagraphFont" style:family="text">
      <style:text-properties fo:color="#0000FF" style:text-underline-type="single" style:text-underline-style="solid" style:text-underline-width="auto" style:text-underline-mode="continuous"/>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letter-spacing="-0.002in"/>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font-name-asian="Arial Unicode MS"/>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letter-spacing="-0.0013in"/>
    </style:style>
    <style:style style:name="P1996" style:parent-style-name="Normal" style:family="paragraph">
      <style:text-properties fo:letter-spacing="-0.0013in"/>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letter-spacing="-0.002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letter-spacing="-0.002in"/>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letter-spacing="-0.002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letter-spacing="-0.002in"/>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letter-spacing="-0.002in"/>
    </style:style>
    <style:style style:name="TableCell2013" style:family="table-cell">
      <style:table-cell-properties fo:border="0.0069in solid #000000" fo:padding-top="0in" fo:padding-left="0.075in" fo:padding-bottom="0in" fo:padding-right="0.075in"/>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letter-spacing="-0.002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letter-spacing="-0.002in"/>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letter-spacing="-0.0013in"/>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letter-spacing="-0.0013in"/>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letter-spacing="-0.0006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letter-spacing="-0.0006in"/>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letter-spacing="-0.0006in"/>
    </style:style>
    <style:style style:name="TableCell2036" style:family="table-cell">
      <style:table-cell-properties fo:border="0.0069in solid #000000" fo:padding-top="0in" fo:padding-left="0.075in" fo:padding-bottom="0in" fo:padding-right="0.075in"/>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letter-spacing="-0.0006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letter-spacing="-0.0006in"/>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style:text-properties fo:language="pt" fo:country="BR"/>
    </style:style>
    <style:style style:name="TableColumn2050" style:family="table-column">
      <style:table-column-properties style:column-width="0.4541in" style:use-optimal-column-width="false"/>
    </style:style>
    <style:style style:name="TableColumn2051" style:family="table-column">
      <style:table-column-properties style:column-width="1.4618in" style:use-optimal-column-width="false"/>
    </style:style>
    <style:style style:name="TableColumn2052" style:family="table-column">
      <style:table-column-properties style:column-width="4.3826in" style:use-optimal-column-width="false"/>
    </style:style>
    <style:style style:name="Table2049" style:family="table">
      <style:table-properties style:width="6.2986in" fo:margin-left="0in" table:align="lef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fo:letter-spacing="-0.002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letter-spacing="-0.002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letter-spacing="-0.002in"/>
    </style:style>
    <style:style style:name="TableCell2064" style:family="table-cell">
      <style:table-cell-properties fo:border="0.0069in solid #000000" fo:padding-top="0in" fo:padding-left="0.075in" fo:padding-bottom="0in" fo:padding-right="0.075in"/>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letter-spacing="-0.002in"/>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letter-spacing="-0.002in"/>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letter-spacing="-0.002in"/>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letter-spacing="-0.0013in"/>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letter-spacing="-0.0013in"/>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letter-spacing="-0.002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letter-spacing="-0.002in"/>
    </style:style>
    <style:style style:name="TableCell2083" style:family="table-cell">
      <style:table-cell-properties fo:border="0.0069in solid #000000" fo:padding-top="0in" fo:padding-left="0.075in" fo:padding-bottom="0in" fo:padding-right="0.075in"/>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letter-spacing="-0.002in"/>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letter-spacing="-0.0013in"/>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style:font-name-asian="Arial Unicode MS"/>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letter-spacing="-0.002in"/>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letter-spacing="-0.002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letter-spacing="-0.002in"/>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letter-spacing="-0.002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letter-spacing="-0.002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letter-spacing="-0.002in"/>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letter-spacing="-0.002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letter-spacing="-0.002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letter-spacing="-0.002in"/>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letter-spacing="-0.002in"/>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letter-spacing="-0.002in"/>
    </style:style>
    <style:style style:name="T2117" style:parent-style-name="DefaultParagraphFont" style:family="text">
      <style:text-properties fo:letter-spacing="-0.002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letter-spacing="-0.002in"/>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letter-spacing="-0.002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letter-spacing="-0.0013in"/>
    </style:style>
    <style:style style:name="TableCell2125" style:family="table-cell">
      <style:table-cell-properties fo:border="0.0069in solid #000000" fo:padding-top="0in" fo:padding-left="0.075in" fo:padding-bottom="0in" fo:padding-right="0.075in"/>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letter-spacing="-0.002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letter-spacing="-0.0006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letter-spacing="-0.0006in"/>
    </style:style>
    <style:style style:name="TableRow2133" style:family="table-row">
      <style:table-row-properties style:min-row-height="0.0138in" style:use-optimal-row-height="false" fo:keep-together="always"/>
    </style:style>
    <style:style style:name="TableCell2134" style:family="table-cell">
      <style:table-cell-properties fo:border-top="0.0069in solid #000000" fo:border-left="0.0069in solid #000000" fo:border-bottom="none" fo:border-right="0.0069in solid #000000" fo:padding-top="0in" fo:padding-left="0.075in" fo:padding-bottom="0in" fo:padding-right="0.075in"/>
    </style:style>
    <style:style style:name="P2135" style:parent-style-name="Normal" style:family="paragraph">
      <style:text-properties fo:letter-spacing="-0.002in"/>
    </style:style>
    <style:style style:name="TableCell2136" style:family="table-cell">
      <style:table-cell-properties fo:border-top="0.0069in solid #000000" fo:border-left="0.0069in solid #000000" fo:border-bottom="none" fo:border-right="0.0069in solid #000000" fo:padding-top="0in" fo:padding-left="0.075in" fo:padding-bottom="0in" fo:padding-right="0.075in"/>
    </style:style>
    <style:style style:name="P2137" style:parent-style-name="Normal" style:family="paragraph">
      <style:text-properties fo:letter-spacing="-0.0006in"/>
    </style:style>
    <style:style style:name="TableCell213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letter-spacing="-0.002in"/>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letter-spacing="-0.0006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P2149" style:parent-style-name="Normal" style:family="paragraph">
      <style:paragraph-properties fo:text-align="justify"/>
    </style:style>
    <style:style style:name="P2150" style:parent-style-name="Normal" style:family="paragraph">
      <style:paragraph-properties fo:text-align="justify"/>
    </style:style>
    <style:style style:name="TableColumn2152" style:family="table-column">
      <style:table-column-properties style:column-width="0.4541in" style:use-optimal-column-width="false"/>
    </style:style>
    <style:style style:name="TableColumn2153" style:family="table-column">
      <style:table-column-properties style:column-width="1.4618in" style:use-optimal-column-width="false"/>
    </style:style>
    <style:style style:name="TableColumn2154" style:family="table-column">
      <style:table-column-properties style:column-width="4.3826in" style:use-optimal-column-width="false"/>
    </style:style>
    <style:style style:name="Table2151" style:family="table">
      <style:table-properties style:width="6.2986in" fo:margin-left="0in" table:align="lef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letter-spacing="-0.002in"/>
    </style:style>
    <style:style style:name="T2159" style:parent-style-name="DefaultParagraphFont" style:family="text">
      <style:text-properties fo:letter-spacing="-0.002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letter-spacing="-0.002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letter-spacing="-0.002in"/>
    </style:style>
    <style:style style:name="TableCell2168" style:family="table-cell">
      <style:table-cell-properties fo:border="0.0069in solid #000000" fo:padding-top="0in" fo:padding-left="0.075in" fo:padding-bottom="0in" fo:padding-right="0.075in"/>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letter-spacing="-0.002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letter-spacing="-0.002in"/>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style:font-weight-complex="bold" style:font-style-complex="italic"/>
    </style:style>
    <style:style style:name="T2176" style:parent-style-name="DefaultParagraphFont" style:family="text">
      <style:text-properties style:font-weight-complex="bold" style:font-style-complex="italic"/>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letter-spacing="-0.002in"/>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fo:letter-spacing="-0.0013in"/>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letter-spacing="-0.0013in"/>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letter-spacing="-0.002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letter-spacing="-0.002in"/>
    </style:style>
    <style:style style:name="TableCell2189" style:family="table-cell">
      <style:table-cell-properties fo:border="0.0069in solid #000000" fo:padding-top="0in" fo:padding-left="0.075in" fo:padding-bottom="0in" fo:padding-right="0.075in"/>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letter-spacing="-0.002in"/>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letter-spacing="-0.0013in"/>
    </style:style>
    <style:style style:name="TableCell2195" style:family="table-cell">
      <style:table-cell-properties fo:border="0.0069in solid #000000" fo:padding-top="0in" fo:padding-left="0.075in" fo:padding-bottom="0in" fo:padding-right="0.075in"/>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letter-spacing="-0.002in"/>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letter-spacing="-0.002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letter-spacing="-0.002in"/>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letter-spacing="-0.002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letter-spacing="-0.002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letter-spacing="-0.002in"/>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letter-spacing="-0.002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letter-spacing="-0.002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letter-spacing="-0.002in"/>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letter-spacing="-0.002in"/>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letter-spacing="-0.002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letter-spacing="-0.002in"/>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letter-spacing="-0.002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letter-spacing="-0.0013in"/>
    </style:style>
    <style:style style:name="TableCell2229" style:family="table-cell">
      <style:table-cell-properties fo:border="0.0069in solid #000000" fo:padding-top="0in" fo:padding-left="0.075in" fo:padding-bottom="0in" fo:padding-right="0.075in"/>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letter-spacing="-0.002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letter-spacing="-0.0006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letter-spacing="-0.0006in"/>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letter-spacing="-0.002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letter-spacing="-0.0006in"/>
    </style:style>
    <style:style style:name="TableCell2242" style:family="table-cell">
      <style:table-cell-properties fo:border="0.0069in solid #000000" fo:padding-top="0in" fo:padding-left="0.075in" fo:padding-bottom="0in" fo:padding-right="0.075in"/>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letter-spacing="-0.002in"/>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fo:letter-spacing="-0.0006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P2253" style:parent-style-name="Normal" style:family="paragraph">
      <style:paragraph-properties fo:text-align="justify"/>
      <style:text-properties fo:language="pt" fo:country="BR"/>
    </style:style>
    <style:style style:name="P2254" style:parent-style-name="Normal" style:family="paragraph">
      <style:paragraph-properties fo:text-align="justify"/>
      <style:text-properties fo:language="pt" fo:country="BR"/>
    </style:style>
    <style:style style:name="TableColumn2256" style:family="table-column">
      <style:table-column-properties style:column-width="0.4541in" style:use-optimal-column-width="false"/>
    </style:style>
    <style:style style:name="TableColumn2257" style:family="table-column">
      <style:table-column-properties style:column-width="1.4618in" style:use-optimal-column-width="false"/>
    </style:style>
    <style:style style:name="TableColumn2258" style:family="table-column">
      <style:table-column-properties style:column-width="4.3826in" style:use-optimal-column-width="false"/>
    </style:style>
    <style:style style:name="Table2255" style:family="table">
      <style:table-properties style:width="6.2986in" fo:margin-left="0in" table:align="lef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weight="bold" style:font-weight-asian="bold" fo:letter-spacing="-0.002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letter-spacing="-0.002in"/>
    </style:style>
    <style:style style:name="TableCell2269" style:family="table-cell">
      <style:table-cell-properties fo:border="0.0069in solid #000000" fo:padding-top="0in" fo:padding-left="0.075in" fo:padding-bottom="0in" fo:padding-right="0.075in"/>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letter-spacing="-0.002in"/>
    </style:style>
    <style:style style:name="TableCell2274" style:family="table-cell">
      <style:table-cell-properties fo:border="0.0069in solid #000000" fo:padding-top="0in" fo:padding-left="0.075in" fo:padding-bottom="0in" fo:padding-right="0.075in"/>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letter-spacing="-0.0013in"/>
    </style:style>
    <style:style style:name="TableCell2279" style:family="table-cell">
      <style:table-cell-properties fo:border="0.0069in solid #000000" fo:padding-top="0in" fo:padding-left="0.075in" fo:padding-bottom="0in" fo:padding-right="0.075in"/>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letter-spacing="-0.002in"/>
    </style:style>
    <style:style style:name="TableCell2284" style:family="table-cell">
      <style:table-cell-properties fo:border="0.0069in solid #000000" fo:padding-top="0in" fo:padding-left="0.075in" fo:padding-bottom="0in" fo:padding-right="0.075in"/>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letter-spacing="-0.0013in"/>
    </style:style>
    <style:style style:name="TableCell2289" style:family="table-cell">
      <style:table-cell-properties fo:border="0.0069in solid #000000" fo:padding-top="0in" fo:padding-left="0.075in" fo:padding-bottom="0in" fo:padding-right="0.075in"/>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fo:letter-spacing="-0.002in"/>
    </style:style>
    <style:style style:name="T2294" style:parent-style-name="DefaultParagraphFont" style:family="text">
      <style:text-properties fo:letter-spacing="-0.002in"/>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letter-spacing="-0.002in"/>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letter-spacing="-0.002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letter-spacing="-0.002in"/>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letter-spacing="-0.002in"/>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letter-spacing="-0.002in"/>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letter-spacing="-0.002in"/>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letter-spacing="-0.002in"/>
    </style:style>
    <style:style style:name="T2315" style:parent-style-name="DefaultParagraphFont" style:family="text">
      <style:text-properties fo:letter-spacing="-0.002in"/>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letter-spacing="-0.0013in"/>
    </style:style>
    <style:style style:name="TableCell2320" style:family="table-cell">
      <style:table-cell-properties fo:border="0.0069in solid #000000" fo:padding-top="0in" fo:padding-left="0.075in" fo:padding-bottom="0in" fo:padding-right="0.075in"/>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letter-spacing="-0.0006in"/>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letter-spacing="-0.0006in"/>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letter-spacing="-0.0006in"/>
    </style:style>
    <style:style style:name="TableCell2331" style:family="table-cell">
      <style:table-cell-properties fo:border="0.0069in solid #000000" fo:padding-top="0in" fo:padding-left="0.075in" fo:padding-bottom="0in" fo:padding-right="0.075in"/>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letter-spacing="-0.0006in"/>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letter-spacing="-0.0006in"/>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P2342" style:parent-style-name="Normal" style:family="paragraph">
      <style:paragraph-properties fo:text-align="justify"/>
    </style:style>
    <style:style style:name="P2343" style:parent-style-name="Normal" style:family="paragraph">
      <style:paragraph-properties fo:text-align="justify"/>
    </style:style>
    <style:style style:name="TableColumn2345" style:family="table-column">
      <style:table-column-properties style:column-width="0.4541in" style:use-optimal-column-width="false"/>
    </style:style>
    <style:style style:name="TableColumn2346" style:family="table-column">
      <style:table-column-properties style:column-width="1.4618in" style:use-optimal-column-width="false"/>
    </style:style>
    <style:style style:name="TableColumn2347" style:family="table-column">
      <style:table-column-properties style:column-width="4.3826in" style:use-optimal-column-width="false"/>
    </style:style>
    <style:style style:name="Table2344" style:family="table">
      <style:table-properties style:width="6.2986in" fo:margin-left="0in" table:align="left"/>
    </style:style>
    <style:style style:name="TableRow2348" style:family="table-row">
      <style:table-row-properties style:min-row-height="0.0138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letter-spacing="-0.002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style>
    <style:style style:name="TableRow2355" style:family="table-row">
      <style:table-row-properties style:min-row-height="0.0138in" style:use-optimal-row-height="false"/>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letter-spacing="-0.002in"/>
    </style:style>
    <style:style style:name="TableCell2359" style:family="table-cell">
      <style:table-cell-properties fo:border="0.0069in solid #000000" fo:padding-top="0in" fo:padding-left="0.075in" fo:padding-bottom="0in" fo:padding-right="0.075in"/>
    </style:style>
    <style:style style:name="TableRow2360" style:family="table-row">
      <style:table-row-properties style:min-row-height="0.0138in" style:use-optimal-row-height="false"/>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letter-spacing="-0.002in"/>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font-name-asian="Arial Unicode MS"/>
    </style:style>
    <style:style style:name="T2366" style:parent-style-name="DefaultParagraphFont" style:family="text">
      <style:text-properties style:font-name-asian="Arial Unicode MS"/>
    </style:style>
    <style:style style:name="T2367" style:parent-style-name="DefaultParagraphFont" style:family="text">
      <style:text-properties style:font-name-asian="Arial Unicode MS"/>
    </style:style>
    <style:style style:name="TableRow2368" style:family="table-row">
      <style:table-row-properties style:min-row-height="0.0138in" style:use-optimal-row-height="false"/>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letter-spacing="-0.0013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letter-spacing="-0.0013in"/>
    </style:style>
    <style:style style:name="TableRow2374" style:family="table-row">
      <style:table-row-properties style:min-row-height="0.0138in" style:use-optimal-row-height="false"/>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letter-spacing="-0.002in"/>
    </style:style>
    <style:style style:name="TableCell2378" style:family="table-cell">
      <style:table-cell-properties fo:border="0.0069in solid #000000" fo:padding-top="0in" fo:padding-left="0.075in" fo:padding-bottom="0in" fo:padding-right="0.075in"/>
    </style:style>
    <style:style style:name="TableRow2379" style:family="table-row">
      <style:table-row-properties style:min-row-height="0.0138in" style:use-optimal-row-height="false"/>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letter-spacing="-0.0013in"/>
    </style:style>
    <style:style style:name="T2383" style:parent-style-name="DefaultParagraphFont" style:family="text">
      <style:text-properties fo:letter-spacing="-0.0013in"/>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font-name-asian="Arial Unicode MS"/>
    </style:style>
    <style:style style:name="T2386" style:parent-style-name="DefaultParagraphFont" style:family="text">
      <style:text-properties style:font-name-asian="Arial Unicode MS"/>
    </style:style>
    <style:style style:name="T2387" style:parent-style-name="DefaultParagraphFont" style:family="text">
      <style:text-properties style:font-name-asian="Arial Unicode MS"/>
    </style:style>
    <style:style style:name="T2388" style:parent-style-name="DefaultParagraphFont" style:family="text">
      <style:text-properties style:font-name-asian="Arial Unicode MS"/>
    </style:style>
    <style:style style:name="TableRow2389" style:family="table-row">
      <style:table-row-properties style:min-row-height="0.0138in" style:use-optimal-row-height="false"/>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letter-spacing="-0.002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letter-spacing="-0.002in"/>
    </style:style>
    <style:style style:name="TableRow2395" style:family="table-row">
      <style:table-row-properties style:min-row-height="0.0138in" style:use-optimal-row-height="false"/>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letter-spacing="-0.002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letter-spacing="-0.002in"/>
    </style:style>
    <style:style style:name="TableRow2401" style:family="table-row">
      <style:table-row-properties style:min-row-height="0.0138in" style:use-optimal-row-height="false"/>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letter-spacing="-0.002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letter-spacing="-0.002in"/>
    </style:style>
    <style:style style:name="TableRow2407" style:family="table-row">
      <style:table-row-properties style:min-row-height="0.0138in" style:use-optimal-row-height="false"/>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letter-spacing="-0.002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letter-spacing="-0.002in"/>
    </style:style>
    <style:style style:name="TableRow2413" style:family="table-row">
      <style:table-row-properties style:min-row-height="0.0138in" style:use-optimal-row-height="false"/>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letter-spacing="-0.0013in"/>
    </style:style>
    <style:style style:name="TableCell2417" style:family="table-cell">
      <style:table-cell-properties fo:border="0.0069in solid #000000" fo:padding-top="0in" fo:padding-left="0.075in" fo:padding-bottom="0in" fo:padding-right="0.075in"/>
    </style:style>
    <style:style style:name="TableRow2418" style:family="table-row">
      <style:table-row-properties style:min-row-height="0.0138in" style:use-optimal-row-height="false"/>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letter-spacing="-0.0006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letter-spacing="-0.0006in"/>
    </style:style>
    <style:style style:name="TableRow2424" style:family="table-row">
      <style:table-row-properties style:min-row-height="0.0138in" style:use-optimal-row-height="false"/>
    </style:style>
    <style:style style:name="TableCell24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26" style:family="table-cell">
      <style:table-cell-properties fo:border-top="0.0069in solid #000000" fo:border-left="0.0069in solid #000000" fo:border-bottom="none" fo:border-right="0.0069in solid #000000" fo:padding-top="0in" fo:padding-left="0.075in" fo:padding-bottom="0in" fo:padding-right="0.075in"/>
    </style:style>
    <style:style style:name="P2427" style:parent-style-name="Normal" style:family="paragraph">
      <style:text-properties fo:letter-spacing="-0.0006in"/>
    </style:style>
    <style:style style:name="TableCell2428" style:family="table-cell">
      <style:table-cell-properties fo:border-top="0.0069in solid #000000" fo:border-left="0.0069in solid #000000" fo:border-bottom="none" fo:border-right="0.0069in solid #000000" fo:padding-top="0in" fo:padding-left="0.075in" fo:padding-bottom="0in" fo:padding-right="0.075in"/>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ableRow2431" style:family="table-row">
      <style:table-row-properties style:min-row-height="0.0138in" style:use-optimal-row-height="false"/>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fo:letter-spacing="-0.0006in"/>
    </style:style>
    <style:style style:name="T2435" style:parent-style-name="DefaultParagraphFont" style:family="text">
      <style:text-properties fo:letter-spacing="-0.0006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letter-spacing="-0.0006in"/>
    </style:style>
    <style:style style:name="P2438" style:parent-style-name="Normal" style:family="paragraph">
      <style:paragraph-properties fo:text-align="justify"/>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text-align="justify"/>
    </style:style>
    <style:style style:name="P2443" style:parent-style-name="Normal" style:family="paragraph">
      <style:paragraph-properties fo:text-align="justify"/>
    </style:style>
    <style:style style:name="TableColumn2445" style:family="table-column">
      <style:table-column-properties style:column-width="0.4541in" style:use-optimal-column-width="false"/>
    </style:style>
    <style:style style:name="TableColumn2446" style:family="table-column">
      <style:table-column-properties style:column-width="1.4618in" style:use-optimal-column-width="false"/>
    </style:style>
    <style:style style:name="TableColumn2447" style:family="table-column">
      <style:table-column-properties style:column-width="4.3826in" style:use-optimal-column-width="false"/>
    </style:style>
    <style:style style:name="Table2444" style:family="table">
      <style:table-properties style:width="6.2986in" fo:margin-left="0in" table:align="left"/>
    </style:style>
    <style:style style:name="TableRow2448" style:family="table-row">
      <style:table-row-properties style:min-row-height="0.0138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weight="bold" style:font-weight-asian="bold" fo:letter-spacing="-0.002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style>
    <style:style style:name="TableRow2454" style:family="table-row">
      <style:table-row-properties style:min-row-height="0.0138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letter-spacing="-0.002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letter-spacing="-0.002in"/>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TableRow2462" style:family="table-row">
      <style:table-row-properties style:min-row-height="0.0138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letter-spacing="-0.002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letter-spacing="-0.002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vertical-align="middle"/>
    </style:style>
    <style:style style:name="TableRow2469" style:family="table-row">
      <style:table-row-properties style:min-row-height="0.0138in" style:use-optimal-row-height="false"/>
    </style:style>
    <style:style style:name="P2470" style:parent-style-name="Normal" style:family="paragraph">
      <style:text-properties fo:letter-spacing="-0.002in"/>
    </style:style>
    <style:style style:name="P2471" style:parent-style-name="Normal" style:family="paragraph">
      <style:text-properties fo:letter-spacing="-0.002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vertical-align="middle"/>
    </style:style>
    <style:style style:name="TableRow2474" style:family="table-row">
      <style:table-row-properties style:min-row-height="0.0138in" style:use-optimal-row-height="false"/>
    </style:style>
    <style:style style:name="P2475" style:parent-style-name="Normal" style:family="paragraph">
      <style:text-properties fo:letter-spacing="-0.002in"/>
    </style:style>
    <style:style style:name="P2476" style:parent-style-name="Normal" style:family="paragraph">
      <style:text-properties fo:letter-spacing="-0.002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vertical-align="middle"/>
    </style:style>
    <style:style style:name="TableRow2479" style:family="table-row">
      <style:table-row-properties style:min-row-height="0.0138in" style:use-optimal-row-height="false"/>
    </style:style>
    <style:style style:name="P2480" style:parent-style-name="Normal" style:family="paragraph">
      <style:text-properties fo:letter-spacing="-0.002in"/>
    </style:style>
    <style:style style:name="P2481" style:parent-style-name="Normal" style:family="paragraph">
      <style:text-properties fo:letter-spacing="-0.002in"/>
    </style:style>
    <style:style style:name="TableCell2482" style:family="table-cell">
      <style:table-cell-properties fo:border="0.0069in solid #000000" fo:padding-top="0in" fo:padding-left="0.075in" fo:padding-bottom="0in" fo:padding-right="0.075in"/>
    </style:style>
    <style:style style:name="TableRow2483" style:family="table-row">
      <style:table-row-properties style:min-row-height="0.0138in" style:use-optimal-row-height="false"/>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letter-spacing="-0.002in"/>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letter-spacing="-0.0013in"/>
    </style:style>
    <style:style style:name="TableCell2488" style:family="table-cell">
      <style:table-cell-properties fo:border="0.0069in solid #000000" fo:padding-top="0in" fo:padding-left="0.075in" fo:padding-bottom="0in" fo:padding-right="0.075in"/>
    </style:style>
    <style:style style:name="TableRow2489" style:family="table-row">
      <style:table-row-properties style:min-row-height="0.0138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letter-spacing="-0.002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letter-spacing="-0.002in"/>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style:min-row-height="0.0138in" style:use-optimal-row-height="false"/>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letter-spacing="-0.002in"/>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letter-spacing="-0.0013in"/>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font-name-asian="Arial Unicode MS"/>
    </style:style>
    <style:style style:name="T2502" style:parent-style-name="DefaultParagraphFont" style:family="text">
      <style:text-properties style:font-name-asian="Arial Unicode MS"/>
    </style:style>
    <style:style style:name="TableRow2503" style:family="table-row">
      <style:table-row-properties style:min-row-height="0.0138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letter-spacing="-0.002in"/>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letter-spacing="-0.002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letter-spacing="-0.002in"/>
    </style:style>
    <style:style style:name="TableRow2510" style:family="table-row">
      <style:table-row-properties style:min-row-height="0.0138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letter-spacing="-0.002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letter-spacing="-0.002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letter-spacing="-0.002in"/>
    </style:style>
    <style:style style:name="TableRow2517" style:family="table-row">
      <style:table-row-properties style:min-row-height="0.0138in" style:use-optimal-row-height="false"/>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letter-spacing="-0.002in"/>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letter-spacing="-0.002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letter-spacing="-0.002in"/>
    </style:style>
    <style:style style:name="TableRow2524" style:family="table-row">
      <style:table-row-properties style:min-row-height="0.0138in" style:use-optimal-row-height="false"/>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letter-spacing="-0.002in"/>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letter-spacing="-0.002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letter-spacing="-0.002in"/>
    </style:style>
    <style:style style:name="TableRow2531" style:family="table-row">
      <style:table-row-properties style:min-row-height="0.0138in" style:use-optimal-row-height="false"/>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letter-spacing="-0.002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letter-spacing="-0.0013in"/>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letter-spacing="-0.0013in"/>
    </style:style>
    <style:style style:name="TableRow2538" style:family="table-row">
      <style:table-row-properties style:min-row-height="0.0138in" style:use-optimal-row-height="false"/>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letter-spacing="-0.002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letter-spacing="-0.0006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letter-spacing="-0.0006in"/>
    </style:style>
    <style:style style:name="TableRow2545" style:family="table-row">
      <style:table-row-properties style:min-row-height="0.0138in" style:use-optimal-row-height="false"/>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fo:letter-spacing="-0.002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letter-spacing="-0.0006in"/>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color="#0000FF" style:text-underline-type="single" style:text-underline-style="solid" style:text-underline-width="auto" style:text-underline-mode="continuous"/>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ableRow2554" style:family="table-row">
      <style:table-row-properties style:min-row-height="0.0138in" style:use-optimal-row-height="false"/>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letter-spacing="-0.002in"/>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letter-spacing="-0.0006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letter-spacing="-0.0006in"/>
    </style:style>
    <style:style style:name="P2561" style:parent-style-name="Normal" style:family="paragraph">
      <style:paragraph-properties fo:text-align="justify"/>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P2565" style:parent-style-name="Normal" style:family="paragraph">
      <style:paragraph-properties fo:text-align="justify"/>
      <style:text-properties fo:language="pt" fo:country="BR"/>
    </style:style>
    <style:style style:name="P2566" style:parent-style-name="Normal" style:family="paragraph">
      <style:paragraph-properties fo:text-align="justify"/>
      <style:text-properties fo:language="pt" fo:country="BR"/>
    </style:style>
    <style:style style:name="TableColumn2568" style:family="table-column">
      <style:table-column-properties style:column-width="0.4541in" style:use-optimal-column-width="false"/>
    </style:style>
    <style:style style:name="TableColumn2569" style:family="table-column">
      <style:table-column-properties style:column-width="1.4618in" style:use-optimal-column-width="false"/>
    </style:style>
    <style:style style:name="TableColumn2570" style:family="table-column">
      <style:table-column-properties style:column-width="4.3826in" style:use-optimal-column-width="false"/>
    </style:style>
    <style:style style:name="Table2567" style:family="table">
      <style:table-properties style:width="6.2986in" fo:margin-left="0in" table:align="left"/>
    </style:style>
    <style:style style:name="TableRow2571" style:family="table-row">
      <style:table-row-properties style:min-row-height="0.0138in"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weight="bold" style:font-weight-asian="bold" fo:letter-spacing="-0.002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TableRow2577" style:family="table-row">
      <style:table-row-properties style:min-row-height="0.0138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letter-spacing="-0.002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letter-spacing="-0.002in"/>
    </style:style>
    <style:style style:name="TableCell2582" style:family="table-cell">
      <style:table-cell-properties fo:border="0.0069in solid #000000" fo:padding-top="0in" fo:padding-left="0.075in" fo:padding-bottom="0in" fo:padding-right="0.075in"/>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letter-spacing="-0.002in"/>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fo:letter-spacing="-0.002in"/>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letter-spacing="-0.002in"/>
    </style:style>
    <style:style style:name="T2590" style:parent-style-name="DefaultParagraphFont" style:family="text">
      <style:text-properties fo:letter-spacing="-0.002in"/>
    </style:style>
    <style:style style:name="TableRow2591" style:family="table-row">
      <style:table-row-properties style:min-row-height="0.0138in" style:use-optimal-row-height="false"/>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letter-spacing="-0.002in"/>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letter-spacing="-0.0013in"/>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letter-spacing="-0.0013in"/>
    </style:style>
    <style:style style:name="TableRow2598" style:family="table-row">
      <style:table-row-properties style:min-row-height="0.0138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letter-spacing="-0.002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letter-spacing="-0.002in"/>
    </style:style>
    <style:style style:name="TableCell2603" style:family="table-cell">
      <style:table-cell-properties fo:border="0.0069in solid #000000" fo:padding-top="0in" fo:padding-left="0.075in" fo:padding-bottom="0in" fo:padding-right="0.075in"/>
    </style:style>
    <style:style style:name="TableRow2604" style:family="table-row">
      <style:table-row-properties style:min-row-height="0.0138in" style:use-optimal-row-height="false"/>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letter-spacing="-0.002in"/>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letter-spacing="-0.0013in"/>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style:font-name-asian="Arial Unicode MS"/>
    </style:style>
    <style:style style:name="TableRow2611" style:family="table-row">
      <style:table-row-properties style:min-row-height="0.0138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letter-spacing="-0.002in"/>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letter-spacing="-0.002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letter-spacing="-0.002in"/>
    </style:style>
    <style:style style:name="TableRow2618" style:family="table-row">
      <style:table-row-properties style:min-row-height="0.0138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letter-spacing="-0.002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letter-spacing="-0.002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letter-spacing="-0.002in"/>
    </style:style>
    <style:style style:name="TableRow2625" style:family="table-row">
      <style:table-row-properties style:min-row-height="0.0138in" style:use-optimal-row-height="false"/>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letter-spacing="-0.002in"/>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fo:letter-spacing="-0.002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letter-spacing="-0.002in"/>
    </style:style>
    <style:style style:name="TableRow2632" style:family="table-row">
      <style:table-row-properties style:min-row-height="0.0138in" style:use-optimal-row-height="false"/>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fo:letter-spacing="-0.002in"/>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letter-spacing="-0.002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letter-spacing="-0.002in"/>
    </style:style>
    <style:style style:name="TableRow2639" style:family="table-row">
      <style:table-row-properties style:min-row-height="0.0138in" style:use-optimal-row-height="false"/>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letter-spacing="-0.002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letter-spacing="-0.0013in"/>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letter-spacing="-0.0013in"/>
    </style:style>
    <style:style style:name="T2646" style:parent-style-name="DefaultParagraphFont" style:family="text">
      <style:text-properties fo:letter-spacing="-0.0013in"/>
    </style:style>
    <style:style style:name="TableRow2647" style:family="table-row">
      <style:table-row-properties style:min-row-height="0.0138in" style:use-optimal-row-height="false"/>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letter-spacing="-0.002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letter-spacing="-0.0006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letter-spacing="-0.0006in"/>
    </style:style>
    <style:style style:name="TableRow2654" style:family="table-row">
      <style:table-row-properties style:min-row-height="0.0138in" style:use-optimal-row-height="false"/>
    </style:style>
    <style:style style:name="TableCell2655" style:family="table-cell">
      <style:table-cell-properties fo:border-top="0.0069in solid #000000" fo:border-left="0.0069in solid #000000" fo:border-bottom="none" fo:border-right="0.0069in solid #000000" fo:padding-top="0in" fo:padding-left="0.075in" fo:padding-bottom="0in" fo:padding-right="0.075in"/>
    </style:style>
    <style:style style:name="T2656" style:parent-style-name="DefaultParagraphFont" style:family="text">
      <style:text-properties fo:letter-spacing="-0.002in"/>
    </style:style>
    <style:style style:name="TableCell2657" style:family="table-cell">
      <style:table-cell-properties fo:border-top="0.0069in solid #000000" fo:border-left="0.0069in solid #000000" fo:border-bottom="none" fo:border-right="0.0069in solid #000000" fo:padding-top="0in" fo:padding-left="0.075in" fo:padding-bottom="0in" fo:padding-right="0.075in"/>
    </style:style>
    <style:style style:name="P2658" style:parent-style-name="Normal" style:family="paragraph">
      <style:text-properties fo:letter-spacing="-0.0006in"/>
    </style:style>
    <style:style style:name="TableCell265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60" style:family="table-row">
      <style:table-row-properties style:min-row-height="0.0138in" style:use-optimal-row-height="false"/>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letter-spacing="-0.002in"/>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letter-spacing="-0.0006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letter-spacing="-0.0006in"/>
    </style:style>
    <style:style style:name="P2667" style:parent-style-name="Normal" style:family="paragraph">
      <style:paragraph-properties fo:text-align="justify"/>
    </style:style>
    <style:style style:name="P2668" style:parent-style-name="Normal" style:family="paragraph">
      <style:paragraph-properties fo:text-align="justify"/>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P2672" style:parent-style-name="Normal" style:family="paragraph">
      <style:paragraph-properties fo:text-align="justify"/>
      <style:text-properties fo:language="pt" fo:country="BR"/>
    </style:style>
    <style:style style:name="P2673" style:parent-style-name="Normal" style:family="paragraph">
      <style:paragraph-properties fo:text-align="justify"/>
      <style:text-properties fo:language="pt" fo:country="BR"/>
    </style:style>
    <style:style style:name="TableColumn2675" style:family="table-column">
      <style:table-column-properties style:column-width="0.4541in" style:use-optimal-column-width="false"/>
    </style:style>
    <style:style style:name="TableColumn2676" style:family="table-column">
      <style:table-column-properties style:column-width="1.4618in" style:use-optimal-column-width="false"/>
    </style:style>
    <style:style style:name="TableColumn2677" style:family="table-column">
      <style:table-column-properties style:column-width="4.3826in" style:use-optimal-column-width="false"/>
    </style:style>
    <style:style style:name="Table2674" style:family="table">
      <style:table-properties style:width="6.2986in" fo:margin-left="0in" table:align="left"/>
    </style:style>
    <style:style style:name="TableRow2678" style:family="table-row">
      <style:table-row-properties style:min-row-height="0.0138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weight="bold" style:font-weight-asian="bold" fo:letter-spacing="-0.002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style>
    <style:style style:name="TableRow2684" style:family="table-row">
      <style:table-row-properties style:min-row-height="0.0138in" style:use-optimal-row-height="false"/>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letter-spacing="-0.002in"/>
    </style:style>
    <style:style style:name="TableCell2688" style:family="table-cell">
      <style:table-cell-properties fo:border="0.0069in solid #000000" fo:padding-top="0in" fo:padding-left="0.075in" fo:padding-bottom="0in" fo:padding-right="0.075in"/>
    </style:style>
    <style:style style:name="TableRow2689" style:family="table-row">
      <style:table-row-properties style:min-row-height="0.0138in" style:use-optimal-row-height="false"/>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letter-spacing="-0.002in"/>
    </style:style>
    <style:style style:name="TableCell2693" style:family="table-cell">
      <style:table-cell-properties fo:border="0.0069in solid #000000" fo:padding-top="0in" fo:padding-left="0.075in" fo:padding-bottom="0in" fo:padding-right="0.075in"/>
    </style:style>
    <style:style style:name="TableRow2694" style:family="table-row">
      <style:table-row-properties style:min-row-height="0.0138in" style:use-optimal-row-height="false"/>
    </style:style>
    <style:style style:name="P2695" style:parent-style-name="Normal" style:family="paragraph">
      <style:paragraph-properties>
        <style:tab-stops>
          <style:tab-stop style:type="left" style:position="0.25in"/>
        </style:tab-stops>
      </style:paragraph-properties>
    </style:style>
    <style:style style:name="P2696" style:parent-style-name="Normal" style:family="paragraph">
      <style:text-properties fo:letter-spacing="-0.002in"/>
    </style:style>
    <style:style style:name="TableCell2697" style:family="table-cell">
      <style:table-cell-properties fo:border="0.0069in solid #000000" fo:padding-top="0in" fo:padding-left="0.075in" fo:padding-bottom="0in" fo:padding-right="0.075in"/>
    </style:style>
    <style:style style:name="TableRow2698" style:family="table-row">
      <style:table-row-properties style:min-row-height="0.0138in" style:use-optimal-row-height="false"/>
    </style:style>
    <style:style style:name="P2699" style:parent-style-name="Normal" style:family="paragraph">
      <style:paragraph-properties>
        <style:tab-stops>
          <style:tab-stop style:type="left" style:position="0.25in"/>
        </style:tab-stops>
      </style:paragraph-properties>
    </style:style>
    <style:style style:name="P2700" style:parent-style-name="Normal" style:family="paragraph">
      <style:text-properties fo:letter-spacing="-0.002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tab-stops>
          <style:tab-stop style:type="left" style:position="0.75in"/>
        </style:tab-stops>
      </style:paragraph-properties>
    </style:style>
    <style:style style:name="TableRow2703" style:family="table-row">
      <style:table-row-properties style:min-row-height="0.0138in" style:use-optimal-row-height="false"/>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fo:letter-spacing="-0.0013in"/>
    </style:style>
    <style:style style:name="TableCell2707" style:family="table-cell">
      <style:table-cell-properties fo:border="0.0069in solid #000000" fo:padding-top="0in" fo:padding-left="0.075in" fo:padding-bottom="0in" fo:padding-right="0.075in"/>
    </style:style>
    <style:style style:name="TableRow2708" style:family="table-row">
      <style:table-row-properties style:min-row-height="0.0138in" style:use-optimal-row-height="false"/>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letter-spacing="-0.002in"/>
    </style:style>
    <style:style style:name="TableCell2712" style:family="table-cell">
      <style:table-cell-properties fo:border="0.0069in solid #000000" fo:padding-top="0in" fo:padding-left="0.075in" fo:padding-bottom="0in" fo:padding-right="0.075in"/>
    </style:style>
    <style:style style:name="TableRow2713" style:family="table-row">
      <style:table-row-properties style:min-row-height="0.0138in" style:use-optimal-row-height="false"/>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letter-spacing="-0.0013in"/>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style:font-name-asian="Arial Unicode MS"/>
    </style:style>
    <style:style style:name="T2719" style:parent-style-name="DefaultParagraphFont" style:family="text">
      <style:text-properties style:font-name-asian="Arial Unicode MS"/>
    </style:style>
    <style:style style:name="TableRow2720" style:family="table-row">
      <style:table-row-properties style:min-row-height="0.0138in" style:use-optimal-row-height="false"/>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letter-spacing="-0.002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letter-spacing="-0.002in"/>
    </style:style>
    <style:style style:name="TableRow2726" style:family="table-row">
      <style:table-row-properties style:min-row-height="0.0138in" style:use-optimal-row-height="false"/>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letter-spacing="-0.002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letter-spacing="-0.002in"/>
    </style:style>
    <style:style style:name="TableRow2732" style:family="table-row">
      <style:table-row-properties style:min-row-height="0.0138in" style:use-optimal-row-height="false"/>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letter-spacing="-0.002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letter-spacing="-0.002in"/>
    </style:style>
    <style:style style:name="TableRow2738" style:family="table-row">
      <style:table-row-properties style:min-row-height="0.0138in" style:use-optimal-row-height="false"/>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fo:letter-spacing="-0.002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letter-spacing="-0.002in"/>
    </style:style>
    <style:style style:name="TableRow2744" style:family="table-row">
      <style:table-row-properties style:min-row-height="0.0138in" style:use-optimal-row-height="false"/>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letter-spacing="-0.0013in"/>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fo:letter-spacing="-0.0013in"/>
    </style:style>
    <style:style style:name="TableRow2750" style:family="table-row">
      <style:table-row-properties style:min-row-height="0.0138in" style:use-optimal-row-height="false"/>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letter-spacing="-0.0006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letter-spacing="-0.0006in"/>
    </style:style>
    <style:style style:name="TableRow2756" style:family="table-row">
      <style:table-row-properties style:min-row-height="0.0138in" style:use-optimal-row-height="false"/>
    </style:style>
    <style:style style:name="TableCell27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58" style:family="table-cell">
      <style:table-cell-properties fo:border-top="0.0069in solid #000000" fo:border-left="0.0069in solid #000000" fo:border-bottom="none" fo:border-right="0.0069in solid #000000" fo:padding-top="0in" fo:padding-left="0.075in" fo:padding-bottom="0in" fo:padding-right="0.075in"/>
    </style:style>
    <style:style style:name="P2759" style:parent-style-name="Normal" style:family="paragraph">
      <style:text-properties fo:letter-spacing="-0.0006in"/>
    </style:style>
    <style:style style:name="TableCell2760" style:family="table-cell">
      <style:table-cell-properties fo:border-top="0.0069in solid #000000" fo:border-left="0.0069in solid #000000" fo:border-bottom="none" fo:border-right="0.0069in solid #000000" fo:padding-top="0in" fo:padding-left="0.075in" fo:padding-bottom="0in" fo:padding-right="0.075in"/>
    </style:style>
    <style:style style:name="P2761" style:parent-style-name="Normal" style:family="paragraph">
      <style:paragraph-properties style:punctuation-wrap="simple" style:vertical-align="baseline"/>
    </style:style>
    <style:style style:name="P2762" style:parent-style-name="Normal" style:family="paragraph">
      <style:paragraph-properties style:punctuation-wrap="simple" style:vertical-align="baseline"/>
    </style:style>
    <style:style style:name="P2763" style:parent-style-name="Normal" style:family="paragraph">
      <style:paragraph-properties style:punctuation-wrap="simple" style:vertical-align="baseline"/>
    </style:style>
    <style:style style:name="TableRow2764" style:family="table-row">
      <style:table-row-properties style:min-row-height="0.0138in" style:use-optimal-row-height="false"/>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letter-spacing="-0.0006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letter-spacing="-0.0006in"/>
    </style:style>
    <style:style style:name="P2770" style:parent-style-name="Normal" style:family="paragraph">
      <style:paragraph-properties fo:text-align="justify"/>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text-align="justify"/>
    </style:style>
    <style:style style:name="P2775" style:parent-style-name="Normal" style:family="paragraph">
      <style:paragraph-properties fo:text-align="justify"/>
    </style:style>
    <style:style style:name="TableColumn2777" style:family="table-column">
      <style:table-column-properties style:column-width="0.4541in" style:use-optimal-column-width="false"/>
    </style:style>
    <style:style style:name="TableColumn2778" style:family="table-column">
      <style:table-column-properties style:column-width="1.4618in" style:use-optimal-column-width="false"/>
    </style:style>
    <style:style style:name="TableColumn2779" style:family="table-column">
      <style:table-column-properties style:column-width="4.3826in" style:use-optimal-column-width="false"/>
    </style:style>
    <style:style style:name="Table2776" style:family="table">
      <style:table-properties style:width="6.2986in" fo:margin-left="0in" table:align="left"/>
    </style:style>
    <style:style style:name="TableRow2780" style:family="table-row">
      <style:table-row-properties style:min-row-height="0.0138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weight="bold" style:font-weight-asian="bold" fo:letter-spacing="-0.002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style>
    <style:style style:name="TableRow2786" style:family="table-row">
      <style:table-row-properties style:min-row-height="0.0138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letter-spacing="-0.002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letter-spacing="-0.002in"/>
    </style:style>
    <style:style style:name="TableCell2791" style:family="table-cell">
      <style:table-cell-properties fo:border="0.0069in solid #000000" fo:padding-top="0in" fo:padding-left="0.075in" fo:padding-bottom="0in" fo:padding-right="0.075in"/>
    </style:style>
    <style:style style:name="TableRow2792" style:family="table-row">
      <style:table-row-properties style:min-row-height="0.0138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letter-spacing="-0.002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letter-spacing="-0.002in"/>
    </style:style>
    <style:style style:name="TableCell2797" style:family="table-cell">
      <style:table-cell-properties fo:border="0.0069in solid #000000" fo:padding-top="0in" fo:padding-left="0.075in" fo:padding-bottom="0in" fo:padding-right="0.075in"/>
    </style:style>
    <style:style style:name="TableRow2798" style:family="table-row">
      <style:table-row-properties style:min-row-height="0.0138in" style:use-optimal-row-height="false"/>
    </style:style>
    <style:style style:name="P2799" style:parent-style-name="Normal" style:family="paragraph">
      <style:text-properties fo:letter-spacing="-0.002in"/>
    </style:style>
    <style:style style:name="TableCell2800" style:family="table-cell">
      <style:table-cell-properties fo:border="0.0069in solid #000000" fo:padding-top="0in" fo:padding-left="0.075in" fo:padding-bottom="0in" fo:padding-right="0.075in"/>
    </style:style>
    <style:style style:name="TableRow2801" style:family="table-row">
      <style:table-row-properties style:min-row-height="0.0138in" style:use-optimal-row-height="false"/>
    </style:style>
    <style:style style:name="P2802" style:parent-style-name="Normal" style:family="paragraph">
      <style:text-properties fo:letter-spacing="-0.002in"/>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letter-spacing="-0.0013in"/>
    </style:style>
    <style:style style:name="TableRow2805" style:family="table-row">
      <style:table-row-properties style:min-row-height="0.0138in" style:use-optimal-row-height="false"/>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fo:letter-spacing="-0.002in"/>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letter-spacing="-0.0013in"/>
    </style:style>
    <style:style style:name="TableCell2810" style:family="table-cell">
      <style:table-cell-properties fo:border="0.0069in solid #000000" fo:padding-top="0in" fo:padding-left="0.075in" fo:padding-bottom="0in" fo:padding-right="0.075in"/>
    </style:style>
    <style:style style:name="TableRow2811" style:family="table-row">
      <style:table-row-properties style:min-row-height="0.0138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letter-spacing="-0.002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letter-spacing="-0.002in"/>
    </style:style>
    <style:style style:name="TableCell2816" style:family="table-cell">
      <style:table-cell-properties fo:border="0.0069in solid #000000" fo:padding-top="0in" fo:padding-left="0.075in" fo:padding-bottom="0in" fo:padding-right="0.075in"/>
    </style:style>
    <style:style style:name="TableRow2817" style:family="table-row">
      <style:table-row-properties style:min-row-height="0.0138in" style:use-optimal-row-height="false"/>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fo:letter-spacing="-0.002in"/>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letter-spacing="-0.0013in"/>
    </style:style>
    <style:style style:name="TableCell2822" style:family="table-cell">
      <style:table-cell-properties fo:border="0.0069in solid #000000" fo:padding-top="0in" fo:padding-left="0.075in" fo:padding-bottom="0in" fo:padding-right="0.075in"/>
    </style:style>
    <style:style style:name="TableRow2823" style:family="table-row">
      <style:table-row-properties style:min-row-height="0.0138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letter-spacing="-0.002in"/>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letter-spacing="-0.002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letter-spacing="-0.002in"/>
    </style:style>
    <style:style style:name="TableRow2830" style:family="table-row">
      <style:table-row-properties style:min-row-height="0.0138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letter-spacing="-0.002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letter-spacing="-0.002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letter-spacing="-0.002in"/>
    </style:style>
    <style:style style:name="TableRow2837" style:family="table-row">
      <style:table-row-properties style:min-row-height="0.0138in" style:use-optimal-row-height="false"/>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letter-spacing="-0.002in"/>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letter-spacing="-0.002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letter-spacing="-0.002in"/>
    </style:style>
    <style:style style:name="TableRow2844" style:family="table-row">
      <style:table-row-properties style:min-row-height="0.0138in" style:use-optimal-row-height="false"/>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letter-spacing="-0.002in"/>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letter-spacing="-0.002in"/>
    </style:style>
    <style:style style:name="T2849" style:parent-style-name="DefaultParagraphFont" style:family="text">
      <style:text-properties fo:letter-spacing="-0.002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letter-spacing="-0.002in"/>
    </style:style>
    <style:style style:name="TableRow2852" style:family="table-row">
      <style:table-row-properties style:min-row-height="0.0138in" style:use-optimal-row-height="false"/>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letter-spacing="-0.002i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letter-spacing="-0.0013in"/>
    </style:style>
    <style:style style:name="TableCell2857" style:family="table-cell">
      <style:table-cell-properties fo:border="0.0069in solid #000000" fo:padding-top="0in" fo:padding-left="0.075in" fo:padding-bottom="0in" fo:padding-right="0.075in"/>
    </style:style>
    <style:style style:name="TableRow2858" style:family="table-row">
      <style:table-row-properties style:min-row-height="0.0138in" style:use-optimal-row-height="false"/>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fo:letter-spacing="-0.002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letter-spacing="-0.0006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letter-spacing="-0.0006in"/>
    </style:style>
    <style:style style:name="TableRow2865" style:family="table-row">
      <style:table-row-properties style:min-row-height="0.0138in" style:use-optimal-row-height="false"/>
    </style:style>
    <style:style style:name="TableCell2866" style:family="table-cell">
      <style:table-cell-properties fo:border-top="0.0069in solid #000000" fo:border-left="0.0069in solid #000000" fo:border-bottom="none" fo:border-right="0.0069in solid #000000" fo:padding-top="0in" fo:padding-left="0.075in" fo:padding-bottom="0in" fo:padding-right="0.075in"/>
    </style:style>
    <style:style style:name="T2867" style:parent-style-name="DefaultParagraphFont" style:family="text">
      <style:text-properties fo:letter-spacing="-0.002in"/>
    </style:style>
    <style:style style:name="TableCell2868" style:family="table-cell">
      <style:table-cell-properties fo:border-top="0.0069in solid #000000" fo:border-left="0.0069in solid #000000" fo:border-bottom="none" fo:border-right="0.0069in solid #000000" fo:padding-top="0in" fo:padding-left="0.075in" fo:padding-bottom="0in" fo:padding-right="0.075in"/>
    </style:style>
    <style:style style:name="P2869" style:parent-style-name="Normal" style:family="paragraph">
      <style:text-properties fo:letter-spacing="-0.0006in"/>
    </style:style>
    <style:style style:name="TableCell2870" style:family="table-cell">
      <style:table-cell-properties fo:border-top="0.0069in solid #000000" fo:border-left="0.0069in solid #000000" fo:border-bottom="none" fo:border-right="0.0069in solid #000000" fo:padding-top="0in" fo:padding-left="0.075in" fo:padding-bottom="0in" fo:padding-right="0.075in"/>
    </style:style>
    <style:style style:name="P2871" style:parent-style-name="Normal" style:family="paragraph">
      <style:text-properties style:font-weight-complex="bold" fo:letter-spacing="-0.0006in"/>
    </style:style>
    <style:style style:name="P2872" style:parent-style-name="Normal" style:family="paragraph">
      <style:text-properties style:font-weight-complex="bold" fo:letter-spacing="-0.0006in"/>
    </style:style>
    <style:style style:name="P2873" style:parent-style-name="Normal" style:family="paragraph">
      <style:text-properties style:font-weight-complex="bold"/>
    </style:style>
    <style:style style:name="P2874" style:parent-style-name="Normal" style:family="paragraph">
      <style:text-properties style:font-weight-complex="bold"/>
    </style:style>
    <style:style style:name="P2875" style:parent-style-name="Normal" style:family="paragraph">
      <style:text-properties style:font-weight-complex="bold"/>
    </style:style>
    <style:style style:name="P2876" style:parent-style-name="Normal" style:family="paragraph">
      <style:text-properties style:font-weight-complex="bold"/>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ableRow2879" style:family="table-row">
      <style:table-row-properties style:min-row-height="0.0138in" style:use-optimal-row-height="false"/>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letter-spacing="-0.002in"/>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fo:letter-spacing="-0.0006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letter-spacing="-0.0006in"/>
    </style:style>
    <style:style style:name="P2886" style:parent-style-name="Normal" style:family="paragraph">
      <style:paragraph-properties fo:text-align="center"/>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break-before="page" fo:margin-left="3.1493in">
        <style:tab-stops/>
      </style:paragraph-properties>
    </style:style>
    <style:style style:name="P2906" style:parent-style-name="Normal" style:family="paragraph">
      <style:paragraph-properties fo:margin-left="3.1493in">
        <style:tab-stops/>
      </style:paragraph-properties>
    </style:style>
    <style:style style:name="P2907" style:parent-style-name="Normal" style:family="paragraph">
      <style:paragraph-properties fo:margin-left="3.1493in">
        <style:tab-stops>
          <style:tab-stop style:type="left" style:position="0.6006in"/>
        </style:tab-stops>
      </style:paragraph-properties>
    </style:style>
    <style:style style:name="P2908" style:parent-style-name="Normal" style:family="paragraph">
      <style:paragraph-properties fo:margin-left="3.1493in">
        <style:tab-stops>
          <style:tab-stop style:type="left" style:position="0.6006in"/>
        </style:tab-stops>
      </style:paragraph-properties>
    </style:style>
    <style:style style:name="P2909" style:parent-style-name="Normal" style:family="paragraph">
      <style:paragraph-properties fo:margin-left="3.1493in">
        <style:tab-stops>
          <style:tab-stop style:type="left" style:position="0.6006in"/>
        </style:tab-stops>
      </style:paragraph-properties>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TableColumn2914" style:family="table-column">
      <style:table-column-properties style:column-width="0.4215in" style:use-optimal-column-width="false"/>
    </style:style>
    <style:style style:name="TableColumn2915" style:family="table-column">
      <style:table-column-properties style:column-width="2.5875in" style:use-optimal-column-width="false"/>
    </style:style>
    <style:style style:name="TableColumn2916" style:family="table-column">
      <style:table-column-properties style:column-width="0.8229in" style:use-optimal-column-width="false"/>
    </style:style>
    <style:style style:name="TableColumn2917" style:family="table-column">
      <style:table-column-properties style:column-width="0.8229in" style:use-optimal-column-width="false"/>
    </style:style>
    <style:style style:name="TableColumn2918" style:family="table-column">
      <style:table-column-properties style:column-width="0.9381in" style:use-optimal-column-width="false"/>
    </style:style>
    <style:style style:name="TableColumn2919" style:family="table-column">
      <style:table-column-properties style:column-width="0.7055in" style:use-optimal-column-width="false"/>
    </style:style>
    <style:style style:name="Table2913" style:family="table">
      <style:table-properties style:width="6.2986in" fo:margin-left="0in" table:align="left"/>
    </style:style>
    <style:style style:name="TableRow2920" style:family="table-row">
      <style:table-row-properties style:min-row-height="0.0138in" style:use-optimal-row-height="false"/>
    </style:style>
    <style:style style:name="TableCell2921" style:family="table-cell">
      <style:table-cell-properties fo:border="0.0069in solid #000000" fo:background-color="#C0C0C0"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style:style>
    <style:style style:name="TableCell2923" style:family="table-cell">
      <style:table-cell-properties fo:border="0.0069in solid #000000" fo:background-color="#C0C0C0" style:vertical-align="middle" fo:padding-top="0in" fo:padding-left="0.075in" fo:padding-bottom="0in" fo:padding-right="0.075in" fo:wrap-option="no-wrap"/>
    </style:style>
    <style:style style:name="P2924" style:parent-style-name="Normal" style:family="paragraph">
      <style:paragraph-properties fo:text-align="center"/>
      <style:text-properties fo:font-weight="bold" style:font-weight-asian="bold" style:font-weight-complex="bold"/>
    </style:style>
    <style:style style:name="TableCell2925" style:family="table-cell">
      <style:table-cell-properties fo:border="0.0069in solid #000000" fo:background-color="#C0C0C0"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style:style>
    <style:style style:name="P2927" style:parent-style-name="Normal" style:family="paragraph">
      <style:paragraph-properties fo:text-align="center"/>
      <style:text-properties fo:font-weight="bold" style:font-weight-asian="bold" style:font-weight-complex="bold"/>
    </style:style>
    <style:style style:name="TableCell2928" style:family="table-cell">
      <style:table-cell-properties fo:border="0.0069in solid #000000" fo:background-color="#C0C0C0"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style:font-weight-complex="bold"/>
    </style:style>
    <style:style style:name="TableCell2930" style:family="table-cell">
      <style:table-cell-properties fo:border="0.0069in solid #000000" fo:background-color="#C0C0C0"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style:style>
    <style:style style:name="TableCell2932" style:family="table-cell">
      <style:table-cell-properties fo:border="0.0069in solid #000000" fo:background-color="#C0C0C0"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style:style>
    <style:style style:name="TableRow2934" style:family="table-row">
      <style:table-row-properties style:min-row-height="0.0138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weight="bold" style:font-weight-asian="bold"/>
    </style:style>
    <style:style style:name="TableCell2937" style:family="table-cell">
      <style:table-cell-properties fo:border="0.0069in solid #000000" style:vertical-align="middle" fo:padding-top="0in" fo:padding-left="0.075in" fo:padding-bottom="0in" fo:padding-right="0.075in"/>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style>
    <style:style style:name="TableRow2946" style:family="table-row">
      <style:table-row-properties style:min-row-height="0.0138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weight="bold" style:font-weight-asian="bold"/>
    </style:style>
    <style:style style:name="TableCell2949" style:family="table-cell">
      <style:table-cell-properties fo:border="0.0069in solid #000000" style:vertical-align="middle" fo:padding-top="0in" fo:padding-left="0.075in" fo:padding-bottom="0in" fo:padding-right="0.075in"/>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ableRow2958" style:family="table-row">
      <style:table-row-properties style:min-row-height="0.0138in"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weight="bold" style:font-weight-asian="bold"/>
    </style:style>
    <style:style style:name="TableCell2961" style:family="table-cell">
      <style:table-cell-properties fo:border="0.0069in solid #000000" style:vertical-align="middle" fo:padding-top="0in" fo:padding-left="0.075in" fo:padding-bottom="0in" fo:padding-right="0.075in"/>
    </style:style>
    <style:style style:name="T2962" style:parent-style-name="DefaultParagraphFont" style:family="text">
      <style:text-properties fo:font-weight="bold" style:font-weight-asian="bold"/>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style>
    <style:style style:name="TableRow2971" style:family="table-row">
      <style:table-row-properties style:min-row-height="0.0138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weight="bold" style:font-weight-asian="bold"/>
    </style:style>
    <style:style style:name="TableCell2974" style:family="table-cell">
      <style:table-cell-properties fo:border="0.0069in solid #000000" style:vertical-align="middle" fo:padding-top="0in" fo:padding-left="0.075in" fo:padding-bottom="0in" fo:padding-right="0.075in"/>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style>
    <style:style style:name="TableRow2983" style:family="table-row">
      <style:table-row-properties style:min-row-height="0.0138in"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weight="bold" style:font-weight-asian="bold"/>
    </style:style>
    <style:style style:name="TableCell2986" style:family="table-cell">
      <style:table-cell-properties fo:border="0.0069in solid #000000" style:vertical-align="middle" fo:padding-top="0in" fo:padding-left="0.075in" fo:padding-bottom="0in" fo:padding-right="0.075in"/>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style>
    <style:style style:name="TableRow2995" style:family="table-row">
      <style:table-row-properties style:min-row-height="0.0138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weight="bold" style:font-weight-asian="bold"/>
    </style:style>
    <style:style style:name="TableCell2998" style:family="table-cell">
      <style:table-cell-properties fo:border="0.0069in solid #000000" style:vertical-align="middle" fo:padding-top="0in" fo:padding-left="0.075in" fo:padding-bottom="0in" fo:padding-right="0.075in"/>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style>
    <style:style style:name="TableRow3007" style:family="table-row">
      <style:table-row-properties style:min-row-height="0.0138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weight="bold" style:font-weight-asian="bold"/>
    </style:style>
    <style:style style:name="TableCell3010" style:family="table-cell">
      <style:table-cell-properties fo:border="0.0069in solid #000000" style:vertical-align="middle" fo:padding-top="0in" fo:padding-left="0.075in" fo:padding-bottom="0in" fo:padding-right="0.075in"/>
    </style:style>
    <style:style style:name="T3011" style:parent-style-name="DefaultParagraphFont" style:family="text">
      <style:text-properties fo:letter-spacing="-0.002in"/>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style>
    <style:style style:name="TableRow3020" style:family="table-row">
      <style:table-row-properties style:min-row-height="0.0138in"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weight="bold" style:font-weight-asian="bold"/>
    </style:style>
    <style:style style:name="TableCell3023" style:family="table-cell">
      <style:table-cell-properties fo:border="0.0069in solid #000000" style:vertical-align="middle" fo:padding-top="0in" fo:padding-left="0.075in" fo:padding-bottom="0in" fo:padding-right="0.075in"/>
    </style:style>
    <style:style style:name="T3024" style:parent-style-name="DefaultParagraphFont" style:family="text">
      <style:text-properties fo:letter-spacing="-0.002in"/>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style>
    <style:style style:name="TableRow3033" style:family="table-row">
      <style:table-row-properties style:min-row-height="0.0138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style:style>
    <style:style style:name="TableCell3036" style:family="table-cell">
      <style:table-cell-properties fo:border="0.0069in solid #000000" style:vertical-align="middle" fo:padding-top="0in" fo:padding-left="0.075in" fo:padding-bottom="0in" fo:padding-right="0.075in"/>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ableRow3045" style:family="table-row">
      <style:table-row-properties style:min-row-height="0.0138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weight="bold" style:font-weight-asian="bold"/>
    </style:style>
    <style:style style:name="TableCell3048" style:family="table-cell">
      <style:table-cell-properties fo:border="0.0069in solid #000000" style:vertical-align="middle" fo:padding-top="0in" fo:padding-left="0.075in" fo:padding-bottom="0in" fo:padding-right="0.075in"/>
    </style:style>
    <style:style style:name="T3049" style:parent-style-name="DefaultParagraphFont" style:family="text">
      <style:text-properties fo:letter-spacing="-0.0013in" fo:language="pt" fo:country="BR"/>
    </style:style>
    <style:style style:name="T3050" style:parent-style-name="DefaultParagraphFont" style:family="text">
      <style:text-properties fo:language="pt" fo:country="BR"/>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ableRow3059" style:family="table-row">
      <style:table-row-properties style:min-row-height="0.0138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weight="bold" style:font-weight-asian="bold"/>
    </style:style>
    <style:style style:name="TableCell3062" style:family="table-cell">
      <style:table-cell-properties fo:border="0.0069in solid #000000" style:vertical-align="middle" fo:padding-top="0in" fo:padding-left="0.075in" fo:padding-bottom="0in" fo:padding-right="0.075in"/>
    </style:style>
    <style:style style:name="T3063" style:parent-style-name="DefaultParagraphFont" style:family="text">
      <style:text-properties fo:letter-spacing="-0.0013in"/>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style>
    <style:style style:name="TableRow3072" style:family="table-row">
      <style:table-row-properties style:min-row-height="0.0138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weight="bold" style:font-weight-asian="bold"/>
    </style:style>
    <style:style style:name="TableCell3075" style:family="table-cell">
      <style:table-cell-properties fo:border="0.0069in solid #000000" style:vertical-align="middle" fo:padding-top="0in" fo:padding-left="0.075in" fo:padding-bottom="0in" fo:padding-right="0.075in"/>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style>
    <style:style style:name="TableRow3084" style:family="table-row">
      <style:table-row-properties style:min-row-height="0.0138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weight="bold" style:font-weight-asian="bold"/>
    </style:style>
    <style:style style:name="TableCell3087" style:family="table-cell">
      <style:table-cell-properties fo:border="0.0069in solid #000000" style:vertical-align="middle" fo:padding-top="0in" fo:padding-left="0.075in" fo:padding-bottom="0in" fo:padding-right="0.075in"/>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style>
    <style:style style:name="TableRow3096" style:family="table-row">
      <style:table-row-properties style:min-row-height="0.0138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weight="bold" style:font-weight-asian="bold"/>
    </style:style>
    <style:style style:name="TableCell3099" style:family="table-cell">
      <style:table-cell-properties fo:border="0.0069in solid #000000" style:vertical-align="middle" fo:padding-top="0in" fo:padding-left="0.075in" fo:padding-bottom="0in" fo:padding-right="0.075in"/>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style>
    <style:style style:name="TableRow3108" style:family="table-row">
      <style:table-row-properties style:min-row-height="0.0138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weight="bold" style:font-weight-asian="bold"/>
    </style:style>
    <style:style style:name="TableCell3111" style:family="table-cell">
      <style:table-cell-properties fo:border="0.0069in solid #000000" style:vertical-align="middle" fo:padding-top="0in" fo:padding-left="0.075in" fo:padding-bottom="0in" fo:padding-right="0.075in"/>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style>
    <style:style style:name="TableRow3120" style:family="table-row">
      <style:table-row-properties style:min-row-height="0.0138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weight="bold" style:font-weight-asian="bold"/>
    </style:style>
    <style:style style:name="TableCell3123" style:family="table-cell">
      <style:table-cell-properties fo:border="0.0069in solid #000000" style:vertical-align="middle" fo:padding-top="0in" fo:padding-left="0.075in" fo:padding-bottom="0in" fo:padding-right="0.075in"/>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style>
    <style:style style:name="TableRow3132" style:family="table-row">
      <style:table-row-properties style:min-row-height="0.0138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weight="bold" style:font-weight-asian="bold"/>
    </style:style>
    <style:style style:name="TableCell3135" style:family="table-cell">
      <style:table-cell-properties fo:border="0.0069in solid #000000" style:vertical-align="middle" fo:padding-top="0in" fo:padding-left="0.075in" fo:padding-bottom="0in" fo:padding-right="0.075in"/>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style>
    <style:style style:name="TableRow3144" style:family="table-row">
      <style:table-row-properties style:min-row-height="0.0138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weight="bold" style:font-weight-asian="bold"/>
    </style:style>
    <style:style style:name="TableCell3147" style:family="table-cell">
      <style:table-cell-properties fo:border="0.0069in solid #000000" style:vertical-align="middle" fo:padding-top="0in" fo:padding-left="0.075in" fo:padding-bottom="0in" fo:padding-right="0.075in"/>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ableRow3156" style:family="table-row">
      <style:table-row-properties style:min-row-height="0.0138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weight="bold" style:font-weight-asian="bold"/>
    </style:style>
    <style:style style:name="TableCell3159" style:family="table-cell">
      <style:table-cell-properties fo:border="0.0069in solid #000000" style:vertical-align="middle" fo:padding-top="0in" fo:padding-left="0.075in" fo:padding-bottom="0in" fo:padding-right="0.075in"/>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TableRow3168" style:family="table-row">
      <style:table-row-properties style:min-row-height="0.0138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weight="bold" style:font-weight-asian="bold"/>
    </style:style>
    <style:style style:name="TableCell3171" style:family="table-cell">
      <style:table-cell-properties fo:border="0.0069in solid #000000" style:vertical-align="middle" fo:padding-top="0in" fo:padding-left="0.075in" fo:padding-bottom="0in" fo:padding-right="0.075in"/>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style>
    <style:style style:name="TableRow3180" style:family="table-row">
      <style:table-row-properties style:min-row-height="0.0138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weight="bold" style:font-weight-asian="bold"/>
    </style:style>
    <style:style style:name="TableCell3183" style:family="table-cell">
      <style:table-cell-properties fo:border="0.0069in solid #000000" style:vertical-align="middle" fo:padding-top="0in" fo:padding-left="0.075in" fo:padding-bottom="0in" fo:padding-right="0.075in"/>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style>
    <style:style style:name="P3192" style:parent-style-name="Normal" style:family="paragraph">
      <style:paragraph-properties fo:text-align="center"/>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break-before="page" fo:margin-left="3.1493in">
        <style:tab-stops/>
      </style:paragraph-properties>
    </style:style>
    <style:style style:name="P3203" style:parent-style-name="Normal" style:family="paragraph">
      <style:paragraph-properties fo:margin-left="3.1493in">
        <style:tab-stops/>
      </style:paragraph-properties>
    </style:style>
    <style:style style:name="P3204" style:parent-style-name="Normal" style:family="paragraph">
      <style:paragraph-properties fo:margin-left="3.1493in">
        <style:tab-stops>
          <style:tab-stop style:type="left" style:position="0.6006in"/>
        </style:tab-stops>
      </style:paragraph-properties>
    </style:style>
    <style:style style:name="P3205" style:parent-style-name="Normal" style:family="paragraph">
      <style:paragraph-properties fo:margin-left="3.1493in">
        <style:tab-stops>
          <style:tab-stop style:type="left" style:position="0.6006in"/>
        </style:tab-stops>
      </style:paragraph-properties>
    </style:style>
    <style:style style:name="P3206" style:parent-style-name="Normal" style:family="paragraph">
      <style:paragraph-properties fo:margin-left="3.1493in">
        <style:tab-stops>
          <style:tab-stop style:type="left" style:position="0.6006in"/>
        </style:tab-stops>
      </style:paragraph-properties>
    </style:style>
    <style:style style:name="P3207" style:parent-style-name="Normal" style:family="paragraph">
      <style:paragraph-properties fo:text-align="center"/>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style>
    <style:style style:name="T3210" style:parent-style-name="DefaultParagraphFont" style:family="text">
      <style:text-properties fo:font-style="italic" style:font-style-asian="italic"/>
    </style:style>
    <style:style style:name="T3211" style:parent-style-name="DefaultParagraphFont" style:family="text">
      <style:text-properties fo:font-weight="bold" style:font-weight-asian="bold"/>
    </style:style>
    <style:style style:name="P3212" style:parent-style-name="Normal" style:family="paragraph">
      <style:paragraph-properties fo:text-align="center"/>
      <style:text-properties fo:font-weight="bold" style:font-weight-asian="bold"/>
    </style:style>
    <style:style style:name="TableColumn3214" style:family="table-column">
      <style:table-column-properties style:column-width="0.6506in"/>
    </style:style>
    <style:style style:name="TableColumn3215" style:family="table-column">
      <style:table-column-properties style:column-width="3.5937in"/>
    </style:style>
    <style:style style:name="TableColumn3216" style:family="table-column">
      <style:table-column-properties style:column-width="1.0805in"/>
    </style:style>
    <style:style style:name="TableColumn3217" style:family="table-column">
      <style:table-column-properties style:column-width="0.9736in"/>
    </style:style>
    <style:style style:name="Table3213" style:family="table">
      <style:table-properties style:width="6.2986in" fo:margin-left="0in" table:align="left"/>
    </style:style>
    <style:style style:name="TableRow3218" style:family="table-row">
      <style:table-row-propertie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weight="bold" style:font-weight-asian="bold"/>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weight="bold" style:font-weight-asian="bold"/>
    </style:style>
    <style:style style:name="P3227" style:parent-style-name="Normal" style:family="paragraph">
      <style:paragraph-properties fo:text-align="center"/>
      <style:text-properties fo:font-weight="bold" style:font-weight-asian="bold"/>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TableCell3235" style:family="table-cell">
      <style:table-cell-properties fo:border="0.0069in solid #000000" fo:padding-top="0in" fo:padding-left="0.075in" fo:padding-bottom="0in" fo:padding-right="0.075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break-before="page" fo:margin-left="3.1493in">
        <style:tab-stops/>
      </style:paragraph-properties>
    </style:style>
    <style:style style:name="P3244" style:parent-style-name="Normal" style:family="paragraph">
      <style:paragraph-properties fo:margin-left="3.1493in">
        <style:tab-stops/>
      </style:paragraph-properties>
    </style:style>
    <style:style style:name="P3245" style:parent-style-name="Normal" style:family="paragraph">
      <style:paragraph-properties fo:margin-left="3.1493in">
        <style:tab-stops>
          <style:tab-stop style:type="left" style:position="0.6006in"/>
        </style:tab-stops>
      </style:paragraph-properties>
    </style:style>
    <style:style style:name="P3246" style:parent-style-name="Normal" style:family="paragraph">
      <style:paragraph-properties fo:margin-left="3.1493in">
        <style:tab-stops>
          <style:tab-stop style:type="left" style:position="0.6006in"/>
        </style:tab-stops>
      </style:paragraph-properties>
    </style:style>
    <style:style style:name="P3247" style:parent-style-name="Normal" style:family="paragraph">
      <style:paragraph-properties fo:margin-left="3.1493in">
        <style:tab-stops>
          <style:tab-stop style:type="left" style:position="0.6006in"/>
        </style:tab-stops>
      </style:paragraph-properties>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text-transform="uppercase"/>
    </style:style>
    <style:style style:name="T3250" style:parent-style-name="DefaultParagraphFont" style:family="text">
      <style:text-properties fo:font-weight="bold" style:font-weight-asian="bold"/>
    </style:style>
    <style:style style:name="T3251" style:parent-style-name="DefaultParagraphFont" style:family="text">
      <style:text-properties fo:font-style="italic" style:font-style-asian="italic"/>
    </style:style>
    <style:style style:name="T3252" style:parent-style-name="DefaultParagraphFont" style:family="text">
      <style:text-properties fo:font-weight="bold" style:font-weight-asian="bold" fo:text-transform="uppercase"/>
    </style:style>
    <style:style style:name="P3253" style:parent-style-name="Normal" style:family="paragraph">
      <style:paragraph-properties fo:text-align="justify" fo:text-indent="0.3937in"/>
      <style:text-properties fo:font-weight="bold" style:font-weight-asian="bold" fo:text-transform="uppercase"/>
    </style:style>
    <style:style style:name="P3254" style:parent-style-name="Normal" style:family="paragraph">
      <style:paragraph-properties fo:text-align="justify" fo:text-indent="0.3937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3937in"/>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fo:text-transform="uppercase"/>
    </style:style>
    <style:style style:name="T3262" style:parent-style-name="DefaultParagraphFont" style:family="text">
      <style:text-properties fo:font-weight="bold" style:font-weight-asian="bold" fo:text-transform="uppercase"/>
    </style:style>
    <style:style style:name="P3263" style:parent-style-name="Normal" style:family="paragraph">
      <style:paragraph-properties fo:text-align="justify" fo:text-indent="0.3937in"/>
      <style:text-properties fo:font-weight="bold" style:font-weight-asian="bold" fo:text-transform="uppercase"/>
    </style:style>
    <style:style style:name="TableColumn3265" style:family="table-column">
      <style:table-column-properties style:column-width="0.8687in" style:use-optimal-column-width="false"/>
    </style:style>
    <style:style style:name="TableColumn3266" style:family="table-column">
      <style:table-column-properties style:column-width="3.1548in" style:use-optimal-column-width="false"/>
    </style:style>
    <style:style style:name="TableColumn3267" style:family="table-column">
      <style:table-column-properties style:column-width="1.1375in" style:use-optimal-column-width="false"/>
    </style:style>
    <style:style style:name="TableColumn3268" style:family="table-column">
      <style:table-column-properties style:column-width="1.1375in" style:use-optimal-column-width="false"/>
    </style:style>
    <style:style style:name="Table3264" style:family="table">
      <style:table-properties style:width="6.2986in" fo:margin-left="0in" table:align="left"/>
    </style:style>
    <style:style style:name="TableRow3269" style:family="table-row">
      <style:table-row-properties style:min-row-height="0.0138in" style:use-optimal-row-height="false"/>
    </style:style>
    <style:style style:name="TableCell3270"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271" style:parent-style-name="Normal" style:family="paragraph">
      <style:paragraph-properties fo:widows="0" fo:orphans="0"/>
    </style:style>
    <style:style style:name="TableCell3272"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273" style:parent-style-name="Normal" style:family="paragraph">
      <style:paragraph-properties fo:widows="0" fo:orphans="0"/>
    </style:style>
    <style:style style:name="TableRow3274" style:family="table-row">
      <style:table-row-properties style:min-row-height="0.0138in" style:use-optimal-row-height="false"/>
    </style:style>
    <style:style style:name="TableCell3275"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276" style:parent-style-name="Normal" style:family="paragraph">
      <style:paragraph-properties fo:widows="0" fo:orphans="0"/>
    </style:style>
    <style:style style:name="TableCell3277"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278" style:parent-style-name="Normal" style:family="paragraph">
      <style:paragraph-properties fo:widows="0" fo:orphans="0"/>
    </style:style>
    <style:style style:name="TableRow3279" style:family="table-row">
      <style:table-row-properties style:min-row-height="0.0138in" style:use-optimal-row-height="false"/>
    </style:style>
    <style:style style:name="TableCell328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281" style:parent-style-name="Normal" style:family="paragraph">
      <style:paragraph-properties fo:widows="0" fo:orphans="0" fo:text-align="center"/>
    </style:style>
    <style:style style:name="T3282" style:parent-style-name="DefaultParagraphFont" style:family="text">
      <style:text-properties fo:font-weight="bold" style:font-weight-asian="bold"/>
    </style:style>
    <style:style style:name="TableCell328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284" style:parent-style-name="Normal" style:family="paragraph">
      <style:paragraph-properties fo:widows="0" fo:orphans="0" fo:text-align="center"/>
    </style:style>
    <style:style style:name="T3285" style:parent-style-name="DefaultParagraphFont" style:family="text">
      <style:text-properties fo:font-weight="bold" style:font-weight-asian="bold"/>
    </style:style>
    <style:style style:name="TableCell328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287" style:parent-style-name="Normal" style:family="paragraph">
      <style:paragraph-properties fo:widows="0" fo:orphans="0" fo:text-align="center"/>
      <style:text-properties fo:font-weight="bold" style:font-weight-asian="bold"/>
    </style:style>
    <style:style style:name="P3288" style:parent-style-name="Normal" style:family="paragraph">
      <style:paragraph-properties fo:widows="0" fo:orphans="0" fo:text-align="center"/>
      <style:text-properties fo:font-weight="bold" style:font-weight-asian="bold"/>
    </style:style>
    <style:style style:name="TableCell3289"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290" style:parent-style-name="Normal" style:family="paragraph">
      <style:paragraph-properties fo:widows="0" fo:orphans="0" fo:text-align="center"/>
      <style:text-properties fo:font-weight="bold" style:font-weight-asian="bold"/>
    </style:style>
    <style:style style:name="TableRow3291" style:family="table-row">
      <style:table-row-properties style:min-row-height="0.0138in" style:use-optimal-row-height="false"/>
    </style:style>
    <style:style style:name="TableCell3292"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3293" style:parent-style-name="Normal" style:family="paragraph">
      <style:paragraph-properties fo:widows="0" fo:orphans="0"/>
    </style:style>
    <style:style style:name="TableCell3294" style:family="table-cell">
      <style:table-cell-properties fo:border-top="0.0208in solid #000000" fo:border-left="0.0104in solid #000000" fo:border-bottom="0.0034in solid #000000" fo:border-right="0.0034in solid #000000" fo:padding-top="0in" fo:padding-left="0.075in" fo:padding-bottom="0in" fo:padding-right="0.075in"/>
    </style:style>
    <style:style style:name="P3295" style:parent-style-name="Normal" style:family="paragraph">
      <style:paragraph-properties fo:widows="0" fo:orphans="0"/>
      <style:text-properties style:font-name-asian="Arial Unicode MS"/>
    </style:style>
    <style:style style:name="TableCell329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297" style:parent-style-name="Normal" style:family="paragraph">
      <style:paragraph-properties fo:widows="0" fo:orphans="0" fo:text-align="center"/>
    </style:style>
    <style:style style:name="TableCell329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299" style:parent-style-name="Normal" style:family="paragraph">
      <style:paragraph-properties fo:widows="0" fo:orphans="0" fo:text-align="center"/>
    </style:style>
    <style:style style:name="TableRow3300" style:family="table-row">
      <style:table-row-properties style:min-row-height="0.0138in" style:use-optimal-row-height="false"/>
    </style:style>
    <style:style style:name="P3301" style:parent-style-name="Normal" style:family="paragraph">
      <style:paragraph-properties fo:widows="0" fo:orphans="0"/>
    </style:style>
    <style:style style:name="TableCell330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03" style:parent-style-name="Normal" style:family="paragraph">
      <style:paragraph-properties fo:widows="0" fo:orphans="0"/>
      <style:text-properties style:font-name-asian="Arial Unicode MS"/>
    </style:style>
    <style:style style:name="TableCell3304" style:family="table-cell">
      <style:table-cell-properties fo:border="0.0034in solid #000000" style:vertical-align="middle" fo:padding-top="0in" fo:padding-left="0.075in" fo:padding-bottom="0in" fo:padding-right="0.075in"/>
    </style:style>
    <style:style style:name="P3305" style:parent-style-name="Normal" style:family="paragraph">
      <style:paragraph-properties fo:widows="0" fo:orphans="0" fo:text-align="center"/>
    </style:style>
    <style:style style:name="TableCell33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07" style:parent-style-name="Normal" style:family="paragraph">
      <style:paragraph-properties fo:widows="0" fo:orphans="0" fo:text-align="center"/>
    </style:style>
    <style:style style:name="TableRow3308" style:family="table-row">
      <style:table-row-properties style:min-row-height="0.0138in" style:use-optimal-row-height="false"/>
    </style:style>
    <style:style style:name="P3309" style:parent-style-name="Normal" style:family="paragraph">
      <style:paragraph-properties fo:widows="0" fo:orphans="0"/>
    </style:style>
    <style:style style:name="TableCell331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11" style:parent-style-name="Normal" style:family="paragraph">
      <style:paragraph-properties fo:widows="0" fo:orphans="0"/>
    </style:style>
    <style:style style:name="T3312" style:parent-style-name="DefaultParagraphFont" style:family="text">
      <style:text-properties style:font-name-asian="Arial Unicode MS"/>
    </style:style>
    <style:style style:name="TableCell3313" style:family="table-cell">
      <style:table-cell-properties fo:border="0.0034in solid #000000" style:vertical-align="middle" fo:padding-top="0in" fo:padding-left="0.075in" fo:padding-bottom="0in" fo:padding-right="0.075in"/>
    </style:style>
    <style:style style:name="P3314" style:parent-style-name="Normal" style:family="paragraph">
      <style:paragraph-properties fo:widows="0" fo:orphans="0" fo:text-align="center"/>
    </style:style>
    <style:style style:name="TableCell33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16" style:parent-style-name="Normal" style:family="paragraph">
      <style:paragraph-properties fo:widows="0" fo:orphans="0" fo:text-align="center"/>
    </style:style>
    <style:style style:name="TableRow3317" style:family="table-row">
      <style:table-row-properties style:min-row-height="0.0138in" style:use-optimal-row-height="false"/>
    </style:style>
    <style:style style:name="P3318" style:parent-style-name="Normal" style:family="paragraph">
      <style:paragraph-properties fo:widows="0" fo:orphans="0"/>
    </style:style>
    <style:style style:name="TableCell3319"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20" style:parent-style-name="Normal" style:family="paragraph">
      <style:paragraph-properties fo:widows="0" fo:orphans="0"/>
    </style:style>
    <style:style style:name="T3321" style:parent-style-name="DefaultParagraphFont" style:family="text">
      <style:text-properties style:font-name-asian="Arial Unicode MS"/>
    </style:style>
    <style:style style:name="TableCell3322" style:family="table-cell">
      <style:table-cell-properties fo:border="0.0034in solid #000000" style:vertical-align="middle" fo:padding-top="0in" fo:padding-left="0.075in" fo:padding-bottom="0in" fo:padding-right="0.075in"/>
    </style:style>
    <style:style style:name="P3323" style:parent-style-name="Normal" style:family="paragraph">
      <style:paragraph-properties fo:widows="0" fo:orphans="0" fo:text-align="center"/>
    </style:style>
    <style:style style:name="T3324" style:parent-style-name="DefaultParagraphFont" style:family="text">
      <style:text-properties style:font-name-asian="Arial Unicode MS"/>
    </style:style>
    <style:style style:name="TableCell33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26" style:parent-style-name="Normal" style:family="paragraph">
      <style:paragraph-properties fo:widows="0" fo:orphans="0" fo:text-align="center"/>
    </style:style>
    <style:style style:name="T3327" style:parent-style-name="DefaultParagraphFont" style:family="text">
      <style:text-properties style:font-name-asian="Arial Unicode MS"/>
    </style:style>
    <style:style style:name="TableRow3328" style:family="table-row">
      <style:table-row-properties style:min-row-height="0.0138in" style:use-optimal-row-height="false"/>
    </style:style>
    <style:style style:name="P3329" style:parent-style-name="Normal" style:family="paragraph">
      <style:paragraph-properties fo:widows="0" fo:orphans="0"/>
    </style:style>
    <style:style style:name="TableCell333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31" style:parent-style-name="Normal" style:family="paragraph">
      <style:paragraph-properties fo:widows="0" fo:orphans="0"/>
      <style:text-properties style:font-name-asian="Arial Unicode MS"/>
    </style:style>
    <style:style style:name="TableCell3332" style:family="table-cell">
      <style:table-cell-properties fo:border="0.0034in solid #000000" style:vertical-align="middle" fo:padding-top="0in" fo:padding-left="0.075in" fo:padding-bottom="0in" fo:padding-right="0.075in"/>
    </style:style>
    <style:style style:name="P3333" style:parent-style-name="Normal" style:family="paragraph">
      <style:paragraph-properties fo:widows="0" fo:orphans="0" fo:text-align="center"/>
    </style:style>
    <style:style style:name="TableCell33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35" style:parent-style-name="Normal" style:family="paragraph">
      <style:paragraph-properties fo:widows="0" fo:orphans="0" fo:text-align="center"/>
    </style:style>
    <style:style style:name="TableRow3336" style:family="table-row">
      <style:table-row-properties style:min-row-height="0.0138in" style:use-optimal-row-height="false"/>
    </style:style>
    <style:style style:name="P3337" style:parent-style-name="Normal" style:family="paragraph">
      <style:paragraph-properties fo:widows="0" fo:orphans="0"/>
    </style:style>
    <style:style style:name="TableCell333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39" style:parent-style-name="Normal" style:family="paragraph">
      <style:paragraph-properties fo:widows="0" fo:orphans="0"/>
      <style:text-properties style:font-name-asian="Arial Unicode MS"/>
    </style:style>
    <style:style style:name="TableCell3340" style:family="table-cell">
      <style:table-cell-properties fo:border="0.0034in solid #000000" style:vertical-align="middle" fo:padding-top="0in" fo:padding-left="0.075in" fo:padding-bottom="0in" fo:padding-right="0.075in"/>
    </style:style>
    <style:style style:name="P3341" style:parent-style-name="Normal" style:family="paragraph">
      <style:paragraph-properties fo:widows="0" fo:orphans="0" fo:text-align="center"/>
    </style:style>
    <style:style style:name="TableCell33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43" style:parent-style-name="Normal" style:family="paragraph">
      <style:paragraph-properties fo:widows="0" fo:orphans="0" fo:text-align="center"/>
    </style:style>
    <style:style style:name="TableRow3344" style:family="table-row">
      <style:table-row-properties style:min-row-height="0.0138in" style:use-optimal-row-height="false"/>
    </style:style>
    <style:style style:name="TableCell3345"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346" style:parent-style-name="Normal" style:family="paragraph">
      <style:paragraph-properties fo:widows="0" fo:orphans="0"/>
    </style:style>
    <style:style style:name="TableCell334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48" style:parent-style-name="Normal" style:family="paragraph">
      <style:paragraph-properties fo:widows="0" fo:orphans="0"/>
      <style:text-properties style:font-name-asian="Arial Unicode MS"/>
    </style:style>
    <style:style style:name="TableCell3349" style:family="table-cell">
      <style:table-cell-properties fo:border="0.0034in solid #000000"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TableCell33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52" style:parent-style-name="Normal" style:family="paragraph">
      <style:paragraph-properties fo:widows="0" fo:orphans="0" fo:text-align="center"/>
    </style:style>
    <style:style style:name="TableRow3353" style:family="table-row">
      <style:table-row-properties style:min-row-height="0.0138in" style:use-optimal-row-height="false"/>
    </style:style>
    <style:style style:name="P3354" style:parent-style-name="Normal" style:family="paragraph">
      <style:paragraph-properties fo:widows="0" fo:orphans="0"/>
    </style:style>
    <style:style style:name="TableCell3355"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56" style:parent-style-name="Normal" style:family="paragraph">
      <style:paragraph-properties fo:widows="0" fo:orphans="0"/>
      <style:text-properties style:font-name-asian="Arial Unicode MS"/>
    </style:style>
    <style:style style:name="TableCell3357" style:family="table-cell">
      <style:table-cell-properties fo:border="0.0034in solid #000000" style:vertical-align="middle" fo:padding-top="0in" fo:padding-left="0.075in" fo:padding-bottom="0in" fo:padding-right="0.075in"/>
    </style:style>
    <style:style style:name="P3358" style:parent-style-name="Normal" style:family="paragraph">
      <style:paragraph-properties fo:widows="0" fo:orphans="0" fo:text-align="center"/>
    </style:style>
    <style:style style:name="TableCell33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60" style:parent-style-name="Normal" style:family="paragraph">
      <style:paragraph-properties fo:widows="0" fo:orphans="0" fo:text-align="center"/>
    </style:style>
    <style:style style:name="TableRow3361" style:family="table-row">
      <style:table-row-properties style:min-row-height="0.0138in" style:use-optimal-row-height="false"/>
    </style:style>
    <style:style style:name="P3362" style:parent-style-name="Normal" style:family="paragraph">
      <style:paragraph-properties fo:widows="0" fo:orphans="0"/>
    </style:style>
    <style:style style:name="TableCell3363"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64" style:parent-style-name="Normal" style:family="paragraph">
      <style:paragraph-properties fo:widows="0" fo:orphans="0"/>
      <style:text-properties style:font-name-asian="Arial Unicode MS"/>
    </style:style>
    <style:style style:name="TableCell3365" style:family="table-cell">
      <style:table-cell-properties fo:border="0.0034in solid #000000" style:vertical-align="middle" fo:padding-top="0in" fo:padding-left="0.075in" fo:padding-bottom="0in" fo:padding-right="0.075in"/>
    </style:style>
    <style:style style:name="P3366" style:parent-style-name="Normal" style:family="paragraph">
      <style:paragraph-properties fo:widows="0" fo:orphans="0" fo:text-align="center"/>
    </style:style>
    <style:style style:name="TableCell33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68" style:parent-style-name="Normal" style:family="paragraph">
      <style:paragraph-properties fo:widows="0" fo:orphans="0" fo:text-align="center"/>
    </style:style>
    <style:style style:name="TableRow3369" style:family="table-row">
      <style:table-row-properties style:min-row-height="0.0138in" style:use-optimal-row-height="false"/>
    </style:style>
    <style:style style:name="P3370" style:parent-style-name="Normal" style:family="paragraph">
      <style:paragraph-properties fo:widows="0" fo:orphans="0"/>
    </style:style>
    <style:style style:name="TableCell3371"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72" style:parent-style-name="Normal" style:family="paragraph">
      <style:paragraph-properties fo:widows="0" fo:orphans="0"/>
      <style:text-properties style:font-name-asian="Arial Unicode MS"/>
    </style:style>
    <style:style style:name="TableCell3373" style:family="table-cell">
      <style:table-cell-properties fo:border="0.0034in solid #000000" style:vertical-align="middle" fo:padding-top="0in" fo:padding-left="0.075in" fo:padding-bottom="0in" fo:padding-right="0.075in"/>
    </style:style>
    <style:style style:name="P3374" style:parent-style-name="Normal" style:family="paragraph">
      <style:paragraph-properties fo:widows="0" fo:orphans="0" fo:text-align="center"/>
    </style:style>
    <style:style style:name="TableCell33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76" style:parent-style-name="Normal" style:family="paragraph">
      <style:paragraph-properties fo:widows="0" fo:orphans="0" fo:text-align="center"/>
    </style:style>
    <style:style style:name="TableRow3377" style:family="table-row">
      <style:table-row-properties style:min-row-height="0.0138in" style:use-optimal-row-height="false"/>
    </style:style>
    <style:style style:name="P3378" style:parent-style-name="Normal" style:family="paragraph">
      <style:paragraph-properties fo:widows="0" fo:orphans="0"/>
    </style:style>
    <style:style style:name="TableCell3379"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80" style:parent-style-name="Normal" style:family="paragraph">
      <style:paragraph-properties fo:widows="0" fo:orphans="0"/>
    </style:style>
    <style:style style:name="T3381" style:parent-style-name="DefaultParagraphFont" style:family="text">
      <style:text-properties style:font-name-asian="Arial Unicode MS"/>
    </style:style>
    <style:style style:name="TableCell3382" style:family="table-cell">
      <style:table-cell-properties fo:border="0.0034in solid #000000" style:vertical-align="middle" fo:padding-top="0in" fo:padding-left="0.075in" fo:padding-bottom="0in" fo:padding-right="0.075in"/>
    </style:style>
    <style:style style:name="P3383" style:parent-style-name="Normal" style:family="paragraph">
      <style:paragraph-properties fo:widows="0" fo:orphans="0" fo:text-align="center"/>
    </style:style>
    <style:style style:name="TableCell33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5" style:parent-style-name="Normal" style:family="paragraph">
      <style:paragraph-properties fo:widows="0" fo:orphans="0" fo:text-align="center"/>
    </style:style>
    <style:style style:name="TableRow3386" style:family="table-row">
      <style:table-row-properties style:min-row-height="0.0138in" style:use-optimal-row-height="false"/>
    </style:style>
    <style:style style:name="P3387" style:parent-style-name="Normal" style:family="paragraph">
      <style:paragraph-properties fo:widows="0" fo:orphans="0"/>
    </style:style>
    <style:style style:name="TableCell338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89" style:parent-style-name="Normal" style:family="paragraph">
      <style:paragraph-properties fo:widows="0" fo:orphans="0"/>
      <style:text-properties style:font-name-asian="Arial Unicode MS"/>
    </style:style>
    <style:style style:name="TableCell3390" style:family="table-cell">
      <style:table-cell-properties fo:border="0.0034in solid #000000" style:vertical-align="middle" fo:padding-top="0in" fo:padding-left="0.075in" fo:padding-bottom="0in" fo:padding-right="0.075in"/>
    </style:style>
    <style:style style:name="P3391" style:parent-style-name="Normal" style:family="paragraph">
      <style:paragraph-properties fo:widows="0" fo:orphans="0" fo:text-align="center"/>
    </style:style>
    <style:style style:name="TableCell33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93" style:parent-style-name="Normal" style:family="paragraph">
      <style:paragraph-properties fo:widows="0" fo:orphans="0" fo:text-align="center"/>
    </style:style>
    <style:style style:name="TableRow3394" style:family="table-row">
      <style:table-row-properties style:min-row-height="0.0138in" style:use-optimal-row-height="false"/>
    </style:style>
    <style:style style:name="P3395" style:parent-style-name="Normal" style:family="paragraph">
      <style:paragraph-properties fo:widows="0" fo:orphans="0"/>
    </style:style>
    <style:style style:name="TableCell3396" style:family="table-cell">
      <style:table-cell-properties fo:border-top="0.0034in solid #000000" fo:border-left="0.0104in solid #000000" fo:border-bottom="0.0208in solid #000000" fo:border-right="0.0034in solid #000000" fo:padding-top="0in" fo:padding-left="0.075in" fo:padding-bottom="0in" fo:padding-right="0.075in"/>
    </style:style>
    <style:style style:name="P3397" style:parent-style-name="Normal" style:family="paragraph">
      <style:paragraph-properties fo:widows="0" fo:orphans="0"/>
    </style:style>
    <style:style style:name="T3398" style:parent-style-name="DefaultParagraphFont" style:family="text">
      <style:text-properties style:font-name-asian="Arial Unicode MS" style:font-weight-complex="bold"/>
    </style:style>
    <style:style style:name="T3399" style:parent-style-name="DefaultParagraphFont" style:family="text">
      <style:text-properties style:font-name-asian="Arial Unicode MS" style:font-weight-complex="bold" fo:text-transform="uppercase"/>
    </style:style>
    <style:style style:name="T3400" style:parent-style-name="DefaultParagraphFont" style:family="text">
      <style:text-properties style:font-name-asian="Arial Unicode MS" style:font-weight-complex="bold"/>
    </style:style>
    <style:style style:name="TableCell340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02" style:parent-style-name="Normal" style:family="paragraph">
      <style:paragraph-properties fo:widows="0" fo:orphans="0" fo:text-align="center"/>
    </style:style>
    <style:style style:name="P3403" style:parent-style-name="Normal" style:family="paragraph">
      <style:paragraph-properties fo:widows="0" fo:orphans="0" fo:text-align="center"/>
    </style:style>
    <style:style style:name="TableCell340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05" style:parent-style-name="Normal" style:family="paragraph">
      <style:paragraph-properties fo:widows="0" fo:orphans="0" fo:text-align="center"/>
    </style:style>
    <style:style style:name="P3406" style:parent-style-name="Normal" style:family="paragraph">
      <style:paragraph-properties fo:widows="0" fo:orphans="0" fo:text-align="center"/>
    </style:style>
    <style:style style:name="TableRow3407" style:family="table-row">
      <style:table-row-properties style:min-row-height="0.0138in" style:use-optimal-row-height="false"/>
    </style:style>
    <style:style style:name="TableCell3408"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409" style:parent-style-name="Normal" style:family="paragraph">
      <style:paragraph-properties fo:widows="0" fo:orphans="0"/>
    </style:style>
    <style:style style:name="TableCell3410"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411" style:parent-style-name="Normal" style:family="paragraph">
      <style:paragraph-properties fo:widows="0" fo:orphans="0"/>
    </style:style>
    <style:style style:name="TableRow3412" style:family="table-row">
      <style:table-row-properties style:min-row-height="0.0138in" style:use-optimal-row-height="false"/>
    </style:style>
    <style:style style:name="TableCell3413"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416" style:parent-style-name="Normal" style:family="paragraph">
      <style:paragraph-properties fo:widows="0" fo:orphans="0"/>
    </style:style>
    <style:style style:name="TableRow3417" style:family="table-row">
      <style:table-row-properties style:min-row-height="0.0138in" style:use-optimal-row-height="false"/>
    </style:style>
    <style:style style:name="TableCell341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419" style:parent-style-name="Normal" style:family="paragraph">
      <style:paragraph-properties fo:widows="0" fo:orphans="0" fo:text-align="center"/>
    </style:style>
    <style:style style:name="T3420" style:parent-style-name="DefaultParagraphFont" style:family="text">
      <style:text-properties fo:font-weight="bold" style:font-weight-asian="bold"/>
    </style:style>
    <style:style style:name="TableCell342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22" style:parent-style-name="Normal" style:family="paragraph">
      <style:paragraph-properties fo:widows="0" fo:orphans="0" fo:text-align="center"/>
    </style:style>
    <style:style style:name="T3423" style:parent-style-name="DefaultParagraphFont" style:family="text">
      <style:text-properties fo:font-weight="bold" style:font-weight-asian="bold"/>
    </style:style>
    <style:style style:name="TableCell342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25" style:parent-style-name="Normal" style:family="paragraph">
      <style:paragraph-properties fo:widows="0" fo:orphans="0" fo:text-align="center"/>
      <style:text-properties fo:font-weight="bold" style:font-weight-asian="bold"/>
    </style:style>
    <style:style style:name="P3426" style:parent-style-name="Normal" style:family="paragraph">
      <style:paragraph-properties fo:widows="0" fo:orphans="0" fo:text-align="center"/>
      <style:text-properties fo:font-weight="bold" style:font-weight-asian="bold"/>
    </style:style>
    <style:style style:name="TableCell342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428" style:parent-style-name="Normal" style:family="paragraph">
      <style:paragraph-properties fo:widows="0" fo:orphans="0" fo:text-align="center"/>
      <style:text-properties fo:font-weight="bold" style:font-weight-asian="bold"/>
    </style:style>
    <style:style style:name="TableRow3429" style:family="table-row">
      <style:table-row-properties style:min-row-height="0.0138in" style:use-optimal-row-height="false"/>
    </style:style>
    <style:style style:name="TableCell343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431" style:parent-style-name="Normal" style:family="paragraph">
      <style:paragraph-properties fo:widows="0" fo:orphans="0"/>
    </style:style>
    <style:style style:name="TableCell343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433" style:parent-style-name="Normal" style:family="paragraph">
      <style:paragraph-properties fo:widows="0" fo:orphans="0"/>
      <style:text-properties style:font-name-asian="Arial Unicode MS"/>
    </style:style>
    <style:style style:name="TableCell343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35" style:parent-style-name="Normal" style:family="paragraph">
      <style:paragraph-properties fo:widows="0" fo:orphans="0" fo:text-align="center"/>
    </style:style>
    <style:style style:name="TableCell343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437" style:parent-style-name="Normal" style:family="paragraph">
      <style:paragraph-properties fo:widows="0" fo:orphans="0" fo:text-align="center"/>
    </style:style>
    <style:style style:name="TableRow3438" style:family="table-row">
      <style:table-row-properties style:min-row-height="0.0138in" style:use-optimal-row-height="false"/>
    </style:style>
    <style:style style:name="TableCell343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440" style:parent-style-name="Normal" style:family="paragraph">
      <style:paragraph-properties fo:widows="0" fo:orphans="0"/>
    </style:style>
    <style:style style:name="TableCell344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442" style:parent-style-name="Normal" style:family="paragraph">
      <style:paragraph-properties fo:widows="0" fo:orphans="0"/>
      <style:text-properties style:font-name-asian="Arial Unicode MS"/>
    </style:style>
    <style:style style:name="TableCell344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44" style:parent-style-name="Normal" style:family="paragraph">
      <style:paragraph-properties fo:widows="0" fo:orphans="0" fo:text-align="center"/>
    </style:style>
    <style:style style:name="TableCell344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46" style:parent-style-name="Normal" style:family="paragraph">
      <style:paragraph-properties fo:widows="0" fo:orphans="0" fo:text-align="center"/>
    </style:style>
    <style:style style:name="TableRow3447" style:family="table-row">
      <style:table-row-properties style:min-row-height="0.0138in" style:use-optimal-row-height="false"/>
    </style:style>
    <style:style style:name="TableCell3448"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449" style:parent-style-name="Normal" style:family="paragraph">
      <style:paragraph-properties fo:widows="0" fo:orphans="0"/>
    </style:style>
    <style:style style:name="TableCell3450"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451" style:parent-style-name="Normal" style:family="paragraph">
      <style:paragraph-properties fo:widows="0" fo:orphans="0"/>
    </style:style>
    <style:style style:name="TableRow3452" style:family="table-row">
      <style:table-row-properties style:min-row-height="0.0138in" style:use-optimal-row-height="false"/>
    </style:style>
    <style:style style:name="TableCell3453"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454" style:parent-style-name="Normal" style:family="paragraph">
      <style:paragraph-properties fo:widows="0" fo:orphans="0"/>
    </style:style>
    <style:style style:name="TableCell3455"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456" style:parent-style-name="Normal" style:family="paragraph">
      <style:paragraph-properties fo:widows="0" fo:orphans="0"/>
    </style:style>
    <style:style style:name="TableRow3457" style:family="table-row">
      <style:table-row-properties style:min-row-height="0.0138in" style:use-optimal-row-height="false"/>
    </style:style>
    <style:style style:name="TableCell345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459" style:parent-style-name="Normal" style:family="paragraph">
      <style:paragraph-properties fo:widows="0" fo:orphans="0" fo:text-align="center"/>
    </style:style>
    <style:style style:name="T3460" style:parent-style-name="DefaultParagraphFont" style:family="text">
      <style:text-properties fo:font-weight="bold" style:font-weight-asian="bold"/>
    </style:style>
    <style:style style:name="TableCell346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62" style:parent-style-name="Normal" style:family="paragraph">
      <style:paragraph-properties fo:widows="0" fo:orphans="0" fo:text-align="center"/>
    </style:style>
    <style:style style:name="T3463" style:parent-style-name="DefaultParagraphFont" style:family="text">
      <style:text-properties fo:font-weight="bold" style:font-weight-asian="bold"/>
    </style:style>
    <style:style style:name="TableCell346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65" style:parent-style-name="Normal" style:family="paragraph">
      <style:paragraph-properties fo:widows="0" fo:orphans="0" fo:text-align="center"/>
      <style:text-properties fo:font-weight="bold" style:font-weight-asian="bold"/>
    </style:style>
    <style:style style:name="P3466" style:parent-style-name="Normal" style:family="paragraph">
      <style:paragraph-properties fo:widows="0" fo:orphans="0" fo:text-align="center"/>
      <style:text-properties fo:font-weight="bold" style:font-weight-asian="bold"/>
    </style:style>
    <style:style style:name="TableCell346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468" style:parent-style-name="Normal" style:family="paragraph">
      <style:paragraph-properties fo:widows="0" fo:orphans="0" fo:text-align="center"/>
      <style:text-properties fo:font-weight="bold" style:font-weight-asian="bold"/>
    </style:style>
    <style:style style:name="TableRow3469" style:family="table-row">
      <style:table-row-properties style:min-row-height="0.0138in" style:use-optimal-row-height="false"/>
    </style:style>
    <style:style style:name="TableCell347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471" style:parent-style-name="Normal" style:family="paragraph">
      <style:paragraph-properties fo:widows="0" fo:orphans="0"/>
    </style:style>
    <style:style style:name="TableCell347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473" style:parent-style-name="Normal" style:family="paragraph">
      <style:paragraph-properties fo:widows="0" fo:orphans="0"/>
      <style:text-properties style:font-name-asian="Arial Unicode MS"/>
    </style:style>
    <style:style style:name="TableCell347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75" style:parent-style-name="Normal" style:family="paragraph">
      <style:paragraph-properties fo:widows="0" fo:orphans="0" fo:text-align="center"/>
    </style:style>
    <style:style style:name="TableCell347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477" style:parent-style-name="Normal" style:family="paragraph">
      <style:paragraph-properties fo:widows="0" fo:orphans="0" fo:text-align="center"/>
    </style:style>
    <style:style style:name="T3478" style:parent-style-name="DefaultParagraphFont" style:family="text">
      <style:text-properties style:font-name-asian="Arial Unicode MS"/>
    </style:style>
    <style:style style:name="TableRow3479" style:family="table-row">
      <style:table-row-properties style:min-row-height="0.0138in" style:use-optimal-row-height="false"/>
    </style:style>
    <style:style style:name="TableCell3480"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481" style:parent-style-name="Normal" style:family="paragraph">
      <style:paragraph-properties fo:widows="0" fo:orphans="0"/>
    </style:style>
    <style:style style:name="TableCell348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483" style:parent-style-name="Normal" style:family="paragraph">
      <style:paragraph-properties fo:widows="0" fo:orphans="0"/>
      <style:text-properties style:font-name-asian="Arial Unicode MS"/>
    </style:style>
    <style:style style:name="TableCell348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85" style:parent-style-name="Normal" style:family="paragraph">
      <style:paragraph-properties fo:widows="0" fo:orphans="0" fo:text-align="center"/>
    </style:style>
    <style:style style:name="TableCell348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87" style:parent-style-name="Normal" style:family="paragraph">
      <style:paragraph-properties fo:widows="0" fo:orphans="0" fo:text-align="center"/>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fo:text-transform="uppercase"/>
    </style:style>
    <style:style style:name="T3490" style:parent-style-name="DefaultParagraphFont" style:family="text">
      <style:text-properties fo:font-weight="bold" style:font-weight-asian="bold" fo:text-transform="uppercase" fo:language="pt" fo:country="BR"/>
    </style:style>
    <style:style style:name="P3491" style:parent-style-name="Normal" style:family="paragraph">
      <style:paragraph-properties fo:text-align="center"/>
      <style:text-properties fo:font-weight="bold" style:font-weight-asian="bold" fo:language="pt" fo:country="BR"/>
    </style:style>
    <style:style style:name="TableColumn3493" style:family="table-column">
      <style:table-column-properties style:column-width="0.8284in" style:use-optimal-column-width="false"/>
    </style:style>
    <style:style style:name="TableColumn3494" style:family="table-column">
      <style:table-column-properties style:column-width="1.0347in" style:use-optimal-column-width="false"/>
    </style:style>
    <style:style style:name="TableColumn3495" style:family="table-column">
      <style:table-column-properties style:column-width="0.6937in" style:use-optimal-column-width="false"/>
    </style:style>
    <style:style style:name="TableColumn3496" style:family="table-column">
      <style:table-column-properties style:column-width="1.4645in" style:use-optimal-column-width="false"/>
    </style:style>
    <style:style style:name="TableColumn3497" style:family="table-column">
      <style:table-column-properties style:column-width="0.8493in" style:use-optimal-column-width="false"/>
    </style:style>
    <style:style style:name="TableColumn3498" style:family="table-column">
      <style:table-column-properties style:column-width="0.6777in" style:use-optimal-column-width="false"/>
    </style:style>
    <style:style style:name="TableColumn3499" style:family="table-column">
      <style:table-column-properties style:column-width="0.75in" style:use-optimal-column-width="false"/>
    </style:style>
    <style:style style:name="Table3492" style:family="table">
      <style:table-properties style:width="6.2986in" fo:margin-left="0in" table:align="left"/>
    </style:style>
    <style:style style:name="TableRow3500" style:family="table-row">
      <style:table-row-properties style:min-row-height="0.0138in" style:use-optimal-row-height="false"/>
    </style:style>
    <style:style style:name="TableCell3501" style:family="table-cell">
      <style:table-cell-properties fo:border="0.0069in solid #000000" fo:background-color="#E6E6E6" style:vertical-align="middle" fo:padding-top="0in" fo:padding-left="0.0194in" fo:padding-bottom="0in" fo:padding-right="0.0194in"/>
    </style:style>
    <style:style style:name="P3502" style:parent-style-name="Normal" style:family="paragraph">
      <style:paragraph-properties fo:widows="0" fo:orphans="0" fo:text-align="center"/>
      <style:text-properties style:font-name-asian="Arial Unicode MS" fo:font-weight="bold" style:font-weight-asian="bold"/>
    </style:style>
    <style:style style:name="TableCell3503" style:family="table-cell">
      <style:table-cell-properties fo:border="0.0069in solid #000000" fo:background-color="#E6E6E6" style:vertical-align="middle" fo:padding-top="0in" fo:padding-left="0.0194in" fo:padding-bottom="0in" fo:padding-right="0.0194in"/>
    </style:style>
    <style:style style:name="P3504" style:parent-style-name="Normal" style:family="paragraph">
      <style:paragraph-properties fo:widows="0" fo:orphans="0" fo:text-align="center"/>
      <style:text-properties style:font-name-asian="Arial Unicode MS" fo:font-weight="bold" style:font-weight-asian="bold"/>
    </style:style>
    <style:style style:name="TableCell3505" style:family="table-cell">
      <style:table-cell-properties fo:border="0.0069in solid #000000" fo:background-color="#E6E6E6" style:vertical-align="middle" fo:padding-top="0in" fo:padding-left="0.075in" fo:padding-bottom="0in" fo:padding-right="0.075in"/>
    </style:style>
    <style:style style:name="P3506" style:parent-style-name="Normal" style:family="paragraph">
      <style:paragraph-properties fo:widows="0" fo:orphans="0" fo:text-align="center"/>
      <style:text-properties style:font-name-asian="Arial Unicode MS" fo:font-weight="bold" style:font-weight-asian="bold"/>
    </style:style>
    <style:style style:name="TableCell3507" style:family="table-cell">
      <style:table-cell-properties fo:border="0.0069in solid #000000" fo:background-color="#E6E6E6" style:vertical-align="middle" fo:padding-top="0in" fo:padding-left="0.075in" fo:padding-bottom="0in" fo:padding-right="0.075in"/>
    </style:style>
    <style:style style:name="P3508" style:parent-style-name="Normal" style:family="paragraph">
      <style:paragraph-properties fo:widows="0" fo:orphans="0" fo:text-align="center"/>
      <style:text-properties style:font-name-asian="Arial Unicode MS" fo:font-weight="bold" style:font-weight-asian="bold"/>
    </style:style>
    <style:style style:name="TableCell3509" style:family="table-cell">
      <style:table-cell-properties fo:border="0.0069in solid #000000" fo:background-color="#E6E6E6" style:vertical-align="middle" fo:padding-top="0in" fo:padding-left="0.075in" fo:padding-bottom="0in" fo:padding-right="0.075in"/>
    </style:style>
    <style:style style:name="P3510" style:parent-style-name="Normal" style:family="paragraph">
      <style:paragraph-properties fo:widows="0" fo:orphans="0" fo:text-align="center"/>
      <style:text-properties style:font-name-asian="Arial Unicode MS" fo:font-weight="bold" style:font-weight-asian="bold"/>
    </style:style>
    <style:style style:name="TableCell3511" style:family="table-cell">
      <style:table-cell-properties fo:border="0.0069in solid #000000" fo:background-color="#E6E6E6" style:vertical-align="middle" fo:padding-top="0in" fo:padding-left="0.075in" fo:padding-bottom="0in" fo:padding-right="0.075in"/>
    </style:style>
    <style:style style:name="P3512" style:parent-style-name="Normal" style:family="paragraph">
      <style:paragraph-properties fo:widows="0" fo:orphans="0" fo:text-align="center"/>
      <style:text-properties style:font-name-asian="Arial Unicode MS" fo:font-weight="bold" style:font-weight-asian="bold"/>
    </style:style>
    <style:style style:name="TableCell3513" style:family="table-cell">
      <style:table-cell-properties fo:border="0.0069in solid #000000" fo:background-color="#E6E6E6" style:vertical-align="middle" fo:padding-top="0in" fo:padding-left="0.075in" fo:padding-bottom="0in" fo:padding-right="0.075in"/>
    </style:style>
    <style:style style:name="P3514" style:parent-style-name="Normal" style:family="paragraph">
      <style:paragraph-properties fo:widows="0" fo:orphans="0" fo:text-align="center"/>
      <style:text-properties style:font-name-asian="Arial Unicode MS" fo:font-weight="bold" style:font-weight-asian="bold"/>
    </style:style>
    <style:style style:name="TableRow3515" style:family="table-row">
      <style:table-row-properties style:min-row-height="0.0138in" style:use-optimal-row-height="false"/>
    </style:style>
    <style:style style:name="TableCell3516" style:family="table-cell">
      <style:table-cell-properties fo:border="0.0069in solid #000000" fo:padding-top="0in" fo:padding-left="0.0194in" fo:padding-bottom="0in" fo:padding-right="0.0194in"/>
    </style:style>
    <style:style style:name="P3517" style:parent-style-name="Normal" style:family="paragraph">
      <style:paragraph-properties fo:widows="0" fo:orphans="0"/>
      <style:text-properties style:font-name-asian="Arial Unicode MS"/>
    </style:style>
    <style:style style:name="TableCell3518" style:family="table-cell">
      <style:table-cell-properties fo:border="0.0069in solid #000000" fo:padding-top="0in" fo:padding-left="0.0194in" fo:padding-bottom="0in" fo:padding-right="0.0194in"/>
    </style:style>
    <style:style style:name="P3519" style:parent-style-name="Normal" style:family="paragraph">
      <style:paragraph-properties fo:widows="0" fo:orphans="0"/>
    </style:style>
    <style:style style:name="T3520" style:parent-style-name="DefaultParagraphFont" style:family="text">
      <style:text-properties style:font-name-asian="Arial Unicode M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style:font-name-asian="Arial Unicode M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style:font-name-asian="Arial Unicode M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style>
    <style:style style:name="T3527" style:parent-style-name="DefaultParagraphFont" style:family="text">
      <style:text-properties style:font-name-asian="Arial Unicode MS"/>
    </style:style>
    <style:style style:name="T3528" style:parent-style-name="DefaultParagraphFont" style:family="text">
      <style:text-properties style:font-name-asian="Arial Unicode M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style:font-name-asian="Arial Unicode M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style>
    <style:style style:name="T3533" style:parent-style-name="DefaultParagraphFont" style:family="text">
      <style:text-properties style:font-name-asian="Arial Unicode MS"/>
    </style:style>
    <style:style style:name="TableRow3534" style:family="table-row">
      <style:table-row-properties style:min-row-height="0.0138in" style:use-optimal-row-height="false"/>
    </style:style>
    <style:style style:name="P3535" style:parent-style-name="Normal" style:family="paragraph">
      <style:paragraph-properties fo:widows="0" fo:orphans="0"/>
      <style:text-properties style:font-name-asian="Arial Unicode MS" fo:background-color="#FF0000"/>
    </style:style>
    <style:style style:name="P3536" style:parent-style-name="Normal" style:family="paragraph">
      <style:paragraph-properties fo:widows="0" fo:orphans="0"/>
      <style:text-properties style:font-name-asian="Arial Unicode MS"/>
    </style:style>
    <style:style style:name="P3537" style:parent-style-name="Normal" style:family="paragraph">
      <style:paragraph-properties fo:widows="0" fo:orphans="0"/>
      <style:text-properties style:font-name-asian="Arial Unicode M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style:font-name-asian="Arial Unicode M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style:font-name-asian="Arial Unicode M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style:font-name-asian="Arial Unicode MS"/>
    </style:style>
    <style:style style:name="P3544" style:parent-style-name="Normal" style:family="paragraph">
      <style:paragraph-properties fo:widows="0" fo:orphans="0"/>
      <style:text-properties style:font-name-asian="Arial Unicode MS" fo:background-color="#FFFF00"/>
    </style:style>
    <style:style style:name="TableRow3545" style:family="table-row">
      <style:table-row-properties style:min-row-height="0.0138in" style:use-optimal-row-height="false"/>
    </style:style>
    <style:style style:name="P3546" style:parent-style-name="Normal" style:family="paragraph">
      <style:paragraph-properties fo:widows="0" fo:orphans="0"/>
      <style:text-properties style:font-name-asian="Arial Unicode MS" fo:background-color="#FF0000"/>
    </style:style>
    <style:style style:name="P3547" style:parent-style-name="Normal" style:family="paragraph">
      <style:paragraph-properties fo:widows="0" fo:orphans="0"/>
      <style:text-properties style:font-name-asian="Arial Unicode MS"/>
    </style:style>
    <style:style style:name="P3548" style:parent-style-name="Normal" style:family="paragraph">
      <style:paragraph-properties fo:widows="0" fo:orphans="0"/>
      <style:text-properties style:font-name-asian="Arial Unicode M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style:font-name-asian="Arial Unicode M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style:font-name-asian="Arial Unicode M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style:font-name-asian="Arial Unicode MS"/>
    </style:style>
    <style:style style:name="P3555" style:parent-style-name="Normal" style:family="paragraph">
      <style:paragraph-properties fo:widows="0" fo:orphans="0"/>
      <style:text-properties style:font-name-asian="Arial Unicode MS" fo:background-color="#FFFF00"/>
    </style:style>
    <style:style style:name="TableRow3556" style:family="table-row">
      <style:table-row-properties style:min-row-height="0.0138in" style:use-optimal-row-height="false"/>
    </style:style>
    <style:style style:name="P3557" style:parent-style-name="Normal" style:family="paragraph">
      <style:paragraph-properties fo:widows="0" fo:orphans="0"/>
      <style:text-properties style:font-name-asian="Arial Unicode MS" fo:background-color="#FF0000"/>
    </style:style>
    <style:style style:name="P3558" style:parent-style-name="Normal" style:family="paragraph">
      <style:paragraph-properties fo:widows="0" fo:orphans="0"/>
      <style:text-properties style:font-name-asian="Arial Unicode M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style:font-name-asian="Arial Unicode M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style:font-name-asian="Arial Unicode M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style:font-name-asian="Arial Unicode M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style:font-name-asian="Arial Unicode MS"/>
    </style:style>
    <style:style style:name="P3567" style:parent-style-name="Normal" style:family="paragraph">
      <style:paragraph-properties fo:widows="0" fo:orphans="0"/>
      <style:text-properties style:font-name-asian="Arial Unicode MS" fo:background-color="#FFFF00"/>
    </style:style>
    <style:style style:name="TableRow3568" style:family="table-row">
      <style:table-row-properties style:min-row-height="0.0138in" style:use-optimal-row-height="false"/>
    </style:style>
    <style:style style:name="P3569" style:parent-style-name="Normal" style:family="paragraph">
      <style:paragraph-properties fo:widows="0" fo:orphans="0"/>
      <style:text-properties style:font-name-asian="Arial Unicode MS" fo:background-color="#FF0000"/>
    </style:style>
    <style:style style:name="P3570" style:parent-style-name="Normal" style:family="paragraph">
      <style:paragraph-properties fo:widows="0" fo:orphans="0"/>
      <style:text-properties style:font-name-asian="Arial Unicode MS"/>
    </style:style>
    <style:style style:name="P3571" style:parent-style-name="Normal" style:family="paragraph">
      <style:paragraph-properties fo:widows="0" fo:orphans="0"/>
      <style:text-properties style:font-name-asian="Arial Unicode M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style:font-name-asian="Arial Unicode M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style:font-name-asian="Arial Unicode M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style:font-name-asian="Arial Unicode MS"/>
    </style:style>
    <style:style style:name="P3578" style:parent-style-name="Normal" style:family="paragraph">
      <style:paragraph-properties fo:widows="0" fo:orphans="0"/>
      <style:text-properties style:font-name-asian="Arial Unicode MS" fo:background-color="#FFFF00"/>
    </style:style>
    <style:style style:name="TableRow3579" style:family="table-row">
      <style:table-row-properties style:min-row-height="0.0138in" style:use-optimal-row-height="false"/>
    </style:style>
    <style:style style:name="P3580" style:parent-style-name="Normal" style:family="paragraph">
      <style:paragraph-properties fo:widows="0" fo:orphans="0"/>
      <style:text-properties style:font-name-asian="Arial Unicode MS" fo:background-color="#FF0000"/>
    </style:style>
    <style:style style:name="P3581" style:parent-style-name="Normal" style:family="paragraph">
      <style:paragraph-properties fo:widows="0" fo:orphans="0"/>
      <style:text-properties style:font-name-asian="Arial Unicode MS"/>
    </style:style>
    <style:style style:name="P3582" style:parent-style-name="Normal" style:family="paragraph">
      <style:paragraph-properties fo:widows="0" fo:orphans="0"/>
      <style:text-properties style:font-name-asian="Arial Unicode M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style:font-name-asian="Arial Unicode M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style:font-name-asian="Arial Unicode M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style:font-name-asian="Arial Unicode MS"/>
    </style:style>
    <style:style style:name="P3589" style:parent-style-name="Normal" style:family="paragraph">
      <style:paragraph-properties fo:widows="0" fo:orphans="0"/>
      <style:text-properties style:font-name-asian="Arial Unicode MS" fo:background-color="#FFFF00"/>
    </style:style>
    <style:style style:name="TableRow3590" style:family="table-row">
      <style:table-row-properties style:min-row-height="0.0138in" style:use-optimal-row-height="false"/>
    </style:style>
    <style:style style:name="P3591" style:parent-style-name="Normal" style:family="paragraph">
      <style:paragraph-properties fo:widows="0" fo:orphans="0"/>
      <style:text-properties style:font-name-asian="Arial Unicode MS" fo:background-color="#FF0000"/>
    </style:style>
    <style:style style:name="P3592" style:parent-style-name="Normal" style:family="paragraph">
      <style:paragraph-properties fo:widows="0" fo:orphans="0"/>
      <style:text-properties style:font-name-asian="Arial Unicode MS"/>
    </style:style>
    <style:style style:name="P3593" style:parent-style-name="Normal" style:family="paragraph">
      <style:paragraph-properties fo:widows="0" fo:orphans="0"/>
      <style:text-properties style:font-name-asian="Arial Unicode M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style:font-name-asian="Arial Unicode M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style:font-name-asian="Arial Unicode M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style:font-name-asian="Arial Unicode MS"/>
    </style:style>
    <style:style style:name="P3600" style:parent-style-name="Normal" style:family="paragraph">
      <style:paragraph-properties fo:widows="0" fo:orphans="0"/>
      <style:text-properties style:font-name-asian="Arial Unicode MS" fo:background-color="#FFFF00"/>
    </style:style>
    <style:style style:name="TableRow3601" style:family="table-row">
      <style:table-row-properties style:min-row-height="0.0138in" style:use-optimal-row-height="false"/>
    </style:style>
    <style:style style:name="P3602" style:parent-style-name="Normal" style:family="paragraph">
      <style:paragraph-properties fo:widows="0" fo:orphans="0"/>
      <style:text-properties style:font-name-asian="Arial Unicode MS" fo:background-color="#FF0000"/>
    </style:style>
    <style:style style:name="P3603" style:parent-style-name="Normal" style:family="paragraph">
      <style:paragraph-properties fo:widows="0" fo:orphans="0"/>
      <style:text-properties style:font-name-asian="Arial Unicode MS"/>
    </style:style>
    <style:style style:name="P3604" style:parent-style-name="Normal" style:family="paragraph">
      <style:paragraph-properties fo:widows="0" fo:orphans="0"/>
      <style:text-properties style:font-name-asian="Arial Unicode M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style:font-name-asian="Arial Unicode M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style:font-name-asian="Arial Unicode M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style:font-name-asian="Arial Unicode MS"/>
    </style:style>
    <style:style style:name="P3611" style:parent-style-name="Normal" style:family="paragraph">
      <style:paragraph-properties fo:widows="0" fo:orphans="0"/>
      <style:text-properties style:font-name-asian="Arial Unicode MS" fo:background-color="#FFFF00"/>
    </style:style>
    <style:style style:name="TableRow3612" style:family="table-row">
      <style:table-row-properties style:min-row-height="0.0138in" style:use-optimal-row-height="false"/>
    </style:style>
    <style:style style:name="P3613" style:parent-style-name="Normal" style:family="paragraph">
      <style:paragraph-properties fo:widows="0" fo:orphans="0"/>
      <style:text-properties style:font-name-asian="Arial Unicode MS" fo:background-color="#FF0000"/>
    </style:style>
    <style:style style:name="P3614" style:parent-style-name="Normal" style:family="paragraph">
      <style:paragraph-properties fo:widows="0" fo:orphans="0"/>
      <style:text-properties style:font-name-asian="Arial Unicode MS"/>
    </style:style>
    <style:style style:name="P3615" style:parent-style-name="Normal" style:family="paragraph">
      <style:paragraph-properties fo:widows="0" fo:orphans="0"/>
      <style:text-properties style:font-name-asian="Arial Unicode M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style:font-name-asian="Arial Unicode M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style:font-name-asian="Arial Unicode M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style:font-name-asian="Arial Unicode M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style:font-name-asian="Arial Unicode MS" fo:background-color="#FFFF00"/>
    </style:style>
    <style:style style:name="TableRow3624" style:family="table-row">
      <style:table-row-properties style:min-row-height="0.0138in" style:use-optimal-row-height="false"/>
    </style:style>
    <style:style style:name="TableCell3625" style:family="table-cell">
      <style:table-cell-properties fo:border="0.0069in solid #000000" fo:padding-top="0in" fo:padding-left="0.0194in" fo:padding-bottom="0in" fo:padding-right="0.0194in"/>
    </style:style>
    <style:style style:name="P3626" style:parent-style-name="Normal" style:family="paragraph">
      <style:paragraph-properties fo:widows="0" fo:orphans="0"/>
    </style:style>
    <style:style style:name="TableCell3627" style:family="table-cell">
      <style:table-cell-properties fo:border="0.0069in solid #000000" fo:padding-top="0in" fo:padding-left="0.0194in" fo:padding-bottom="0in" fo:padding-right="0.0194in"/>
    </style:style>
    <style:style style:name="P3628" style:parent-style-name="Normal" style:family="paragraph">
      <style:paragraph-properties fo:widows="0" fo:orphans="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style:font-name-asian="Arial Unicode M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style:font-name-asian="Arial Unicode M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style:font-name-asian="Arial Unicode M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style:font-name-asian="Arial Unicode M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style:font-name-asian="Arial Unicode MS"/>
    </style:style>
    <style:style style:name="TableRow3640" style:family="table-row">
      <style:table-row-properties style:min-row-height="0.0138in" style:use-optimal-row-height="false"/>
    </style:style>
    <style:style style:name="P3641" style:parent-style-name="Normal" style:family="paragraph">
      <style:paragraph-properties fo:widows="0" fo:orphans="0"/>
      <style:text-properties style:font-name-asian="Arial Unicode MS" fo:background-color="#FFFF00"/>
    </style:style>
    <style:style style:name="P3642" style:parent-style-name="Normal" style:family="paragraph">
      <style:paragraph-properties fo:widows="0" fo:orphans="0"/>
      <style:text-properties style:font-name-asian="Arial Unicode MS"/>
    </style:style>
    <style:style style:name="P3643" style:parent-style-name="Normal" style:family="paragraph">
      <style:paragraph-properties fo:widows="0" fo:orphans="0"/>
      <style:text-properties style:font-name-asian="Arial Unicode M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style:font-name-asian="Arial Unicode M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style:font-name-asian="Arial Unicode M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style:font-name-asian="Arial Unicode MS"/>
    </style:style>
    <style:style style:name="P3650" style:parent-style-name="Normal" style:family="paragraph">
      <style:paragraph-properties fo:widows="0" fo:orphans="0"/>
      <style:text-properties style:font-name-asian="Arial Unicode MS" fo:background-color="#FFFF00"/>
    </style:style>
    <style:style style:name="TableRow3651" style:family="table-row">
      <style:table-row-properties style:min-row-height="0.0138in" style:use-optimal-row-height="false"/>
    </style:style>
    <style:style style:name="P3652" style:parent-style-name="Normal" style:family="paragraph">
      <style:paragraph-properties fo:widows="0" fo:orphans="0"/>
      <style:text-properties style:font-name-asian="Arial Unicode MS" fo:background-color="#FFFF00"/>
    </style:style>
    <style:style style:name="P3653" style:parent-style-name="Normal" style:family="paragraph">
      <style:paragraph-properties fo:widows="0" fo:orphans="0"/>
      <style:text-properties style:font-name-asian="Arial Unicode M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style:font-name-asian="Arial Unicode M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style:font-name-asian="Arial Unicode M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style:font-name-asian="Arial Unicode M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style:font-name-asian="Arial Unicode MS"/>
    </style:style>
    <style:style style:name="P3662" style:parent-style-name="Normal" style:family="paragraph">
      <style:paragraph-properties fo:widows="0" fo:orphans="0"/>
      <style:text-properties style:font-name-asian="Arial Unicode MS" fo:background-color="#FFFF00"/>
    </style:style>
    <style:style style:name="TableRow3663" style:family="table-row">
      <style:table-row-properties style:min-row-height="0.0138in" style:use-optimal-row-height="false"/>
    </style:style>
    <style:style style:name="P3664" style:parent-style-name="Normal" style:family="paragraph">
      <style:paragraph-properties fo:widows="0" fo:orphans="0"/>
      <style:text-properties style:font-name-asian="Arial Unicode MS" fo:background-color="#FFFF00"/>
    </style:style>
    <style:style style:name="P3665" style:parent-style-name="Normal" style:family="paragraph">
      <style:paragraph-properties fo:widows="0" fo:orphans="0"/>
      <style:text-properties style:font-name-asian="Arial Unicode MS"/>
    </style:style>
    <style:style style:name="P3666" style:parent-style-name="Normal" style:family="paragraph">
      <style:paragraph-properties fo:widows="0" fo:orphans="0"/>
      <style:text-properties style:font-name-asian="Arial Unicode M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style:font-name-asian="Arial Unicode M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style:font-name-asian="Arial Unicode M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style:font-name-asian="Arial Unicode MS"/>
    </style:style>
    <style:style style:name="P3673" style:parent-style-name="Normal" style:family="paragraph">
      <style:paragraph-properties fo:widows="0" fo:orphans="0"/>
      <style:text-properties fo:background-color="#FFFF00"/>
    </style:style>
    <style:style style:name="TableRow3674" style:family="table-row">
      <style:table-row-properties style:min-row-height="0.0138in" style:use-optimal-row-height="false"/>
    </style:style>
    <style:style style:name="P3675" style:parent-style-name="Normal" style:family="paragraph">
      <style:paragraph-properties fo:widows="0" fo:orphans="0"/>
      <style:text-properties style:font-name-asian="Arial Unicode MS" fo:background-color="#FFFF00"/>
    </style:style>
    <style:style style:name="TableCell3676" style:family="table-cell">
      <style:table-cell-properties fo:border="0.0069in solid #000000" fo:padding-top="0in" fo:padding-left="0.0194in" fo:padding-bottom="0in" fo:padding-right="0.0194in"/>
    </style:style>
    <style:style style:name="P3677" style:parent-style-name="Normal" style:family="paragraph">
      <style:paragraph-properties fo:widows="0" fo:orphans="0"/>
    </style:style>
    <style:style style:name="T3678" style:parent-style-name="DefaultParagraphFont" style:family="text">
      <style:text-properties style:font-name-asian="Arial Unicode M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style:font-name-asian="Arial Unicode M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style:font-name-asian="Arial Unicode M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style:font-name-asian="Arial Unicode M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style:font-name-asian="Arial Unicode M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style>
    <style:style style:name="T3689" style:parent-style-name="DefaultParagraphFont" style:family="text">
      <style:text-properties style:font-name-asian="Arial Unicode MS"/>
    </style:style>
    <style:style style:name="TableRow3690" style:family="table-row">
      <style:table-row-properties style:min-row-height="0.0138in" style:use-optimal-row-height="false"/>
    </style:style>
    <style:style style:name="P3691" style:parent-style-name="Normal" style:family="paragraph">
      <style:paragraph-properties fo:widows="0" fo:orphans="0"/>
      <style:text-properties style:font-name-asian="Arial Unicode MS" fo:background-color="#FFFF00"/>
    </style:style>
    <style:style style:name="P3692" style:parent-style-name="Normal" style:family="paragraph">
      <style:paragraph-properties fo:widows="0" fo:orphans="0"/>
      <style:text-properties style:font-name-asian="Arial Unicode M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style:font-name-asian="Arial Unicode M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style:font-name-asian="Arial Unicode M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style:font-name-asian="Arial Unicode M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style:font-name-asian="Arial Unicode MS"/>
    </style:style>
    <style:style style:name="P3701" style:parent-style-name="Normal" style:family="paragraph">
      <style:paragraph-properties fo:widows="0" fo:orphans="0"/>
      <style:text-properties style:font-name-asian="Arial Unicode MS" fo:background-color="#FFFF00"/>
    </style:style>
    <style:style style:name="TableRow3702" style:family="table-row">
      <style:table-row-properties style:min-row-height="0.0138in" style:use-optimal-row-height="false"/>
    </style:style>
    <style:style style:name="P3703" style:parent-style-name="Normal" style:family="paragraph">
      <style:paragraph-properties fo:widows="0" fo:orphans="0"/>
      <style:text-properties style:font-name-asian="Arial Unicode MS" fo:background-color="#FFFF00"/>
    </style:style>
    <style:style style:name="TableCell3704" style:family="table-cell">
      <style:table-cell-properties fo:border="0.0069in solid #000000" fo:padding-top="0in" fo:padding-left="0.0194in" fo:padding-bottom="0in" fo:padding-right="0.0194in"/>
    </style:style>
    <style:style style:name="P3705" style:parent-style-name="Normal" style:family="paragraph">
      <style:paragraph-properties fo:widows="0" fo:orphans="0"/>
      <style:text-properties style:font-name-asian="Arial Unicode M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style:font-name-asian="Arial Unicode M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style:font-name-asian="Arial Unicode M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style:font-name-asian="Arial Unicode M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style:font-name-asian="Arial Unicode M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style>
    <style:style style:name="T3716" style:parent-style-name="DefaultParagraphFont" style:family="text">
      <style:text-properties style:font-name-asian="Arial Unicode MS"/>
    </style:style>
    <style:style style:name="TableRow3717" style:family="table-row">
      <style:table-row-properties style:min-row-height="0.0138in" style:use-optimal-row-height="false"/>
    </style:style>
    <style:style style:name="P3718" style:parent-style-name="Normal" style:family="paragraph">
      <style:paragraph-properties fo:widows="0" fo:orphans="0"/>
      <style:text-properties style:font-name-asian="Arial Unicode MS" fo:background-color="#FFFF00"/>
    </style:style>
    <style:style style:name="P3719" style:parent-style-name="Normal" style:family="paragraph">
      <style:paragraph-properties fo:widows="0" fo:orphans="0"/>
      <style:text-properties style:font-name-asian="Arial Unicode M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style:font-name-asian="Arial Unicode M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style:font-name-asian="Arial Unicode M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style:font-name-asian="Arial Unicode M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style:font-name-asian="Arial Unicode MS"/>
    </style:style>
    <style:style style:name="P3728" style:parent-style-name="Normal" style:family="paragraph">
      <style:paragraph-properties fo:widows="0" fo:orphans="0"/>
      <style:text-properties style:font-name-asian="Arial Unicode MS" fo:background-color="#FFFF00"/>
    </style:style>
    <style:style style:name="TableRow3729" style:family="table-row">
      <style:table-row-properties style:min-row-height="0.0138in" style:use-optimal-row-height="false"/>
    </style:style>
    <style:style style:name="P3730" style:parent-style-name="Normal" style:family="paragraph">
      <style:paragraph-properties fo:widows="0" fo:orphans="0"/>
      <style:text-properties style:font-name-asian="Arial Unicode MS" fo:background-color="#FFFF00"/>
    </style:style>
    <style:style style:name="P3731" style:parent-style-name="Normal" style:family="paragraph">
      <style:paragraph-properties fo:widows="0" fo:orphans="0"/>
      <style:text-properties style:font-name-asian="Arial Unicode MS"/>
    </style:style>
    <style:style style:name="P3732" style:parent-style-name="Normal" style:family="paragraph">
      <style:paragraph-properties fo:widows="0" fo:orphans="0"/>
      <style:text-properties style:font-name-asian="Arial Unicode M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style>
    <style:style style:name="T3735" style:parent-style-name="DefaultParagraphFont" style:family="text">
      <style:text-properties style:font-name-asian="Arial Unicode MS" fo:letter-spacing="-0.0006in"/>
    </style:style>
    <style:style style:name="T3736" style:parent-style-name="DefaultParagraphFont" style:family="text">
      <style:text-properties style:font-name-asian="Arial Unicode MS" fo:letter-spacing="-0.0006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style:font-name-asian="Arial Unicode M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style:font-name-asian="Arial Unicode MS"/>
    </style:style>
    <style:style style:name="P3741" style:parent-style-name="Normal" style:family="paragraph">
      <style:paragraph-properties fo:widows="0" fo:orphans="0"/>
      <style:text-properties style:font-name-asian="Arial Unicode MS" fo:background-color="#FFFF00"/>
    </style:style>
    <style:style style:name="TableRow3742" style:family="table-row">
      <style:table-row-properties style:min-row-height="0.0138in" style:use-optimal-row-height="false"/>
    </style:style>
    <style:style style:name="TableCell3743" style:family="table-cell">
      <style:table-cell-properties fo:border="0.0069in solid #000000" fo:padding-top="0in" fo:padding-left="0.0194in" fo:padding-bottom="0in" fo:padding-right="0.0194in"/>
    </style:style>
    <style:style style:name="P3744" style:parent-style-name="Normal" style:family="paragraph">
      <style:paragraph-properties fo:widows="0" fo:orphans="0"/>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fo:widows="0" fo:orphans="0"/>
    </style:style>
    <style:style style:name="T3747" style:parent-style-name="DefaultParagraphFont" style:family="text">
      <style:text-properties style:font-name-asian="Arial Unicode M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style:font-name-asian="Arial Unicode M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style:font-name-asian="Arial Unicode M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style:font-name-asian="Arial Unicode M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style:font-name-asian="Arial Unicode M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style>
    <style:style style:name="T3758" style:parent-style-name="DefaultParagraphFont" style:family="text">
      <style:text-properties style:font-name-asian="Arial Unicode MS"/>
    </style:style>
    <style:style style:name="TableRow3759" style:family="table-row">
      <style:table-row-properties style:min-row-height="0.0138in" style:use-optimal-row-height="false"/>
    </style:style>
    <style:style style:name="P3760" style:parent-style-name="Normal" style:family="paragraph">
      <style:paragraph-properties fo:widows="0" fo:orphans="0"/>
      <style:text-properties style:font-name-asian="Arial Unicode MS" fo:background-color="#FFFF00"/>
    </style:style>
    <style:style style:name="P3761" style:parent-style-name="Normal" style:family="paragraph">
      <style:paragraph-properties fo:widows="0" fo:orphans="0"/>
      <style:text-properties style:font-name-asian="Arial Unicode MS" fo:background-color="#FFFF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style:font-name-asian="Arial Unicode M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style:font-name-asian="Arial Unicode M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style:font-name-asian="Arial Unicode M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style:font-name-asian="Arial Unicode MS"/>
    </style:style>
    <style:style style:name="P3770" style:parent-style-name="Normal" style:family="paragraph">
      <style:paragraph-properties fo:widows="0" fo:orphans="0"/>
      <style:text-properties style:font-name-asian="Arial Unicode MS" fo:background-color="#FFFF00"/>
    </style:style>
    <style:style style:name="TableRow3771" style:family="table-row">
      <style:table-row-properties style:min-row-height="0.0138in" style:use-optimal-row-height="false"/>
    </style:style>
    <style:style style:name="P3772" style:parent-style-name="Normal" style:family="paragraph">
      <style:paragraph-properties fo:widows="0" fo:orphans="0"/>
      <style:text-properties style:font-name-asian="Arial Unicode MS" fo:background-color="#FFFF00"/>
    </style:style>
    <style:style style:name="P3773" style:parent-style-name="Normal" style:family="paragraph">
      <style:paragraph-properties fo:widows="0" fo:orphans="0"/>
      <style:text-properties style:font-name-asian="Arial Unicode MS" fo:background-color="#FFFF00"/>
    </style:style>
    <style:style style:name="P3774" style:parent-style-name="Normal" style:family="paragraph">
      <style:paragraph-properties fo:widows="0" fo:orphans="0"/>
      <style:text-properties style:font-name-asian="Arial Unicode MS" fo:background-color="#FFFF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style:font-name-asian="Arial Unicode M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style:font-name-asian="Arial Unicode M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style:font-name-asian="Arial Unicode MS"/>
    </style:style>
    <style:style style:name="P3781" style:parent-style-name="Normal" style:family="paragraph">
      <style:paragraph-properties fo:widows="0" fo:orphans="0"/>
      <style:text-properties style:font-name-asian="Arial Unicode MS" fo:background-color="#FFFF00"/>
    </style:style>
    <style:style style:name="TableRow3782" style:family="table-row">
      <style:table-row-properties style:min-row-height="0.0138in" style:use-optimal-row-height="false"/>
    </style:style>
    <style:style style:name="P3783" style:parent-style-name="Normal" style:family="paragraph">
      <style:paragraph-properties fo:widows="0" fo:orphans="0"/>
      <style:text-properties style:font-name-asian="Arial Unicode MS" fo:background-color="#FFFF00"/>
    </style:style>
    <style:style style:name="TableCell3784" style:family="table-cell">
      <style:table-cell-properties fo:border="0.0069in solid #000000" fo:padding-top="0in" fo:padding-left="0.0194in" fo:padding-bottom="0in" fo:padding-right="0.0194in"/>
    </style:style>
    <style:style style:name="P3785" style:parent-style-name="Normal" style:family="paragraph">
      <style:paragraph-properties fo:widows="0" fo:orphans="0"/>
      <style:text-properties style:font-name-asian="Arial Unicode M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style:font-name-asian="Arial Unicode M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style:font-name-asian="Arial Unicode M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style:font-name-asian="Arial Unicode M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style:font-name-asian="Arial Unicode M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style:font-name-asian="Arial Unicode MS"/>
    </style:style>
    <style:style style:name="TableRow3796" style:family="table-row">
      <style:table-row-properties style:min-row-height="0.0138in" style:use-optimal-row-height="false"/>
    </style:style>
    <style:style style:name="P3797" style:parent-style-name="Normal" style:family="paragraph">
      <style:paragraph-properties fo:widows="0" fo:orphans="0"/>
      <style:text-properties style:font-name-asian="Arial Unicode MS" fo:background-color="#FFFF00"/>
    </style:style>
    <style:style style:name="P3798" style:parent-style-name="Normal" style:family="paragraph">
      <style:paragraph-properties fo:widows="0" fo:orphans="0"/>
      <style:text-properties style:font-name-asian="Arial Unicode M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style:font-name-asian="Arial Unicode M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style:font-name-asian="Arial Unicode M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style:font-name-asian="Arial Unicode M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style:font-name-asian="Arial Unicode MS"/>
    </style:style>
    <style:style style:name="P3807" style:parent-style-name="Normal" style:family="paragraph">
      <style:paragraph-properties fo:widows="0" fo:orphans="0"/>
      <style:text-properties style:font-name-asian="Arial Unicode MS"/>
    </style:style>
    <style:style style:name="TableRow3808" style:family="table-row">
      <style:table-row-properties style:min-row-height="0.0138in" style:use-optimal-row-height="false"/>
    </style:style>
    <style:style style:name="P3809" style:parent-style-name="Normal" style:family="paragraph">
      <style:paragraph-properties fo:widows="0" fo:orphans="0"/>
      <style:text-properties style:font-name-asian="Arial Unicode MS" fo:background-color="#FFFF00"/>
    </style:style>
    <style:style style:name="P3810" style:parent-style-name="Normal" style:family="paragraph">
      <style:paragraph-properties fo:widows="0" fo:orphans="0"/>
      <style:text-properties style:font-name-asian="Arial Unicode MS"/>
    </style:style>
    <style:style style:name="P3811" style:parent-style-name="Normal" style:family="paragraph">
      <style:paragraph-properties fo:widows="0" fo:orphans="0"/>
      <style:text-properties style:font-name-asian="Arial Unicode M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style>
    <style:style style:name="T3814" style:parent-style-name="DefaultParagraphFont" style:family="text">
      <style:text-properties style:font-name-asian="Arial Unicode MS" fo:letter-spacing="-0.0006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style:font-name-asian="Arial Unicode M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style:font-name-asian="Arial Unicode MS"/>
    </style:style>
    <style:style style:name="P3819" style:parent-style-name="Normal" style:family="paragraph">
      <style:paragraph-properties fo:widows="0" fo:orphans="0"/>
      <style:text-properties style:font-name-asian="Arial Unicode MS"/>
    </style:style>
    <style:style style:name="TableRow3820" style:family="table-row">
      <style:table-row-properties style:min-row-height="0.0138in" style:use-optimal-row-height="false"/>
    </style:style>
    <style:style style:name="P3821" style:parent-style-name="Normal" style:family="paragraph">
      <style:paragraph-properties fo:widows="0" fo:orphans="0"/>
      <style:text-properties style:font-name-asian="Arial Unicode MS" fo:background-color="#FFFF00"/>
    </style:style>
    <style:style style:name="TableCell3822" style:family="table-cell">
      <style:table-cell-properties fo:border="0.0069in solid #000000" fo:padding-top="0in" fo:padding-left="0.0194in" fo:padding-bottom="0in" fo:padding-right="0.0194in"/>
    </style:style>
    <style:style style:name="P3823" style:parent-style-name="Normal" style:family="paragraph">
      <style:paragraph-properties fo:widows="0" fo:orphans="0"/>
      <style:text-properties style:font-name-asian="Arial Unicode M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style:font-name-asian="Arial Unicode M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style:font-name-asian="Arial Unicode M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style:font-name-asian="Arial Unicode M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style:font-name-asian="Arial Unicode M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style:font-name-asian="Arial Unicode MS"/>
    </style:style>
    <style:style style:name="TableRow3834" style:family="table-row">
      <style:table-row-properties style:min-row-height="0.0138in" style:use-optimal-row-height="false"/>
    </style:style>
    <style:style style:name="P3835" style:parent-style-name="Normal" style:family="paragraph">
      <style:paragraph-properties fo:widows="0" fo:orphans="0"/>
      <style:text-properties style:font-name-asian="Arial Unicode MS" fo:background-color="#FFFF00"/>
    </style:style>
    <style:style style:name="P3836" style:parent-style-name="Normal" style:family="paragraph">
      <style:paragraph-properties fo:widows="0" fo:orphans="0"/>
      <style:text-properties style:font-name-asian="Arial Unicode M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style:font-name-asian="Arial Unicode M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style:font-name-asian="Arial Unicode M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style:font-name-asian="Arial Unicode M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style:font-name-asian="Arial Unicode MS"/>
    </style:style>
    <style:style style:name="P3845" style:parent-style-name="Normal" style:family="paragraph">
      <style:paragraph-properties fo:widows="0" fo:orphans="0"/>
      <style:text-properties style:font-name-asian="Arial Unicode MS"/>
    </style:style>
    <style:style style:name="TableRow3846" style:family="table-row">
      <style:table-row-properties style:min-row-height="0.0138in" style:use-optimal-row-height="false"/>
    </style:style>
    <style:style style:name="P3847" style:parent-style-name="Normal" style:family="paragraph">
      <style:paragraph-properties fo:widows="0" fo:orphans="0"/>
      <style:text-properties style:font-name-asian="Arial Unicode MS" fo:background-color="#FFFF00"/>
    </style:style>
    <style:style style:name="P3848" style:parent-style-name="Normal" style:family="paragraph">
      <style:paragraph-properties fo:widows="0" fo:orphans="0"/>
      <style:text-properties style:font-name-asian="Arial Unicode MS"/>
    </style:style>
    <style:style style:name="P3849" style:parent-style-name="Normal" style:family="paragraph">
      <style:paragraph-properties fo:widows="0" fo:orphans="0"/>
      <style:text-properties style:font-name-asian="Arial Unicode M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style>
    <style:style style:name="T3852" style:parent-style-name="DefaultParagraphFont" style:family="text">
      <style:text-properties style:font-name-asian="Arial Unicode MS" fo:letter-spacing="-0.0006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style:font-name-asian="Arial Unicode M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style:font-name-asian="Arial Unicode MS"/>
    </style:style>
    <style:style style:name="P3857" style:parent-style-name="Normal" style:family="paragraph">
      <style:paragraph-properties fo:widows="0" fo:orphans="0"/>
      <style:text-properties style:font-name-asian="Arial Unicode MS"/>
    </style:style>
    <style:style style:name="TableRow3858" style:family="table-row">
      <style:table-row-properties style:min-row-height="0.0138in" style:use-optimal-row-height="false"/>
    </style:style>
    <style:style style:name="P3859" style:parent-style-name="Normal" style:family="paragraph">
      <style:paragraph-properties fo:widows="0" fo:orphans="0"/>
      <style:text-properties style:font-name-asian="Arial Unicode MS" fo:background-color="#FFFF00"/>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paragraph-properties fo:widows="0" fo:orphans="0"/>
    </style:style>
    <style:style style:name="T3862" style:parent-style-name="DefaultParagraphFont" style:family="text">
      <style:text-properties style:font-name-asian="Arial Unicode MS"/>
    </style:style>
    <style:style style:name="T3863" style:parent-style-name="DefaultParagraphFont" style:family="text">
      <style:text-properties fo:letter-spacing="-0.002in"/>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style:font-name-asian="Arial Unicode M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style:font-name-asian="Arial Unicode M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style:font-name-asian="Arial Unicode M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style:font-name-asian="Arial Unicode M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style:font-name-asian="Arial Unicode MS"/>
    </style:style>
    <style:style style:name="TableRow3874" style:family="table-row">
      <style:table-row-properties style:min-row-height="0.0138in" style:use-optimal-row-height="false"/>
    </style:style>
    <style:style style:name="P3875" style:parent-style-name="Normal" style:family="paragraph">
      <style:paragraph-properties fo:widows="0" fo:orphans="0"/>
      <style:text-properties style:font-name-asian="Arial Unicode MS" fo:background-color="#FFFF00"/>
    </style:style>
    <style:style style:name="P3876" style:parent-style-name="Normal" style:family="paragraph">
      <style:paragraph-properties fo:widows="0" fo:orphans="0"/>
      <style:text-properties style:font-name-asian="Arial Unicode M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style:font-name-asian="Arial Unicode M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style:font-name-asian="Arial Unicode M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style:font-name-asian="Arial Unicode M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style:font-name-asian="Arial Unicode MS"/>
    </style:style>
    <style:style style:name="P3885" style:parent-style-name="Normal" style:family="paragraph">
      <style:paragraph-properties fo:widows="0" fo:orphans="0"/>
      <style:text-properties style:font-name-asian="Arial Unicode MS" fo:background-color="#FFFF00"/>
    </style:style>
    <style:style style:name="TableRow3886" style:family="table-row">
      <style:table-row-properties style:min-row-height="0.0138in" style:use-optimal-row-height="false"/>
    </style:style>
    <style:style style:name="P3887" style:parent-style-name="Normal" style:family="paragraph">
      <style:paragraph-properties fo:widows="0" fo:orphans="0"/>
      <style:text-properties style:font-name-asian="Arial Unicode MS" fo:background-color="#FFFF00"/>
    </style:style>
    <style:style style:name="P3888" style:parent-style-name="Normal" style:family="paragraph">
      <style:paragraph-properties fo:widows="0" fo:orphans="0"/>
      <style:text-properties style:font-name-asian="Arial Unicode MS"/>
    </style:style>
    <style:style style:name="P3889" style:parent-style-name="Normal" style:family="paragraph">
      <style:paragraph-properties fo:widows="0" fo:orphans="0"/>
      <style:text-properties style:font-name-asian="Arial Unicode M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style:font-name-asian="Arial Unicode MS" fo:letter-spacing="-0.0006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style:font-name-asian="Arial Unicode M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style:font-name-asian="Arial Unicode MS"/>
    </style:style>
    <style:style style:name="P3896" style:parent-style-name="Normal" style:family="paragraph">
      <style:paragraph-properties fo:widows="0" fo:orphans="0"/>
      <style:text-properties style:font-name-asian="Arial Unicode MS" fo:background-color="#FFFF00"/>
    </style:style>
    <style:style style:name="TableRow3897" style:family="table-row">
      <style:table-row-properties style:min-row-height="0.0138in" style:use-optimal-row-height="false"/>
    </style:style>
    <style:style style:name="TableCell3898" style:family="table-cell">
      <style:table-cell-properties fo:border="0.0069in solid #000000" fo:padding-top="0in" fo:padding-left="0.0194in" fo:padding-bottom="0in" fo:padding-right="0.0194in"/>
    </style:style>
    <style:style style:name="P3899" style:parent-style-name="Normal" style:family="paragraph">
      <style:paragraph-properties fo:widows="0" fo:orphans="0"/>
    </style:style>
    <style:style style:name="TableCell3900" style:family="table-cell">
      <style:table-cell-properties fo:border="0.0069in solid #000000" fo:padding-top="0in" fo:padding-left="0.0194in" fo:padding-bottom="0in" fo:padding-right="0.0194in"/>
    </style:style>
    <style:style style:name="P3901" style:parent-style-name="Normal" style:family="paragraph">
      <style:paragraph-properties fo:widows="0" fo:orphans="0"/>
      <style:text-properties style:font-name-asian="Arial Unicode M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style:font-name-asian="Arial Unicode M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style>
    <style:style style:name="T3906" style:parent-style-name="DefaultParagraphFont" style:family="text">
      <style:text-properties style:font-name-asian="Arial Unicode M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style:font-name-asian="Arial Unicode M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style:font-name-asian="Arial Unicode M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style:font-name-asian="Arial Unicode MS"/>
    </style:style>
    <style:style style:name="TableRow3913" style:family="table-row">
      <style:table-row-properties style:min-row-height="0.0138in" style:use-optimal-row-height="false"/>
    </style:style>
    <style:style style:name="P3914" style:parent-style-name="Normal" style:family="paragraph">
      <style:paragraph-properties fo:widows="0" fo:orphans="0"/>
      <style:text-properties style:font-name-asian="Arial Unicode MS" fo:background-color="#FFFF00"/>
    </style:style>
    <style:style style:name="P3915" style:parent-style-name="Normal" style:family="paragraph">
      <style:paragraph-properties fo:widows="0" fo:orphans="0"/>
      <style:text-properties style:font-name-asian="Arial Unicode M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style:font-name-asian="Arial Unicode M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style>
    <style:style style:name="T3920" style:parent-style-name="DefaultParagraphFont" style:family="text">
      <style:text-properties style:font-name-asian="Arial Unicode M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style:font-name-asian="Arial Unicode M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style:font-name-asian="Arial Unicode MS"/>
    </style:style>
    <style:style style:name="P3925" style:parent-style-name="Normal" style:family="paragraph">
      <style:paragraph-properties fo:widows="0" fo:orphans="0"/>
      <style:text-properties style:font-name-asian="Arial Unicode MS"/>
    </style:style>
    <style:style style:name="TableRow3926" style:family="table-row">
      <style:table-row-properties style:min-row-height="0.0138in" style:use-optimal-row-height="false"/>
    </style:style>
    <style:style style:name="P3927" style:parent-style-name="Normal" style:family="paragraph">
      <style:paragraph-properties fo:widows="0" fo:orphans="0"/>
      <style:text-properties style:font-name-asian="Arial Unicode MS" fo:background-color="#FFFF00"/>
    </style:style>
    <style:style style:name="P3928" style:parent-style-name="Normal" style:family="paragraph">
      <style:paragraph-properties fo:widows="0" fo:orphans="0"/>
      <style:text-properties style:font-name-asian="Arial Unicode MS"/>
    </style:style>
    <style:style style:name="P3929" style:parent-style-name="Normal" style:family="paragraph">
      <style:paragraph-properties fo:widows="0" fo:orphans="0"/>
      <style:text-properties style:font-name-asian="Arial Unicode M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style:font-name-asian="Arial Unicode MS" fo:letter-spacing="-0.0006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style:font-name-asian="Arial Unicode M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style:font-name-asian="Arial Unicode MS"/>
    </style:style>
    <style:style style:name="P3936" style:parent-style-name="Normal" style:family="paragraph">
      <style:paragraph-properties fo:widows="0" fo:orphans="0"/>
      <style:text-properties style:font-name-asian="Arial Unicode MS"/>
    </style:style>
    <style:style style:name="TableRow3937" style:family="table-row">
      <style:table-row-properties style:min-row-height="0.0138in" style:use-optimal-row-height="false"/>
    </style:style>
    <style:style style:name="P3938" style:parent-style-name="Normal" style:family="paragraph">
      <style:paragraph-properties fo:widows="0" fo:orphans="0"/>
      <style:text-properties style:font-name-asian="Arial Unicode MS" fo:background-color="#FFFF00"/>
    </style:style>
    <style:style style:name="TableCell3939" style:family="table-cell">
      <style:table-cell-properties fo:border="0.0069in solid #000000" fo:padding-top="0in" fo:padding-left="0.0194in" fo:padding-bottom="0in" fo:padding-right="0.0194in"/>
    </style:style>
    <style:style style:name="P3940" style:parent-style-name="Normal" style:family="paragraph">
      <style:paragraph-properties fo:widows="0" fo:orphans="0"/>
    </style:style>
    <style:style style:name="T3941" style:parent-style-name="DefaultParagraphFont" style:family="text">
      <style:text-properties style:font-name-asian="Arial Unicode MS"/>
    </style:style>
    <style:style style:name="T3942" style:parent-style-name="DefaultParagraphFont" style:family="text">
      <style:text-properties fo:letter-spacing="-0.0013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style:font-name-asian="Arial Unicode M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style>
    <style:style style:name="T3947" style:parent-style-name="DefaultParagraphFont" style:family="text">
      <style:text-properties style:font-name-asian="Arial Unicode M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style:font-name-asian="Arial Unicode M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style:font-name-asian="Arial Unicode M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style:font-name-asian="Arial Unicode MS"/>
    </style:style>
    <style:style style:name="TableRow3954" style:family="table-row">
      <style:table-row-properties style:min-row-height="0.0138in" style:use-optimal-row-height="false"/>
    </style:style>
    <style:style style:name="P3955" style:parent-style-name="Normal" style:family="paragraph">
      <style:paragraph-properties fo:widows="0" fo:orphans="0"/>
      <style:text-properties style:font-name-asian="Arial Unicode MS" fo:background-color="#FFFF00"/>
    </style:style>
    <style:style style:name="P3956" style:parent-style-name="Normal" style:family="paragraph">
      <style:paragraph-properties fo:widows="0" fo:orphans="0"/>
      <style:text-properties style:font-name-asian="Arial Unicode M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style:font-name-asian="Arial Unicode M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style>
    <style:style style:name="T3961" style:parent-style-name="DefaultParagraphFont" style:family="text">
      <style:text-properties style:font-name-asian="Arial Unicode M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style:font-name-asian="Arial Unicode M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style:font-name-asian="Arial Unicode MS"/>
    </style:style>
    <style:style style:name="P3966" style:parent-style-name="Normal" style:family="paragraph">
      <style:paragraph-properties fo:widows="0" fo:orphans="0"/>
      <style:text-properties style:font-name-asian="Arial Unicode MS" fo:background-color="#FFFF00"/>
    </style:style>
    <style:style style:name="TableRow3967" style:family="table-row">
      <style:table-row-properties style:min-row-height="0.0138in" style:use-optimal-row-height="false"/>
    </style:style>
    <style:style style:name="P3968" style:parent-style-name="Normal" style:family="paragraph">
      <style:paragraph-properties fo:widows="0" fo:orphans="0"/>
      <style:text-properties style:font-name-asian="Arial Unicode MS" fo:background-color="#FFFF00"/>
    </style:style>
    <style:style style:name="P3969" style:parent-style-name="Normal" style:family="paragraph">
      <style:paragraph-properties fo:widows="0" fo:orphans="0"/>
      <style:text-properties style:font-name-asian="Arial Unicode MS"/>
    </style:style>
    <style:style style:name="P3970" style:parent-style-name="Normal" style:family="paragraph">
      <style:paragraph-properties fo:widows="0" fo:orphans="0"/>
      <style:text-properties style:font-name-asian="Arial Unicode M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style:font-name-asian="Arial Unicode MS" fo:letter-spacing="-0.0006in"/>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style:font-name-asian="Arial Unicode M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style:font-name-asian="Arial Unicode MS"/>
    </style:style>
    <style:style style:name="P3977" style:parent-style-name="Normal" style:family="paragraph">
      <style:paragraph-properties fo:widows="0" fo:orphans="0"/>
      <style:text-properties style:font-name-asian="Arial Unicode MS" fo:background-color="#FFFF00"/>
    </style:style>
    <style:style style:name="TableRow3978" style:family="table-row">
      <style:table-row-properties style:min-row-height="0.0138in" style:use-optimal-row-height="false"/>
    </style:style>
    <style:style style:name="P3979" style:parent-style-name="Normal" style:family="paragraph">
      <style:paragraph-properties fo:widows="0" fo:orphans="0"/>
      <style:text-properties style:font-name-asian="Arial Unicode MS" fo:background-color="#FFFF00"/>
    </style:style>
    <style:style style:name="TableCell3980" style:family="table-cell">
      <style:table-cell-properties fo:border="0.0069in solid #000000" fo:padding-top="0in" fo:padding-left="0.0194in" fo:padding-bottom="0in" fo:padding-right="0.0194in"/>
    </style:style>
    <style:style style:name="P3981" style:parent-style-name="Normal" style:family="paragraph">
      <style:paragraph-properties fo:widows="0" fo:orphans="0"/>
    </style:style>
    <style:style style:name="T3982" style:parent-style-name="DefaultParagraphFont" style:family="text">
      <style:text-properties style:font-name-asian="Arial Unicode MS"/>
    </style:style>
    <style:style style:name="T3983" style:parent-style-name="DefaultParagraphFont" style:family="text">
      <style:text-properties fo:letter-spacing="-0.0013i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style:font-name-asian="Arial Unicode M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style>
    <style:style style:name="T3988" style:parent-style-name="DefaultParagraphFont" style:family="text">
      <style:text-properties style:font-name-asian="Arial Unicode MS"/>
    </style:style>
    <style:style style:name="T3989" style:parent-style-name="DefaultParagraphFont" style:family="text">
      <style:text-properties style:font-name-asian="Arial Unicode M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style:font-name-asian="Arial Unicode M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style:font-name-asian="Arial Unicode M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style>
    <style:style style:name="T3996" style:parent-style-name="DefaultParagraphFont" style:family="text">
      <style:text-properties style:font-name-asian="Arial Unicode MS"/>
    </style:style>
    <style:style style:name="T3997" style:parent-style-name="DefaultParagraphFont" style:family="text">
      <style:text-properties style:font-name-asian="Arial Unicode MS" fo:background-color="#FFFF00"/>
    </style:style>
    <style:style style:name="TableRow3998" style:family="table-row">
      <style:table-row-properties style:min-row-height="0.0138in" style:use-optimal-row-height="false"/>
    </style:style>
    <style:style style:name="P3999" style:parent-style-name="Normal" style:family="paragraph">
      <style:paragraph-properties fo:widows="0" fo:orphans="0"/>
      <style:text-properties style:font-name-asian="Arial Unicode MS" fo:background-color="#FFFF00"/>
    </style:style>
    <style:style style:name="P4000" style:parent-style-name="Normal" style:family="paragraph">
      <style:paragraph-properties fo:widows="0" fo:orphans="0"/>
      <style:text-properties style:font-name-asian="Arial Unicode M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style:font-name-asian="Arial Unicode M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style>
    <style:style style:name="T4005" style:parent-style-name="DefaultParagraphFont" style:family="text">
      <style:text-properties style:font-name-asian="Arial Unicode M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style:font-name-asian="Arial Unicode M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style:font-name-asian="Arial Unicode MS"/>
    </style:style>
    <style:style style:name="P4010" style:parent-style-name="Normal" style:family="paragraph">
      <style:paragraph-properties fo:widows="0" fo:orphans="0"/>
      <style:text-properties style:font-name-asian="Arial Unicode MS" fo:background-color="#FFFF00"/>
    </style:style>
    <style:style style:name="TableRow4011" style:family="table-row">
      <style:table-row-properties style:min-row-height="0.0138in" style:use-optimal-row-height="false"/>
    </style:style>
    <style:style style:name="P4012" style:parent-style-name="Normal" style:family="paragraph">
      <style:paragraph-properties fo:widows="0" fo:orphans="0"/>
      <style:text-properties style:font-name-asian="Arial Unicode MS" fo:background-color="#FFFF00"/>
    </style:style>
    <style:style style:name="P4013" style:parent-style-name="Normal" style:family="paragraph">
      <style:paragraph-properties fo:widows="0" fo:orphans="0"/>
      <style:text-properties style:font-name-asian="Arial Unicode MS"/>
    </style:style>
    <style:style style:name="P4014" style:parent-style-name="Normal" style:family="paragraph">
      <style:paragraph-properties fo:widows="0" fo:orphans="0"/>
      <style:text-properties style:font-name-asian="Arial Unicode M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style:font-name-asian="Arial Unicode MS" fo:letter-spacing="-0.0006in"/>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style:font-name-asian="Arial Unicode M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style:font-name-asian="Arial Unicode MS"/>
    </style:style>
    <style:style style:name="P4021" style:parent-style-name="Normal" style:family="paragraph">
      <style:paragraph-properties fo:widows="0" fo:orphans="0"/>
      <style:text-properties style:font-name-asian="Arial Unicode MS" fo:background-color="#FFFF00"/>
    </style:style>
    <style:style style:name="TableRow4022" style:family="table-row">
      <style:table-row-properties style:min-row-height="0.0138in" style:use-optimal-row-height="false"/>
    </style:style>
    <style:style style:name="P4023" style:parent-style-name="Normal" style:family="paragraph">
      <style:paragraph-properties fo:widows="0" fo:orphans="0"/>
      <style:text-properties style:font-name-asian="Arial Unicode MS" fo:background-color="#FFFF00"/>
    </style:style>
    <style:style style:name="TableCell4024" style:family="table-cell">
      <style:table-cell-properties fo:border="0.0069in solid #000000" fo:padding-top="0in" fo:padding-left="0.0194in" fo:padding-bottom="0in" fo:padding-right="0.0194in"/>
    </style:style>
    <style:style style:name="P4025" style:parent-style-name="Normal" style:family="paragraph">
      <style:paragraph-properties fo:widows="0" fo:orphans="0"/>
      <style:text-properties style:font-name-asian="Arial Unicode M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style:font-name-asian="Arial Unicode M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style:font-name-asian="Arial Unicode M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style:font-name-asian="Arial Unicode M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style>
    <style:style style:name="T4036" style:parent-style-name="DefaultParagraphFont" style:family="text">
      <style:text-properties style:font-name-asian="Arial Unicode MS"/>
    </style:style>
    <style:style style:name="T4037" style:parent-style-name="DefaultParagraphFont" style:family="text">
      <style:text-properties style:font-name-asian="Arial Unicode MS" fo:background-color="#FFFF00"/>
    </style:style>
    <style:style style:name="TableRow4038" style:family="table-row">
      <style:table-row-properties style:min-row-height="0.0138in" style:use-optimal-row-height="false"/>
    </style:style>
    <style:style style:name="TableCell4039" style:family="table-cell">
      <style:table-cell-properties fo:border="0.0069in solid #000000" fo:padding-top="0in" fo:padding-left="0.0194in" fo:padding-bottom="0in" fo:padding-right="0.0194in"/>
    </style:style>
    <style:style style:name="P4040" style:parent-style-name="Normal" style:family="paragraph">
      <style:paragraph-properties fo:widows="0" fo:orphans="0"/>
    </style:style>
    <style:style style:name="TableCell4041" style:family="table-cell">
      <style:table-cell-properties fo:border="0.0069in solid #000000" fo:padding-top="0in" fo:padding-left="0.0194in" fo:padding-bottom="0in" fo:padding-right="0.0194in"/>
    </style:style>
    <style:style style:name="P4042" style:parent-style-name="Normal" style:family="paragraph">
      <style:paragraph-properties fo:widows="0" fo:orphans="0"/>
      <style:text-properties style:font-name-asian="Arial Unicode M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style:font-name-asian="Arial Unicode M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style>
    <style:style style:name="T4047" style:parent-style-name="DefaultParagraphFont" style:family="text">
      <style:text-properties style:font-name-asian="Arial Unicode MS" fo:text-transform="uppercase"/>
    </style:style>
    <style:style style:name="T4048" style:parent-style-name="DefaultParagraphFont" style:family="text">
      <style:text-properties style:font-name-asian="Arial Unicode MS"/>
    </style:style>
    <style:style style:name="T4049" style:parent-style-name="DefaultParagraphFont" style:family="text">
      <style:text-properties style:font-name-asian="Arial Unicode M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style:font-name-asian="Arial Unicode M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style:font-name-asian="Arial Unicode M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style:font-name-asian="Arial Unicode MS" fo:background-color="#FFFF00"/>
    </style:style>
    <style:style style:name="TableRow4056" style:family="table-row">
      <style:table-row-properties style:min-row-height="0.0138in" style:use-optimal-row-height="false"/>
    </style:style>
    <style:style style:name="P4057" style:parent-style-name="Normal" style:family="paragraph">
      <style:paragraph-properties fo:widows="0" fo:orphans="0"/>
      <style:text-properties style:font-name-asian="Arial Unicode MS" fo:background-color="#FFFF00"/>
    </style:style>
    <style:style style:name="P4058" style:parent-style-name="Normal" style:family="paragraph">
      <style:paragraph-properties fo:widows="0" fo:orphans="0"/>
      <style:text-properties style:font-name-asian="Arial Unicode MS"/>
    </style:style>
    <style:style style:name="P4059" style:parent-style-name="Normal" style:family="paragraph">
      <style:paragraph-properties fo:widows="0" fo:orphans="0"/>
      <style:text-properties style:font-name-asian="Arial Unicode M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style>
    <style:style style:name="T4062" style:parent-style-name="DefaultParagraphFont" style:family="text">
      <style:text-properties style:font-name-asian="Arial Unicode MS" style:font-weight-complex="bold"/>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style:font-name-asian="Arial Unicode M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style:font-name-asian="Arial Unicode MS"/>
    </style:style>
    <style:style style:name="P4067" style:parent-style-name="Normal" style:family="paragraph">
      <style:paragraph-properties fo:widows="0" fo:orphans="0"/>
      <style:text-properties style:font-name-asian="Arial Unicode MS" fo:background-color="#FFFF00"/>
    </style:style>
    <style:style style:name="TableRow4068" style:family="table-row">
      <style:table-row-properties style:min-row-height="0.0138in" style:use-optimal-row-height="false"/>
    </style:style>
    <style:style style:name="P4069" style:parent-style-name="Normal" style:family="paragraph">
      <style:paragraph-properties fo:widows="0" fo:orphans="0"/>
      <style:text-properties style:font-name-asian="Arial Unicode MS" fo:background-color="#FFFF00"/>
    </style:style>
    <style:style style:name="P4070" style:parent-style-name="Normal" style:family="paragraph">
      <style:paragraph-properties fo:widows="0" fo:orphans="0"/>
      <style:text-properties style:font-name-asian="Arial Unicode MS"/>
    </style:style>
    <style:style style:name="P4071" style:parent-style-name="Normal" style:family="paragraph">
      <style:paragraph-properties fo:widows="0" fo:orphans="0"/>
      <style:text-properties style:font-name-asian="Arial Unicode M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style:font-name-asian="Arial Unicode MS" style:font-weight-complex="bold"/>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style:font-name-asian="Arial Unicode M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style:font-name-asian="Arial Unicode MS"/>
    </style:style>
    <style:style style:name="P4078" style:parent-style-name="Normal" style:family="paragraph">
      <style:paragraph-properties fo:widows="0" fo:orphans="0"/>
      <style:text-properties style:font-name-asian="Arial Unicode MS" fo:background-color="#FFFF00"/>
    </style:style>
    <style:style style:name="TableRow4079" style:family="table-row">
      <style:table-row-properties style:min-row-height="0.0138in" style:use-optimal-row-height="false"/>
    </style:style>
    <style:style style:name="TableCell4080" style:family="table-cell">
      <style:table-cell-properties fo:border="0.0069in solid #000000" fo:padding-top="0in" fo:padding-left="0.0194in" fo:padding-bottom="0in" fo:padding-right="0.0194in"/>
    </style:style>
    <style:style style:name="P4081" style:parent-style-name="Normal" style:family="paragraph">
      <style:paragraph-properties fo:widows="0" fo:orphans="0"/>
      <style:text-properties style:font-name-asian="Arial Unicode MS"/>
    </style:style>
    <style:style style:name="TableCell4082" style:family="table-cell">
      <style:table-cell-properties fo:border="0.0069in solid #000000" fo:padding-top="0in" fo:padding-left="0.0194in" fo:padding-bottom="0in" fo:padding-right="0.0194in"/>
    </style:style>
    <style:style style:name="P4083" style:parent-style-name="Normal" style:family="paragraph">
      <style:paragraph-properties fo:widows="0" fo:orphans="0"/>
      <style:text-properties style:font-name-asian="Arial Unicode M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name-asian="Arial Unicode M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style:font-name-asian="Arial Unicode M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style:font-name-asian="Arial Unicode M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style:font-name-asian="Arial Unicode M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style>
    <style:style style:name="T4094" style:parent-style-name="DefaultParagraphFont" style:family="text">
      <style:text-properties style:font-name-asian="Arial Unicode MS"/>
    </style:style>
    <style:style style:name="T4095" style:parent-style-name="DefaultParagraphFont" style:family="text">
      <style:text-properties style:font-name-asian="Arial Unicode MS" fo:background-color="#FFFF00"/>
    </style:style>
    <style:style style:name="TableRow4096" style:family="table-row">
      <style:table-row-properties style:min-row-height="0.0138in" style:use-optimal-row-height="false"/>
    </style:style>
    <style:style style:name="P4097" style:parent-style-name="Normal" style:family="paragraph">
      <style:paragraph-properties fo:widows="0" fo:orphans="0"/>
      <style:text-properties style:font-name-asian="Arial Unicode MS"/>
    </style:style>
    <style:style style:name="P4098" style:parent-style-name="Normal" style:family="paragraph">
      <style:paragraph-properties fo:widows="0" fo:orphans="0"/>
      <style:text-properties style:font-name-asian="Arial Unicode MS"/>
    </style:style>
    <style:style style:name="P4099" style:parent-style-name="Normal" style:family="paragraph">
      <style:paragraph-properties fo:widows="0" fo:orphans="0"/>
      <style:text-properties style:font-name-asian="Arial Unicode M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style:font-name-asian="Arial Unicode M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style:font-name-asian="Arial Unicode M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style:font-name-asian="Arial Unicode MS"/>
    </style:style>
    <style:style style:name="P4106" style:parent-style-name="Normal" style:family="paragraph">
      <style:paragraph-properties fo:widows="0" fo:orphans="0"/>
      <style:text-properties style:font-name-asian="Arial Unicode MS" fo:background-color="#FFFF00"/>
    </style:style>
    <style:style style:name="TableRow4107" style:family="table-row">
      <style:table-row-properties style:min-row-height="0.0138in" style:use-optimal-row-height="false"/>
    </style:style>
    <style:style style:name="P4108" style:parent-style-name="Normal" style:family="paragraph">
      <style:paragraph-properties fo:widows="0" fo:orphans="0"/>
      <style:text-properties style:font-name-asian="Arial Unicode MS"/>
    </style:style>
    <style:style style:name="P4109" style:parent-style-name="Normal" style:family="paragraph">
      <style:paragraph-properties fo:widows="0" fo:orphans="0"/>
      <style:text-properties style:font-name-asian="Arial Unicode MS"/>
    </style:style>
    <style:style style:name="P4110" style:parent-style-name="Normal" style:family="paragraph">
      <style:paragraph-properties fo:widows="0" fo:orphans="0"/>
      <style:text-properties style:font-name-asian="Arial Unicode M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text-properties style:font-name-asian="Arial Unicode M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style:font-name-asian="Arial Unicode M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style:font-name-asian="Arial Unicode MS"/>
    </style:style>
    <style:style style:name="P4117" style:parent-style-name="Normal" style:family="paragraph">
      <style:paragraph-properties fo:widows="0" fo:orphans="0"/>
      <style:text-properties style:font-name-asian="Arial Unicode MS" fo:background-color="#FFFF00"/>
    </style:style>
    <style:style style:name="TableRow4118" style:family="table-row">
      <style:table-row-properties style:min-row-height="0.0138in" style:use-optimal-row-height="false"/>
    </style:style>
    <style:style style:name="TableCell4119" style:family="table-cell">
      <style:table-cell-properties fo:border="0.0069in solid #000000" fo:padding-top="0in" fo:padding-left="0.0194in" fo:padding-bottom="0in" fo:padding-right="0.0194in"/>
    </style:style>
    <style:style style:name="P4120" style:parent-style-name="Normal" style:family="paragraph">
      <style:paragraph-properties fo:widows="0" fo:orphans="0"/>
    </style:style>
    <style:style style:name="TableCell4121" style:family="table-cell">
      <style:table-cell-properties fo:border="0.0069in solid #000000" fo:padding-top="0in" fo:padding-left="0.0194in" fo:padding-bottom="0in" fo:padding-right="0.0194in"/>
    </style:style>
    <style:style style:name="P4122" style:parent-style-name="Normal" style:family="paragraph">
      <style:paragraph-properties fo:widows="0" fo:orphans="0"/>
      <style:text-properties style:font-name-asian="Arial Unicode M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style:font-name-asian="Arial Unicode M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style>
    <style:style style:name="T4127" style:parent-style-name="DefaultParagraphFont" style:family="text">
      <style:text-properties fo:language="pt" fo:country="BR"/>
    </style:style>
    <style:style style:name="T4128" style:parent-style-name="DefaultParagraphFont" style:family="text">
      <style:text-properties style:font-name-asian="Arial Unicode M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style:font-name-asian="Arial Unicode M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style:font-name-asian="Arial Unicode M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style:font-name-asian="Arial Unicode MS" fo:background-color="#FFFF00"/>
    </style:style>
    <style:style style:name="TableRow4135" style:family="table-row">
      <style:table-row-properties style:min-row-height="0.0138in" style:use-optimal-row-height="false"/>
    </style:style>
    <style:style style:name="P4136" style:parent-style-name="Normal" style:family="paragraph">
      <style:paragraph-properties fo:widows="0" fo:orphans="0"/>
      <style:text-properties style:font-name-asian="Arial Unicode MS"/>
    </style:style>
    <style:style style:name="P4137" style:parent-style-name="Normal" style:family="paragraph">
      <style:paragraph-properties fo:widows="0" fo:orphans="0"/>
      <style:text-properties style:font-name-asian="Arial Unicode M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style:font-name-asian="Arial Unicode M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style:font-name-asian="Arial Unicode M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style:font-name-asian="Arial Unicode M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style:font-name-asian="Arial Unicode MS"/>
    </style:style>
    <style:style style:name="P4146" style:parent-style-name="Normal" style:family="paragraph">
      <style:paragraph-properties fo:widows="0" fo:orphans="0"/>
      <style:text-properties style:font-name-asian="Arial Unicode MS" fo:background-color="#FFFF00"/>
    </style:style>
    <style:style style:name="TableRow4147" style:family="table-row">
      <style:table-row-properties style:min-row-height="0.0138in" style:use-optimal-row-height="false"/>
    </style:style>
    <style:style style:name="P4148" style:parent-style-name="Normal" style:family="paragraph">
      <style:paragraph-properties fo:widows="0" fo:orphans="0"/>
      <style:text-properties style:font-name-asian="Arial Unicode MS"/>
    </style:style>
    <style:style style:name="P4149" style:parent-style-name="Normal" style:family="paragraph">
      <style:paragraph-properties fo:widows="0" fo:orphans="0"/>
      <style:text-properties style:font-name-asian="Arial Unicode MS"/>
    </style:style>
    <style:style style:name="P4150" style:parent-style-name="Normal" style:family="paragraph">
      <style:paragraph-properties fo:widows="0" fo:orphans="0"/>
      <style:text-properties style:font-name-asian="Arial Unicode M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style:font-name-asian="Arial Unicode M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style:font-name-asian="Arial Unicode M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style:font-name-asian="Arial Unicode MS"/>
    </style:style>
    <style:style style:name="P4157" style:parent-style-name="Normal" style:family="paragraph">
      <style:paragraph-properties fo:widows="0" fo:orphans="0"/>
      <style:text-properties style:font-name-asian="Arial Unicode MS" fo:background-color="#FFFF00"/>
    </style:style>
    <style:style style:name="TableRow4158" style:family="table-row">
      <style:table-row-properties style:min-row-height="0.0138in" style:use-optimal-row-height="false"/>
    </style:style>
    <style:style style:name="P4159" style:parent-style-name="Normal" style:family="paragraph">
      <style:paragraph-properties fo:widows="0" fo:orphans="0"/>
      <style:text-properties style:font-name-asian="Arial Unicode MS"/>
    </style:style>
    <style:style style:name="P4160" style:parent-style-name="Normal" style:family="paragraph">
      <style:paragraph-properties fo:widows="0" fo:orphans="0"/>
      <style:text-properties style:font-name-asian="Arial Unicode MS"/>
    </style:style>
    <style:style style:name="P4161" style:parent-style-name="Normal" style:family="paragraph">
      <style:paragraph-properties fo:widows="0" fo:orphans="0"/>
      <style:text-properties style:font-name-asian="Arial Unicode M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style:font-name-asian="Arial Unicode M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style:font-name-asian="Arial Unicode M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style:font-name-asian="Arial Unicode MS"/>
    </style:style>
    <style:style style:name="P4168" style:parent-style-name="Normal" style:family="paragraph">
      <style:paragraph-properties fo:widows="0" fo:orphans="0"/>
      <style:text-properties style:font-name-asian="Arial Unicode MS" fo:background-color="#FFFF00"/>
    </style:style>
    <style:style style:name="TableRow4169" style:family="table-row">
      <style:table-row-properties style:min-row-height="0.0138in" style:use-optimal-row-height="false"/>
    </style:style>
    <style:style style:name="P4170" style:parent-style-name="Normal" style:family="paragraph">
      <style:paragraph-properties fo:widows="0" fo:orphans="0"/>
      <style:text-properties style:font-name-asian="Arial Unicode MS"/>
    </style:style>
    <style:style style:name="P4171" style:parent-style-name="Normal" style:family="paragraph">
      <style:paragraph-properties fo:widows="0" fo:orphans="0"/>
      <style:text-properties style:font-name-asian="Arial Unicode MS"/>
    </style:style>
    <style:style style:name="P4172" style:parent-style-name="Normal" style:family="paragraph">
      <style:paragraph-properties fo:widows="0" fo:orphans="0"/>
      <style:text-properties style:font-name-asian="Arial Unicode M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style>
    <style:style style:name="T4175" style:parent-style-name="DefaultParagraphFont" style:family="text">
      <style:text-properties fo:language="pt" fo:country="BR"/>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style:font-name-asian="Arial Unicode M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style:font-name-asian="Arial Unicode MS"/>
    </style:style>
    <style:style style:name="P4180" style:parent-style-name="Normal" style:family="paragraph">
      <style:paragraph-properties fo:widows="0" fo:orphans="0"/>
      <style:text-properties style:font-name-asian="Arial Unicode MS" fo:background-color="#FFFF00"/>
    </style:style>
    <style:style style:name="TableRow4181" style:family="table-row">
      <style:table-row-properties style:min-row-height="0.0138in" style:use-optimal-row-height="false"/>
    </style:style>
    <style:style style:name="P4182" style:parent-style-name="Normal" style:family="paragraph">
      <style:paragraph-properties fo:widows="0" fo:orphans="0"/>
      <style:text-properties style:font-name-asian="Arial Unicode MS"/>
    </style:style>
    <style:style style:name="P4183" style:parent-style-name="Normal" style:family="paragraph">
      <style:paragraph-properties fo:widows="0" fo:orphans="0"/>
      <style:text-properties style:font-name-asian="Arial Unicode MS"/>
    </style:style>
    <style:style style:name="P4184" style:parent-style-name="Normal" style:family="paragraph">
      <style:paragraph-properties fo:widows="0" fo:orphans="0"/>
      <style:text-properties style:font-name-asian="Arial Unicode M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style:font-name-asian="Arial Unicode M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style:font-name-asian="Arial Unicode M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style:font-name-asian="Arial Unicode MS"/>
    </style:style>
    <style:style style:name="P4191" style:parent-style-name="Normal" style:family="paragraph">
      <style:paragraph-properties fo:widows="0" fo:orphans="0"/>
      <style:text-properties style:font-name-asian="Arial Unicode MS" fo:background-color="#FFFF00"/>
    </style:style>
    <style:style style:name="TableRow4192" style:family="table-row">
      <style:table-row-properties style:min-row-height="0.0138in" style:use-optimal-row-height="false"/>
    </style:style>
    <style:style style:name="P4193" style:parent-style-name="Normal" style:family="paragraph">
      <style:paragraph-properties fo:widows="0" fo:orphans="0"/>
      <style:text-properties style:font-name-asian="Arial Unicode MS"/>
    </style:style>
    <style:style style:name="P4194" style:parent-style-name="Normal" style:family="paragraph">
      <style:paragraph-properties fo:widows="0" fo:orphans="0"/>
      <style:text-properties style:font-name-asian="Arial Unicode MS"/>
    </style:style>
    <style:style style:name="P4195" style:parent-style-name="Normal" style:family="paragraph">
      <style:paragraph-properties fo:widows="0" fo:orphans="0"/>
      <style:text-properties style:font-name-asian="Arial Unicode M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style:font-name-asian="Arial Unicode M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style:font-name-asian="Arial Unicode MS"/>
    </style:style>
    <style:style style:name="P4202" style:parent-style-name="Normal" style:family="paragraph">
      <style:paragraph-properties fo:widows="0" fo:orphans="0"/>
      <style:text-properties style:font-name-asian="Arial Unicode MS" fo:background-color="#FFFF00"/>
    </style:style>
    <style:style style:name="TableRow4203" style:family="table-row">
      <style:table-row-properties style:min-row-height="0.0138in" style:use-optimal-row-height="false"/>
    </style:style>
    <style:style style:name="TableCell4204" style:family="table-cell">
      <style:table-cell-properties fo:border="0.0069in solid #000000" style:vertical-align="middle" fo:padding-top="0in" fo:padding-left="0.0194in" fo:padding-bottom="0in" fo:padding-right="0.0194in"/>
    </style:style>
    <style:style style:name="P4205" style:parent-style-name="Normal" style:family="paragraph">
      <style:paragraph-properties fo:widows="0" fo:orphans="0"/>
    </style:style>
    <style:style style:name="TableCell4206" style:family="table-cell">
      <style:table-cell-properties fo:border="0.0069in solid #000000" fo:padding-top="0in" fo:padding-left="0.0194in" fo:padding-bottom="0in" fo:padding-right="0.0194in"/>
    </style:style>
    <style:style style:name="P4207" style:parent-style-name="Normal" style:family="paragraph">
      <style:paragraph-properties fo:widows="0" fo:orphans="0"/>
      <style:text-properties style:font-name-asian="Arial Unicode M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style:font-name-asian="Arial Unicode M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ext-properties style:font-name-asian="Arial Unicode M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style:font-name-asian="Arial Unicode M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style:font-name-asian="Arial Unicode M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style>
    <style:style style:name="T4218" style:parent-style-name="DefaultParagraphFont" style:family="text">
      <style:text-properties style:font-name-asian="Arial Unicode MS"/>
    </style:style>
    <style:style style:name="T4219" style:parent-style-name="DefaultParagraphFont" style:family="text">
      <style:text-properties style:font-name-asian="Arial Unicode MS" fo:background-color="#FFFF00"/>
    </style:style>
    <style:style style:name="TableRow4220" style:family="table-row">
      <style:table-row-properties style:min-row-height="0.0138in" style:use-optimal-row-height="false"/>
    </style:style>
    <style:style style:name="P4221" style:parent-style-name="Normal" style:family="paragraph">
      <style:paragraph-properties fo:widows="0" fo:orphans="0"/>
      <style:text-properties style:font-name-asian="Arial Unicode MS" fo:background-color="#FFFF00"/>
    </style:style>
    <style:style style:name="P4222" style:parent-style-name="Normal" style:family="paragraph">
      <style:paragraph-properties fo:widows="0" fo:orphans="0"/>
      <style:text-properties style:font-name-asian="Arial Unicode MS"/>
    </style:style>
    <style:style style:name="P4223" style:parent-style-name="Normal" style:family="paragraph">
      <style:paragraph-properties fo:widows="0" fo:orphans="0"/>
      <style:text-properties style:font-name-asian="Arial Unicode M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style:font-name-asian="Arial Unicode M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style:font-name-asian="Arial Unicode M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text-properties style:font-name-asian="Arial Unicode MS"/>
    </style:style>
    <style:style style:name="P4230" style:parent-style-name="Normal" style:family="paragraph">
      <style:paragraph-properties fo:widows="0" fo:orphans="0"/>
      <style:text-properties style:font-name-asian="Arial Unicode MS" fo:background-color="#FFFF00"/>
    </style:style>
    <style:style style:name="TableRow4231" style:family="table-row">
      <style:table-row-properties style:min-row-height="0.0138in" style:use-optimal-row-height="false"/>
    </style:style>
    <style:style style:name="P4232" style:parent-style-name="Normal" style:family="paragraph">
      <style:paragraph-properties fo:widows="0" fo:orphans="0"/>
      <style:text-properties style:font-name-asian="Arial Unicode MS" fo:background-color="#FFFF00"/>
    </style:style>
    <style:style style:name="P4233" style:parent-style-name="Normal" style:family="paragraph">
      <style:paragraph-properties fo:widows="0" fo:orphans="0"/>
      <style:text-properties style:font-name-asian="Arial Unicode MS"/>
    </style:style>
    <style:style style:name="P4234" style:parent-style-name="Normal" style:family="paragraph">
      <style:paragraph-properties fo:widows="0" fo:orphans="0"/>
      <style:text-properties style:font-name-asian="Arial Unicode M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style:font-name-asian="Arial Unicode M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ext-properties style:font-name-asian="Arial Unicode MS"/>
    </style:style>
    <style:style style:name="P4241" style:parent-style-name="Normal" style:family="paragraph">
      <style:paragraph-properties fo:widows="0" fo:orphans="0"/>
      <style:text-properties style:font-name-asian="Arial Unicode MS" fo:background-color="#FFFF00"/>
    </style:style>
    <style:style style:name="TableRow4242" style:family="table-row">
      <style:table-row-properties style:min-row-height="0.0138in" style:use-optimal-row-height="false"/>
    </style:style>
    <style:style style:name="P4243" style:parent-style-name="Normal" style:family="paragraph">
      <style:paragraph-properties fo:widows="0" fo:orphans="0"/>
      <style:text-properties style:font-name-asian="Arial Unicode MS" fo:background-color="#FFFF00"/>
    </style:style>
    <style:style style:name="P4244" style:parent-style-name="Normal" style:family="paragraph">
      <style:paragraph-properties fo:widows="0" fo:orphans="0"/>
      <style:text-properties style:font-name-asian="Arial Unicode M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style:font-name-asian="Arial Unicode M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style:font-name-asian="Arial Unicode M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style:font-name-asian="Arial Unicode M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style:font-name-asian="Arial Unicode MS"/>
    </style:style>
    <style:style style:name="P4253" style:parent-style-name="Normal" style:family="paragraph">
      <style:paragraph-properties fo:widows="0" fo:orphans="0"/>
      <style:text-properties style:font-name-asian="Arial Unicode MS" fo:background-color="#FFFF00"/>
    </style:style>
    <style:style style:name="TableRow4254" style:family="table-row">
      <style:table-row-properties style:min-row-height="0.0138in" style:use-optimal-row-height="false"/>
    </style:style>
    <style:style style:name="P4255" style:parent-style-name="Normal" style:family="paragraph">
      <style:paragraph-properties fo:widows="0" fo:orphans="0"/>
      <style:text-properties style:font-name-asian="Arial Unicode MS" fo:background-color="#FFFF00"/>
    </style:style>
    <style:style style:name="P4256" style:parent-style-name="Normal" style:family="paragraph">
      <style:paragraph-properties fo:widows="0" fo:orphans="0"/>
      <style:text-properties style:font-name-asian="Arial Unicode MS"/>
    </style:style>
    <style:style style:name="P4257" style:parent-style-name="Normal" style:family="paragraph">
      <style:paragraph-properties fo:widows="0" fo:orphans="0"/>
      <style:text-properties style:font-name-asian="Arial Unicode M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style:font-name-asian="Arial Unicode M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style:font-name-asian="Arial Unicode M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style:font-name-asian="Arial Unicode MS"/>
    </style:style>
    <style:style style:name="P4264" style:parent-style-name="Normal" style:family="paragraph">
      <style:paragraph-properties fo:widows="0" fo:orphans="0"/>
      <style:text-properties style:font-name-asian="Arial Unicode MS" fo:background-color="#FFFF00"/>
    </style:style>
    <style:style style:name="TableRow4265" style:family="table-row">
      <style:table-row-properties style:min-row-height="0.0138in" style:use-optimal-row-height="false"/>
    </style:style>
    <style:style style:name="P4266" style:parent-style-name="Normal" style:family="paragraph">
      <style:paragraph-properties fo:widows="0" fo:orphans="0"/>
      <style:text-properties style:font-name-asian="Arial Unicode MS" fo:background-color="#FFFF00"/>
    </style:style>
    <style:style style:name="P4267" style:parent-style-name="Normal" style:family="paragraph">
      <style:paragraph-properties fo:widows="0" fo:orphans="0"/>
      <style:text-properties style:font-name-asian="Arial Unicode MS"/>
    </style:style>
    <style:style style:name="P4268" style:parent-style-name="Normal" style:family="paragraph">
      <style:paragraph-properties fo:widows="0" fo:orphans="0"/>
      <style:text-properties style:font-name-asian="Arial Unicode M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style:font-name-asian="Arial Unicode M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style:font-name-asian="Arial Unicode MS"/>
    </style:style>
    <style:style style:name="P4275" style:parent-style-name="Normal" style:family="paragraph">
      <style:paragraph-properties fo:widows="0" fo:orphans="0"/>
      <style:text-properties style:font-name-asian="Arial Unicode MS" fo:background-color="#FFFF00"/>
    </style:style>
    <style:style style:name="TableRow4276" style:family="table-row">
      <style:table-row-properties style:min-row-height="0.0138in" style:use-optimal-row-height="false"/>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Normal" style:family="paragraph">
      <style:paragraph-properties fo:widows="0" fo:orphans="0"/>
    </style:style>
    <style:style style:name="TableCell4279" style:family="table-cell">
      <style:table-cell-properties fo:border="0.0069in solid #000000" fo:padding-top="0in" fo:padding-left="0.0194in" fo:padding-bottom="0in" fo:padding-right="0.0194in"/>
    </style:style>
    <style:style style:name="P4280" style:parent-style-name="Normal" style:family="paragraph">
      <style:paragraph-properties fo:widows="0" fo:orphans="0"/>
      <style:text-properties style:font-name-asian="Arial Unicode M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style:font-name-asian="Arial Unicode M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style>
    <style:style style:name="T4285" style:parent-style-name="DefaultParagraphFont" style:family="text">
      <style:text-properties style:font-name-asian="Arial Unicode M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style:font-name-asian="Arial Unicode M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style:font-name-asian="Arial Unicode M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style>
    <style:style style:name="T4292" style:parent-style-name="DefaultParagraphFont" style:family="text">
      <style:text-properties style:font-name-asian="Arial Unicode MS"/>
    </style:style>
    <style:style style:name="T4293" style:parent-style-name="DefaultParagraphFont" style:family="text">
      <style:text-properties style:font-name-asian="Arial Unicode MS" fo:background-color="#FFFF00"/>
    </style:style>
    <style:style style:name="TableRow4294" style:family="table-row">
      <style:table-row-properties style:min-row-height="0.0138in" style:use-optimal-row-height="false"/>
    </style:style>
    <style:style style:name="P4295" style:parent-style-name="Normal" style:family="paragraph">
      <style:paragraph-properties fo:widows="0" fo:orphans="0"/>
      <style:text-properties style:font-name-asian="Arial Unicode MS" fo:background-color="#FFFF00"/>
    </style:style>
    <style:style style:name="P4296" style:parent-style-name="Normal" style:family="paragraph">
      <style:paragraph-properties fo:widows="0" fo:orphans="0"/>
      <style:text-properties style:font-name-asian="Arial Unicode MS"/>
    </style:style>
    <style:style style:name="P4297" style:parent-style-name="Normal" style:family="paragraph">
      <style:paragraph-properties fo:widows="0" fo:orphans="0"/>
      <style:text-properties style:font-name-asian="Arial Unicode M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style>
    <style:style style:name="T4300" style:parent-style-name="DefaultParagraphFont" style:family="text">
      <style:text-properties style:font-name-asian="Arial Unicode M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style:font-name-asian="Arial Unicode M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style:font-name-asian="Arial Unicode MS"/>
    </style:style>
    <style:style style:name="P4305" style:parent-style-name="Normal" style:family="paragraph">
      <style:paragraph-properties fo:widows="0" fo:orphans="0"/>
      <style:text-properties style:font-name-asian="Arial Unicode MS" fo:background-color="#FFFF00"/>
    </style:style>
    <style:style style:name="TableRow4306" style:family="table-row">
      <style:table-row-properties style:min-row-height="0.0138in" style:use-optimal-row-height="false"/>
    </style:style>
    <style:style style:name="P4307" style:parent-style-name="Normal" style:family="paragraph">
      <style:paragraph-properties fo:widows="0" fo:orphans="0"/>
      <style:text-properties style:font-name-asian="Arial Unicode MS" fo:background-color="#FFFF00"/>
    </style:style>
    <style:style style:name="P4308" style:parent-style-name="Normal" style:family="paragraph">
      <style:paragraph-properties fo:widows="0" fo:orphans="0"/>
      <style:text-properties style:font-name-asian="Arial Unicode M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style:font-name-asian="Arial Unicode M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style>
    <style:style style:name="T4313" style:parent-style-name="DefaultParagraphFont" style:family="text">
      <style:text-properties style:font-name-asian="Arial Unicode MS"/>
    </style:style>
    <style:style style:name="T4314" style:parent-style-name="DefaultParagraphFont" style:family="text">
      <style:text-properties style:font-name-asian="Arial Unicode M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style:font-name-asian="Arial Unicode M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style:font-name-asian="Arial Unicode MS"/>
    </style:style>
    <style:style style:name="P4319" style:parent-style-name="Normal" style:family="paragraph">
      <style:paragraph-properties fo:widows="0" fo:orphans="0"/>
      <style:text-properties style:font-name-asian="Arial Unicode MS" fo:background-color="#FFFF00"/>
    </style:style>
    <style:style style:name="TableRow4320" style:family="table-row">
      <style:table-row-properties style:min-row-height="0.0138in" style:use-optimal-row-height="false"/>
    </style:style>
    <style:style style:name="P4321" style:parent-style-name="Normal" style:family="paragraph">
      <style:paragraph-properties fo:widows="0" fo:orphans="0"/>
      <style:text-properties style:font-name-asian="Arial Unicode MS" fo:background-color="#FFFF00"/>
    </style:style>
    <style:style style:name="P4322" style:parent-style-name="Normal" style:family="paragraph">
      <style:paragraph-properties fo:widows="0" fo:orphans="0"/>
      <style:text-properties style:font-name-asian="Arial Unicode MS"/>
    </style:style>
    <style:style style:name="P4323" style:parent-style-name="Normal" style:family="paragraph">
      <style:paragraph-properties fo:widows="0" fo:orphans="0"/>
      <style:text-properties style:font-name-asian="Arial Unicode M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style>
    <style:style style:name="T4326" style:parent-style-name="DefaultParagraphFont" style:family="text">
      <style:text-properties style:font-name-asian="Arial Unicode M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style:font-name-asian="Arial Unicode M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style:font-name-asian="Arial Unicode MS"/>
    </style:style>
    <style:style style:name="P4331" style:parent-style-name="Normal" style:family="paragraph">
      <style:paragraph-properties fo:widows="0" fo:orphans="0"/>
      <style:text-properties style:font-name-asian="Arial Unicode MS" fo:background-color="#FFFF00"/>
    </style:style>
    <style:style style:name="TableRow4332" style:family="table-row">
      <style:table-row-properties style:min-row-height="0.0138in" style:use-optimal-row-height="false"/>
    </style:style>
    <style:style style:name="P4333" style:parent-style-name="Normal" style:family="paragraph">
      <style:paragraph-properties fo:widows="0" fo:orphans="0"/>
      <style:text-properties style:font-name-asian="Arial Unicode MS" fo:background-color="#FFFF00"/>
    </style:style>
    <style:style style:name="TableCell4334" style:family="table-cell">
      <style:table-cell-properties fo:border="0.0069in solid #000000" fo:padding-top="0in" fo:padding-left="0.0194in" fo:padding-bottom="0in" fo:padding-right="0.0194in"/>
    </style:style>
    <style:style style:name="P4335" style:parent-style-name="Normal" style:family="paragraph">
      <style:paragraph-properties fo:widows="0" fo:orphans="0"/>
      <style:text-properties style:font-name-asian="Arial Unicode MS"/>
    </style:style>
    <style:style style:name="TableCell4336" style:family="table-cell">
      <style:table-cell-properties fo:border-top="0.0069in solid #000000" fo:border-left="0.0069in solid #000000" fo:border-bottom="none" fo:border-right="0.0069in solid #000000" fo:padding-top="0in" fo:padding-left="0.075in" fo:padding-bottom="0in" fo:padding-right="0.075in"/>
    </style:style>
    <style:style style:name="P4337" style:parent-style-name="Normal" style:family="paragraph">
      <style:paragraph-properties fo:widows="0" fo:orphans="0"/>
      <style:text-properties style:font-name-asian="Arial Unicode M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style:font-name-asian="Arial Unicode M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style:font-name-asian="Arial Unicode M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style:font-name-asian="Arial Unicode M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style:font-name-asian="Arial Unicode MS"/>
    </style:style>
    <style:style style:name="TableRow4346" style:family="table-row">
      <style:table-row-properties style:min-row-height="0.0138in" style:use-optimal-row-height="false"/>
    </style:style>
    <style:style style:name="P4347" style:parent-style-name="Normal" style:family="paragraph">
      <style:paragraph-properties fo:widows="0" fo:orphans="0"/>
      <style:text-properties style:font-name-asian="Arial Unicode MS" fo:background-color="#FFFF00"/>
    </style:style>
    <style:style style:name="P4348" style:parent-style-name="Normal" style:family="paragraph">
      <style:paragraph-properties fo:widows="0" fo:orphans="0"/>
      <style:text-properties style:font-name-asian="Arial Unicode MS"/>
    </style:style>
    <style:style style:name="TableCell4349" style:family="table-cell">
      <style:table-cell-properties fo:border-top="none" fo:border-left="0.0069in solid #000000" fo:border-bottom="0.0069in solid #000000" fo:border-right="0.0069in solid #000000" fo:padding-top="0in" fo:padding-left="0.075in" fo:padding-bottom="0in" fo:padding-right="0.075in"/>
    </style:style>
    <style:style style:name="P4350" style:parent-style-name="Normal" style:family="paragraph">
      <style:paragraph-properties fo:widows="0" fo:orphans="0"/>
      <style:text-properties style:font-name-asian="Arial Unicode M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style:font-name-asian="Arial Unicode M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style:font-name-asian="Arial Unicode M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style:font-name-asian="Arial Unicode MS"/>
    </style:style>
    <style:style style:name="TableCell4357" style:family="table-cell">
      <style:table-cell-properties fo:border="0.0069in solid #000000" fo:padding-top="0in" fo:padding-left="0.075in" fo:padding-bottom="0in" fo:padding-right="0.075in"/>
    </style:style>
    <style:style style:name="T4358" style:parent-style-name="DefaultParagraphFont" style:family="text">
      <style:text-properties style:font-name-asian="Arial Unicode MS"/>
    </style:style>
    <style:style style:name="TableRow4359" style:family="table-row">
      <style:table-row-properties style:min-row-height="0.0138in" style:use-optimal-row-height="false"/>
    </style:style>
    <style:style style:name="P4360" style:parent-style-name="Normal" style:family="paragraph">
      <style:paragraph-properties fo:widows="0" fo:orphans="0"/>
      <style:text-properties style:font-name-asian="Arial Unicode MS" fo:background-color="#FFFF00"/>
    </style:style>
    <style:style style:name="P4361" style:parent-style-name="Normal" style:family="paragraph">
      <style:paragraph-properties fo:widows="0" fo:orphans="0"/>
      <style:text-properties style:font-name-asian="Arial Unicode MS"/>
    </style:style>
    <style:style style:name="P4362" style:parent-style-name="Normal" style:family="paragraph">
      <style:paragraph-properties fo:widows="0" fo:orphans="0"/>
      <style:text-properties style:font-name-asian="Arial Unicode M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style:font-name-asian="Arial Unicode M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style:font-name-asian="Arial Unicode MS"/>
    </style:style>
    <style:style style:name="TableCell4369" style:family="table-cell">
      <style:table-cell-properties fo:border="0.0069in solid #000000" fo:padding-top="0in" fo:padding-left="0.075in" fo:padding-bottom="0in" fo:padding-right="0.075in"/>
    </style:style>
    <style:style style:name="T4370" style:parent-style-name="DefaultParagraphFont" style:family="text">
      <style:text-properties style:font-name-asian="Arial Unicode MS"/>
    </style:style>
    <style:style style:name="TableRow4371" style:family="table-row">
      <style:table-row-properties style:min-row-height="0.0138in" style:use-optimal-row-height="false"/>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Normal" style:family="paragraph">
      <style:paragraph-properties fo:widows="0" fo:orphans="0"/>
    </style:style>
    <style:style style:name="TableCell4374" style:family="table-cell">
      <style:table-cell-properties fo:border="0.0069in solid #000000" fo:padding-top="0in" fo:padding-left="0.0194in" fo:padding-bottom="0in" fo:padding-right="0.0194in"/>
    </style:style>
    <style:style style:name="P4375" style:parent-style-name="Normal" style:family="paragraph">
      <style:paragraph-properties fo:widows="0" fo:orphans="0"/>
      <style:text-properties style:font-name-asian="Arial Unicode M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style:font-name-asian="Arial Unicode M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style:font-name-asian="Arial Unicode M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style:font-name-asian="Arial Unicode M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style:font-name-asian="Arial Unicode M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style:font-name-asian="Arial Unicode MS"/>
    </style:style>
    <style:style style:name="TableRow4386" style:family="table-row">
      <style:table-row-properties style:min-row-height="0.0138in" style:use-optimal-row-height="false"/>
    </style:style>
    <style:style style:name="P4387" style:parent-style-name="Normal" style:family="paragraph">
      <style:paragraph-properties fo:widows="0" fo:orphans="0"/>
      <style:text-properties style:font-name-asian="Arial Unicode MS" fo:background-color="#FFFF00"/>
    </style:style>
    <style:style style:name="P4388" style:parent-style-name="Normal" style:family="paragraph">
      <style:paragraph-properties fo:widows="0" fo:orphans="0"/>
      <style:text-properties style:font-name-asian="Arial Unicode MS"/>
    </style:style>
    <style:style style:name="P4389" style:parent-style-name="Normal" style:family="paragraph">
      <style:paragraph-properties fo:widows="0" fo:orphans="0"/>
      <style:text-properties style:font-name-asian="Arial Unicode M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style:font-name-asian="Arial Unicode M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style:font-name-asian="Arial Unicode M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style:font-name-asian="Arial Unicode MS"/>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style:font-name-asian="Arial Unicode MS"/>
    </style:style>
    <style:style style:name="TableRow4398" style:family="table-row">
      <style:table-row-properties style:min-row-height="0.0138in" style:use-optimal-row-height="false"/>
    </style:style>
    <style:style style:name="P4399" style:parent-style-name="Normal" style:family="paragraph">
      <style:paragraph-properties fo:widows="0" fo:orphans="0"/>
      <style:text-properties style:font-name-asian="Arial Unicode MS" fo:background-color="#FFFF00"/>
    </style:style>
    <style:style style:name="P4400" style:parent-style-name="Normal" style:family="paragraph">
      <style:paragraph-properties fo:widows="0" fo:orphans="0"/>
      <style:text-properties style:font-name-asian="Arial Unicode MS"/>
    </style:style>
    <style:style style:name="P4401" style:parent-style-name="Normal" style:family="paragraph">
      <style:paragraph-properties fo:widows="0" fo:orphans="0"/>
      <style:text-properties style:font-name-asian="Arial Unicode M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style>
    <style:style style:name="T4404" style:parent-style-name="DefaultParagraphFont" style:family="text">
      <style:text-properties fo:color="#000000"/>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text-properties style:font-name-asian="Arial Unicode M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text-properties style:font-name-asian="Arial Unicode MS"/>
    </style:style>
    <style:style style:name="TableCell4409" style:family="table-cell">
      <style:table-cell-properties fo:border="0.0069in solid #000000" fo:padding-top="0in" fo:padding-left="0.075in" fo:padding-bottom="0in" fo:padding-right="0.075in"/>
    </style:style>
    <style:style style:name="T4410" style:parent-style-name="DefaultParagraphFont" style:family="text">
      <style:text-properties style:font-name-asian="Arial Unicode MS"/>
    </style:style>
    <style:style style:name="TableRow4411" style:family="table-row">
      <style:table-row-properties style:min-row-height="0.0138in" style:use-optimal-row-height="false"/>
    </style:style>
    <style:style style:name="TableCell4412" style:family="table-cell">
      <style:table-cell-properties fo:border="0.0069in solid #000000" fo:padding-top="0in" fo:padding-left="0.0194in" fo:padding-bottom="0in" fo:padding-right="0.0194in"/>
    </style:style>
    <style:style style:name="P4413" style:parent-style-name="Normal" style:family="paragraph">
      <style:paragraph-properties fo:widows="0" fo:orphans="0"/>
      <style:text-properties style:font-name-asian="Arial Unicode MS"/>
    </style:style>
    <style:style style:name="TableCell4414" style:family="table-cell">
      <style:table-cell-properties fo:border="0.0069in solid #000000" fo:padding-top="0in" fo:padding-left="0.0194in" fo:padding-bottom="0in" fo:padding-right="0.0194in"/>
    </style:style>
    <style:style style:name="P4415" style:parent-style-name="Normal" style:family="paragraph">
      <style:paragraph-properties fo:widows="0" fo:orphans="0"/>
      <style:text-properties style:font-name-asian="Arial Unicode M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text-properties style:font-name-asian="Arial Unicode M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ext-properties style:font-name-asian="Arial Unicode M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style:font-name-asian="Arial Unicode M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style:font-name-asian="Arial Unicode MS"/>
    </style:style>
    <style:style style:name="TableCell4424" style:family="table-cell">
      <style:table-cell-properties fo:border="0.0069in solid #000000" fo:padding-top="0in" fo:padding-left="0.075in" fo:padding-bottom="0in" fo:padding-right="0.075in"/>
    </style:style>
    <style:style style:name="T4425" style:parent-style-name="DefaultParagraphFont" style:family="text">
      <style:text-properties style:font-name-asian="Arial Unicode MS"/>
    </style:style>
    <style:style style:name="TableRow4426" style:family="table-row">
      <style:table-row-properties style:min-row-height="0.0138in" style:use-optimal-row-height="false"/>
    </style:style>
    <style:style style:name="P4427" style:parent-style-name="Normal" style:family="paragraph">
      <style:paragraph-properties fo:widows="0" fo:orphans="0"/>
      <style:text-properties style:font-name-asian="Arial Unicode MS"/>
    </style:style>
    <style:style style:name="P4428" style:parent-style-name="Normal" style:family="paragraph">
      <style:paragraph-properties fo:widows="0" fo:orphans="0"/>
      <style:text-properties style:font-name-asian="Arial Unicode MS"/>
    </style:style>
    <style:style style:name="P4429" style:parent-style-name="Normal" style:family="paragraph">
      <style:paragraph-properties fo:widows="0" fo:orphans="0"/>
      <style:text-properties style:font-name-asian="Arial Unicode M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style:font-name-asian="Arial Unicode M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style:font-name-asian="Arial Unicode M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style:font-name-asian="Arial Unicode MS"/>
    </style:style>
    <style:style style:name="P4436" style:parent-style-name="Normal" style:family="paragraph">
      <style:paragraph-properties fo:widows="0" fo:orphans="0"/>
      <style:text-properties style:font-name-asian="Arial Unicode MS" fo:background-color="#FFFF00"/>
    </style:style>
    <style:style style:name="TableRow4437" style:family="table-row">
      <style:table-row-properties style:min-row-height="0.0138in" style:use-optimal-row-height="false"/>
    </style:style>
    <style:style style:name="P4438" style:parent-style-name="Normal" style:family="paragraph">
      <style:paragraph-properties fo:widows="0" fo:orphans="0"/>
      <style:text-properties style:font-name-asian="Arial Unicode MS"/>
    </style:style>
    <style:style style:name="P4439" style:parent-style-name="Normal" style:family="paragraph">
      <style:paragraph-properties fo:widows="0" fo:orphans="0"/>
      <style:text-properties style:font-name-asian="Arial Unicode M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style:font-name-asian="Arial Unicode M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style:font-name-asian="Arial Unicode M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style:font-name-asian="Arial Unicode M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style:font-name-asian="Arial Unicode MS"/>
    </style:style>
    <style:style style:name="P4448" style:parent-style-name="Normal" style:family="paragraph">
      <style:paragraph-properties fo:widows="0" fo:orphans="0"/>
      <style:text-properties style:font-name-asian="Arial Unicode MS" fo:background-color="#FFFF00"/>
    </style:style>
    <style:style style:name="TableRow4449" style:family="table-row">
      <style:table-row-properties style:min-row-height="0.0138in" style:use-optimal-row-height="false"/>
    </style:style>
    <style:style style:name="P4450" style:parent-style-name="Normal" style:family="paragraph">
      <style:paragraph-properties fo:widows="0" fo:orphans="0"/>
      <style:text-properties style:font-name-asian="Arial Unicode MS"/>
    </style:style>
    <style:style style:name="P4451" style:parent-style-name="Normal" style:family="paragraph">
      <style:paragraph-properties fo:widows="0" fo:orphans="0"/>
      <style:text-properties style:font-name-asian="Arial Unicode MS"/>
    </style:style>
    <style:style style:name="P4452" style:parent-style-name="Normal" style:family="paragraph">
      <style:paragraph-properties fo:widows="0" fo:orphans="0"/>
      <style:text-properties style:font-name-asian="Arial Unicode M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style:font-name-asian="Arial Unicode M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style:font-name-asian="Arial Unicode M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style:font-name-asian="Arial Unicode MS"/>
    </style:style>
    <style:style style:name="P4459" style:parent-style-name="Normal" style:family="paragraph">
      <style:paragraph-properties fo:widows="0" fo:orphans="0"/>
      <style:text-properties style:font-name-asian="Arial Unicode MS" fo:background-color="#FFFF00"/>
    </style:style>
    <style:style style:name="TableRow4460" style:family="table-row">
      <style:table-row-properties style:min-row-height="0.0138in" style:use-optimal-row-height="false"/>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Normal" style:family="paragraph">
      <style:paragraph-properties fo:widows="0" fo:orphans="0"/>
    </style:style>
    <style:style style:name="TableCell4463" style:family="table-cell">
      <style:table-cell-properties fo:border="0.0069in solid #000000" fo:padding-top="0in" fo:padding-left="0.0194in" fo:padding-bottom="0in" fo:padding-right="0.0194in"/>
    </style:style>
    <style:style style:name="P4464" style:parent-style-name="Normal" style:family="paragraph">
      <style:paragraph-properties fo:widows="0" fo:orphans="0"/>
    </style:style>
    <style:style style:name="T4465" style:parent-style-name="DefaultParagraphFont" style:family="text">
      <style:text-properties style:font-name-asian="Arial Unicode M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style:font-name-asian="Arial Unicode M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style:font-name-asian="Arial Unicode M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style:font-name-asian="Arial Unicode M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style:font-name-asian="Arial Unicode M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style>
    <style:style style:name="T4476" style:parent-style-name="DefaultParagraphFont" style:family="text">
      <style:text-properties style:font-name-asian="Arial Unicode MS"/>
    </style:style>
    <style:style style:name="T4477" style:parent-style-name="DefaultParagraphFont" style:family="text">
      <style:text-properties style:font-name-asian="Arial Unicode MS" fo:background-color="#FFFF00"/>
    </style:style>
    <style:style style:name="TableRow4478" style:family="table-row">
      <style:table-row-properties style:min-row-height="0.0138in" style:use-optimal-row-height="false"/>
    </style:style>
    <style:style style:name="P4479" style:parent-style-name="Normal" style:family="paragraph">
      <style:paragraph-properties fo:widows="0" fo:orphans="0"/>
      <style:text-properties style:font-name-asian="Arial Unicode MS" fo:background-color="#FFFF00"/>
    </style:style>
    <style:style style:name="P4480" style:parent-style-name="Normal" style:family="paragraph">
      <style:paragraph-properties fo:widows="0" fo:orphans="0"/>
      <style:text-properties style:font-name-asian="Arial Unicode M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style:font-name-asian="Arial Unicode M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style:font-name-asian="Arial Unicode M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style:font-name-asian="Arial Unicode M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style:font-name-asian="Arial Unicode MS"/>
    </style:style>
    <style:style style:name="P4489" style:parent-style-name="Normal" style:family="paragraph">
      <style:paragraph-properties fo:widows="0" fo:orphans="0"/>
      <style:text-properties style:font-name-asian="Arial Unicode MS" fo:background-color="#FFFF00"/>
    </style:style>
    <style:style style:name="TableRow4490" style:family="table-row">
      <style:table-row-properties style:min-row-height="0.0138in" style:use-optimal-row-height="false"/>
    </style:style>
    <style:style style:name="P4491" style:parent-style-name="Normal" style:family="paragraph">
      <style:paragraph-properties fo:widows="0" fo:orphans="0"/>
      <style:text-properties style:font-name-asian="Arial Unicode MS" fo:background-color="#FFFF00"/>
    </style:style>
    <style:style style:name="P4492" style:parent-style-name="Normal" style:family="paragraph">
      <style:paragraph-properties fo:widows="0" fo:orphans="0"/>
      <style:text-properties style:font-name-asian="Arial Unicode MS"/>
    </style:style>
    <style:style style:name="P4493" style:parent-style-name="Normal" style:family="paragraph">
      <style:paragraph-properties fo:widows="0" fo:orphans="0"/>
      <style:text-properties style:font-name-asian="Arial Unicode M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style>
    <style:style style:name="T4496" style:parent-style-name="DefaultParagraphFont" style:family="text">
      <style:text-properties style:font-name-asian="Arial Unicode MS" style:font-weight-complex="bold"/>
    </style:style>
    <style:style style:name="T4497" style:parent-style-name="DefaultParagraphFont" style:family="text">
      <style:text-properties style:font-name-asian="Arial Unicode MS" style:font-weight-complex="bold" fo:text-transform="uppercase"/>
    </style:style>
    <style:style style:name="T4498" style:parent-style-name="DefaultParagraphFont" style:family="text">
      <style:text-properties style:font-name-asian="Arial Unicode MS" style:font-weight-complex="bold"/>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style:font-name-asian="Arial Unicode M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style:font-name-asian="Arial Unicode MS"/>
    </style:style>
    <style:style style:name="P4503" style:parent-style-name="Normal" style:family="paragraph">
      <style:paragraph-properties fo:widows="0" fo:orphans="0"/>
      <style:text-properties style:font-name-asian="Arial Unicode MS" fo:background-color="#FFFF00"/>
    </style:style>
    <style:style style:name="TableRow4504" style:family="table-row">
      <style:table-row-properties style:min-row-height="0.0138in" style:use-optimal-row-height="false"/>
    </style:style>
    <style:style style:name="P4505" style:parent-style-name="Normal" style:family="paragraph">
      <style:paragraph-properties fo:widows="0" fo:orphans="0"/>
      <style:text-properties style:font-name-asian="Arial Unicode MS" fo:background-color="#FFFF00"/>
    </style:style>
    <style:style style:name="P4506" style:parent-style-name="Normal" style:family="paragraph">
      <style:paragraph-properties fo:widows="0" fo:orphans="0"/>
      <style:text-properties style:font-name-asian="Arial Unicode MS"/>
    </style:style>
    <style:style style:name="P4507" style:parent-style-name="Normal" style:family="paragraph">
      <style:paragraph-properties fo:widows="0" fo:orphans="0"/>
      <style:text-properties style:font-name-asian="Arial Unicode M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style>
    <style:style style:name="T4510" style:parent-style-name="DefaultParagraphFont" style:family="text">
      <style:text-properties style:font-name-asian="Arial Unicode MS" style:font-weight-complex="bold"/>
    </style:style>
    <style:style style:name="T4511" style:parent-style-name="DefaultParagraphFont" style:family="text">
      <style:text-properties style:font-name-asian="Arial Unicode MS" style:font-weight-complex="bold" fo:text-transform="uppercase"/>
    </style:style>
    <style:style style:name="T4512" style:parent-style-name="DefaultParagraphFont" style:family="text">
      <style:text-properties style:font-name-asian="Arial Unicode MS" style:font-weight-complex="bold"/>
    </style:style>
    <style:style style:name="T4513" style:parent-style-name="DefaultParagraphFont" style:family="text">
      <style:text-properties style:font-name-asian="Arial Unicode MS" style:font-weight-complex="bold" fo:letter-spacing="-0.0041in"/>
    </style:style>
    <style:style style:name="T4514" style:parent-style-name="DefaultParagraphFont" style:family="text">
      <style:text-properties style:font-name-asian="Arial Unicode MS" style:font-weight-complex="bold" fo:letter-spacing="-0.0041in"/>
    </style:style>
    <style:style style:name="T4515" style:parent-style-name="DefaultParagraphFont" style:family="text">
      <style:text-properties style:font-name-asian="Arial Unicode MS" style:font-weight-complex="bold"/>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style:font-name-asian="Arial Unicode M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style:font-name-asian="Arial Unicode MS"/>
    </style:style>
    <style:style style:name="P4520" style:parent-style-name="Normal" style:family="paragraph">
      <style:paragraph-properties fo:widows="0" fo:orphans="0"/>
      <style:text-properties style:font-name-asian="Arial Unicode MS" fo:background-color="#FFFF00"/>
    </style:style>
    <style:style style:name="TableRow4521" style:family="table-row">
      <style:table-row-properties style:min-row-height="0.0138in" style:use-optimal-row-height="false"/>
    </style:style>
    <style:style style:name="P4522" style:parent-style-name="Normal" style:family="paragraph">
      <style:paragraph-properties fo:widows="0" fo:orphans="0"/>
      <style:text-properties style:font-name-asian="Arial Unicode MS" fo:background-color="#FFFF00"/>
    </style:style>
    <style:style style:name="TableCell4523" style:family="table-cell">
      <style:table-cell-properties fo:border="0.0069in solid #000000" fo:padding-top="0in" fo:padding-left="0.0194in" fo:padding-bottom="0in" fo:padding-right="0.0194in"/>
    </style:style>
    <style:style style:name="P4524" style:parent-style-name="Normal" style:family="paragraph">
      <style:paragraph-properties fo:widows="0" fo:orphans="0"/>
      <style:text-properties style:font-name-asian="Arial Unicode M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style:font-name-asian="Arial Unicode M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style:font-name-asian="Arial Unicode M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style:font-name-asian="Arial Unicode M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style:font-name-asian="Arial Unicode M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style>
    <style:style style:name="T4535" style:parent-style-name="DefaultParagraphFont" style:family="text">
      <style:text-properties style:font-name-asian="Arial Unicode MS"/>
    </style:style>
    <style:style style:name="T4536" style:parent-style-name="DefaultParagraphFont" style:family="text">
      <style:text-properties style:font-name-asian="Arial Unicode MS" fo:background-color="#FFFF00"/>
    </style:style>
    <style:style style:name="TableRow4537" style:family="table-row">
      <style:table-row-properties style:min-row-height="0.0138in" style:use-optimal-row-height="false"/>
    </style:style>
    <style:style style:name="P4538" style:parent-style-name="Normal" style:family="paragraph">
      <style:paragraph-properties fo:widows="0" fo:orphans="0"/>
      <style:text-properties style:font-name-asian="Arial Unicode MS" fo:background-color="#FFFF00"/>
    </style:style>
    <style:style style:name="P4539" style:parent-style-name="Normal" style:family="paragraph">
      <style:paragraph-properties fo:widows="0" fo:orphans="0"/>
      <style:text-properties style:font-name-asian="Arial Unicode MS"/>
    </style:style>
    <style:style style:name="P4540" style:parent-style-name="Normal" style:family="paragraph">
      <style:paragraph-properties fo:widows="0" fo:orphans="0"/>
      <style:text-properties style:font-name-asian="Arial Unicode M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style:font-name-asian="Arial Unicode M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style:font-name-asian="Arial Unicode M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style:font-name-asian="Arial Unicode MS"/>
    </style:style>
    <style:style style:name="P4547" style:parent-style-name="Normal" style:family="paragraph">
      <style:paragraph-properties fo:widows="0" fo:orphans="0"/>
      <style:text-properties style:font-name-asian="Arial Unicode MS" fo:background-color="#FFFF00"/>
    </style:style>
    <style:style style:name="TableRow4548" style:family="table-row">
      <style:table-row-properties style:min-row-height="0.0138in" style:use-optimal-row-height="false"/>
    </style:style>
    <style:style style:name="P4549" style:parent-style-name="Normal" style:family="paragraph">
      <style:paragraph-properties fo:widows="0" fo:orphans="0"/>
      <style:text-properties style:font-name-asian="Arial Unicode MS" fo:background-color="#FFFF00"/>
    </style:style>
    <style:style style:name="P4550" style:parent-style-name="Normal" style:family="paragraph">
      <style:paragraph-properties fo:widows="0" fo:orphans="0"/>
      <style:text-properties style:font-name-asian="Arial Unicode M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style:font-name-asian="Arial Unicode M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style:font-name-asian="Arial Unicode M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style:font-name-asian="Arial Unicode M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style:font-name-asian="Arial Unicode MS"/>
    </style:style>
    <style:style style:name="P4559" style:parent-style-name="Normal" style:family="paragraph">
      <style:paragraph-properties fo:widows="0" fo:orphans="0"/>
      <style:text-properties style:font-name-asian="Arial Unicode MS" fo:background-color="#FFFF00"/>
    </style:style>
    <style:style style:name="TableRow4560" style:family="table-row">
      <style:table-row-properties style:min-row-height="0.0138in" style:use-optimal-row-height="false"/>
    </style:style>
    <style:style style:name="P4561" style:parent-style-name="Normal" style:family="paragraph">
      <style:paragraph-properties fo:widows="0" fo:orphans="0"/>
      <style:text-properties style:font-name-asian="Arial Unicode MS" fo:background-color="#FFFF00"/>
    </style:style>
    <style:style style:name="P4562" style:parent-style-name="Normal" style:family="paragraph">
      <style:paragraph-properties fo:widows="0" fo:orphans="0"/>
      <style:text-properties style:font-name-asian="Arial Unicode MS"/>
    </style:style>
    <style:style style:name="P4563" style:parent-style-name="Normal" style:family="paragraph">
      <style:paragraph-properties fo:widows="0" fo:orphans="0"/>
      <style:text-properties style:font-name-asian="Arial Unicode M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style:font-name-asian="Arial Unicode M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style:font-name-asian="Arial Unicode M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style:font-name-asian="Arial Unicode MS"/>
    </style:style>
    <style:style style:name="P4570" style:parent-style-name="Normal" style:family="paragraph">
      <style:paragraph-properties fo:widows="0" fo:orphans="0"/>
      <style:text-properties style:font-name-asian="Arial Unicode MS" fo:background-color="#FFFF00"/>
    </style:style>
    <style:style style:name="TableRow4571" style:family="table-row">
      <style:table-row-properties style:min-row-height="0.0138in" style:use-optimal-row-height="false"/>
    </style:style>
    <style:style style:name="P4572" style:parent-style-name="Normal" style:family="paragraph">
      <style:paragraph-properties fo:widows="0" fo:orphans="0"/>
      <style:text-properties style:font-name-asian="Arial Unicode MS" fo:background-color="#FFFF00"/>
    </style:style>
    <style:style style:name="TableCell4573" style:family="table-cell">
      <style:table-cell-properties fo:border="0.0069in solid #000000" fo:padding-top="0in" fo:padding-left="0.0194in" fo:padding-bottom="0in" fo:padding-right="0.0194in"/>
    </style:style>
    <style:style style:name="P4574" style:parent-style-name="Normal" style:family="paragraph">
      <style:paragraph-properties fo:widows="0" fo:orphans="0"/>
    </style:style>
    <style:style style:name="T4575" style:parent-style-name="DefaultParagraphFont" style:family="text">
      <style:text-properties style:font-name-asian="Arial Unicode M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style:font-name-asian="Arial Unicode M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style:font-name-asian="Arial Unicode M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style:font-name-asian="Arial Unicode M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style:font-name-asian="Arial Unicode M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style>
    <style:style style:name="T4586" style:parent-style-name="DefaultParagraphFont" style:family="text">
      <style:text-properties style:font-name-asian="Arial Unicode MS"/>
    </style:style>
    <style:style style:name="T4587" style:parent-style-name="DefaultParagraphFont" style:family="text">
      <style:text-properties style:font-name-asian="Arial Unicode MS" fo:background-color="#FFFF00"/>
    </style:style>
    <style:style style:name="TableRow4588" style:family="table-row">
      <style:table-row-properties style:min-row-height="0.0138in" style:use-optimal-row-height="false"/>
    </style:style>
    <style:style style:name="P4589" style:parent-style-name="Normal" style:family="paragraph">
      <style:paragraph-properties fo:widows="0" fo:orphans="0"/>
      <style:text-properties style:font-name-asian="Arial Unicode MS" fo:background-color="#FFFF00"/>
    </style:style>
    <style:style style:name="P4590" style:parent-style-name="Normal" style:family="paragraph">
      <style:paragraph-properties fo:widows="0" fo:orphans="0"/>
      <style:text-properties style:font-name-asian="Arial Unicode MS"/>
    </style:style>
    <style:style style:name="P4591" style:parent-style-name="Normal" style:family="paragraph">
      <style:paragraph-properties fo:widows="0" fo:orphans="0"/>
      <style:text-properties style:font-name-asian="Arial Unicode M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style:font-name-asian="Arial Unicode M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style:font-name-asian="Arial Unicode M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style:font-name-asian="Arial Unicode MS"/>
    </style:style>
    <style:style style:name="P4598" style:parent-style-name="Normal" style:family="paragraph">
      <style:paragraph-properties fo:widows="0" fo:orphans="0"/>
      <style:text-properties style:font-name-asian="Arial Unicode MS" fo:background-color="#FFFF00"/>
    </style:style>
    <style:style style:name="TableRow4599" style:family="table-row">
      <style:table-row-properties style:min-row-height="0.0138in" style:use-optimal-row-height="false"/>
    </style:style>
    <style:style style:name="P4600" style:parent-style-name="Normal" style:family="paragraph">
      <style:paragraph-properties fo:widows="0" fo:orphans="0"/>
      <style:text-properties style:font-name-asian="Arial Unicode MS" fo:background-color="#FFFF00"/>
    </style:style>
    <style:style style:name="P4601" style:parent-style-name="Normal" style:family="paragraph">
      <style:paragraph-properties fo:widows="0" fo:orphans="0"/>
      <style:text-properties style:font-name-asian="Arial Unicode M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style:font-name-asian="Arial Unicode M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text-properties style:font-name-asian="Arial Unicode M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style:font-name-asian="Arial Unicode M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style:font-name-asian="Arial Unicode MS"/>
    </style:style>
    <style:style style:name="P4610" style:parent-style-name="Normal" style:family="paragraph">
      <style:paragraph-properties fo:widows="0" fo:orphans="0"/>
      <style:text-properties style:font-name-asian="Arial Unicode MS" fo:background-color="#FFFF00"/>
    </style:style>
    <style:style style:name="TableRow4611" style:family="table-row">
      <style:table-row-properties style:min-row-height="0.0138in" style:use-optimal-row-height="false"/>
    </style:style>
    <style:style style:name="P4612" style:parent-style-name="Normal" style:family="paragraph">
      <style:paragraph-properties fo:widows="0" fo:orphans="0"/>
      <style:text-properties style:font-name-asian="Arial Unicode MS" fo:background-color="#FFFF00"/>
    </style:style>
    <style:style style:name="P4613" style:parent-style-name="Normal" style:family="paragraph">
      <style:paragraph-properties fo:widows="0" fo:orphans="0"/>
      <style:text-properties style:font-name-asian="Arial Unicode MS"/>
    </style:style>
    <style:style style:name="P4614" style:parent-style-name="Normal" style:family="paragraph">
      <style:paragraph-properties fo:widows="0" fo:orphans="0"/>
      <style:text-properties style:font-name-asian="Arial Unicode M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style:font-name-asian="Arial Unicode M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style:font-name-asian="Arial Unicode M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ext-properties style:font-name-asian="Arial Unicode MS"/>
    </style:style>
    <style:style style:name="P4621" style:parent-style-name="Normal" style:family="paragraph">
      <style:paragraph-properties fo:widows="0" fo:orphans="0"/>
      <style:text-properties style:font-name-asian="Arial Unicode MS" fo:background-color="#FFFF00"/>
    </style:style>
    <style:style style:name="TableRow4622" style:family="table-row">
      <style:table-row-properties style:min-row-height="0.0138in" style:use-optimal-row-height="false"/>
    </style:style>
    <style:style style:name="P4623" style:parent-style-name="Normal" style:family="paragraph">
      <style:paragraph-properties fo:widows="0" fo:orphans="0"/>
      <style:text-properties style:font-name-asian="Arial Unicode MS" fo:background-color="#FFFF00"/>
    </style:style>
    <style:style style:name="P4624" style:parent-style-name="Normal" style:family="paragraph">
      <style:paragraph-properties fo:widows="0" fo:orphans="0"/>
      <style:text-properties style:font-name-asian="Arial Unicode MS"/>
    </style:style>
    <style:style style:name="P4625" style:parent-style-name="Normal" style:family="paragraph">
      <style:paragraph-properties fo:widows="0" fo:orphans="0"/>
      <style:text-properties style:font-name-asian="Arial Unicode M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style:font-name-asian="Arial Unicode M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style:font-name-asian="Arial Unicode M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style:font-name-asian="Arial Unicode MS"/>
    </style:style>
    <style:style style:name="P4632" style:parent-style-name="Normal" style:family="paragraph">
      <style:paragraph-properties fo:widows="0" fo:orphans="0"/>
      <style:text-properties style:font-name-asian="Arial Unicode MS" fo:background-color="#FFFF00"/>
    </style:style>
    <style:style style:name="TableRow4633" style:family="table-row">
      <style:table-row-properties style:min-row-height="0.0138in" style:use-optimal-row-height="false"/>
    </style:style>
    <style:style style:name="P4634" style:parent-style-name="Normal" style:family="paragraph">
      <style:paragraph-properties fo:widows="0" fo:orphans="0"/>
      <style:text-properties style:font-name-asian="Arial Unicode MS" fo:background-color="#FFFF00"/>
    </style:style>
    <style:style style:name="TableCell4635" style:family="table-cell">
      <style:table-cell-properties fo:border="0.0069in solid #000000" fo:padding-top="0in" fo:padding-left="0.0194in" fo:padding-bottom="0in" fo:padding-right="0.0194in"/>
    </style:style>
    <style:style style:name="P4636" style:parent-style-name="Normal" style:family="paragraph">
      <style:paragraph-properties fo:widows="0" fo:orphans="0"/>
    </style:style>
    <style:style style:name="T4637" style:parent-style-name="DefaultParagraphFont" style:family="text">
      <style:text-properties style:font-name-asian="Arial Unicode M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style:font-name-asian="Arial Unicode M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style>
    <style:style style:name="T4642" style:parent-style-name="DefaultParagraphFont" style:family="text">
      <style:text-properties style:font-name-asian="Arial Unicode MS"/>
    </style:style>
    <style:style style:name="T4643" style:parent-style-name="DefaultParagraphFont" style:family="text">
      <style:text-properties style:font-name-asian="Arial Unicode M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style:font-name-asian="Arial Unicode M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style:font-name-asian="Arial Unicode M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style:font-name-asian="Arial Unicode MS"/>
    </style:style>
    <style:style style:name="TableRow4650" style:family="table-row">
      <style:table-row-properties style:min-row-height="0.0138in" style:use-optimal-row-height="false"/>
    </style:style>
    <style:style style:name="TableCell46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52" style:parent-style-name="Normal" style:family="paragraph">
      <style:paragraph-properties fo:widows="0" fo:orphans="0"/>
    </style:style>
    <style:style style:name="TableCell4653" style:family="table-cell">
      <style:table-cell-properties fo:border-top="0.0069in solid #000000" fo:border-left="0.0069in solid #000000" fo:border-bottom="none" fo:border-right="0.0069in solid #000000" fo:padding-top="0in" fo:padding-left="0.0194in" fo:padding-bottom="0in" fo:padding-right="0.0194in"/>
    </style:style>
    <style:style style:name="P4654" style:parent-style-name="Normal" style:family="paragraph">
      <style:paragraph-properties fo:widows="0" fo:orphans="0"/>
      <style:text-properties style:font-name-asian="Arial Unicode MS" fo:background-color="#FFFF0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style:font-name-asian="Arial Unicode M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style>
    <style:style style:name="T4659" style:parent-style-name="DefaultParagraphFont" style:family="text">
      <style:text-properties style:font-name-asian="Arial Unicode M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style:font-name-asian="Arial Unicode M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style:font-name-asian="Arial Unicode M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style:font-name-asian="Arial Unicode MS" fo:background-color="#FFFF00"/>
    </style:style>
    <style:style style:name="TableRow4666" style:family="table-row">
      <style:table-row-properties style:min-row-height="0.0138in" style:use-optimal-row-height="false"/>
    </style:style>
    <style:style style:name="P4667" style:parent-style-name="Normal" style:family="paragraph">
      <style:paragraph-properties fo:widows="0" fo:orphans="0"/>
      <style:text-properties style:font-name-asian="Arial Unicode MS" fo:background-color="#FFFF00"/>
    </style:style>
    <style:style style:name="P4668" style:parent-style-name="Normal" style:family="paragraph">
      <style:paragraph-properties fo:widows="0" fo:orphans="0"/>
      <style:text-properties style:font-name-asian="Arial Unicode MS" fo:background-color="#FFFF00"/>
    </style:style>
    <style:style style:name="P4669" style:parent-style-name="Normal" style:family="paragraph">
      <style:paragraph-properties fo:widows="0" fo:orphans="0"/>
      <style:text-properties style:font-name-asian="Arial Unicode M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style>
    <style:style style:name="T4672" style:parent-style-name="DefaultParagraphFont" style:family="text">
      <style:text-properties style:font-name-asian="Arial Unicode M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style:font-name-asian="Arial Unicode M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style:font-name-asian="Arial Unicode MS"/>
    </style:style>
    <style:style style:name="P4677" style:parent-style-name="Normal" style:family="paragraph">
      <style:paragraph-properties fo:widows="0" fo:orphans="0"/>
      <style:text-properties style:font-name-asian="Arial Unicode MS" fo:background-color="#FFFF00"/>
    </style:style>
    <style:style style:name="TableRow4678" style:family="table-row">
      <style:table-row-properties style:min-row-height="0.0138in" style:use-optimal-row-height="false"/>
    </style:style>
    <style:style style:name="TableCell46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80" style:parent-style-name="Normal" style:family="paragraph">
      <style:paragraph-properties fo:widows="0" fo:orphans="0"/>
    </style:style>
    <style:style style:name="TableCell46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82" style:parent-style-name="Normal" style:family="paragraph">
      <style:paragraph-properties fo:widows="0" fo:orphans="0"/>
      <style:text-properties style:font-name-asian="Arial Unicode MS" fo:background-color="#FFFF00"/>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style:font-name-asian="Arial Unicode M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style>
    <style:style style:name="T4687" style:parent-style-name="DefaultParagraphFont" style:family="text">
      <style:text-properties style:font-name-asian="Arial Unicode MS" fo:text-transform="uppercase"/>
    </style:style>
    <style:style style:name="T4688" style:parent-style-name="DefaultParagraphFont" style:family="text">
      <style:text-properties style:font-name-asian="Arial Unicode M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style:font-name-asian="Arial Unicode M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style:font-name-asian="Arial Unicode M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style:font-name-asian="Arial Unicode MS" fo:background-color="#FFFF00"/>
    </style:style>
    <style:style style:name="TableRow4695" style:family="table-row">
      <style:table-row-properties style:min-row-height="0.0138in" style:use-optimal-row-height="false"/>
    </style:style>
    <style:style style:name="P4696" style:parent-style-name="Normal" style:family="paragraph">
      <style:paragraph-properties fo:widows="0" fo:orphans="0"/>
      <style:text-properties style:font-name-asian="Arial Unicode MS" fo:background-color="#FFFF00"/>
    </style:style>
    <style:style style:name="P4697" style:parent-style-name="Normal" style:family="paragraph">
      <style:paragraph-properties fo:widows="0" fo:orphans="0"/>
      <style:text-properties style:font-name-asian="Arial Unicode MS" fo:background-color="#FFFF00"/>
    </style:style>
    <style:style style:name="P4698" style:parent-style-name="Normal" style:family="paragraph">
      <style:paragraph-properties fo:widows="0" fo:orphans="0"/>
      <style:text-properties style:font-name-asian="Arial Unicode M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style:font-name-asian="Arial Unicode M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style:font-name-asian="Arial Unicode M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style:font-name-asian="Arial Unicode MS"/>
    </style:style>
    <style:style style:name="P4705" style:parent-style-name="Normal" style:family="paragraph">
      <style:paragraph-properties fo:widows="0" fo:orphans="0"/>
      <style:text-properties style:font-name-asian="Arial Unicode MS" fo:background-color="#FFFF00"/>
    </style:style>
    <style:style style:name="TableRow4706" style:family="table-row">
      <style:table-row-properties style:min-row-height="0.0138in" style:use-optimal-row-height="false"/>
    </style:style>
    <style:style style:name="P4707" style:parent-style-name="Normal" style:family="paragraph">
      <style:paragraph-properties fo:widows="0" fo:orphans="0"/>
      <style:text-properties style:font-name-asian="Arial Unicode MS" fo:background-color="#FFFF00"/>
    </style:style>
    <style:style style:name="P4708" style:parent-style-name="Normal" style:family="paragraph">
      <style:paragraph-properties fo:widows="0" fo:orphans="0"/>
      <style:text-properties style:font-name-asian="Arial Unicode MS" fo:background-color="#FFFF00"/>
    </style:style>
    <style:style style:name="P4709" style:parent-style-name="Normal" style:family="paragraph">
      <style:paragraph-properties fo:widows="0" fo:orphans="0"/>
      <style:text-properties style:font-name-asian="Arial Unicode M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style>
    <style:style style:name="T4712" style:parent-style-name="DefaultParagraphFont" style:family="text">
      <style:text-properties style:font-name-asian="Arial Unicode MS" fo:text-transform="uppercase"/>
    </style:style>
    <style:style style:name="T4713" style:parent-style-name="DefaultParagraphFont" style:family="text">
      <style:text-properties style:font-name-asian="Arial Unicode M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style:font-name-asian="Arial Unicode M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style:font-name-asian="Arial Unicode MS"/>
    </style:style>
    <style:style style:name="P4718" style:parent-style-name="Normal" style:family="paragraph">
      <style:paragraph-properties fo:widows="0" fo:orphans="0"/>
      <style:text-properties style:font-name-asian="Arial Unicode MS" fo:background-color="#FFFF00"/>
    </style:style>
    <style:style style:name="P4719" style:parent-style-name="Normal" style:family="paragraph">
      <style:paragraph-properties fo:text-align="center"/>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3937in"/>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3937in"/>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3937in"/>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3937in"/>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3937in"/>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text-properties fo:font-weight="bold" style:font-weight-asian="bold" fo:font-size="10pt" style:font-size-asian="10pt"/>
    </style:style>
    <style:style style:name="P4813" style:parent-style-name="Normal" style:family="paragraph">
      <style:paragraph-properties fo:text-align="justify"/>
      <style:text-properties fo:font-weight="bold" style:font-weight-asian="bold"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weight="bold" style:font-weight-asian="bold"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widows="0" fo:orphans="0"/>
    </style:style>
  </office:automatic-styles>
  <office:body>
    <office:text text:use-soft-page-breaks="true">
      <text:p text:style-name="P1"><text:span text:style-name="T2">Suvestinė redakcija nuo 2011-07-01 iki 2011-09-28</text:span></text:p>
      <text:p text:style-name="P3"/>
      <text:p text:style-name="P4"><text:span text:style-name="T5">Įsakymas paskelbtas: Žin. 2008, Nr.<text:s/></text:span><text:a xlink:href="https://www.e-tar.lt/portal/legalAct.html?documentId=TAR.782AE47C7C72" office:target-frame-name="_top" xlink:show="replace"><text:span text:style-name="T6">7-260</text:span></text:a><text:span text:style-name="T7">; www.valstybes-zinios.lt 2008, Nr.</text:span><text:a xlink:href="https://www.e-tar.lt/portal/legalAct.html?documentId=TAR.782AE47C7C72" office:target-frame-name="_top" xlink:show="replace"><text:span text:style-name="T8">7-260</text:span></text:a><text:span text:style-name="T9">, i. k. 1072070ISAKSAK-2334</text:span></text:p>
      <text:p text:style-name="P10"/>
      <text:p text:style-name="P11"><text:s/></text:p>
      <text:p text:style-name="P12"><text:span text:style-name="T13"/><text:span text:style-name="T14">LIETUVOS RESPUBLIKOS ŠVIETIMO IR MOKSLO MINISTRO</text:span></text:p>
      <text:p text:style-name="P15"/>
      <text:p text:style-name="P16">Į S A K Y M A S</text:p>
      <text:p text:style-name="P17">DĖL NACIONALINĖS STUDIJŲ PROGRAMOS PATVIRTINIMO</text:p>
      <text:p text:style-name="P18"/>
      <text:p text:style-name="P19">2007 m. gruodžio 3 d. Nr. ISAK-2334</text:p>
      <text:p text:style-name="P20">Vilnius</text:p>
      <text:p text:style-name="P21"/>
      <text:p text:style-name="P22">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10.2 punktą,</text:p>
      <text:p text:style-name="P24"><text:span text:style-name="T25">tvirtinu</text:span><text:s/>Nacionalinę<text:s/>studijų programą (pridedama).</text:p>
      <text:p text:style-name="P26"/>
      <text:p text:style-name="P27"/>
      <text:p text:style-name="P28">ŠVIETIMO IR MOKSLO MINISTRĖ<text:tab/>ROMA ŽAKAITIENĖ</text:p>
      <text:p text:style-name="P29"/>
      <text:p text:style-name="Normal"/>
      <text:soft-page-break/>
      <text:p text:style-name="P30"><text:span text:style-name="T31">PATVIRTINTA</text:span></text:p>
      <text:p text:style-name="P32">Lietuvos Respublikos švietimo ir mokslo<text:s/></text:p>
      <text:p text:style-name="P33">ministro 2007 m. gruodžio 3 d. įsakymu<text:s/></text:p>
      <text:p text:style-name="P34">Nr. ISAK-2334</text:p>
      <text:p text:style-name="P35">(Lietuvos Respublikos švietimo ir<text:s/></text:p>
      <text:p text:style-name="P36">mokslo ministro 2009 m. birželio 19 d.<text:s/></text:p>
      <text:p text:style-name="P37">įsakymo Nr. ISAK-1293 redakcija)</text:p>
      <text:p text:style-name="P38"/>
      <text:p text:style-name="P39"><text:span text:style-name="T40">Nacionalinė studij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studijų programos (toliau – Programa) paskirtis – suplanuoti Europos Sąjungos struktūrinių fondų ir ben</text:span><text:span text:style-name="T50">drojo finansavimo lėšas, skiriamas pagal 2007–2013 metų Žmogiškųjų išteklių plėtros veiksmų programos, patvirtintos Europos Komisijos 2007 m. rugsėjo 24 d. sprendimu Nr. K(2007)4475, 2 prioritetą „Mokymasis visą gyvenimą“ ir 3 prioritetą „Tyrėjų gebėjimų s</text:span><text:span text:style-name="T51">tiprinimas“ bei Sanglaudos skatinimo veiksmų programos, patvirtintos Europos Komisijos 2007 m. liepos 30 d. sprendimu Nr. K(2007)3738, 2 prioritetą „Viešųjų paslaugų kokybė ir prieinamumas: sveikatos, švietimo ir socialinė infrastruktūra“.</text:span></text:p>
      <text:p text:style-name="P52"><text:span text:style-name="T53">2</text:span><text:span text:style-name="T54">. Programoj</text:span><text:span text:style-name="T55">e pateikiamas Lietuvos aukštojo mokslo sistemos būklės įvertinimas, nustatomas Programos tikslas, uždaviniai aukštojo mokslo srityje, produktų, rezultatų ir poveikio rodikliai, Programos įgyvendinimo etapai ir priemonės, Programos įgyvendinimo ir administr</text:span><text:span text:style-name="T56">avimo modelis ir kita svarbi informacija, reikalinga 2007–2013 metų laikotarpio Europos Sąjungos (toliau – ES) struktūrinių fondų ir bendrojo finansavimo paramos lėšoms sėkmingai panaudoti.</text:span></text:p>
      <text:p text:style-name="P57"><text:span text:style-name="T58">3</text:span><text:span text:style-name="T59">. Programa parengta atsižvelgiant į Žmogiškųjų išteklių plėtr</text:span><text:span text:style-name="T60">os veiksmų programą, Sanglaudos skatinimo veiksmų programą, Valstybinės švietimo strategijos 2003–2012 metų nuostatas, patvirtintas Lietuvos Respublikos Seimo 2003 m. liepos 4 d. nutarimu Nr. IX-1700</text:span><text:span text:style-name="T61"><text:s/>(Žin., 2003, Nr.<text:s/></text:span><text:a xlink:href="https://www.e-tar.lt/portal/lt/legalAct/TAR.D63799D18558" office:target-frame-name="_blank" xlink:show="new"><text:span text:style-name="T62">71-3216</text:span></text:a><text:span text:style-name="T63">),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64">12-391</text:span></text:a><text:span text:style-name="T65">), Lietuvos aukštojo mokslo sistemos plėtros 2006–2010 metų planą, patvirtintą Lietuvos Respublikos Vyriausybės 2006 m. balandžio 5 d. nutarimu Nr. 335 (Žin., 2006, Nr.<text:s/></text:span><text:a xlink:href="https://www.e-tar.lt/portal/lt/legalAct/TAR.F50F1B5A13B3" office:target-frame-name="_blank" xlink:show="new"><text:span text:style-name="T66">39-1394</text:span></text:a><text:span text:style-name="T67">), Nacionalinę Lisabonos strategijos įgyvendinimo 2008–2010 metų programą, patvirtintą Lietuvos Respublikos Vyriausybės 2008 m. spalio 1 d. nutarimu Nr. 1047 (Žin., 2008, Nr.</text:span><text:a xlink:href="https://www.e-tar.lt/portal/lt/legalAct/TAR.FB3145DA56C6" office:target-frame-name="_blank" xlink:show="new"><text:span text:style-name="T68">124-4718</text:span></text:a><text:span text:style-name="T69">), Aviacijos specialistų rengimo ir mokomosios bazės atnaujinimo 2008–2013 metų programą, patvirtintą Lietuvos Respublikos Vyriausybės 2008 m. vasario 13 d. nutarimu Nr.<text:s/></text:span><text:span text:style-name="T70">159 (Žin., 2008, Nr.<text:s/></text:span><text:a xlink:href="https://www.e-tar.lt/portal/lt/legalAct/TAR.23F5B9F65016" office:target-frame-name="_blank" xlink:show="new"><text:span text:style-name="T71">25-923</text:span></text:a><text:span text:style-name="T72">), Aukštojo mokslo tarptautiškumo skatinimo 2008–2010 metų programą, patvirtintą Lietuvos Respublikos Vyriausybės 2008 m. liepos 9 d. nutarimu N</text:span><text:span text:style-name="T73">r. 732 (Žin., 2008, Nr.<text:s/></text:span><text:a xlink:href="https://www.e-tar.lt/portal/lt/legalAct/TAR.00282B7B0C47" office:target-frame-name="_blank" xlink:show="new"><text:span text:style-name="T74">85-3384</text:span></text:a><text:span text:style-name="T75">), Lietuvos virtualaus universiteto 2007–2012 metų programą, patvirtintą Lietuvos Respublikos švietimo ir mokslo ministro 2007 m. balandžio<text:s/></text:span><text:span text:style-name="T76">27 d. įsakymu Nr. ISAK-791 „Dėl Lietuvos virtualaus universiteto 2007–2012 metų programos patvirtinimo“ (Žin., 2007, Nr.<text:s/></text:span><text:a xlink:href="https://www.e-tar.lt/portal/lt/legalAct/TAR.CF1FF63D46C1" office:target-frame-name="_blank" xlink:show="new"><text:span text:style-name="T77">51-1997</text:span></text:a><text:span text:style-name="T78">), ir kitus dokumentus.</text:span></text:p>
      <text:p text:style-name="P79"><text:span text:style-name="T80">4</text:span><text:span text:style-name="T81">. Programoje vartojamos sąvokos atitinka Lietuvos Respublikos mokslo ir studijų įstatyme (Žin., 2009, Nr.<text:s/></text:span><text:a xlink:href="https://www.e-tar.lt/portal/lt/legalAct/TAR.C595FF45F869" office:target-frame-name="_blank" xlink:show="new"><text:span text:style-name="T82">54-2140</text:span></text:a><text:span text:style-name="T83">) vartojamas sąvokas.</text:span></text:p>
      <text:p text:style-name="P84"><text:span text:style-name="T85">5</text:span><text:span text:style-name="T86">. Programos vizija – konkurenci</text:span><text:span text:style-name="T87">nga Lietuvos aukštojo mokslo sistema teikia kokybiškas studijų ir mokslo paslaugas, užtikrina žmogiškųjų išteklių indėlį mokslo ir studijų proceso plėtrai. Diegiamos inovacijos Lietuvos aukštojo mokslo sistemoje; ši sistema įtraukiama į šalies ūkio vystymo</text:span><text:span text:style-name="T88">si raidos procesą, užtikrinama socialinė partnerystė tarp studijų, mokslo ir šalies ūkio sektorių bei atitikmuo Lietuvos valstybės vystymosi prioritetams. Efektyviai valdoma studijų sistema grindžiama novatoriškais metodais, sukuriančiais studijų sistemos<text:s/></text:span><text:span text:style-name="T89">gerovę, sudaranti saviraiškos galimybes pedagoginiam, moksliniam personalui ir studentams. Į ES ir pasaulinę aukštojo mokslo erdvę įsitraukianti Lietuvos aukštojo mokslo sistema, atitinkanti Lietuvos piliečių ir žinioms imlių mokslo bei studijų sričių pore</text:span><text:span text:style-name="T90">ikius.</text:span></text:p>
      <text:p text:style-name="P91"><text:span text:style-name="T92">6</text:span><text:span text:style-name="T93">. Bendra suma, skirta Programoje numatytoms priemonėms finansuoti 2007–2013 metais, yra 764,04 mln. Lt (suma gali būti koreguojama, atsižvelgiant į Lietuvos Respublikos Vyriausybės 2009 m. kovo 4 d. pasitarimo protokolo Nr. 17 siūlymus keisti 2</text:span><text:span text:style-name="T94">007–2013 m. Sanglaudos skatinimo veiksmų programos veiklų apimtis ir finansavimo prioritetus).</text:span></text:p>
      <text:p text:style-name="P95"/>
      <text:p text:style-name="P96"><text:span text:style-name="T97">II</text:span><text:span text:style-name="T98">.<text:s/></text:span><text:span text:style-name="T99">ESAMOS BŪKLĖS ANALIZĖ</text:span></text:p>
      <text:p text:style-name="P100"/>
      <text:p text:style-name="P101"><text:span text:style-name="T102">7</text:span><text:span text:style-name="T103">. Lietuvos aukštojo mokslo sistemos būklė analizuota ir įvertinta šiais aspektais: studijų kokybė, studijų tarptautiškumas</text:span><text:span text:style-name="T104"><text:s/>ir prieinamumas, studijų sistemos efektyvumas.</text:span></text:p>
      <text:p text:style-name="P105"><text:span text:style-name="T106">8</text:span><text:span text:style-name="T107">. Studijų sistema šalyje plėtojama deramai neatsižvelgiant į Lietuvos ūkio plėtros, žinių visuomenės poreikius. Universitetuose ir kolegijose daug siauros specializacijos, dubliuojamų studijų programų, k</text:span><text:span text:style-name="T108">artais jų turinys neatitinka studijų krypties; studijos per mažai orientuotos į praktinius įgūdžius, komunikabilumą, atsakingumą, tolesnį gebėjimų tobulinimą – tai trukdo absolventų profesinei karjerai ir mažina gebėjimą prisitaikyti prie kintančios darbo<text:s/></text:span><text:span text:style-name="T109">rinkos. Studijų sistema orientuota į informacijos perteikimą, mažai skatinamas ir ugdomas studentų savarankiškas kritinis ir analitinis mąstymas, kūrybiškumas – tai trukdo absolventų profesinei karjerai (savarankiško darbo įgūdžių trūkumą nurodė 37,2% darb</text:span><text:span text:style-name="T110">davių).</text:span></text:p>
      <text:p text:style-name="P111"><text:span text:style-name="T112">9</text:span><text:span text:style-name="T113">. Šalies ūkio plėtra ir naujos technologijos reikalauja, kad aukštosios mokyklos rengtų aukščiausios kvalifikacijos specialistus, galinčius prisitaikyti prie darbo rinkos poreikių. Kvalifikacijų struktūra neatitinka darbo rinkos poreikių – vie</text:span><text:span text:style-name="T114">nų aukštąjį išsilavinimą turinčių specialistų stinga, o kai kurių sričių specialistų – perteklius; ne pagal specialybę įsidarbinusių absolventų dalis yra apie 20%.</text:span></text:p>
      <text:p text:style-name="P115"><text:span text:style-name="T116">10</text:span><text:span text:style-name="T117">. Aukštosiose mokyklose dėl įvairių priežasčių didelė dalis dėstytojų ir jų vadovų<text:s/></text:span><text:span text:style-name="T118">neskiria reikiamo dėmesio pedagoginiam meistriškumui tobulinti, todėl naudojasi pedagoginėmis žiniomis ir kompetencijomis, gautomis dar prieš ateinant dirbti į aukštojo mokslo instituciją; tik nedidelė dalis dėstytojų dirba naujoviškai. Studijos mažai grin</text:span><text:span text:style-name="T119">džiamos naujausiomis žiniomis ir tyrimų rezultatais, nes dėstytojai dažnai neturi pramonės ir verslo srityje reikalingos praktinės patirties. Pažymėtini ir kiti svarbūs veiksniai, stabdantys pedagoginio personalo kokybės gerėjimą: vyresnių dėstytojų kartos</text:span><text:span text:style-name="T120"><text:s/>vyravimas visame studijų organizavimo procese; palyginti mažas pradedančių dirbti dėstytojų atlyginimas.</text:span></text:p>
      <text:p text:style-name="P121"><text:span text:style-name="T122">11</text:span><text:span text:style-name="T123">. Studijų kokybei taip pat neigiamą įtaką daro moraliai pasenusi studijų infrastruktūra, modernių mokymo technologijų, mokymo medžiagos trūkumas</text:span><text:span text:style-name="T124">. Retai naudojami inovatyvūs turinio perteikimo būdai, aktyvūs, savarankiškumą ir bendradarbiavimą skatinantys mokymosi metodai.</text:span></text:p>
      <text:p text:style-name="P125"><text:span text:style-name="T126">12</text:span><text:span text:style-name="T127">. Aukštojo mokslo lygmeniu tik daliai studijų krypčių parengti studijų krypties aprašai, kurie nustato studijų programų b</text:span><text:span text:style-name="T128">endruosius reikalavimus. Iš numatytų 63 parengti 25 pagrindinių studijų krypčių aprašai. Jų struktūra nebeatitinka Europos aukštojo mokslo erdvėje nustatytų principų, todėl reikalinga atnaujinti ir parengtuosius aprašus. Be to, nesukurti II studijų pakopų<text:s/></text:span><text:span text:style-name="T129">aprašai.</text:span></text:p>
      <text:p text:style-name="P130"><text:span text:style-name="T131">13</text:span><text:span text:style-name="T132">. Siekdamos gerinti paslaugų kokybę, aukštosios mokyklos diegia ir plėtoja kokybės užtikrinimo mechanizmus, tačiau tokios sistemos yra dar ne visose aukštosiose mokyklose; dalis aukštųjų mokyklų, kurios tokias sistemas įdiegė, jas naudoja ne</text:span><text:span text:style-name="T133">sistemingai, nes kokybės kultūra aukštosiose mokyklose nėra išplėtota – ne tik trūksta žinių apie vidinius kokybės užtikrinimo mechanizmus, bet ir nėra terpės, kurioje itin vertinama kokybė, suvokiama ir demonstruojama kokybės užtikrinimo svarba. Lietuvos<text:s/></text:span><text:span text:style-name="T134">aukštojo mokslo sistemos plėtros 2006–2010 metų plane nustatyta aukštųjų mokyklų pareiga užtikrinti studijų kokybę ir diegti kokybės užtikrinimo mechanizmus – kiekviena aukštoji mokykla vidinius kokybės užtikrinimo mechanizmus privalės įdiegti iki 2010 met</text:span><text:span text:style-name="T135">ų.</text:span></text:p>
      <text:p text:style-name="P136"><text:span text:style-name="T137">14</text:span><text:span text:style-name="T138">. Lietuvos aukštųjų mokyklų tinklas labai išplėtotas – veikia 15 valstybinių ir 7 nevalstybiniai universitetai, 15 valstybinių ir 12 nevalstybinių kolegijų. Europos universitetų asociacijos ekspertai atkreipė dėmesį į aukštųjų mokyklų tinklo netol</text:span><text:span text:style-name="T139">ygumą šalyje. Vertinimo grupės požiūriu tai yra gana nenaudinga, nes mokymo institucijos yra palyginti mažos ir kiekvienai jų reikalingas administracinis antstatas bei mokymo ir mokslinių tyrimų bazė, o tai didina valdymo<text:s/></text:span><text:soft-page-break/><text:span text:style-name="T140">ir administravimo išlaidas. Taip p</text:span><text:span text:style-name="T141">at mažose institucijose gali trūkti „kritinės masės“, būtinos stipriai intelektualiai polemikai ir moksliniams tyrimams. Pastaraisiais metais valstybinių aukštųjų mokyklų skaičius mažėjo joms jungiantis, tačiau akivaizdu, kad aukštojo išsilavinimo sistema<text:s/></text:span><text:span text:style-name="T142">vis dar patiria nuostolių dėl aukštųjų mokyklų išskaidymo. Ypač tai pasakytina apie nedideles specializuotas kolegijas, kurios neturi studijų procesui būtinos techninės bazės, arba jų funkcinius padalinius (bibliotekas, mokymo laboratorijas ir pan.), kurių</text:span><text:span text:style-name="T143"><text:s/>užimtumas šiuo metu nėra pakankamas. Patalpų naudojimo efektyvumo problema būdinga ir kitoms aukštosioms mokykloms. Kita vertus, sujungtų aukštųjų mokyklų patirtis rodo, kad galima rasti naujų, efektyvesnių valdymo modelių – stambių mokyklų padaliniai gal</text:span><text:span text:style-name="T144">i įgyti daugiau savarankiškumo, tapti suinteresuoti savo veiklos rodikliais, skatinami racionaliau naudoti lėšas.</text:span></text:p>
      <text:p text:style-name="P145"><text:span text:style-name="T146">15</text:span><text:span text:style-name="T147">. Kokybiškas aukštasis mokslas turi galimybių tapti svarbia eksporto šaka. Pagal tarptautinius susitarimus ir programas atvykstančių į L</text:span><text:span text:style-name="T148">ietuvą ir išvykstančių iš Lietuvos studentų skaičiaus santykis (2006 metais 1 atvykstančiam studentui teko 4 išvykstantys), rodo, kad šalies aukštosios mokyklos tarptautiniu lygmeniu šiuo metu nėra konkurencingos. Pagrindinės to priežastys: nepakankamos dė</text:span><text:span text:style-name="T149">stytojų kompetencijos, žemas užsienio kalbų mokėjimo lygis, žemas aukštojo mokslo studijų institucijų žinomumas, institucijų nepasirengimas priimti užsienio studentus (nepasirengęs pedagoginis ir administracinis personalas, neparengta metodinė ir materiali</text:span><text:span text:style-name="T150">nė bazė), nelanksti studijų organizavimo sistema.</text:span></text:p>
      <text:p text:style-name="P151"><text:span text:style-name="T152">16</text:span><text:span text:style-name="T153">. Dirbantys asmenys studijuoja ir mokosi retai. Dalyvavimą tęstiniame studijų procese riboja įvairius žmonių poreikius tenkinančios mokomosios medžiagos nebuvimas, lanksčių studijų organizavimo formų<text:s/></text:span><text:span text:style-name="T154">ribotas taikymas, silpnai išplėtotas formaliojo ir neformaliojo mokymo būdu įgytų kompetencijų vertinimas.</text:span></text:p>
      <text:p text:style-name="P155"><text:span text:style-name="T156">17</text:span><text:span text:style-name="T157">. Informaciją apie aukštojo mokslo būklę renka Statistikos departamentas prie Lietuvos Respublikos Vyriausybės, Švietimo ir mokslo ministerija.</text:span><text:span text:style-name="T158"><text:s/>Daug informacijos yra sukaupta pačiose mokslo ir studijų institucijose. Ši informacija nėra veiksmingai panaudojama, nes nėra sukurta bendra duomenų ir rodiklių sistema, ribotas institucinių duomenų bazių prieinamumas, neužtikrintas duomenų patikimumas.</text:span></text:p>
      <text:p text:style-name="P159"><text:span text:style-name="T160">18</text:span><text:span text:style-name="T161">. Aukštojo mokslo stebėsenos ir efektyvumo vertinimo sistema taip pat tik pradėta kurti. Kol kas neparinkti pagrindiniai rodikliai, nesukurtos atitinkamos struktūros, neparengti specialistai.</text:span></text:p>
      <text:p text:style-name="P162"><text:span text:style-name="T163">19</text:span><text:span text:style-name="T164">. Lietuvoje yra įteisinta ir veikia išorinio<text:s/></text:span><text:span text:style-name="T165">vertinimo ir akreditavimo sistema, nustatyti nacionalinės kokybės užtikrinimo sistemos dalyviai: už studijų kokybę atsako aukštoji mokykla, už nacionalinių kokybės standartų nustatymą ir jų pasiekimą atsakinga valstybė. Berlyno komunikate (2003 m.) pažymim</text:span><text:span text:style-name="T166">a, kad nacionalinę aukštojo mokslo kokybės užtikrinimo sistemą turi sudaryti atsakingos struktūros ir institucijos su apibrėžta jų atsakomybe; programų ar institucijų vertinimas, kuris apimtų vidinį vertinimą, išorinį vertinimą įtraukiant studentus bei ver</text:span><text:span text:style-name="T167">tinimo rezultatų skelbimą; akreditavimo sistema, sertifikavimo arba jam prilygintos procedūros; tarptautinis dalyvavimas, bendradarbiavimas ir tinklų kūrimas. Nacionalinė (išorinė) kokybės užtikrinimo sistema turi trūkumų: išorinis vertinimas nėra sistemin</text:span><text:span text:style-name="T168">gas, atskiros išorinio kokybės užtikrinimo proceso grandys ir dalyviai neatitinka Europos aukštojo mokslo erdvėje joms keliamų reikalavimų.</text:span></text:p>
      <text:p text:style-name="P169"><text:span text:style-name="T170">20</text:span><text:span text:style-name="T171">. Įgyvendintų programų apžvalga:</text:span></text:p>
      <text:p text:style-name="P172"><text:span text:style-name="T173">20.1</text:span><text:span text:style-name="T174">. Studijų kokybei, prieinamumui ir efektyvumui plėtoti 2004–2006 metų p</text:span><text:span text:style-name="T175">rogramavimo laikotarpiu buvo skirta ES struktūrinių fondų paramos lėšų. Iš viso 2004–2006 metų programavimo laikotarpiu aukštojo mokslo sistemai skirta 305,4 mln. Lt. Švietimo ir mokslo ministerijos administruojamų Lietuvos 2004–2006 metų bendrojo programa</text:span><text:span text:style-name="T176">vimo dokumento, patvirtinto Lietuvos Respublikos Vyriausybės 2004 m. rugpjūčio 2 d. nutarimu Nr. 935 (Žin., 2004, Nr.<text:s/></text:span><text:a xlink:href="https://www.e-tar.lt/portal/lt/legalAct/TAR.AEF225494516" office:target-frame-name="_blank" xlink:show="new"><text:span text:style-name="T177">123-4486</text:span></text:a><text:span text:style-name="T178">) (toliau – BPD), priemonių lėšas sudaro: ES<text:s/></text:span><text:span text:style-name="T179">lėšos – 228,7 mln. Lt, bendrojo finansavimo lėšų iš valstybės biudžeto – 64,3 mln. Lt, pareiškėjo indėlis – 12,4 mln. Lt.</text:span></text:p>
      <text:p text:style-name="P180"><text:span text:style-name="T181">20.2</text:span><text:span text:style-name="T182">. Pagal BPD 1.5 priemonę „Darbo rinkos, švietimo, profesinio mokymo, mokslo ir studijų institucijų ir socialinių paslaugų infr</text:span><text:span text:style-name="T183">astruktūros plėtra (papildanti Europos socialinio fondo (toliau – ESF) remiamas priemones)“ aukštojo mokslo infrastruktūrai bei mokslinių tyrimų infrastruktūrai, kuri taip pat bus panaudojama ir studijoms, skirta 128,2 mln. Lt priemonei numatytų lėšų, iš j</text:span><text:span text:style-name="T184">ų: ES lėšos – 96,1 mln. Lt, bendrojo finansavimo lėšos iš valstybės biudžeto – 26,9 mln. Lt, pareiškėjo<text:s/></text:span><text:soft-page-break/><text:span text:style-name="T185">indėlis – 5,2 mln. Lt. Parama buvo skirta 33 šios srities projektams įgyvendinti, kurie numatė plėtoti mokslo ir studijų infrastruktūrą, atnaujinti stud</text:span><text:span text:style-name="T186">ijoms reikalingą bazinę įrangą (mokomąją, laboratorinę, specializuotą įrangą), diegti modernias informacijos technologijas (informacijos technologijų kompiuterinės ir programinės įrangos bazei sukurti ir atnaujinti).</text:span></text:p>
      <text:p text:style-name="P187"><text:span text:style-name="T188">20.3</text:span><text:span text:style-name="T189">. Pagal BPD 2.4 priemonę „Mokym</text:span><text:span text:style-name="T190">osi visą gyvenimą sąlygų plėtojimas“ aukštojo mokslo sistemai buvo skirta 72,9 mln. Lt priemonei numatytų lėšų, iš jų: ES lėšos – 54,4 mln. Lt, bendrojo finansavimo lėšos iš valstybės biudžeto – 16 mln. Lt, pareiškėjo indėlis – 2,5 mln. Lt. Parama skirta 7</text:span><text:span text:style-name="T191">6 šios srities projektams įgyvendinti, kurie numatė inovatyvių mokymo(si) metodų ir formų kūrimą ir diegimą, nuotolinių studijų sistemos diegimą ir tobulinimą; mokymo(si) medžiagos kūrimą ir publikavimą, pedagoginės kompetencijos dėstytojams suteikimą ir t</text:span><text:span text:style-name="T192">obulinimą, dėstytojų dalykinių-technologinių kompetencijų atnaujinimą.</text:span></text:p>
      <text:p text:style-name="P193"><text:span text:style-name="T194">20.4</text:span><text:span text:style-name="T195">. Pagal BPD 2.5 priemonę „Žmogiškųjų išteklių kokybės gerinimas mokslinių tyrimų ir inovacijų srityje“ aukštojo mokslo sistemai skirta 104,3 mln. Lt priemonei numatytų lėšų, iš<text:s/></text:span><text:span text:style-name="T196">jų: ES lėšos – 78,2 mln. Lt, bendrojo finansavimo lėšos iš valstybės biudžeto – 21,4 mln. Lt, pareiškėjo indėlis – 4,7 mln. Lt. Parama skirta 89 šios srities projektams įgyvendinti, kurie numatė aukštųjų mokyklų dėstytojų kvalifikacijos tobulinimą, kompete</text:span><text:span text:style-name="T197">ncijos kėlimą; studentų praktikantų gebėjimų ugdymą įmonėse, mokslo ir studijų institucinio vertinimo ekspertų mokymą, institucinio vertinimo sistemos sukūrimą, mokslo ir studijų institucijų informacinės sistemos ir duomenų bazių kūrimą. Daugiausia paramos</text:span><text:span text:style-name="T198"><text:s/>skirta mokslininkų, kitų tyrėjų kvalifikacijai kelti ir magistrantūros bei doktorantūros studijoms prioritetinėse mokslo srityse tobulinti. Šių projektų, kuriems skirta parama sudaro net 73% visų skirtų lėšų – 55 mln. Lt, metu buvo atnaujinamos ir kuriamo</text:span><text:span text:style-name="T199">s naujos magistrantūros programos, organizuojama magistrantų praktika įmonėse, tobulinama dėstytojų ir mokslininkų kvalifikacija.</text:span></text:p>
      <text:p text:style-name="P200"><text:span text:style-name="T201">20.5</text:span><text:span text:style-name="T202">. 2006 metais aukštosioms mokykloms suteikta parama būsimų projektų dokumentacijai – galimybių studijoms, investicinia</text:span><text:span text:style-name="T203">ms projektams – parengti. Be paramos šiam dokumentui rengti nemaža dalis valstybinių įstaigų nebūtų tinkamai pasirengusios konkursui dėl ES struktūrinių fondų paramos švietimo infrastruktūrai plėtoti. Visos aukštojo mokslo institucijos, parengusios galimyb</text:span><text:span text:style-name="T204">ių studijas, pateikė paraiškas stambiems mokslo ir studijų infrastruktūros plėtros projektams – naujoms laboratorijoms steigti, mokymo bazėms įrengti, pastatams pritaikyti neįgaliųjų poreikiams ir kt.</text:span></text:p>
      <text:p text:style-name="P205"><text:span text:style-name="T206">21</text:span><text:span text:style-name="T207">. Stiprybių, silpnybių, galimybių ir grėsmių an</text:span><text:span text:style-name="T208">alizė:</text:span></text:p>
      <text:p text:style-name="P209"><text:span text:style-name="T210">21.1</text:span><text:span text:style-name="T211">. Stiprybės:</text:span></text:p>
      <text:p text:style-name="P212"><text:span text:style-name="T213">21.1.1</text:span><text:span text:style-name="T214">. išplėtotas aukštųjų mokyklų tinklas, didelis bendrojo lavinimo įstaigų abiturientų noras stoti į šalies aukštąsias mokyklas;</text:span></text:p>
      <text:p text:style-name="P215"><text:span text:style-name="T216">21.1.2</text:span><text:span text:style-name="T217">. pakankamai gera aukštųjų mokyklų patirtis ir gebėjimai valdyti projektus.</text:span></text:p>
      <text:p text:style-name="P218"><text:span text:style-name="T219">21.2</text:span><text:span text:style-name="T220">. Silpnybės:</text:span></text:p>
      <text:p text:style-name="P221"><text:span text:style-name="T222">21.2.1</text:span><text:span text:style-name="T223">. aukštosiose mokyklose įgytų kompetencijų nepakankama atitiktis darbdavių poreikiams;</text:span></text:p>
      <text:p text:style-name="P224"><text:span text:style-name="T225">21.2.2</text:span><text:span text:style-name="T226">. aukštosiose mokyklose siūlomų studijų programų nepakankama atitiktis ūkio sektorių poreikiams;</text:span></text:p>
      <text:p text:style-name="P227"><text:span text:style-name="T228">21.2.3</text:span><text:span text:style-name="T229">. pasenusios didelės dalies dė</text:span><text:span text:style-name="T230">stytojų dalykinės ir pedagoginės kompetencijos;</text:span></text:p>
      <text:p text:style-name="P231"><text:span text:style-name="T232">21.2.4</text:span><text:span text:style-name="T233">. menkas aukštųjų mokyklų dėmesys kokybės valdymo priemonėms;</text:span></text:p>
      <text:p text:style-name="P234"><text:span text:style-name="T235">21.2.5</text:span><text:span text:style-name="T236">. silpnas aukštųjų mokyklų tarpusavio bendradarbiavimas;</text:span></text:p>
      <text:p text:style-name="P237"><text:span text:style-name="T238">21.2.6</text:span><text:span text:style-name="T239">. sudėtingas studentų mobilumas tarp to paties lygmens<text:s/></text:span><text:span text:style-name="T240">aukštųjų mokyklų;</text:span></text:p>
      <text:p text:style-name="P241"><text:span text:style-name="T242">21.2.7</text:span><text:span text:style-name="T243">. aukštųjų mokyklų uždarumas, savanoriška izoliacija nuo Europos aukštojo mokslo erdvės;</text:span></text:p>
      <text:p text:style-name="P244"><text:span text:style-name="T245">21.2.8</text:span><text:span text:style-name="T246">. dirbančiųjų ir kitaip užimtųjų poreikių netenkinanti studijų organizavimo formų įvairovė;</text:span></text:p>
      <text:p text:style-name="P247"><text:span text:style-name="T248">21.2.9</text:span><text:span text:style-name="T249">. valstybinių aukštųjų<text:s/></text:span><text:span text:style-name="T250">mokyklų infrastruktūros mažas panaudojimo efektyvumas;</text:span></text:p>
      <text:p text:style-name="P251"><text:span text:style-name="T252">21.2.10</text:span><text:span text:style-name="T253">. nepakankamas socialinių partnerių vaidmuo aukštosios mokyklos veikloje;</text:span></text:p>
      <text:p text:style-name="P254"><text:span text:style-name="T255">21.2.11</text:span><text:span text:style-name="T256">. valstybinių institucijų išteklių nepakankama kompetencija tinkamai organizuoti išorinį vertinimą ir kok</text:span><text:span text:style-name="T257">ybės užtikrinimą;</text:span></text:p>
      <text:p text:style-name="P258"><text:span text:style-name="T259">21.2.12</text:span><text:span text:style-name="T260">. silpna aukštojo mokslo statistinių rodiklių parengimo ir kaupimo sistema, nesukurti<text:s/></text:span><text:soft-page-break/><text:span text:style-name="T261">aukštojo mokslo veiklos stebėsenos, rezultatų ir poveikio kontrolės mechanizmai;</text:span></text:p>
      <text:p text:style-name="P262"><text:span text:style-name="T263">21.2.13</text:span><text:span text:style-name="T264">. tobulintina bendrojo priėmimo sistema.</text:span></text:p>
      <text:p text:style-name="P265"><text:span text:style-name="T266">21.3</text:span><text:span text:style-name="T267">. Galimybės:</text:span></text:p>
      <text:p text:style-name="P268"><text:span text:style-name="T269">21.3.1</text:span><text:span text:style-name="T270">. augsiantys šalies ūkio reikalavimai aukštajam mokslui, skatinantys aukštųjų mokyklų veiklą labiau orientuoti į darbdavių poreikius;</text:span></text:p>
      <text:p text:style-name="P271"><text:span text:style-name="T272">21.3.2</text:span><text:span text:style-name="T273">. stiprėsiantis tarptautinis bendradarbiavimas aukštojo mokslo srityje;</text:span></text:p>
      <text:p text:style-name="P274"><text:span text:style-name="T275">21.3.3</text:span><text:span text:style-name="T276">. daug<text:s/></text:span><text:span text:style-name="T277">dėmesio Europos aukštojo mokslo erdvei sukurti skirsianti ES švietimo politika aukštojo mokslo srityje;</text:span></text:p>
      <text:p text:style-name="P278"><text:span text:style-name="T279">21.3.4</text:span><text:span text:style-name="T280">. laisvo asmenų judėjimo principų praktinis įgyvendinimas, skatinantis atvykstančiųjų studijuoti skaičiaus didėjimą;</text:span></text:p>
      <text:p text:style-name="P281"><text:span text:style-name="T282">21.3.5</text:span><text:span text:style-name="T283">. gerėsiantis L</text:span><text:span text:style-name="T284">ietuvos aukštojo mokslo sistemos žinojimas Europoje ir pasaulyje, skatinantis atvykstančiųjų studijuoti skaičiaus didėjimą.</text:span></text:p>
      <text:p text:style-name="P285"><text:span text:style-name="T286">21.4</text:span><text:span text:style-name="T287">. Grėsmės:</text:span></text:p>
      <text:p text:style-name="P288"><text:span text:style-name="T289">21.4.1</text:span><text:span text:style-name="T290">. tikėtinas studentų skaičiaus mažėjimas dėl toliau mažėsiančio gimstamumo, ekonominės migracijos ir už</text:span><text:span text:style-name="T291">sienio universitetų konkurencijos;</text:span></text:p>
      <text:p text:style-name="P292"><text:span text:style-name="T293">21.4.2</text:span><text:span text:style-name="T294">. visuomenės pasitikėjimo aukštosiomis mokyklomis mažėjimas dėl nepakankamos studijų kokybės;</text:span></text:p>
      <text:p text:style-name="P295"><text:span text:style-name="T296">21.4.3</text:span><text:span text:style-name="T297">. dėstytojų išvykimas dirbti į užsienio universitetus, verslo ir kitas veiklos sritis;</text:span></text:p>
      <text:p text:style-name="P298"><text:span text:style-name="T299">21.4.4</text:span><text:span text:style-name="T300">.<text:s/></text:span><text:span text:style-name="T301">mažėsiantis aukštųjų mokyklų konkurencingumas užsienio universitetų atžvilgiu – pavojus likti tik pagrindinių studijų teikėja, antrąją ir trečiąją pakopą užleidžiant užsienio universitetams.</text:span></text:p>
      <text:p text:style-name="P302"/>
      <text:p text:style-name="P303"><text:span text:style-name="T304">III</text:span><text:span text:style-name="T305">.<text:s/></text:span><text:span text:style-name="T306">PROGRAMOS TIKSLAI IR UŽDAVINIAI</text:span></text:p>
      <text:p text:style-name="P307"/>
      <text:p text:style-name="P308"><text:span text:style-name="T309">22</text:span><text:span text:style-name="T310">. Atsižvel</text:span><text:span text:style-name="T311">giant į esamos būklės analizę nustatytas bendrasis Programos tikslas – sukurti geros kokybės aukštąjį išsilavinimą teikiančią studijų sistemą. To siekiant bus pagerinta studijų kokybė, padidintas studijų tarptautiškumas, pagerintas studijų prieinamumas įva</text:span><text:span text:style-name="T312">irių poreikių asmenims, padidintas studijų sistemos efektyvumas. Programoje bus remiamas inovatyvių rinkos poreikius atitinkančių studijų programų rengimas, aukštos kvalifikacijos specialistų rengimas, jų praktinių įgūdžių tobulinimas, studijų krypčių apra</text:span><text:span text:style-name="T313">šų rengimas ir atnaujinimas, dėstytojų pedagoginių ir dalykinių įgūdžių tobulinimas, studijoms reikalingos infrastruktūros, bazinės įrangos atnaujinimas, kokybės užtikrinimo mechanizmų diegimas, studijų sistemos pristatymas tarptautiniu lygmeniu, studijų p</text:span><text:span text:style-name="T314">rogramų tarptautiškumo didinimas, įvairius žmonių poreikius atitinkančių studijų organizavimo būdų diegimas, neformaliu būdu įgytų įgūdžių vertinimo tobulinimas, aukštųjų mokyklų ir jų padalinių struktūros optimizavimas, aukštųjų mokyklų vidaus valdymo sąr</text:span><text:span text:style-name="T315">angos tobulinimas, priėmimo sistemos tobulinimas ir įdiegimas ir kt.</text:span></text:p>
      <text:p text:style-name="P316"><text:span text:style-name="T317">23</text:span><text:span text:style-name="T318">. Programos tikslai yra šie:</text:span></text:p>
      <text:p text:style-name="P319"><text:span text:style-name="T320">23.1</text:span><text:span text:style-name="T321">. pagerinti studijų kokybę;</text:span></text:p>
      <text:p text:style-name="P322"><text:span text:style-name="T323">23.2</text:span><text:span text:style-name="T324">. padidinti studijų tarptautiškumą ir užtikrinti prieinamumą;</text:span></text:p>
      <text:p text:style-name="P325"><text:span text:style-name="T326">23.3</text:span><text:span text:style-name="T327">. padidinti studijų sistemos efektyvumą.</text:span></text:p>
      <text:p text:style-name="P328"><text:span text:style-name="T329">24</text:span><text:span text:style-name="T330">. 1 tikslas – studijų kokybės gerinimas. Šiuo tikslu siekiama padidinti šalies aukštosiose mokyklose vykdomų studijų kokybę, didžiausią dėmesį skiriant studijų turiniui ir rezultatams, žmonių ir infrastruktūros išteklių bei studijų turinio tobulin</text:span><text:span text:style-name="T331">imui. Investuojant bus siekiama ištaisyti studijų kokybę ribojančius tarpusavyje susijusius veiksnius: dėstytojų kvalifikacijos trūkumą, šiuolaikiškų metodikų ir technologijų, vadovėlių ir kitos mokymo medžiagos ir informacijos šaltinių ir šiuolaikinius ūk</text:span><text:span text:style-name="T332">io poreikius tenkinančių mokymo ir studijų programų stoką. Tikslui pasiekti nustatyti šie uždaviniai:</text:span></text:p>
      <text:p text:style-name="P333"><text:span text:style-name="T334">1.1</text:span><text:span text:style-name="T335"><text:s/>uždavinys – tobulinti studijų turinį;</text:span></text:p>
      <text:p text:style-name="P336"><text:span text:style-name="T337">1.2</text:span><text:span text:style-name="T338"><text:s/>uždavinys – didinti dėstytojų pedagoginę ir dalykinę kompetenciją;</text:span></text:p>
      <text:p text:style-name="P339"><text:span text:style-name="T340">1.3</text:span><text:span text:style-name="T341"><text:s/>uždavinys – optimizuoti aukštąsias mokyklas ir/ar jų padalinius bei gerinti aukštųjų mokyklų studijų infrastruktūrą;</text:span></text:p>
      <text:p text:style-name="P342"><text:span text:style-name="T343">1.4</text:span><text:span text:style-name="T344"><text:s/>uždavinys – diegti aukštosiose mokyklose vidines kokybės užtikrinimo sistemas.</text:span></text:p>
      <text:p text:style-name="P345"><text:span text:style-name="T346">25</text:span><text:span text:style-name="T347">.</text:span><text:span text:style-name="T348"><text:s/></text:span><text:span text:style-name="T349">2 tikslas – studijų tarptautiškumo didinima</text:span><text:span text:style-name="T350">s ir prieinamumo užtikrinimas. Šiuo tikslu siekiama sudaryti sąlygas Lietuvos aukštojo mokslo tarptautiškumo plėtrai, prisidėti prie žinių visuomenės kūrimo, panaudoti tarptautiškumo plėtrą Lietuvos aukštojo mokslo kokybei gerinti ir konkurencingumui Europ</text:span><text:span text:style-name="T351">os ir pasaulio aukštojo mokslo sistemoje didinti; užtikrinti studijų prieinamumą įvairius poreikius turinčioms visuomenės grupėms. Tikslui pasiekti nustatyti šie uždaviniai:</text:span></text:p>
      <text:p text:style-name="P352"><text:span text:style-name="T353">2.1</text:span><text:span text:style-name="T354"><text:s/>uždavinys – skatinti studijų tarptautiškumą;</text:span></text:p>
      <text:p text:style-name="P355"><text:span text:style-name="T356">2.2</text:span><text:span text:style-name="T357"><text:s/>uždavinys – skatinti<text:s/></text:span><text:span text:style-name="T358">prieinamumo didinimą diegiant aukštojo mokslo institucijose inovatyvias studijų organizavimo formas.</text:span></text:p>
      <text:p text:style-name="P359"><text:span text:style-name="T360">26</text:span><text:span text:style-name="T361">.</text:span><text:span text:style-name="T362"><text:s/></text:span><text:span text:style-name="T363">3 tikslas – studijų sistemos efektyvumo didinimas. Šiuo tikslu siekiama didesnio visos studijų sistemos veiklos efektyvumo optimizuojant aukštųjų m</text:span><text:span text:style-name="T364">okyklų ar jų padalinių tinklą, tobulinant aukštųjų mokyklų vidaus valdymo sistemas ir priėmimą į aukštąsias mokyklas. Investicijos padės užtikrinti jų sklandų jungimą, optimalių šiuolaikiškai mokymo įstaigai vidaus pertvarkos sprendimų paiešką ir diegimą,<text:s/></text:span><text:span text:style-name="T365">kurie padės įstaigoms mažinti veiklos sąnaudas, optimaliau panaudoti infrastruktūrą ir išnaudoti masto ekonomiją. Tikslui pasiekti nustatyti šie uždaviniai:</text:span></text:p>
      <text:p text:style-name="P366"><text:span text:style-name="T367">3.1</text:span><text:span text:style-name="T368"><text:s/>uždavinys – gerinti aukštųjų mokyklų vidaus valdymo sistemas;</text:span></text:p>
      <text:p text:style-name="P369"><text:span text:style-name="T370">3.2</text:span><text:span text:style-name="T371"><text:s/>uždavinys – tobulinti aukštojo mokslo veiklos vertinimą ir stebėseną;</text:span></text:p>
      <text:p text:style-name="P372"><text:span text:style-name="T373">3.3</text:span><text:span text:style-name="T374"><text:s/>uždavinys – tobulinti studentų praktinius įgūdžius ir verslumą.</text:span></text:p>
      <text:p text:style-name="P375"><text:span text:style-name="T376">27</text:span><text:span text:style-name="T377">. Įgyvendindama tikslams ir uždaviniams pasiekti numatytas veiklos sritis, Programa atsižvelgs į horizontal</text:span><text:span text:style-name="T378">iuosius prioritetus:</text:span></text:p>
      <text:p text:style-name="P379"><text:span text:style-name="T380">27.1</text:span><text:span text:style-name="T381">. Lygių galimybių skatinimas. Visuose Programos veiksmuose bus užtikrinama lygybė tarp vyrų ir moterų ir integruotas lyčių lygybės principas. Visiems naudos gavėjams ir skirtingų tikslinių grupių atstovams bus suteikiamos lygios<text:s/></text:span><text:span text:style-name="T382">teisės dalyvauti projektų veikloje ir naudotis projektų rezultatais. Programos 2 tikslo įgyvendinimas prisidės prie lygių galimybių užtikrinimo šiais būdais: skatinama socialinės atskirties ir specialiųjų poreikių asmenų integracija bei galimybės įgyti auk</text:span><text:span text:style-name="T383">štąjį išsilavinimą, skatinamas aktyvesnis visų grupių dalyvavimas mokymosi visą gyvenimą sistemoje. Įgyvendinant Programos 2 tikslą bus skatinama inovatyvi individualių poreikių turinčių asmenų įtraukimo veikla, siekiant juos paskatinti studijuoti, ieškoma</text:span><text:span text:style-name="T384"><text:s/>netradicinių mokymosi visą gyvenimą paslaugų prieinamumo sprendimų.</text:span></text:p>
      <text:p text:style-name="P385"><text:span text:style-name="T386">27.2</text:span><text:span text:style-name="T387">. Novatoriškos veiklos ir bendradarbiavimo veiksmai. Tarptautinis bendradarbiavimas Programoje suprantamas kaip veikla, didinanti užsienio dėstytojų, studentų ar institucijų tiesi</text:span><text:span text:style-name="T388">oginį dalyvavimą Lietuvos aukštosiose mokyklose vykdomų studijų programų rengime, vykdyme (pavyzdžiui, kuriant ir įgyvendinant jungtines aukštojo moklo studijų programas) ar stebėsenoje. Novatoriškos veiklos Programoje suprantamos kaip inovatyvių (aukštosi</text:span><text:span text:style-name="T389">os mokyklos, regiono ar visos šalies kontekste) studijų organizavimo būdų, studentų mokymo(si) metodų kūrimas, išbandymas ir diegimas; kaip naujoviškas visų projekto produktų gavimo būdas. Partnerystė Programoje suprantama kaip aukštosios mokyklos bendrada</text:span><text:span text:style-name="T390">rbiavimas su kitomis aukštosiomis mokyklomis, verslo subjektais, verslo ir profesinėmis asociacijomis, bendrai kuriant projekto produktus arba atsižvelgiant į pastarųjų poreikius.</text:span></text:p>
      <text:p text:style-name="P391"><text:span text:style-name="T392">27.3</text:span><text:span text:style-name="T393">. Informacinės visuomenės plėtra. Pagrindinės informacinės visuomenė</text:span><text:span text:style-name="T394">s plėtros nuostatos išdės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95">71-2534</text:span></text:a><text:span text:style-name="T396">). Bus skatinamas teigiamas poveikis informacinei visuomenei naudojant paramą pagal visus Programos uždavinius. Programos veiklų grupėse bus skatinami įvairūs inovatyvūs veiksmai, susiję su informacinės visuomenės plėtra.<text:s/></text:span><text:span text:style-name="T397">Pagal Programos 1 tikslą bus skatinamas šiuolaikinių informacinių technologijų naudojimas atnaujinant mokymo ir studijų programų turinį, diegiant lanksčias mokymosi formas, tobulinant personalo kompetenciją informacinių technologijų naudojimo švietimui sri</text:span><text:span text:style-name="T398">tyje ir didinant mokymosi visą gyvenimą paslaugų prieinamumą individualių poreikių asmenims.</text:span></text:p>
      <text:p text:style-name="P399"><text:span text:style-name="T400">27.4</text:span><text:span text:style-name="T401">. Regioninė plėtra. Pagrindinės regioninės plėtros nuostatos išdėstytos Lietuvos Respublikos regioninės plėtros įstatyme (Žin., 2000, Nr.<text:s/></text:span><text:a xlink:href="https://www.e-tar.lt/portal/lt/legalAct/TAR.7E8386C5AA76" office:target-frame-name="_blank" xlink:show="new"><text:span text:style-name="T402">66-1987</text:span></text:a><text:span text:style-name="T403">; 2002, Nr.<text:s/></text:span><text:a xlink:href="https://www.e-tar.lt/portal/lt/legalAct/TAR.98F43C3F0156" office:target-frame-name="_blank" xlink:show="new"><text:span text:style-name="T404">123-5558</text:span></text:a><text:span text:style-name="T405">). Programoje<text:s/></text:span><text:soft-page-break/><text:span text:style-name="T406">bus siekiama užtikrinti tolygią šalies regionų plėtrą. Investi</text:span><text:span text:style-name="T407">cijos į studijas, personalo kompetencijas padės Lietuvos Respublikai, kaip regionui ES lygmeniu, ir atskiriems regionams Lietuvos viduje geriau prisitaikyti prie išorės konkurencijos ir išplėtoti naujus konkurencinius pranašumus. Ypatingas dėmesys bus skir</text:span><text:span text:style-name="T408">iamas lanksčių ir individualizuotų mokymosi būdų, kuriais galės naudotis nuo aukštojo mokslo centrų nutolę gyventojai, ilgesnį laiką neatsitraukdami nuo savo pagrindinio užsiėmimo, plėtojimui. Įgyvendinant regioninių skirtumų mažinimo politiką taip pat bus</text:span><text:span text:style-name="T409"><text:s/>siekiama optimizuoti ir sustiprinti regioninį valstybinių kolegijų tinklą.</text:span></text:p>
      <text:p text:style-name="P410"><text:span text:style-name="T411">27.5</text:span><text:span text:style-name="T412">. Darnus vystymasis. Darnios plėtros pagrindiniai principai nustatyti Nacionalinėje darnaus vystymosi strategijoje, patvirtintoje Lietuvos Respublikos Vyriausybės 2003 m. r</text:span><text:span text:style-name="T413">ugsėjo 11 d. nutarimu Nr. 1160 (Žin., 2003, Nr.<text:s/></text:span><text:a xlink:href="https://www.e-tar.lt/portal/lt/legalAct/TAR.EAC62D7F8C15" office:target-frame-name="_blank" xlink:show="new"><text:span text:style-name="T414">89-4029</text:span></text:a><text:span text:style-name="T415">). Įgyvendinant Programą bus vadovaujamasi ES ir nacionaliniais teisės aktais, susijusiais su horizontaliuoju darnau</text:span><text:span text:style-name="T416">s vystymosi prioritetu. Programa numato investicijas į studijų infrastruktūrą. Šios investicijos nedarys neigiamo poveikio darnaus vystymosi siekiams.</text:span></text:p>
      <text:p text:style-name="P417"><text:span text:style-name="T418">28</text:span><text:span text:style-name="T419">. Tarptautinis bendradarbiavimas Programoje suprantamas kaip bet kokia valstybines šalies sienas<text:s/></text:span><text:span text:style-name="T420">peržengianti veikla, didinanti užsienio dėstytojų, studentų ar institucijų tiesioginį dalyvavimą Lietuvos aukštosiose mokyklose vykdomų studijų programų rengime, vykdyme ar stebėsenoje.</text:span></text:p>
      <text:p text:style-name="P421"><text:span text:style-name="T422">28.1</text:span><text:span text:style-name="T423">. Inovatyvumas Programoje suprantamas kaip inovatyvių (aukštosio</text:span><text:span text:style-name="T424">s mokyklos, regiono ar visos šalies kontekste) studijų organizavimo būdų, studentų mokymo(si) metodų kūrimas, išbandymas ir diegimas; kaip naujoviškas visų projekto produktų gavimo būdas.</text:span></text:p>
      <text:p text:style-name="P425"><text:span text:style-name="T426">28.2</text:span><text:span text:style-name="T427">. Partnerystė Programoje suprantama kaip aukštosios mokyklos</text:span><text:span text:style-name="T428"><text:s/>bendradarbiavimas su kitomis aukštosiomis mokyklomis, verslo subjektais, verslo ir profesinėmis asociacijomis, bendrai kuriant projekto produktus arba atsižvelgiant į pastarųjų poreikius (pastariesiems tiesiogiai projekte nedalyvaujant).</text:span></text:p>
      <text:p text:style-name="P429"/>
      <text:p text:style-name="P430"><text:span text:style-name="T431">IV</text:span><text:span text:style-name="T432">.<text:s/></text:span><text:span text:style-name="T433">PROGRAMOS ĮGYVENDINIMO PRIEMONĖS, ETAPAI IR PROJEKTŲ ATRANKA</text:span></text:p>
      <text:p text:style-name="P434"/>
      <text:p text:style-name="P435"><text:span text:style-name="T436">29</text:span><text:span text:style-name="T437">. Programos tikslams ir uždaviniams įgyvendinti numatytos veiklų grupės nurodytos 1 priede (Programos įgyvendinimo priemonės).</text:span></text:p>
      <text:p text:style-name="P438"><text:span text:style-name="T439">30</text:span><text:span text:style-name="T440">. Programa pradedama įgyvendinti 2009 metais.</text:span></text:p>
      <text:p text:style-name="P441"><text:span text:style-name="T442">31</text:span><text:span text:style-name="T443">. P</text:span><text:span text:style-name="T444">rogramą sudarantys projektai įgyvendinami valstybės projektų planavimo ir projektų konkurso būdais, remiantis Projektų administravimo ir finansavimo taisyklėmis, patvirtintomis Lietuvos Respublikos Vyriausybės 2007 m. gruodžio 19 d. nutarimu Nr. 1443 (Žin.</text:span><text:span text:style-name="T445">, 2008, Nr.<text:s/></text:span><text:a xlink:href="https://www.e-tar.lt/portal/lt/legalAct/TAR.2C314E38AAA6" office:target-frame-name="_blank" xlink:show="new"><text:span text:style-name="T446">4-132</text:span></text:a><text:span text:style-name="T447">).</text:span></text:p>
      <text:p text:style-name="P448"><text:span text:style-name="T449">32</text:span><text:span text:style-name="T450">. Valstybės projektų planavimas organizuojamas vadovaujantis Valstybės projektų planavimo tvarkos aprašu, patvirtintu Lietuvos Respublikos švieti</text:span><text:span text:style-name="T451">mo ir mokslo ministro 2008 m. balandžio 8 d. įsakymu Nr. ISAK-977 „Dėl Valstybės projektų planavimo tvarkos aprašo patvirtinimo“ (Žin., 2008, Nr.<text:s/></text:span><text:a xlink:href="https://www.e-tar.lt/portal/lt/legalAct/TAR.45172AF3D49C" office:target-frame-name="_blank" xlink:show="new"><text:span text:style-name="T452">44-1665</text:span></text:a><text:span text:style-name="T453">; 2009, Nr.<text:s/></text:span><text:a xlink:href="https://www.e-tar.lt/portal/lt/legalAct/TAR.EE62469EC73E" office:target-frame-name="_blank" xlink:show="new"><text:span text:style-name="T454">46-1819</text:span></text:a><text:span text:style-name="T455">).</text:span></text:p>
      <text:p text:style-name="P456"><text:span text:style-name="T457">33</text:span><text:span text:style-name="T458">. Programos projektai turi atitikti bendruosius ir specialiuosius projektų tinkamumo gauti ES struktūrinę paramą atrankos kriterijus, nustatytus Stebėsenos komit</text:span><text:span text:style-name="T459">eto veiksmų programų, įgyvendinančių Lietuvos 2007–2013 m.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60">10-396</text:span></text:a><text:span text:style-name="T461">; 2008, Nr.<text:s/></text:span><text:a xlink:href="https://www.e-tar.lt/portal/lt/legalAct/TAR.2D02B43D1C72" office:target-frame-name="_blank" xlink:show="new"><text:span text:style-name="T462">4-133</text:span></text:a><text:span text:style-name="T463">).</text:span></text:p>
      <text:p text:style-name="P464"><text:span text:style-name="T465">34</text:span><text:span text:style-name="T466">. Programos 2 priede nurodyti specialieji atitikties ir<text:s/></text:span><text:span text:style-name="T467">specialieji prioritetiniai projektų atrankos kriterijai:</text:span></text:p>
      <text:p text:style-name="P468"><text:span text:style-name="T469">34.1</text:span><text:span text:style-name="T470">. valstybės projektams numatomi specialieji atitikties atrankos kriterijai;</text:span></text:p>
      <text:p text:style-name="P471"><text:span text:style-name="T472">34.2</text:span><text:span text:style-name="T473">. konkursiniams projektams numatomi specialieji atitikties ir specialieji prioritetiniai atrankos kriterijai;</text:span></text:p>
      <text:p text:style-name="P474"><text:span text:style-name="T475">34.3</text:span><text:span text:style-name="T476">. svarbos kriterijai, numatomi valstybės projektų idėjoms atrinkti išankstiniuose kvietimuose.</text:span></text:p>
      <text:p text:style-name="P477"/>
      <text:p text:style-name="P478"><text:span text:style-name="T479">V</text:span><text:span text:style-name="T480">.<text:s/></text:span><text:span text:style-name="T481">Programos VYKDYMO KOORDINAVIMAS ir įgyvendinimas</text:span></text:p>
      <text:p text:style-name="P482"/>
      <text:p text:style-name="P483"><text:span text:style-name="T484">35</text:span><text:span text:style-name="T485">. Programos vadovas – Ministerijos departamento, tematiškai atsakingo už Programos<text:s/></text:span><text:span text:style-name="T486">turinį, direktorius, kuris dalyvauja Valdymo komiteto posėdžiuose, teikia būtiną su projektais susijusią informaciją bei poziciją dėl projektų tinkamumo finansuoti, atsižvelgiant į departamento įgyvendinamus strateginius prioritetus.</text:span></text:p>
      <text:p text:style-name="P487"><text:span text:style-name="T488">36</text:span><text:span text:style-name="T489">. Siekiant geres</text:span><text:span text:style-name="T490">nio veiksmų koordinavimo, planuojant ir įgyvendinant Programos tikslus, remiamas veiklų sritis, fizinius ir finansinius rodiklius, bus siekiama užtikrinti tinkamą Programos valdymą ir stebėseną. Programos valdymą ir stebėseną užtikrina Programos valdymo ko</text:span><text:span text:style-name="T491">mitetas ir Programos stebėsenos komitetas:</text:span></text:p>
      <text:p text:style-name="P492"><text:span text:style-name="T493">36.1</text:span><text:span text:style-name="T494">. Programos valdymo komitetas veikia pagal Programos valdymo komiteto darbo reglamentą. Programos valdymo komiteto darbo reglamentas tvirtinamas vadovaujantis Pavyzdiniu programos valdymo komiteto darbo regl</text:span><text:span text:style-name="T495">amentu, patvirtintu Lietuvos Respublikos švietimo ir mokslo ministro 2008 m. sausio 28 d. įsakymu Nr. ISAK-166 „Dėl Pavyzdinio programos valdymo komiteto darbo reglamento ir Pavyzdinio programos stebėsenos komiteto darbo reglamento patvirtinimo“.</text:span></text:p>
      <text:p text:style-name="P496"><text:span text:style-name="T497">36.2</text:span><text:span text:style-name="T498">.</text:span><text:span text:style-name="T499"><text:s/>Programos stebėsenos komitetas veikia pagal Programos stebėsenos komiteto darbo reglamentą. Programos stebėsenos komiteto darbo reglamentas tvirtinamas vadovaujantis Pavyzdiniu programos stebėsenos komiteto darbo reglamentu, patvirtintu Lietuvos Respublik</text:span><text:span text:style-name="T500">os švietimo ir mokslo ministro 2008 m. sausio 28 d. įsakymu Nr. ISAK-166 „Dėl Pavyzdinio programos valdymo komiteto darbo reglamento ir Pavyzdinio programos stebėsenos komiteto darbo reglamento patvirtinimo“.</text:span></text:p>
      <text:p text:style-name="P501"><text:span text:style-name="T502">37</text:span><text:span text:style-name="T503">. Institucijos, vykdančios valstybės pr</text:span><text:span text:style-name="T504">ojektus, rengia paraiškas ES struktūrinių fondų paramai gauti, pasirašo projektų finansavimo ir administravimo sutartis, vykdo atskirų projektų veiklą ir teikia atskaitomybę Įgyvendinančiajai institucijai ir Programos valdymo komitetui.</text:span></text:p>
      <text:p text:style-name="P505"><text:span text:style-name="T506">38</text:span><text:span text:style-name="T507">. Konkursinių</text:span><text:span text:style-name="T508"><text:s/>projektų pareiškėjai pagal atskirus kvietimus teikia paraiškas ES struktūrinių fondų paramai gauti, pasirašo projektų finansavimo ir administravimo sutartis, vykdo atskirų projektų veiklą ir teikia atskaitomybę Įgyvendinančiajai institucijai.</text:span></text:p>
      <text:p text:style-name="P509"><text:span text:style-name="T510">39</text:span><text:span text:style-name="T511">. Prog</text:span><text:span text:style-name="T512">ramos veiklų grupių įgyvendinimo ir pasiektų rezultatų viešinimo funkciją atlieka tarpinė institucija (projektų atveju – institucijos, vykdančios valstybės ir konkursinius projektus).</text:span></text:p>
      <text:p text:style-name="P513"><text:span text:style-name="T514">40</text:span><text:span text:style-name="T515">. Programos Pavyzdinė valdymo ir įgyvendinimo schema pateikiama 3<text:s/></text:span><text:span text:style-name="T516">priede.</text:span></text:p>
      <text:p text:style-name="P517"/>
      <text:p text:style-name="P518"><text:span text:style-name="T519">VI</text:span><text:span text:style-name="T520">.<text:s/></text:span><text:span text:style-name="T521">PROGRAMOS FIZINIAI RODIKLIAI</text:span></text:p>
      <text:p text:style-name="P522"/>
      <text:p text:style-name="P523"><text:span text:style-name="T524">41</text:span><text:span text:style-name="T525">. Atsižvelgiant į tai, kad Programa turės prisidėti prie Žmogiškųjų išteklių plėtros veiksmų programos ir Sanglaudos skatinimo veiksmų programos uždavinių įgyvendinimo, Programos ir veiksmų programų ro</text:span><text:span text:style-name="T526">dikliai yra tarpusavyje suderinti.</text:span></text:p>
      <text:p text:style-name="P527"><text:span text:style-name="T528">42</text:span><text:span text:style-name="T529">. Kiekvienam Programos tikslui ir uždaviniui yra nustatyti pagrindiniai skaičiais išreikšti rodikliai.</text:span></text:p>
      <text:p text:style-name="P530"><text:span text:style-name="T531">43</text:span><text:span text:style-name="T532">. Taip pat pateikiami poveikio lygio rodikliai ir jų išraiška skaičiais. Pastarieji išreiškia bendrus siek</text:span><text:span text:style-name="T533">ius, įtvirtintus Nacionalinėje Lisabonos strategijos įgyvendinimo 2008–2010 metų programoje ir kituose strateginiuose dokumentuose, ir apibrėžia bendrą Programos įgyvendinimo strateginį kontekstą.</text:span></text:p>
      <text:p text:style-name="P534"><text:span text:style-name="T535">44</text:span><text:span text:style-name="T536">. Bendrieji Programos poveikio rodikliai pateikti 4 p</text:span><text:span text:style-name="T537">riede.</text:span></text:p>
      <text:p text:style-name="P538"><text:span text:style-name="T539">45</text:span><text:span text:style-name="T540">. Kiekvieno Programos tikslo ir uždavinio įgyvendinimui sekti yra sudaryta išsami rodiklių sistema, pateikta 5 priede „Numatomi pasiekti programos rezultatai“.</text:span></text:p>
      <text:p text:style-name="P541"/>
      <text:p text:style-name="P542"><text:span text:style-name="T543">VII</text:span><text:span text:style-name="T544">.<text:s/></text:span><text:span text:style-name="T545">Programos FINANSAVIMAS</text:span></text:p>
      <text:p text:style-name="P546"/>
      <text:p text:style-name="P547"><text:span text:style-name="T548">46</text:span><text:span text:style-name="T549">. Programai įgyvendinti 2007–2013 m. laik</text:span><text:span text:style-name="T550">otarpiu numatoma 639,67 mln. Lt ES struktūrinių fondų ir nacionalinių projektų lėšų, iš kurių pagal Žmogiškųjų išteklių plėtros veiksmų programą numatoma 360,27 mln. Lt (pagal 2 prioritetą – 343,01 mln. Lt, pagal 3 prioritetą – 17,26 mln. Lt), pagal Sangla</text:span><text:span text:style-name="T551">udos skatinimo veiksmų programą (2 prioritetą) numatoma 279,40 mln. Lt.</text:span><text:s/></text:p>
      <text:p text:style-name="P552">Punkto pakeitimai:</text:p>
      <text:p text:style-name="P553"><text:span text:style-name="T554">Nr.<text:s/></text:span><text:a xlink:href="https://www.e-tar.lt/portal/legalAct.html?documentId=TAR.B735476149D2" office:target-frame-name="_top" xlink:show="replace"><text:span text:style-name="T555">ISAK-2403</text:span></text:a><text:span text:style-name="T556">, 2009-11-26, Žin., 2009, Nr. 143-6317 (2009-12-02), i. k.<text:s/></text:span><text:span text:style-name="T557">1092070ISAKSAK-2403</text:span></text:p>
      <text:soft-page-break/>
      <text:p text:style-name="P558"><text:span text:style-name="T559">Nr.<text:s/></text:span><text:a xlink:href="https://www.e-tar.lt/portal/legalAct.html?documentId=TAR.D39C476D2240" office:target-frame-name="_top" xlink:show="replace"><text:span text:style-name="T560">V-1035</text:span></text:a><text:span text:style-name="T561">, 2011-06-13, Žin., 2011, Nr. 78-3842 (2011-06-30), i. k. 1112070ISAK00V-1035</text:span></text:p>
      <text:p text:style-name="Normal"/>
      <text:p text:style-name="P562"><text:span text:style-name="T563">47</text:span><text:span text:style-name="T564">. Kryžminis finansavimas galimas iki 10% nuo visų Programos</text:span><text:span text:style-name="T565"><text:s/>veiklų grupėms skirtų Žmogiškųjų išteklių plėtros veiksmų programos 2 prioriteto (34,30 mln. Lt) ir 3 prioriteto (1,73 mln. Lt) bei Sanglaudos skatinimo veiksmų programos 2 prioriteto (27,94 mln. Lt) lėšų, pagal Vykdomų pagal Lietuvos 2007–2013 metų Europ</text:span><text:span text:style-name="T566">os Sąjungos struktūrinės paramos panaudojimo strategiją ir ją įgyvendinančias veiksmų programas projektų išlaidų ir finansavimo reikalavimų atitikties taisykles, patvirtintas Lietuvos Respublikos Vyriausybės 2007 m. spalio 31 d. nutarimu Nr. 1179 (Žin., 20</text:span><text:span text:style-name="T567">07, Nr.<text:s/></text:span><text:a xlink:href="https://www.e-tar.lt/portal/lt/legalAct/TAR.AD901DBFF0F5" office:target-frame-name="_blank" xlink:show="new"><text:span text:style-name="T568">117-4789</text:span></text:a><text:span text:style-name="T569">).</text:span><text:s/></text:p>
      <text:p text:style-name="P570">Punkto pakeitimai:</text:p>
      <text:p text:style-name="P571"><text:span text:style-name="T572">Nr.<text:s/></text:span><text:a xlink:href="https://www.e-tar.lt/portal/legalAct.html?documentId=TAR.B735476149D2" office:target-frame-name="_top" xlink:show="replace"><text:span text:style-name="T573">ISAK-2403</text:span></text:a><text:span text:style-name="T574">, 2009-11-26, Žin., 2009, Nr. 143-631</text:span><text:span text:style-name="T575">7 (2009-12-02), i. k. 1092070ISAKSAK-2403</text:span></text:p>
      <text:p text:style-name="P576"><text:span text:style-name="T577">Nr.<text:s/></text:span><text:a xlink:href="https://www.e-tar.lt/portal/legalAct.html?documentId=TAR.D39C476D2240" office:target-frame-name="_top" xlink:show="replace"><text:span text:style-name="T578">V-1035</text:span></text:a><text:span text:style-name="T579">, 2011-06-13, Žin., 2011, Nr. 78-3842 (2011-06-30), i. k. 1112070ISAK00V-1035</text:span></text:p>
      <text:p text:style-name="Normal"/>
      <text:p text:style-name="P580"><text:span text:style-name="T581">48</text:span><text:span text:style-name="T582">. Neapstatytos žemės pirkimo ir nekil</text:span><text:span text:style-name="T583">nojamojo turto pirkimo išlaidos yra netinkamos apmokėti Programos lėšomis.</text:span></text:p>
      <text:p text:style-name="P584"><text:span text:style-name="T585">49</text:span><text:span text:style-name="T586">. Programos tikslų finansavimo šaltiniai nurodyti 6 priede.</text:span></text:p>
      <text:p text:style-name="P587"><text:span text:style-name="T588">50</text:span><text:span text:style-name="T589">. Veiklų grupėms finansavimą numatyta skirti tokiomis proporcijomis, kurios nurodytos 7 priede.</text:span></text:p>
      <text:p text:style-name="P590"><text:span text:style-name="T591">51</text:span><text:span text:style-name="T592">. Progr</text:span><text:span text:style-name="T593">amos finansavimas detalizuotas 8 priede, 9 priede ir 10 priede.</text:span></text:p>
      <text:p text:style-name="P594"/>
      <text:p text:style-name="P595"><text:span text:style-name="T596">VIII</text:span><text:span text:style-name="T597">.<text:s/></text:span><text:span text:style-name="T598">PROGRAMOS SĄSAJOS SU KITOMIS PROGRAMOMIS</text:span></text:p>
      <text:p text:style-name="P599"/>
      <text:p text:style-name="P600"><text:span text:style-name="T601">52</text:span><text:span text:style-name="T602">. 2007–2013 m. Žmogiškųjų išteklių plėtros veiksmų programos 2 prioriteto „Mokymasis visą gyvenimą“ bei Sanglaudos skatinimo<text:s/></text:span><text:span text:style-name="T603">veiksmų programos 2 prioriteto „Viešųjų paslaugų kokybė ir prieinamumas: sveikatos, švietimo ir socialinė infrastruktūra“ veiklų sritys papildo Žmogiškųjų išteklių plėtros veiksmų programos 3 prioriteto „Tyrėjų gebėjimų stiprinimas“ bei Ekonomikos augimo v</text:span><text:span text:style-name="T604">eiksmų programos 1 prioriteto „Ūkio konkurencingumui ir ekonomikos augimui skirti moksliniai tyrimai ir technologinė plėtra“ intervencijas.</text:span></text:p>
      <text:p text:style-name="P605"><text:span text:style-name="T606">53</text:span><text:span text:style-name="T607">. Programa teikia prioritetą veiklų integracijai ir sistemingam veiklų derinimui, remiantis įdirbiu 2004–2006<text:s/></text:span><text:span text:style-name="T608">m. programavimo laikotarpiu, įgyvendinant Švietimo ir mokslo ministerijos administruojamas BPD priemones.</text:span></text:p>
      <text:p text:style-name="P609"><text:span text:style-name="T610">54</text:span><text:span text:style-name="T611">. Ši programa papildo ir yra tematiškai susijusi su: Mokyklų tobulinimo programa plius, patvirtinta Lietuvos Respublikos švietimo ir mokslo mini</text:span><text:span text:style-name="T612">stro 2007 m. gruodžio 3 d. įsakymu Nr. ISAK-2331 „Dėl Mokyklų tobulinimo programos plius patvirtinimo“ (Žin., 2008, Nr.<text:s/></text:span><text:a xlink:href="https://www.e-tar.lt/portal/lt/legalAct/TAR.6240B6A5F6B2" office:target-frame-name="_blank" xlink:show="new"><text:span text:style-name="T613">7-257</text:span></text:a><text:span text:style-name="T614">), nes iš dalies apima pedagogų rengimą bei ko</text:span><text:span text:style-name="T615">mpetencijų tobulinimą, jei tai tiesiogiai susieta su bendrojo ugdymo sistemos poreikiais; Nacionaline profesinio orientavimo švietimo sistemoje programa, patvirtinta Lietuvos Respublikos švietimo ir mokslo ministro 2007 m. gruodžio 3 d. įsakymu Nr. ISAK-23</text:span><text:span text:style-name="T616">32 „Dėl Nacionalinės profesinio orientavimo švietimo sistemoje programos patvirtinimo“ (Žin., 2008, Nr.<text:s/></text:span><text:a xlink:href="https://www.e-tar.lt/portal/lt/legalAct/TAR.BAF4A04DD251" office:target-frame-name="_blank" xlink:show="new"><text:span text:style-name="T617">7-258</text:span></text:a><text:span text:style-name="T618">, Nr.<text:s/></text:span><text:a xlink:href="https://www.e-tar.lt/portal/lt/legalAct/TAR.9806F36476EB" office:target-frame-name="_blank" xlink:show="new"><text:span text:style-name="T619">143-5731</text:span></text:a><text:span text:style-name="T620">), nes apima aukštųjų mokyklų studentų karjeros valdymo kompetencijų ugdymo ir absolventų karjeros stebėsenos modelio sukūrimą ir įdiegimą; Bendrąja nacionaline kompleksine programa, patvirtinta Lietuvos Respublikos švi</text:span><text:span text:style-name="T621">etimo ir mokslo ministro 2007 m. gruodžio 3 d. įsakymu Nr. ISAK-2336 „Dėl Bendrosios nacionalinės kompleksinės programos patvirtinimo“ (Žin., 2008, Nr.<text:s/></text:span><text:a xlink:href="https://www.e-tar.lt/portal/lt/legalAct/TAR.32AF65FB658B" office:target-frame-name="_blank" xlink:show="new"><text:span text:style-name="T622">7-262</text:span></text:a><text:span text:style-name="T623">, Nr.<text:s/></text:span><text:a xlink:href="https://www.e-tar.lt/portal/lt/legalAct/TAR.5CD787438C6A" office:target-frame-name="_blank" xlink:show="new"><text:span text:style-name="T624">122-4641</text:span></text:a><text:span text:style-name="T625">), nes apima numatytų aukštojo mokslo studijų programų įgyvendinimą (ypač II, III pakopose) žinioms bei <text:s/>moksliniams tyrimams ir taikomajai veiklai imliuose sektoriuose, j</text:span><text:span text:style-name="T626">ei tai tiesiogiai numatyta teminėse nacionalinėse kompleksinėse programose; Tyrėjų karjeros programa, patvirtinta Lietuvos Respublikos švietimo ir mokslo ministro 2007 m. gruodžio 3 d. įsakymu Nr. ISAK-2335 „Dėl Tyrėjų karjeros programos patvirtinimo“ (Žin</text:span><text:span text:style-name="T627">., 2008, Nr.<text:s/></text:span><text:a xlink:href="https://www.e-tar.lt/portal/lt/legalAct/TAR.D0249B254505" office:target-frame-name="_blank" xlink:show="new"><text:span text:style-name="T628">7-261</text:span></text:a><text:span text:style-name="T629">; 2009, Nr.<text:s/></text:span><text:a xlink:href="https://www.e-tar.lt/portal/lt/legalAct/TAR.A02620D84B91" office:target-frame-name="_blank" xlink:show="new"><text:span text:style-name="T630">32-1252</text:span></text:a><text:span text:style-name="T631">), nes apima doktorantūros, rezidentūros, meno as</text:span><text:span text:style-name="T632">pirantūros studijų programų atnaujinimą, naujų kūrimą ir įgyvendinimą, jei tai nėra numatyta (teminėse) nacionalinėse kompleksinėse programose.</text:span></text:p>
      <text:p text:style-name="P633"><text:span text:style-name="T634">55</text:span><text:span text:style-name="T635">. Programoje numatytas naujų aukštojo mokslo studijų programų kūrimas ir atnaujinimas I–II studijų pakopos</text:span><text:span text:style-name="T636">e bei jungtinių studijų programų kūrimas bei įgyvendinimas, taip pat aukštojo mokslo studijų programų įgyvendinimas – tradiciniuose, stabiliai augančiuose ar viešojo<text:s/></text:span><text:soft-page-break/><text:span text:style-name="T637">administravimo ir viešąsias paslaugas teikiančiuose bei dideliuose, žinioms neimliuose, lė</text:span><text:span text:style-name="T638">tai augančiuose ūkio sektoriuose ir kituose ūkio sektoriuose, jei tai nėra numatyta nacionalinėse kompleksinėse programose, atsižvelgiant į rengtinų nacionalinių kompleksinių programų pirmąjį sąrašą, patvirtintą Lietuvos Respublikos švietimo ir mokslo mini</text:span><text:span text:style-name="T639">stro 2008 m. balandžio 7 d. įsakymu Nr. ISAK-963 „Dėl nacionalinių kompleksinių programų projektų rengimo darbo grupių sudarymo“ (Žin., 2008, Nr.<text:s/></text:span><text:a xlink:href="https://www.e-tar.lt/portal/lt/legalAct/TAR.CC878A3EB946" office:target-frame-name="_blank" xlink:show="new"><text:span text:style-name="T640">52-1936</text:span></text:a><text:span text:style-name="T641">), rengtinų nacion</text:span><text:span text:style-name="T642">alinių kompleksinių programų antrąjį sąrašą, patvirtintą Lietuvos Respublikos švietimo ir mokslo ministro 2008 m. gruodžio 8 d. įsakymu Nr. ISAK-3376 „Dėl nacionalinių kompleksinių programų projektų rengimo darbo grupių sudarymo“ (Žin., 2008, Nr.<text:s/></text:span><text:a xlink:href="https://www.e-tar.lt/portal/lt/legalAct/TAR.850DCAE5A5A9" office:target-frame-name="_blank" xlink:show="new"><text:span text:style-name="T643">145-5837</text:span></text:a><text:span text:style-name="T644">).</text:span></text:p>
      <text:p text:style-name="P645"><text:span text:style-name="T646">56</text:span><text:span text:style-name="T647">. Tie projektai, kurie finansuojami įgyvendinant kitas ministerijos ES struktūrinių fondų programas, negali būti finansuojami pagal šią Programą.</text:span></text:p>
      <text:p text:style-name="P648"/>
      <text:p text:style-name="P649"><text:span text:style-name="T650">IX</text:span><text:span text:style-name="T651">.<text:s/></text:span><text:span text:style-name="T652">BAIGIAMOSIOS NUOSTATOS</text:span></text:p>
      <text:p text:style-name="P653"/>
      <text:p text:style-name="P654"><text:span text:style-name="T655">57</text:span><text:span text:style-name="T656">. Programa nustato studijų srities plėtojimo gaires iki 2015 m. Programa, kurią galima apibūdinti kaip sprendimų visumą, apibrėžiančią pagrindinius tikslus ir svarbiausius valstybės veiksmus bei priemones šiems tikslams pasiek</text:span><text:span text:style-name="T657">ti, turi atitikti nacionalinių strateginio planavimo dokumentų nuostatas.</text:span></text:p>
      <text:p text:style-name="P658"><text:span text:style-name="T659">58</text:span><text:span text:style-name="T660">. Programos vertinimo veiklos (strateginė analizė, priežiūra, einamasis ir galutinis vertinimas) organizuojamos vadovaujantis Finansų ministerijos nustatytomis ES programų Liet</text:span><text:span text:style-name="T661">uvoje vertinimo gairėmis.</text:span></text:p>
      <text:p text:style-name="P662"/>
      <text:p text:style-name="P663"><text:span text:style-name="T664">_________________</text:span></text:p>
      <text:p text:style-name="P665">Priedo pakeitimai:</text:p>
      <text:p text:style-name="P666"><text:span text:style-name="T667">Nr.<text:s/></text:span><text:a xlink:href="https://www.e-tar.lt/portal/legalAct.html?documentId=TAR.594AED9FD374" office:target-frame-name="_top" xlink:show="replace"><text:span text:style-name="T668">ISAK-1293</text:span></text:a><text:span text:style-name="T669">, 2009-06-19, Žin., 2009, Nr. 82-3435 (2009-07-11), i. k. 1092070ISAKSAK-1293</text:span></text:p>
      <text:p text:style-name="Normal"/>
      <text:soft-page-break/>
      <text:p text:style-name="P670">Nacionalinės studijų programos</text:p>
      <text:p text:style-name="P671">1<text:s/>priedas</text:p>
      <text:p text:style-name="P672">(Lietuvos Respublikos<text:s/></text:p>
      <text:p text:style-name="P673">švietimo ir mokslo ministro<text:s/></text:p>
      <text:p text:style-name="P674">2011 m. birželio 13 d. įsakymo Nr. V-1035 redakcija)</text:p>
      <text:p text:style-name="Normal"/>
      <text:p text:style-name="P675"><text:span text:style-name="T676">NACIONALINĖS STUDIJŲ<text:s/></text:span><text:span text:style-name="T677">PROGRAMOS ĮGYVENDINIMO PRIEMONĖS</text:span></text:p>
      <text:p text:style-name="Normal"/>
      <text:p text:style-name="Normal"/>
      <table:table table:style-name="Table678">
        <table:table-columns>
          <table:table-column table:style-name="TableColumn679"/>
          <table:table-column table:style-name="TableColumn680"/>
          <table:table-column table:style-name="TableColumn681"/>
        </table:table-columns>
        <table:table-header-rows>
          <table:table-row table:style-name="TableRow682">
            <table:table-cell table:style-name="TableCell683">
              <text:p text:style-name="Normal">Tikslas</text:p>
            </table:table-cell>
            <table:table-cell table:style-name="TableCell684">
              <text:p text:style-name="Normal">Uždavinys</text:p>
            </table:table-cell>
            <table:table-cell table:style-name="TableCell685">
              <text:p text:style-name="Normal">Veiklų grupė</text:p>
            </table:table-cell>
          </table:table-row>
        </table:table-header-rows>
        <table:table-row table:style-name="TableRow686">
          <table:table-cell table:style-name="TableCell687" table:number-rows-spanned="7">
            <text:p text:style-name="Normal"><text:span text:style-name="T688">1. Studijų<text:s/></text:span><text:span text:style-name="T689">kokybės gerinimas</text:span><text:s/></text:p>
          </table:table-cell>
          <table:table-cell table:style-name="TableCell690" table:number-rows-spanned="4">
            <text:p text:style-name="Normal">1.1. Tobulinti studijų turinį<text:s/></text:p>
          </table:table-cell>
          <table:table-cell table:style-name="TableCell691">
            <text:p text:style-name="Normal">1.1.1. Darbo rinkos ir šalies ūkio poreikius atitinkančių studijų programų atnaujinimas, naujų rengimas ir įgyvendinimas, studijų programų tarptautiškumo didinimas, jungtinių studijų programų rengimas.</text:p>
          </table:table-cell>
        </table:table-row>
        <table:table-row table:style-name="TableRow692">
          <table:covered-table-cell>
            <text:p text:style-name="Normal"/>
          </table:covered-table-cell>
          <table:covered-table-cell>
            <text:p text:style-name="Normal"/>
          </table:covered-table-cell>
          <table:table-cell table:style-name="TableCell693">
            <text:p text:style-name="Normal">1.1.2. Studijų programų atnaujinimas, naujų rengimas ir įgyvendinimas šalies ūkio ir visuomenės poreikiams.<text:s/></text:p>
          </table:table-cell>
        </table:table-row>
        <table:table-row table:style-name="TableRow694">
          <table:covered-table-cell>
            <text:p text:style-name="Normal"/>
          </table:covered-table-cell>
          <table:covered-table-cell>
            <text:p text:style-name="Normal"/>
          </table:covered-table-cell>
          <table:table-cell table:style-name="TableCell695">
            <text:p text:style-name="Normal">1.1.3. Studijų programų įgyvendinimas žinioms imliuose sektoriuose.<text:span text:style-name="T696"><text:s text:c="2"/></text:span></text:p>
          </table:table-cell>
        </table:table-row>
        <table:table-row table:style-name="TableRow697">
          <table:covered-table-cell>
            <text:p text:style-name="Normal"/>
          </table:covered-table-cell>
          <table:covered-table-cell>
            <text:p text:style-name="Normal"/>
          </table:covered-table-cell>
          <table:table-cell table:style-name="TableCell698">
            <text:p text:style-name="Normal">1.1.4. Skirtingų pakopų studijas reglamentuojančių aprašų rengimas ir atnaujinimas atsižvelgiant į naujus kokybinius reikalavimus ir aukštųjų mokyklų misiją.</text:p>
          </table:table-cell>
        </table:table-row>
        <table:table-row table:style-name="TableRow699">
          <table:covered-table-cell>
            <text:p text:style-name="Normal"/>
          </table:covered-table-cell>
          <table:table-cell table:style-name="TableCell700">
            <text:p text:style-name="Normal">1.2. Didinti dėstytojų pedagoginę kompetenciją<text:s/></text:p>
          </table:table-cell>
          <table:table-cell table:style-name="TableCell701">
            <text:p text:style-name="Normal">1.2.1. Dėstytojų pedagoginės ir dalykinės kompetencijos tobulinimo priemonių sukūrimas ir įgyvendinimas.</text:p>
          </table:table-cell>
        </table:table-row>
        <table:table-row table:style-name="TableRow702">
          <table:covered-table-cell>
            <text:p text:style-name="Normal"/>
          </table:covered-table-cell>
          <table:table-cell table:style-name="TableCell703">
            <text:p text:style-name="Normal">1.3. Gerinti<text:s/>aukštųjų mokyklų studijų infrastruktūrą</text:p>
          </table:table-cell>
          <table:table-cell table:style-name="TableCell704">
            <text:p text:style-name="Normal">1.3.1. Studijoms reikalingos infrastruktūros, bazinės įrangos atnaujinimas.</text:p>
          </table:table-cell>
        </table:table-row>
        <table:table-row table:style-name="TableRow705">
          <table:covered-table-cell>
            <text:p text:style-name="Normal"/>
          </table:covered-table-cell>
          <table:table-cell table:style-name="TableCell706">
            <text:p text:style-name="Normal">1.4. Diegti vidines kokybės užtikrinimo sistemas</text:p>
          </table:table-cell>
          <table:table-cell table:style-name="TableCell707">
            <text:p text:style-name="Normal">1.4.1. Vidinių kokybės užtikrinimo mechanizmų diegimas ir tobulinimas.</text:p>
          </table:table-cell>
        </table:table-row>
        <table:table-row table:style-name="TableRow708">
          <table:table-cell table:style-name="TableCell709" table:number-rows-spanned="4">
            <text:p text:style-name="Normal"><text:span text:style-name="T710">2. Studijų tarpt</text:span><text:span text:style-name="T711">autiškumo didinimas ir prieinamumo užtikrinimas</text:span><text:s/></text:p>
          </table:table-cell>
          <table:table-cell table:style-name="TableCell712">
            <text:p text:style-name="Normal">2.1. Skatinti studijų tarptautiškumą<text:s/></text:p>
          </table:table-cell>
          <table:table-cell table:style-name="TableCell713">
            <text:p text:style-name="P714">2.1.1. Nacionalinės aukštojo mokslo tarptautiškumo skatinimo programos įgyvendinimas.</text:p>
          </table:table-cell>
        </table:table-row>
        <table:table-row table:style-name="TableRow715">
          <table:covered-table-cell>
            <text:p text:style-name="Normal"/>
          </table:covered-table-cell>
          <table:table-cell table:style-name="TableCell716">
            <text:p text:style-name="Normal">2.2. Diegti aukštojo mokslo institucijose inovatyvias studijų organizavimo formas<text:s/></text:p>
          </table:table-cell>
          <table:table-cell table:style-name="TableCell717">
            <text:p text:style-name="Normal">2.2.1. Neformaliu būdu įgytų žinių ir gebėjimų formalizavimo sistemos parengimas ir įgyvendinimas.</text:p>
          </table:table-cell>
        </table:table-row>
        <table:table-row table:style-name="TableRow718">
          <table:covered-table-cell>
            <text:p text:style-name="Normal"/>
          </table:covered-table-cell>
          <table:table-cell table:style-name="TableCell719" table:number-rows-spanned="2">
            <text:p text:style-name="Normal">2.3. Užtikrinti studijų prieinamumą</text:p>
          </table:table-cell>
          <table:table-cell table:style-name="TableCell720">
            <text:p text:style-name="Normal">2.3.1. Specialiųjų poreikių<text:s/>turintiems studentams studijų prieinamumo užtikrinimas.</text:p>
          </table:table-cell>
        </table:table-row>
        <table:table-row table:style-name="TableRow721">
          <table:covered-table-cell>
            <text:p text:style-name="Normal"/>
          </table:covered-table-cell>
          <table:covered-table-cell>
            <text:p text:style-name="Normal"/>
          </table:covered-table-cell>
          <table:table-cell table:style-name="TableCell722">
            <text:p text:style-name="Normal">2.3.2. Specialistų perkvalifikavimo programų (modulių) rengimas ir įgyvendinimas bei kvalifikacijos tobulinimas.</text:p>
          </table:table-cell>
        </table:table-row>
        <table:table-row table:style-name="TableRow723">
          <table:table-cell table:style-name="TableCell724" table:number-rows-spanned="5">
            <text:p text:style-name="Normal">3.<text:s/><text:span text:style-name="T725">Studijų sistemos efektyvumo didinimas</text:span></text:p>
          </table:table-cell>
          <table:table-cell table:style-name="TableCell726" table:number-rows-spanned="2">
            <text:p text:style-name="Normal">3.1. Gerinti aukštųjų mokyklų vidaus valdymo sistemas<text:s/></text:p>
          </table:table-cell>
          <table:table-cell table:style-name="TableCell727">
            <text:p text:style-name="Normal">3.1.1. Aukštųjų mokyklų vidaus valdymo sąrangos tobulinimas.</text:p>
          </table:table-cell>
        </table:table-row>
        <table:table-row table:style-name="TableRow728">
          <table:covered-table-cell>
            <text:p text:style-name="Normal"/>
          </table:covered-table-cell>
          <table:covered-table-cell>
            <text:p text:style-name="Normal"/>
          </table:covered-table-cell>
          <table:table-cell table:style-name="TableCell729">
            <text:p text:style-name="Normal">3.1.2. Aukštųjų mokyklų vidaus valdymo tobulinimas: informacinių sistemų, susietų<text:s/><text:soft-page-break/>su aukštosios mokyklos valdymu, kūrimas ir (arba)<text:s/>diegimas.</text:p>
          </table:table-cell>
        </table:table-row>
        <table:table-row table:style-name="TableRow730">
          <table:covered-table-cell>
            <text:p text:style-name="Normal"/>
          </table:covered-table-cell>
          <table:table-cell table:style-name="TableCell731" table:number-rows-spanned="2">
            <text:p text:style-name="Normal">3.2. Tobulinti aukštojo mokslo veiklos vertinimą ir stebėseną<text:s/></text:p>
          </table:table-cell>
          <table:table-cell table:style-name="TableCell732">
            <text:p text:style-name="Normal">3.2.1. Išorinio vertinimo sistemos stiprinimas.<text:span text:style-name="T733"><text:s/></text:span></text:p>
          </table:table-cell>
        </table:table-row>
        <table:table-row table:style-name="TableRow734">
          <table:covered-table-cell>
            <text:p text:style-name="Normal"/>
          </table:covered-table-cell>
          <table:covered-table-cell>
            <text:p text:style-name="Normal"/>
          </table:covered-table-cell>
          <table:table-cell table:style-name="TableCell735">
            <text:p text:style-name="Normal">3.2.2. Mokslo ir studijų stebėsenos ir analizės sistemos tobulinimas bei priėmimo sistemos tobulinimas ir įdiegimas.</text:p>
          </table:table-cell>
        </table:table-row>
        <table:table-row table:style-name="TableRow736">
          <table:covered-table-cell>
            <text:p text:style-name="Normal"/>
          </table:covered-table-cell>
          <table:table-cell table:style-name="TableCell737">
            <text:p text:style-name="Normal">3.3. Tobulinti studentų praktinius įgūdžius ir verslumą<text:s/></text:p>
          </table:table-cell>
          <table:table-cell table:style-name="TableCell738">
            <text:p text:style-name="Normal">3.3.1. Studentų praktinių įgūdžių, verslumo stiprinimas.<text:s/></text:p>
          </table:table-cell>
        </table:table-row>
      </table:table>
      <text:p text:style-name="P739"/>
      <text:p text:style-name="P740"/>
      <text:p text:style-name="P741">Priedo pakeitimai:</text:p>
      <text:p text:style-name="P742"><text:span text:style-name="T743">Nr.<text:s/></text:span><text:a xlink:href="https://www.e-tar.lt/portal/legalAct.html?documentId=TAR.D39C476D2240" office:target-frame-name="_top" xlink:show="replace"><text:span text:style-name="T744">V-1035</text:span></text:a><text:span text:style-name="T745">, 2011-06-13, Žin., 2011,<text:s/></text:span><text:span text:style-name="T746">Nr. 78-3842 (2011-06-30), i. k. 1112070ISAK00V-1035</text:span></text:p>
      <text:p text:style-name="Normal"/>
      <text:soft-page-break/>
      <text:p text:style-name="P747">Nacionalinės studijų programos</text:p>
      <text:p text:style-name="P748">2<text:s/>priedas</text:p>
      <text:p text:style-name="P749">(Lietuvos Respublikos<text:s/></text:p>
      <text:p text:style-name="P750">švietimo ir mokslo ministro<text:s/></text:p>
      <text:p text:style-name="P751">2011 m. birželio 13 d. įsakymo Nr. V-1035 redakcija)</text:p>
      <text:p text:style-name="P752"/>
      <text:p text:style-name="P753"><text:span text:style-name="T754">VEIKLŲ GRUPIŲ APRAŠYMAS</text:span></text:p>
      <text:p text:style-name="P755"/>
      <text:p text:style-name="P756"><text:span text:style-name="T757">1.1.1</text:span><text:span text:style-name="T758"><text:s/>veiklų grupė. Darbo rinkos ir šalies ūkio poreikius atitinkančių studijų programų atnaujinimas, naujų rengimas ir įgyvendinimas, studijų programų tarptautiškumo didinimas, jungtinių studijų programų rengimas</text:span></text:p>
      <text:p text:style-name="P759"/>
      <text:p text:style-name="P760"/>
      <table:table table:style-name="Table761">
        <table:table-columns>
          <table:table-column table:style-name="TableColumn762"/>
          <table:table-column table:style-name="TableColumn763"/>
          <table:table-column table:style-name="TableColumn764"/>
        </table:table-columns>
        <table:table-header-rows>
          <table:table-row table:style-name="TableRow765">
            <table:table-cell table:style-name="TableCell766">
              <text:p text:style-name="P767">Eil. Nr.</text:p>
            </table:table-cell>
            <table:table-cell table:style-name="TableCell768" table:number-columns-spanned="2">
              <text:p text:style-name="P769"><text:span text:style-name="T770">Aprašymas</text:span></text:p>
            </table:table-cell>
            <table:covered-table-cell/>
          </table:table-row>
        </table:table-header-rows>
        <table:table-row table:style-name="TableRow771">
          <table:table-cell table:style-name="TableCell772">
            <text:p text:style-name="P773">1.</text:p>
          </table:table-cell>
          <table:table-cell table:style-name="TableCell774">
            <text:p text:style-name="P775">Veiklų grupės pagrindimas</text:p>
          </table:table-cell>
          <table:table-cell table:style-name="TableCell776">
            <text:p text:style-name="Normal">Šia veiklų grupe siekiama patobulinti studijų aukštosiose mokyklose turinį, kad studijų turinys ir specialistų parengimas atitiktų darbo rinkos, konkretaus ūkio sektoriaus poreikius, didintų studijų tarptautiškumą bei patrauklumą užsienio studentams ir<text:s/>institucijoms.<text:s/></text:p>
          </table:table-cell>
        </table:table-row>
        <table:table-row table:style-name="TableRow777">
          <table:table-cell table:style-name="TableCell778" table:number-rows-spanned="2">
            <text:p text:style-name="P779">2.</text:p>
          </table:table-cell>
          <table:table-cell table:style-name="TableCell780" table:number-rows-spanned="2">
            <text:p text:style-name="Normal"><text:span text:style-name="T781">Remiamos veiklos</text:span></text:p>
          </table:table-cell>
          <table:table-cell table:style-name="TableCell782">
            <text:p text:style-name="Normal">Šios dienos ir (ar) perspektyvinius darbo rinkos, konkretaus ūkio sektoriaus poreikius atitinkančių, su tradiciniais, stabiliai augančiais, viešojo administravimo ir viešąsias paslaugas teikiančiais, dideliais, žinioms<text:s/>neimliais, lėtai augančiais ūkio sektoriais susijusių I studijų pakopos ir vientisųjų studijų programų atnaujinimas ir (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783">
          <table:covered-table-cell>
            <text:p text:style-name="P784"/>
          </table:covered-table-cell>
          <table:covered-table-cell>
            <text:p text:style-name="P785"/>
          </table:covered-table-cell>
          <table:table-cell table:style-name="TableCell786">
            <text:p text:style-name="P787">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788">- naujų koleginių ir universitetinių I bei II studijų pakopos jungtinių studijų programų su užsienio aukštosiomis mokyklomis koncepcijos rengimas (galimybių studijų rengimas dėl jungtinės studijų programos poreikio ir (arba) rengimo). Taip pat tinkama veikla yra dėstytojų mobilumas (dėstytojų stažuotės);<text:s/></text:p>
            <text:p text:style-name="P789">- jungtinių studijų programų parengimas: naujų koleginių ir universitetinių I bei<text:s/>II studijų pakopos jungtinių studijų programų su užsienio aukštosiomis mokyklomis rengimas (įskaitant jungtinių studijų programų metodinių priemonių rengimą, leidybą, įsigijimą), dėstytojų mobilumo skatinimas<text:s/><text:soft-page-break/>(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able:table-cell>
        </table:table-row>
        <table:table-row table:style-name="TableRow790">
          <table:table-cell table:style-name="TableCell791" table:number-rows-spanned="3">
            <text:p text:style-name="P792"/>
          </table:table-cell>
          <table:table-cell table:style-name="TableCell793" table:number-rows-spanned="3">
            <text:p text:style-name="P794"/>
          </table:table-cell>
          <table:table-cell table:style-name="TableCell795">
            <text:p text:style-name="Normal">- jungtinių studijų programų įgyvendinimas: akredituotų koleginių ir I bei II universitetinių studijų pakopų jungtinių studijų programų su užsienio aukštosiomis mokyklomis<text:s/>įgyvendinimas (įskaitant dėstytojų mobilumo skatinimą (dėstytojų stažuotes), jungtinių studijų 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796">
          <table:covered-table-cell>
            <text:p text:style-name="P797"/>
          </table:covered-table-cell>
          <table:covered-table-cell>
            <text:p text:style-name="P798"/>
          </table:covered-table-cell>
          <table:table-cell table:style-name="TableCell799">
            <text:p text:style-name="P800">Lietuvoje registruotos I ir II studijų pakopos studijų programos (arba jos dalies, t.y. atskirų modulių) atnaujinimas parengiant ir pritaikant ją dėstyti užsienio kalba ir (arba) užsienio<text:s/>aukštųjų mokyklų studijų programų atskirų modulių (dalykų) įsigijimas (franšizė), studijų programų ekspertinis vertinimas ir atnaujintų studijų programų modulių bandomasis įgyvendinimas. Taip pat tinkama veikla yra dėstytojų mobilumo skatinimas (dėstytojų<text:s/>stažuotės) dalyvaujant tarptautiniuose akademiniuose tinkluose, atnaujintų studijų programų dalykų (modulių) testavimas (pavyzdžiui, intensyvių kursų ir kitų neformalaus švietimo ugdymo formų ir metodų bandomasis įgyvendinimas).</text:p>
          </table:table-cell>
        </table:table-row>
        <table:table-row table:style-name="TableRow801">
          <table:covered-table-cell>
            <text:p text:style-name="P802"/>
          </table:covered-table-cell>
          <table:covered-table-cell>
            <text:p text:style-name="P803"/>
          </table:covered-table-cell>
          <table:table-cell table:style-name="TableCell804">
            <text:p text:style-name="P805">Papildomųjų ir (arba)<text:s/>išlyginamųjų studijų (studijų programų) organizavimas ir įgyvendinimas aukštosiose mokyklose, kuriant saitus („tiltus“) tarp profesinių mokyklų ir kolegijų arba tarp kolegijų ir universitetų (įskaitant tyrimų, studijų konkrečios studijų srities lygmeniu aukštojoje mokykloje atlikimą, inovatyvių, lanksčių studijų būdų ir metodų rengimą bei diegimą, mokymo priemonių rengimą ir įsigijimą).</text:p>
          </table:table-cell>
        </table:table-row>
        <table:table-row table:style-name="TableRow806">
          <table:table-cell table:style-name="TableCell807">
            <text:p text:style-name="Normal"><text:span text:style-name="T808">3.</text:span></text:p>
          </table:table-cell>
          <table:table-cell table:style-name="TableCell809">
            <text:p text:style-name="Normal"><text:span text:style-name="T810">Galimi pareiškėjai</text:span></text:p>
          </table:table-cell>
          <table:table-cell table:style-name="TableCell811">
            <text:p text:style-name="P812">Aukštosios mokyklos, tarptautinės organizacijos</text:p>
          </table:table-cell>
        </table:table-row>
        <table:table-row table:style-name="TableRow813">
          <table:table-cell table:style-name="TableCell814">
            <text:p text:style-name="P815">4.</text:p>
          </table:table-cell>
          <table:table-cell table:style-name="TableCell816">
            <text:p text:style-name="P817">Galimi partneriai</text:p>
          </table:table-cell>
          <table:table-cell table:style-name="TableCell818">
            <text:p text:style-name="P819"><text:span text:style-name="T820">Aukštosios mokyklos</text:span>, mokslo<text:s/>ir studijų ekspertinės ir koordinavimo institucijos, viešojo administravimo institucijos, valstybės įstaigos; asociacijos, tarptautinės organizacijos.</text:p>
          </table:table-cell>
        </table:table-row>
        <table:table-row table:style-name="TableRow821">
          <table:table-cell table:style-name="TableCell822">
            <text:p text:style-name="Normal"><text:span text:style-name="T823">5.</text:span></text:p>
          </table:table-cell>
          <table:table-cell table:style-name="TableCell824">
            <text:p text:style-name="Normal"><text:span text:style-name="T825">Tiesioginės tikslinės grupės</text:span></text:p>
          </table:table-cell>
          <table:table-cell table:style-name="TableCell826">
            <text:p text:style-name="P827">Studentai, dėstytojai</text:p>
          </table:table-cell>
        </table:table-row>
        <table:table-row table:style-name="TableRow828">
          <table:table-cell table:style-name="TableCell829">
            <text:p text:style-name="P830">6.</text:p>
          </table:table-cell>
          <table:table-cell table:style-name="TableCell831">
            <text:p text:style-name="P832">Projektų atrankos būdas</text:p>
          </table:table-cell>
          <table:table-cell table:style-name="TableCell833">
            <text:p text:style-name="P834">Konkursas</text:p>
          </table:table-cell>
        </table:table-row>
        <table:table-row table:style-name="TableRow835">
          <table:table-cell table:style-name="TableCell836">
            <text:p text:style-name="P837">7.</text:p>
          </table:table-cell>
          <table:table-cell table:style-name="TableCell838">
            <text:p text:style-name="P839">Projektų<text:s/>trukmė</text:p>
          </table:table-cell>
          <table:table-cell table:style-name="TableCell840">
            <text:p text:style-name="P841">Nuo 24 mėn. iki 36 mėn.</text:p>
          </table:table-cell>
        </table:table-row>
        <table:table-row table:style-name="TableRow842">
          <table:table-cell table:style-name="TableCell843">
            <text:p text:style-name="P844">8.</text:p>
          </table:table-cell>
          <table:table-cell table:style-name="TableCell845">
            <text:p text:style-name="Normal"><text:span text:style-name="T846">Paramos vertė, Lt</text:span></text:p>
          </table:table-cell>
          <table:table-cell table:style-name="TableCell847">
            <text:p text:style-name="P848">Projektų, finansuojamų pagal šią veiklų grupę, vertė turi būti ne didesnė nei 4 500 000 Lt.</text:p>
          </table:table-cell>
        </table:table-row>
        <table:table-row table:style-name="TableRow849">
          <table:table-cell table:style-name="TableCell850">
            <text:p text:style-name="P851">9.</text:p>
          </table:table-cell>
          <table:table-cell table:style-name="TableCell852">
            <text:p text:style-name="Normal"><text:span text:style-name="T853">Projektų išlaidų finansavimo šaltiniai</text:span></text:p>
          </table:table-cell>
          <table:table-cell table:style-name="TableCell854">
            <text:p text:style-name="P855">Projektas finansuojamas Europos socialinio fondo ir nacionalinėmis projekto lėšomis.<text:s/></text:p>
          </table:table-cell>
        </table:table-row>
        <table:table-row table:style-name="TableRow856">
          <table:table-cell table:style-name="TableCell857">
            <text:p text:style-name="Normal"><text:span text:style-name="T858">10.</text:span></text:p>
          </table:table-cell>
          <table:table-cell table:style-name="TableCell859">
            <text:p text:style-name="P860">Paramos<text:s/><text:soft-page-break/>intensyvumas, %</text:p>
          </table:table-cell>
          <table:table-cell table:style-name="TableCell861">
            <text:p text:style-name="P862">Iki 100 % projekto tinkamų finansuoti išlaidų bendros sumos</text:p>
          </table:table-cell>
        </table:table-row>
        <text:soft-page-break/>
        <table:table-row table:style-name="TableRow863">
          <table:table-cell table:style-name="TableCell864">
            <text:p text:style-name="Normal"><text:span text:style-name="T865">11.</text:span></text:p>
          </table:table-cell>
          <table:table-cell table:style-name="TableCell866">
            <text:p text:style-name="P867">Projektų įgyvendinimo vieta</text:p>
          </table:table-cell>
          <table:table-cell table:style-name="TableCell868">
            <text:p text:style-name="P869">Lietuvos Respublika</text:p>
          </table:table-cell>
        </table:table-row>
        <table:table-row table:style-name="TableRow870">
          <table:table-cell table:style-name="TableCell871">
            <text:p text:style-name="Normal"><text:span text:style-name="T872">12.</text:span></text:p>
          </table:table-cell>
          <table:table-cell table:style-name="TableCell873">
            <text:p text:style-name="P874">Atrankos kriterijai</text:p>
          </table:table-cell>
          <table:table-cell table:style-name="TableCell875">
            <text:p text:style-name="P876">Atikties:</text:p>
            <text:p text:style-name="P877">projektas turi atitikti Nacionalinės studijų programos nuostatas.</text:p>
            <text:p text:style-name="P878"/>
            <text:p text:style-name="P879">Prioritetiniai:<text:s/></text:p>
            <text:p text:style-name="P880">1) projektas yra skirtas siauros paskirties studijų programoms jungti;</text:p>
            <text:p text:style-name="P881">2) projektas skatina tarptautinį bendradarbiavimą;</text:p>
            <text:p text:style-name="P882">3) projektas kuria ir (arba) diegia<text:s/>inovatyvius mokymo metodus;</text:p>
            <text:p text:style-name="P883">4) projektas didina bendradarbiavimą tarp vienodo ir skirtingų lygių mokslo ir studijų institucijų;</text:p>
            <text:p text:style-name="P884">5) projektas turi verslo asociacijų pritarimą ir skatina bendradarbiavimą;</text:p>
            <text:p text:style-name="P885">6) kokybiškai įvertintos projekto rizikos.</text:p>
          </table:table-cell>
        </table:table-row>
        <table:table-row table:style-name="TableRow886">
          <table:table-cell table:style-name="TableCell887">
            <text:p text:style-name="Normal"><text:span text:style-name="T888">13.</text:span></text:p>
          </table:table-cell>
          <table:table-cell table:style-name="TableCell889">
            <text:p text:style-name="Normal">Europos socialinio fondo ir nacionalinės projektų lėšos, numatomos skirti<text:s/><text:span text:style-name="T890">veiklų grupei</text:span></text:p>
          </table:table-cell>
          <table:table-cell table:style-name="TableCell891">
            <text:p text:style-name="P892">108,71 mln. Lt (Žmogiškųjų išteklių plėtros veiksmų programos 2 prioritetas „Mokymasis visą gyvenimą“ (toliau – VP 1.2 prioritetas)</text:p>
          </table:table-cell>
        </table:table-row>
      </table:table>
      <text:p text:style-name="Normal"/>
      <text:p text:style-name="P893"><text:span text:style-name="T894">1.1.2</text:span><text:span text:style-name="T895"><text:s/>veiklų grupė. Studijų program</text:span><text:span text:style-name="T896">ų atnaujinimas, naujų rengimas ir įgyvendinimas šalies ūkio ir visuomenės poreikiams</text:span></text:p>
      <text:p text:style-name="P897"/>
      <text:p text:style-name="Normal"/>
      <table:table table:style-name="Table898">
        <table:table-columns>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Eil. Nr.</text:p>
            </table:table-cell>
            <table:table-cell table:style-name="TableCell905" table:number-columns-spanned="2">
              <text:p text:style-name="P906"><text:span text:style-name="T907">Aprašymas</text:span></text:p>
            </table:table-cell>
            <table:covered-table-cell/>
          </table:table-row>
        </table:table-header-rows>
        <table:table-row table:style-name="TableRow908">
          <table:table-cell table:style-name="TableCell909">
            <text:p text:style-name="P910">1.</text:p>
          </table:table-cell>
          <table:table-cell table:style-name="TableCell911">
            <text:p text:style-name="P912">Veiklų grupės pagrindimas</text:p>
          </table:table-cell>
          <table:table-cell table:style-name="TableCell913">
            <text:p text:style-name="Normal">Šia veiklų grupe siekiama patobulinti studijų aukštosiose mokyklose turinį, kad studijų turinys ir specialistų parengimas atitiktų darbo rinkos ir šalies ūkio poreikius. Bus remiamas šiandienos ir perspektyvinius rinkos bei valstybės poreikius atitinkančių<text:s/>studijų programų atnaujinimas ir naujų programų rengimas bei įgyvendinimas.<text:s/></text:p>
          </table:table-cell>
        </table:table-row>
        <table:table-row table:style-name="TableRow914">
          <table:table-cell table:style-name="TableCell915">
            <text:p text:style-name="P916">2.</text:p>
          </table:table-cell>
          <table:table-cell table:style-name="TableCell917">
            <text:p text:style-name="Normal"><text:span text:style-name="T918">Remiamos veiklos</text:span></text:p>
          </table:table-cell>
          <table:table-cell table:style-name="TableCell919">
            <text:p text:style-name="Normal">Šios dienos ir (ar) perspektyvinius darbo rinkos, konkretaus ūkio sektoriaus poreikius 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text:s/><text:span text:style-name="T920">Lietuvos Respublikos strateginiais dokumentais įgyvendinančių programų arba kitų teisės aktų nuosta</text:span><text:span text:style-name="T921">tomis.</text:span><text:s/></text:p>
          </table:table-cell>
        </table:table-row>
        <table:table-row table:style-name="TableRow922">
          <table:table-cell table:style-name="TableCell923">
            <text:p text:style-name="Normal"><text:span text:style-name="T924">3.</text:span></text:p>
          </table:table-cell>
          <table:table-cell table:style-name="TableCell925">
            <text:p text:style-name="Normal"><text:span text:style-name="T926">Galimi pareiškėjai</text:span></text:p>
          </table:table-cell>
          <table:table-cell table:style-name="TableCell927">
            <text:p text:style-name="P928">Vilniaus universitetas, atsižvelgiant į Aukštos kvalifikacijos<text:s/><text:soft-page-break/>vertėjų rengimo kokybės gerinimo ir plėtros Lietuvoje skatinimo 2009–2012 metų programą, patvirtintą Lietuvos Respublikos švietimo ir mokslo ministro 2009 m. sausio 19 d. įsakymu Nr. ISAK-106 (Žin., 2009, Nr.<text:s/><text:a xlink:href="https://www.e-tar.lt/portal/lt/legalAct/TAR.987CD70885ED" office:target-frame-name="_blank" xlink:show="new"><text:span text:style-name="T929">12-484</text:span></text:a>).</text:p>
            <text:p text:style-name="P930">Aukštosios mokyklos, atsižvelgiant į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931">44-1665</text:span></text:a>; 2011, Nr.<text:s/><text:a xlink:href="https://www.e-tar.lt/portal/lt/legalAct/TAR.4225F4DC3063" office:target-frame-name="_blank" xlink:show="new"><text:span text:style-name="T932">9-395</text:span></text:a>).</text:p>
          </table:table-cell>
        </table:table-row>
        <text:soft-page-break/>
        <table:table-row table:style-name="TableRow933">
          <table:table-cell table:style-name="TableCell934">
            <text:p text:style-name="P935">4.</text:p>
          </table:table-cell>
          <table:table-cell table:style-name="TableCell936">
            <text:p text:style-name="P937">Galimi partneriai</text:p>
          </table:table-cell>
          <table:table-cell table:style-name="TableCell938">
            <text:p text:style-name="Normal">Mokslo ir studijų institucijos, viešojo administravimo institucijos, valstybės įstaigos, asociacijos, atsižvelgiant į Valstybės projektų planavimo tvarkos aprašą.</text:p>
          </table:table-cell>
        </table:table-row>
        <table:table-row table:style-name="TableRow939">
          <table:table-cell table:style-name="TableCell940">
            <text:p text:style-name="Normal"><text:span text:style-name="T941">5.</text:span></text:p>
          </table:table-cell>
          <table:table-cell table:style-name="TableCell942">
            <text:p text:style-name="P943">Tiesioginės tikslinės grupės</text:p>
          </table:table-cell>
          <table:table-cell table:style-name="TableCell944">
            <text:p text:style-name="Normal">Studentai, dėstytojai</text:p>
          </table:table-cell>
        </table:table-row>
        <table:table-row table:style-name="TableRow945">
          <table:table-cell table:style-name="TableCell946">
            <text:p text:style-name="P947">6.</text:p>
          </table:table-cell>
          <table:table-cell table:style-name="TableCell948">
            <text:p text:style-name="P949">Projektų atrankos būdas</text:p>
          </table:table-cell>
          <table:table-cell table:style-name="TableCell950">
            <text:p text:style-name="P951">Valstybės projektų planavimas</text:p>
          </table:table-cell>
        </table:table-row>
        <table:table-row table:style-name="TableRow952">
          <table:table-cell table:style-name="TableCell953">
            <text:p text:style-name="P954">7.</text:p>
          </table:table-cell>
          <table:table-cell table:style-name="TableCell955">
            <text:p text:style-name="P956">Projektų trukmė</text:p>
          </table:table-cell>
          <table:table-cell table:style-name="TableCell957">
            <text:p text:style-name="P958">Nuo 24 mėn. iki 36 mėn.</text:p>
          </table:table-cell>
        </table:table-row>
        <table:table-row table:style-name="TableRow959">
          <table:table-cell table:style-name="TableCell960">
            <text:p text:style-name="P961">8.</text:p>
          </table:table-cell>
          <table:table-cell table:style-name="TableCell962">
            <text:p text:style-name="Normal"><text:span text:style-name="T963">Paramos vertė, Lt</text:span></text:p>
          </table:table-cell>
          <table:table-cell table:style-name="TableCell964">
            <text:p text:style-name="P965">Projektų, finansuojamų pagal šią veiklų grupę, vertė turi būti ne mažesnė nei 300 000 Lt ir ne didesnė nei 3 000 000 Lt</text:p>
          </table:table-cell>
        </table:table-row>
        <table:table-row table:style-name="TableRow966">
          <table:table-cell table:style-name="TableCell967">
            <text:p text:style-name="P968">9.</text:p>
          </table:table-cell>
          <table:table-cell table:style-name="TableCell969">
            <text:p text:style-name="P970">Projektų išlaidų<text:s/>finansavimo šaltiniai</text:p>
          </table:table-cell>
          <table:table-cell table:style-name="TableCell971">
            <text:p text:style-name="P972">Projektas finansuojamas Europos socialinio fondo ir nacionalinėmis projekto lėšomis.<text:s/></text:p>
          </table:table-cell>
        </table:table-row>
        <table:table-row table:style-name="TableRow973">
          <table:table-cell table:style-name="TableCell974">
            <text:p text:style-name="Normal"><text:span text:style-name="T975">10.</text:span></text:p>
          </table:table-cell>
          <table:table-cell table:style-name="TableCell976">
            <text:p text:style-name="P977">Paramos intensyvumas, %</text:p>
          </table:table-cell>
          <table:table-cell table:style-name="TableCell978">
            <text:p text:style-name="Normal"><text:span text:style-name="T979">Iki 100 %<text:s/></text:span>projekto tinkamų finansuoti išlaidų bendros sumos</text:p>
          </table:table-cell>
        </table:table-row>
        <table:table-row table:style-name="TableRow980">
          <table:table-cell table:style-name="TableCell981">
            <text:p text:style-name="Normal"><text:span text:style-name="T982">11.</text:span></text:p>
          </table:table-cell>
          <table:table-cell table:style-name="TableCell983">
            <text:p text:style-name="P984">Projektų įgyvendinimo vieta</text:p>
          </table:table-cell>
          <table:table-cell table:style-name="TableCell985">
            <text:p text:style-name="P986">Lietuvos Respublika</text:p>
          </table:table-cell>
        </table:table-row>
        <table:table-row table:style-name="TableRow987">
          <table:table-cell table:style-name="TableCell988">
            <text:p text:style-name="Normal"><text:span text:style-name="T989">12.</text:span></text:p>
          </table:table-cell>
          <table:table-cell table:style-name="TableCell990">
            <text:p text:style-name="P991">Atrankos kriterijai</text:p>
          </table:table-cell>
          <table:table-cell table:style-name="TableCell992">
            <text:p text:style-name="Normal">Atitikties:</text:p>
            <text:p text:style-name="Normal">projektas turi tiesiogiai atitikti Nacionalinės studijų programos nuostatas.</text:p>
          </table:table-cell>
        </table:table-row>
        <table:table-row table:style-name="TableRow993">
          <table:table-cell table:style-name="TableCell994">
            <text:p text:style-name="Normal"><text:span text:style-name="T995">13.</text:span></text:p>
          </table:table-cell>
          <table:table-cell table:style-name="TableCell996">
            <text:p text:style-name="Normal">Europos socialinio fondo ir nacionalinės projektų lėšos, numatomos<text:span text:style-name="T997"><text:s/>skirti veiklų grupei</text:span></text:p>
          </table:table-cell>
          <table:table-cell table:style-name="TableCell998">
            <text:p text:style-name="Normal">8,00 mln. Lt (VP 1.2 prioritetas)</text:p>
          </table:table-cell>
        </table:table-row>
      </table:table>
      <text:p text:style-name="Normal"/>
      <text:p text:style-name="P999"><text:span text:style-name="T1000">1.1.3</text:span><text:span text:style-name="T1001"><text:s/>veiklų grupė. Studijų programų įgyvendinimas žinioms imliuose sektoriuose</text:span></text:p>
      <text:p text:style-name="Normal"/>
      <text:p text:style-name="Normal"/>
      <table:table table:style-name="Table1002">
        <table:table-columns>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Eil. Nr.</text:p>
            </table:table-cell>
            <table:table-cell table:style-name="TableCell1009" table:number-columns-spanned="2">
              <text:p text:style-name="P1010"><text:span text:style-name="T1011">Aprašymas</text:span></text:p>
            </table:table-cell>
            <table:covered-table-cell/>
          </table:table-row>
        </table:table-header-rows>
        <table:table-row table:style-name="TableRow1012">
          <table:table-cell table:style-name="TableCell1013">
            <text:p text:style-name="Normal">1.</text:p>
          </table:table-cell>
          <table:table-cell table:style-name="TableCell1014">
            <text:p text:style-name="P1015">Veiklų grupės pagrindimas</text:p>
          </table:table-cell>
          <table:table-cell table:style-name="TableCell1016">
            <text:p text:style-name="Normal">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Normal">Bus remiamos dėstytojų, kurie įgyvendina remiamas studijų programas kvalifikacijos kėlimo veiklos (taip pat ir užsienio institucijose), vizituojančių dėstytojų samdymas ir kt.<text:s/><text:tab/></text:p>
          </table:table-cell>
        </table:table-row>
        <text:soft-page-break/>
        <table:table-row table:style-name="TableRow1017">
          <table:table-cell table:style-name="TableCell1018">
            <text:p text:style-name="Normal">2.</text:p>
          </table:table-cell>
          <table:table-cell table:style-name="TableCell1019">
            <text:p text:style-name="Normal"><text:span text:style-name="T1020">Remiamos veiklos</text:span></text:p>
          </table:table-cell>
          <table:table-cell table:style-name="TableCell1021">
            <text:p text:style-name="Normal">Aukštojo mokslo studijų programų įgyvendinimas žinioms imliuose sektoriuose. Studentų praktika, stažuotė įmonėse, jei tai susiję su studijų programos įgyvendinimu, ir pan. Studijų programai reikalingų šiuolaikinių mokymo priemonių ir informacijos šaltinių (vadovėlių, garso ir vaizdinių priemonių,<text:s/>mokomosios programinės įrangos, elektroninių imitacinių priemonių ir pan.) kūrimas ir įsigijimas.</text:p>
          </table:table-cell>
        </table:table-row>
        <table:table-row table:style-name="TableRow1022">
          <table:table-cell table:style-name="TableCell1023">
            <text:p text:style-name="Normal">3.</text:p>
          </table:table-cell>
          <table:table-cell table:style-name="TableCell1024">
            <text:p text:style-name="Normal"><text:span text:style-name="T1025">Galimi pareiškėjai</text:span></text:p>
          </table:table-cell>
          <table:table-cell table:style-name="TableCell1026">
            <text:p text:style-name="Normal">Vytauto Didžiojo universitetas ir kiti universitetai, atsižvelgiant į Valstybės projektų planavimo tvarkos aprašą.</text:p>
          </table:table-cell>
        </table:table-row>
        <table:table-row table:style-name="TableRow1027">
          <table:table-cell table:style-name="TableCell1028">
            <text:p text:style-name="Normal">4.</text:p>
          </table:table-cell>
          <table:table-cell table:style-name="TableCell1029">
            <text:p text:style-name="P1030">Galimi<text:s/>partneriai</text:p>
          </table:table-cell>
          <table:table-cell table:style-name="TableCell1031">
            <text:p text:style-name="Normal">Mokslo ir studijų institucijos, viešojo administravimo institucijos, valstybės įstaigos, asociacijos, atsižvelgiant į Valstybės projektų planavimo tvarkos aprašą.<text:s/></text:p>
          </table:table-cell>
        </table:table-row>
        <table:table-row table:style-name="TableRow1032">
          <table:table-cell table:style-name="TableCell1033">
            <text:p text:style-name="Normal">5.</text:p>
          </table:table-cell>
          <table:table-cell table:style-name="TableCell1034">
            <text:p text:style-name="Normal"><text:span text:style-name="T1035">Tiesioginės tikslinės grupės</text:span></text:p>
          </table:table-cell>
          <table:table-cell table:style-name="TableCell1036">
            <text:p text:style-name="Normal">Studentai, dėstytojai</text:p>
          </table:table-cell>
        </table:table-row>
        <table:table-row table:style-name="TableRow1037">
          <table:table-cell table:style-name="TableCell1038">
            <text:p text:style-name="Normal">6.</text:p>
          </table:table-cell>
          <table:table-cell table:style-name="TableCell1039">
            <text:p text:style-name="Normal"><text:span text:style-name="T1040">Projektų atrankos<text:s/></text:span><text:span text:style-name="T1041">būdas</text:span></text:p>
          </table:table-cell>
          <table:table-cell table:style-name="TableCell1042">
            <text:p text:style-name="P1043">Valstybės projektų planavimas</text:p>
          </table:table-cell>
        </table:table-row>
        <table:table-row table:style-name="TableRow1044">
          <table:table-cell table:style-name="TableCell1045">
            <text:p text:style-name="Normal">7.</text:p>
          </table:table-cell>
          <table:table-cell table:style-name="TableCell1046">
            <text:p text:style-name="P1047">Projektų trukmė</text:p>
          </table:table-cell>
          <table:table-cell table:style-name="TableCell1048">
            <text:p text:style-name="P1049">Nuo 24 mėn. iki 36 mėn.</text:p>
          </table:table-cell>
        </table:table-row>
        <table:table-row table:style-name="TableRow1050">
          <table:table-cell table:style-name="TableCell1051">
            <text:p text:style-name="Normal">8.</text:p>
          </table:table-cell>
          <table:table-cell table:style-name="TableCell1052">
            <text:p text:style-name="Normal"><text:span text:style-name="T1053">Paramos vertė, Lt</text:span></text:p>
          </table:table-cell>
          <table:table-cell table:style-name="TableCell1054">
            <text:p text:style-name="P1055">Projektų, finansuojamų pagal šią veiklų grupę, vertė turi būti ne mažesnė nei 300 000 Lt ir ne didesnė nei 3 000 000 Lt</text:p>
          </table:table-cell>
        </table:table-row>
        <table:table-row table:style-name="TableRow1056">
          <table:table-cell table:style-name="TableCell1057">
            <text:p text:style-name="Normal">9.</text:p>
          </table:table-cell>
          <table:table-cell table:style-name="TableCell1058">
            <text:p text:style-name="Normal"><text:span text:style-name="T1059">Projektų išlaidų finansavimo<text:s/></text:span><text:span text:style-name="T1060">šaltiniai</text:span></text:p>
          </table:table-cell>
          <table:table-cell table:style-name="TableCell1061">
            <text:p text:style-name="P1062">Projektas iš dalies finansuojamas Europos socialinio fondo, Pareiškėjo ir (arba) partnerių lėšomis.<text:s/></text:p>
          </table:table-cell>
        </table:table-row>
        <table:table-row table:style-name="TableRow1063">
          <table:table-cell table:style-name="TableCell1064">
            <text:p text:style-name="Normal">10.</text:p>
          </table:table-cell>
          <table:table-cell table:style-name="TableCell1065">
            <text:p text:style-name="P1066">Paramos intensyvumas,%</text:p>
          </table:table-cell>
          <table:table-cell table:style-name="TableCell1067">
            <text:p text:style-name="Normal">Iki<text:s/><text:span text:style-name="T1068">100 %<text:s/></text:span>projekto tinkamų finansuoti išlaidų bendros sumos</text:p>
          </table:table-cell>
        </table:table-row>
        <table:table-row table:style-name="TableRow1069">
          <table:table-cell table:style-name="TableCell1070">
            <text:p text:style-name="Normal">11.</text:p>
          </table:table-cell>
          <table:table-cell table:style-name="TableCell1071">
            <text:p text:style-name="P1072">Projektų įgyvendinimo vieta</text:p>
          </table:table-cell>
          <table:table-cell table:style-name="TableCell1073">
            <text:p text:style-name="P1074">Lietuvos Respublika</text:p>
          </table:table-cell>
        </table:table-row>
        <table:table-row table:style-name="TableRow1075">
          <table:table-cell table:style-name="TableCell1076">
            <text:p text:style-name="Normal">12.</text:p>
          </table:table-cell>
          <table:table-cell table:style-name="TableCell1077">
            <text:p text:style-name="P1078">Atrankos kriterijai</text:p>
          </table:table-cell>
          <table:table-cell table:style-name="TableCell1079">
            <text:p text:style-name="Normal">Atitikties:</text:p>
            <text:p text:style-name="Normal">projektas turi tiesiogiai atitikti Nacionalinės studijų programos nuostatas.</text:p>
          </table:table-cell>
        </table:table-row>
        <table:table-row table:style-name="TableRow1080">
          <table:table-cell table:style-name="TableCell1081">
            <text:p text:style-name="Normal">13.</text:p>
          </table:table-cell>
          <table:table-cell table:style-name="TableCell1082">
            <text:p text:style-name="Normal">Europos socialinio fondo ir nacionalinės projektų lėšos, numatomos skirti<text:s/><text:span text:style-name="T1083">veiklų grupei</text:span></text:p>
          </table:table-cell>
          <table:table-cell table:style-name="TableCell1084">
            <text:p text:style-name="Normal"><text:span text:style-name="T1085">17,26 mln. Lt (</text:span>Žmogiškųjų išteklių plėtros veiksmų programos 3 prioritetas „Tyrėjų gebėjimų stiprinimas“ (toliau –<text:s/><text:span text:style-name="T1086">VP 1.3 prioritetas).</text:span></text:p>
          </table:table-cell>
        </table:table-row>
      </table:table>
      <text:p text:style-name="P1087"/>
      <text:p text:style-name="P1088"><text:span text:style-name="T1089">1.1.4</text:span><text:span text:style-name="T1090"><text:s/>veiklų grupė. Skirtingų pakopų studijas reglamentuojančių aprašų rengimas ir atnaujinimas atsižvelgiant į naujus kokybinius</text:span><text:span text:style-name="T1091"><text:s/>reikalavimus ir aukštųjų mokyklų misiją</text:span></text:p>
      <text:p text:style-name="Normal"/>
      <text:p text:style-name="Normal"/>
      <table:table table:style-name="Table1092">
        <table:table-columns>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Eil. Nr.</text:p>
            </table:table-cell>
            <table:table-cell table:style-name="TableCell1099" table:number-columns-spanned="2">
              <text:p text:style-name="P1100"><text:span text:style-name="T1101">Aprašymas</text:span></text:p>
            </table:table-cell>
            <table:covered-table-cell/>
          </table:table-row>
        </table:table-header-rows>
        <table:table-row table:style-name="TableRow1102">
          <table:table-cell table:style-name="TableCell1103">
            <text:p text:style-name="Normal">1.</text:p>
          </table:table-cell>
          <table:table-cell table:style-name="TableCell1104">
            <text:p text:style-name="P1105">Veiklų grupės pagrindimas</text:p>
          </table:table-cell>
          <table:table-cell table:style-name="TableCell1106">
            <text:p text:style-name="Normal">Pirmosios pakopos studijų programos sudaromos pagal studijų krypties reglamentą, kurio pagrindinė paskirtis – nustatyti tos krypties studijų tikslus, suteikiamas<text:s/>kvalifikacijas, studijų apimtį ir studijų trukmę, studijų formas, santykius tarp tos krypties studijų programose studijuojamų dalykų grupių. Rengiant reglamentus, itin svarbu studijoms nustatyti tokius reikalavimus, kurie derėtų su Europos aukštojo mokslo<text:s/>erdvės (EAME) reikalavimais ir praktika. Panašiai turi būti aprašytas<text:s/><text:soft-page-break/>ir aukštesnių studijų pakopų programų vykdymas.</text:p>
            <text:p text:style-name="Normal">Veiklų grupė skirta skirtingų pakopų studijas reglamentuojančių aprašų rengimui ir atnaujinimui, siekiant suderinti Lietuvos teisės aktus<text:s/>su Bolonijos proceso dokumentais, atsižvelgti į ūkio poreikius, aukštosioms mokykloms keliamus tikslus, aukštųjų mokyklų misiją.</text:p>
          </table:table-cell>
        </table:table-row>
        <text:soft-page-break/>
        <table:table-row table:style-name="TableRow1107">
          <table:table-cell table:style-name="TableCell1108">
            <text:p text:style-name="Normal">2.</text:p>
          </table:table-cell>
          <table:table-cell table:style-name="TableCell1109">
            <text:p text:style-name="Normal"><text:span text:style-name="T1110">Remiamos veiklos</text:span></text:p>
          </table:table-cell>
          <table:table-cell table:style-name="TableCell1111">
            <text:p text:style-name="Normal">Naujų studijų krypčių reglamentų rengimas pirmosios pakopos studijų programoms. 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1112">
          <table:table-cell table:style-name="TableCell1113">
            <text:p text:style-name="Normal">3.</text:p>
          </table:table-cell>
          <table:table-cell table:style-name="TableCell1114">
            <text:p text:style-name="Normal"><text:span text:style-name="T1115">Galimi pareiškėjai</text:span></text:p>
          </table:table-cell>
          <table:table-cell table:style-name="TableCell1116">
            <text:p text:style-name="Normal">Studijų kokybės vertinimo centras</text:p>
          </table:table-cell>
        </table:table-row>
        <table:table-row table:style-name="TableRow1117">
          <table:table-cell table:style-name="TableCell1118">
            <text:p text:style-name="Normal">4.</text:p>
          </table:table-cell>
          <table:table-cell table:style-name="TableCell1119">
            <text:p text:style-name="P1120">Galimi<text:s/>partneriai</text:p>
          </table:table-cell>
          <table:table-cell table:style-name="TableCell1121">
            <text:p text:style-name="Normal">Mokslo ir studijų institucijos, mokslo ir studijų ekspertinės institucijos (Mokslo ir studijų stebėsenos ir analizės centras), viešojo administravimo institucijos, valstybės įstaigos, asociacijos.</text:p>
          </table:table-cell>
        </table:table-row>
        <table:table-row table:style-name="TableRow1122">
          <table:table-cell table:style-name="TableCell1123">
            <text:p text:style-name="Normal">5.</text:p>
          </table:table-cell>
          <table:table-cell table:style-name="TableCell1124">
            <text:p text:style-name="Normal"><text:span text:style-name="T1125">Tiesioginės tikslinės grupės</text:span></text:p>
          </table:table-cell>
          <table:table-cell table:style-name="TableCell1126">
            <text:p text:style-name="Normal">Dėstytojai, studentai, Lietuvos Respublikos švietimo ir mokslo ministerijos ekspertinių institucijų darbuotojai, ekspertai.</text:p>
          </table:table-cell>
        </table:table-row>
        <table:table-row table:style-name="TableRow1127">
          <table:table-cell table:style-name="TableCell1128">
            <text:p text:style-name="Normal">6.</text:p>
          </table:table-cell>
          <table:table-cell table:style-name="TableCell1129">
            <text:p text:style-name="Normal"><text:span text:style-name="T1130">Projektų atrankos būdas</text:span></text:p>
          </table:table-cell>
          <table:table-cell table:style-name="TableCell1131">
            <text:p text:style-name="P1132">Valstybės projektų planavimas</text:p>
          </table:table-cell>
        </table:table-row>
        <table:table-row table:style-name="TableRow1133">
          <table:table-cell table:style-name="TableCell1134">
            <text:p text:style-name="Normal">7.</text:p>
          </table:table-cell>
          <table:table-cell table:style-name="TableCell1135">
            <text:p text:style-name="P1136">Projektų trukmė</text:p>
          </table:table-cell>
          <table:table-cell table:style-name="TableCell1137">
            <text:p text:style-name="P1138">Nuo 24 mėn. iki 36 mėn.</text:p>
          </table:table-cell>
        </table:table-row>
        <table:table-row table:style-name="TableRow1139">
          <table:table-cell table:style-name="TableCell1140">
            <text:p text:style-name="Normal">8.</text:p>
          </table:table-cell>
          <table:table-cell table:style-name="TableCell1141">
            <text:p text:style-name="P1142">Paramos vertė, Lt</text:p>
          </table:table-cell>
          <table:table-cell table:style-name="TableCell1143">
            <text:p text:style-name="P1144">Projektų, finansuojamų<text:s/>pagal šią veiklų grupę, vertė turi būti ne mažesnė nei 300 000 Lt ir ne didesnė nei 3 000 000 Lt</text:p>
          </table:table-cell>
        </table:table-row>
        <table:table-row table:style-name="TableRow1145">
          <table:table-cell table:style-name="TableCell1146">
            <text:p text:style-name="Normal">9.</text:p>
          </table:table-cell>
          <table:table-cell table:style-name="TableCell1147">
            <text:p text:style-name="Normal"><text:span text:style-name="T1148">Projektų išlaidų finansavimo šaltiniai</text:span></text:p>
          </table:table-cell>
          <table:table-cell table:style-name="TableCell1149">
            <text:p text:style-name="P1150">Projektas iš dalies finansuojamas Europos socialinio fondo, Pareiškėjo ir (arba) partnerių lėšomis.<text:s/></text:p>
          </table:table-cell>
        </table:table-row>
        <table:table-row table:style-name="TableRow1151">
          <table:table-cell table:style-name="TableCell1152">
            <text:p text:style-name="Normal">10.</text:p>
          </table:table-cell>
          <table:table-cell table:style-name="TableCell1153">
            <text:p text:style-name="P1154">Paramos<text:s/>intensyvumas, %</text:p>
          </table:table-cell>
          <table:table-cell table:style-name="TableCell1155">
            <text:p text:style-name="Normal"><text:span text:style-name="T1156">Iki 100 %<text:s/></text:span>projekto tinkamų finansuoti išlaidų bendros sumos</text:p>
          </table:table-cell>
        </table:table-row>
        <table:table-row table:style-name="TableRow1157">
          <table:table-cell table:style-name="TableCell1158">
            <text:p text:style-name="Normal">11.</text:p>
          </table:table-cell>
          <table:table-cell table:style-name="TableCell1159">
            <text:p text:style-name="P1160">Projektų įgyvendinimo vieta</text:p>
          </table:table-cell>
          <table:table-cell table:style-name="TableCell1161">
            <text:p text:style-name="P1162">Lietuvos Respublika</text:p>
          </table:table-cell>
        </table:table-row>
        <table:table-row table:style-name="TableRow1163">
          <table:table-cell table:style-name="TableCell1164">
            <text:p text:style-name="Normal">12.</text:p>
          </table:table-cell>
          <table:table-cell table:style-name="TableCell1165">
            <text:p text:style-name="P1166">Atrankos kriterijai</text:p>
          </table:table-cell>
          <table:table-cell table:style-name="TableCell1167">
            <text:p text:style-name="Normal">Atitikties:</text:p>
            <text:p text:style-name="Normal">projektas turi tiesiogiai atitikti Nacionalinės studijų programos nuostatas.</text:p>
          </table:table-cell>
        </table:table-row>
        <table:table-row table:style-name="TableRow1168">
          <table:table-cell table:style-name="TableCell1169">
            <text:p text:style-name="Normal">13.</text:p>
          </table:table-cell>
          <table:table-cell table:style-name="TableCell1170">
            <text:p text:style-name="Normal">Europos socialinio fondo ir nacionalinės projektų lėšos, numatomos skirti<text:s/><text:span text:style-name="T1171">veiklų grupei</text:span></text:p>
          </table:table-cell>
          <table:table-cell table:style-name="TableCell1172">
            <text:p text:style-name="P1173">3,94 mln. Lt (VP 1.2 prioritetas)</text:p>
          </table:table-cell>
        </table:table-row>
      </table:table>
      <text:p text:style-name="P1174"/>
      <text:p text:style-name="P1175"><text:span text:style-name="T1176">1.2.1</text:span><text:span text:style-name="T1177"><text:s/>veiklų grupė. Dėstytojų pedagoginės ir dalykinės kompetencijos tobulinimo priemonių sukūrimas ir įgyvendinimas</text:span></text:p>
      <text:p text:style-name="P1178"/>
      <text:p text:style-name="P1179"/>
      <table:table table:style-name="Table1180">
        <table:table-columns>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Eil. Nr.</text:p>
            </table:table-cell>
            <table:table-cell table:style-name="TableCell1187" table:number-columns-spanned="2">
              <text:p text:style-name="P1188">Aprašymas</text:p>
            </table:table-cell>
            <table:covered-table-cell/>
          </table:table-row>
        </table:table-header-rows>
        <table:table-row table:style-name="TableRow1189">
          <table:table-cell table:style-name="TableCell1190">
            <text:p text:style-name="P1191">1.</text:p>
          </table:table-cell>
          <table:table-cell table:style-name="TableCell1192">
            <text:p text:style-name="P1193">Veiklų grupės pagrindimas</text:p>
          </table:table-cell>
          <table:table-cell table:style-name="TableCell1194">
            <text:p text:style-name="Normal">Veiklų grupė skirta dėstytojų naujoms pedagoginėms ir dalykinėms kompetencijoms ugdyti ir mokymosi visą gyvenimą skatinančiai sistemai sukurti.</text:p>
            <text:p text:style-name="Normal">Dėstytojai turi naudoti ir nuolat tobulinti modernias mokymo<text:s/><text:soft-page-break/>priemones bei metodus, patys juos kurti ir diegti. Veikla skirta universitetų ar kolegijų dėstytojų praktinio mokymosi plėtrai, bendrųjų ir specialiųjų kvalifikacijos tobulinimo programų plėtrai bei atnaujinimui.</text:p>
            <text:p text:style-name="Normal">Veiklų grupė skatins kurti ypač kolegijose dirbančių<text:s/>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ext:soft-page-break/>
        <table:table-row table:style-name="TableRow1195">
          <table:table-cell table:style-name="TableCell1196">
            <text:p text:style-name="P1197">2.</text:p>
          </table:table-cell>
          <table:table-cell table:style-name="TableCell1198">
            <text:p text:style-name="Normal"><text:span text:style-name="T1199">Remiamos veiklos</text:span></text:p>
          </table:table-cell>
          <table:table-cell table:style-name="TableCell1200">
            <text:p text:style-name="Normal">Dėstytojų kompetencijų tobulinimas: sisteminis dėstytojų kompetencijų ugdymas aukštosiose mokyklose, apimantis bendrųjų visą gyvenimą trunkančio mokymosi ir specialiųjų gebėjimų tobulinimą, stažuotes (įskaitant užsienyje), dalykų<text:s/>mokymo(si) metodų kūrimą ir įgyvendinimą. Mokymai.</text:p>
          </table:table-cell>
        </table:table-row>
        <table:table-row table:style-name="TableRow1201">
          <table:table-cell table:style-name="TableCell1202">
            <text:p text:style-name="Normal"><text:span text:style-name="T1203">3.</text:span></text:p>
          </table:table-cell>
          <table:table-cell table:style-name="TableCell1204">
            <text:p text:style-name="Normal"><text:span text:style-name="T1205">Galimi pareiškėjai</text:span></text:p>
          </table:table-cell>
          <table:table-cell table:style-name="TableCell1206">
            <text:p text:style-name="P1207">Aukštosios mokyklos, asociacijos, viešosios įstaigos</text:p>
          </table:table-cell>
        </table:table-row>
        <table:table-row table:style-name="TableRow1208">
          <table:table-cell table:style-name="TableCell1209">
            <text:p text:style-name="P1210">4.</text:p>
          </table:table-cell>
          <table:table-cell table:style-name="TableCell1211">
            <text:p text:style-name="P1212">Galimi partneriai</text:p>
          </table:table-cell>
          <table:table-cell table:style-name="TableCell1213">
            <text:p text:style-name="Normal"><text:span text:style-name="T1214">Aukštosios mokyklos</text:span>, viešojo administravimo institucijos, valstybės įstaigos, asociacijos</text:p>
          </table:table-cell>
        </table:table-row>
        <table:table-row table:style-name="TableRow1215">
          <table:table-cell table:style-name="TableCell1216">
            <text:p text:style-name="Normal"><text:span text:style-name="T1217">5.</text:span></text:p>
          </table:table-cell>
          <table:table-cell table:style-name="TableCell1218">
            <text:p text:style-name="Normal"><text:span text:style-name="T1219">Tiesioginės t</text:span><text:span text:style-name="T1220">ikslinės grupės</text:span></text:p>
          </table:table-cell>
          <table:table-cell table:style-name="TableCell1221">
            <text:p text:style-name="Normal">Dėstytojai</text:p>
          </table:table-cell>
        </table:table-row>
        <table:table-row table:style-name="TableRow1222">
          <table:table-cell table:style-name="TableCell1223">
            <text:p text:style-name="P1224">6.</text:p>
          </table:table-cell>
          <table:table-cell table:style-name="TableCell1225">
            <text:p text:style-name="Normal"><text:span text:style-name="T1226">Projektų atrankos būdas</text:span></text:p>
          </table:table-cell>
          <table:table-cell table:style-name="TableCell1227">
            <text:p text:style-name="P1228">Konkursas</text:p>
          </table:table-cell>
        </table:table-row>
        <table:table-row table:style-name="TableRow1229">
          <table:table-cell table:style-name="TableCell1230">
            <text:p text:style-name="P1231">7.</text:p>
          </table:table-cell>
          <table:table-cell table:style-name="TableCell1232">
            <text:p text:style-name="P1233">Projektų trukmė</text:p>
          </table:table-cell>
          <table:table-cell table:style-name="TableCell1234">
            <text:p text:style-name="P1235">Nuo 24 mėn. iki 36 mėn.<text:s/></text:p>
          </table:table-cell>
        </table:table-row>
        <table:table-row table:style-name="TableRow1236">
          <table:table-cell table:style-name="TableCell1237">
            <text:p text:style-name="P1238">8.</text:p>
          </table:table-cell>
          <table:table-cell table:style-name="TableCell1239">
            <text:p text:style-name="Normal"><text:span text:style-name="T1240">Paramos vertė, Lt</text:span></text:p>
          </table:table-cell>
          <table:table-cell table:style-name="TableCell1241">
            <text:p text:style-name="P1242">Projektų, finansuojamų pagal šią veiklų grupę, vertė turi būti ne mažesnė nei 300 000 Lt ir ne didesnė nei 3 000 000 Lt</text:p>
          </table:table-cell>
        </table:table-row>
        <table:table-row table:style-name="TableRow1243">
          <table:table-cell table:style-name="TableCell1244">
            <text:p text:style-name="P1245">9.</text:p>
          </table:table-cell>
          <table:table-cell table:style-name="TableCell1246">
            <text:p text:style-name="Normal"><text:span text:style-name="T1247">Projektų išlaidų finansavimo šaltiniai</text:span></text:p>
          </table:table-cell>
          <table:table-cell table:style-name="TableCell1248">
            <text:p text:style-name="P1249">Projektas iš dalies finansuojamas Europos socialinio fondo, Pareiškėjo ir (arba) partnerių lėšomis.<text:s/></text:p>
          </table:table-cell>
        </table:table-row>
        <table:table-row table:style-name="TableRow1250">
          <table:table-cell table:style-name="TableCell1251">
            <text:p text:style-name="Normal"><text:span text:style-name="T1252">10.</text:span></text:p>
          </table:table-cell>
          <table:table-cell table:style-name="TableCell1253">
            <text:p text:style-name="P1254">Paramos intensyvumas, %</text:p>
          </table:table-cell>
          <table:table-cell table:style-name="TableCell1255">
            <text:p text:style-name="Normal">Iki 100 % projekto tinkamų finansuoti išlaidų bendros sumos</text:p>
          </table:table-cell>
        </table:table-row>
        <table:table-row table:style-name="TableRow1256">
          <table:table-cell table:style-name="TableCell1257">
            <text:p text:style-name="Normal"><text:span text:style-name="T1258">11.</text:span></text:p>
          </table:table-cell>
          <table:table-cell table:style-name="TableCell1259">
            <text:p text:style-name="P1260">Projektų įgyvendinimo<text:s/>vieta</text:p>
          </table:table-cell>
          <table:table-cell table:style-name="TableCell1261">
            <text:p text:style-name="P1262">Lietuvos Respublika</text:p>
          </table:table-cell>
        </table:table-row>
        <table:table-row table:style-name="TableRow1263">
          <table:table-cell table:style-name="TableCell1264">
            <text:p text:style-name="Normal"><text:span text:style-name="T1265">12.</text:span></text:p>
          </table:table-cell>
          <table:table-cell table:style-name="TableCell1266">
            <text:p text:style-name="P1267">Atrankos kriterijai</text:p>
          </table:table-cell>
          <table:table-cell table:style-name="TableCell1268">
            <text:p text:style-name="Normal">Atitikties:</text:p>
            <text:p text:style-name="Normal">projektas turi atitikti Nacionalinės studijų programos nuostatas.</text:p>
            <text:p text:style-name="P1269"/>
            <text:p text:style-name="P1270">Prioritetiniai:</text:p>
            <text:p text:style-name="P1271">1) projektas kuria ir (arba) diegia inovatyvius mokymo metodus;</text:p>
            <text:p text:style-name="Normal"><text:span text:style-name="T1272">2) projektas skatina tarptautinį<text:s/></text:span><text:span text:style-name="T1273">bendradarbiavimą.</text:span></text:p>
          </table:table-cell>
        </table:table-row>
        <table:table-row table:style-name="TableRow1274">
          <table:table-cell table:style-name="TableCell1275">
            <text:p text:style-name="Normal"><text:span text:style-name="T1276">13.</text:span></text:p>
          </table:table-cell>
          <table:table-cell table:style-name="TableCell1277">
            <text:p text:style-name="Normal">Europos socialinio fondo ir nacionalinės projektų lėšos, numatomos skirti<text:s/><text:span text:style-name="T1278">veiklų grupei<text:s/></text:span></text:p>
          </table:table-cell>
          <table:table-cell table:style-name="TableCell1279">
            <text:p text:style-name="P1280">10,71 mln. Lt (VP 1.2 prioritetas)</text:p>
          </table:table-cell>
        </table:table-row>
      </table:table>
      <text:p text:style-name="P1281"/>
      <text:p text:style-name="P1282"><text:span text:style-name="T1283">1.3.1</text:span><text:span text:style-name="T1284">(a) veiklų grupė. Kolegijų studijoms reikalingos infrastruktūros, bazinės įrangos atnaujinimas, ko</text:span><text:span text:style-name="T1285">legijų optimizavimas</text:span></text:p>
      <text:p text:style-name="P1286"/>
      <table:table table:style-name="Table1287">
        <table:table-columns>
          <table:table-column table:style-name="TableColumn1288"/>
          <table:table-column table:style-name="TableColumn1289"/>
          <table:table-column table:style-name="TableColumn1290"/>
        </table:table-columns>
        <table:table-header-rows>
          <table:table-row table:style-name="TableRow1291">
            <table:table-cell table:style-name="TableCell1292">
              <text:soft-page-break/>
              <text:p text:style-name="P1293">Eil. Nr.</text:p>
            </table:table-cell>
            <table:table-cell table:style-name="TableCell1294" table:number-columns-spanned="2">
              <text:p text:style-name="P1295">Aprašymas</text:p>
            </table:table-cell>
            <table:covered-table-cell/>
          </table:table-row>
        </table:table-header-rows>
        <table:table-row table:style-name="TableRow1296">
          <table:table-cell table:style-name="TableCell1297">
            <text:p text:style-name="Normal">1.</text:p>
          </table:table-cell>
          <table:table-cell table:style-name="TableCell1298">
            <text:p text:style-name="P1299">Veiklų grupės pagrindimas</text:p>
          </table:table-cell>
          <table:table-cell table:style-name="TableCell1300">
            <text:p text:style-name="Normal">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Normal">Ši veiklų grupė glaudžiai susijusi su inovatyvių rinkos poreikius atitinkančių studijų programų atnaujinimu ir naujų rengimu.<text:s/></text:p>
            <text:p text:style-name="Normal">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p>
          </table:table-cell>
        </table:table-row>
        <table:table-row table:style-name="TableRow1301">
          <table:table-cell table:style-name="TableCell1302">
            <text:p text:style-name="Normal">2.</text:p>
          </table:table-cell>
          <table:table-cell table:style-name="TableCell1303">
            <text:p text:style-name="Normal"><text:span text:style-name="T1304">Remiamos veiklos</text:span></text:p>
          </table:table-cell>
          <table:table-cell table:style-name="TableCell1305">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text:s/>technologijų diegimas, tiesiogiai reikalingas studijų programų kokybei pagerinti (parama bus skiriama institucijoms informacijos technologijų kompiuterinei ir programinei įrangai atnaujinti, naujai įsigyti ar sukurti).</text:p>
            <text:p text:style-name="Normal">Remiamos veiklos įgyvendinamos jungiantis aukštosioms mokykloms ar sujungus aukštąsias mokyklas arba jų padalinius, arba reorganizavus aukštąsias mokyklas.</text:p>
          </table:table-cell>
        </table:table-row>
        <table:table-row table:style-name="TableRow1306">
          <table:table-cell table:style-name="TableCell1307">
            <text:p text:style-name="Normal">3.</text:p>
          </table:table-cell>
          <table:table-cell table:style-name="TableCell1308">
            <text:p text:style-name="Normal"><text:span text:style-name="T1309">Galimi pareiškėjai</text:span></text:p>
          </table:table-cell>
          <table:table-cell table:style-name="TableCell1310" table:number-rows-spanned="2">
            <text:p text:style-name="Normal">Klaipėdos valstybinė kolegija, Vilniaus technologijų ir dizaino kolegija, Kauno kolegija, Šiaulių kolegija, Vilniaus kolegija, Panevėžio kolegija, Kauno miškų ir aplinkos inžinerijos kolegija, Žemaitijos kolegija.</text:p>
          </table:table-cell>
        </table:table-row>
        <table:table-row table:style-name="TableRow1311">
          <table:table-cell table:style-name="TableCell1312">
            <text:p text:style-name="Normal">4.</text:p>
          </table:table-cell>
          <table:table-cell table:style-name="TableCell1313">
            <text:p text:style-name="P1314">Galimi partneriai</text:p>
          </table:table-cell>
          <table:covered-table-cell>
            <text:p text:style-name="P1315"/>
          </table:covered-table-cell>
        </table:table-row>
        <table:table-row table:style-name="TableRow1316">
          <table:table-cell table:style-name="TableCell1317">
            <text:p text:style-name="Normal">5.</text:p>
          </table:table-cell>
          <table:table-cell table:style-name="TableCell1318">
            <text:p text:style-name="Normal"><text:span text:style-name="T1319">Tiesioginės tikslinės grupės</text:span></text:p>
          </table:table-cell>
          <table:table-cell table:style-name="TableCell1320">
            <text:p text:style-name="Normal">Studentai, dėstytojai</text:p>
          </table:table-cell>
        </table:table-row>
        <table:table-row table:style-name="TableRow1321">
          <table:table-cell table:style-name="TableCell1322">
            <text:p text:style-name="Normal">6.</text:p>
          </table:table-cell>
          <table:table-cell table:style-name="TableCell1323">
            <text:p text:style-name="Normal"><text:span text:style-name="T1324">Projektų atrankos būdas</text:span></text:p>
          </table:table-cell>
          <table:table-cell table:style-name="TableCell1325">
            <text:p text:style-name="P1326">Valstybės projektų planavimas</text:p>
          </table:table-cell>
        </table:table-row>
        <table:table-row table:style-name="TableRow1327">
          <table:table-cell table:style-name="TableCell1328">
            <text:p text:style-name="Normal">7.</text:p>
          </table:table-cell>
          <table:table-cell table:style-name="TableCell1329">
            <text:p text:style-name="P1330">Projektų trukmė</text:p>
          </table:table-cell>
          <table:table-cell table:style-name="TableCell1331">
            <text:p text:style-name="P1332">Nuo 24 mėn. iki 36 mėn.<text:s/></text:p>
          </table:table-cell>
        </table:table-row>
        <table:table-row table:style-name="TableRow1333">
          <table:table-cell table:style-name="TableCell1334">
            <text:p text:style-name="Normal">8.</text:p>
          </table:table-cell>
          <table:table-cell table:style-name="TableCell1335">
            <text:p text:style-name="Normal"><text:span text:style-name="T1336">Paramos vertė, Lt</text:span></text:p>
          </table:table-cell>
          <table:table-cell table:style-name="TableCell1337">
            <text:p text:style-name="P1338">Projektų, finansuojamų pagal šią veiklų grupę, vertė turi būti ne mažesnė nei 500 000 Lt ir ne didesnė nei 20 000 000 Lt</text:p>
          </table:table-cell>
        </table:table-row>
        <table:table-row table:style-name="TableRow1339">
          <table:table-cell table:style-name="TableCell1340">
            <text:p text:style-name="Normal">9.</text:p>
          </table:table-cell>
          <table:table-cell table:style-name="TableCell1341">
            <text:p text:style-name="Normal"><text:span text:style-name="T1342">Projektų išlaidų finansavimo šaltiniai</text:span></text:p>
          </table:table-cell>
          <table:table-cell table:style-name="TableCell1343">
            <text:p text:style-name="P1344">Projektą finansuoja Europos regioninės plėtros fondas, Pareiškėjas ir (arba) Partneriai.<text:s/></text:p>
          </table:table-cell>
        </table:table-row>
        <table:table-row table:style-name="TableRow1345">
          <table:table-cell table:style-name="TableCell1346">
            <text:p text:style-name="Normal">10.</text:p>
          </table:table-cell>
          <table:table-cell table:style-name="TableCell1347">
            <text:p text:style-name="P1348">Paramos intensyvumas, %</text:p>
          </table:table-cell>
          <table:table-cell table:style-name="TableCell1349">
            <text:p text:style-name="Normal"><text:span text:style-name="T1350">Iki 100 %<text:s/></text:span>projekto tinkamų finansuoti išlaidų bendros sumos</text:p>
          </table:table-cell>
        </table:table-row>
        <table:table-row table:style-name="TableRow1351">
          <table:table-cell table:style-name="TableCell1352">
            <text:p text:style-name="Normal">11.</text:p>
          </table:table-cell>
          <table:table-cell table:style-name="TableCell1353">
            <text:p text:style-name="P1354">Projektų įgyvendinimo vieta</text:p>
          </table:table-cell>
          <table:table-cell table:style-name="TableCell1355">
            <text:p text:style-name="P1356">Lietuvos Respublika</text:p>
          </table:table-cell>
        </table:table-row>
        <table:table-row table:style-name="TableRow1357">
          <table:table-cell table:style-name="TableCell1358">
            <text:p text:style-name="Normal">12.</text:p>
          </table:table-cell>
          <table:table-cell table:style-name="TableCell1359">
            <text:p text:style-name="P1360">Atrankos kriterijai</text:p>
          </table:table-cell>
          <table:table-cell table:style-name="TableCell1361">
            <text:p text:style-name="Normal">Atitikties:</text:p>
            <text:p text:style-name="Normal">projektas turi tiesiogiai atitikti Nacionalinės studijų programos nuostatas.</text:p>
          </table:table-cell>
        </table:table-row>
        <text:soft-page-break/>
        <table:table-row table:style-name="TableRow1362">
          <table:table-cell table:style-name="TableCell1363">
            <text:p text:style-name="Normal">13.</text:p>
          </table:table-cell>
          <table:table-cell table:style-name="TableCell1364">
            <text:p text:style-name="Normal">Europos regioninės plėtros fondo ir nacionalinės projektų lėšos, numatomos skirti v<text:span text:style-name="T1365">eiklų grupės projektų tipui</text:span></text:p>
          </table:table-cell>
          <table:table-cell table:style-name="TableCell1366">
            <text:p text:style-name="Normal"><text:span text:style-name="T1367">59,02 mln. Lt (</text:span>Sanglaudos skatinimo veiksmų programos 2 prioritetas „Viešųjų paslaugų kokybė ir prieinamumas: sveikatos, švietimo ir socialinė infrastruktūra“ (toliau –<text:s/><text:span text:style-name="T1368">VP 3.2 prioritetas).</text:span></text:p>
          </table:table-cell>
        </table:table-row>
      </table:table>
      <text:p text:style-name="P1369"/>
      <text:p text:style-name="P1370"><text:span text:style-name="T1371">1.3.1</text:span><text:span text:style-name="T1372">(b) veiklų grupė. Kolegijų studijoms reikalingos infrastruktūros,<text:s/></text:span><text:span text:style-name="T1373">bazinės įrangos atnaujinimas</text:span></text:p>
      <text:p text:style-name="P1374"/>
      <table:table table:style-name="Table1375">
        <table:table-columns>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Eil. Nr.</text:p>
            </table:table-cell>
            <table:table-cell table:style-name="TableCell1382" table:number-columns-spanned="2">
              <text:p text:style-name="P1383">Aprašymas</text:p>
            </table:table-cell>
            <table:covered-table-cell/>
          </table:table-row>
        </table:table-header-rows>
        <table:table-row table:style-name="TableRow1384">
          <table:table-cell table:style-name="TableCell1385">
            <text:p text:style-name="Normal">1.</text:p>
          </table:table-cell>
          <table:table-cell table:style-name="TableCell1386">
            <text:p text:style-name="P1387">Veiklų grupės pagrindimas</text:p>
          </table:table-cell>
          <table:table-cell table:style-name="TableCell1388">
            <text:p text:style-name="Normal">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Normal">Ši veiklų grupė glaudžiai susijusi su inovatyvių rinkos poreikius atitinkančių studijų programų atnaujinimu ir naujų rengimu.</text:p>
            <text:p text:style-name="P1389">Įgyvendinant šią veiklų grupę, bus siekiama pagerinti kolegijų infrastruktūros kokybę ir jos atitiktį kolegijų<text:s/>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p>
          </table:table-cell>
        </table:table-row>
        <table:table-row table:style-name="TableRow1390">
          <table:table-cell table:style-name="TableCell1391">
            <text:p text:style-name="Normal">2.</text:p>
          </table:table-cell>
          <table:table-cell table:style-name="TableCell1392">
            <text:p text:style-name="Normal"><text:span text:style-name="T1393">Remiamos veiklos</text:span></text:p>
          </table:table-cell>
          <table:table-cell table:style-name="TableCell1394">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 technologijų diegimas, tiesiogiai reikalingas studijų programų kokybei pagerinti.</text:p>
            <text:p text:style-name="Normal">Remiamos veiklos įgyvendinamos jungiantis aukštosioms mokykloms ar sujungus aukštąsias mokyklas arba jų padalinius, arba<text:s/>reorganizavus aukštąsias mokyklas; vykstant vidinei struktūros optimizacijai.<text:s/></text:p>
          </table:table-cell>
        </table:table-row>
        <table:table-row table:style-name="TableRow1395">
          <table:table-cell table:style-name="TableCell1396">
            <text:p text:style-name="Normal">3.</text:p>
          </table:table-cell>
          <table:table-cell table:style-name="TableCell1397">
            <text:p text:style-name="P1398">Galimi pareiškėjai</text:p>
          </table:table-cell>
          <table:table-cell table:style-name="TableCell1399">
            <text:p text:style-name="P1400">Kolegijos</text:p>
          </table:table-cell>
        </table:table-row>
        <table:table-row table:style-name="TableRow1401">
          <table:table-cell table:style-name="TableCell1402">
            <text:p text:style-name="Normal">4.</text:p>
          </table:table-cell>
          <table:table-cell table:style-name="TableCell1403">
            <text:p text:style-name="P1404">Galimi partneriai</text:p>
          </table:table-cell>
          <table:table-cell table:style-name="TableCell1405">
            <text:p text:style-name="Normal"><text:span text:style-name="T1406">Kolegijos</text:span></text:p>
          </table:table-cell>
        </table:table-row>
        <table:table-row table:style-name="TableRow1407">
          <table:table-cell table:style-name="TableCell1408">
            <text:p text:style-name="Normal">5.</text:p>
          </table:table-cell>
          <table:table-cell table:style-name="TableCell1409">
            <text:p text:style-name="P1410">Tiesioginės tikslinės grupės</text:p>
          </table:table-cell>
          <table:table-cell table:style-name="TableCell1411">
            <text:p text:style-name="Normal">Studentai, dėstytojai</text:p>
          </table:table-cell>
        </table:table-row>
        <table:table-row table:style-name="TableRow1412">
          <table:table-cell table:style-name="TableCell1413">
            <text:p text:style-name="Normal">6.</text:p>
          </table:table-cell>
          <table:table-cell table:style-name="TableCell1414">
            <text:p text:style-name="P1415">Projektų atrankos būdas</text:p>
          </table:table-cell>
          <table:table-cell table:style-name="TableCell1416">
            <text:p text:style-name="P1417">Konkursas</text:p>
          </table:table-cell>
        </table:table-row>
        <table:table-row table:style-name="TableRow1418">
          <table:table-cell table:style-name="TableCell1419">
            <text:p text:style-name="Normal">7.</text:p>
          </table:table-cell>
          <table:table-cell table:style-name="TableCell1420">
            <text:p text:style-name="P1421">Projektų<text:s/>trukmė</text:p>
          </table:table-cell>
          <table:table-cell table:style-name="TableCell1422">
            <text:p text:style-name="P1423">Nuo 24 mėn. iki 36 mėn.<text:s/></text:p>
          </table:table-cell>
        </table:table-row>
        <table:table-row table:style-name="TableRow1424">
          <table:table-cell table:style-name="TableCell1425">
            <text:p text:style-name="Normal">8.</text:p>
          </table:table-cell>
          <table:table-cell table:style-name="TableCell1426">
            <text:p text:style-name="Normal"><text:span text:style-name="T1427">Paramos vertė, Lt</text:span></text:p>
          </table:table-cell>
          <table:table-cell table:style-name="TableCell1428">
            <text:p text:style-name="P1429">Projektų, finansuojamų pagal šią veiklų grupę, vertė turi būti ne mažesnė nei 1 000 000 Lt ir ne didesnė nei 10 000 000 Lt</text:p>
          </table:table-cell>
        </table:table-row>
        <text:soft-page-break/>
        <table:table-row table:style-name="TableRow1430">
          <table:table-cell table:style-name="TableCell1431">
            <text:p text:style-name="Normal">9.</text:p>
          </table:table-cell>
          <table:table-cell table:style-name="TableCell1432">
            <text:p text:style-name="P1433">Projektų išlaidų finansavimo šaltiniai</text:p>
          </table:table-cell>
          <table:table-cell table:style-name="TableCell1434">
            <text:p text:style-name="P1435">Projektą finansuoja Europos regioninės plėtros fondas, Pareiškėjas ir (arba) Partneriai.<text:s/></text:p>
          </table:table-cell>
        </table:table-row>
        <table:table-row table:style-name="TableRow1436">
          <table:table-cell table:style-name="TableCell1437">
            <text:p text:style-name="Normal">10.</text:p>
          </table:table-cell>
          <table:table-cell table:style-name="TableCell1438">
            <text:p text:style-name="P1439">Paramos intensyvumas, %</text:p>
          </table:table-cell>
          <table:table-cell table:style-name="TableCell1440">
            <text:p text:style-name="Normal">Iki 100 % projekto tinkamų finansuoti išlaidų bendros sumos</text:p>
          </table:table-cell>
        </table:table-row>
        <table:table-row table:style-name="TableRow1441">
          <table:table-cell table:style-name="TableCell1442">
            <text:p text:style-name="Normal">11.</text:p>
          </table:table-cell>
          <table:table-cell table:style-name="TableCell1443">
            <text:p text:style-name="P1444">Projektų įgyvendinimo vieta</text:p>
          </table:table-cell>
          <table:table-cell table:style-name="TableCell1445">
            <text:p text:style-name="P1446">Lietuvos Respublika</text:p>
          </table:table-cell>
        </table:table-row>
        <table:table-row table:style-name="TableRow1447">
          <table:table-cell table:style-name="TableCell1448">
            <text:p text:style-name="Normal">12.</text:p>
          </table:table-cell>
          <table:table-cell table:style-name="TableCell1449">
            <text:p text:style-name="P1450">Atrankos kriterijai</text:p>
          </table:table-cell>
          <table:table-cell table:style-name="TableCell1451">
            <text:p text:style-name="Normal">Atitikties:</text:p>
            <text:p text:style-name="Normal">projektas turi atitikti Nacionalinės studijų programos nuostatas.</text:p>
            <text:p text:style-name="Normal"/>
            <text:p text:style-name="Normal">Prioritetiniai:</text:p>
            <text:p text:style-name="Normal">1) projekto metu atnaujinama infrastrukt<text:span text:style-name="T1452">ū</text:span>ra naudojama vykdant daugiau nei vien<text:span text:style-name="T1453">ą<text:s/></text:span>studij<text:span text:style-name="T1454">ų<text:s/></text:span>program<text:span text:style-name="T1455">ą<text:s/></text:span>toje pa<text:span text:style-name="T1456">č</text:span>ioje ar keliose kolegijose: prioritetas teikiamas, jei<text:s/>projekto vykdymo metu atnaujinama infrastrukt<text:span text:style-name="T1457">ū</text:span>ra naudojama vykdant daugiau nei vien<text:span text:style-name="T1458">ą<text:s/></text:span>studij<text:span text:style-name="T1459">ų<text:s/></text:span>program<text:span text:style-name="T1460">ą<text:s/></text:span>toje pa<text:span text:style-name="T1461">č</text:span>ioje kolegijose, taip pat atnaujinta infrastruktūra gali naudotis kelios kolegijos, vykdančios panašias studijų programas;</text:p>
            <text:p text:style-name="Normal"><text:span text:style-name="T1462">2) projektas<text:s/></text:span><text:span text:style-name="T1463">įgyvendinamas vykdant vidinę kolegijų optimizaciją</text:span>: j<text:span text:style-name="T1464">eigu projektas įgyvendinamas vykdant vidinę kolegijų optimizaciją (vidinių kolegijų padalinių sujungimą arba prijungimą), jis atitinka šį kriterijų;</text:span></text:p>
            <text:p text:style-name="Normal"><text:span text:style-name="T1465">3) studijų infrastruktūros atnaujinimo projektai, ties</text:span><text:span text:style-name="T1466">iogiai susieti su studentų praktinių gebėjimų ugdymu</text:span>: j<text:span text:style-name="T1467">eigu studijų infrastruktūros atnaujinimo projektai yra tiesiogiai susieti su studentų praktinių gebėjimų ugdymu plėtojant praktinio mokymo centrus, jie atitinka šį kriterijų;</text:span></text:p>
            <text:p text:style-name="Normal"><text:span text:style-name="T1468">4) studijų infrastruktūros</text:span><text:span text:style-name="T1469"><text:s/>projektai, tiesiogiai susieti su</text:span><text:span text:style-name="T1470"><text:s/>technologijos mokslų</text:span><text:span text:style-name="T1471"><text:s/></text:span><text:span text:style-name="T1472">studijų sričių</text:span><text:span text:style-name="T1473"><text:s/></text:span><text:span text:style-name="T1474">plėtra</text:span>: j<text:span text:style-name="T1475">eigu studijų infrastruktūros projektai yra tiesiogiai susieti su</text:span><text:span text:style-name="T1476"><text:s/>technologijos mokslų</text:span><text:span text:style-name="T1477"><text:s/></text:span><text:span text:style-name="T1478">studijų sričių plėtra, jie atitinka šį kriterijų.</text:span></text:p>
          </table:table-cell>
        </table:table-row>
        <table:table-row table:style-name="TableRow1479">
          <table:table-cell table:style-name="TableCell1480">
            <text:p text:style-name="Normal">13.</text:p>
          </table:table-cell>
          <table:table-cell table:style-name="TableCell1481">
            <text:p text:style-name="Normal">Europos regioninės plėtros fondo ir<text:s/>nacionalinės projektų lėšos, numatomos skirti v<text:span text:style-name="T1482">eiklų grupės projektų tipui</text:span></text:p>
          </table:table-cell>
          <table:table-cell table:style-name="TableCell1483">
            <text:p text:style-name="Normal">25,15 mln. Lt (VP 3.2 prioritetas)</text:p>
          </table:table-cell>
        </table:table-row>
      </table:table>
      <text:p text:style-name="P1484"/>
      <text:p text:style-name="P1485"><text:span text:style-name="T1486">1.3.1</text:span><text:span text:style-name="T1487">(c) veiklų grupė. Studijoms reikalingos infrastruktūros, bazinės įrangos atnaujinimas.<text:s/></text:span></text:p>
      <text:p text:style-name="P1488"><text:span text:style-name="T1489">Projektų tipas –</text:span><text:span text:style-name="T1490"><text:s/>universitetų infrastruktūra, skirta studijoms</text:span></text:p>
      <text:p text:style-name="P1491"/>
      <table:table table:style-name="Table1492">
        <table:table-columns>
          <table:table-column table:style-name="TableColumn1493"/>
          <table:table-column table:style-name="TableColumn1494"/>
          <table:table-column table:style-name="TableColumn1495"/>
        </table:table-columns>
        <table:table-header-rows>
          <table:table-row table:style-name="TableRow1496">
            <table:table-cell table:style-name="TableCell1497">
              <text:p text:style-name="P1498">Eil. Nr.</text:p>
            </table:table-cell>
            <table:table-cell table:style-name="TableCell1499" table:number-columns-spanned="2">
              <text:p text:style-name="P1500"><text:span text:style-name="T1501">Aprašymas</text:span></text:p>
            </table:table-cell>
            <table:covered-table-cell/>
          </table:table-row>
          <text:soft-page-break/>
        </table:table-header-rows>
        <table:table-row table:style-name="TableRow1502">
          <table:table-cell table:style-name="TableCell1503">
            <text:p text:style-name="Normal">1.</text:p>
          </table:table-cell>
          <table:table-cell table:style-name="TableCell1504">
            <text:p text:style-name="P1505">Veiklų grupės pagrindimas</text:p>
          </table:table-cell>
          <table:table-cell table:style-name="TableCell1506">
            <text:p text:style-name="Normal">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Normal">Ši veiklų grupė glaudžiai susijusi su inovatyvių rinkos poreikius atitinkančių studijų programų atnaujinimu ir naujų rengimu.<text:s/></text:p>
            <text:p text:style-name="Normal">Įgyvendinant šią veiklų grupę, bus siekiama pagerinti universitetų infrastruktūros kokybę ir jos atitiktį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ext:p text:style-name="Normal">Pagal šią veiklų grupę finansuojami buvę 2004–2006 metų bendrojo programavimo dokumento 1.5 priemonės rezerviniai projektai.</text:p>
          </table:table-cell>
        </table:table-row>
        <table:table-row table:style-name="TableRow1507">
          <table:table-cell table:style-name="TableCell1508">
            <text:p text:style-name="Normal">2.</text:p>
          </table:table-cell>
          <table:table-cell table:style-name="TableCell1509">
            <text:p text:style-name="Normal"><text:span text:style-name="T1510">Remiamos veiklos</text:span></text:p>
          </table:table-cell>
          <table:table-cell table:style-name="TableCell1511">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 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512">
          <table:table-cell table:style-name="TableCell1513">
            <text:p text:style-name="Normal">3.</text:p>
          </table:table-cell>
          <table:table-cell table:style-name="TableCell1514">
            <text:p text:style-name="Normal"><text:span text:style-name="T1515">Galimi pareiškėjai</text:span></text:p>
          </table:table-cell>
          <table:table-cell table:style-name="TableCell1516" table:number-rows-spanned="2">
            <text:p text:style-name="Normal">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Normal"/>
            <text:p text:style-name="Normal">Vilniaus dailės akademija, atsižvelgiant į Lietuvos Respublikos švietimo ir mokslo ministro 2007 m. rugsėjo 13 d. įsakymą Nr. ISAK-1815 „Dėl paramos projektams, įgyvendinantiems Lietuvos 2007–2013 metų Europos Sąjungos struktūrinės paramos panaudojimo strategijos tikslus, skyrimo“ (Žin., 2007, Nr. 73-1035).</text:p>
          </table:table-cell>
        </table:table-row>
        <table:table-row table:style-name="TableRow1517">
          <table:table-cell table:style-name="TableCell1518">
            <text:p text:style-name="Normal">4.</text:p>
          </table:table-cell>
          <table:table-cell table:style-name="TableCell1519">
            <text:p text:style-name="P1520">Galimi partneriai</text:p>
          </table:table-cell>
          <table:covered-table-cell>
            <text:p text:style-name="P1521"/>
          </table:covered-table-cell>
        </table:table-row>
        <table:table-row table:style-name="TableRow1522">
          <table:table-cell table:style-name="TableCell1523">
            <text:p text:style-name="Normal">5.</text:p>
          </table:table-cell>
          <table:table-cell table:style-name="TableCell1524">
            <text:p text:style-name="Normal"><text:span text:style-name="T1525">Tiesioginės tikslinės<text:s/></text:span><text:span text:style-name="T1526">grupės</text:span></text:p>
          </table:table-cell>
          <table:table-cell table:style-name="TableCell1527">
            <text:p text:style-name="Normal">Studentai, dėstytojai</text:p>
          </table:table-cell>
        </table:table-row>
        <text:soft-page-break/>
        <table:table-row table:style-name="TableRow1528">
          <table:table-cell table:style-name="TableCell1529">
            <text:p text:style-name="Normal">6.</text:p>
          </table:table-cell>
          <table:table-cell table:style-name="TableCell1530">
            <text:p text:style-name="Normal"><text:span text:style-name="T1531">Projektų atrankos būdas</text:span></text:p>
          </table:table-cell>
          <table:table-cell table:style-name="TableCell1532">
            <text:p text:style-name="P1533">Valstybės projektų planavimas</text:p>
          </table:table-cell>
        </table:table-row>
        <table:table-row table:style-name="TableRow1534">
          <table:table-cell table:style-name="TableCell1535">
            <text:p text:style-name="Normal">7.</text:p>
          </table:table-cell>
          <table:table-cell table:style-name="TableCell1536">
            <text:p text:style-name="P1537">Projektų trukmė</text:p>
          </table:table-cell>
          <table:table-cell table:style-name="TableCell1538">
            <text:p text:style-name="P1539">Nuo 24 mėn. iki 36 mėn.</text:p>
          </table:table-cell>
        </table:table-row>
        <table:table-row table:style-name="TableRow1540">
          <table:table-cell table:style-name="TableCell1541">
            <text:p text:style-name="Normal">8.</text:p>
          </table:table-cell>
          <table:table-cell table:style-name="TableCell1542">
            <text:p text:style-name="Normal"><text:span text:style-name="T1543">Paramos vertė, Lt</text:span></text:p>
          </table:table-cell>
          <table:table-cell table:style-name="TableCell1544">
            <text:p text:style-name="P1545">Projektų, finansuojamų pagal šią veiklų grupę, vertė turi būti ne mažesnė nei 1 000 000 Lt ir ne<text:s/>didesnė nei 20 000 000 Lt</text:p>
          </table:table-cell>
        </table:table-row>
        <table:table-row table:style-name="TableRow1546">
          <table:table-cell table:style-name="TableCell1547">
            <text:p text:style-name="Normal">9.</text:p>
          </table:table-cell>
          <table:table-cell table:style-name="TableCell1548">
            <text:p text:style-name="Normal"><text:span text:style-name="T1549">Projektų išlaidų finansavimo šaltiniai</text:span></text:p>
          </table:table-cell>
          <table:table-cell table:style-name="TableCell1550">
            <text:p text:style-name="P1551">Projektą finansuoja Europos regioninės plėtros fondas, Pareiškėjas ir (arba) Partneriai.<text:s/></text:p>
          </table:table-cell>
        </table:table-row>
        <table:table-row table:style-name="TableRow1552">
          <table:table-cell table:style-name="TableCell1553">
            <text:p text:style-name="Normal">10.</text:p>
          </table:table-cell>
          <table:table-cell table:style-name="TableCell1554">
            <text:p text:style-name="P1555">Paramos intensyvumas, %</text:p>
          </table:table-cell>
          <table:table-cell table:style-name="TableCell1556">
            <text:p text:style-name="Normal"><text:span text:style-name="T1557">Iki 100 %<text:s/></text:span>projekto tinkamų finansuoti išlaidų bendros sumos</text:p>
          </table:table-cell>
        </table:table-row>
        <table:table-row table:style-name="TableRow1558">
          <table:table-cell table:style-name="TableCell1559">
            <text:p text:style-name="Normal">11.</text:p>
          </table:table-cell>
          <table:table-cell table:style-name="TableCell1560">
            <text:p text:style-name="P1561">Projektų įgyvendinimo vieta</text:p>
          </table:table-cell>
          <table:table-cell table:style-name="TableCell1562">
            <text:p text:style-name="P1563">Lietuvos Respublika</text:p>
          </table:table-cell>
        </table:table-row>
        <table:table-row table:style-name="TableRow1564">
          <table:table-cell table:style-name="TableCell1565">
            <text:p text:style-name="Normal">12.</text:p>
          </table:table-cell>
          <table:table-cell table:style-name="TableCell1566">
            <text:p text:style-name="P1567">Atrankos kriterijai</text:p>
          </table:table-cell>
          <table:table-cell table:style-name="TableCell1568">
            <text:p text:style-name="Normal">Atitikties:</text:p>
            <text:p text:style-name="Normal">projektas turi tiesiogiai atitikti Nacionalinės studijų programos nuostatas.</text:p>
          </table:table-cell>
        </table:table-row>
        <table:table-row table:style-name="TableRow1569">
          <table:table-cell table:style-name="TableCell1570">
            <text:p text:style-name="Normal">13.</text:p>
          </table:table-cell>
          <table:table-cell table:style-name="TableCell1571">
            <text:p text:style-name="Normal">Europos regioninės plėtros fondo ir nacionalinės projektų lėšos, numatomos skirti v<text:span text:style-name="T1572">eiklų<text:s/></text:span><text:span text:style-name="T1573">grupės projektų tipui</text:span></text:p>
          </table:table-cell>
          <table:table-cell table:style-name="TableCell1574">
            <text:p text:style-name="Normal">20,78 mln. Lt (VP 3.2 prioritetas)</text:p>
          </table:table-cell>
        </table:table-row>
      </table:table>
      <text:p text:style-name="P1575"/>
      <text:p text:style-name="P1576"><text:span text:style-name="T1577">1.3.1</text:span><text:span text:style-name="T1578">(d) veiklų grupė. Universitetų studijų infrastruktūros, bazinės įrangos atnaujinimas</text:span></text:p>
      <text:p text:style-name="P1579"/>
      <table:table table:style-name="Table1580">
        <table:table-columns>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Eil. Nr.</text:p>
            </table:table-cell>
            <table:table-cell table:style-name="TableCell1587" table:number-columns-spanned="2">
              <text:p text:style-name="P1588">Aprašymas</text:p>
            </table:table-cell>
            <table:covered-table-cell/>
          </table:table-row>
        </table:table-header-rows>
        <table:table-row table:style-name="TableRow1589">
          <table:table-cell table:style-name="TableCell1590">
            <text:p text:style-name="Normal">1.</text:p>
          </table:table-cell>
          <table:table-cell table:style-name="TableCell1591">
            <text:p text:style-name="P1592">Veiklų grupės pagrindimas</text:p>
          </table:table-cell>
          <table:table-cell table:style-name="TableCell1593">
            <text:p text:style-name="Normal">Viena iš pagrindinių studijų kokybės gerinimo<text:s/>sąlygų – tinkamos infrastruktūros sukūrimas. Investavus į universitetų mokslo ir studijų infrastruktūrą, šie geriau atitiks galutinių vartotojų (studentų, dėstytojų, tyrėjų) poreikius ir užtikrins geresnį mokymosi paslaugų prieinamumą.</text:p>
            <text:p text:style-name="Normal">Įgyvendinant šią veiklų grupę, bus siekiama pagerinti universitetų infrastruktūros kokybę ir jos atitikimą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594">
          <table:table-cell table:style-name="TableCell1595">
            <text:p text:style-name="Normal">2.</text:p>
          </table:table-cell>
          <table:table-cell table:style-name="TableCell1596">
            <text:p text:style-name="Normal"><text:span text:style-name="T1597">Remiamos veiklos</text:span></text:p>
          </table:table-cell>
          <table:table-cell table:style-name="TableCell1598">
            <text:p text:style-name="Normal">– valstybinių universitetų infrastruktūros plėtojimas (nauja statyba, rekonstravimas ir (ar) remontas) reorganizavus aukštąsias mokyklas arba reorganizavus ar sujungus aukštųjų mokyklų padalinius;</text:p>
            <text:p text:style-name="Normal">– pagrindinės įrangos (mokomosios, laboratorinės), kurios reikia<text:s/>konkrečiai studijų programai įgyvendinti, atnaujinimas ir naujos įsigijimas (parama taip pat gali būti skiriama patalpų, kuriose pagal šią veiklą laikoma įsigyjama ar atnaujinama pagrindinė įranga, pritaikymui ir atnaujinimui);</text:p>
            <text:soft-page-break/>
            <text:p text:style-name="Normal">– modernių informacijos technologijų diegimas, tiesiogiai reikalingas studijų programų kokybei gerinti (parama bus skiriama institucijoms informacijos technologijų kompiuterinei ir programinei įrangai atnaujinti, naujai įsigyti ar sukurti).</text:p>
          </table:table-cell>
        </table:table-row>
        <text:soft-page-break/>
        <table:table-row table:style-name="TableRow1599">
          <table:table-cell table:style-name="TableCell1600">
            <text:p text:style-name="Normal">3.</text:p>
          </table:table-cell>
          <table:table-cell table:style-name="TableCell1601">
            <text:p text:style-name="Normal"><text:span text:style-name="T1602">Galimi pareiškėjai</text:span></text:p>
          </table:table-cell>
          <table:table-cell table:style-name="TableCell1603">
            <text:p text:style-name="P1604">Kauno medicinos<text:s/>universitetas, Vytauto Didžiojo universitetas, Kauno technologijos universitetas, Lietuvos muzikos ir teatro akademija, Klaipėdos universitetas, Vilniaus universitetas, LCC tarptautinis universitetas, Šiaulių universitetas, ISM Vadybos ir ekonomikos universitetas, Lietuvos žemės ūkio universitetas ir kiti universitetai, atsižvelgiant į Valstybės projektų planavimo tvarkos aprašą.</text:p>
          </table:table-cell>
        </table:table-row>
        <table:table-row table:style-name="TableRow1605">
          <table:table-cell table:style-name="TableCell1606">
            <text:p text:style-name="Normal">4.</text:p>
          </table:table-cell>
          <table:table-cell table:style-name="TableCell1607">
            <text:p text:style-name="P1608">Galimi partneriai</text:p>
          </table:table-cell>
          <table:table-cell table:style-name="TableCell1609">
            <text:p text:style-name="Normal"><text:span text:style-name="T1610">Mokslo ir studijų institucijos,<text:s/></text:span>atsižvelgiant į Valstybės projektų planavimo tvarkos aprašą.</text:p>
          </table:table-cell>
        </table:table-row>
        <table:table-row table:style-name="TableRow1611">
          <table:table-cell table:style-name="TableCell1612">
            <text:p text:style-name="Normal">5.</text:p>
          </table:table-cell>
          <table:table-cell table:style-name="TableCell1613">
            <text:p text:style-name="Normal"><text:span text:style-name="T1614">Tiesioginė</text:span><text:span text:style-name="T1615">s tikslinės grupės</text:span></text:p>
          </table:table-cell>
          <table:table-cell table:style-name="TableCell1616">
            <text:p text:style-name="Normal">Studentai, dėstytojai</text:p>
          </table:table-cell>
        </table:table-row>
        <table:table-row table:style-name="TableRow1617">
          <table:table-cell table:style-name="TableCell1618">
            <text:p text:style-name="Normal">6.</text:p>
          </table:table-cell>
          <table:table-cell table:style-name="TableCell1619">
            <text:p text:style-name="Normal"><text:span text:style-name="T1620">Projektų atrankos būdas</text:span></text:p>
          </table:table-cell>
          <table:table-cell table:style-name="TableCell1621">
            <text:p text:style-name="P1622">Valstybės projektų planavimas</text:p>
          </table:table-cell>
        </table:table-row>
        <table:table-row table:style-name="TableRow1623">
          <table:table-cell table:style-name="TableCell1624">
            <text:p text:style-name="Normal">7.</text:p>
          </table:table-cell>
          <table:table-cell table:style-name="TableCell1625">
            <text:p text:style-name="P1626">Projektų trukmė</text:p>
          </table:table-cell>
          <table:table-cell table:style-name="TableCell1627">
            <text:p text:style-name="P1628">Nuo 24 mėn. iki 36 mėn.<text:s/></text:p>
          </table:table-cell>
        </table:table-row>
        <table:table-row table:style-name="TableRow1629">
          <table:table-cell table:style-name="TableCell1630">
            <text:p text:style-name="Normal">8.</text:p>
          </table:table-cell>
          <table:table-cell table:style-name="TableCell1631">
            <text:p text:style-name="Normal"><text:span text:style-name="T1632">Paramos vertė, Lt</text:span></text:p>
          </table:table-cell>
          <table:table-cell table:style-name="TableCell1633">
            <text:p text:style-name="Normal">Projektų, finansuojamų pagal šią veiklų grupę, vertė turi būti ne mažesnė nei 1 000 000 Lt</text:p>
          </table:table-cell>
        </table:table-row>
        <table:table-row table:style-name="TableRow1634">
          <table:table-cell table:style-name="TableCell1635">
            <text:p text:style-name="Normal">9.</text:p>
          </table:table-cell>
          <table:table-cell table:style-name="TableCell1636">
            <text:p text:style-name="Normal"><text:span text:style-name="T1637">Projektų išlaidų finansavimo šaltiniai</text:span></text:p>
          </table:table-cell>
          <table:table-cell table:style-name="TableCell1638">
            <text:p text:style-name="P1639">Projektą finansuoja Europos regioninės plėtros fondas, Pareiškėjas ir (arba) Partneriai.<text:s/></text:p>
          </table:table-cell>
        </table:table-row>
        <table:table-row table:style-name="TableRow1640">
          <table:table-cell table:style-name="TableCell1641">
            <text:p text:style-name="Normal">10.</text:p>
          </table:table-cell>
          <table:table-cell table:style-name="TableCell1642">
            <text:p text:style-name="P1643">Paramos intensyvumas, %</text:p>
          </table:table-cell>
          <table:table-cell table:style-name="TableCell1644">
            <text:p text:style-name="Normal"><text:span text:style-name="T1645">Iki 100%<text:s/></text:span>projekto tinkamų finansuoti išlaidų bendros sumos</text:p>
          </table:table-cell>
        </table:table-row>
        <table:table-row table:style-name="TableRow1646">
          <table:table-cell table:style-name="TableCell1647">
            <text:p text:style-name="Normal">11.</text:p>
          </table:table-cell>
          <table:table-cell table:style-name="TableCell1648">
            <text:p text:style-name="P1649">Projektų įgyvendinimo vieta</text:p>
          </table:table-cell>
          <table:table-cell table:style-name="TableCell1650">
            <text:p text:style-name="P1651">Lietuvos Respublika</text:p>
          </table:table-cell>
        </table:table-row>
        <table:table-row table:style-name="TableRow1652">
          <table:table-cell table:style-name="TableCell1653">
            <text:p text:style-name="Normal">12.</text:p>
          </table:table-cell>
          <table:table-cell table:style-name="TableCell1654">
            <text:p text:style-name="P1655">Atrankos kriterijai</text:p>
          </table:table-cell>
          <table:table-cell table:style-name="TableCell1656">
            <text:p text:style-name="Normal">Atitikties:<text:s/></text:p>
            <text:p text:style-name="Normal">projektas turi tiesiogiai atitikti Nacionalinės studijų programos nuostatas.</text:p>
          </table:table-cell>
        </table:table-row>
        <table:table-row table:style-name="TableRow1657">
          <table:table-cell table:style-name="TableCell1658">
            <text:p text:style-name="Normal">13.</text:p>
          </table:table-cell>
          <table:table-cell table:style-name="TableCell1659">
            <text:p text:style-name="Normal">Europos regioninės plėtros fondo ir nacionalinės projektų lėšos, numatomos skirti v<text:span text:style-name="T1660">eiklų grupės projektų tipui</text:span></text:p>
          </table:table-cell>
          <table:table-cell table:style-name="TableCell1661">
            <text:p text:style-name="Normal"><text:span text:style-name="T1662">150,5</text:span><text:span text:style-name="T1663">9 mln. Lt (VP 3.2 prioritetas)</text:span></text:p>
          </table:table-cell>
        </table:table-row>
      </table:table>
      <text:p text:style-name="P1664"/>
      <text:p text:style-name="P1665"><text:span text:style-name="T1666">1.3.1</text:span><text:span text:style-name="T1667">(e) veiklų grupė. Studijoms reikalingos infrastruktūros, bazinės įrangos atnaujinimas.</text:span></text:p>
      <text:p text:style-name="P1668"><text:span text:style-name="T1669">Projektų tipas –</text:span><text:span text:style-name="T1670"><text:s/>aukštųjų mokyklų infrastruktūra, skirta studijoms</text:span></text:p>
      <text:p text:style-name="Normal"/>
      <table:table table:style-name="Table1671">
        <table:table-columns>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Eil. Nr.</text:p>
            </table:table-cell>
            <table:table-cell table:style-name="TableCell1678" table:number-columns-spanned="2">
              <text:p text:style-name="P1679"><text:span text:style-name="T1680">Aprašymas</text:span></text:p>
            </table:table-cell>
            <table:covered-table-cell/>
          </table:table-row>
        </table:table-header-rows>
        <table:table-row table:style-name="TableRow1681">
          <table:table-cell table:style-name="TableCell1682">
            <text:p text:style-name="Normal">1.</text:p>
          </table:table-cell>
          <table:table-cell table:style-name="TableCell1683">
            <text:p text:style-name="P1684">Veiklų grupės pagrindimas</text:p>
          </table:table-cell>
          <table:table-cell table:style-name="TableCell1685">
            <text:p text:style-name="Normal">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ext:soft-page-break/>
        <table:table-row table:style-name="TableRow1686">
          <table:table-cell table:style-name="TableCell1687">
            <text:p text:style-name="Normal">2.</text:p>
          </table:table-cell>
          <table:table-cell table:style-name="TableCell1688">
            <text:p text:style-name="Normal"><text:span text:style-name="T1689">Remiamos veiklos</text:span></text:p>
          </table:table-cell>
          <table:table-cell table:style-name="TableCell1690">
            <text:p text:style-name="Normal">Studijų aukštosiose mokyklose infrastruktūros, bazinės įrangos atnaujinimas,<text:s/><text:span text:style-name="T1691">jei projektas tiesiogiai atitinka Lietuvos Respublikos</text:span><text:span text:style-name="T1692"><text:s/>strateginių dokumentų įgyvendinamų programų arba kitų teisės aktų nuostatas:</text:span></text:p>
            <text:p text:style-name="Normal">- Vilniaus universiteto teikiamo projekto veiklos privalo atitikti Aukštos kvalifikacijos vertėjų rengimo kokybės gerinimo ir plėtros Lietuvoje skatinimo 2009–2012 m. programos,<text:span text:style-name="T1693"><text:s/></text:span>patvirtintos Lietuvos Respublikos švietimo ir mokslo ministro 2009 m. sausio 19 d. įsakymu Nr. ISAK-106, nuostatas.</text:p>
            <text:p text:style-name="Normal">- Vilniaus Gedimino technikos universiteto teikiamų projektų veiklos privalo atitikti Aukštos kvalifikacijos vertėjų rengimo kokybės gerinimo ir plėtros Lietuvoje skatinimo 2009–2012 m. programos,<text:span text:style-name="T1694"><text:s/></text:span>patvirtintos Lietuvos Respublikos švietimo ir mokslo ministro 2009 m. sausio 19 d. įsakymu Nr. ISAK-106, nuostatas.</text:p>
          </table:table-cell>
        </table:table-row>
        <table:table-row table:style-name="TableRow1695">
          <table:table-cell table:style-name="TableCell1696">
            <text:p text:style-name="Normal">3.</text:p>
          </table:table-cell>
          <table:table-cell table:style-name="TableCell1697">
            <text:p text:style-name="Normal"><text:span text:style-name="T1698">Galimi pareiškėjai</text:span></text:p>
          </table:table-cell>
          <table:table-cell table:style-name="TableCell1699" table:number-rows-spanned="2">
            <text:p text:style-name="Normal">Vilniaus Gedimino technikos universitetas, 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700">25-923</text:span></text:a>).<text:s/></text:p>
            <text:p text:style-name="Normal">Vilniaus universitetas, atsižvelgiant į Aukštos kvalifikacijos vertėjų rengimo kokybės gerinimo ir plėtros Lietuvoje skatinimo 2009–2012 m. programą,<text:span text:style-name="T1701"><text:s/></text:span>patvirtintą Lietuvos Respublikos švietimo ir mokslo ministro 2009 m. sausio 19 d. įsakymu Nr. ISAK-106.</text:p>
          </table:table-cell>
        </table:table-row>
        <table:table-row table:style-name="TableRow1702">
          <table:table-cell table:style-name="TableCell1703">
            <text:p text:style-name="Normal">4.</text:p>
          </table:table-cell>
          <table:table-cell table:style-name="TableCell1704">
            <text:p text:style-name="P1705">Galimi partneriai</text:p>
          </table:table-cell>
          <table:covered-table-cell>
            <text:p text:style-name="P1706"/>
          </table:covered-table-cell>
        </table:table-row>
        <table:table-row table:style-name="TableRow1707">
          <table:table-cell table:style-name="TableCell1708">
            <text:p text:style-name="Normal">5.</text:p>
          </table:table-cell>
          <table:table-cell table:style-name="TableCell1709">
            <text:p text:style-name="Normal"><text:span text:style-name="T1710">Tiesioginės tikslinės grupės</text:span></text:p>
          </table:table-cell>
          <table:table-cell table:style-name="TableCell1711">
            <text:p text:style-name="Normal">Studentai, dėstytojai</text:p>
          </table:table-cell>
        </table:table-row>
        <table:table-row table:style-name="TableRow1712">
          <table:table-cell table:style-name="TableCell1713">
            <text:p text:style-name="Normal">6.</text:p>
          </table:table-cell>
          <table:table-cell table:style-name="TableCell1714">
            <text:p text:style-name="Normal"><text:span text:style-name="T1715">Projektų atrankos būdas</text:span></text:p>
          </table:table-cell>
          <table:table-cell table:style-name="TableCell1716">
            <text:p text:style-name="P1717">Valstybės projektų planavimas</text:p>
          </table:table-cell>
        </table:table-row>
        <table:table-row table:style-name="TableRow1718">
          <table:table-cell table:style-name="TableCell1719">
            <text:p text:style-name="Normal">7.</text:p>
          </table:table-cell>
          <table:table-cell table:style-name="TableCell1720">
            <text:p text:style-name="P1721">Projektų trukmė</text:p>
          </table:table-cell>
          <table:table-cell table:style-name="TableCell1722">
            <text:p text:style-name="P1723">Nuo 24 mėn. iki 36 mėn.<text:s/></text:p>
          </table:table-cell>
        </table:table-row>
        <table:table-row table:style-name="TableRow1724">
          <table:table-cell table:style-name="TableCell1725">
            <text:p text:style-name="Normal">8.</text:p>
          </table:table-cell>
          <table:table-cell table:style-name="TableCell1726">
            <text:p text:style-name="Normal"><text:span text:style-name="T1727">Paramos vertė, Lt</text:span></text:p>
          </table:table-cell>
          <table:table-cell table:style-name="TableCell1728">
            <text:p text:style-name="P1729">Projektų, finansuojamų pagal šią veiklų grupę, vertė turi būti ne mažesnė nei 1 000 000 Lt ir ne didesnė nei 17 940 000 Lt<text:s/></text:p>
          </table:table-cell>
        </table:table-row>
        <table:table-row table:style-name="TableRow1730">
          <table:table-cell table:style-name="TableCell1731">
            <text:p text:style-name="Normal">9.</text:p>
          </table:table-cell>
          <table:table-cell table:style-name="TableCell1732">
            <text:p text:style-name="Normal"><text:span text:style-name="T1733">Projektų išlaidų finansavimo šaltiniai</text:span></text:p>
          </table:table-cell>
          <table:table-cell table:style-name="TableCell1734">
            <text:p text:style-name="P1735">Projektą finansuoja Europos regioninės plėtros fondas, Pareiškėjas ir (arba) Partneriai.<text:s/></text:p>
          </table:table-cell>
        </table:table-row>
        <table:table-row table:style-name="TableRow1736">
          <table:table-cell table:style-name="TableCell1737">
            <text:p text:style-name="Normal">10.</text:p>
          </table:table-cell>
          <table:table-cell table:style-name="TableCell1738">
            <text:p text:style-name="P1739">Paramos intensyvumas, %</text:p>
          </table:table-cell>
          <table:table-cell table:style-name="TableCell1740">
            <text:p text:style-name="Normal"><text:span text:style-name="T1741">Iki 100 %<text:s/></text:span>projekto tinkamų finansuoti išlaidų bendros sumos</text:p>
          </table:table-cell>
        </table:table-row>
        <table:table-row table:style-name="TableRow1742">
          <table:table-cell table:style-name="TableCell1743">
            <text:p text:style-name="Normal">11.</text:p>
          </table:table-cell>
          <table:table-cell table:style-name="TableCell1744">
            <text:p text:style-name="P1745">Projektų įgyvendinimo vieta</text:p>
          </table:table-cell>
          <table:table-cell table:style-name="TableCell1746">
            <text:p text:style-name="P1747">Lietuvos Respublika</text:p>
          </table:table-cell>
        </table:table-row>
        <table:table-row table:style-name="TableRow1748">
          <table:table-cell table:style-name="TableCell1749">
            <text:p text:style-name="Normal">12.</text:p>
          </table:table-cell>
          <table:table-cell table:style-name="TableCell1750">
            <text:p text:style-name="P1751">Atrankos kriterijai</text:p>
          </table:table-cell>
          <table:table-cell table:style-name="TableCell1752">
            <text:p text:style-name="Normal">Atitikties:</text:p>
            <text:p text:style-name="Normal">projektas turi atitikti Nacionalinės studijų programos nuostatas<text:s/><text:span text:style-name="T1753">arba</text:span></text:p>
            <text:p text:style-name="Normal">projektas turi atitikti Aukštos kvalifikacijos vertėjų rengimo kokybės gerinimo ir plėtros Lietuvoje skatinimo 2009–2012 metų programos, patvirtintos Lietuvos Respublikos švietimo ir mokslo ministro 2009 m. sausio 19 d. įsakymu Nr. ISAK-106, nuostatas.</text:p>
          </table:table-cell>
        </table:table-row>
        <table:table-row table:style-name="TableRow1754">
          <table:table-cell table:style-name="TableCell1755">
            <text:p text:style-name="Normal">14.</text:p>
          </table:table-cell>
          <table:table-cell table:style-name="TableCell1756">
            <text:p text:style-name="Normal">Europos regioninės plėtros fondo ir nacionalinės<text:s/><text:soft-page-break/>projektų lėšos, numatomos skirti v<text:span text:style-name="T1757">eiklų grupės projektų tipui</text:span></text:p>
          </table:table-cell>
          <table:table-cell table:style-name="TableCell1758">
            <text:p text:style-name="P1759">17,94 mln. Lt (VP 3.2 prioritetas)</text:p>
          </table:table-cell>
        </table:table-row>
      </table:table>
      <text:p text:style-name="P1760"/>
      <text:p text:style-name="P1761"><text:span text:style-name="T1762">1.3.1</text:span><text:span text:style-name="T1763">(f) veiklų grupė. Studijoms reikalingos infrastruktūros, bazinės įrangos atnaujinimas.</text:span></text:p>
      <text:p text:style-name="P1764"><text:span text:style-name="T1765">Projektų t</text:span><text:span text:style-name="T1766">ipas –</text:span><text:span text:style-name="T1767"><text:s/>universitetų ligoninių įrangos pritaikymas studijoms</text:span></text:p>
      <text:p text:style-name="P1768"/>
      <table:table table:style-name="Table1769">
        <table:table-columns>
          <table:table-column table:style-name="TableColumn1770"/>
          <table:table-column table:style-name="TableColumn1771"/>
          <table:table-column table:style-name="TableColumn1772"/>
        </table:table-columns>
        <table:table-header-rows>
          <table:table-row table:style-name="TableRow1773">
            <table:table-cell table:style-name="TableCell1774">
              <text:p text:style-name="P1775">Eil. Nr.</text:p>
            </table:table-cell>
            <table:table-cell table:style-name="TableCell1776" table:number-columns-spanned="2">
              <text:p text:style-name="P1777"><text:span text:style-name="T1778">Aprašymas</text:span></text:p>
            </table:table-cell>
            <table:covered-table-cell/>
          </table:table-row>
        </table:table-header-rows>
        <table:table-row table:style-name="TableRow1779">
          <table:table-cell table:style-name="TableCell1780">
            <text:p text:style-name="Normal">1.</text:p>
          </table:table-cell>
          <table:table-cell table:style-name="TableCell1781">
            <text:p text:style-name="Normal">Veiklų grupės pagrindimas</text:p>
          </table:table-cell>
          <table:table-cell table:style-name="TableCell1782">
            <text:p text:style-name="Normal">Viena iš pagrindinių studijų kokybės gerinimo sąlygų – tinkamos infrastruktūros sukūrimas. Investavus į universitetų ligoninėse esančią studijų<text:s/>infrastruktūrą, ji geriau atitiks galutinių vartotojų (studentų, dėstytojų) poreikius ir užtikrins geresnį kokybiškų mokymosi paslaugų prieinamumą.</text:p>
            <text:p text:style-name="Normal">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p>
          </table:table-cell>
        </table:table-row>
        <table:table-row table:style-name="TableRow1783">
          <table:table-cell table:style-name="TableCell1784">
            <text:p text:style-name="Normal">2.</text:p>
          </table:table-cell>
          <table:table-cell table:style-name="TableCell1785">
            <text:p text:style-name="Normal">Remiamos veiklos</text:p>
          </table:table-cell>
          <table:table-cell table:style-name="TableCell1786">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Normal">Parama neskiriama bendrabučių atnaujinimui ir statybai. Sporto salių ir aikštynų, baseinų, valgyklų, aktų ir konferencijų salių atnaujinimui ir statybai parama<text:s/>skiriama, jeigu jos būtinos studijų programų įgyvendinimui.</text:p>
          </table:table-cell>
        </table:table-row>
        <table:table-row table:style-name="TableRow1787">
          <table:table-cell table:style-name="TableCell1788">
            <text:p text:style-name="Normal">3.</text:p>
          </table:table-cell>
          <table:table-cell table:style-name="TableCell1789">
            <text:p text:style-name="Normal">Galimi pareiškėjai</text:p>
          </table:table-cell>
          <table:table-cell table:style-name="TableCell1790">
            <text:p text:style-name="Normal">Universitetų ligoninės, Vilniaus universitetas,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1791">
          <table:table-cell table:style-name="TableCell1792">
            <text:p text:style-name="Normal">4.</text:p>
          </table:table-cell>
          <table:table-cell table:style-name="TableCell1793">
            <text:p text:style-name="Normal">Galimi partneriai</text:p>
          </table:table-cell>
          <table:table-cell table:style-name="TableCell1794">
            <text:p text:style-name="Normal">Universitetų ligoninės</text:p>
          </table:table-cell>
        </table:table-row>
        <table:table-row table:style-name="TableRow1795">
          <table:table-cell table:style-name="TableCell1796">
            <text:p text:style-name="Normal">5.</text:p>
          </table:table-cell>
          <table:table-cell table:style-name="TableCell1797">
            <text:p text:style-name="Normal">Tiesioginės tikslinės grupės</text:p>
          </table:table-cell>
          <table:table-cell table:style-name="TableCell1798">
            <text:p text:style-name="Normal">Studentai, dėstytojai</text:p>
          </table:table-cell>
        </table:table-row>
        <table:table-row table:style-name="TableRow1799">
          <table:table-cell table:style-name="TableCell1800">
            <text:p text:style-name="Normal">6.</text:p>
          </table:table-cell>
          <table:table-cell table:style-name="TableCell1801">
            <text:p text:style-name="Normal">Projektų atrankos<text:s/>būdas</text:p>
          </table:table-cell>
          <table:table-cell table:style-name="TableCell1802">
            <text:p text:style-name="Normal">Valstybės projektų planavimas</text:p>
          </table:table-cell>
        </table:table-row>
        <table:table-row table:style-name="TableRow1803">
          <table:table-cell table:style-name="TableCell1804">
            <text:p text:style-name="Normal">7.</text:p>
          </table:table-cell>
          <table:table-cell table:style-name="TableCell1805">
            <text:p text:style-name="Normal">Projektų trukmė</text:p>
          </table:table-cell>
          <table:table-cell table:style-name="TableCell1806">
            <text:p text:style-name="Normal">Nuo 24 mėn. iki 36 mėn.</text:p>
          </table:table-cell>
        </table:table-row>
        <table:table-row table:style-name="TableRow1807">
          <table:table-cell table:style-name="TableCell1808">
            <text:p text:style-name="Normal">8.</text:p>
          </table:table-cell>
          <table:table-cell table:style-name="TableCell1809">
            <text:p text:style-name="Normal">Paramos vertė, Lt</text:p>
          </table:table-cell>
          <table:table-cell table:style-name="TableCell1810">
            <text:p text:style-name="Normal">Projektų, finansuojamų pagal šią veiklų grupę, vertė turi būti ne mažesnė nei 1 000 000 Lt ir ne didesnė nei 5 920 000 Lt</text:p>
          </table:table-cell>
        </table:table-row>
        <table:table-row table:style-name="TableRow1811">
          <table:table-cell table:style-name="TableCell1812">
            <text:p text:style-name="Normal">9.</text:p>
          </table:table-cell>
          <table:table-cell table:style-name="TableCell1813">
            <text:p text:style-name="Normal">Projektų išlaidų finansavimo<text:s/>šaltiniai</text:p>
          </table:table-cell>
          <table:table-cell table:style-name="TableCell1814">
            <text:p text:style-name="Normal">Projektą finansuoja Europos regioninės plėtros fondas, Pareiškėjas ir (arba) Partneriai.</text:p>
          </table:table-cell>
        </table:table-row>
        <table:table-row table:style-name="TableRow1815">
          <table:table-cell table:style-name="TableCell1816">
            <text:p text:style-name="Normal">10.</text:p>
          </table:table-cell>
          <table:table-cell table:style-name="TableCell1817">
            <text:p text:style-name="Normal">Paramos intensyvumas, %</text:p>
          </table:table-cell>
          <table:table-cell table:style-name="TableCell1818">
            <text:p text:style-name="Normal">Iki 100 % projekto tinkamų finansuoti išlaidų bendros sumos</text:p>
          </table:table-cell>
        </table:table-row>
        <table:table-row table:style-name="TableRow1819">
          <table:table-cell table:style-name="TableCell1820">
            <text:p text:style-name="Normal">11.</text:p>
          </table:table-cell>
          <table:table-cell table:style-name="TableCell1821">
            <text:p text:style-name="Normal">Projektų įgyvendinimo vieta</text:p>
          </table:table-cell>
          <table:table-cell table:style-name="TableCell1822">
            <text:p text:style-name="Normal">Lietuvos Respublika</text:p>
          </table:table-cell>
        </table:table-row>
        <table:table-row table:style-name="TableRow1823">
          <table:table-cell table:style-name="TableCell1824">
            <text:p text:style-name="Normal">12.</text:p>
          </table:table-cell>
          <table:table-cell table:style-name="TableCell1825">
            <text:p text:style-name="Normal">Atrankos<text:s/>kriterijai</text:p>
          </table:table-cell>
          <table:table-cell table:style-name="TableCell1826">
            <text:p text:style-name="Normal">Atitikties:</text:p>
            <text:p text:style-name="Normal">projektas turi tiesiogiai atitikti Nacionalinės studijų programos nuostatas.</text:p>
          </table:table-cell>
        </table:table-row>
        <table:table-row table:style-name="TableRow1827">
          <table:table-cell table:style-name="TableCell1828">
            <text:p text:style-name="Normal">13.</text:p>
          </table:table-cell>
          <table:table-cell table:style-name="TableCell1829">
            <text:p text:style-name="Normal">Europos regioninės plėtros fondo ir nacionalinės projektų lėšos, numatomos skirti veiklų grupės projektų tipui</text:p>
          </table:table-cell>
          <table:table-cell table:style-name="TableCell1830">
            <text:p text:style-name="Normal">5,92 mln.Lt (VP 3.2 prioritetas)</text:p>
          </table:table-cell>
        </table:table-row>
      </table:table>
      <text:p text:style-name="P1831"/>
      <text:p text:style-name="P1832"><text:span text:style-name="T1833">1.4.1</text:span><text:span text:style-name="T1834"><text:s/>veiklų grupė. Vidinių kokybės užtikrinimo mechanizmų diegimas ir tobulinimas</text:span></text:p>
      <text:p text:style-name="P1835"/>
      <text:p text:style-name="P1836"/>
      <table:table table:style-name="Table1837">
        <table:table-columns>
          <table:table-column table:style-name="TableColumn1838"/>
          <table:table-column table:style-name="TableColumn1839"/>
          <table:table-column table:style-name="TableColumn1840"/>
        </table:table-columns>
        <table:table-header-rows>
          <table:table-row table:style-name="TableRow1841">
            <table:table-cell table:style-name="TableCell1842">
              <text:p text:style-name="P1843">Eil. Nr.</text:p>
            </table:table-cell>
            <table:table-cell table:style-name="TableCell1844" table:number-columns-spanned="2">
              <text:p text:style-name="P1845"><text:span text:style-name="T1846">Aprašymas</text:span></text:p>
            </table:table-cell>
            <table:covered-table-cell/>
          </table:table-row>
        </table:table-header-rows>
        <table:table-row table:style-name="TableRow1847">
          <table:table-cell table:style-name="TableCell1848">
            <text:p text:style-name="Normal">1.</text:p>
          </table:table-cell>
          <table:table-cell table:style-name="TableCell1849">
            <text:p text:style-name="P1850">Veiklų grupės pagrindimas</text:p>
          </table:table-cell>
          <table:table-cell table:style-name="TableCell1851">
            <text:p text:style-name="Normal">Skirtingose aukštosiose mokyklose yra skirtingas specialistų parengimo lygis, todėl kokybės užtikrinimas tampa tam tikru<text:s/>iššūkiu aukštojo mokslo institucijoms tiek nacionaliniu, tiek ir tarptautiniu lygmeniu. Gerinant kokybę, itin svarbiais akcentais tampa Berlyno komunikate (2003 m.) deklaruoti siekiai – pačios kokybės sampratos kaip vertybės diegimas visiems aukštojo mokslo institucijos bendruomenės nariams, vienodas jos supratimas.</text:p>
            <text:p text:style-name="Normal">Viena iš pagrindinių studijų proceso kokybės užtikrinimo sąlygų – tinkamas vidinių kokybės užtikrinimo mechanizmų veikimas. Šiuos mechanizmus turi ir tinkamai jais naudojasi tik dalis mokslo ir<text:s/>studijų institucijų.</text:p>
            <text:p text:style-name="Normal">Taip pat planuojama remti socialinių ekonominių partnerių įtraukimo į kokybės užtikrinimo veiklą, iniciatyvas, kurios padidins universitetų atvirumą ir atitiktį šalies ūkio poreikiams.</text:p>
          </table:table-cell>
        </table:table-row>
        <table:table-row table:style-name="TableRow1852">
          <table:table-cell table:style-name="TableCell1853">
            <text:p text:style-name="Normal">2.</text:p>
          </table:table-cell>
          <table:table-cell table:style-name="TableCell1854">
            <text:p text:style-name="Normal"><text:span text:style-name="T1855">Remiamos veiklos</text:span></text:p>
          </table:table-cell>
          <table:table-cell table:style-name="TableCell1856">
            <text:p text:style-name="Normal">Kokybės vadybos sistemų kūrimas ir įgyvendinimas<text:s/><text:span text:style-name="T1857">(įskaitant mokymus, kokybės vadybos sistemų bandomąjį diegimą (testavimą)</text:span><text:s/></text:p>
          </table:table-cell>
        </table:table-row>
        <table:table-row table:style-name="TableRow1858">
          <table:table-cell table:style-name="TableCell1859">
            <text:p text:style-name="Normal">3.</text:p>
          </table:table-cell>
          <table:table-cell table:style-name="TableCell1860">
            <text:p text:style-name="Normal"><text:span text:style-name="T1861">Galimi pareiškėjai</text:span></text:p>
          </table:table-cell>
          <table:table-cell table:style-name="TableCell1862">
            <text:p text:style-name="P1863">Aukštosios mokyklos</text:p>
          </table:table-cell>
        </table:table-row>
        <table:table-row table:style-name="TableRow1864">
          <table:table-cell table:style-name="TableCell1865">
            <text:p text:style-name="Normal">4.</text:p>
          </table:table-cell>
          <table:table-cell table:style-name="TableCell1866">
            <text:p text:style-name="P1867">Galimi partneriai</text:p>
          </table:table-cell>
          <table:table-cell table:style-name="TableCell1868">
            <text:p text:style-name="Normal">Aukštosios mokyklos, mokslo ir studijų ekspertinės institucijos (Studijų kokybės vertinimo<text:s/>centras, Mokslo ir studijų stebėsenos ir analizės centras).</text:p>
          </table:table-cell>
        </table:table-row>
        <table:table-row table:style-name="TableRow1869">
          <table:table-cell table:style-name="TableCell1870">
            <text:p text:style-name="Normal">5.</text:p>
          </table:table-cell>
          <table:table-cell table:style-name="TableCell1871">
            <text:p text:style-name="Normal"><text:span text:style-name="T1872">Tiesioginės tikslinės grupės</text:span></text:p>
          </table:table-cell>
          <table:table-cell table:style-name="TableCell1873">
            <text:p text:style-name="Normal">A<text:span text:style-name="T1874">ukštųjų mokyklų ir (ar) jų padalinių administracijos darbuotojai</text:span><text:s/></text:p>
          </table:table-cell>
        </table:table-row>
        <table:table-row table:style-name="TableRow1875">
          <table:table-cell table:style-name="TableCell1876">
            <text:p text:style-name="Normal">6.</text:p>
          </table:table-cell>
          <table:table-cell table:style-name="TableCell1877">
            <text:p text:style-name="Normal"><text:span text:style-name="T1878">Projektų atrankos būdas</text:span></text:p>
          </table:table-cell>
          <table:table-cell table:style-name="TableCell1879">
            <text:p text:style-name="P1880">Konkursas</text:p>
          </table:table-cell>
        </table:table-row>
        <table:table-row table:style-name="TableRow1881">
          <table:table-cell table:style-name="TableCell1882">
            <text:p text:style-name="Normal">7.</text:p>
          </table:table-cell>
          <table:table-cell table:style-name="TableCell1883">
            <text:p text:style-name="P1884">Projektų trukmė</text:p>
          </table:table-cell>
          <table:table-cell table:style-name="TableCell1885">
            <text:p text:style-name="P1886">Nuo 24 mėn. iki 36 mėn.<text:s/></text:p>
          </table:table-cell>
        </table:table-row>
        <table:table-row table:style-name="TableRow1887">
          <table:table-cell table:style-name="TableCell1888">
            <text:p text:style-name="Normal">8.</text:p>
          </table:table-cell>
          <table:table-cell table:style-name="TableCell1889">
            <text:p text:style-name="Normal"><text:span text:style-name="T1890">Paramos<text:s/></text:span><text:span text:style-name="T1891">vertė, Lt</text:span></text:p>
          </table:table-cell>
          <table:table-cell table:style-name="TableCell1892">
            <text:p text:style-name="P1893">Projektų, finansuojamų pagal šią veiklų grupę, vertė turi būti ne mažesnė nei 300 000 Lt ir ne didesnė nei 3 000 000 Lt<text:s/></text:p>
          </table:table-cell>
        </table:table-row>
        <table:table-row table:style-name="TableRow1894">
          <table:table-cell table:style-name="TableCell1895">
            <text:p text:style-name="Normal">9.</text:p>
          </table:table-cell>
          <table:table-cell table:style-name="TableCell1896">
            <text:p text:style-name="Normal"><text:span text:style-name="T1897">Projektų išlaidų finansavimo šaltiniai</text:span></text:p>
          </table:table-cell>
          <table:table-cell table:style-name="TableCell1898">
            <text:p text:style-name="P1899">Projektas iš dalies finansuojamas Europos socialinio fondo, Pareiškėjo ir (arba)<text:s/>partnerių lėšomis.</text:p>
          </table:table-cell>
        </table:table-row>
        <table:table-row table:style-name="TableRow1900">
          <table:table-cell table:style-name="TableCell1901">
            <text:p text:style-name="Normal">10.</text:p>
          </table:table-cell>
          <table:table-cell table:style-name="TableCell1902">
            <text:p text:style-name="P1903">Paramos intensyvumas, %</text:p>
          </table:table-cell>
          <table:table-cell table:style-name="TableCell1904">
            <text:p text:style-name="Normal">Iki 100 % projekto tinkamų finansuoti išlaidų bendros sumos<text:s/></text:p>
          </table:table-cell>
        </table:table-row>
        <table:table-row table:style-name="TableRow1905">
          <table:table-cell table:style-name="TableCell1906">
            <text:p text:style-name="Normal">11.</text:p>
          </table:table-cell>
          <table:table-cell table:style-name="TableCell1907">
            <text:p text:style-name="P1908">Projektų įgyvendinimo vieta</text:p>
          </table:table-cell>
          <table:table-cell table:style-name="TableCell1909">
            <text:p text:style-name="P1910">Lietuvos Respublika</text:p>
          </table:table-cell>
        </table:table-row>
        <table:table-row table:style-name="TableRow1911">
          <table:table-cell table:style-name="TableCell1912">
            <text:p text:style-name="Normal">12.</text:p>
          </table:table-cell>
          <table:table-cell table:style-name="TableCell1913">
            <text:p text:style-name="P1914">Atrankos kriterijai</text:p>
          </table:table-cell>
          <table:table-cell table:style-name="TableCell1915">
            <text:p text:style-name="Normal">Atitikties:</text:p>
            <text:p text:style-name="Normal">projektas turi atitikti Nacionalinės studijų programos nuostatas.</text:p>
            <text:p text:style-name="Normal"/>
            <text:p text:style-name="Normal">Prioritetiniai:</text:p>
            <text:p text:style-name="Normal"><text:span text:style-name="T1916">1)<text:s/></text:span>įgyvendinto projekto poveikis veiksmų programos prioriteto tikslui ir uždaviniui bus teigiamas (įrodytas projekto aktualumas ir poveikis tikslinių grupių problemų sprendimui);</text:p>
            <text:p text:style-name="Normal"><text:span text:style-name="T1917">2)<text:s/></text:span>pareiškėjas yra pajėgus įgyvendinti projektą;<text:s/></text:p>
            <text:p text:style-name="Normal"><text:span text:style-name="T1918">3</text:span><text:span text:style-name="T1919">) projektai, skatinantys mokslo ir studijų institucijų tarpinstitucinę partnerystę.<text:s/></text:span></text:p>
          </table:table-cell>
        </table:table-row>
        <table:table-row table:style-name="TableRow1920">
          <table:table-cell table:style-name="TableCell1921">
            <text:p text:style-name="Normal">13.</text:p>
          </table:table-cell>
          <table:table-cell table:style-name="TableCell1922">
            <text:p text:style-name="Normal">Europos socialinio fondo ir nacionalinės projektų lėšos, numatomos skirti<text:s/><text:span text:style-name="T1923">veiklų grupei<text:s/></text:span></text:p>
          </table:table-cell>
          <table:table-cell table:style-name="TableCell1924">
            <text:p text:style-name="P1925">35,00 mln. Lt (VP 1.2 prioritetas)</text:p>
          </table:table-cell>
        </table:table-row>
      </table:table>
      <text:p text:style-name="P1926"/>
      <text:p text:style-name="P1927"><text:span text:style-name="T1928">2.1.1</text:span><text:span text:style-name="T1929"><text:s/>veiklų grupė. Nacionalinės aukštojo mokslo tarptautiškumo skatinimo įgyvendinimas</text:span></text:p>
      <text:p text:style-name="P1930"/>
      <text:p text:style-name="P1931"/>
      <table:table table:style-name="Table1932">
        <table:table-columns>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P1938"><text:span text:style-name="T1939">Eil. Nr</text:span><text:span text:style-name="T1940">.</text:span></text:p>
            </table:table-cell>
            <table:table-cell table:style-name="TableCell1941" table:number-columns-spanned="2">
              <text:p text:style-name="P1942"><text:span text:style-name="T1943">Aprašymas</text:span></text:p>
            </table:table-cell>
            <table:covered-table-cell/>
          </table:table-row>
        </table:table-header-rows>
        <table:table-row table:style-name="TableRow1944">
          <table:table-cell table:style-name="TableCell1945">
            <text:p text:style-name="Normal">1.</text:p>
          </table:table-cell>
          <table:table-cell table:style-name="TableCell1946">
            <text:p text:style-name="P1947">Veiklų grupės pagrindimas</text:p>
          </table:table-cell>
          <table:table-cell table:style-name="TableCell1948">
            <text:p text:style-name="Normal">Šalies aukštosiose mokyklose teikiamų paslaugų žinomumas ir patrauklumas užsienio piliečiams yra viena pagrindinių studijų<text:s/>tarptautiškumo užtikrinimo sąlygų. Investavus į šalies patrauklumą užsienio valstybėse, bus atkreiptas dėmesys į Lietuvos studijų sistemos galimybes, suformuotas atitinkamas įvaizdis. Projektas turi atsižvelgti į Europos švietimo plėtros strateginių dokumentų nuostatas (Bergeno komunikatas, 2005; Londono komunikatas, 2007; Liuveno komunikatas, 2009).</text:p>
          </table:table-cell>
        </table:table-row>
        <table:table-row table:style-name="TableRow1949">
          <table:table-cell table:style-name="TableCell1950" table:number-rows-spanned="7">
            <text:p text:style-name="Normal">2.</text:p>
          </table:table-cell>
          <table:table-cell table:style-name="TableCell1951" table:number-rows-spanned="7">
            <text:p text:style-name="Normal"><text:span text:style-name="T1952">Remiamos veiklos</text:span></text:p>
          </table:table-cell>
          <table:table-cell table:style-name="TableCell1953">
            <text:p text:style-name="P1954">Kvalifikacijų (ir užsienyje įgytų), suteikiančių teisę į aukštąjį mokslą, turėtojų žinių ir gebėjimų vertinimo sistemos sukūrimas, pripažinimo sistemos tobulinimas.</text:p>
          </table:table-cell>
        </table:table-row>
        <table:table-row table:style-name="TableRow1955">
          <table:covered-table-cell>
            <text:p text:style-name="Normal"/>
          </table:covered-table-cell>
          <table:covered-table-cell>
            <text:p text:style-name="P1956"/>
          </table:covered-table-cell>
          <table:table-cell table:style-name="TableCell1957">
            <text:p text:style-name="P1958">Europos kreditų perkėlimo ir kaupimo sistemos (ECTS) nacionalinės koncepcijos parengimas ir įgyvendinimas;<text:s/></text:p>
            <text:p text:style-name="P1959">Nacionalinės institucijų tarptautiškumo vertinimo sistemos (taip pat ir duomenų bazės) sukūrimas.</text:p>
          </table:table-cell>
        </table:table-row>
        <table:table-row table:style-name="TableRow1960">
          <table:covered-table-cell>
            <text:p text:style-name="Normal"/>
          </table:covered-table-cell>
          <table:covered-table-cell>
            <text:p text:style-name="P1961"/>
          </table:covered-table-cell>
          <table:table-cell table:style-name="TableCell1962">
            <text:p text:style-name="P1963">Lietuvos<text:s/>aukštojo mokslo žinomumo pasaulyje didinimas (Lietuvos aukštojo 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1964">
          <table:covered-table-cell>
            <text:p text:style-name="Normal"/>
          </table:covered-table-cell>
          <table:covered-table-cell>
            <text:p text:style-name="P1965"/>
          </table:covered-table-cell>
          <table:table-cell table:style-name="TableCell1966">
            <text:p text:style-name="P1967">Nacionalinės Lietuvos aukštųjų mokyklų studentų ir dėstytojų tarptautinių praktikų ar stažuočių sistemos sukūrimas ir įgyvendinimas (Lietuvos aukštųjų mokyklų<text:s/>poreikio tarptautinėms praktikoms nustatymas; užsienio kapitalo įmonių ir (arba) tarptautinių organizacijų, bendradarbiaujančių organizuojant Lietuvos aukštųjų mokyklų studentų ir dėstytojų praktikas ar stažuotes, tinklo sukūrimas ir įgyvendinimas; karjeros centrų koordinatorių įtraukimas; studentų ir dėstytojų praktikų ar stažuočių vietų informacinės sistemos sukūrimas; mentorių ir tutorių ugdymo sistemos sukūrimas ir įgyvendinimas ir pan.).</text:p>
          </table:table-cell>
        </table:table-row>
        <table:table-row table:style-name="TableRow1968">
          <table:covered-table-cell>
            <text:p text:style-name="Normal"/>
          </table:covered-table-cell>
          <table:covered-table-cell>
            <text:p text:style-name="P1969"/>
          </table:covered-table-cell>
          <table:table-cell table:style-name="TableCell1970">
            <text:p text:style-name="P1971">Lietuvos aukštųjų mokyklų studentų mobilumo administravimo mechanizmo sukūrimas.</text:p>
          </table:table-cell>
        </table:table-row>
        <table:table-row table:style-name="TableRow1972">
          <table:covered-table-cell>
            <text:p text:style-name="Normal"/>
          </table:covered-table-cell>
          <table:covered-table-cell>
            <text:p text:style-name="P1973"/>
          </table:covered-table-cell>
          <table:table-cell table:style-name="TableCell1974">
            <text:p text:style-name="P1975">Lietuvos aukštųjų mokyklų studentų mobilumo pagal ES aukštojo mokslo programas rėmimas.</text:p>
          </table:table-cell>
        </table:table-row>
        <table:table-row table:style-name="TableRow1976">
          <table:covered-table-cell>
            <text:p text:style-name="Normal"/>
          </table:covered-table-cell>
          <table:covered-table-cell>
            <text:p text:style-name="P1977"/>
          </table:covered-table-cell>
          <table:table-cell table:style-name="TableCell1978">
            <text:p text:style-name="Normal">Lituanistikos (baltistikos) centrų užsienyje stiprinimas, jų veiklos bei bendradarbiavimo su Lietuvos mokslo ir studijų institucijomis<text:s/>skatinimas.</text:p>
          </table:table-cell>
        </table:table-row>
        <table:table-row table:style-name="TableRow1979">
          <table:table-cell table:style-name="TableCell1980">
            <text:p text:style-name="Normal">3.</text:p>
          </table:table-cell>
          <table:table-cell table:style-name="TableCell1981">
            <text:p text:style-name="Normal"><text:span text:style-name="T1982">Galimi pareiškėjai</text:span></text:p>
          </table:table-cell>
          <table:table-cell table:style-name="TableCell1983">
            <text:p text:style-name="P1984">Kauno technologijos universitetas, Vilniaus universitetas, kitos aukštosios mokyklos, tarptautinės organizacijos (Jungtinių Tautų vystymo programa Lietuvoje), teisėtai veikiančios Lietuvos Respublikoje, Studijų kokybės vertinimo centras, Švietimo mainų paramos fondas, atsižvelgiant į Valstybės projektų planavimo tvarkos aprašą arba Aukštojo mokslo tarptautiškumo skatinimo 2008–2010 metų programą, patvirtintą Lietuvos Respublikos Vyriausybės 2008 m. liepos 9 d. nutarimu Nr.<text:s/>732 (Žin., 2008, Nr.<text:s/><text:a xlink:href="https://www.e-tar.lt/portal/lt/legalAct/TAR.00282B7B0C47" office:target-frame-name="_blank" xlink:show="new"><text:span text:style-name="T1985">85-3384</text:span></text:a>). Partneriais gali būti ir Lietuvos mokslo ir studijų institucijos.</text:p>
          </table:table-cell>
        </table:table-row>
        <table:table-row table:style-name="TableRow1986">
          <table:table-cell table:style-name="TableCell1987">
            <text:p text:style-name="Normal">4.</text:p>
          </table:table-cell>
          <table:table-cell table:style-name="TableCell1988">
            <text:p text:style-name="P1989">Galimi partneriai</text:p>
          </table:table-cell>
          <table:table-cell table:style-name="TableCell1990" table:number-rows-spanned="2">
            <text:p text:style-name="Normal">Lietuvos Respublikos švietimo ir mokslo ministerijos ekspertinių institucijų ekspertai, studentai, dėstytojai, mokymosi visą gyvenimą sistemos administracijos darbuotojai (<text:span text:style-name="T1991">aukštųjų mokyklų ir (ar) jų padalinių administracijos darbuotojai</text:span>)</text:p>
          </table:table-cell>
        </table:table-row>
        <table:table-row table:style-name="TableRow1992">
          <table:table-cell table:style-name="TableCell1993">
            <text:p text:style-name="Normal">5.</text:p>
          </table:table-cell>
          <table:table-cell table:style-name="TableCell1994">
            <text:p text:style-name="Normal"><text:span text:style-name="T1995">Tiesioginės tikslinės grupės</text:span></text:p>
          </table:table-cell>
          <table:covered-table-cell>
            <text:p text:style-name="P1996"/>
          </table:covered-table-cell>
        </table:table-row>
        <table:table-row table:style-name="TableRow1997">
          <table:table-cell table:style-name="TableCell1998">
            <text:p text:style-name="Normal">6.</text:p>
          </table:table-cell>
          <table:table-cell table:style-name="TableCell1999">
            <text:p text:style-name="Normal"><text:span text:style-name="T2000">Projektų atrankos būdas</text:span></text:p>
          </table:table-cell>
          <table:table-cell table:style-name="TableCell2001">
            <text:p text:style-name="P2002">Valstybės projektų planavimas</text:p>
          </table:table-cell>
        </table:table-row>
        <table:table-row table:style-name="TableRow2003">
          <table:table-cell table:style-name="TableCell2004">
            <text:p text:style-name="Normal">7.</text:p>
          </table:table-cell>
          <table:table-cell table:style-name="TableCell2005">
            <text:p text:style-name="P2006">Projektų trukmė</text:p>
          </table:table-cell>
          <table:table-cell table:style-name="TableCell2007">
            <text:p text:style-name="P2008">Nuo 24 mėn. iki 36 mėn.<text:s/></text:p>
          </table:table-cell>
        </table:table-row>
        <table:table-row table:style-name="TableRow2009">
          <table:table-cell table:style-name="TableCell2010">
            <text:p text:style-name="Normal">8.</text:p>
          </table:table-cell>
          <table:table-cell table:style-name="TableCell2011">
            <text:p text:style-name="Normal"><text:span text:style-name="T2012">Paramos vertė, Lt</text:span></text:p>
          </table:table-cell>
          <table:table-cell table:style-name="TableCell2013">
            <text:p text:style-name="Normal">Projektų, finansuojamų pagal šią veiklų grupę, vertė turi būti ne didesnė nei 11 000 000 Lt</text:p>
          </table:table-cell>
        </table:table-row>
        <table:table-row table:style-name="TableRow2014">
          <table:table-cell table:style-name="TableCell2015">
            <text:p text:style-name="Normal">9.</text:p>
          </table:table-cell>
          <table:table-cell table:style-name="TableCell2016">
            <text:p text:style-name="Normal"><text:span text:style-name="T2017">Projekto išlaidų finansavimo šaltiniai</text:span></text:p>
          </table:table-cell>
          <table:table-cell table:style-name="TableCell2018">
            <text:p text:style-name="P2019">Projektas iš dalies finansuojamas Europos socialinio fondo, Pareiškėjo ir (arba) partnerių lėšomis.<text:s/></text:p>
          </table:table-cell>
        </table:table-row>
        <table:table-row table:style-name="TableRow2020">
          <table:table-cell table:style-name="TableCell2021">
            <text:p text:style-name="Normal">10.</text:p>
          </table:table-cell>
          <table:table-cell table:style-name="TableCell2022">
            <text:p text:style-name="P2023">Paramos intensyvumas, %</text:p>
          </table:table-cell>
          <table:table-cell table:style-name="TableCell2024">
            <text:p text:style-name="Normal"><text:span text:style-name="T2025">Iki 100 %<text:s/></text:span>projekto tinkamų finansuoti išlaidų bendros sumos</text:p>
          </table:table-cell>
        </table:table-row>
        <table:table-row table:style-name="TableRow2026">
          <table:table-cell table:style-name="TableCell2027">
            <text:p text:style-name="Normal">11.</text:p>
          </table:table-cell>
          <table:table-cell table:style-name="TableCell2028">
            <text:p text:style-name="P2029">Projekto įgyvendinimo vieta</text:p>
          </table:table-cell>
          <table:table-cell table:style-name="TableCell2030">
            <text:p text:style-name="P2031">Lietuvos Respublika</text:p>
          </table:table-cell>
        </table:table-row>
        <table:table-row table:style-name="TableRow2032">
          <table:table-cell table:style-name="TableCell2033">
            <text:p text:style-name="Normal">12.</text:p>
          </table:table-cell>
          <table:table-cell table:style-name="TableCell2034">
            <text:p text:style-name="P2035">Atrankos<text:s/>kriterijai</text:p>
          </table:table-cell>
          <table:table-cell table:style-name="TableCell2036">
            <text:p text:style-name="Normal">Atitikties:</text:p>
            <text:p text:style-name="Normal">projektas turi tiesiogiai atitikti Nacionalinės studijų programos nuostatas.</text:p>
          </table:table-cell>
        </table:table-row>
        <table:table-row table:style-name="TableRow2037">
          <table:table-cell table:style-name="TableCell2038">
            <text:p text:style-name="Normal">13.</text:p>
          </table:table-cell>
          <table:table-cell table:style-name="TableCell2039">
            <text:p text:style-name="Normal">Europos socialinio fondo ir nacionalinės projektų lėšos, numatomos skirti v<text:span text:style-name="T2040">eiklų grupės projektų tipui</text:span></text:p>
          </table:table-cell>
          <table:table-cell table:style-name="TableCell2041">
            <text:p text:style-name="P2042">33,57 mln. Lt (VP 1.2 prioritetas)</text:p>
          </table:table-cell>
        </table:table-row>
      </table:table>
      <text:p text:style-name="P2043"/>
      <text:p text:style-name="P2044"><text:span text:style-name="T2045">2.2.1</text:span><text:span text:style-name="T2046"><text:s/></text:span><text:span text:style-name="T2047">veiklų grupė. Neformaliu būdu įgytų žinių ir gebėjimų formalizavimo sistemos parengimas ir įgyvendinimas</text:span></text:p>
      <text:p text:style-name="P2048"/>
      <table:table table:style-name="Table2049">
        <table:table-columns>
          <table:table-column table:style-name="TableColumn2050"/>
          <table:table-column table:style-name="TableColumn2051"/>
          <table:table-column table:style-name="TableColumn2052"/>
        </table:table-columns>
        <table:table-header-rows>
          <table:table-row table:style-name="TableRow2053">
            <table:table-cell table:style-name="TableCell2054">
              <text:p text:style-name="P2055">Eil. Nr.</text:p>
            </table:table-cell>
            <table:table-cell table:style-name="TableCell2056" table:number-columns-spanned="2">
              <text:p text:style-name="P2057"><text:span text:style-name="T2058">Aprašymas</text:span></text:p>
            </table:table-cell>
            <table:covered-table-cell/>
          </table:table-row>
        </table:table-header-rows>
        <table:table-row table:style-name="TableRow2059">
          <table:table-cell table:style-name="TableCell2060">
            <text:p text:style-name="P2061">1.</text:p>
          </table:table-cell>
          <table:table-cell table:style-name="TableCell2062">
            <text:p text:style-name="P2063">Veiklų grupės pagrindimas</text:p>
          </table:table-cell>
          <table:table-cell table:style-name="TableCell2064">
            <text:p text:style-name="Normal">Ši veiklų grupė siekia sudaryti geresnes sąlygas suaugusiesiems patirtiniam mokymuisi įvertinti ir<text:s/>pripažinti, mokantis savaiminiu bei neformaliuoju būdu ir siekiant formalizuoti kompetencija priskirtinus Europos kvalifikacijų sąrangos 5–8 lygmenis. Tai stiprins ryšius tarp aukštųjų mokyklų ir profesinių asociacijų.</text:p>
          </table:table-cell>
        </table:table-row>
        <table:table-row table:style-name="TableRow2065">
          <table:table-cell table:style-name="TableCell2066">
            <text:p text:style-name="P2067">2.</text:p>
          </table:table-cell>
          <table:table-cell table:style-name="TableCell2068">
            <text:p text:style-name="Normal"><text:span text:style-name="T2069">Remiamos veiklos</text:span></text:p>
          </table:table-cell>
          <table:table-cell table:style-name="TableCell2070">
            <text:p text:style-name="Normal">Testavimo sistemos sukūrimas ir išbandymas; kompetencijų vertinimo centrų aukštosiose mokyklose kūrimas; administracijos darbuotojų mokymai taikyti testavimo sistemas ir pan.</text:p>
          </table:table-cell>
        </table:table-row>
        <table:table-row table:style-name="TableRow2071">
          <table:table-cell table:style-name="TableCell2072">
            <text:p text:style-name="Normal"><text:span text:style-name="T2073">3.</text:span></text:p>
          </table:table-cell>
          <table:table-cell table:style-name="TableCell2074">
            <text:p text:style-name="Normal"><text:span text:style-name="T2075">Galimi pareiškėjai</text:span></text:p>
          </table:table-cell>
          <table:table-cell table:style-name="TableCell2076">
            <text:p text:style-name="Normal"><text:span text:style-name="T2077">Aukštosios mokyklos, asociacijos</text:span></text:p>
          </table:table-cell>
        </table:table-row>
        <table:table-row table:style-name="TableRow2078">
          <table:table-cell table:style-name="TableCell2079">
            <text:p text:style-name="P2080">4.</text:p>
          </table:table-cell>
          <table:table-cell table:style-name="TableCell2081">
            <text:p text:style-name="P2082">Galimi partneriai</text:p>
          </table:table-cell>
          <table:table-cell table:style-name="TableCell2083">
            <text:p text:style-name="Normal">Mokslo ir studijų<text:s/>institucijos, mokslo ir studijų ekspertinės institucijos (Studijų kokybės vertinimo centras, Mokslo ir studijų stebėsenos ir analizės centras), asociacijos, valstybės įstaigos, viešosios įstaigos.</text:p>
          </table:table-cell>
        </table:table-row>
        <table:table-row table:style-name="TableRow2084">
          <table:table-cell table:style-name="TableCell2085">
            <text:p text:style-name="Normal"><text:span text:style-name="T2086">5.</text:span></text:p>
          </table:table-cell>
          <table:table-cell table:style-name="TableCell2087">
            <text:p text:style-name="Normal"><text:span text:style-name="T2088">Tiesioginės tikslinės grupės</text:span></text:p>
          </table:table-cell>
          <table:table-cell table:style-name="TableCell2089">
            <text:p text:style-name="Normal">Asmenys, įgiję žinių ir gebėjimų neformaliuoju arba savišvietos būdu, mokymosi visą gyvenimą sistemos administracijos darbuotojai (<text:span text:style-name="T2090">aukštųjų mokyklų ir (ar) jų padalinių administracijos darbuotojai),<text:s/></text:span>Lietuvos Respublikos švietimo ir mokslo ministerijos ekspertinių institucijų ekspertai.</text:p>
          </table:table-cell>
        </table:table-row>
        <table:table-row table:style-name="TableRow2091">
          <table:table-cell table:style-name="TableCell2092">
            <text:p text:style-name="P2093">6.</text:p>
          </table:table-cell>
          <table:table-cell table:style-name="TableCell2094">
            <text:p text:style-name="Normal"><text:span text:style-name="T2095">Projektų atrankos būdas</text:span></text:p>
          </table:table-cell>
          <table:table-cell table:style-name="TableCell2096">
            <text:p text:style-name="P2097">Konkursas</text:p>
          </table:table-cell>
        </table:table-row>
        <table:table-row table:style-name="TableRow2098">
          <table:table-cell table:style-name="TableCell2099">
            <text:p text:style-name="P2100">7.</text:p>
          </table:table-cell>
          <table:table-cell table:style-name="TableCell2101">
            <text:p text:style-name="P2102">Projektų trukmė</text:p>
          </table:table-cell>
          <table:table-cell table:style-name="TableCell2103">
            <text:p text:style-name="P2104">Nuo 24 mėn. iki 36 mėn.</text:p>
          </table:table-cell>
        </table:table-row>
        <table:table-row table:style-name="TableRow2105">
          <table:table-cell table:style-name="TableCell2106">
            <text:p text:style-name="P2107">8.</text:p>
          </table:table-cell>
          <table:table-cell table:style-name="TableCell2108">
            <text:p text:style-name="P2109">Paramos vertė, Lt<text:s/></text:p>
          </table:table-cell>
          <table:table-cell table:style-name="TableCell2110">
            <text:p text:style-name="P2111">Projektų, finansuojamų pagal šią veiklų grupę, vertė turi būti ne mažesnė nei 300 000 Lt ir ne didesnė nei 3 000 000 Lt</text:p>
          </table:table-cell>
        </table:table-row>
        <table:table-row table:style-name="TableRow2112">
          <table:table-cell table:style-name="TableCell2113">
            <text:p text:style-name="P2114">9.</text:p>
          </table:table-cell>
          <table:table-cell table:style-name="TableCell2115">
            <text:p text:style-name="Normal"><text:span text:style-name="T2116">Projekto išlaidų<text:s/></text:span><text:span text:style-name="T2117">finansavimo šaltiniai</text:span></text:p>
          </table:table-cell>
          <table:table-cell table:style-name="TableCell2118">
            <text:p text:style-name="P2119">Projektas iš dalies finansuojamas Europos socialinio fondo, Pareiškėjo ir (arba) partnerių lėšomis.<text:s/></text:p>
          </table:table-cell>
        </table:table-row>
        <table:table-row table:style-name="TableRow2120">
          <table:table-cell table:style-name="TableCell2121">
            <text:p text:style-name="P2122">10.</text:p>
          </table:table-cell>
          <table:table-cell table:style-name="TableCell2123">
            <text:p text:style-name="P2124">Paramos intensyvumas,%</text:p>
          </table:table-cell>
          <table:table-cell table:style-name="TableCell2125">
            <text:p text:style-name="Normal">Iki 100 % projekto tinkamų finansuoti išlaidų bendros sumos.</text:p>
          </table:table-cell>
        </table:table-row>
        <table:table-row table:style-name="TableRow2126">
          <table:table-cell table:style-name="TableCell2127">
            <text:p text:style-name="P2128">11.</text:p>
          </table:table-cell>
          <table:table-cell table:style-name="TableCell2129">
            <text:p text:style-name="P2130">Projekto įgyvendinimo vieta</text:p>
          </table:table-cell>
          <table:table-cell table:style-name="TableCell2131">
            <text:p text:style-name="P2132">Lietuvos<text:s/>Respublika</text:p>
          </table:table-cell>
        </table:table-row>
        <table:table-row table:style-name="TableRow2133">
          <table:table-cell table:style-name="TableCell2134">
            <text:p text:style-name="P2135">12.</text:p>
          </table:table-cell>
          <table:table-cell table:style-name="TableCell2136">
            <text:p text:style-name="P2137">Atrankos kriterijai</text:p>
          </table:table-cell>
          <table:table-cell table:style-name="TableCell2138">
            <text:p text:style-name="Normal">Atitikties:</text:p>
            <text:p text:style-name="Normal">projektas turi atitikti Nacionalinės studijų programos nuostatas.</text:p>
            <text:p text:style-name="Normal"/>
            <text:p text:style-name="Normal">Prioritetiniai:</text:p>
            <text:p text:style-name="Normal">1) projektai, skatinantys mokslo ir studijų institucijų tarpinstitucinę partnerystę;</text:p>
            <text:p text:style-name="Normal">2) projektu skatinamas bendradarbiavimas<text:s/>su verslo sektoriumi;</text:p>
            <text:p text:style-name="Normal">3) projekte skatinamas arba praktika paremtas aukštųjų mokyklų ir profesinių asociacijų bendradarbiavimas;</text:p>
            <text:p text:style-name="Normal">4) projektas vykdomas institucijų, turinčių patirties įgyvendinant neformaliu būdu įgytų žinių ir gebėjimų formalizavimo veiklas;</text:p>
            <text:p text:style-name="Normal">5) projektą teikianti institucija turi vykdyti pirmosios, antrosios ir trečiosios studijų pakopos programas ne mažiau kaip penkiose studijų srityse.</text:p>
          </table:table-cell>
        </table:table-row>
        <table:table-row table:style-name="TableRow2139">
          <table:table-cell table:style-name="TableCell2140">
            <text:p text:style-name="P2141">13.</text:p>
          </table:table-cell>
          <table:table-cell table:style-name="TableCell2142">
            <text:p text:style-name="Normal">Europos socialinio fondo ir nacionalinės projektų lėšos, numatomos skirti<text:s/><text:span text:style-name="T2143">veiklų grupei<text:s/></text:span></text:p>
          </table:table-cell>
          <table:table-cell table:style-name="TableCell2144">
            <text:p text:style-name="Normal">6,00 mln.<text:s/>Lt (VP 1.2 prioritetas)</text:p>
          </table:table-cell>
        </table:table-row>
      </table:table>
      <text:p text:style-name="P2145"/>
      <text:p text:style-name="P2146"><text:span text:style-name="T2147">2.3.1</text:span><text:span text:style-name="T2148"><text:s/>veiklų grupė. Specialiųjų poreikių turintiems studentams studijų prieinamumo užtikrinimas</text:span></text:p>
      <text:p text:style-name="P2149"/>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text:span text:style-name="T2158">Eil. Nr</text:span><text:span text:style-name="T2159">.</text:span></text:p>
          </table:table-cell>
          <table:table-cell table:style-name="TableCell2160" table:number-columns-spanned="2">
            <text:p text:style-name="P2161"><text:span text:style-name="T2162">Aprašymas</text:span></text:p>
          </table:table-cell>
          <table:covered-table-cell/>
        </table:table-row>
        <table:table-row table:style-name="TableRow2163">
          <table:table-cell table:style-name="TableCell2164">
            <text:p text:style-name="P2165">1.</text:p>
          </table:table-cell>
          <table:table-cell table:style-name="TableCell2166">
            <text:p text:style-name="P2167">Veiklų grupės pagrindimas</text:p>
          </table:table-cell>
          <table:table-cell table:style-name="TableCell2168">
            <text:p text:style-name="Normal">Įgyvendinant šią veiklų grupę, siekiama padidinti mokslo ir studijų sistemos prieinamumą specialiųjų poreikių turintiems studentams.<text:s/></text:p>
          </table:table-cell>
        </table:table-row>
        <table:table-row table:style-name="TableRow2169">
          <table:table-cell table:style-name="TableCell2170">
            <text:p text:style-name="P2171">2.</text:p>
          </table:table-cell>
          <table:table-cell table:style-name="TableCell2172">
            <text:p text:style-name="P2173">Remiamos veiklos</text:p>
          </table:table-cell>
          <table:table-cell table:style-name="TableCell2174">
            <text:p text:style-name="Normal"><text:span text:style-name="T2175">Specialiosios pedagoginės pagalbos paslaugų teikimas specialiųjų poreikių asmenims ir neformaliojo<text:s/></text:span><text:span text:style-name="T2176">specialiųjų poreikių asmenų švietimo paslaugų teikimas.</text:span></text:p>
          </table:table-cell>
        </table:table-row>
        <table:table-row table:style-name="TableRow2177">
          <table:table-cell table:style-name="TableCell2178">
            <text:p text:style-name="P2179">3.</text:p>
          </table:table-cell>
          <table:table-cell table:style-name="TableCell2180">
            <text:p text:style-name="Normal"><text:span text:style-name="T2181">Galimi pareiškėjai</text:span></text:p>
          </table:table-cell>
          <table:table-cell table:style-name="TableCell2182">
            <text:p text:style-name="Normal"><text:span text:style-name="T2183">Valstybinis studijų fondas</text:span></text:p>
          </table:table-cell>
        </table:table-row>
        <table:table-row table:style-name="TableRow2184">
          <table:table-cell table:style-name="TableCell2185">
            <text:p text:style-name="P2186">4.</text:p>
          </table:table-cell>
          <table:table-cell table:style-name="TableCell2187">
            <text:p text:style-name="P2188">Galimi partneriai</text:p>
          </table:table-cell>
          <table:table-cell table:style-name="TableCell2189">
            <text:p text:style-name="Normal">Aukštosios mokyklos</text:p>
          </table:table-cell>
        </table:table-row>
        <table:table-row table:style-name="TableRow2190">
          <table:table-cell table:style-name="TableCell2191">
            <text:p text:style-name="P2192">5.</text:p>
          </table:table-cell>
          <table:table-cell table:style-name="TableCell2193">
            <text:p text:style-name="Normal"><text:span text:style-name="T2194">Tiesioginės tikslinės grupės</text:span></text:p>
          </table:table-cell>
          <table:table-cell table:style-name="TableCell2195">
            <text:p text:style-name="Normal">Studentai, dėstytojai</text:p>
          </table:table-cell>
        </table:table-row>
        <table:table-row table:style-name="TableRow2196">
          <table:table-cell table:style-name="TableCell2197">
            <text:p text:style-name="P2198">6.</text:p>
          </table:table-cell>
          <table:table-cell table:style-name="TableCell2199">
            <text:p text:style-name="Normal"><text:span text:style-name="T2200">Projektų atrankos būdas</text:span></text:p>
          </table:table-cell>
          <table:table-cell table:style-name="TableCell2201">
            <text:p text:style-name="P2202">Valstybės projektų<text:s/>planavimas</text:p>
          </table:table-cell>
        </table:table-row>
        <table:table-row table:style-name="TableRow2203">
          <table:table-cell table:style-name="TableCell2204">
            <text:p text:style-name="P2205">7.</text:p>
          </table:table-cell>
          <table:table-cell table:style-name="TableCell2206">
            <text:p text:style-name="P2207">Projektų trukmė</text:p>
          </table:table-cell>
          <table:table-cell table:style-name="TableCell2208">
            <text:p text:style-name="P2209">Nuo 24 mėn. iki 36 mėn.</text:p>
          </table:table-cell>
        </table:table-row>
        <table:table-row table:style-name="TableRow2210">
          <table:table-cell table:style-name="TableCell2211">
            <text:p text:style-name="P2212">8.</text:p>
          </table:table-cell>
          <table:table-cell table:style-name="TableCell2213">
            <text:p text:style-name="P2214">Paramos vertė, Lt</text:p>
          </table:table-cell>
          <table:table-cell table:style-name="TableCell2215">
            <text:p text:style-name="P2216">Projektų, finansuojamų pagal šią veiklų grupę, vertė turi būti ne didesnė nei 20 000 000 Lt</text:p>
          </table:table-cell>
        </table:table-row>
        <table:table-row table:style-name="TableRow2217">
          <table:table-cell table:style-name="TableCell2218">
            <text:p text:style-name="P2219">9.</text:p>
          </table:table-cell>
          <table:table-cell table:style-name="TableCell2220">
            <text:p text:style-name="Normal"><text:span text:style-name="T2221">Projekto išlaidų finansavimo šaltiniai</text:span></text:p>
          </table:table-cell>
          <table:table-cell table:style-name="TableCell2222">
            <text:p text:style-name="P2223">Projektas iš dalies finansuojamas Europos socialinio fondo, Pareiškėjo ir (arba) partnerių lėšomis.</text:p>
          </table:table-cell>
        </table:table-row>
        <table:table-row table:style-name="TableRow2224">
          <table:table-cell table:style-name="TableCell2225">
            <text:p text:style-name="P2226">10.</text:p>
          </table:table-cell>
          <table:table-cell table:style-name="TableCell2227">
            <text:p text:style-name="P2228">Paramos intensyvumas, %</text:p>
          </table:table-cell>
          <table:table-cell table:style-name="TableCell2229">
            <text:p text:style-name="Normal">Iki 100 % projekto tinkamų finansuoti išlaidų bendros sumos.</text:p>
          </table:table-cell>
        </table:table-row>
        <table:table-row table:style-name="TableRow2230">
          <table:table-cell table:style-name="TableCell2231">
            <text:p text:style-name="P2232">11.</text:p>
          </table:table-cell>
          <table:table-cell table:style-name="TableCell2233">
            <text:p text:style-name="P2234">Projekto įgyvendinimo vieta</text:p>
          </table:table-cell>
          <table:table-cell table:style-name="TableCell2235">
            <text:p text:style-name="P2236">Lietuvos Respublika</text:p>
          </table:table-cell>
        </table:table-row>
        <table:table-row table:style-name="TableRow2237">
          <table:table-cell table:style-name="TableCell2238">
            <text:p text:style-name="P2239">12.</text:p>
          </table:table-cell>
          <table:table-cell table:style-name="TableCell2240">
            <text:p text:style-name="P2241">Atrankos kriterijai</text:p>
          </table:table-cell>
          <table:table-cell table:style-name="TableCell2242">
            <text:p text:style-name="Normal">Atitikties:</text:p>
            <text:p text:style-name="Normal">projektas turi<text:s/>atitikti Nacionalinės studijų programos nuostatas.</text:p>
          </table:table-cell>
        </table:table-row>
        <table:table-row table:style-name="TableRow2243">
          <table:table-cell table:style-name="TableCell2244">
            <text:p text:style-name="P2245">13.</text:p>
          </table:table-cell>
          <table:table-cell table:style-name="TableCell2246">
            <text:p text:style-name="Normal">Europos socialinio fondo ir nacionalinės projektų lėšos, numatomos skirti<text:s/><text:span text:style-name="T2247">veiklų grupei</text:span></text:p>
          </table:table-cell>
          <table:table-cell table:style-name="TableCell2248">
            <text:p text:style-name="Normal">20,00 mln. Lt (VP 1.2 prioritetas)</text:p>
          </table:table-cell>
        </table:table-row>
      </table:table>
      <text:p text:style-name="P2249"/>
      <text:p text:style-name="P2250"><text:span text:style-name="T2251">2.3.2</text:span><text:span text:style-name="T2252"><text:s/>veiklų grupė. Specialistų perkvalifikavimo programų (modulių) rengimas ir įgyvendinimas bei kvalifikacijos tobulinimas</text:span></text:p>
      <text:p text:style-name="P2253"/>
      <text:p text:style-name="P2254"/>
      <table:table table:style-name="Table2255">
        <table:table-columns>
          <table:table-column table:style-name="TableColumn2256"/>
          <table:table-column table:style-name="TableColumn2257"/>
          <table:table-column table:style-name="TableColumn2258"/>
        </table:table-columns>
        <table:table-header-rows>
          <table:table-row table:style-name="TableRow2259">
            <table:table-cell table:style-name="TableCell2260">
              <text:p text:style-name="P2261">Eil. Nr.</text:p>
            </table:table-cell>
            <table:table-cell table:style-name="TableCell2262" table:number-columns-spanned="2">
              <text:p text:style-name="P2263"><text:span text:style-name="T2264">Aprašymas</text:span></text:p>
            </table:table-cell>
            <table:covered-table-cell/>
          </table:table-row>
        </table:table-header-rows>
        <table:table-row table:style-name="TableRow2265">
          <table:table-cell table:style-name="TableCell2266">
            <text:p text:style-name="Normal">1.</text:p>
          </table:table-cell>
          <table:table-cell table:style-name="TableCell2267">
            <text:p text:style-name="Normal"><text:span text:style-name="T2268">Veiklų grupės pagrindimas</text:span></text:p>
          </table:table-cell>
          <table:table-cell table:style-name="TableCell2269">
            <text:p text:style-name="Normal">Šia veiklų grupe siekiama sudaryti sąlygas įvairių poreikių ir gebėjimų asmenims įgyti, tobulinti ir keisti kvalifikaciją ir kompetencijas, padedančias įsitvirtinti darbo rinkoje; stiprinti viešojo ir privataus sektoriaus bendradarbiavimą, didinti aukštųjų<text:s/>mokyklų galimybes teikti konkurencingas mokymosi paslaugas; skatinti tęstinio mokymo paslaugų plėtrą aukštosiose mokyklose, panaudojant turimus akademinius ir materialinius išteklius.<text:s/></text:p>
          </table:table-cell>
        </table:table-row>
        <table:table-row table:style-name="TableRow2270">
          <table:table-cell table:style-name="TableCell2271">
            <text:p text:style-name="Normal">2.</text:p>
          </table:table-cell>
          <table:table-cell table:style-name="TableCell2272">
            <text:p text:style-name="Normal"><text:span text:style-name="T2273">Remiamos veiklos</text:span></text:p>
          </table:table-cell>
          <table:table-cell table:style-name="TableCell2274">
            <text:p text:style-name="Normal">Specialistų perkvalifikavimo programų (modulių) rengimas ir įgyvendinimas bei kvalifikacijos tobulinimas</text:p>
          </table:table-cell>
        </table:table-row>
        <table:table-row table:style-name="TableRow2275">
          <table:table-cell table:style-name="TableCell2276">
            <text:p text:style-name="Normal">3.</text:p>
          </table:table-cell>
          <table:table-cell table:style-name="TableCell2277">
            <text:p text:style-name="Normal"><text:span text:style-name="T2278">Galimi pareiškėjai</text:span></text:p>
          </table:table-cell>
          <table:table-cell table:style-name="TableCell2279">
            <text:p text:style-name="Normal">Lietuvos aukštosios mokyklos</text:p>
          </table:table-cell>
        </table:table-row>
        <table:table-row table:style-name="TableRow2280">
          <table:table-cell table:style-name="TableCell2281">
            <text:p text:style-name="Normal">4.</text:p>
          </table:table-cell>
          <table:table-cell table:style-name="TableCell2282">
            <text:p text:style-name="Normal"><text:span text:style-name="T2283">Galimi partneriai</text:span></text:p>
          </table:table-cell>
          <table:table-cell table:style-name="TableCell2284">
            <text:p text:style-name="Normal">Darbdaviai, juos atstovaujančios organizacijos, viešieji ir privatieji juridiniai asmenys.</text:p>
          </table:table-cell>
        </table:table-row>
        <table:table-row table:style-name="TableRow2285">
          <table:table-cell table:style-name="TableCell2286">
            <text:p text:style-name="Normal">5.</text:p>
          </table:table-cell>
          <table:table-cell table:style-name="TableCell2287">
            <text:p text:style-name="Normal"><text:span text:style-name="T2288">Tiesioginės tikslinės grupės</text:span></text:p>
          </table:table-cell>
          <table:table-cell table:style-name="TableCell2289">
            <text:p text:style-name="Normal">Aukštųjų mokyklų paskutinių kursų studentai, absolventai (potencialūs darbuotojai) ir projekto partnerių esami darbuotojai, siekiantys įgyti papildomų kompetencijų, kvalifikaciją ar persikvalifikuoti, dėstytojai, konsultantai-praktikai.</text:p>
          </table:table-cell>
        </table:table-row>
        <table:table-row table:style-name="TableRow2290">
          <table:table-cell table:style-name="TableCell2291">
            <text:p text:style-name="Normal">6.</text:p>
          </table:table-cell>
          <table:table-cell table:style-name="TableCell2292">
            <text:p text:style-name="Normal"><text:span text:style-name="T2293">Projektų atrank</text:span><text:span text:style-name="T2294">os būdas</text:span></text:p>
          </table:table-cell>
          <table:table-cell table:style-name="TableCell2295">
            <text:p text:style-name="Normal"><text:span text:style-name="T2296">Valstybės projektų planavimas</text:span></text:p>
          </table:table-cell>
        </table:table-row>
        <table:table-row table:style-name="TableRow2297">
          <table:table-cell table:style-name="TableCell2298">
            <text:p text:style-name="Normal">7.</text:p>
          </table:table-cell>
          <table:table-cell table:style-name="TableCell2299">
            <text:p text:style-name="Normal"><text:span text:style-name="T2300">Projektų trukmė</text:span></text:p>
          </table:table-cell>
          <table:table-cell table:style-name="TableCell2301">
            <text:p text:style-name="P2302">Nuo 24 mėn. iki 36 mėn.</text:p>
          </table:table-cell>
        </table:table-row>
        <table:table-row table:style-name="TableRow2303">
          <table:table-cell table:style-name="TableCell2304">
            <text:p text:style-name="Normal">8.</text:p>
          </table:table-cell>
          <table:table-cell table:style-name="TableCell2305">
            <text:p text:style-name="Normal"><text:span text:style-name="T2306">Paramos vertė, Lt</text:span></text:p>
          </table:table-cell>
          <table:table-cell table:style-name="TableCell2307">
            <text:p text:style-name="Normal"><text:span text:style-name="T2308">Projektų, finansuojamų pagal šią veiklų grupę, vertė turi būti ne mažesnė nei 1 000 000 Lt</text:span></text:p>
          </table:table-cell>
        </table:table-row>
        <table:table-row table:style-name="TableRow2309">
          <table:table-cell table:style-name="TableCell2310">
            <text:p text:style-name="Normal">9.</text:p>
          </table:table-cell>
          <table:table-cell table:style-name="TableCell2311">
            <text:p text:style-name="Normal"><text:span text:style-name="T2312">Projektų išlaidų finansavimo šaltiniai</text:span></text:p>
          </table:table-cell>
          <table:table-cell table:style-name="TableCell2313">
            <text:p text:style-name="Normal"><text:span text:style-name="T2314">Projektas iš<text:s/></text:span><text:span text:style-name="T2315">dalies finansuojamas Europos socialinio fondo, Pareiškėjo ir (arba) partnerių lėšomis.</text:span></text:p>
          </table:table-cell>
        </table:table-row>
        <table:table-row table:style-name="TableRow2316">
          <table:table-cell table:style-name="TableCell2317">
            <text:p text:style-name="Normal">10.</text:p>
          </table:table-cell>
          <table:table-cell table:style-name="TableCell2318">
            <text:p text:style-name="P2319">Paramos intensyvumas, %</text:p>
          </table:table-cell>
          <table:table-cell table:style-name="TableCell2320">
            <text:p text:style-name="Normal">Iki 97 % projekto tinkamų finansuoti išlaidų bendros sumos, jei projekte dalyvauja viešasis sektorius; iki 70 % projekto tinkamų finansuoti<text:s/>išlaidų bendros sumos, jei projekte dalyvauja verslo sektorius.</text:p>
          </table:table-cell>
        </table:table-row>
        <table:table-row table:style-name="TableRow2321">
          <table:table-cell table:style-name="TableCell2322">
            <text:p text:style-name="Normal">11.</text:p>
          </table:table-cell>
          <table:table-cell table:style-name="TableCell2323">
            <text:p text:style-name="Normal"><text:span text:style-name="T2324">Projektų įgyvendinimo vieta</text:span></text:p>
          </table:table-cell>
          <table:table-cell table:style-name="TableCell2325">
            <text:p text:style-name="Normal"><text:span text:style-name="T2326">Lietuvos Respublika</text:span></text:p>
          </table:table-cell>
        </table:table-row>
        <table:table-row table:style-name="TableRow2327">
          <table:table-cell table:style-name="TableCell2328">
            <text:p text:style-name="Normal">12.</text:p>
          </table:table-cell>
          <table:table-cell table:style-name="TableCell2329">
            <text:p text:style-name="Normal"><text:span text:style-name="T2330">Atrankos kriterijai</text:span></text:p>
          </table:table-cell>
          <table:table-cell table:style-name="TableCell2331">
            <text:p text:style-name="Normal">Atitikties:</text:p>
            <text:p text:style-name="Normal">projektas turi atitikti Nacionalinės studijų programos nuostatas.</text:p>
          </table:table-cell>
        </table:table-row>
        <table:table-row table:style-name="TableRow2332">
          <table:table-cell table:style-name="TableCell2333">
            <text:p text:style-name="Normal">13.</text:p>
          </table:table-cell>
          <table:table-cell table:style-name="TableCell2334">
            <text:p text:style-name="Normal">Europos socialinio fondo ir nacionalinės projektų lėšos, numatomos skirti<text:s/><text:span text:style-name="T2335">veiklų grupei</text:span></text:p>
          </table:table-cell>
          <table:table-cell table:style-name="TableCell2336">
            <text:p text:style-name="Normal"><text:span text:style-name="T2337">5,00 mln. Lt (VP 1.2 prioritetas)</text:span></text:p>
          </table:table-cell>
        </table:table-row>
      </table:table>
      <text:p text:style-name="P2338"/>
      <text:p text:style-name="P2339"><text:span text:style-name="T2340">3.1.1</text:span><text:span text:style-name="T2341"><text:s/>veiklų grupė. Aukštųjų mokyklų vidaus valdymo sąrangos tobulinimas</text:span></text:p>
      <text:p text:style-name="P2342"/>
      <text:p text:style-name="P2343"/>
      <table:table table:style-name="Table2344">
        <table:table-columns>
          <table:table-column table:style-name="TableColumn2345"/>
          <table:table-column table:style-name="TableColumn2346"/>
          <table:table-column table:style-name="TableColumn2347"/>
        </table:table-columns>
        <table:table-header-rows>
          <table:table-row table:style-name="TableRow2348">
            <table:table-cell table:style-name="TableCell2349">
              <text:p text:style-name="P2350"><text:span text:style-name="T2351">Eil. Nr.</text:span></text:p>
            </table:table-cell>
            <table:table-cell table:style-name="TableCell2352" table:number-columns-spanned="2">
              <text:p text:style-name="P2353"><text:span text:style-name="T2354">Aprašymas</text:span></text:p>
            </table:table-cell>
            <table:covered-table-cell/>
          </table:table-row>
        </table:table-header-rows>
        <table:table-row table:style-name="TableRow2355">
          <table:table-cell table:style-name="TableCell2356">
            <text:p text:style-name="Normal">1.</text:p>
          </table:table-cell>
          <table:table-cell table:style-name="TableCell2357">
            <text:p text:style-name="P2358">Veiklų grupės pagrindimas</text:p>
          </table:table-cell>
          <table:table-cell table:style-name="TableCell2359">
            <text:p text:style-name="Normal">Šia veiklų grupe siekiama tobulinti aukštųjų mokyklų valdymą, skiriant dėmesio veiklos planavimo, vykdymo, administravimo, kontrolės, atskaitomybės gerinimo sritims.<text:s/></text:p>
          </table:table-cell>
        </table:table-row>
        <table:table-row table:style-name="TableRow2360">
          <table:table-cell table:style-name="TableCell2361">
            <text:p text:style-name="Normal">2.</text:p>
          </table:table-cell>
          <table:table-cell table:style-name="TableCell2362">
            <text:p text:style-name="Normal"><text:span text:style-name="T2363">Remiamos veiklos</text:span></text:p>
          </table:table-cell>
          <table:table-cell table:style-name="TableCell2364">
            <text:p text:style-name="Normal">Aukštųjų mokyklų vidaus valdymo sąrangos tobulinimas, jungiantis aukštosioms mokykloms ir (arba) keičiantis jų vidinei sąrangai ir (arba) juridiniam statusui ir (arba) taryboms įgyjant naujas funkcijas: aukštųjų mokyklų ir (ar) jų padalinių integruotų plėtros strategijų ir valdymo tobulinimo koncepcijų parengimas ir aukštųjų mokyklų ir (ar) jų padalinių tarybų narių specialiųjų kompetencijų, susietų su aukštųjų mokyklų ir (ar) jų padalinių valdymu, tobulinimas. Mokymai galimi ir aukštosios mokyklos administracijos padalinio darbuotojams,<text:s/><text:span text:style-name="T2365">kurių pareigybės<text:s/></text:span>tiesiogiai<text:s/><text:span text:style-name="T2366">susijusios su<text:s/></text:span>integruotų plėtros strategijų<text:span text:style-name="T2367"><text:s/>formulavimu</text:span>.</text:p>
          </table:table-cell>
        </table:table-row>
        <table:table-row table:style-name="TableRow2368">
          <table:table-cell table:style-name="TableCell2369">
            <text:p text:style-name="Normal">3.</text:p>
          </table:table-cell>
          <table:table-cell table:style-name="TableCell2370">
            <text:p text:style-name="Normal"><text:span text:style-name="T2371">Galimi pareiškėjai</text:span></text:p>
          </table:table-cell>
          <table:table-cell table:style-name="TableCell2372">
            <text:p text:style-name="P2373">Aukštosios mokyklos</text:p>
          </table:table-cell>
        </table:table-row>
        <table:table-row table:style-name="TableRow2374">
          <table:table-cell table:style-name="TableCell2375">
            <text:p text:style-name="Normal">4.</text:p>
          </table:table-cell>
          <table:table-cell table:style-name="TableCell2376">
            <text:p text:style-name="P2377">Galimi partneriai</text:p>
          </table:table-cell>
          <table:table-cell table:style-name="TableCell2378">
            <text:p text:style-name="Normal">Lietuvos aukštosios mokyklos, viešojo administravimo įstaigos</text:p>
          </table:table-cell>
        </table:table-row>
        <table:table-row table:style-name="TableRow2379">
          <table:table-cell table:style-name="TableCell2380">
            <text:p text:style-name="Normal">5.</text:p>
          </table:table-cell>
          <table:table-cell table:style-name="TableCell2381">
            <text:p text:style-name="Normal"><text:span text:style-name="T2382">Tiesiogi</text:span><text:span text:style-name="T2383">nės tikslinės grupės</text:span></text:p>
          </table:table-cell>
          <table:table-cell table:style-name="TableCell2384">
            <text:p text:style-name="Normal"><text:span text:style-name="T2385">Aukštųjų mokyklų ir (ar) jų padalinių administracijos darbuotojai</text:span>,<text:s/><text:span text:style-name="T2386">kurių pareigybės<text:s/></text:span>tiesiogiai<text:s/><text:span text:style-name="T2387">susijusios su<text:s/></text:span>integruotų plėtros strategijų<text:span text:style-name="T2388"><text:s/>formulavimu, ir</text:span><text:s/>aukštųjų mokyklų ir (ar) jų padalinių tarybų nariai</text:p>
          </table:table-cell>
        </table:table-row>
        <table:table-row table:style-name="TableRow2389">
          <table:table-cell table:style-name="TableCell2390">
            <text:p text:style-name="Normal">6.</text:p>
          </table:table-cell>
          <table:table-cell table:style-name="TableCell2391">
            <text:p text:style-name="Normal"><text:span text:style-name="T2392">Projektų atrankos būdas</text:span></text:p>
          </table:table-cell>
          <table:table-cell table:style-name="TableCell2393">
            <text:p text:style-name="P2394">Konkursas</text:p>
          </table:table-cell>
        </table:table-row>
        <table:table-row table:style-name="TableRow2395">
          <table:table-cell table:style-name="TableCell2396">
            <text:p text:style-name="Normal">7.</text:p>
          </table:table-cell>
          <table:table-cell table:style-name="TableCell2397">
            <text:p text:style-name="P2398">Projektų trukmė</text:p>
          </table:table-cell>
          <table:table-cell table:style-name="TableCell2399">
            <text:p text:style-name="P2400">Nuo 24 mėn. iki 36 mėn.<text:s/></text:p>
          </table:table-cell>
        </table:table-row>
        <table:table-row table:style-name="TableRow2401">
          <table:table-cell table:style-name="TableCell2402">
            <text:p text:style-name="Normal">8.</text:p>
          </table:table-cell>
          <table:table-cell table:style-name="TableCell2403">
            <text:p text:style-name="Normal"><text:span text:style-name="T2404">Paramos vertė, Lt<text:s/></text:span></text:p>
          </table:table-cell>
          <table:table-cell table:style-name="TableCell2405">
            <text:p text:style-name="P2406">Projektų, finansuojamų pagal šią veiklų grupę, vertė turi būti ne mažesnė nei 300 000 Lt ir ne didesnė nei 2 000 000 Lt</text:p>
          </table:table-cell>
        </table:table-row>
        <table:table-row table:style-name="TableRow2407">
          <table:table-cell table:style-name="TableCell2408">
            <text:p text:style-name="Normal">9.</text:p>
          </table:table-cell>
          <table:table-cell table:style-name="TableCell2409">
            <text:p text:style-name="Normal"><text:span text:style-name="T2410">Projektų išlaidų finansavimo šaltiniai</text:span></text:p>
          </table:table-cell>
          <table:table-cell table:style-name="TableCell2411">
            <text:p text:style-name="P2412">Projektas iš dalies finansuojamas Europos socialinio fondo, Pareiškėjo ir (arba) partnerių lėšomis.<text:s/></text:p>
          </table:table-cell>
        </table:table-row>
        <table:table-row table:style-name="TableRow2413">
          <table:table-cell table:style-name="TableCell2414">
            <text:p text:style-name="Normal">10.</text:p>
          </table:table-cell>
          <table:table-cell table:style-name="TableCell2415">
            <text:p text:style-name="P2416">Paramos intensyvumas, %</text:p>
          </table:table-cell>
          <table:table-cell table:style-name="TableCell2417">
            <text:p text:style-name="Normal">Iki 100 % projekto tinkamų finansuoti išlaidų bendros sumos<text:s/></text:p>
          </table:table-cell>
        </table:table-row>
        <table:table-row table:style-name="TableRow2418">
          <table:table-cell table:style-name="TableCell2419">
            <text:p text:style-name="Normal">11.</text:p>
          </table:table-cell>
          <table:table-cell table:style-name="TableCell2420">
            <text:p text:style-name="P2421">Projektų įgyvendinimo vieta</text:p>
          </table:table-cell>
          <table:table-cell table:style-name="TableCell2422">
            <text:p text:style-name="P2423">Lietuvos Respublika</text:p>
          </table:table-cell>
        </table:table-row>
        <table:table-row table:style-name="TableRow2424">
          <table:table-cell table:style-name="TableCell2425">
            <text:p text:style-name="Normal">12.</text:p>
          </table:table-cell>
          <table:table-cell table:style-name="TableCell2426">
            <text:p text:style-name="P2427">Atrankos kriterijai</text:p>
          </table:table-cell>
          <table:table-cell table:style-name="TableCell2428">
            <text:p text:style-name="Normal">Atitikties:</text:p>
            <text:p text:style-name="Normal">projektas turi atitikti Nacionalinės studijų programos nuostatas.</text:p>
            <text:p text:style-name="Normal"/>
            <text:p text:style-name="Normal">Prioritetiniai:</text:p>
            <text:p text:style-name="Normal">1) įgyvendinto projekto poveikis veiksmų programos prioriteto tikslui ir uždaviniui bus teigiamas (įrodytas projekto aktualumas ir poveikis<text:s/>tikslinių grupių problemų sprendimui);</text:p>
            <text:p text:style-name="Normal"><text:span text:style-name="T2429">2)<text:s/></text:span>pareiškėjas yra pajėgus įgyvendinti projektą;</text:p>
            <text:p text:style-name="Normal">3)<text:span text:style-name="T2430"><text:s/>projektai, skatinantys mokslo ir studijų institucijų tarpinstitucinę partnerystę.</text:span></text:p>
          </table:table-cell>
        </table:table-row>
        <table:table-row table:style-name="TableRow2431">
          <table:table-cell table:style-name="TableCell2432">
            <text:p text:style-name="Normal">13.</text:p>
          </table:table-cell>
          <table:table-cell table:style-name="TableCell2433">
            <text:p text:style-name="Normal">Europos socialinio fondo ir nacionalinės projektų lėšos, numatomos skirti<text:s/><text:span text:style-name="T2434">veik</text:span><text:span text:style-name="T2435">lų grupei</text:span></text:p>
          </table:table-cell>
          <table:table-cell table:style-name="TableCell2436">
            <text:p text:style-name="P2437">21,94 mln. Lt (VP 1.2 prioritetas)</text:p>
          </table:table-cell>
        </table:table-row>
      </table:table>
      <text:p text:style-name="P2438"/>
      <text:p text:style-name="P2439"><text:span text:style-name="T2440">3.1.2</text:span><text:span text:style-name="T2441"><text:s/>veiklų grupė. Aukštųjų mokyklų vidaus valdymo tobulinimas: informacinių sistemų, susietų su aukštosios mokyklos valdymu, kūrimas ir (arba) diegimas</text:span></text:p>
      <text:p text:style-name="P2442"/>
      <text:p text:style-name="P2443"/>
      <table:table table:style-name="Table2444">
        <table:table-columns>
          <table:table-column table:style-name="TableColumn2445"/>
          <table:table-column table:style-name="TableColumn2446"/>
          <table:table-column table:style-name="TableColumn2447"/>
        </table:table-columns>
        <table:table-header-rows>
          <table:table-row table:style-name="TableRow2448">
            <table:table-cell table:style-name="TableCell2449">
              <text:p text:style-name="P2450">Eil. Nr.<text:s/></text:p>
            </table:table-cell>
            <table:table-cell table:style-name="TableCell2451" table:number-columns-spanned="2">
              <text:p text:style-name="P2452"><text:span text:style-name="T2453">Aprašymas</text:span></text:p>
            </table:table-cell>
            <table:covered-table-cell/>
          </table:table-row>
        </table:table-header-rows>
        <table:table-row table:style-name="TableRow2454">
          <table:table-cell table:style-name="TableCell2455">
            <text:p text:style-name="P2456">1.</text:p>
          </table:table-cell>
          <table:table-cell table:style-name="TableCell2457">
            <text:p text:style-name="P2458">Veiklų grupės pagrindimas</text:p>
          </table:table-cell>
          <table:table-cell table:style-name="TableCell2459">
            <text:p text:style-name="Normal">Šia veiklų grupe siekiama Lietuvos mokslo ir studijų institucijose diegti finansų ir buhalterinės apskaitos sistemas, kurios turi būti suderinamos su<text:s/><text:span text:style-name="T2460">LieMSIS informacine sistema (numatoma įdiegti 25 universitetuose ir kolegijose), tai pat bus siekiama<text:s/></text:span>sudaryti Lietuvos aukštųjų mokyklų studentų registrą<text:span text:style-name="T2461">.</text:span></text:p>
          </table:table-cell>
        </table:table-row>
        <table:table-row table:style-name="TableRow2462">
          <table:table-cell table:style-name="TableCell2463" table:number-rows-spanned="4">
            <text:p text:style-name="P2464">2.</text:p>
          </table:table-cell>
          <table:table-cell table:style-name="TableCell2465" table:number-rows-spanned="4">
            <text:p text:style-name="P2466">Remiamos veiklos</text:p>
          </table:table-cell>
          <table:table-cell table:style-name="TableCell2467">
            <text:p text:style-name="P2468">Finansų ir buhalterinės apskaitos sistemos diegimas Lietuvos mokslo ir studijų institucijose.</text:p>
          </table:table-cell>
        </table:table-row>
        <table:table-row table:style-name="TableRow2469">
          <table:covered-table-cell>
            <text:p text:style-name="P2470"/>
          </table:covered-table-cell>
          <table:covered-table-cell>
            <text:p text:style-name="P2471"/>
          </table:covered-table-cell>
          <table:table-cell table:style-name="TableCell2472">
            <text:p text:style-name="P2473">Lietuvos aukštųjų mokyklų studentų registro sudarymas.</text:p>
          </table:table-cell>
        </table:table-row>
        <table:table-row table:style-name="TableRow2474">
          <table:covered-table-cell>
            <text:p text:style-name="P2475"/>
          </table:covered-table-cell>
          <table:covered-table-cell>
            <text:p text:style-name="P2476"/>
          </table:covered-table-cell>
          <table:table-cell table:style-name="TableCell2477">
            <text:p text:style-name="P2478">E. mokymo(si) technologijų<text:s/>panaudojimas kartu su nuotolinio mokymosi sistemos plėtra, panaudojant Lietuvos nuotolinio mokymosi tinklą LieDM – visuomenei atvirą nuotolinio ir e. mokymosi infrastruktūrą, palaikančią mokymosi procesus virtualioje erdvėje mokslo ir studijų bei švietimo<text:s/>institucijose: universitetuose, kolegijose, profesinio rengimo mokyklose, gimnazijose bei kitose organizacijose.</text:p>
          </table:table-cell>
        </table:table-row>
        <table:table-row table:style-name="TableRow2479">
          <table:covered-table-cell>
            <text:p text:style-name="P2480"/>
          </table:covered-table-cell>
          <table:covered-table-cell>
            <text:p text:style-name="P2481"/>
          </table:covered-table-cell>
          <table:table-cell table:style-name="TableCell2482">
            <text:p text:style-name="Normal">Mokslo ir studijų publikacijų duomenų bazės integracija į Lietuvos akademinę e. biblioteką (kataloguose kaupiami studijų ir mokslo<text:s/>literatūros bibliografiniai įrašai ir e.dokumentai) siekiant tenkinti akademinių institucijų poreikius studijoms ir mokslinei tiriamajai veiklai informacijos ištekliais.</text:p>
          </table:table-cell>
        </table:table-row>
        <table:table-row table:style-name="TableRow2483">
          <table:table-cell table:style-name="TableCell2484">
            <text:p text:style-name="Normal"><text:span text:style-name="T2485">3.</text:span></text:p>
          </table:table-cell>
          <table:table-cell table:style-name="TableCell2486">
            <text:p text:style-name="Normal"><text:span text:style-name="T2487">Galimi pareiškėjai</text:span></text:p>
          </table:table-cell>
          <table:table-cell table:style-name="TableCell2488">
            <text:p text:style-name="Normal">Švietimo informacinių technologijų centras, Kauno technologijos<text:s/>universitetas ir kitos aukštosios mokyklos, atsižvelgiant į Valstybės projektų planavimo tvarkos aprašą. Vilniaus universitetas vadovaujantis bendradarbiavimo 2010 m. spalio 28 d. sutartimi Nr.S-523 tarp Švietimo ir mokslo ministerijos ir Lietuvos akademinių bibliotekų informacinės infrastruktūros mokslui ir studijoms palaikymo ir plėtros konsorciumo. Vytauto Didžiojo universitetas, vadovaujantis 2010 m. sausio 12 d. sutartimi „Lietuvos nuotolinio ir e.mokymosi asociacijos steigimo sutartis“. Vilniaus Gedimino technikos universitetas, vadovaujantis 2010 m. rugsėjo 14 d. sutartimi „Lietuvos nuotolinio mokymosi LEDM palaikymo ir plėtros konsorciumo sutartis“ ir 2010 m. gruodžio 15 d. bendradarbiavimo sutartimi Nr. S-628 tarp Švietimo ir mokslo ministerijos ir<text:s/>Lietuvos nuotolinio mokymosi tinklo LieDM palaikymo ir plėtros konsorciumo.</text:p>
          </table:table-cell>
        </table:table-row>
        <table:table-row table:style-name="TableRow2489">
          <table:table-cell table:style-name="TableCell2490">
            <text:p text:style-name="P2491">4.</text:p>
          </table:table-cell>
          <table:table-cell table:style-name="TableCell2492">
            <text:p text:style-name="P2493">Galimi partneriai</text:p>
          </table:table-cell>
          <table:table-cell table:style-name="TableCell2494">
            <text:p text:style-name="Normal">Mokslo ir studijų stebėsenos ir analizės centras, Švietimo mainų paramos fondas, aukštosios mokyklos, asociacijos, atsižvelgiant į Valstybės projektų<text:s/>planavimo tvarkos aprašą. Aukštosios mokyklos, pasirašiusios Lietuvos akademinių bibliotekų informacinės infrastruktūros mokslui ir studijoms palaikymo ir plėtros konsorciumo susitarimą ir Mokslų akademijos biblioteka. Aukštosios mokyklos, pasirašiusios 2010 m. rugsėjo 14 d. sutartimi „Lietuvos nuotolinio mokymosi LieDM palaikymo ir plėtros konsorciumo sutartį“.</text:p>
          </table:table-cell>
        </table:table-row>
        <table:table-row table:style-name="TableRow2495">
          <table:table-cell table:style-name="TableCell2496">
            <text:p text:style-name="Normal"><text:span text:style-name="T2497">5.</text:span></text:p>
          </table:table-cell>
          <table:table-cell table:style-name="TableCell2498">
            <text:p text:style-name="Normal"><text:span text:style-name="T2499">Tiesioginės tikslinės grupės</text:span></text:p>
          </table:table-cell>
          <table:table-cell table:style-name="TableCell2500">
            <text:p text:style-name="Normal">Lietuvos Respublikos švietimo ir mokslo ministerijos ekspertinių institucijų ekspertai,<text:s/><text:span text:style-name="T2501">aukštųjų mokyklų ir (ar) j</text:span><text:span text:style-name="T2502">ų padalinių administracijos darbuotojai,</text:span><text:s/>dėstytojai, studentai</text:p>
          </table:table-cell>
        </table:table-row>
        <table:table-row table:style-name="TableRow2503">
          <table:table-cell table:style-name="TableCell2504">
            <text:p text:style-name="P2505">6.</text:p>
          </table:table-cell>
          <table:table-cell table:style-name="TableCell2506">
            <text:p text:style-name="Normal"><text:span text:style-name="T2507">Projektų atrankos būdas</text:span></text:p>
          </table:table-cell>
          <table:table-cell table:style-name="TableCell2508">
            <text:p text:style-name="P2509">Valstybės projektų planavimas</text:p>
          </table:table-cell>
        </table:table-row>
        <table:table-row table:style-name="TableRow2510">
          <table:table-cell table:style-name="TableCell2511">
            <text:p text:style-name="P2512">7.</text:p>
          </table:table-cell>
          <table:table-cell table:style-name="TableCell2513">
            <text:p text:style-name="P2514">Projektų trukmė</text:p>
          </table:table-cell>
          <table:table-cell table:style-name="TableCell2515">
            <text:p text:style-name="P2516">Nuo 24 mėn. iki 36 mėn.</text:p>
          </table:table-cell>
        </table:table-row>
        <table:table-row table:style-name="TableRow2517">
          <table:table-cell table:style-name="TableCell2518">
            <text:p text:style-name="Normal"><text:span text:style-name="T2519">8.</text:span></text:p>
          </table:table-cell>
          <table:table-cell table:style-name="TableCell2520">
            <text:p text:style-name="Normal"><text:span text:style-name="T2521">Paramos vertė, Lt<text:s/></text:span></text:p>
          </table:table-cell>
          <table:table-cell table:style-name="TableCell2522">
            <text:p text:style-name="P2523">Projektų, finansuojamų pagal šią veiklų grupę, vertė turi būti ne mažesnė nei 500 000 Lt ir ne didesnė nei 6 000 000 Lt</text:p>
          </table:table-cell>
        </table:table-row>
        <table:table-row table:style-name="TableRow2524">
          <table:table-cell table:style-name="TableCell2525">
            <text:p text:style-name="Normal"><text:span text:style-name="T2526">9.</text:span></text:p>
          </table:table-cell>
          <table:table-cell table:style-name="TableCell2527">
            <text:p text:style-name="Normal"><text:span text:style-name="T2528">Projektų išlaidų finansavimo šaltiniai</text:span></text:p>
          </table:table-cell>
          <table:table-cell table:style-name="TableCell2529">
            <text:p text:style-name="P2530">Projektas iš dalies finansuojamas Europos socialinio fondo, Pareiškėjo ir (arba) partnerių lėšomis.<text:s/></text:p>
          </table:table-cell>
        </table:table-row>
        <table:table-row table:style-name="TableRow2531">
          <table:table-cell table:style-name="TableCell2532">
            <text:p text:style-name="Normal"><text:span text:style-name="T2533">10.</text:span></text:p>
          </table:table-cell>
          <table:table-cell table:style-name="TableCell2534">
            <text:p text:style-name="P2535">Paramos intensyvumas, %</text:p>
          </table:table-cell>
          <table:table-cell table:style-name="TableCell2536">
            <text:p text:style-name="Normal"><text:span text:style-name="T2537">Iki 100 %<text:s/></text:span>projekto tinkamų<text:s/>finansuoti išlaidų bendros sumos</text:p>
          </table:table-cell>
        </table:table-row>
        <table:table-row table:style-name="TableRow2538">
          <table:table-cell table:style-name="TableCell2539">
            <text:p text:style-name="Normal"><text:span text:style-name="T2540">11.</text:span></text:p>
          </table:table-cell>
          <table:table-cell table:style-name="TableCell2541">
            <text:p text:style-name="P2542">Projektų įgyvendinimo vieta</text:p>
          </table:table-cell>
          <table:table-cell table:style-name="TableCell2543">
            <text:p text:style-name="P2544">Lietuvos Respublika</text:p>
          </table:table-cell>
        </table:table-row>
        <table:table-row table:style-name="TableRow2545">
          <table:table-cell table:style-name="TableCell2546">
            <text:p text:style-name="Normal"><text:span text:style-name="T2547">12.</text:span></text:p>
          </table:table-cell>
          <table:table-cell table:style-name="TableCell2548">
            <text:p text:style-name="P2549">Atrankos kriterijai</text:p>
          </table:table-cell>
          <table:table-cell table:style-name="TableCell2550">
            <text:p text:style-name="Normal">Atitikties:</text:p>
            <text:p text:style-name="Normal">projektas turi tiesiogiai atitikti Nacionalinės studijų programos nuostatas.</text:p>
            <text:p text:style-name="Normal"/>
            <text:p text:style-name="Normal">Prioritetiniai:<text:s/></text:p>
            <text:p text:style-name="Normal">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551">51-1997</text:span></text:a>), nuostatas;</text:p>
            <text:p text:style-name="Normal">2) projektai, diegiantys<text:s/><text:span text:style-name="T2552">Finansų ir buhalterinės apskaitos sistemas<text:s/></text:span>ne mažiau kaip 25 valstybiniuose universitetuose ir kolegijose<text:span text:style-name="T2553">, atitinkant<text:s/></text:span>LieMSIS informacinės sistemos reikalavimus.</text:p>
          </table:table-cell>
        </table:table-row>
        <table:table-row table:style-name="TableRow2554">
          <table:table-cell table:style-name="TableCell2555">
            <text:p text:style-name="Normal"><text:span text:style-name="T2556">13.</text:span></text:p>
          </table:table-cell>
          <table:table-cell table:style-name="TableCell2557">
            <text:p text:style-name="Normal">Europos socialinio fondo ir nacionalinės projektų lėšos, numatomos skirti<text:s/><text:span text:style-name="T2558">veiklų grupei</text:span></text:p>
          </table:table-cell>
          <table:table-cell table:style-name="TableCell2559">
            <text:p text:style-name="P2560">12,00 mln. Lt (VP 1.2 prioritetas)</text:p>
          </table:table-cell>
        </table:table-row>
      </table:table>
      <text:p text:style-name="P2561"/>
      <text:p text:style-name="P2562"><text:span text:style-name="T2563">3.2.1</text:span><text:span text:style-name="T2564"><text:s/>veiklų grupė. Išorinio vertinimo sistemos stiprinimas</text:span></text:p>
      <text:p text:style-name="P2565"/>
      <text:p text:style-name="P2566"/>
      <table:table table:style-name="Table2567">
        <table:table-columns>
          <table:table-column table:style-name="TableColumn2568"/>
          <table:table-column table:style-name="TableColumn2569"/>
          <table:table-column table:style-name="TableColumn2570"/>
        </table:table-columns>
        <table:table-header-rows>
          <table:table-row table:style-name="TableRow2571">
            <table:table-cell table:style-name="TableCell2572">
              <text:p text:style-name="P2573">Eil. Nr.</text:p>
            </table:table-cell>
            <table:table-cell table:style-name="TableCell2574" table:number-columns-spanned="2">
              <text:p text:style-name="P2575"><text:span text:style-name="T2576">Aprašymas</text:span></text:p>
            </table:table-cell>
            <table:covered-table-cell/>
          </table:table-row>
        </table:table-header-rows>
        <table:table-row table:style-name="TableRow2577">
          <table:table-cell table:style-name="TableCell2578">
            <text:p text:style-name="P2579">1.</text:p>
          </table:table-cell>
          <table:table-cell table:style-name="TableCell2580">
            <text:p text:style-name="P2581">Veiklų grupės pagrindimas</text:p>
          </table:table-cell>
          <table:table-cell table:style-name="TableCell2582">
            <text:p text:style-name="Normal">Šia veiklų grupe<text:s/>siekiama toliau stiprinti kokybę vertinančių ir metodinę paramą teikiančių institucijų ekspertinius gebėjimus. Tokiu būdu bus prisidėta prie mokslo ir studijų sistemos veiklos kokybės ir efektyvumo užtikrinimo pagal Europos aukštojo mokslo erdvės (EAME) kūrimo nuostatas.</text:p>
          </table:table-cell>
        </table:table-row>
        <table:table-row table:style-name="TableRow2583">
          <table:table-cell table:style-name="TableCell2584">
            <text:p text:style-name="P2585">2.</text:p>
          </table:table-cell>
          <table:table-cell table:style-name="TableCell2586">
            <text:p text:style-name="Normal"><text:span text:style-name="T2587">Remiamos veiklos</text:span></text:p>
          </table:table-cell>
          <table:table-cell table:style-name="TableCell2588">
            <text:p text:style-name="Normal">Vertinimo metodikų rengimas ir tobulinimas; išorinio vertinimo ekspertų kvalifikacijos tobulinimo programų rengimas ir įgyvendinimas; išorinio kokybės vertinimo procesų tobulinimas, kokybės vertinimo agentūroje diegiant vidinę kokybės užtikrinimo sistemą;<text:s/>išorinio vertinimo organizatorių kompetencijos kėlimas;<text:s/><text:span text:style-name="T2589">mokslo ir studijų institucijų išorinis kokybės auditas; ekspertinės vertinimo institucijos išorinis vertinimas; mokslo ir studijų institucijų veiklos ir užsienyje įgytų kvalifikacijų vertinimo duomenų</text:span><text:span text:style-name="T2590"><text:s/>bazių plėtojimas ir pan.</text:span></text:p>
          </table:table-cell>
        </table:table-row>
        <table:table-row table:style-name="TableRow2591">
          <table:table-cell table:style-name="TableCell2592">
            <text:p text:style-name="Normal"><text:span text:style-name="T2593">3.</text:span></text:p>
          </table:table-cell>
          <table:table-cell table:style-name="TableCell2594">
            <text:p text:style-name="Normal"><text:span text:style-name="T2595">Galimi pareiškėjai</text:span></text:p>
          </table:table-cell>
          <table:table-cell table:style-name="TableCell2596">
            <text:p text:style-name="Normal"><text:span text:style-name="T2597">Studijų kokybės vertinimo centras, mokslo ir studijų institucijos, viešosios įstaigos,<text:s/></text:span>atsižvelgiant į Valstybės projektų planavimo tvarkos aprašą.</text:p>
          </table:table-cell>
        </table:table-row>
        <table:table-row table:style-name="TableRow2598">
          <table:table-cell table:style-name="TableCell2599">
            <text:p text:style-name="P2600">4.</text:p>
          </table:table-cell>
          <table:table-cell table:style-name="TableCell2601">
            <text:p text:style-name="P2602">Galimi partneriai</text:p>
          </table:table-cell>
          <table:table-cell table:style-name="TableCell2603">
            <text:p text:style-name="Normal">Mokslo ir studijų stebėsenos ir analizės centras, Švietimo mainų paramos fondas, mokslo ir studijų institucijos, atsižvelgiant į Valstybės projektų planavimo tvarkos aprašą.</text:p>
          </table:table-cell>
        </table:table-row>
        <table:table-row table:style-name="TableRow2604">
          <table:table-cell table:style-name="TableCell2605">
            <text:p text:style-name="Normal"><text:span text:style-name="T2606">5.</text:span></text:p>
          </table:table-cell>
          <table:table-cell table:style-name="TableCell2607">
            <text:p text:style-name="Normal"><text:span text:style-name="T2608">Tiesioginės tikslinės grupės</text:span></text:p>
          </table:table-cell>
          <table:table-cell table:style-name="TableCell2609">
            <text:p text:style-name="Normal">Lietuvos Respublikos švietimo ir mokslo ministerijos ekspertinių institucijų ekspertai,<text:s/><text:span text:style-name="T2610">aukštųjų mokyklų ir (ar) jų padalinių administracijos darbuotojai,<text:s/></text:span>studentai, dėstytojai.</text:p>
          </table:table-cell>
        </table:table-row>
        <table:table-row table:style-name="TableRow2611">
          <table:table-cell table:style-name="TableCell2612">
            <text:p text:style-name="P2613">6.</text:p>
          </table:table-cell>
          <table:table-cell table:style-name="TableCell2614">
            <text:p text:style-name="Normal"><text:span text:style-name="T2615">Projektų atrankos būdas</text:span></text:p>
          </table:table-cell>
          <table:table-cell table:style-name="TableCell2616">
            <text:p text:style-name="P2617">Valstybės projektų planavimas</text:p>
          </table:table-cell>
        </table:table-row>
        <table:table-row table:style-name="TableRow2618">
          <table:table-cell table:style-name="TableCell2619">
            <text:p text:style-name="P2620">7.</text:p>
          </table:table-cell>
          <table:table-cell table:style-name="TableCell2621">
            <text:p text:style-name="P2622">Projektų trukmė</text:p>
          </table:table-cell>
          <table:table-cell table:style-name="TableCell2623">
            <text:p text:style-name="P2624">Nuo 24 mėn. iki 36 mėn.</text:p>
          </table:table-cell>
        </table:table-row>
        <table:table-row table:style-name="TableRow2625">
          <table:table-cell table:style-name="TableCell2626">
            <text:p text:style-name="Normal"><text:span text:style-name="T2627">8.</text:span></text:p>
          </table:table-cell>
          <table:table-cell table:style-name="TableCell2628">
            <text:p text:style-name="Normal"><text:span text:style-name="T2629">Paramos vertė, Lt<text:s/></text:span></text:p>
          </table:table-cell>
          <table:table-cell table:style-name="TableCell2630">
            <text:p text:style-name="P2631">Projektų, finansuojamų pagal šią veiklų<text:s/>grupę, vertė turi būti ne mažesnė nei 500 000 Lt ir ne didesnė nei 5 000 000 Lt</text:p>
          </table:table-cell>
        </table:table-row>
        <table:table-row table:style-name="TableRow2632">
          <table:table-cell table:style-name="TableCell2633">
            <text:p text:style-name="Normal"><text:span text:style-name="T2634">9.</text:span></text:p>
          </table:table-cell>
          <table:table-cell table:style-name="TableCell2635">
            <text:p text:style-name="Normal"><text:span text:style-name="T2636">Projektų išlaidų finansavimo šaltiniai</text:span></text:p>
          </table:table-cell>
          <table:table-cell table:style-name="TableCell2637">
            <text:p text:style-name="P2638">Projektas iš dalies finansuojamas Europos socialinio fondo, Pareiškėjo ir (arba) partnerių lėšomis.<text:s/></text:p>
          </table:table-cell>
        </table:table-row>
        <table:table-row table:style-name="TableRow2639">
          <table:table-cell table:style-name="TableCell2640">
            <text:p text:style-name="Normal"><text:span text:style-name="T2641">10.</text:span></text:p>
          </table:table-cell>
          <table:table-cell table:style-name="TableCell2642">
            <text:p text:style-name="P2643">Paramos intensyvumas, %</text:p>
          </table:table-cell>
          <table:table-cell table:style-name="TableCell2644">
            <text:p text:style-name="Normal"><text:span text:style-name="T2645">Ik</text:span><text:span text:style-name="T2646">i 100 %<text:s/></text:span>projekto tinkamų finansuoti išlaidų bendros sumos</text:p>
          </table:table-cell>
        </table:table-row>
        <table:table-row table:style-name="TableRow2647">
          <table:table-cell table:style-name="TableCell2648">
            <text:p text:style-name="Normal"><text:span text:style-name="T2649">11.</text:span></text:p>
          </table:table-cell>
          <table:table-cell table:style-name="TableCell2650">
            <text:p text:style-name="P2651">Projektų įgyvendinimo vieta</text:p>
          </table:table-cell>
          <table:table-cell table:style-name="TableCell2652">
            <text:p text:style-name="P2653">Lietuvos Respublika</text:p>
          </table:table-cell>
        </table:table-row>
        <table:table-row table:style-name="TableRow2654">
          <table:table-cell table:style-name="TableCell2655">
            <text:p text:style-name="Normal"><text:span text:style-name="T2656">12.</text:span></text:p>
          </table:table-cell>
          <table:table-cell table:style-name="TableCell2657">
            <text:p text:style-name="P2658">Atrankos kriterijai</text:p>
          </table:table-cell>
          <table:table-cell table:style-name="TableCell2659">
            <text:p text:style-name="Normal">Atitikties:</text:p>
            <text:p text:style-name="Normal">projektas turi tiesiogiai atitikti Nacionalinės studijų programos nuostatas.</text:p>
          </table:table-cell>
        </table:table-row>
        <table:table-row table:style-name="TableRow2660">
          <table:table-cell table:style-name="TableCell2661">
            <text:p text:style-name="Normal"><text:span text:style-name="T2662">13.</text:span></text:p>
          </table:table-cell>
          <table:table-cell table:style-name="TableCell2663">
            <text:p text:style-name="Normal">Europos socialinio fondo ir nacionalinės projektų lėšos, numatomos skirti<text:s/><text:span text:style-name="T2664">veiklų grupei</text:span></text:p>
          </table:table-cell>
          <table:table-cell table:style-name="TableCell2665">
            <text:p text:style-name="P2666">14,55 mln. Lt (VP 1.2 prioritetas)</text:p>
          </table:table-cell>
        </table:table-row>
      </table:table>
      <text:p text:style-name="P2667"/>
      <text:p text:style-name="P2668"><text:span text:style-name="T2669">3.2.2</text:span><text:span text:style-name="T2670"><text:s/>veiklų grupė. Mokslo ir studijų stebėsenos ir analizės sistemos tobulinimas bei priėmimo sistemos tobulinimas ir įdiegima</text:span><text:span text:style-name="T2671">s</text:span></text:p>
      <text:p text:style-name="P2672"/>
      <text:p text:style-name="P2673"/>
      <table:table table:style-name="Table2674">
        <table:table-columns>
          <table:table-column table:style-name="TableColumn2675"/>
          <table:table-column table:style-name="TableColumn2676"/>
          <table:table-column table:style-name="TableColumn2677"/>
        </table:table-columns>
        <table:table-header-rows>
          <table:table-row table:style-name="TableRow2678">
            <table:table-cell table:style-name="TableCell2679">
              <text:p text:style-name="P2680">Eil. Nr.</text:p>
            </table:table-cell>
            <table:table-cell table:style-name="TableCell2681" table:number-columns-spanned="2">
              <text:p text:style-name="P2682"><text:span text:style-name="T2683">Aprašymas</text:span></text:p>
            </table:table-cell>
            <table:covered-table-cell/>
          </table:table-row>
        </table:table-header-rows>
        <table:table-row table:style-name="TableRow2684">
          <table:table-cell table:style-name="TableCell2685">
            <text:p text:style-name="Normal">1.</text:p>
          </table:table-cell>
          <table:table-cell table:style-name="TableCell2686">
            <text:p text:style-name="P2687">Veiklų grupės pagrindimas</text:p>
          </table:table-cell>
          <table:table-cell table:style-name="TableCell2688">
            <text:p text:style-name="Normal">Šia veiklų grupe siekiama tobulinti nacionalinę mokslo ir studijų sistemos stebėsenos ir analizės sistemą, kuri leistų operatyviai reaguoti formuojant nacionalinę mokslo ir studijų politiką.</text:p>
            <text:p text:style-name="Normal">Taip pat planuojama remti projektus, kurie tobulintų bendrojo priėmimo sistemą, siekiant ją pritaikyti bendrojo lavinimo ir aukštųjų mokyklų absolventų ir darbdavių poreikiams, kad į studijų programas būtų priimami motyvuoti ir pasirengę asmenys, o aukštosios mokyklos galėtų užtikrinti deramą studijų kokybę. Sukurta sistema leis pritaikyti kitų šalių patirtį ir gauti išsamius ir pagrįstus duomenis, kurie reikalingi didinant mokslo ir studijų politikos efektyvumą.<text:s/></text:p>
            <text:p text:style-name="Normal">Šioje veiklų grupėje bus remiami projektai,<text:s/>kurių pagrindu bus kuriama ir diegiama aukštųjų mokyklų reitingavimo sistema.</text:p>
          </table:table-cell>
        </table:table-row>
        <table:table-row table:style-name="TableRow2689">
          <table:table-cell table:style-name="TableCell2690" table:number-rows-spanned="3">
            <text:p text:style-name="Normal">2.</text:p>
          </table:table-cell>
          <table:table-cell table:style-name="TableCell2691" table:number-rows-spanned="3">
            <text:p text:style-name="P2692">Remiamos veiklos</text:p>
          </table:table-cell>
          <table:table-cell table:style-name="TableCell2693">
            <text:p text:style-name="Normal">Mokslo ir studijų politikos tyrimai, stebėsenos ir analizės, ateities prognozių ir įžvalgų metodikų sukūrimas, diegimas ir praktinis veiklų įgyvendinimas. Šių sričių specialistų rengimas, ekspertų kvalifikacijos tobulinimas ir mokymų organizavimas ir pan.</text:p>
          </table:table-cell>
        </table:table-row>
        <table:table-row table:style-name="TableRow2694">
          <table:covered-table-cell>
            <text:p text:style-name="P2695">1.<text:tab/></text:p>
          </table:covered-table-cell>
          <table:covered-table-cell>
            <text:p text:style-name="P2696"/>
          </table:covered-table-cell>
          <table:table-cell table:style-name="TableCell2697">
            <text:p text:style-name="Normal">Priėmimo sistemos nuostatų, atsižvelgiant į asmens individualius gebėjimus ir polinkius ir suteikiant priemones jam prognozuoti savo galimybes<text:s/>(karjerą), tobulinimas; priėmimo sistemos naudojamos techninės ir programinės įrangos 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2698">
          <table:covered-table-cell>
            <text:p text:style-name="P2699">2.<text:tab/></text:p>
          </table:covered-table-cell>
          <table:covered-table-cell>
            <text:p text:style-name="P2700"/>
          </table:covered-table-cell>
          <table:table-cell table:style-name="TableCell2701">
            <text:p text:style-name="P2702">Aukštųjų mokyklų reitingavimo sistemos sukūrimas ir įdiegimas.</text:p>
          </table:table-cell>
        </table:table-row>
        <table:table-row table:style-name="TableRow2703">
          <table:table-cell table:style-name="TableCell2704">
            <text:p text:style-name="Normal">3.</text:p>
          </table:table-cell>
          <table:table-cell table:style-name="TableCell2705">
            <text:p text:style-name="Normal"><text:span text:style-name="T2706">Galimi pareiškėjai</text:span></text:p>
          </table:table-cell>
          <table:table-cell table:style-name="TableCell2707">
            <text:p text:style-name="Normal">Mokslo ir studijų stebėsenos ir analizės centras, Lietuvos aukštųjų mokyklų<text:s/>asociacija bendrajam priėmimui organizuoti (LAMA BPO), Demokratinės politikos institutas, mokslo ir studijų institucijos, viešosios įstaigos, asociacijos, atsižvelgiant į Valstybės projektų planavimo tvarkos aprašą.</text:p>
          </table:table-cell>
        </table:table-row>
        <table:table-row table:style-name="TableRow2708">
          <table:table-cell table:style-name="TableCell2709">
            <text:p text:style-name="Normal">4.</text:p>
          </table:table-cell>
          <table:table-cell table:style-name="TableCell2710">
            <text:p text:style-name="P2711">Galimi partneriai</text:p>
          </table:table-cell>
          <table:table-cell table:style-name="TableCell2712">
            <text:p text:style-name="Normal">Aukštosios mokyklos, Mokslo ir studijų stebėsenos ir analizės centras, Lietuvos aukštųjų mokyklų asociacija bendrajam priėmimui organizuoti, Studijų kokybės vertinimo centras, viešojo administravimo institucijos; valstybės įstaigos, asociacijos, atsižvelgiant į Valstybės projektų planavimo tvarkos aprašą.</text:p>
          </table:table-cell>
        </table:table-row>
        <table:table-row table:style-name="TableRow2713">
          <table:table-cell table:style-name="TableCell2714">
            <text:p text:style-name="Normal">5.</text:p>
          </table:table-cell>
          <table:table-cell table:style-name="TableCell2715">
            <text:p text:style-name="Normal"><text:span text:style-name="T2716">Tiesioginės tikslinės grupės</text:span></text:p>
          </table:table-cell>
          <table:table-cell table:style-name="TableCell2717">
            <text:p text:style-name="Normal">Lietuvos Respublikos švietimo ir mokslo ministerijos ekspertinių institucijų ekspertai; mokymosi visą gyvenimą sistemos administracijos darbuotojai (<text:span text:style-name="T2718">aukštųjų mokyklų ir (ar) jų padalinių administracijos darbuotojai,<text:s/></text:span>Lietuvos aukštųjų mokyklų asociacijų nariai<text:span text:style-name="T2719">).</text:span></text:p>
          </table:table-cell>
        </table:table-row>
        <table:table-row table:style-name="TableRow2720">
          <table:table-cell table:style-name="TableCell2721">
            <text:p text:style-name="Normal">6.</text:p>
          </table:table-cell>
          <table:table-cell table:style-name="TableCell2722">
            <text:p text:style-name="Normal"><text:span text:style-name="T2723">Projektų atrankos būdas</text:span></text:p>
          </table:table-cell>
          <table:table-cell table:style-name="TableCell2724">
            <text:p text:style-name="P2725">Valstybės projektų planavimas</text:p>
          </table:table-cell>
        </table:table-row>
        <table:table-row table:style-name="TableRow2726">
          <table:table-cell table:style-name="TableCell2727">
            <text:p text:style-name="Normal">7.</text:p>
          </table:table-cell>
          <table:table-cell table:style-name="TableCell2728">
            <text:p text:style-name="P2729">Projektų trukmė</text:p>
          </table:table-cell>
          <table:table-cell table:style-name="TableCell2730">
            <text:p text:style-name="P2731">Nuo 24 mėn. iki 36 mėn.</text:p>
          </table:table-cell>
        </table:table-row>
        <table:table-row table:style-name="TableRow2732">
          <table:table-cell table:style-name="TableCell2733">
            <text:p text:style-name="Normal">8.</text:p>
          </table:table-cell>
          <table:table-cell table:style-name="TableCell2734">
            <text:p text:style-name="Normal"><text:span text:style-name="T2735">Paramos vertė, Lt<text:s/></text:span></text:p>
          </table:table-cell>
          <table:table-cell table:style-name="TableCell2736">
            <text:p text:style-name="P2737">Projektų, finansuojamų pagal šią veiklų grupę, vertė turi būti ne mažesnė nei 300 000 Lt ir ne didesnė nei 5 000 000 Lt</text:p>
          </table:table-cell>
        </table:table-row>
        <table:table-row table:style-name="TableRow2738">
          <table:table-cell table:style-name="TableCell2739">
            <text:p text:style-name="Normal">9.</text:p>
          </table:table-cell>
          <table:table-cell table:style-name="TableCell2740">
            <text:p text:style-name="Normal"><text:span text:style-name="T2741">Projektų išlaidų finansavimo šaltiniai</text:span></text:p>
          </table:table-cell>
          <table:table-cell table:style-name="TableCell2742">
            <text:p text:style-name="P2743">Projektas iš dalies finansuojamas Europos socialinio fondo, Pareiškėjo ir (arba) partnerių lėšomis.<text:s/></text:p>
          </table:table-cell>
        </table:table-row>
        <table:table-row table:style-name="TableRow2744">
          <table:table-cell table:style-name="TableCell2745">
            <text:p text:style-name="Normal">10.</text:p>
          </table:table-cell>
          <table:table-cell table:style-name="TableCell2746">
            <text:p text:style-name="P2747">Paramos intensyvumas, %</text:p>
          </table:table-cell>
          <table:table-cell table:style-name="TableCell2748">
            <text:p text:style-name="Normal"><text:span text:style-name="T2749">Iki 100 %<text:s/></text:span>projekto tinkamų finansuoti išlaidų bendros sumos</text:p>
          </table:table-cell>
        </table:table-row>
        <table:table-row table:style-name="TableRow2750">
          <table:table-cell table:style-name="TableCell2751">
            <text:p text:style-name="Normal">11.</text:p>
          </table:table-cell>
          <table:table-cell table:style-name="TableCell2752">
            <text:p text:style-name="P2753">Projektų įgyvendinimo vieta</text:p>
          </table:table-cell>
          <table:table-cell table:style-name="TableCell2754">
            <text:p text:style-name="P2755">Lietuvos Respublika</text:p>
          </table:table-cell>
        </table:table-row>
        <table:table-row table:style-name="TableRow2756">
          <table:table-cell table:style-name="TableCell2757">
            <text:p text:style-name="Normal">12.</text:p>
          </table:table-cell>
          <table:table-cell table:style-name="TableCell2758">
            <text:p text:style-name="P2759">Atrankos kriterijai</text:p>
          </table:table-cell>
          <table:table-cell table:style-name="TableCell2760">
            <text:p text:style-name="Normal">Atitikties:</text:p>
            <text:p text:style-name="Normal">projektas turi tiesiogiai atitikti Nacionalinės studijų programos nuostatas.</text:p>
            <text:p text:style-name="Normal"/>
            <text:p text:style-name="Normal">Prioritetiniai:</text:p>
            <text:p text:style-name="P2761">1) projektai, nacionaliniu mastu užtikrinantys bendrojo priėmimo į Lietuvos aukštąsias mokyklas sistemos tobulinimą;</text:p>
            <text:p text:style-name="P2762">2) projektai, nacionaliniu mastu kuriantys ir įgyvendinantys bendrųjų stojamųjų egzaminų koncepciją universitetų meno studijų srityje;</text:p>
            <text:p text:style-name="P2763">3) projektai, skatinantys bendradarbiavimą su skirtingomis suinteresuotomis šalimis (socialiniais-ekonominiais partneriais);</text:p>
            <text:p text:style-name="Normal">4) projektai, nacionaliniu mastu kuriantys ir diegiantys aukštųjų mokyklų reitingavimo sistemas.</text:p>
          </table:table-cell>
        </table:table-row>
        <table:table-row table:style-name="TableRow2764">
          <table:table-cell table:style-name="TableCell2765">
            <text:p text:style-name="Normal">13.</text:p>
          </table:table-cell>
          <table:table-cell table:style-name="TableCell2766">
            <text:p text:style-name="Normal">Europos socialinio fondo ir nacionalinės projektų lėšos, numatomos skirti<text:s/><text:span text:style-name="T2767">veiklų grupei</text:span></text:p>
          </table:table-cell>
          <table:table-cell table:style-name="TableCell2768">
            <text:p text:style-name="P2769">14,50 mln. Lt (VP 1.2 prioritetas)</text:p>
          </table:table-cell>
        </table:table-row>
      </table:table>
      <text:p text:style-name="P2770"/>
      <text:p text:style-name="P2771"><text:span text:style-name="T2772">3.3.1</text:span><text:span text:style-name="T2773"><text:s/>veiklų grupė. Studentų praktinių įgūdžių, verslumo stiprinimas</text:span></text:p>
      <text:p text:style-name="P2774"/>
      <text:p text:style-name="P2775"/>
      <table:table table:style-name="Table2776">
        <table:table-columns>
          <table:table-column table:style-name="TableColumn2777"/>
          <table:table-column table:style-name="TableColumn2778"/>
          <table:table-column table:style-name="TableColumn2779"/>
        </table:table-columns>
        <table:table-header-rows>
          <table:table-row table:style-name="TableRow2780">
            <table:table-cell table:style-name="TableCell2781">
              <text:p text:style-name="P2782">Eil. Nr.</text:p>
            </table:table-cell>
            <table:table-cell table:style-name="TableCell2783" table:number-columns-spanned="2">
              <text:p text:style-name="P2784"><text:span text:style-name="T2785">Aprašymas</text:span></text:p>
            </table:table-cell>
            <table:covered-table-cell/>
          </table:table-row>
        </table:table-header-rows>
        <table:table-row table:style-name="TableRow2786">
          <table:table-cell table:style-name="TableCell2787">
            <text:p text:style-name="P2788">1.</text:p>
          </table:table-cell>
          <table:table-cell table:style-name="TableCell2789">
            <text:p text:style-name="P2790">Veiklų grupės pagrindimas</text:p>
          </table:table-cell>
          <table:table-cell table:style-name="TableCell2791">
            <text:p text:style-name="Normal">Siekiama sudaryti 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text:s/>praktinėmis galimybėmis.</text:p>
          </table:table-cell>
        </table:table-row>
        <table:table-row table:style-name="TableRow2792">
          <table:table-cell table:style-name="TableCell2793" table:number-rows-spanned="3">
            <text:p text:style-name="P2794">2.</text:p>
          </table:table-cell>
          <table:table-cell table:style-name="TableCell2795" table:number-rows-spanned="3">
            <text:p text:style-name="P2796">Remiamos veiklos</text:p>
          </table:table-cell>
          <table:table-cell table:style-name="TableCell2797">
            <text:p text:style-name="Normal">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 tyrimai, tačiau tik kaip sudedamoji šiame punkte pirmiau išvardytų veiklų dalis.</text:p>
          </table:table-cell>
        </table:table-row>
        <table:table-row table:style-name="TableRow2798">
          <table:covered-table-cell>
            <text:p text:style-name="P2799"/>
          </table:covered-table-cell>
          <table:covered-table-cell>
            <text:p text:style-name="Normal"/>
          </table:covered-table-cell>
          <table:table-cell table:style-name="TableCell2800">
            <text:p text:style-name="Normal">Imitacinių įmonių (centrų) kūrimas ir (arba) jų veiklos įgyvendinimas: imitacinių verslo (paslaugų ir produktų kūrimo) praktinio mokymo įmonių arba kitų praktinio mokymo centrų<text:s/>kūrimas ir jų veiklos organizavimas (įskaitant studentų praktikų atlikimą, metodinės informacinės literatūros rengimą, leidybą, praktinių mokymo firmų mugių organizavimą).</text:p>
          </table:table-cell>
        </table:table-row>
        <table:table-row table:style-name="TableRow2801">
          <table:covered-table-cell>
            <text:p text:style-name="P2802"/>
          </table:covered-table-cell>
          <table:covered-table-cell>
            <text:p text:style-name="Normal"/>
          </table:covered-table-cell>
          <table:table-cell table:style-name="TableCell2803">
            <text:p text:style-name="Normal"><text:span text:style-name="T2804">Neformalus studentų verslumo ugdymas.</text:span></text:p>
          </table:table-cell>
        </table:table-row>
        <table:table-row table:style-name="TableRow2805">
          <table:table-cell table:style-name="TableCell2806">
            <text:p text:style-name="Normal"><text:span text:style-name="T2807">3.</text:span></text:p>
          </table:table-cell>
          <table:table-cell table:style-name="TableCell2808">
            <text:p text:style-name="Normal"><text:span text:style-name="T2809">Galimi pareiškėjai</text:span></text:p>
          </table:table-cell>
          <table:table-cell table:style-name="TableCell2810">
            <text:p text:style-name="Normal">Asociacijos,<text:s/>aukštosios mokyklos, tarptautinės organizacijos, viešosios įstaigos.</text:p>
          </table:table-cell>
        </table:table-row>
        <table:table-row table:style-name="TableRow2811">
          <table:table-cell table:style-name="TableCell2812">
            <text:p text:style-name="P2813">4.</text:p>
          </table:table-cell>
          <table:table-cell table:style-name="TableCell2814">
            <text:p text:style-name="P2815">Galimi partneriai</text:p>
          </table:table-cell>
          <table:table-cell table:style-name="TableCell2816">
            <text:p text:style-name="Normal">Mokslo ir studijų institucijos, viešojo administravimo institucijos, valstybės įstaigos, asociacijos, viešosios įstaigos. </text:p>
          </table:table-cell>
        </table:table-row>
        <table:table-row table:style-name="TableRow2817">
          <table:table-cell table:style-name="TableCell2818">
            <text:p text:style-name="Normal"><text:span text:style-name="T2819">5.</text:span></text:p>
          </table:table-cell>
          <table:table-cell table:style-name="TableCell2820">
            <text:p text:style-name="Normal"><text:span text:style-name="T2821">Tiesioginės tikslinės grupės</text:span></text:p>
          </table:table-cell>
          <table:table-cell table:style-name="TableCell2822">
            <text:p text:style-name="Normal">Studentai, dėstytojai<text:s/></text:p>
          </table:table-cell>
        </table:table-row>
        <table:table-row table:style-name="TableRow2823">
          <table:table-cell table:style-name="TableCell2824">
            <text:p text:style-name="P2825">6.</text:p>
          </table:table-cell>
          <table:table-cell table:style-name="TableCell2826">
            <text:p text:style-name="Normal"><text:span text:style-name="T2827">Projektų atrankos būdas</text:span></text:p>
          </table:table-cell>
          <table:table-cell table:style-name="TableCell2828">
            <text:p text:style-name="P2829">Konkursas</text:p>
          </table:table-cell>
        </table:table-row>
        <table:table-row table:style-name="TableRow2830">
          <table:table-cell table:style-name="TableCell2831">
            <text:p text:style-name="P2832">7.</text:p>
          </table:table-cell>
          <table:table-cell table:style-name="TableCell2833">
            <text:p text:style-name="P2834">Projektų trukmė</text:p>
          </table:table-cell>
          <table:table-cell table:style-name="TableCell2835">
            <text:p text:style-name="P2836">Nuo 24 mėn. iki 36 mėn.</text:p>
          </table:table-cell>
        </table:table-row>
        <table:table-row table:style-name="TableRow2837">
          <table:table-cell table:style-name="TableCell2838">
            <text:p text:style-name="Normal"><text:span text:style-name="T2839">8.</text:span></text:p>
          </table:table-cell>
          <table:table-cell table:style-name="TableCell2840">
            <text:p text:style-name="Normal"><text:span text:style-name="T2841">Paramos vertė, Lt<text:s/></text:span></text:p>
          </table:table-cell>
          <table:table-cell table:style-name="TableCell2842">
            <text:p text:style-name="P2843">Projektų, finansuojamų pagal šią veiklų grupę, vertė turi būti ne mažesnė nei 1 000 000 Lt ir ne didesnė nei 5 000 000 Lt</text:p>
          </table:table-cell>
        </table:table-row>
        <table:table-row table:style-name="TableRow2844">
          <table:table-cell table:style-name="TableCell2845">
            <text:p text:style-name="Normal"><text:span text:style-name="T2846">9.</text:span></text:p>
          </table:table-cell>
          <table:table-cell table:style-name="TableCell2847">
            <text:p text:style-name="Normal"><text:span text:style-name="T2848">Projektų<text:s/></text:span><text:span text:style-name="T2849">išlaidų finansavimo šaltiniai</text:span></text:p>
          </table:table-cell>
          <table:table-cell table:style-name="TableCell2850">
            <text:p text:style-name="P2851">Projektas iš dalies finansuojamas Europos socialinio fondo, Pareiškėjo ir (arba) partnerių lėšomis.<text:s/></text:p>
          </table:table-cell>
        </table:table-row>
        <table:table-row table:style-name="TableRow2852">
          <table:table-cell table:style-name="TableCell2853">
            <text:p text:style-name="Normal"><text:span text:style-name="T2854">10.</text:span></text:p>
          </table:table-cell>
          <table:table-cell table:style-name="TableCell2855">
            <text:p text:style-name="P2856">Paramos intensyvumas, %</text:p>
          </table:table-cell>
          <table:table-cell table:style-name="TableCell2857">
            <text:p text:style-name="Normal">Iki 95 % projekto tinkamų finansuoti išlaidų bendros sumos<text:s/></text:p>
          </table:table-cell>
        </table:table-row>
        <table:table-row table:style-name="TableRow2858">
          <table:table-cell table:style-name="TableCell2859">
            <text:p text:style-name="Normal"><text:span text:style-name="T2860">11.</text:span></text:p>
          </table:table-cell>
          <table:table-cell table:style-name="TableCell2861">
            <text:p text:style-name="P2862">Projektų įgyvendinimo vieta</text:p>
          </table:table-cell>
          <table:table-cell table:style-name="TableCell2863">
            <text:p text:style-name="P2864">Lietuvos Respublika</text:p>
          </table:table-cell>
        </table:table-row>
        <table:table-row table:style-name="TableRow2865">
          <table:table-cell table:style-name="TableCell2866">
            <text:p text:style-name="Normal"><text:span text:style-name="T2867">12.</text:span></text:p>
          </table:table-cell>
          <table:table-cell table:style-name="TableCell2868">
            <text:p text:style-name="P2869">Atrankos kriterijai</text:p>
          </table:table-cell>
          <table:table-cell table:style-name="TableCell2870">
            <text:p text:style-name="Normal">Atitikties:</text:p>
            <text:p text:style-name="Normal">projektas turi atitikti Nacionalinės studijų programos nuostatas.</text:p>
            <text:p text:style-name="P2871"/>
            <text:p text:style-name="P2872">Prioritetiniai:</text:p>
            <text:p text:style-name="P2873">1) projektas didina bendradarbiavimą tarp vienodo ir skirtingų lygių mokslo ir studijų institucijų;</text:p>
            <text:p text:style-name="P2874">2) projektas turi verslo asociacijų pritarimą ir skatina bendradarbiavimą;</text:p>
            <text:p text:style-name="P2875">3) projektas kuria ir (arba) diegia inovatyvius (novatoriškus) mokymo metodus;</text:p>
            <text:p text:style-name="P2876">4) projektas skatina tarptautinį bendradarbiavimą;</text:p>
            <text:p text:style-name="Normal"><text:span text:style-name="T2877">5)</text:span><text:s/>kokybiškai įvertintos<text:s/><text:span text:style-name="T2878">projekto<text:s/></text:span>rizikos.</text:p>
          </table:table-cell>
        </table:table-row>
        <table:table-row table:style-name="TableRow2879">
          <table:table-cell table:style-name="TableCell2880">
            <text:p text:style-name="Normal"><text:span text:style-name="T2881">13.</text:span></text:p>
          </table:table-cell>
          <table:table-cell table:style-name="TableCell2882">
            <text:p text:style-name="Normal">Europos socialinio fondo ir nacionalinės projektų lėšos, numatomos skirti<text:s/><text:span text:style-name="T2883">veiklų grupei</text:span></text:p>
          </table:table-cell>
          <table:table-cell table:style-name="TableCell2884">
            <text:p text:style-name="P2885">49,09 mln. Lt (VP 1.2 prioritetas)</text:p>
          </table:table-cell>
        </table:table-row>
      </table:table>
      <text:p text:style-name="Normal"/>
      <text:p text:style-name="P2886">_________________</text:p>
      <text:p text:style-name="Normal"/>
      <text:p text:style-name="P2887">Priedo pakeitimai:</text:p>
      <text:p text:style-name="P2888"><text:span text:style-name="T2889">Nr.<text:s/></text:span><text:a xlink:href="https://www.e-tar.lt/portal/legalAct.html?documentId=TAR.B735476149D2" office:target-frame-name="_top" xlink:show="replace"><text:span text:style-name="T2890">ISA</text:span><text:span text:style-name="T2891">K-2403</text:span></text:a><text:span text:style-name="T2892">, 2009-11-26, Žin., 2009, Nr. 143-6317 (2009-12-02), i. k. 1092070ISAKSAK-2403</text:span></text:p>
      <text:p text:style-name="P2893"><text:span text:style-name="T2894">Nr.<text:s/></text:span><text:a xlink:href="https://www.e-tar.lt/portal/legalAct.html?documentId=TAR.6D43172F6707" office:target-frame-name="_top" xlink:show="replace"><text:span text:style-name="T2895">V-615</text:span></text:a><text:span text:style-name="T2896">, 2010-04-28, Žin., 2010, Nr. 54-2671 (2010-05-11), i. k. 1102070ISAK000V-615</text:span></text:p>
      <text:p text:style-name="P2897"><text:span text:style-name="T2898">Nr.<text:s/></text:span><text:a xlink:href="https://www.e-tar.lt/portal/legalAct.html?documentId=TAR.D3EBF635F0FF" office:target-frame-name="_top" xlink:show="replace"><text:span text:style-name="T2899">V-1548</text:span></text:a><text:span text:style-name="T2900">, 2010-09-15, Žin., 2010, Nr. 110-5658 (2010-09-18), i. k. 1102070ISAK00V-1548</text:span></text:p>
      <text:p text:style-name="P2901"><text:span text:style-name="T2902">Nr.<text:s/></text:span><text:a xlink:href="https://www.e-tar.lt/portal/legalAct.html?documentId=TAR.D39C476D2240" office:target-frame-name="_top" xlink:show="replace"><text:span text:style-name="T2903">V-1035</text:span></text:a><text:span text:style-name="T2904">, 2011-06-13, Žin., 2011, Nr. 78-3842 (2011-06-30), i. k. 1112070ISAK00V-1035</text:span></text:p>
      <text:p text:style-name="Normal"/>
      <text:p text:style-name="P2905">Nacionalinės studijų programos</text:p>
      <text:p text:style-name="P2906">3<text:s/>priedas</text:p>
      <text:p text:style-name="P2907">(Lietuvos Respublikos<text:s/></text:p>
      <text:p text:style-name="P2908">švietimo ir mokslo ministro<text:s/></text:p>
      <text:p text:style-name="P2909">2011 m. birželio 13 d. įsakymo Nr. V-1035 redakcija)</text:p>
      <text:p text:style-name="Normal"/>
      <text:p text:style-name="P2910"><text:span text:style-name="T2911">PROGRAMOS PARAMOS<text:s/></text:span><text:span text:style-name="T2912">SUTARČIŲ PASIRAŠYMO APIMTYS (MLN. LT)</text:span></text:p>
      <text:p text:style-name="Normal"/>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header-rows>
          <table:table-row table:style-name="TableRow2920">
            <table:table-cell table:style-name="TableCell2921">
              <text:p text:style-name="P2922">Eil. Nr.</text:p>
            </table:table-cell>
            <table:table-cell table:style-name="TableCell2923">
              <text:p text:style-name="P2924">Veiklų grupė</text:p>
            </table:table-cell>
            <table:table-cell table:style-name="TableCell2925">
              <text:p text:style-name="P2926">Atrankos būdas:</text:p>
              <text:p text:style-name="P2927">konkursas (K); valstybės projektų planavimas (P)</text:p>
            </table:table-cell>
            <table:table-cell table:style-name="TableCell2928">
              <text:p text:style-name="P2929">Suma iš viso, mln. Lt</text:p>
            </table:table-cell>
            <table:table-cell table:style-name="TableCell2930">
              <text:p text:style-name="P2931">Pasirašyta sutarčių/ paskelbta kvietimų 2009–2010 m.</text:p>
            </table:table-cell>
            <table:table-cell table:style-name="TableCell2932">
              <text:p text:style-name="P2933">Likusi lėšų suma 2011–2013 m.</text:p>
            </table:table-cell>
          </table:table-row>
        </table:table-header-rows>
        <table:table-row table:style-name="TableRow2934">
          <table:table-cell table:style-name="TableCell2935">
            <text:p text:style-name="P2936">1.</text:p>
          </table:table-cell>
          <table:table-cell table:style-name="TableCell2937">
            <text:p text:style-name="Normal">1.1.1 veiklų grupė.<text:s/>Darbo rinkos ir šalies ūkio poreikius atitinkančių studijų programų atnaujinimas, naujų rengimas ir įgyvendinimas, studijų programų tarptautiškumo didinimas, jungtinių studijų programų rengimas</text:p>
          </table:table-cell>
          <table:table-cell table:style-name="TableCell2938">
            <text:p text:style-name="P2939">K</text:p>
          </table:table-cell>
          <table:table-cell table:style-name="TableCell2940">
            <text:p text:style-name="P2941">108,71</text:p>
          </table:table-cell>
          <table:table-cell table:style-name="TableCell2942">
            <text:p text:style-name="P2943">107,28</text:p>
          </table:table-cell>
          <table:table-cell table:style-name="TableCell2944">
            <text:p text:style-name="P2945">1,43</text:p>
          </table:table-cell>
        </table:table-row>
        <table:table-row table:style-name="TableRow2946">
          <table:table-cell table:style-name="TableCell2947">
            <text:p text:style-name="P2948">2.</text:p>
          </table:table-cell>
          <table:table-cell table:style-name="TableCell2949">
            <text:p text:style-name="Normal">1.1.2 veiklų grupė. Studijų programų<text:s/>atnaujinimas, naujų rengimas ir įgyvendinimas šalies ūkio ir visuomenės poreikiams</text:p>
          </table:table-cell>
          <table:table-cell table:style-name="TableCell2950">
            <text:p text:style-name="P2951">P</text:p>
          </table:table-cell>
          <table:table-cell table:style-name="TableCell2952">
            <text:p text:style-name="P2953">8,00</text:p>
          </table:table-cell>
          <table:table-cell table:style-name="TableCell2954">
            <text:p text:style-name="P2955">2,99</text:p>
          </table:table-cell>
          <table:table-cell table:style-name="TableCell2956">
            <text:p text:style-name="P2957">5,01</text:p>
          </table:table-cell>
        </table:table-row>
        <table:table-row table:style-name="TableRow2958">
          <table:table-cell table:style-name="TableCell2959">
            <text:p text:style-name="P2960">3.</text:p>
          </table:table-cell>
          <table:table-cell table:style-name="TableCell2961">
            <text:p text:style-name="Normal">1.1.3 veiklų grupė. Studijų programų įgyvendinimas žinioms imliuose sektoriuose<text:span text:style-name="T2962"><text:s/></text:span></text:p>
          </table:table-cell>
          <table:table-cell table:style-name="TableCell2963">
            <text:p text:style-name="P2964">P</text:p>
          </table:table-cell>
          <table:table-cell table:style-name="TableCell2965">
            <text:p text:style-name="P2966">17,26</text:p>
          </table:table-cell>
          <table:table-cell table:style-name="TableCell2967">
            <text:p text:style-name="P2968">9,87</text:p>
          </table:table-cell>
          <table:table-cell table:style-name="TableCell2969">
            <text:p text:style-name="P2970">7,39</text:p>
          </table:table-cell>
        </table:table-row>
        <table:table-row table:style-name="TableRow2971">
          <table:table-cell table:style-name="TableCell2972">
            <text:p text:style-name="P2973">4.</text:p>
          </table:table-cell>
          <table:table-cell table:style-name="TableCell2974">
            <text:p text:style-name="Normal">1.1.4 veiklų grupė. Skirtingų pakopų studijas reglamentuojančių aprašų rengimas ir atnaujinimas atsižvelgiant į naujus kokybinius reikalavimus ir aukštųjų mokyklų misiją<text:s/></text:p>
          </table:table-cell>
          <table:table-cell table:style-name="TableCell2975">
            <text:p text:style-name="P2976">P</text:p>
          </table:table-cell>
          <table:table-cell table:style-name="TableCell2977">
            <text:p text:style-name="P2978">3,94</text:p>
          </table:table-cell>
          <table:table-cell table:style-name="TableCell2979">
            <text:p text:style-name="P2980">1,24</text:p>
          </table:table-cell>
          <table:table-cell table:style-name="TableCell2981">
            <text:p text:style-name="P2982">2,70</text:p>
          </table:table-cell>
        </table:table-row>
        <table:table-row table:style-name="TableRow2983">
          <table:table-cell table:style-name="TableCell2984">
            <text:p text:style-name="P2985">5.</text:p>
          </table:table-cell>
          <table:table-cell table:style-name="TableCell2986">
            <text:p text:style-name="Normal">1.2.1 veiklų grupė. Dėstytojų pedagoginės ir dalykinės<text:s/>kompetencijos tobulinimo priemonių sukūrimas ir įgyvendinimas</text:p>
          </table:table-cell>
          <table:table-cell table:style-name="TableCell2987">
            <text:p text:style-name="P2988">K</text:p>
          </table:table-cell>
          <table:table-cell table:style-name="TableCell2989">
            <text:p text:style-name="P2990">10,71</text:p>
          </table:table-cell>
          <table:table-cell table:style-name="TableCell2991">
            <text:p text:style-name="P2992">5,71</text:p>
          </table:table-cell>
          <table:table-cell table:style-name="TableCell2993">
            <text:p text:style-name="P2994">5,00</text:p>
          </table:table-cell>
        </table:table-row>
        <table:table-row table:style-name="TableRow2995">
          <table:table-cell table:style-name="TableCell2996">
            <text:p text:style-name="P2997">6.</text:p>
          </table:table-cell>
          <table:table-cell table:style-name="TableCell2998">
            <text:p text:style-name="Normal">1.3.1. (a) veiklų grupė. Kolegijų studijoms reikalingos infrastruktūros, bazinės įrangos atnaujinimas, kolegijų optimizavimas<text:s/></text:p>
          </table:table-cell>
          <table:table-cell table:style-name="TableCell2999">
            <text:p text:style-name="P3000">P</text:p>
          </table:table-cell>
          <table:table-cell table:style-name="TableCell3001">
            <text:p text:style-name="P3002">59,02</text:p>
          </table:table-cell>
          <table:table-cell table:style-name="TableCell3003">
            <text:p text:style-name="P3004">55,15</text:p>
          </table:table-cell>
          <table:table-cell table:style-name="TableCell3005">
            <text:p text:style-name="P3006">3,87</text:p>
          </table:table-cell>
        </table:table-row>
        <table:table-row table:style-name="TableRow3007">
          <table:table-cell table:style-name="TableCell3008">
            <text:p text:style-name="P3009">7.</text:p>
          </table:table-cell>
          <table:table-cell table:style-name="TableCell3010">
            <text:p text:style-name="Normal">1.3.1 (b) veiklų grupė.<text:s/><text:span text:style-name="T3011"><text:s/></text:span>Kolegijų studijoms reikalingos infrastruktūros, bazinės įrangos atnaujinimas<text:s/></text:p>
          </table:table-cell>
          <table:table-cell table:style-name="TableCell3012">
            <text:p text:style-name="P3013">K</text:p>
          </table:table-cell>
          <table:table-cell table:style-name="TableCell3014">
            <text:p text:style-name="P3015">25,15</text:p>
          </table:table-cell>
          <table:table-cell table:style-name="TableCell3016">
            <text:p text:style-name="P3017">21,42</text:p>
          </table:table-cell>
          <table:table-cell table:style-name="TableCell3018">
            <text:p text:style-name="P3019">3,73</text:p>
          </table:table-cell>
        </table:table-row>
        <table:table-row table:style-name="TableRow3020">
          <table:table-cell table:style-name="TableCell3021">
            <text:p text:style-name="P3022">8.</text:p>
          </table:table-cell>
          <table:table-cell table:style-name="TableCell3023">
            <text:p text:style-name="Normal">1.3.1. (c) veiklų grupė. Studijoms reikalingos infrastruktūros, bazinės įrangos atnaujinimas.</text:p>
            <text:p text:style-name="Normal"><text:span text:style-name="T3024">Projektų tipas –</text:span><text:s/>universitetų infrastruktūra, skirta studijoms<text:s/></text:p>
          </table:table-cell>
          <table:table-cell table:style-name="TableCell3025">
            <text:p text:style-name="P3026">P</text:p>
          </table:table-cell>
          <table:table-cell table:style-name="TableCell3027">
            <text:p text:style-name="P3028">20,78</text:p>
          </table:table-cell>
          <table:table-cell table:style-name="TableCell3029">
            <text:p text:style-name="P3030">20,78</text:p>
          </table:table-cell>
          <table:table-cell table:style-name="TableCell3031">
            <text:p text:style-name="P3032">0</text:p>
          </table:table-cell>
        </table:table-row>
        <table:table-row table:style-name="TableRow3033">
          <table:table-cell table:style-name="TableCell3034">
            <text:p text:style-name="P3035">9.</text:p>
          </table:table-cell>
          <table:table-cell table:style-name="TableCell3036">
            <text:p text:style-name="Normal">1.3.1. (d) veiklų grupė. Universitetų studijų infrastruktūros, bazinės įrangos atnaujinimas<text:s/></text:p>
          </table:table-cell>
          <table:table-cell table:style-name="TableCell3037">
            <text:p text:style-name="P3038">P</text:p>
          </table:table-cell>
          <table:table-cell table:style-name="TableCell3039">
            <text:p text:style-name="P3040">150,59</text:p>
          </table:table-cell>
          <table:table-cell table:style-name="TableCell3041">
            <text:p text:style-name="P3042">141,29</text:p>
          </table:table-cell>
          <table:table-cell table:style-name="TableCell3043">
            <text:p text:style-name="P3044">9,30</text:p>
          </table:table-cell>
        </table:table-row>
        <table:table-row table:style-name="TableRow3045">
          <table:table-cell table:style-name="TableCell3046">
            <text:p text:style-name="P3047">10.</text:p>
          </table:table-cell>
          <table:table-cell table:style-name="TableCell3048">
            <text:p text:style-name="Normal">1.3.1. (e) veiklų grupė. Studijoms reikalingos infrastruktūros, bazinės įrangos<text:s/>atnaujinimas.</text:p>
            <text:p text:style-name="Normal"><text:span text:style-name="T3049">Projektų tipas –</text:span><text:span text:style-name="T3050"><text:s/>aukštųjų mokyklų i</text:span>nfrastruktūra, skirta studijoms</text:p>
          </table:table-cell>
          <table:table-cell table:style-name="TableCell3051">
            <text:p text:style-name="P3052">P</text:p>
          </table:table-cell>
          <table:table-cell table:style-name="TableCell3053">
            <text:p text:style-name="P3054">17,94</text:p>
          </table:table-cell>
          <table:table-cell table:style-name="TableCell3055">
            <text:p text:style-name="P3056">11,06</text:p>
          </table:table-cell>
          <table:table-cell table:style-name="TableCell3057">
            <text:p text:style-name="P3058">6,88</text:p>
          </table:table-cell>
        </table:table-row>
        <table:table-row table:style-name="TableRow3059">
          <table:table-cell table:style-name="TableCell3060">
            <text:p text:style-name="P3061">11.</text:p>
          </table:table-cell>
          <table:table-cell table:style-name="TableCell3062">
            <text:p text:style-name="Normal">1.3.1. (f) veiklų grupė. Studijoms reikalingos infrastruktūros, bazinės įrangos atnaujinimas.</text:p>
            <text:p text:style-name="Normal"><text:span text:style-name="T3063">Projektų tipas –</text:span><text:s/>universitetų ligoninių įrangos pritaikymas studijoms<text:s/></text:p>
          </table:table-cell>
          <table:table-cell table:style-name="TableCell3064">
            <text:p text:style-name="P3065">P</text:p>
          </table:table-cell>
          <table:table-cell table:style-name="TableCell3066">
            <text:p text:style-name="P3067">5,92</text:p>
          </table:table-cell>
          <table:table-cell table:style-name="TableCell3068">
            <text:p text:style-name="P3069">5,92</text:p>
          </table:table-cell>
          <table:table-cell table:style-name="TableCell3070">
            <text:p text:style-name="P3071">0</text:p>
          </table:table-cell>
        </table:table-row>
        <table:table-row table:style-name="TableRow3072">
          <table:table-cell table:style-name="TableCell3073">
            <text:p text:style-name="P3074">12.</text:p>
          </table:table-cell>
          <table:table-cell table:style-name="TableCell3075">
            <text:p text:style-name="Normal">1.4.1 veiklų grupė. Vidinių kokybės užtikrinimo mechanizmų diegimas ir tobulinimas</text:p>
          </table:table-cell>
          <table:table-cell table:style-name="TableCell3076">
            <text:p text:style-name="P3077">K</text:p>
          </table:table-cell>
          <table:table-cell table:style-name="TableCell3078">
            <text:p text:style-name="P3079">35,00</text:p>
          </table:table-cell>
          <table:table-cell table:style-name="TableCell3080">
            <text:p text:style-name="P3081">35,00</text:p>
          </table:table-cell>
          <table:table-cell table:style-name="TableCell3082">
            <text:p text:style-name="P3083">0</text:p>
          </table:table-cell>
        </table:table-row>
        <table:table-row table:style-name="TableRow3084">
          <table:table-cell table:style-name="TableCell3085">
            <text:p text:style-name="P3086">13.</text:p>
          </table:table-cell>
          <table:table-cell table:style-name="TableCell3087">
            <text:p text:style-name="Normal">2.1.1 veiklų grupė. Nacionalinės aukštojo mokslo tarptautiškumo skatinimo<text:s/>programos įgyvendinimas</text:p>
          </table:table-cell>
          <table:table-cell table:style-name="TableCell3088">
            <text:p text:style-name="P3089">P</text:p>
          </table:table-cell>
          <table:table-cell table:style-name="TableCell3090">
            <text:p text:style-name="P3091">33,57</text:p>
          </table:table-cell>
          <table:table-cell table:style-name="TableCell3092">
            <text:p text:style-name="P3093">19,34</text:p>
          </table:table-cell>
          <table:table-cell table:style-name="TableCell3094">
            <text:p text:style-name="P3095">14,23</text:p>
          </table:table-cell>
        </table:table-row>
        <table:table-row table:style-name="TableRow3096">
          <table:table-cell table:style-name="TableCell3097">
            <text:p text:style-name="P3098">14.</text:p>
          </table:table-cell>
          <table:table-cell table:style-name="TableCell3099">
            <text:p text:style-name="Normal">2.2.1 veiklų grupė. Neformaliu būdu įgytų žinių ir gebėjimų formalizavimo sistemos parengimas ir įgyvendinimas</text:p>
          </table:table-cell>
          <table:table-cell table:style-name="TableCell3100">
            <text:p text:style-name="P3101">K</text:p>
          </table:table-cell>
          <table:table-cell table:style-name="TableCell3102">
            <text:p text:style-name="P3103">6,00</text:p>
          </table:table-cell>
          <table:table-cell table:style-name="TableCell3104">
            <text:p text:style-name="P3105">0</text:p>
          </table:table-cell>
          <table:table-cell table:style-name="TableCell3106">
            <text:p text:style-name="P3107">6,00</text:p>
          </table:table-cell>
        </table:table-row>
        <table:table-row table:style-name="TableRow3108">
          <table:table-cell table:style-name="TableCell3109">
            <text:p text:style-name="P3110">15.</text:p>
          </table:table-cell>
          <table:table-cell table:style-name="TableCell3111">
            <text:p text:style-name="Normal">2.3.1 veiklų grupė. Specialiųjų poreikių turintiems studentams studijų prieinamumo užtikrinimas<text:s/></text:p>
          </table:table-cell>
          <table:table-cell table:style-name="TableCell3112">
            <text:p text:style-name="P3113">P</text:p>
          </table:table-cell>
          <table:table-cell table:style-name="TableCell3114">
            <text:p text:style-name="P3115">20,00</text:p>
          </table:table-cell>
          <table:table-cell table:style-name="TableCell3116">
            <text:p text:style-name="P3117">0</text:p>
          </table:table-cell>
          <table:table-cell table:style-name="TableCell3118">
            <text:p text:style-name="P3119">20,00</text:p>
          </table:table-cell>
        </table:table-row>
        <table:table-row table:style-name="TableRow3120">
          <table:table-cell table:style-name="TableCell3121">
            <text:p text:style-name="P3122">16.</text:p>
          </table:table-cell>
          <table:table-cell table:style-name="TableCell3123">
            <text:p text:style-name="Normal">2.3.2 veiklų grupė. Specialistų perkvalifikavimo programų (modulių) rengimas ir įgyvendinimas bei kvalifikacijos tobulinimas<text:s/></text:p>
          </table:table-cell>
          <table:table-cell table:style-name="TableCell3124">
            <text:p text:style-name="P3125">P</text:p>
          </table:table-cell>
          <table:table-cell table:style-name="TableCell3126">
            <text:p text:style-name="P3127">5,00</text:p>
          </table:table-cell>
          <table:table-cell table:style-name="TableCell3128">
            <text:p text:style-name="P3129">0</text:p>
          </table:table-cell>
          <table:table-cell table:style-name="TableCell3130">
            <text:p text:style-name="P3131">5,00</text:p>
          </table:table-cell>
        </table:table-row>
        <table:table-row table:style-name="TableRow3132">
          <table:table-cell table:style-name="TableCell3133">
            <text:p text:style-name="P3134">17.</text:p>
          </table:table-cell>
          <table:table-cell table:style-name="TableCell3135">
            <text:p text:style-name="Normal">3.1.1 veiklų grupė. Aukštųjų mokyklų vidaus valdymo sąrangos tobulinimas</text:p>
          </table:table-cell>
          <table:table-cell table:style-name="TableCell3136">
            <text:p text:style-name="P3137">K</text:p>
          </table:table-cell>
          <table:table-cell table:style-name="TableCell3138">
            <text:p text:style-name="P3139">21,94</text:p>
          </table:table-cell>
          <table:table-cell table:style-name="TableCell3140">
            <text:p text:style-name="P3141">17,73</text:p>
          </table:table-cell>
          <table:table-cell table:style-name="TableCell3142">
            <text:p text:style-name="P3143">4,21</text:p>
          </table:table-cell>
        </table:table-row>
        <table:table-row table:style-name="TableRow3144">
          <table:table-cell table:style-name="TableCell3145">
            <text:p text:style-name="P3146">18.</text:p>
          </table:table-cell>
          <table:table-cell table:style-name="TableCell3147">
            <text:p text:style-name="Normal">3.1.2 veiklų grupė. Aukštųjų mokyklų vidaus valdymo tobulinimas: informacinių sistemų, susietų su aukštosios mokyklos valdymu, kūrimas ir (arba) diegimas<text:s/></text:p>
          </table:table-cell>
          <table:table-cell table:style-name="TableCell3148">
            <text:p text:style-name="P3149">P</text:p>
          </table:table-cell>
          <table:table-cell table:style-name="TableCell3150">
            <text:p text:style-name="P3151">12,00</text:p>
          </table:table-cell>
          <table:table-cell table:style-name="TableCell3152">
            <text:p text:style-name="P3153">7,13</text:p>
          </table:table-cell>
          <table:table-cell table:style-name="TableCell3154">
            <text:p text:style-name="P3155">4,87</text:p>
          </table:table-cell>
        </table:table-row>
        <table:table-row table:style-name="TableRow3156">
          <table:table-cell table:style-name="TableCell3157">
            <text:p text:style-name="P3158">19.</text:p>
          </table:table-cell>
          <table:table-cell table:style-name="TableCell3159">
            <text:p text:style-name="Normal">3.2.1 veiklų grupė. Išorinio vertinimo sistemos stiprinimas</text:p>
          </table:table-cell>
          <table:table-cell table:style-name="TableCell3160">
            <text:p text:style-name="P3161">P</text:p>
          </table:table-cell>
          <table:table-cell table:style-name="TableCell3162">
            <text:p text:style-name="P3163">14,55</text:p>
          </table:table-cell>
          <table:table-cell table:style-name="TableCell3164">
            <text:p text:style-name="P3165">6,27</text:p>
          </table:table-cell>
          <table:table-cell table:style-name="TableCell3166">
            <text:p text:style-name="P3167">8,28</text:p>
          </table:table-cell>
        </table:table-row>
        <table:table-row table:style-name="TableRow3168">
          <table:table-cell table:style-name="TableCell3169">
            <text:p text:style-name="P3170">20.</text:p>
          </table:table-cell>
          <table:table-cell table:style-name="TableCell3171">
            <text:p text:style-name="Normal">3.2.2 veiklų grupė. Mokslo ir studijų stebėsenos ir analizės sistemos tobulinimas bei priėmimo sistemos tobulinimas ir įdiegimas<text:s/></text:p>
          </table:table-cell>
          <table:table-cell table:style-name="TableCell3172">
            <text:p text:style-name="P3173">P</text:p>
          </table:table-cell>
          <table:table-cell table:style-name="TableCell3174">
            <text:p text:style-name="P3175">14,50</text:p>
          </table:table-cell>
          <table:table-cell table:style-name="TableCell3176">
            <text:p text:style-name="P3177">11,16</text:p>
          </table:table-cell>
          <table:table-cell table:style-name="TableCell3178">
            <text:p text:style-name="P3179">3,34</text:p>
          </table:table-cell>
        </table:table-row>
        <table:table-row table:style-name="TableRow3180">
          <table:table-cell table:style-name="TableCell3181">
            <text:p text:style-name="P3182">21.</text:p>
          </table:table-cell>
          <table:table-cell table:style-name="TableCell3183">
            <text:p text:style-name="Normal">3.3.1 veiklų grupė. Studentų praktinių įgūdžių, verslumo stiprinimas</text:p>
          </table:table-cell>
          <table:table-cell table:style-name="TableCell3184">
            <text:p text:style-name="P3185">K</text:p>
          </table:table-cell>
          <table:table-cell table:style-name="TableCell3186">
            <text:p text:style-name="P3187">49,09</text:p>
          </table:table-cell>
          <table:table-cell table:style-name="TableCell3188">
            <text:p text:style-name="P3189">29,09</text:p>
          </table:table-cell>
          <table:table-cell table:style-name="TableCell3190">
            <text:p text:style-name="P3191">20,00</text:p>
          </table:table-cell>
        </table:table-row>
      </table:table>
      <text:p text:style-name="Normal"/>
      <text:p text:style-name="P3192">_________________</text:p>
      <text:p text:style-name="Normal"/>
      <text:p text:style-name="P3193">Priedo pakeitimai:</text:p>
      <text:p text:style-name="P3194"><text:span text:style-name="T3195">Nr.<text:s/></text:span><text:a xlink:href="https://www.e-tar.lt/portal/legalAct.html?documentId=TAR.594AED9FD374" office:target-frame-name="_top" xlink:show="replace"><text:span text:style-name="T3196">ISAK-1293</text:span></text:a><text:span text:style-name="T3197">, 2009-06-19, Žin., 2009, Nr. 82-3435 (2009-07-11), i. k. 1092070ISAKSAK-1293</text:span></text:p>
      <text:p text:style-name="P3198"><text:span text:style-name="T3199">Nr.<text:s/></text:span><text:a xlink:href="https://www.e-tar.lt/portal/legalAct.html?documentId=TAR.D39C476D2240" office:target-frame-name="_top" xlink:show="replace"><text:span text:style-name="T3200">V-1035</text:span></text:a><text:span text:style-name="T3201">, 2011-06-13, Žin., 2011, Nr. 78-3842 (2011-06-30), i. k. 1112070ISAK00V-1035</text:span></text:p>
      <text:p text:style-name="Normal"/>
      <text:p text:style-name="P3202">Nacionalinės studijų programos</text:p>
      <text:p text:style-name="P3203">4<text:s/>priedas</text:p>
      <text:p text:style-name="P3204">(Lietuvos Respublikos švietimo ir mokslo ministro 2011 m. birželio 13 d.<text:s/></text:p>
      <text:p text:style-name="P3205">įsakymo Nr. V-1035<text:s/></text:p>
      <text:p text:style-name="P3206">redakcija)</text:p>
      <text:p text:style-name="P3207"/>
      <text:p text:style-name="P3208"><text:span text:style-name="T3209">BENDRIEJI NACIONALINĖS STUDIJŲ</text:span><text:span text:style-name="T3210"><text:s/></text:span><text:span text:style-name="T3211">PROGRAMOS POVEIKIO RODIKLIAI</text:span></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Tipas</text:p>
          </table:table-cell>
          <table:table-cell table:style-name="TableCell3221">
            <text:p text:style-name="P3222">Rodiklis (vertinimo vienetas)</text:p>
          </table:table-cell>
          <table:table-cell table:style-name="TableCell3223">
            <text:p text:style-name="P3224">Pradinė situacija</text:p>
          </table:table-cell>
          <table:table-cell table:style-name="TableCell3225">
            <text:p text:style-name="P3226">Situacija</text:p>
            <text:p text:style-name="P3227">2016 metais</text:p>
          </table:table-cell>
        </table:table-row>
        <table:table-row table:style-name="TableRow3228">
          <table:table-cell table:style-name="TableCell3229" table:number-rows-spanned="2">
            <text:p text:style-name="Normal">Efektas</text:p>
          </table:table-cell>
          <table:table-cell table:style-name="TableCell3230">
            <text:p text:style-name="Normal">Teigiamai studentų darbo gebėjimus vertinančių darbdavių dalis, proc.</text:p>
          </table:table-cell>
          <table:table-cell table:style-name="TableCell3231">
            <text:p text:style-name="Normal">62,8 %</text:p>
          </table:table-cell>
          <table:table-cell table:style-name="TableCell3232">
            <text:p text:style-name="Normal">75,0 %</text:p>
          </table:table-cell>
        </table:table-row>
        <table:table-row table:style-name="TableRow3233">
          <table:covered-table-cell>
            <text:p text:style-name="Normal"/>
          </table:covered-table-cell>
          <table:table-cell table:style-name="TableCell3234">
            <text:p text:style-name="Normal">Įsidarbinusiųjų pagal specialybę dalis, proc.</text:p>
          </table:table-cell>
          <table:table-cell table:style-name="TableCell3235">
            <text:p text:style-name="Normal">~ 80 %</text:p>
          </table:table-cell>
          <table:table-cell table:style-name="TableCell3236">
            <text:p text:style-name="Normal">87,0 %</text:p>
          </table:table-cell>
        </table:table-row>
      </table:table>
      <text:p text:style-name="Normal"/>
      <text:p text:style-name="P3237">_________________</text:p>
      <text:p text:style-name="Normal"/>
      <text:p text:style-name="P3238">Priedo pakeitimai:</text:p>
      <text:p text:style-name="P3239"><text:span text:style-name="T3240">Nr.<text:s/></text:span><text:a xlink:href="https://www.e-tar.lt/portal/legalAct.html?documentId=TAR.D39C476D2240" office:target-frame-name="_top" xlink:show="replace"><text:span text:style-name="T3241">V-1035</text:span></text:a><text:span text:style-name="T3242">, 2011-06-13, Žin., 2011, Nr. 78-3842 (2011-06-30), i. k. 1112070ISAK00V-1035</text:span></text:p>
      <text:p text:style-name="Normal"/>
      <text:p text:style-name="P3243">Nacionalinės studijų programos</text:p>
      <text:p text:style-name="P3244">5<text:s/>priedas</text:p>
      <text:p text:style-name="P3245">(Lietuvos Respublikos<text:s/></text:p>
      <text:p text:style-name="P3246">švietimo ir mokslo ministro<text:s/></text:p>
      <text:p text:style-name="P3247">2011 m. birželio 13 d. įsakymo Nr. V-1035 redakcija)</text:p>
      <text:p text:style-name="Normal"/>
      <text:p text:style-name="P3248"><text:span text:style-name="T3249">Numatomi pasiekti<text:s/></text:span><text:span text:style-name="T3250">NACIONALINĖS STUDIJŲ</text:span><text:span text:style-name="T3251"><text:s/></text:span><text:span text:style-name="T3252">Programos rezultatai</text:span></text:p>
      <text:p text:style-name="P3253"/>
      <text:p text:style-name="P3254">Programos įgyvendinimo stebėseną vykdo Lietuvos Respublikos švietimo ir mokslo ministerija ir pažangą vertina<text:s/>pagal<text:span text:style-name="T3255"><text:s/>2007–2013 m. Žmogiškųjų išteklių plėtros veiksmų programos 2 prioriteto „Mokymasis visą gyvenimą“ 2 uždavinio „Gerinti mokymosi visą gyvenimą paslaugų kokybę“,<text:s/></text:span>3 prioriteto „Tyrėjų gebėjimų stiprinimas“ 1 uždavinio „Tobulinti tyrėjų kvalifikaciją ir<text:s/>kompetenciją, skatinti jų mobilumą“ bei<text:s/><text:span text:style-name="T3256">2007–2013 m.<text:s/></text:span>Sanglaudos skatinimo veiksmų programos 2 prioriteto „Viešųjų paslaugų kokybė ir prieinamumas: sveikatos, švietimo ir socialinė infrastruktūra“<text:s/><text:span text:style-name="T3257">įgyvendinimo lygio<text:s/></text:span>rodiklius<text:span text:style-name="T3258">.</text:span></text:p>
      <text:p text:style-name="P3259"/>
      <text:p text:style-name="P3260"><text:span text:style-name="T3261">1 Lentelė. Veiksmų Programų l</text:span><text:span text:style-name="T3262">ygmens stebėsenos rodikliai</text:span></text:p>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Veiksmų programa</text:p>
          </table:table-cell>
          <table:table-cell table:style-name="TableCell3272" table:number-columns-spanned="3">
            <text:p text:style-name="P3273">Žmogiškųjų išteklių plėtros veiksmų programa</text:p>
          </table:table-cell>
          <table:covered-table-cell/>
          <table:covered-table-cell/>
        </table:table-row>
        <table:table-row table:style-name="TableRow3274">
          <table:table-cell table:style-name="TableCell3275">
            <text:p text:style-name="P3276">Prioritetas</text:p>
          </table:table-cell>
          <table:table-cell table:style-name="TableCell3277" table:number-columns-spanned="3">
            <text:p text:style-name="P3278">2 prioritetas „Mokymasis visą gyvenimą“</text:p>
          </table:table-cell>
          <table:covered-table-cell/>
          <table:covered-table-cell/>
        </table:table-row>
        <table:table-row table:style-name="TableRow3279">
          <table:table-cell table:style-name="TableCell3280">
            <text:p text:style-name="P3281"><text:span text:style-name="T3282">Rodiklio tipas</text:span></text:p>
          </table:table-cell>
          <table:table-cell table:style-name="TableCell3283">
            <text:p text:style-name="P3284"><text:span text:style-name="T3285">Rodiklis (vertinimo vienetas)</text:span></text:p>
          </table:table-cell>
          <table:table-cell table:style-name="TableCell3286">
            <text:p text:style-name="P3287">Skaičiais išreikšti uždaviniai 2015 metais</text:p>
            <text:p text:style-name="P3288">(Veiksmų programų<text:s/>lygmuo)</text:p>
          </table:table-cell>
          <table:table-cell table:style-name="TableCell3289">
            <text:p text:style-name="P3290">Skaičiais išreikšti uždaviniai 2015 metais (Programos dalis)</text:p>
          </table:table-cell>
        </table:table-row>
        <table:table-row table:style-name="TableRow3291">
          <table:table-cell table:style-name="TableCell3292" table:number-rows-spanned="6">
            <text:p text:style-name="P3293">Rezultato</text:p>
          </table:table-cell>
          <table:table-cell table:style-name="TableCell3294">
            <text:p text:style-name="P3295">Mokymosi visą gyvenimą sistemos administracijos darbuotojų, kurie gavo valstybės pripažįstamą kvalifikaciją, dalis</text:p>
          </table:table-cell>
          <table:table-cell table:style-name="TableCell3296">
            <text:p text:style-name="P3297">80 %</text:p>
          </table:table-cell>
          <table:table-cell table:style-name="TableCell3298">
            <text:p text:style-name="P3299">80 %</text:p>
          </table:table-cell>
        </table:table-row>
        <table:table-row table:style-name="TableRow3300">
          <table:covered-table-cell>
            <text:p text:style-name="P3301"/>
          </table:covered-table-cell>
          <table:table-cell table:style-name="TableCell3302">
            <text:p text:style-name="P3303">Mokymosi visą gyvenimą sistemos administracijos darbuotojų, kurie gavo neformaliojo švietimo programos baigimo pažymėjimus, dalis<text:s/></text:p>
          </table:table-cell>
          <table:table-cell table:style-name="TableCell3304">
            <text:p text:style-name="P3305">90 %</text:p>
          </table:table-cell>
          <table:table-cell table:style-name="TableCell3306">
            <text:p text:style-name="P3307">90 %</text:p>
          </table:table-cell>
        </table:table-row>
        <table:table-row table:style-name="TableRow3308">
          <table:covered-table-cell>
            <text:p text:style-name="P3309"/>
          </table:covered-table-cell>
          <table:table-cell table:style-name="TableCell3310">
            <text:p text:style-name="P3311"><text:span text:style-name="T3312">Dėstytojų (aukštojo mokslo studijos), kurie gavo neformaliojo švietimo programos baigimo pažymėjimus, dalis<text:s/></text:span></text:p>
          </table:table-cell>
          <table:table-cell table:style-name="TableCell3313">
            <text:p text:style-name="P3314">90 %</text:p>
          </table:table-cell>
          <table:table-cell table:style-name="TableCell3315">
            <text:p text:style-name="P3316">90 %</text:p>
          </table:table-cell>
        </table:table-row>
        <table:table-row table:style-name="TableRow3317">
          <table:covered-table-cell>
            <text:p text:style-name="P3318"/>
          </table:covered-table-cell>
          <table:table-cell table:style-name="TableCell3319">
            <text:p text:style-name="P3320"><text:span text:style-name="T3321">Studentų (aukštojo mokslo studijos), kurie gavo valstybės pripažįstamą kvalifikaciją, dalis</text:span></text:p>
          </table:table-cell>
          <table:table-cell table:style-name="TableCell3322">
            <text:p text:style-name="P3323">80<text:span text:style-name="T3324"><text:s/></text:span>%</text:p>
          </table:table-cell>
          <table:table-cell table:style-name="TableCell3325">
            <text:p text:style-name="P3326">80<text:span text:style-name="T3327"><text:s/></text:span>%</text:p>
          </table:table-cell>
        </table:table-row>
        <table:table-row table:style-name="TableRow3328">
          <table:covered-table-cell>
            <text:p text:style-name="P3329"/>
          </table:covered-table-cell>
          <table:table-cell table:style-name="TableCell3330">
            <text:p text:style-name="P3331">Socialinės rizikos, specialiųjų poreikių ir (arba) socialinę atskirtį patiriančių asmenų, kurie gavo valstybės pripažįstamą kvalifikaciją, dalis<text:s/></text:p>
          </table:table-cell>
          <table:table-cell table:style-name="TableCell3332">
            <text:p text:style-name="P3333">80 %</text:p>
          </table:table-cell>
          <table:table-cell table:style-name="TableCell3334">
            <text:p text:style-name="P3335">80 %</text:p>
          </table:table-cell>
        </table:table-row>
        <table:table-row table:style-name="TableRow3336">
          <table:covered-table-cell>
            <text:p text:style-name="P3337"/>
          </table:covered-table-cell>
          <table:table-cell table:style-name="TableCell3338">
            <text:p text:style-name="P3339">Švietimo pagalbos darbuotojų, kurie gavo neformaliojo švietimo programos baigimo pažymėjimus,<text:s/>dalis</text:p>
          </table:table-cell>
          <table:table-cell table:style-name="TableCell3340">
            <text:p text:style-name="P3341">90 %</text:p>
          </table:table-cell>
          <table:table-cell table:style-name="TableCell3342">
            <text:p text:style-name="P3343">90 %</text:p>
          </table:table-cell>
        </table:table-row>
        <table:table-row table:style-name="TableRow3344">
          <table:table-cell table:style-name="TableCell3345" table:number-rows-spanned="7">
            <text:p text:style-name="P3346">Produkto</text:p>
          </table:table-cell>
          <table:table-cell table:style-name="TableCell3347">
            <text:p text:style-name="P3348">Mokymosi visą gyvenimą sistemos administracijos darbuotojų, kurie mokėsi pagal formaliojo švietimo programas, skaičius<text:s/></text:p>
          </table:table-cell>
          <table:table-cell table:style-name="TableCell3349">
            <text:p text:style-name="P3350">1000</text:p>
          </table:table-cell>
          <table:table-cell table:style-name="TableCell3351">
            <text:p text:style-name="P3352">950</text:p>
          </table:table-cell>
        </table:table-row>
        <table:table-row table:style-name="TableRow3353">
          <table:covered-table-cell>
            <text:p text:style-name="P3354"/>
          </table:covered-table-cell>
          <table:table-cell table:style-name="TableCell3355">
            <text:p text:style-name="P3356">Mokymosi visą gyvenimą sistemos administracijos darbuotojų, kurie mokėsi pagal neformaliojo švietimo programas, skaičius<text:s/></text:p>
          </table:table-cell>
          <table:table-cell table:style-name="TableCell3357">
            <text:p text:style-name="P3358">6900</text:p>
          </table:table-cell>
          <table:table-cell table:style-name="TableCell3359">
            <text:p text:style-name="P3360">2200</text:p>
          </table:table-cell>
        </table:table-row>
        <table:table-row table:style-name="TableRow3361">
          <table:covered-table-cell>
            <text:p text:style-name="P3362"/>
          </table:covered-table-cell>
          <table:table-cell table:style-name="TableCell3363">
            <text:p text:style-name="P3364">Dėstytojų (aukštojo mokslo studijos), kurie mokėsi pagal neformaliojo švietimo programas, skaičius<text:s/></text:p>
          </table:table-cell>
          <table:table-cell table:style-name="TableCell3365">
            <text:p text:style-name="P3366">5000</text:p>
          </table:table-cell>
          <table:table-cell table:style-name="TableCell3367">
            <text:p text:style-name="P3368">3810</text:p>
          </table:table-cell>
        </table:table-row>
        <table:table-row table:style-name="TableRow3369">
          <table:covered-table-cell>
            <text:p text:style-name="P3370"/>
          </table:covered-table-cell>
          <table:table-cell table:style-name="TableCell3371">
            <text:p text:style-name="P3372">Studentų (aukštojo mokslo studijos), kurie mokėsi pagal formaliojo švietimo programas, skaičius<text:s/></text:p>
          </table:table-cell>
          <table:table-cell table:style-name="TableCell3373">
            <text:p text:style-name="P3374">3000</text:p>
          </table:table-cell>
          <table:table-cell table:style-name="TableCell3375">
            <text:p text:style-name="P3376">3160</text:p>
          </table:table-cell>
        </table:table-row>
        <table:table-row table:style-name="TableRow3377">
          <table:covered-table-cell>
            <text:p text:style-name="P3378"/>
          </table:covered-table-cell>
          <table:table-cell table:style-name="TableCell3379">
            <text:p text:style-name="P3380"><text:span text:style-name="T3381">Socialinės rizikos, specialiųjų poreikių ir (arba) socialinę atskirtį patiriančių asmenų, kurie mokėsi pagal formaliojo švietimo programas, skaičius<text:s/></text:span></text:p>
          </table:table-cell>
          <table:table-cell table:style-name="TableCell3382">
            <text:p text:style-name="P3383">2000</text:p>
          </table:table-cell>
          <table:table-cell table:style-name="TableCell3384">
            <text:p text:style-name="P3385">1000</text:p>
          </table:table-cell>
        </table:table-row>
        <table:table-row table:style-name="TableRow3386">
          <table:covered-table-cell>
            <text:p text:style-name="P3387"/>
          </table:covered-table-cell>
          <table:table-cell table:style-name="TableCell3388">
            <text:p text:style-name="P3389">Švietimo pagalbos specialistų, kurie mokėsi pagal neformaliojo švietimo programas, skaičius</text:p>
          </table:table-cell>
          <table:table-cell table:style-name="TableCell3390">
            <text:p text:style-name="P3391">5000</text:p>
          </table:table-cell>
          <table:table-cell table:style-name="TableCell3392">
            <text:p text:style-name="P3393">20</text:p>
          </table:table-cell>
        </table:table-row>
        <table:table-row table:style-name="TableRow3394">
          <table:covered-table-cell>
            <text:p text:style-name="P3395"/>
          </table:covered-table-cell>
          <table:table-cell table:style-name="TableCell3396">
            <text:p text:style-name="P3397"><text:span text:style-name="T3398">Aukštųjų mokyklų (</text:span><text:span text:style-name="T3399">isced</text:span><text:span text:style-name="T3400"><text:s/>5–6 lygis), kurios diegia kokybės vadybos sistemas, skaičius ir dalis nuo visų aukštųjų mokyklų<text:s/></text:span></text:p>
          </table:table-cell>
          <table:table-cell table:style-name="TableCell3401">
            <text:p text:style-name="P3402">40,</text:p>
            <text:p text:style-name="P3403">75 %</text:p>
          </table:table-cell>
          <table:table-cell table:style-name="TableCell3404">
            <text:p text:style-name="P3405">40,</text:p>
            <text:p text:style-name="P3406">75 %</text:p>
          </table:table-cell>
        </table:table-row>
        <table:table-row table:style-name="TableRow3407">
          <table:table-cell table:style-name="TableCell3408">
            <text:p text:style-name="P3409">Veiksmų programa</text:p>
          </table:table-cell>
          <table:table-cell table:style-name="TableCell3410" table:number-columns-spanned="3">
            <text:p text:style-name="P3411">Žmogiškųjų išteklių plėtros veiksmų programa</text:p>
          </table:table-cell>
          <table:covered-table-cell/>
          <table:covered-table-cell/>
        </table:table-row>
        <table:table-row table:style-name="TableRow3412">
          <table:table-cell table:style-name="TableCell3413">
            <text:p text:style-name="P3414">Prioritetas</text:p>
          </table:table-cell>
          <table:table-cell table:style-name="TableCell3415" table:number-columns-spanned="3">
            <text:p text:style-name="P3416">3 prioritetas „Tyrėjų gebėjimų<text:s/>stiprinimas“</text:p>
          </table:table-cell>
          <table:covered-table-cell/>
          <table:covered-table-cell/>
        </table:table-row>
        <table:table-row table:style-name="TableRow3417">
          <table:table-cell table:style-name="TableCell3418">
            <text:p text:style-name="P3419"><text:span text:style-name="T3420">Rodiklio tipas</text:span></text:p>
          </table:table-cell>
          <table:table-cell table:style-name="TableCell3421">
            <text:p text:style-name="P3422"><text:span text:style-name="T3423">Rodiklis (vertinimo vienetas)</text:span></text:p>
          </table:table-cell>
          <table:table-cell table:style-name="TableCell3424">
            <text:p text:style-name="P3425">Skaičiais išreikšti uždaviniai 2015 metais</text:p>
            <text:p text:style-name="P3426">(Veiksmų programų lygmuo)</text:p>
          </table:table-cell>
          <table:table-cell table:style-name="TableCell3427">
            <text:p text:style-name="P3428">Skaičiais išreikšti uždaviniai 2015 metais (Programos dalis)</text:p>
          </table:table-cell>
        </table:table-row>
        <table:table-row table:style-name="TableRow3429">
          <table:table-cell table:style-name="TableCell3430">
            <text:p text:style-name="P3431">Rezultato</text:p>
          </table:table-cell>
          <table:table-cell table:style-name="TableCell3432">
            <text:p text:style-name="P3433">Studentų, kurie sėkmingai baigė formaliojo švietimo programas ir įgijo valstybės pripažįstamą kvalifikaciją, dalis<text:s/></text:p>
          </table:table-cell>
          <table:table-cell table:style-name="TableCell3434">
            <text:p text:style-name="P3435">85 %</text:p>
          </table:table-cell>
          <table:table-cell table:style-name="TableCell3436">
            <text:p text:style-name="P3437">85 %</text:p>
          </table:table-cell>
        </table:table-row>
        <table:table-row table:style-name="TableRow3438">
          <table:table-cell table:style-name="TableCell3439">
            <text:p text:style-name="P3440">Produkto</text:p>
          </table:table-cell>
          <table:table-cell table:style-name="TableCell3441">
            <text:p text:style-name="P3442">Studentų, kurie mokėsi pagal formaliojo švietimo programas, skaičius<text:s/></text:p>
          </table:table-cell>
          <table:table-cell table:style-name="TableCell3443">
            <text:p text:style-name="P3444">1000</text:p>
          </table:table-cell>
          <table:table-cell table:style-name="TableCell3445">
            <text:p text:style-name="P3446">761</text:p>
          </table:table-cell>
        </table:table-row>
        <table:table-row table:style-name="TableRow3447">
          <table:table-cell table:style-name="TableCell3448">
            <text:p text:style-name="P3449">Veiksmų programa</text:p>
          </table:table-cell>
          <table:table-cell table:style-name="TableCell3450" table:number-columns-spanned="3">
            <text:p text:style-name="P3451">Sanglaudos skatinimo veiksmų programa<text:s/></text:p>
          </table:table-cell>
          <table:covered-table-cell/>
          <table:covered-table-cell/>
        </table:table-row>
        <table:table-row table:style-name="TableRow3452">
          <table:table-cell table:style-name="TableCell3453">
            <text:p text:style-name="P3454">Prioritetas</text:p>
          </table:table-cell>
          <table:table-cell table:style-name="TableCell3455" table:number-columns-spanned="3">
            <text:p text:style-name="P3456">2 prioritetas „Viešųjų paslaugų kokybė ir prieinamumas: sveikatos, švietimo ir socialinė infrastruktūra“</text:p>
          </table:table-cell>
          <table:covered-table-cell/>
          <table:covered-table-cell/>
        </table:table-row>
        <table:table-row table:style-name="TableRow3457">
          <table:table-cell table:style-name="TableCell3458">
            <text:p text:style-name="P3459"><text:span text:style-name="T3460">Rodiklio tipas</text:span></text:p>
          </table:table-cell>
          <table:table-cell table:style-name="TableCell3461">
            <text:p text:style-name="P3462"><text:span text:style-name="T3463">Rodiklis (vertinimo vienetas)</text:span></text:p>
          </table:table-cell>
          <table:table-cell table:style-name="TableCell3464">
            <text:p text:style-name="P3465">Skaičiais išreikšti uždaviniai 2015 metais</text:p>
            <text:p text:style-name="P3466">(Veiksmų<text:s/>programų lygmuo)</text:p>
          </table:table-cell>
          <table:table-cell table:style-name="TableCell3467">
            <text:p text:style-name="P3468">Skaičiais išreikšti uždaviniai 2015 metais (Programos dalis)</text:p>
          </table:table-cell>
        </table:table-row>
        <table:table-row table:style-name="TableRow3469">
          <table:table-cell table:style-name="TableCell3470">
            <text:p text:style-name="P3471">Rezultato</text:p>
          </table:table-cell>
          <table:table-cell table:style-name="TableCell3472">
            <text:p text:style-name="P3473">Tiesioginės naudos gavėjų iš investicijų į švietimo infrastruktūrą skaičius (per 6 mėn. po projekto pabaigos)</text:p>
          </table:table-cell>
          <table:table-cell table:style-name="TableCell3474">
            <text:p text:style-name="P3475">110000</text:p>
          </table:table-cell>
          <table:table-cell table:style-name="TableCell3476">
            <text:p text:style-name="P3477"><text:span text:style-name="T3478">7220</text:span></text:p>
          </table:table-cell>
        </table:table-row>
        <table:table-row table:style-name="TableRow3479">
          <table:table-cell table:style-name="TableCell3480">
            <text:p text:style-name="P3481">Produkto</text:p>
          </table:table-cell>
          <table:table-cell table:style-name="TableCell3482">
            <text:p text:style-name="P3483">Projektų skaičius</text:p>
          </table:table-cell>
          <table:table-cell table:style-name="TableCell3484">
            <text:p text:style-name="P3485">100</text:p>
          </table:table-cell>
          <table:table-cell table:style-name="TableCell3486">
            <text:p text:style-name="P3487">31</text:p>
          </table:table-cell>
        </table:table-row>
      </table:table>
      <text:p text:style-name="Normal"/>
      <text:p text:style-name="P3488"><text:span text:style-name="T3489">2 lentelė.<text:s/></text:span><text:span text:style-name="T3490">Nacionalinio lygmens stebėsenos rodikliai pagal numatomas priemones</text:span></text:p>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header-rows>
          <table:table-row table:style-name="TableRow3500">
            <table:table-cell table:style-name="TableCell3501">
              <text:p text:style-name="P3502">Programos tikslas</text:p>
            </table:table-cell>
            <table:table-cell table:style-name="TableCell3503">
              <text:p text:style-name="P3504">Veiklų grupė</text:p>
            </table:table-cell>
            <table:table-cell table:style-name="TableCell3505">
              <text:p text:style-name="P3506">Rodiklio tipas</text:p>
            </table:table-cell>
            <table:table-cell table:style-name="TableCell3507">
              <text:p text:style-name="P3508">Rodiklio pavadinimas</text:p>
            </table:table-cell>
            <table:table-cell table:style-name="TableCell3509">
              <text:p text:style-name="P3510">Numatoma pasiekti kiekybinė išraiška</text:p>
            </table:table-cell>
            <table:table-cell table:style-name="TableCell3511">
              <text:p text:style-name="P3512">Veiksmų programų (VP), Nacionalinių programų (NAC) lygmuo</text:p>
            </table:table-cell>
            <table:table-cell table:style-name="TableCell3513">
              <text:p text:style-name="P3514">Duomenų<text:s/>šaltinis</text:p>
            </table:table-cell>
          </table:table-row>
        </table:table-header-rows>
        <table:table-row table:style-name="TableRow3515">
          <table:table-cell table:style-name="TableCell3516" table:number-rows-spanned="9">
            <text:p text:style-name="P3517">1. Studijų kokybės gerinimas</text:p>
          </table:table-cell>
          <table:table-cell table:style-name="TableCell3518" table:number-rows-spanned="9">
            <text:p text:style-name="P3519"><text:span text:style-name="T3520">1.1.1.<text:s/></text:span>Darbo rinkos ir šalies ūkio poreikius atitinkančių studijų programų atnaujinimas, naujų rengimas ir įgyvendinimas, studijų programų tarptautiškumo didinimas, jungtinių studijų programų rengimas</text:p>
          </table:table-cell>
          <table:table-cell table:style-name="TableCell3521" table:number-rows-spanned="3">
            <text:p text:style-name="P3522">Rezultato</text:p>
          </table:table-cell>
          <table:table-cell table:style-name="TableCell3523">
            <text:p text:style-name="P3524">Studentų (aukštojo mokslo studijos), kurie gavo valstybės pripažįstamą kvalifikaciją, dalis</text:p>
          </table:table-cell>
          <table:table-cell table:style-name="TableCell3525">
            <text:p text:style-name="P3526"><text:span text:style-name="T3527">80<text:s/></text:span><text:span text:style-name="T3528">%</text:span></text:p>
          </table:table-cell>
          <table:table-cell table:style-name="TableCell3529">
            <text:p text:style-name="P3530">VP</text:p>
          </table:table-cell>
          <table:table-cell table:style-name="TableCell3531" table:number-rows-spanned="8">
            <text:p text:style-name="P3532"><text:span text:style-name="T3533">Projektų ataskaitos</text:span></text:p>
          </table:table-cell>
        </table:table-row>
        <table:table-row table:style-name="TableRow3534">
          <table:covered-table-cell>
            <text:p text:style-name="P3535"/>
          </table:covered-table-cell>
          <table:covered-table-cell>
            <text:p text:style-name="P3536"/>
          </table:covered-table-cell>
          <table:covered-table-cell>
            <text:p text:style-name="P3537"/>
          </table:covered-table-cell>
          <table:table-cell table:style-name="TableCell3538">
            <text:p text:style-name="P3539">Dėstytojų (aukštojo mokslo studijos), kurie gavo neformaliojo švietimo programos baigimo pažymėjimus, dalis</text:p>
          </table:table-cell>
          <table:table-cell table:style-name="TableCell3540">
            <text:p text:style-name="P3541">90 %</text:p>
          </table:table-cell>
          <table:table-cell table:style-name="TableCell3542">
            <text:p text:style-name="P3543">VP</text:p>
          </table:table-cell>
          <table:covered-table-cell>
            <text:p text:style-name="P3544"/>
          </table:covered-table-cell>
        </table:table-row>
        <table:table-row table:style-name="TableRow3545">
          <table:covered-table-cell>
            <text:p text:style-name="P3546"/>
          </table:covered-table-cell>
          <table:covered-table-cell>
            <text:p text:style-name="P3547"/>
          </table:covered-table-cell>
          <table:covered-table-cell>
            <text:p text:style-name="P3548"/>
          </table:covered-table-cell>
          <table:table-cell table:style-name="TableCell3549">
            <text:p text:style-name="P3550">Teigiamai<text:s/>įvertintų studijų programų skaičius</text:p>
          </table:table-cell>
          <table:table-cell table:style-name="TableCell3551">
            <text:p text:style-name="P3552">30</text:p>
          </table:table-cell>
          <table:table-cell table:style-name="TableCell3553">
            <text:p text:style-name="P3554">NAC</text:p>
          </table:table-cell>
          <table:covered-table-cell>
            <text:p text:style-name="P3555"/>
          </table:covered-table-cell>
        </table:table-row>
        <table:table-row table:style-name="TableRow3556">
          <table:covered-table-cell>
            <text:p text:style-name="P3557"/>
          </table:covered-table-cell>
          <table:covered-table-cell>
            <text:p text:style-name="P3558"/>
          </table:covered-table-cell>
          <table:table-cell table:style-name="TableCell3559" table:number-rows-spanned="6">
            <text:p text:style-name="P3560">Produkto</text:p>
          </table:table-cell>
          <table:table-cell table:style-name="TableCell3561">
            <text:p text:style-name="P3562">Studentų (aukštojo mokslo studijos), kurie mokėsi pagal formaliojo švietimo programas, skaičius</text:p>
          </table:table-cell>
          <table:table-cell table:style-name="TableCell3563">
            <text:p text:style-name="P3564">500</text:p>
          </table:table-cell>
          <table:table-cell table:style-name="TableCell3565">
            <text:p text:style-name="P3566">VP</text:p>
          </table:table-cell>
          <table:covered-table-cell>
            <text:p text:style-name="P3567"/>
          </table:covered-table-cell>
        </table:table-row>
        <table:table-row table:style-name="TableRow3568">
          <table:covered-table-cell>
            <text:p text:style-name="P3569"/>
          </table:covered-table-cell>
          <table:covered-table-cell>
            <text:p text:style-name="P3570"/>
          </table:covered-table-cell>
          <table:covered-table-cell>
            <text:p text:style-name="P3571"/>
          </table:covered-table-cell>
          <table:table-cell table:style-name="TableCell3572">
            <text:p text:style-name="P3573">Dėstytojų (aukštojo mokslo studijos), kurie mokėsi pagal neformaliojo švietimo programas,<text:s/>skaičius</text:p>
          </table:table-cell>
          <table:table-cell table:style-name="TableCell3574">
            <text:p text:style-name="P3575">2630</text:p>
          </table:table-cell>
          <table:table-cell table:style-name="TableCell3576">
            <text:p text:style-name="P3577">VP</text:p>
          </table:table-cell>
          <table:covered-table-cell>
            <text:p text:style-name="P3578"/>
          </table:covered-table-cell>
        </table:table-row>
        <table:table-row table:style-name="TableRow3579">
          <table:covered-table-cell>
            <text:p text:style-name="P3580"/>
          </table:covered-table-cell>
          <table:covered-table-cell>
            <text:p text:style-name="P3581"/>
          </table:covered-table-cell>
          <table:covered-table-cell>
            <text:p text:style-name="P3582"/>
          </table:covered-table-cell>
          <table:table-cell table:style-name="TableCell3583">
            <text:p text:style-name="P3584">Parengtų studijų programų skaičius</text:p>
          </table:table-cell>
          <table:table-cell table:style-name="TableCell3585">
            <text:p text:style-name="P3586">20</text:p>
          </table:table-cell>
          <table:table-cell table:style-name="TableCell3587">
            <text:p text:style-name="P3588">NAC</text:p>
          </table:table-cell>
          <table:covered-table-cell>
            <text:p text:style-name="P3589"/>
          </table:covered-table-cell>
        </table:table-row>
        <table:table-row table:style-name="TableRow3590">
          <table:covered-table-cell>
            <text:p text:style-name="P3591"/>
          </table:covered-table-cell>
          <table:covered-table-cell>
            <text:p text:style-name="P3592"/>
          </table:covered-table-cell>
          <table:covered-table-cell>
            <text:p text:style-name="P3593"/>
          </table:covered-table-cell>
          <table:table-cell table:style-name="TableCell3594">
            <text:p text:style-name="P3595">Atnaujintų studijų programų skaičius</text:p>
          </table:table-cell>
          <table:table-cell table:style-name="TableCell3596">
            <text:p text:style-name="P3597">40</text:p>
          </table:table-cell>
          <table:table-cell table:style-name="TableCell3598">
            <text:p text:style-name="P3599">NAC</text:p>
          </table:table-cell>
          <table:covered-table-cell>
            <text:p text:style-name="P3600"/>
          </table:covered-table-cell>
        </table:table-row>
        <table:table-row table:style-name="TableRow3601">
          <table:covered-table-cell>
            <text:p text:style-name="P3602"/>
          </table:covered-table-cell>
          <table:covered-table-cell>
            <text:p text:style-name="P3603"/>
          </table:covered-table-cell>
          <table:covered-table-cell>
            <text:p text:style-name="P3604"/>
          </table:covered-table-cell>
          <table:table-cell table:style-name="TableCell3605">
            <text:p text:style-name="P3606">Parengtų jungtinių studijų programų skaičius</text:p>
          </table:table-cell>
          <table:table-cell table:style-name="TableCell3607">
            <text:p text:style-name="P3608">10</text:p>
          </table:table-cell>
          <table:table-cell table:style-name="TableCell3609">
            <text:p text:style-name="P3610">NAC</text:p>
          </table:table-cell>
          <table:covered-table-cell>
            <text:p text:style-name="P3611"/>
          </table:covered-table-cell>
        </table:table-row>
        <table:table-row table:style-name="TableRow3612">
          <table:covered-table-cell>
            <text:p text:style-name="P3613"/>
          </table:covered-table-cell>
          <table:covered-table-cell>
            <text:p text:style-name="P3614"/>
          </table:covered-table-cell>
          <table:covered-table-cell>
            <text:p text:style-name="P3615"/>
          </table:covered-table-cell>
          <table:table-cell table:style-name="TableCell3616">
            <text:p text:style-name="P3617">Dėstytojų stažuočių skaičius</text:p>
          </table:table-cell>
          <table:table-cell table:style-name="TableCell3618">
            <text:p text:style-name="P3619">40</text:p>
          </table:table-cell>
          <table:table-cell table:style-name="TableCell3620">
            <text:p text:style-name="P3621">NAC</text:p>
          </table:table-cell>
          <table:table-cell table:style-name="TableCell3622">
            <text:p text:style-name="P3623"/>
          </table:table-cell>
        </table:table-row>
        <table:table-row table:style-name="TableRow3624">
          <table:table-cell table:style-name="TableCell3625" table:number-rows-spanned="9">
            <text:p text:style-name="P3626"/>
          </table:table-cell>
          <table:table-cell table:style-name="TableCell3627" table:number-rows-spanned="4">
            <text:p text:style-name="P3628">1.1.2. Studijų programų atnaujinimas,<text:s/>naujų rengimas ir įgyvendinimas šalies ūkio ir visuomenės poreikiams</text:p>
          </table:table-cell>
          <table:table-cell table:style-name="TableCell3629" table:number-rows-spanned="2">
            <text:p text:style-name="P3630">Rezultato</text:p>
          </table:table-cell>
          <table:table-cell table:style-name="TableCell3631">
            <text:p text:style-name="P3632">Studentų (aukštojo mokslo studijos), kurie gavo valstybės pripažįstamą kvalifikaciją, dalis</text:p>
          </table:table-cell>
          <table:table-cell table:style-name="TableCell3633">
            <text:p text:style-name="P3634">80 %</text:p>
          </table:table-cell>
          <table:table-cell table:style-name="TableCell3635">
            <text:p text:style-name="P3636">VP</text:p>
          </table:table-cell>
          <table:table-cell table:style-name="TableCell3637" table:number-rows-spanned="4">
            <text:p text:style-name="P3638"><text:span text:style-name="T3639">Ataskaitos</text:span></text:p>
          </table:table-cell>
        </table:table-row>
        <table:table-row table:style-name="TableRow3640">
          <table:covered-table-cell>
            <text:p text:style-name="P3641"/>
          </table:covered-table-cell>
          <table:covered-table-cell>
            <text:p text:style-name="P3642"/>
          </table:covered-table-cell>
          <table:covered-table-cell>
            <text:p text:style-name="P3643"/>
          </table:covered-table-cell>
          <table:table-cell table:style-name="TableCell3644">
            <text:p text:style-name="P3645">Dėstytojų (aukštojo mokslo studijos), kurie gavo neformaliojo<text:s/>švietimo programos baigimo pažymėjimus, dalis</text:p>
          </table:table-cell>
          <table:table-cell table:style-name="TableCell3646">
            <text:p text:style-name="P3647">90 %</text:p>
          </table:table-cell>
          <table:table-cell table:style-name="TableCell3648">
            <text:p text:style-name="P3649">VP</text:p>
          </table:table-cell>
          <table:covered-table-cell>
            <text:p text:style-name="P3650"/>
          </table:covered-table-cell>
        </table:table-row>
        <table:table-row table:style-name="TableRow3651">
          <table:covered-table-cell>
            <text:p text:style-name="P3652"/>
          </table:covered-table-cell>
          <table:covered-table-cell>
            <text:p text:style-name="P3653"/>
          </table:covered-table-cell>
          <table:table-cell table:style-name="TableCell3654" table:number-rows-spanned="2">
            <text:p text:style-name="P3655">Produkto</text:p>
          </table:table-cell>
          <table:table-cell table:style-name="TableCell3656">
            <text:p text:style-name="P3657">Studentų (aukštojo mokslo studijos), kurie mokėsi pagal formaliojo švietimo programas, skaičius</text:p>
          </table:table-cell>
          <table:table-cell table:style-name="TableCell3658">
            <text:p text:style-name="P3659">230</text:p>
          </table:table-cell>
          <table:table-cell table:style-name="TableCell3660">
            <text:p text:style-name="P3661">VP</text:p>
          </table:table-cell>
          <table:covered-table-cell>
            <text:p text:style-name="P3662"/>
          </table:covered-table-cell>
        </table:table-row>
        <table:table-row table:style-name="TableRow3663">
          <table:covered-table-cell>
            <text:p text:style-name="P3664"/>
          </table:covered-table-cell>
          <table:covered-table-cell>
            <text:p text:style-name="P3665"/>
          </table:covered-table-cell>
          <table:covered-table-cell>
            <text:p text:style-name="P3666"/>
          </table:covered-table-cell>
          <table:table-cell table:style-name="TableCell3667">
            <text:p text:style-name="P3668">Dėstytojų (aukštojo mokslo studijos), kurie mokėsi pagal neformaliojo švietimo<text:s/>programas, skaičius</text:p>
          </table:table-cell>
          <table:table-cell table:style-name="TableCell3669">
            <text:p text:style-name="P3670">50</text:p>
          </table:table-cell>
          <table:table-cell table:style-name="TableCell3671">
            <text:p text:style-name="P3672">VP</text:p>
          </table:table-cell>
          <table:covered-table-cell>
            <text:p text:style-name="P3673"/>
          </table:covered-table-cell>
        </table:table-row>
        <table:table-row table:style-name="TableRow3674">
          <table:covered-table-cell>
            <text:p text:style-name="P3675"/>
          </table:covered-table-cell>
          <table:table-cell table:style-name="TableCell3676" table:number-rows-spanned="2">
            <text:p text:style-name="P3677"><text:span text:style-name="T3678">1.1.3.<text:s/></text:span>Studijų programų įgyvendinimas žinioms imliuose sektoriuose</text:p>
          </table:table-cell>
          <table:table-cell table:style-name="TableCell3679">
            <text:p text:style-name="P3680">Rezultato</text:p>
          </table:table-cell>
          <table:table-cell table:style-name="TableCell3681">
            <text:p text:style-name="P3682">Studentų, kurie sėkmingai baigė formaliojo švietimo programas ir įgijo valstybės pripažįstamą kvalifikaciją, dalis</text:p>
          </table:table-cell>
          <table:table-cell table:style-name="TableCell3683">
            <text:p text:style-name="P3684">85 %</text:p>
          </table:table-cell>
          <table:table-cell table:style-name="TableCell3685">
            <text:p text:style-name="P3686">VP</text:p>
          </table:table-cell>
          <table:table-cell table:style-name="TableCell3687" table:number-rows-spanned="2">
            <text:p text:style-name="P3688"><text:span text:style-name="T3689">Ataskaitos</text:span></text:p>
          </table:table-cell>
        </table:table-row>
        <table:table-row table:style-name="TableRow3690">
          <table:covered-table-cell>
            <text:p text:style-name="P3691"/>
          </table:covered-table-cell>
          <table:covered-table-cell>
            <text:p text:style-name="P3692"/>
          </table:covered-table-cell>
          <table:table-cell table:style-name="TableCell3693">
            <text:p text:style-name="P3694">Produkto</text:p>
          </table:table-cell>
          <table:table-cell table:style-name="TableCell3695">
            <text:p text:style-name="P3696">Studentų, kurie mokėsi pagal formaliojo švietimo programas, skaičius</text:p>
          </table:table-cell>
          <table:table-cell table:style-name="TableCell3697">
            <text:p text:style-name="P3698">761</text:p>
          </table:table-cell>
          <table:table-cell table:style-name="TableCell3699">
            <text:p text:style-name="P3700">VP</text:p>
          </table:table-cell>
          <table:covered-table-cell>
            <text:p text:style-name="P3701"/>
          </table:covered-table-cell>
        </table:table-row>
        <table:table-row table:style-name="TableRow3702">
          <table:covered-table-cell>
            <text:p text:style-name="P3703"/>
          </table:covered-table-cell>
          <table:table-cell table:style-name="TableCell3704" table:number-rows-spanned="3">
            <text:p text:style-name="P3705">1.1.4. Skirtingų pakopų studijas reglamentuojančių aprašų rengimas ir atnaujinimas atsižvelgiant į naujus kokybinius reikalavimus ir aukštųjų mokyklų misiją</text:p>
          </table:table-cell>
          <table:table-cell table:style-name="TableCell3706">
            <text:p text:style-name="P3707">Rezultato</text:p>
          </table:table-cell>
          <table:table-cell table:style-name="TableCell3708">
            <text:p text:style-name="P3709">Dėstytojų<text:s/>(aukštojo mokslo studijos), kurie gavo neformaliojo švietimo programos baigimo pažymėjimus, dalis</text:p>
          </table:table-cell>
          <table:table-cell table:style-name="TableCell3710">
            <text:p text:style-name="P3711">90 %</text:p>
          </table:table-cell>
          <table:table-cell table:style-name="TableCell3712">
            <text:p text:style-name="P3713">VP</text:p>
          </table:table-cell>
          <table:table-cell table:style-name="TableCell3714" table:number-rows-spanned="3">
            <text:p text:style-name="P3715"><text:span text:style-name="T3716">Ataskaitos</text:span></text:p>
          </table:table-cell>
        </table:table-row>
        <table:table-row table:style-name="TableRow3717">
          <table:covered-table-cell>
            <text:p text:style-name="P3718"/>
          </table:covered-table-cell>
          <table:covered-table-cell>
            <text:p text:style-name="P3719"/>
          </table:covered-table-cell>
          <table:table-cell table:style-name="TableCell3720" table:number-rows-spanned="2">
            <text:p text:style-name="P3721">Produkto</text:p>
          </table:table-cell>
          <table:table-cell table:style-name="TableCell3722">
            <text:p text:style-name="P3723">Dėstytojų (aukštojo mokslo studijos), kurie mokėsi pagal neformaliojo švietimo programas, skaičius</text:p>
          </table:table-cell>
          <table:table-cell table:style-name="TableCell3724">
            <text:p text:style-name="P3725">170</text:p>
          </table:table-cell>
          <table:table-cell table:style-name="TableCell3726">
            <text:p text:style-name="P3727">VP</text:p>
          </table:table-cell>
          <table:covered-table-cell>
            <text:p text:style-name="P3728"/>
          </table:covered-table-cell>
        </table:table-row>
        <table:table-row table:style-name="TableRow3729">
          <table:covered-table-cell>
            <text:p text:style-name="P3730"/>
          </table:covered-table-cell>
          <table:covered-table-cell>
            <text:p text:style-name="P3731"/>
          </table:covered-table-cell>
          <table:covered-table-cell>
            <text:p text:style-name="P3732"/>
          </table:covered-table-cell>
          <table:table-cell table:style-name="TableCell3733">
            <text:p text:style-name="P3734"><text:span text:style-name="T3735">Parengtų arba<text:s/></text:span><text:span text:style-name="T3736">atnaujintų studijas reglamentuojančių aprašų skaičius</text:span></text:p>
          </table:table-cell>
          <table:table-cell table:style-name="TableCell3737">
            <text:p text:style-name="P3738">25</text:p>
          </table:table-cell>
          <table:table-cell table:style-name="TableCell3739">
            <text:p text:style-name="P3740">NAC</text:p>
          </table:table-cell>
          <table:covered-table-cell>
            <text:p text:style-name="P3741"/>
          </table:covered-table-cell>
        </table:table-row>
        <table:table-row table:style-name="TableRow3742">
          <table:table-cell table:style-name="TableCell3743" table:number-rows-spanned="12">
            <text:p text:style-name="P3744"/>
          </table:table-cell>
          <table:table-cell table:style-name="TableCell3745" table:number-rows-spanned="3">
            <text:p text:style-name="P3746"><text:span text:style-name="T3747">1.2.1. Dėstytojų pedagoginės ir dalykinės kompetencijos tobulinimo priemonių sukūrimas ir įgyvendinimas</text:span></text:p>
          </table:table-cell>
          <table:table-cell table:style-name="TableCell3748">
            <text:p text:style-name="P3749">Rezultato</text:p>
          </table:table-cell>
          <table:table-cell table:style-name="TableCell3750">
            <text:p text:style-name="P3751">Dėstytojų (aukštojo mokslo studijos), kurie gavo neformaliojo švietimo<text:s/>programos baigimo pažymėjimus, dalis</text:p>
          </table:table-cell>
          <table:table-cell table:style-name="TableCell3752">
            <text:p text:style-name="P3753">90 %</text:p>
          </table:table-cell>
          <table:table-cell table:style-name="TableCell3754">
            <text:p text:style-name="P3755">VP</text:p>
          </table:table-cell>
          <table:table-cell table:style-name="TableCell3756" table:number-rows-spanned="3">
            <text:p text:style-name="P3757"><text:span text:style-name="T3758">Ataskaitos</text:span></text:p>
          </table:table-cell>
        </table:table-row>
        <table:table-row table:style-name="TableRow3759">
          <table:covered-table-cell>
            <text:p text:style-name="P3760"/>
          </table:covered-table-cell>
          <table:covered-table-cell>
            <text:p text:style-name="P3761"/>
          </table:covered-table-cell>
          <table:table-cell table:style-name="TableCell3762" table:number-rows-spanned="2">
            <text:p text:style-name="P3763">Produkto</text:p>
          </table:table-cell>
          <table:table-cell table:style-name="TableCell3764">
            <text:p text:style-name="P3765">Dėstytojų (aukštojo mokslo studijos), kurie mokėsi pagal neformaliojo švietimo programas, skaičius</text:p>
          </table:table-cell>
          <table:table-cell table:style-name="TableCell3766">
            <text:p text:style-name="P3767">650</text:p>
          </table:table-cell>
          <table:table-cell table:style-name="TableCell3768">
            <text:p text:style-name="P3769">VP</text:p>
          </table:table-cell>
          <table:covered-table-cell>
            <text:p text:style-name="P3770"/>
          </table:covered-table-cell>
        </table:table-row>
        <table:table-row table:style-name="TableRow3771">
          <table:covered-table-cell>
            <text:p text:style-name="P3772"/>
          </table:covered-table-cell>
          <table:covered-table-cell>
            <text:p text:style-name="P3773"/>
          </table:covered-table-cell>
          <table:covered-table-cell>
            <text:p text:style-name="P3774"/>
          </table:covered-table-cell>
          <table:table-cell table:style-name="TableCell3775">
            <text:p text:style-name="P3776">Dėstytojų stažuočių skaičius</text:p>
          </table:table-cell>
          <table:table-cell table:style-name="TableCell3777">
            <text:p text:style-name="P3778">90</text:p>
          </table:table-cell>
          <table:table-cell table:style-name="TableCell3779">
            <text:p text:style-name="P3780">NAC</text:p>
          </table:table-cell>
          <table:covered-table-cell>
            <text:p text:style-name="P3781"/>
          </table:covered-table-cell>
        </table:table-row>
        <table:table-row table:style-name="TableRow3782">
          <table:covered-table-cell>
            <text:p text:style-name="P3783"/>
          </table:covered-table-cell>
          <table:table-cell table:style-name="TableCell3784" table:number-rows-spanned="3">
            <text:p text:style-name="P3785">1.3.1. (a) Kolegijų studijoms<text:s/>reikalingos infrastruktūros, bazinės įrangos atnaujinimas, kolegijų optimizavimas</text:p>
          </table:table-cell>
          <table:table-cell table:style-name="TableCell3786">
            <text:p text:style-name="P3787">Rezultato</text:p>
          </table:table-cell>
          <table:table-cell table:style-name="TableCell3788">
            <text:p text:style-name="P3789">Tiesioginės naudos gavėjų iš investicijų į švietimo infrastruktūrą skaičius (per 6 mėn. po projekto pabaigos)</text:p>
          </table:table-cell>
          <table:table-cell table:style-name="TableCell3790">
            <text:p text:style-name="P3791">890</text:p>
          </table:table-cell>
          <table:table-cell table:style-name="TableCell3792">
            <text:p text:style-name="P3793">VP</text:p>
          </table:table-cell>
          <table:table-cell table:style-name="TableCell3794" table:number-rows-spanned="3">
            <text:p text:style-name="P3795">Ataskaitos</text:p>
          </table:table-cell>
        </table:table-row>
        <table:table-row table:style-name="TableRow3796">
          <table:covered-table-cell>
            <text:p text:style-name="P3797"/>
          </table:covered-table-cell>
          <table:covered-table-cell>
            <text:p text:style-name="P3798"/>
          </table:covered-table-cell>
          <table:table-cell table:style-name="TableCell3799" table:number-rows-spanned="2">
            <text:p text:style-name="P3800">Produkto</text:p>
          </table:table-cell>
          <table:table-cell table:style-name="TableCell3801">
            <text:p text:style-name="P3802">Projektų skaičius</text:p>
          </table:table-cell>
          <table:table-cell table:style-name="TableCell3803">
            <text:p text:style-name="P3804">6</text:p>
          </table:table-cell>
          <table:table-cell table:style-name="TableCell3805">
            <text:p text:style-name="P3806">VP</text:p>
          </table:table-cell>
          <table:covered-table-cell>
            <text:p text:style-name="P3807"/>
          </table:covered-table-cell>
        </table:table-row>
        <table:table-row table:style-name="TableRow3808">
          <table:covered-table-cell>
            <text:p text:style-name="P3809"/>
          </table:covered-table-cell>
          <table:covered-table-cell>
            <text:p text:style-name="P3810"/>
          </table:covered-table-cell>
          <table:covered-table-cell>
            <text:p text:style-name="P3811"/>
          </table:covered-table-cell>
          <table:table-cell table:style-name="TableCell3812">
            <text:p text:style-name="P3813"><text:span text:style-name="T3814">Kolegijų, pagerinusių infrastruktūrą, skaičius</text:span></text:p>
          </table:table-cell>
          <table:table-cell table:style-name="TableCell3815">
            <text:p text:style-name="P3816">7</text:p>
          </table:table-cell>
          <table:table-cell table:style-name="TableCell3817">
            <text:p text:style-name="P3818">NAC</text:p>
          </table:table-cell>
          <table:covered-table-cell>
            <text:p text:style-name="P3819"/>
          </table:covered-table-cell>
        </table:table-row>
        <table:table-row table:style-name="TableRow3820">
          <table:covered-table-cell>
            <text:p text:style-name="P3821"/>
          </table:covered-table-cell>
          <table:table-cell table:style-name="TableCell3822" table:number-rows-spanned="3">
            <text:p text:style-name="P3823">1.3.1. (b) Kolegijų studijoms reikalingos infrastruktūros, bazinės įrangos atnaujinimas</text:p>
          </table:table-cell>
          <table:table-cell table:style-name="TableCell3824">
            <text:p text:style-name="P3825">Rezultato</text:p>
          </table:table-cell>
          <table:table-cell table:style-name="TableCell3826">
            <text:p text:style-name="P3827">Tiesioginės naudos gavėjų iš investicijų į švietimo infrastruktūrą skaičius (per 6 mėn. po<text:s/>projekto pabaigos)</text:p>
          </table:table-cell>
          <table:table-cell table:style-name="TableCell3828">
            <text:p text:style-name="P3829">500</text:p>
          </table:table-cell>
          <table:table-cell table:style-name="TableCell3830">
            <text:p text:style-name="P3831">VP</text:p>
          </table:table-cell>
          <table:table-cell table:style-name="TableCell3832" table:number-rows-spanned="3">
            <text:p text:style-name="P3833">Ataskaitos<text:s/></text:p>
          </table:table-cell>
        </table:table-row>
        <table:table-row table:style-name="TableRow3834">
          <table:covered-table-cell>
            <text:p text:style-name="P3835"/>
          </table:covered-table-cell>
          <table:covered-table-cell>
            <text:p text:style-name="P3836"/>
          </table:covered-table-cell>
          <table:table-cell table:style-name="TableCell3837" table:number-rows-spanned="2">
            <text:p text:style-name="P3838">Produkto</text:p>
          </table:table-cell>
          <table:table-cell table:style-name="TableCell3839">
            <text:p text:style-name="P3840">Projektų skaičius</text:p>
          </table:table-cell>
          <table:table-cell table:style-name="TableCell3841">
            <text:p text:style-name="P3842">9</text:p>
          </table:table-cell>
          <table:table-cell table:style-name="TableCell3843">
            <text:p text:style-name="P3844">VP</text:p>
          </table:table-cell>
          <table:covered-table-cell>
            <text:p text:style-name="P3845"/>
          </table:covered-table-cell>
        </table:table-row>
        <table:table-row table:style-name="TableRow3846">
          <table:covered-table-cell>
            <text:p text:style-name="P3847"/>
          </table:covered-table-cell>
          <table:covered-table-cell>
            <text:p text:style-name="P3848"/>
          </table:covered-table-cell>
          <table:covered-table-cell>
            <text:p text:style-name="P3849"/>
          </table:covered-table-cell>
          <table:table-cell table:style-name="TableCell3850">
            <text:p text:style-name="P3851"><text:span text:style-name="T3852">Kolegijų, pagerinusių infrastruktūrą, skaičius</text:span></text:p>
          </table:table-cell>
          <table:table-cell table:style-name="TableCell3853">
            <text:p text:style-name="P3854">9</text:p>
          </table:table-cell>
          <table:table-cell table:style-name="TableCell3855">
            <text:p text:style-name="P3856">NAC</text:p>
          </table:table-cell>
          <table:covered-table-cell>
            <text:p text:style-name="P3857"/>
          </table:covered-table-cell>
        </table:table-row>
        <table:table-row table:style-name="TableRow3858">
          <table:covered-table-cell>
            <text:p text:style-name="P3859"/>
          </table:covered-table-cell>
          <table:table-cell table:style-name="TableCell3860" table:number-rows-spanned="3">
            <text:p text:style-name="P3861"><text:span text:style-name="T3862">1.3.1. (c)<text:s/></text:span>Studijoms reikalingos infrastruktūros, bazinės įrangos atnaujinimas.<text:span text:style-name="T3863"><text:s/>Projektų tipas –</text:span><text:s/>universitetų infrastruktūra, skirta studijoms</text:p>
          </table:table-cell>
          <table:table-cell table:style-name="TableCell3864">
            <text:p text:style-name="P3865">Rezultato</text:p>
          </table:table-cell>
          <table:table-cell table:style-name="TableCell3866">
            <text:p text:style-name="P3867">Tiesioginės naudos gavėjų iš investicijų į švietimo infrastruktūrą skaičius (per 6 mėn. po projekto pabaigos)</text:p>
          </table:table-cell>
          <table:table-cell table:style-name="TableCell3868">
            <text:p text:style-name="P3869">800</text:p>
          </table:table-cell>
          <table:table-cell table:style-name="TableCell3870">
            <text:p text:style-name="P3871">VP</text:p>
          </table:table-cell>
          <table:table-cell table:style-name="TableCell3872" table:number-rows-spanned="3">
            <text:p text:style-name="P3873">Ataskaitos</text:p>
          </table:table-cell>
        </table:table-row>
        <table:table-row table:style-name="TableRow3874">
          <table:covered-table-cell>
            <text:p text:style-name="P3875"/>
          </table:covered-table-cell>
          <table:covered-table-cell>
            <text:p text:style-name="P3876"/>
          </table:covered-table-cell>
          <table:table-cell table:style-name="TableCell3877" table:number-rows-spanned="2">
            <text:p text:style-name="P3878">Produkto</text:p>
          </table:table-cell>
          <table:table-cell table:style-name="TableCell3879">
            <text:p text:style-name="P3880">Projektų skaičius</text:p>
          </table:table-cell>
          <table:table-cell table:style-name="TableCell3881">
            <text:p text:style-name="P3882">2</text:p>
          </table:table-cell>
          <table:table-cell table:style-name="TableCell3883">
            <text:p text:style-name="P3884">VP</text:p>
          </table:table-cell>
          <table:covered-table-cell>
            <text:p text:style-name="P3885"/>
          </table:covered-table-cell>
        </table:table-row>
        <table:table-row table:style-name="TableRow3886">
          <table:covered-table-cell>
            <text:p text:style-name="P3887"/>
          </table:covered-table-cell>
          <table:covered-table-cell>
            <text:p text:style-name="P3888"/>
          </table:covered-table-cell>
          <table:covered-table-cell>
            <text:p text:style-name="P3889"/>
          </table:covered-table-cell>
          <table:table-cell table:style-name="TableCell3890">
            <text:p text:style-name="P3891">Universitetų, pagerinusių<text:s/>studijų infrastruktūrą, skaičius</text:p>
          </table:table-cell>
          <table:table-cell table:style-name="TableCell3892">
            <text:p text:style-name="P3893">2</text:p>
          </table:table-cell>
          <table:table-cell table:style-name="TableCell3894">
            <text:p text:style-name="P3895">NAC</text:p>
          </table:table-cell>
          <table:covered-table-cell>
            <text:p text:style-name="P3896"/>
          </table:covered-table-cell>
        </table:table-row>
        <table:table-row table:style-name="TableRow3897">
          <table:table-cell table:style-name="TableCell3898" table:number-rows-spanned="10">
            <text:p text:style-name="P3899"/>
          </table:table-cell>
          <table:table-cell table:style-name="TableCell3900" table:number-rows-spanned="3">
            <text:p text:style-name="P3901">1.3.1. (d) Universitetų studijų infrastruktūros, bazinės įrangos atnaujinimas</text:p>
          </table:table-cell>
          <table:table-cell table:style-name="TableCell3902">
            <text:p text:style-name="P3903">Rezultato</text:p>
          </table:table-cell>
          <table:table-cell table:style-name="TableCell3904">
            <text:p text:style-name="P3905"><text:span text:style-name="T3906">Tiesioginės naudos gavėjų iš investicijų į švietimo infrastruktūrą skaičius (per 6 mėn. po projekto pabaigos)</text:span></text:p>
          </table:table-cell>
          <table:table-cell table:style-name="TableCell3907">
            <text:p text:style-name="P3908">4750</text:p>
          </table:table-cell>
          <table:table-cell table:style-name="TableCell3909">
            <text:p text:style-name="P3910">VP</text:p>
          </table:table-cell>
          <table:table-cell table:style-name="TableCell3911" table:number-rows-spanned="3">
            <text:p text:style-name="P3912">Ataskaitos</text:p>
          </table:table-cell>
        </table:table-row>
        <table:table-row table:style-name="TableRow3913">
          <table:covered-table-cell>
            <text:p text:style-name="P3914"/>
          </table:covered-table-cell>
          <table:covered-table-cell>
            <text:p text:style-name="P3915"/>
          </table:covered-table-cell>
          <table:table-cell table:style-name="TableCell3916" table:number-rows-spanned="2">
            <text:p text:style-name="P3917">Produkto<text:s/></text:p>
          </table:table-cell>
          <table:table-cell table:style-name="TableCell3918">
            <text:p text:style-name="P3919"><text:span text:style-name="T3920">Projektų skaičius</text:span></text:p>
          </table:table-cell>
          <table:table-cell table:style-name="TableCell3921">
            <text:p text:style-name="P3922">11</text:p>
          </table:table-cell>
          <table:table-cell table:style-name="TableCell3923">
            <text:p text:style-name="P3924">VP</text:p>
          </table:table-cell>
          <table:covered-table-cell>
            <text:p text:style-name="P3925"/>
          </table:covered-table-cell>
        </table:table-row>
        <table:table-row table:style-name="TableRow3926">
          <table:covered-table-cell>
            <text:p text:style-name="P3927"/>
          </table:covered-table-cell>
          <table:covered-table-cell>
            <text:p text:style-name="P3928"/>
          </table:covered-table-cell>
          <table:covered-table-cell>
            <text:p text:style-name="P3929"/>
          </table:covered-table-cell>
          <table:table-cell table:style-name="TableCell3930">
            <text:p text:style-name="P3931">Valstybinių universitetų, pagerinusių studijų infrastruktūrą, skaičius</text:p>
          </table:table-cell>
          <table:table-cell table:style-name="TableCell3932">
            <text:p text:style-name="P3933">11</text:p>
          </table:table-cell>
          <table:table-cell table:style-name="TableCell3934">
            <text:p text:style-name="P3935">NAC</text:p>
          </table:table-cell>
          <table:covered-table-cell>
            <text:p text:style-name="P3936"/>
          </table:covered-table-cell>
        </table:table-row>
        <table:table-row table:style-name="TableRow3937">
          <table:covered-table-cell>
            <text:p text:style-name="P3938"/>
          </table:covered-table-cell>
          <table:table-cell table:style-name="TableCell3939" table:number-rows-spanned="3">
            <text:p text:style-name="P3940"><text:span text:style-name="T3941">1.3.1. (e)<text:s/></text:span>Studijoms reikalingos infrastruktūros, bazinės įrangos atnaujinimas.<text:span text:style-name="T3942"><text:s/>Projektų tipas –</text:span><text:s/>aukštųjų mokyklų infrastruktūra, skirta studijoms</text:p>
          </table:table-cell>
          <table:table-cell table:style-name="TableCell3943">
            <text:p text:style-name="P3944">Rezultato</text:p>
          </table:table-cell>
          <table:table-cell table:style-name="TableCell3945">
            <text:p text:style-name="P3946"><text:span text:style-name="T3947">Tiesioginės naudos gavėjų iš investicijų į švietimo infrastruktūrą skaičius (per 6 mėn. po projekto pabaigos)</text:span></text:p>
          </table:table-cell>
          <table:table-cell table:style-name="TableCell3948">
            <text:p text:style-name="P3949">200</text:p>
          </table:table-cell>
          <table:table-cell table:style-name="TableCell3950">
            <text:p text:style-name="P3951">VP</text:p>
          </table:table-cell>
          <table:table-cell table:style-name="TableCell3952" table:number-rows-spanned="3">
            <text:p text:style-name="P3953">Ataskaitos<text:s/></text:p>
          </table:table-cell>
        </table:table-row>
        <table:table-row table:style-name="TableRow3954">
          <table:covered-table-cell>
            <text:p text:style-name="P3955"/>
          </table:covered-table-cell>
          <table:covered-table-cell>
            <text:p text:style-name="P3956"/>
          </table:covered-table-cell>
          <table:table-cell table:style-name="TableCell3957" table:number-rows-spanned="2">
            <text:p text:style-name="P3958">Produkto<text:s/></text:p>
          </table:table-cell>
          <table:table-cell table:style-name="TableCell3959">
            <text:p text:style-name="P3960"><text:span text:style-name="T3961">Projektų skaičius</text:span></text:p>
          </table:table-cell>
          <table:table-cell table:style-name="TableCell3962">
            <text:p text:style-name="P3963">2</text:p>
          </table:table-cell>
          <table:table-cell table:style-name="TableCell3964">
            <text:p text:style-name="P3965">VP</text:p>
          </table:table-cell>
          <table:covered-table-cell>
            <text:p text:style-name="P3966"/>
          </table:covered-table-cell>
        </table:table-row>
        <table:table-row table:style-name="TableRow3967">
          <table:covered-table-cell>
            <text:p text:style-name="P3968"/>
          </table:covered-table-cell>
          <table:covered-table-cell>
            <text:p text:style-name="P3969"/>
          </table:covered-table-cell>
          <table:covered-table-cell>
            <text:p text:style-name="P3970"/>
          </table:covered-table-cell>
          <table:table-cell table:style-name="TableCell3971">
            <text:p text:style-name="P3972">Aukštųjų mokyklų,<text:s/>pagerinusių studijų infrastruktūrą, skaičius</text:p>
          </table:table-cell>
          <table:table-cell table:style-name="TableCell3973">
            <text:p text:style-name="P3974">2</text:p>
          </table:table-cell>
          <table:table-cell table:style-name="TableCell3975">
            <text:p text:style-name="P3976">NAC</text:p>
          </table:table-cell>
          <table:covered-table-cell>
            <text:p text:style-name="P3977"/>
          </table:covered-table-cell>
        </table:table-row>
        <table:table-row table:style-name="TableRow3978">
          <table:covered-table-cell>
            <text:p text:style-name="P3979"/>
          </table:covered-table-cell>
          <table:table-cell table:style-name="TableCell3980" table:number-rows-spanned="3">
            <text:p text:style-name="P3981"><text:span text:style-name="T3982">1.3.1. (f)<text:s/></text:span>Studijoms reikalingos infrastruktūros, bazinės įrangos atnaujinimas.<text:span text:style-name="T3983"><text:s/>Projektų tipas –</text:span><text:s/>universitetų ligoninių įrangos pritaikymas studijoms</text:p>
          </table:table-cell>
          <table:table-cell table:style-name="TableCell3984">
            <text:p text:style-name="P3985">Rezultato</text:p>
          </table:table-cell>
          <table:table-cell table:style-name="TableCell3986">
            <text:p text:style-name="P3987"><text:span text:style-name="T3988">Tiesioginės naudos gavėjų iš investicijų į</text:span><text:span text:style-name="T3989"><text:s/>švietimo infrastruktūrą skaičius (per 6 mėn. po projekto pabaigos)</text:span></text:p>
          </table:table-cell>
          <table:table-cell table:style-name="TableCell3990">
            <text:p text:style-name="P3991">80</text:p>
          </table:table-cell>
          <table:table-cell table:style-name="TableCell3992">
            <text:p text:style-name="P3993">VP</text:p>
          </table:table-cell>
          <table:table-cell table:style-name="TableCell3994" table:number-rows-spanned="3">
            <text:p text:style-name="P3995"><text:span text:style-name="T3996">Ataskaitos</text:span><text:span text:style-name="T3997"><text:s/></text:span></text:p>
          </table:table-cell>
        </table:table-row>
        <table:table-row table:style-name="TableRow3998">
          <table:covered-table-cell>
            <text:p text:style-name="P3999"/>
          </table:covered-table-cell>
          <table:covered-table-cell>
            <text:p text:style-name="P4000"/>
          </table:covered-table-cell>
          <table:table-cell table:style-name="TableCell4001" table:number-rows-spanned="2">
            <text:p text:style-name="P4002">Produkto<text:s/></text:p>
          </table:table-cell>
          <table:table-cell table:style-name="TableCell4003">
            <text:p text:style-name="P4004"><text:span text:style-name="T4005">Projektų skaičius</text:span></text:p>
          </table:table-cell>
          <table:table-cell table:style-name="TableCell4006">
            <text:p text:style-name="P4007">1</text:p>
          </table:table-cell>
          <table:table-cell table:style-name="TableCell4008">
            <text:p text:style-name="P4009">VP</text:p>
          </table:table-cell>
          <table:covered-table-cell>
            <text:p text:style-name="P4010"/>
          </table:covered-table-cell>
        </table:table-row>
        <table:table-row table:style-name="TableRow4011">
          <table:covered-table-cell>
            <text:p text:style-name="P4012"/>
          </table:covered-table-cell>
          <table:covered-table-cell>
            <text:p text:style-name="P4013"/>
          </table:covered-table-cell>
          <table:covered-table-cell>
            <text:p text:style-name="P4014"/>
          </table:covered-table-cell>
          <table:table-cell table:style-name="TableCell4015">
            <text:p text:style-name="P4016">Modernizuotų universitetų ligoninių skaičius</text:p>
          </table:table-cell>
          <table:table-cell table:style-name="TableCell4017">
            <text:p text:style-name="P4018">2</text:p>
          </table:table-cell>
          <table:table-cell table:style-name="TableCell4019">
            <text:p text:style-name="P4020">NAC</text:p>
          </table:table-cell>
          <table:covered-table-cell>
            <text:p text:style-name="P4021"/>
          </table:covered-table-cell>
        </table:table-row>
        <table:table-row table:style-name="TableRow4022">
          <table:covered-table-cell>
            <text:p text:style-name="P4023"/>
          </table:covered-table-cell>
          <table:table-cell table:style-name="TableCell4024">
            <text:p text:style-name="P4025">1.4.1. Vidinių kokybės užtikrinimo mechanizmų diegimas ir tobulinimas</text:p>
          </table:table-cell>
          <table:table-cell table:style-name="TableCell4026">
            <text:p text:style-name="P4027">Rezultato</text:p>
          </table:table-cell>
          <table:table-cell table:style-name="TableCell4028">
            <text:p text:style-name="P4029">Mokymosi visą gyvenimą sistemos administracijos darbuotojų, kurie gavo neformaliojo švietimo programos baigimo pažymėjimus, dalis</text:p>
          </table:table-cell>
          <table:table-cell table:style-name="TableCell4030">
            <text:p text:style-name="P4031">90 %</text:p>
          </table:table-cell>
          <table:table-cell table:style-name="TableCell4032">
            <text:p text:style-name="P4033">VP</text:p>
          </table:table-cell>
          <table:table-cell table:style-name="TableCell4034">
            <text:p text:style-name="P4035"><text:span text:style-name="T4036">Ataskaitos</text:span><text:span text:style-name="T4037"><text:s/></text:span></text:p>
          </table:table-cell>
        </table:table-row>
        <table:table-row table:style-name="TableRow4038">
          <table:table-cell table:style-name="TableCell4039" table:number-rows-spanned="3">
            <text:p text:style-name="P4040"/>
          </table:table-cell>
          <table:table-cell table:style-name="TableCell4041" table:number-rows-spanned="3">
            <text:p text:style-name="P4042"/>
          </table:table-cell>
          <table:table-cell table:style-name="TableCell4043" table:number-rows-spanned="3">
            <text:p text:style-name="P4044">Produkto</text:p>
          </table:table-cell>
          <table:table-cell table:style-name="TableCell4045">
            <text:p text:style-name="P4046"><text:span text:style-name="T4047">M</text:span><text:span text:style-name="T4048">okymosi visą gyvenimą sistemos administracijos darbuotojų, kurie mokėsi pagal<text:s/></text:span><text:span text:style-name="T4049">neformaliojo švietimo programas, skaičius</text:span></text:p>
          </table:table-cell>
          <table:table-cell table:style-name="TableCell4050">
            <text:p text:style-name="P4051">30</text:p>
          </table:table-cell>
          <table:table-cell table:style-name="TableCell4052">
            <text:p text:style-name="P4053">VP</text:p>
          </table:table-cell>
          <table:table-cell table:style-name="TableCell4054" table:number-rows-spanned="3">
            <text:p text:style-name="P4055"/>
          </table:table-cell>
        </table:table-row>
        <table:table-row table:style-name="TableRow4056">
          <table:covered-table-cell>
            <text:p text:style-name="P4057"/>
          </table:covered-table-cell>
          <table:covered-table-cell>
            <text:p text:style-name="P4058"/>
          </table:covered-table-cell>
          <table:covered-table-cell>
            <text:p text:style-name="P4059"/>
          </table:covered-table-cell>
          <table:table-cell table:style-name="TableCell4060">
            <text:p text:style-name="P4061"><text:span text:style-name="T4062">Aukštųjų mokyklų (ISCED 5–6 lygis), kurios diegia kokybės vadybos sistemas, skaičius</text:span></text:p>
          </table:table-cell>
          <table:table-cell table:style-name="TableCell4063">
            <text:p text:style-name="P4064">25</text:p>
          </table:table-cell>
          <table:table-cell table:style-name="TableCell4065">
            <text:p text:style-name="P4066">VP</text:p>
          </table:table-cell>
          <table:covered-table-cell>
            <text:p text:style-name="P4067"/>
          </table:covered-table-cell>
        </table:table-row>
        <table:table-row table:style-name="TableRow4068">
          <table:covered-table-cell>
            <text:p text:style-name="P4069"/>
          </table:covered-table-cell>
          <table:covered-table-cell>
            <text:p text:style-name="P4070"/>
          </table:covered-table-cell>
          <table:covered-table-cell>
            <text:p text:style-name="P4071"/>
          </table:covered-table-cell>
          <table:table-cell table:style-name="TableCell4072">
            <text:p text:style-name="P4073">Aukštųjų mokyklų (ISCED 5–6 lygis), kurios diegia kokybės vadybos sistemas, dalis nuo visų aukštųjų mokyklų</text:p>
          </table:table-cell>
          <table:table-cell table:style-name="TableCell4074">
            <text:p text:style-name="P4075">50 %</text:p>
          </table:table-cell>
          <table:table-cell table:style-name="TableCell4076">
            <text:p text:style-name="P4077">VP</text:p>
          </table:table-cell>
          <table:covered-table-cell>
            <text:p text:style-name="P4078"/>
          </table:covered-table-cell>
        </table:table-row>
        <table:table-row table:style-name="TableRow4079">
          <table:table-cell table:style-name="TableCell4080" table:number-rows-spanned="3">
            <text:p text:style-name="P4081">2. Studijų tarptautiškumo didinimas ir prieinamumo užtikrinimas</text:p>
          </table:table-cell>
          <table:table-cell table:style-name="TableCell4082" table:number-rows-spanned="3">
            <text:p text:style-name="P4083">2.1.1. Nacionalinės aukštojo mokslo tarptautiškumo skatinimo programos įgyvendinimas</text:p>
          </table:table-cell>
          <table:table-cell table:style-name="TableCell4084" table:number-rows-spanned="3">
            <text:p text:style-name="P4085">Rezultato<text:s/></text:p>
          </table:table-cell>
          <table:table-cell table:style-name="TableCell4086">
            <text:p text:style-name="P4087">Dėstytojų (aukštojo mokslo studijos), kurie gavo neformaliojo švietimo programos baigimo pažymėjimus, dalis</text:p>
          </table:table-cell>
          <table:table-cell table:style-name="TableCell4088">
            <text:p text:style-name="P4089">90 %</text:p>
          </table:table-cell>
          <table:table-cell table:style-name="TableCell4090">
            <text:p text:style-name="P4091">VP</text:p>
          </table:table-cell>
          <table:table-cell table:style-name="TableCell4092" table:number-rows-spanned="3">
            <text:p text:style-name="P4093"><text:span text:style-name="T4094">Ataskaitos</text:span><text:span text:style-name="T4095"><text:s/></text:span></text:p>
          </table:table-cell>
        </table:table-row>
        <table:table-row table:style-name="TableRow4096">
          <table:covered-table-cell>
            <text:p text:style-name="P4097"/>
          </table:covered-table-cell>
          <table:covered-table-cell>
            <text:p text:style-name="P4098"/>
          </table:covered-table-cell>
          <table:covered-table-cell>
            <text:p text:style-name="P4099"/>
          </table:covered-table-cell>
          <table:table-cell table:style-name="TableCell4100">
            <text:p text:style-name="P4101">Studentų (aukštojo mokslo studijos), kurie gavo valstybės pripažįstamą kvalifikaciją, dalis</text:p>
          </table:table-cell>
          <table:table-cell table:style-name="TableCell4102">
            <text:p text:style-name="P4103">80 %</text:p>
          </table:table-cell>
          <table:table-cell table:style-name="TableCell4104">
            <text:p text:style-name="P4105">VP</text:p>
          </table:table-cell>
          <table:covered-table-cell>
            <text:p text:style-name="P4106"/>
          </table:covered-table-cell>
        </table:table-row>
        <table:table-row table:style-name="TableRow4107">
          <table:covered-table-cell>
            <text:p text:style-name="P4108"/>
          </table:covered-table-cell>
          <table:covered-table-cell>
            <text:p text:style-name="P4109"/>
          </table:covered-table-cell>
          <table:covered-table-cell>
            <text:p text:style-name="P4110"/>
          </table:covered-table-cell>
          <table:table-cell table:style-name="TableCell4111">
            <text:p text:style-name="P4112">Studentų (aukštojo mokslo studijos), kurie gavo neformaliojo švietimo programos baigimo pažymėjimus,<text:s/>dalis</text:p>
          </table:table-cell>
          <table:table-cell table:style-name="TableCell4113">
            <text:p text:style-name="P4114">90 %</text:p>
          </table:table-cell>
          <table:table-cell table:style-name="TableCell4115">
            <text:p text:style-name="P4116">NAC</text:p>
          </table:table-cell>
          <table:covered-table-cell>
            <text:p text:style-name="P4117"/>
          </table:covered-table-cell>
        </table:table-row>
        <table:table-row table:style-name="TableRow4118">
          <table:table-cell table:style-name="TableCell4119" table:number-rows-spanned="7">
            <text:p text:style-name="P4120"/>
          </table:table-cell>
          <table:table-cell table:style-name="TableCell4121" table:number-rows-spanned="7">
            <text:p text:style-name="P4122"/>
          </table:table-cell>
          <table:table-cell table:style-name="TableCell4123">
            <text:p text:style-name="P4124"/>
          </table:table-cell>
          <table:table-cell table:style-name="TableCell4125">
            <text:p text:style-name="P4126">M<text:span text:style-name="T4127">okymosi visą gyvenimą sistemos administracijos darbuotojų, kurie</text:span><text:span text:style-name="T4128"><text:s/>gavo neformaliojo švietimo programos baigimo pažymėjimus, dalis</text:span></text:p>
          </table:table-cell>
          <table:table-cell table:style-name="TableCell4129">
            <text:p text:style-name="P4130">90 %</text:p>
          </table:table-cell>
          <table:table-cell table:style-name="TableCell4131">
            <text:p text:style-name="P4132">VP</text:p>
          </table:table-cell>
          <table:table-cell table:style-name="TableCell4133" table:number-rows-spanned="7">
            <text:p text:style-name="P4134"/>
          </table:table-cell>
        </table:table-row>
        <table:table-row table:style-name="TableRow4135">
          <table:covered-table-cell>
            <text:p text:style-name="P4136"/>
          </table:covered-table-cell>
          <table:covered-table-cell>
            <text:p text:style-name="P4137"/>
          </table:covered-table-cell>
          <table:table-cell table:style-name="TableCell4138" table:number-rows-spanned="6">
            <text:p text:style-name="P4139">Produkto<text:s/></text:p>
          </table:table-cell>
          <table:table-cell table:style-name="TableCell4140">
            <text:p text:style-name="P4141">Dėstytojų (aukštojo mokslo studijos), kurie mokėsi pagal neformaliojo švietimo<text:s/>programas, skaičius</text:p>
          </table:table-cell>
          <table:table-cell table:style-name="TableCell4142">
            <text:p text:style-name="P4143">210</text:p>
          </table:table-cell>
          <table:table-cell table:style-name="TableCell4144">
            <text:p text:style-name="P4145">VP</text:p>
          </table:table-cell>
          <table:covered-table-cell>
            <text:p text:style-name="P4146"/>
          </table:covered-table-cell>
        </table:table-row>
        <table:table-row table:style-name="TableRow4147">
          <table:covered-table-cell>
            <text:p text:style-name="P4148"/>
          </table:covered-table-cell>
          <table:covered-table-cell>
            <text:p text:style-name="P4149"/>
          </table:covered-table-cell>
          <table:covered-table-cell>
            <text:p text:style-name="P4150"/>
          </table:covered-table-cell>
          <table:table-cell table:style-name="TableCell4151">
            <text:p text:style-name="P4152">Studentų (aukštojo mokslo studijos), kurie mokėsi pagal formaliojo švietimo programas, skaičius</text:p>
          </table:table-cell>
          <table:table-cell table:style-name="TableCell4153">
            <text:p text:style-name="P4154">510</text:p>
          </table:table-cell>
          <table:table-cell table:style-name="TableCell4155">
            <text:p text:style-name="P4156">VP</text:p>
          </table:table-cell>
          <table:covered-table-cell>
            <text:p text:style-name="P4157"/>
          </table:covered-table-cell>
        </table:table-row>
        <table:table-row table:style-name="TableRow4158">
          <table:covered-table-cell>
            <text:p text:style-name="P4159"/>
          </table:covered-table-cell>
          <table:covered-table-cell>
            <text:p text:style-name="P4160"/>
          </table:covered-table-cell>
          <table:covered-table-cell>
            <text:p text:style-name="P4161"/>
          </table:covered-table-cell>
          <table:table-cell table:style-name="TableCell4162">
            <text:p text:style-name="P4163">Studentų (aukštojo mokslo studijos), kurie mokėsi pagal neformaliojo švietimo programas, skaičius</text:p>
          </table:table-cell>
          <table:table-cell table:style-name="TableCell4164">
            <text:p text:style-name="P4165">200</text:p>
          </table:table-cell>
          <table:table-cell table:style-name="TableCell4166">
            <text:p text:style-name="P4167">NAC</text:p>
          </table:table-cell>
          <table:covered-table-cell>
            <text:p text:style-name="P4168"/>
          </table:covered-table-cell>
        </table:table-row>
        <table:table-row table:style-name="TableRow4169">
          <table:covered-table-cell>
            <text:p text:style-name="P4170"/>
          </table:covered-table-cell>
          <table:covered-table-cell>
            <text:p text:style-name="P4171"/>
          </table:covered-table-cell>
          <table:covered-table-cell>
            <text:p text:style-name="P4172"/>
          </table:covered-table-cell>
          <table:table-cell table:style-name="TableCell4173">
            <text:p text:style-name="P4174">M<text:span text:style-name="T4175">okymosi visą gyvenimą sistemos administracijos darbuotojų, kurie mokėsi pagal neformaliojo švietimo programas, skaičius</text:span></text:p>
          </table:table-cell>
          <table:table-cell table:style-name="TableCell4176">
            <text:p text:style-name="P4177">150</text:p>
          </table:table-cell>
          <table:table-cell table:style-name="TableCell4178">
            <text:p text:style-name="P4179">VP</text:p>
          </table:table-cell>
          <table:covered-table-cell>
            <text:p text:style-name="P4180"/>
          </table:covered-table-cell>
        </table:table-row>
        <table:table-row table:style-name="TableRow4181">
          <table:covered-table-cell>
            <text:p text:style-name="P4182"/>
          </table:covered-table-cell>
          <table:covered-table-cell>
            <text:p text:style-name="P4183"/>
          </table:covered-table-cell>
          <table:covered-table-cell>
            <text:p text:style-name="P4184"/>
          </table:covered-table-cell>
          <table:table-cell table:style-name="TableCell4185">
            <text:p text:style-name="P4186">Parengtų ir įgyvendintų mokslo ir studijų institucijų pristatymo programų skaičius</text:p>
          </table:table-cell>
          <table:table-cell table:style-name="TableCell4187">
            <text:p text:style-name="P4188">4</text:p>
          </table:table-cell>
          <table:table-cell table:style-name="TableCell4189">
            <text:p text:style-name="P4190">NAC</text:p>
          </table:table-cell>
          <table:covered-table-cell>
            <text:p text:style-name="P4191"/>
          </table:covered-table-cell>
        </table:table-row>
        <table:table-row table:style-name="TableRow4192">
          <table:covered-table-cell>
            <text:p text:style-name="P4193"/>
          </table:covered-table-cell>
          <table:covered-table-cell>
            <text:p text:style-name="P4194"/>
          </table:covered-table-cell>
          <table:covered-table-cell>
            <text:p text:style-name="P4195"/>
          </table:covered-table-cell>
          <table:table-cell table:style-name="TableCell4196">
            <text:p text:style-name="P4197">Užsienyje veikiančių<text:s/>lituanistikos (baltistikos) centrų, su kuriais pasirašytos bendradarbiavimo sutartys, skaičius</text:p>
          </table:table-cell>
          <table:table-cell table:style-name="TableCell4198">
            <text:p text:style-name="P4199">10</text:p>
          </table:table-cell>
          <table:table-cell table:style-name="TableCell4200">
            <text:p text:style-name="P4201">NAC</text:p>
          </table:table-cell>
          <table:covered-table-cell>
            <text:p text:style-name="P4202"/>
          </table:covered-table-cell>
        </table:table-row>
        <table:table-row table:style-name="TableRow4203">
          <table:table-cell table:style-name="TableCell4204" table:number-rows-spanned="6">
            <text:p text:style-name="P4205"/>
          </table:table-cell>
          <table:table-cell table:style-name="TableCell4206" table:number-rows-spanned="6">
            <text:p text:style-name="P4207">2.2.1. Neformaliu būdu įgytų žinių ir gebėjimų formalizavimo sistemos parengimas ir įgyvendinimas</text:p>
          </table:table-cell>
          <table:table-cell table:style-name="TableCell4208" table:number-rows-spanned="3">
            <text:p text:style-name="P4209">Rezultato<text:s/></text:p>
          </table:table-cell>
          <table:table-cell table:style-name="TableCell4210">
            <text:p text:style-name="P4211">Mokymosi visą gyvenimą sistemos administracijos darbuotojų, kurie gavo valstybės pripažįstamą kvalifikaciją, dalis</text:p>
          </table:table-cell>
          <table:table-cell table:style-name="TableCell4212">
            <text:p text:style-name="P4213">80 %</text:p>
          </table:table-cell>
          <table:table-cell table:style-name="TableCell4214">
            <text:p text:style-name="P4215">VP</text:p>
          </table:table-cell>
          <table:table-cell table:style-name="TableCell4216" table:number-rows-spanned="6">
            <text:p text:style-name="P4217"><text:span text:style-name="T4218">Ataskaitos</text:span><text:span text:style-name="T4219"><text:s/></text:span></text:p>
          </table:table-cell>
        </table:table-row>
        <table:table-row table:style-name="TableRow4220">
          <table:covered-table-cell>
            <text:p text:style-name="P4221"/>
          </table:covered-table-cell>
          <table:covered-table-cell>
            <text:p text:style-name="P4222"/>
          </table:covered-table-cell>
          <table:covered-table-cell>
            <text:p text:style-name="P4223"/>
          </table:covered-table-cell>
          <table:table-cell table:style-name="TableCell4224">
            <text:p text:style-name="P4225">Mokymosi visą gyvenimą sistemos administracijos darbuotojų, kurie gavo neformaliojo švietimo programos baigimo pažymėjimus, dalis</text:p>
          </table:table-cell>
          <table:table-cell table:style-name="TableCell4226">
            <text:p text:style-name="P4227">90 %</text:p>
          </table:table-cell>
          <table:table-cell table:style-name="TableCell4228">
            <text:p text:style-name="P4229">VP</text:p>
          </table:table-cell>
          <table:covered-table-cell>
            <text:p text:style-name="P4230"/>
          </table:covered-table-cell>
        </table:table-row>
        <table:table-row table:style-name="TableRow4231">
          <table:covered-table-cell>
            <text:p text:style-name="P4232"/>
          </table:covered-table-cell>
          <table:covered-table-cell>
            <text:p text:style-name="P4233"/>
          </table:covered-table-cell>
          <table:covered-table-cell>
            <text:p text:style-name="P4234"/>
          </table:covered-table-cell>
          <table:table-cell table:style-name="TableCell4235">
            <text:p text:style-name="P4236">Asmenų, kurie<text:s/>siekė gauti neformaliojo suaugusiųjų švietimo sistemoje įgytų kompetencijų pripažinimą, skaičius</text:p>
          </table:table-cell>
          <table:table-cell table:style-name="TableCell4237">
            <text:p text:style-name="P4238">95</text:p>
          </table:table-cell>
          <table:table-cell table:style-name="TableCell4239">
            <text:p text:style-name="P4240">NAC</text:p>
          </table:table-cell>
          <table:covered-table-cell>
            <text:p text:style-name="P4241"/>
          </table:covered-table-cell>
        </table:table-row>
        <table:table-row table:style-name="TableRow4242">
          <table:covered-table-cell>
            <text:p text:style-name="P4243"/>
          </table:covered-table-cell>
          <table:covered-table-cell>
            <text:p text:style-name="P4244"/>
          </table:covered-table-cell>
          <table:table-cell table:style-name="TableCell4245" table:number-rows-spanned="3">
            <text:p text:style-name="P4246">Produkto<text:s/></text:p>
          </table:table-cell>
          <table:table-cell table:style-name="TableCell4247">
            <text:p text:style-name="P4248">Mokymosi visą gyvenimą sistemos administracijos darbuotojų, kurie mokėsi pagal neformaliojo švietimo programas, skaičius</text:p>
          </table:table-cell>
          <table:table-cell table:style-name="TableCell4249">
            <text:p text:style-name="P4250">150</text:p>
          </table:table-cell>
          <table:table-cell table:style-name="TableCell4251">
            <text:p text:style-name="P4252">VP</text:p>
          </table:table-cell>
          <table:covered-table-cell>
            <text:p text:style-name="P4253"/>
          </table:covered-table-cell>
        </table:table-row>
        <table:table-row table:style-name="TableRow4254">
          <table:covered-table-cell>
            <text:p text:style-name="P4255"/>
          </table:covered-table-cell>
          <table:covered-table-cell>
            <text:p text:style-name="P4256"/>
          </table:covered-table-cell>
          <table:covered-table-cell>
            <text:p text:style-name="P4257"/>
          </table:covered-table-cell>
          <table:table-cell table:style-name="TableCell4258">
            <text:p text:style-name="P4259">Mokymosi visą gyvenimą sistemos administracijos darbuotojų, kurie mokėsi pagal formaliojo švietimo programas, skaičius</text:p>
          </table:table-cell>
          <table:table-cell table:style-name="TableCell4260">
            <text:p text:style-name="P4261">50</text:p>
          </table:table-cell>
          <table:table-cell table:style-name="TableCell4262">
            <text:p text:style-name="P4263">VP</text:p>
          </table:table-cell>
          <table:covered-table-cell>
            <text:p text:style-name="P4264"/>
          </table:covered-table-cell>
        </table:table-row>
        <table:table-row table:style-name="TableRow4265">
          <table:covered-table-cell>
            <text:p text:style-name="P4266"/>
          </table:covered-table-cell>
          <table:covered-table-cell>
            <text:p text:style-name="P4267"/>
          </table:covered-table-cell>
          <table:covered-table-cell>
            <text:p text:style-name="P4268"/>
          </table:covered-table-cell>
          <table:table-cell table:style-name="TableCell4269">
            <text:p text:style-name="P4270">Aukštųjų mokyklų, kuriose įdiegtos neformaliojo suaugusiųjų švietimo sistemoje įgytų kompetencijų vertinimo sistemos, skaičius</text:p>
          </table:table-cell>
          <table:table-cell table:style-name="TableCell4271">
            <text:p text:style-name="P4272">15</text:p>
          </table:table-cell>
          <table:table-cell table:style-name="TableCell4273">
            <text:p text:style-name="P4274">NAC</text:p>
          </table:table-cell>
          <table:covered-table-cell>
            <text:p text:style-name="P4275"/>
          </table:covered-table-cell>
        </table:table-row>
        <table:table-row table:style-name="TableRow4276">
          <table:table-cell table:style-name="TableCell4277" table:number-rows-spanned="7">
            <text:p text:style-name="P4278"/>
          </table:table-cell>
          <table:table-cell table:style-name="TableCell4279" table:number-rows-spanned="4">
            <text:p text:style-name="P4280">2.3.1. Specialiųjų poreikių turintiems studentams studijų prieinamumo užtikrinimas</text:p>
          </table:table-cell>
          <table:table-cell table:style-name="TableCell4281" table:number-rows-spanned="2">
            <text:p text:style-name="P4282">Rezultato<text:s/></text:p>
          </table:table-cell>
          <table:table-cell table:style-name="TableCell4283">
            <text:p text:style-name="P4284"><text:span text:style-name="T4285">Socialinės rizikos, specialiųjų poreikių ir (arba) socialinę atskirtį patiriančių asmenų, kurie gavo valstybės pripažįstamą kvalifikaciją, dalis</text:span></text:p>
          </table:table-cell>
          <table:table-cell table:style-name="TableCell4286">
            <text:p text:style-name="P4287">80 %</text:p>
          </table:table-cell>
          <table:table-cell table:style-name="TableCell4288">
            <text:p text:style-name="P4289">VP</text:p>
          </table:table-cell>
          <table:table-cell table:style-name="TableCell4290" table:number-rows-spanned="4">
            <text:p text:style-name="P4291"><text:span text:style-name="T4292">Ataskaitos</text:span><text:span text:style-name="T4293"><text:s/></text:span></text:p>
          </table:table-cell>
        </table:table-row>
        <table:table-row table:style-name="TableRow4294">
          <table:covered-table-cell>
            <text:p text:style-name="P4295"/>
          </table:covered-table-cell>
          <table:covered-table-cell>
            <text:p text:style-name="P4296"/>
          </table:covered-table-cell>
          <table:covered-table-cell>
            <text:p text:style-name="P4297"/>
          </table:covered-table-cell>
          <table:table-cell table:style-name="TableCell4298">
            <text:p text:style-name="P4299"><text:span text:style-name="T4300">Švietimo pagalbos darbuotojų, kurie gavo neformaliojo švietimo programos baigimo pažymėjimus, dalis</text:span></text:p>
          </table:table-cell>
          <table:table-cell table:style-name="TableCell4301">
            <text:p text:style-name="P4302">90 %</text:p>
          </table:table-cell>
          <table:table-cell table:style-name="TableCell4303">
            <text:p text:style-name="P4304">VP</text:p>
          </table:table-cell>
          <table:covered-table-cell>
            <text:p text:style-name="P4305"/>
          </table:covered-table-cell>
        </table:table-row>
        <table:table-row table:style-name="TableRow4306">
          <table:covered-table-cell>
            <text:p text:style-name="P4307"/>
          </table:covered-table-cell>
          <table:covered-table-cell>
            <text:p text:style-name="P4308"/>
          </table:covered-table-cell>
          <table:table-cell table:style-name="TableCell4309" table:number-rows-spanned="2">
            <text:p text:style-name="P4310">Produkto<text:s/></text:p>
          </table:table-cell>
          <table:table-cell table:style-name="TableCell4311">
            <text:p text:style-name="P4312"><text:span text:style-name="T4313">Socialinės rizikos, specialiųjų poreikių ir (arba) socialinę atskirtį patiriančių asmenų, kurie mokėsi pagal<text:s/></text:span><text:span text:style-name="T4314">formaliojo švietimo programas, skaičius</text:span></text:p>
          </table:table-cell>
          <table:table-cell table:style-name="TableCell4315">
            <text:p text:style-name="P4316">1000</text:p>
          </table:table-cell>
          <table:table-cell table:style-name="TableCell4317">
            <text:p text:style-name="P4318">VP</text:p>
          </table:table-cell>
          <table:covered-table-cell>
            <text:p text:style-name="P4319"/>
          </table:covered-table-cell>
        </table:table-row>
        <table:table-row table:style-name="TableRow4320">
          <table:covered-table-cell>
            <text:p text:style-name="P4321"/>
          </table:covered-table-cell>
          <table:covered-table-cell>
            <text:p text:style-name="P4322"/>
          </table:covered-table-cell>
          <table:covered-table-cell>
            <text:p text:style-name="P4323"/>
          </table:covered-table-cell>
          <table:table-cell table:style-name="TableCell4324">
            <text:p text:style-name="P4325"><text:span text:style-name="T4326">Švietimo pagalbos specialistų, kurie mokėsi pagal neformaliojo švietimo programas, skaičius</text:span></text:p>
          </table:table-cell>
          <table:table-cell table:style-name="TableCell4327">
            <text:p text:style-name="P4328">20</text:p>
          </table:table-cell>
          <table:table-cell table:style-name="TableCell4329">
            <text:p text:style-name="P4330">VP</text:p>
          </table:table-cell>
          <table:covered-table-cell>
            <text:p text:style-name="P4331"/>
          </table:covered-table-cell>
        </table:table-row>
        <table:table-row table:style-name="TableRow4332">
          <table:covered-table-cell>
            <text:p text:style-name="P4333"/>
          </table:covered-table-cell>
          <table:table-cell table:style-name="TableCell4334" table:number-rows-spanned="3">
            <text:p text:style-name="P4335">2.3.2. Specialistų perkvalifikavimo programų (modulių) rengimas ir įgyvendinimas bei kvalifikacijos<text:s/>tobulinimas</text:p>
          </table:table-cell>
          <table:table-cell table:style-name="TableCell4336">
            <text:p text:style-name="P4337">Rezultato</text:p>
          </table:table-cell>
          <table:table-cell table:style-name="TableCell4338">
            <text:p text:style-name="P4339">Studentų (aukštojo mokslo studijos), kurie gavo valstybės pripažįstamą kvalifikaciją, dalis</text:p>
          </table:table-cell>
          <table:table-cell table:style-name="TableCell4340">
            <text:p text:style-name="P4341">80 %</text:p>
          </table:table-cell>
          <table:table-cell table:style-name="TableCell4342">
            <text:p text:style-name="P4343">VP</text:p>
          </table:table-cell>
          <table:table-cell table:style-name="TableCell4344">
            <text:p text:style-name="P4345"/>
          </table:table-cell>
        </table:table-row>
        <table:table-row table:style-name="TableRow4346">
          <table:covered-table-cell>
            <text:p text:style-name="P4347"/>
          </table:covered-table-cell>
          <table:covered-table-cell>
            <text:p text:style-name="P4348"/>
          </table:covered-table-cell>
          <table:table-cell table:style-name="TableCell4349" table:number-rows-spanned="2">
            <text:p text:style-name="P4350"/>
          </table:table-cell>
          <table:table-cell table:style-name="TableCell4351">
            <text:p text:style-name="P4352">Studentų (aukštojo mokslo studijos), kurie gavo neformaliojo švietimo programos baigimo pažymėjimus, dalis</text:p>
          </table:table-cell>
          <table:table-cell table:style-name="TableCell4353">
            <text:p text:style-name="P4354">90 %</text:p>
          </table:table-cell>
          <table:table-cell table:style-name="TableCell4355">
            <text:p text:style-name="P4356">NAC</text:p>
          </table:table-cell>
          <table:table-cell table:style-name="TableCell4357">
            <text:p text:style-name="Normal"><text:span text:style-name="T4358">Ataskaitos</text:span></text:p>
          </table:table-cell>
        </table:table-row>
        <table:table-row table:style-name="TableRow4359">
          <table:covered-table-cell>
            <text:p text:style-name="P4360"/>
          </table:covered-table-cell>
          <table:covered-table-cell>
            <text:p text:style-name="P4361"/>
          </table:covered-table-cell>
          <table:covered-table-cell>
            <text:p text:style-name="P4362"/>
          </table:covered-table-cell>
          <table:table-cell table:style-name="TableCell4363">
            <text:p text:style-name="P4364">Asmenų, kurie gavo aukštosios mokyklos neformaliojo švietimo programos baigimo pažymėjimus, dalis</text:p>
          </table:table-cell>
          <table:table-cell table:style-name="TableCell4365">
            <text:p text:style-name="P4366">90 %</text:p>
          </table:table-cell>
          <table:table-cell table:style-name="TableCell4367">
            <text:p text:style-name="P4368">NAC</text:p>
          </table:table-cell>
          <table:table-cell table:style-name="TableCell4369">
            <text:p text:style-name="Normal"><text:span text:style-name="T4370">Ataskaitos</text:span></text:p>
          </table:table-cell>
        </table:table-row>
        <table:table-row table:style-name="TableRow4371">
          <table:table-cell table:style-name="TableCell4372" table:number-rows-spanned="3">
            <text:p text:style-name="P4373"/>
          </table:table-cell>
          <table:table-cell table:style-name="TableCell4374" table:number-rows-spanned="3">
            <text:p text:style-name="P4375"/>
          </table:table-cell>
          <table:table-cell table:style-name="TableCell4376" table:number-rows-spanned="3">
            <text:p text:style-name="P4377">Produkto</text:p>
          </table:table-cell>
          <table:table-cell table:style-name="TableCell4378">
            <text:p text:style-name="P4379">Studentų (aukštojo mokslo studijos), kurie mokėsi pagal formaliojo švietimo programas, skaičius</text:p>
          </table:table-cell>
          <table:table-cell table:style-name="TableCell4380">
            <text:p text:style-name="P4381">300</text:p>
          </table:table-cell>
          <table:table-cell table:style-name="TableCell4382">
            <text:p text:style-name="P4383">VP</text:p>
          </table:table-cell>
          <table:table-cell table:style-name="TableCell4384">
            <text:p text:style-name="P4385">Ataskaitos</text:p>
          </table:table-cell>
        </table:table-row>
        <table:table-row table:style-name="TableRow4386">
          <table:covered-table-cell>
            <text:p text:style-name="P4387"/>
          </table:covered-table-cell>
          <table:covered-table-cell>
            <text:p text:style-name="P4388"/>
          </table:covered-table-cell>
          <table:covered-table-cell>
            <text:p text:style-name="P4389"/>
          </table:covered-table-cell>
          <table:table-cell table:style-name="TableCell4390">
            <text:p text:style-name="P4391">Studentų (aukštojo mokslo studijos), kurie mokėsi pagal neformaliojo švietimo programas, skaičius</text:p>
          </table:table-cell>
          <table:table-cell table:style-name="TableCell4392">
            <text:p text:style-name="P4393">300</text:p>
          </table:table-cell>
          <table:table-cell table:style-name="TableCell4394">
            <text:p text:style-name="P4395">NAC</text:p>
          </table:table-cell>
          <table:table-cell table:style-name="TableCell4396">
            <text:p text:style-name="Normal"><text:span text:style-name="T4397">Ataskaitos</text:span></text:p>
          </table:table-cell>
        </table:table-row>
        <table:table-row table:style-name="TableRow4398">
          <table:covered-table-cell>
            <text:p text:style-name="P4399"/>
          </table:covered-table-cell>
          <table:covered-table-cell>
            <text:p text:style-name="P4400"/>
          </table:covered-table-cell>
          <table:covered-table-cell>
            <text:p text:style-name="P4401"/>
          </table:covered-table-cell>
          <table:table-cell table:style-name="TableCell4402">
            <text:p text:style-name="P4403"><text:span text:style-name="T4404">Asmenys, kurie tobulina kvalifikaciją pagal neformaliojo švietimo programas aukštojoje mokykloje</text:span></text:p>
          </table:table-cell>
          <table:table-cell table:style-name="TableCell4405">
            <text:p text:style-name="P4406">400</text:p>
          </table:table-cell>
          <table:table-cell table:style-name="TableCell4407">
            <text:p text:style-name="P4408">NAC</text:p>
          </table:table-cell>
          <table:table-cell table:style-name="TableCell4409">
            <text:p text:style-name="Normal"><text:span text:style-name="T4410">Ataskaitos</text:span></text:p>
          </table:table-cell>
        </table:table-row>
        <table:table-row table:style-name="TableRow4411">
          <table:table-cell table:style-name="TableCell4412" table:number-rows-spanned="4">
            <text:p text:style-name="P4413">3. Studijų<text:s/>sistemos efektyvumo didinimas</text:p>
          </table:table-cell>
          <table:table-cell table:style-name="TableCell4414" table:number-rows-spanned="4">
            <text:p text:style-name="P4415">3.1.1. Aukštųjų mokyklų vidaus valdymo sąrangos tobulinimas</text:p>
          </table:table-cell>
          <table:table-cell table:style-name="TableCell4416" table:number-rows-spanned="2">
            <text:p text:style-name="P4417">Rezultato<text:s/></text:p>
          </table:table-cell>
          <table:table-cell table:style-name="TableCell4418">
            <text:p text:style-name="P4419">Mokymosi visą gyvenimą sistemos administracijos darbuotojų, kurie gavo valstybės pripažįstamą kvalifikaciją, dalis</text:p>
          </table:table-cell>
          <table:table-cell table:style-name="TableCell4420">
            <text:p text:style-name="P4421">80 %</text:p>
          </table:table-cell>
          <table:table-cell table:style-name="TableCell4422">
            <text:p text:style-name="P4423">VP</text:p>
          </table:table-cell>
          <table:table-cell table:style-name="TableCell4424" table:number-rows-spanned="4">
            <text:p text:style-name="Normal"><text:span text:style-name="T4425">Ataskaitos</text:span></text:p>
          </table:table-cell>
        </table:table-row>
        <table:table-row table:style-name="TableRow4426">
          <table:covered-table-cell>
            <text:p text:style-name="P4427"/>
          </table:covered-table-cell>
          <table:covered-table-cell>
            <text:p text:style-name="P4428"/>
          </table:covered-table-cell>
          <table:covered-table-cell>
            <text:p text:style-name="P4429"/>
          </table:covered-table-cell>
          <table:table-cell table:style-name="TableCell4430">
            <text:p text:style-name="P4431">Mokymosi visą<text:s/>gyvenimą sistemos administracijos darbuotojų, kurie gavo neformaliojo švietimo programos baigimo pažymėjimus, dalis</text:p>
          </table:table-cell>
          <table:table-cell table:style-name="TableCell4432">
            <text:p text:style-name="P4433">90 %</text:p>
          </table:table-cell>
          <table:table-cell table:style-name="TableCell4434">
            <text:p text:style-name="P4435">VP</text:p>
          </table:table-cell>
          <table:covered-table-cell>
            <text:p text:style-name="P4436"/>
          </table:covered-table-cell>
        </table:table-row>
        <table:table-row table:style-name="TableRow4437">
          <table:covered-table-cell>
            <text:p text:style-name="P4438"/>
          </table:covered-table-cell>
          <table:covered-table-cell>
            <text:p text:style-name="P4439"/>
          </table:covered-table-cell>
          <table:table-cell table:style-name="TableCell4440" table:number-rows-spanned="2">
            <text:p text:style-name="P4441">Produkto<text:s/></text:p>
          </table:table-cell>
          <table:table-cell table:style-name="TableCell4442">
            <text:p text:style-name="P4443">Mokymosi visą gyvenimą sistemos administracijos darbuotojų, kurie mokėsi pagal formaliojo švietimo programas, skaičius</text:p>
          </table:table-cell>
          <table:table-cell table:style-name="TableCell4444">
            <text:p text:style-name="P4445">600</text:p>
          </table:table-cell>
          <table:table-cell table:style-name="TableCell4446">
            <text:p text:style-name="P4447">VP</text:p>
          </table:table-cell>
          <table:covered-table-cell>
            <text:p text:style-name="P4448"/>
          </table:covered-table-cell>
        </table:table-row>
        <table:table-row table:style-name="TableRow4449">
          <table:covered-table-cell>
            <text:p text:style-name="P4450"/>
          </table:covered-table-cell>
          <table:covered-table-cell>
            <text:p text:style-name="P4451"/>
          </table:covered-table-cell>
          <table:covered-table-cell>
            <text:p text:style-name="P4452"/>
          </table:covered-table-cell>
          <table:table-cell table:style-name="TableCell4453">
            <text:p text:style-name="P4454">Mokymosi visą gyvenimą sistemos administracijos darbuotojų, kurie mokėsi pagal neformaliojo švietimo programas, skaičius</text:p>
          </table:table-cell>
          <table:table-cell table:style-name="TableCell4455">
            <text:p text:style-name="P4456">1540</text:p>
          </table:table-cell>
          <table:table-cell table:style-name="TableCell4457">
            <text:p text:style-name="P4458">VP</text:p>
          </table:table-cell>
          <table:covered-table-cell>
            <text:p text:style-name="P4459"/>
          </table:covered-table-cell>
        </table:table-row>
        <table:table-row table:style-name="TableRow4460">
          <table:table-cell table:style-name="TableCell4461" table:number-rows-spanned="14">
            <text:p text:style-name="P4462"/>
          </table:table-cell>
          <table:table-cell table:style-name="TableCell4463" table:number-rows-spanned="4">
            <text:p text:style-name="P4464"><text:span text:style-name="T4465">3.1.2.<text:s/></text:span>Aukštųjų mokyklų vidaus valdymo tobulinimas: informacinių sistemų, susietų su aukštosios mokyklos<text:s/>valdymu, kūrimas ir (arba) diegimas</text:p>
          </table:table-cell>
          <table:table-cell table:style-name="TableCell4466">
            <text:p text:style-name="P4467">Rezultato<text:s/></text:p>
          </table:table-cell>
          <table:table-cell table:style-name="TableCell4468">
            <text:p text:style-name="P4469">Mokymosi visą gyvenimą sistemos administracijos darbuotojų, kurie gavo neformaliojo švietimo programos baigimo pažymėjimus, dalis</text:p>
          </table:table-cell>
          <table:table-cell table:style-name="TableCell4470">
            <text:p text:style-name="P4471">90 %</text:p>
          </table:table-cell>
          <table:table-cell table:style-name="TableCell4472">
            <text:p text:style-name="P4473">VP</text:p>
          </table:table-cell>
          <table:table-cell table:style-name="TableCell4474" table:number-rows-spanned="4">
            <text:p text:style-name="P4475"><text:span text:style-name="T4476">Ataskaitos</text:span><text:span text:style-name="T4477"><text:s/></text:span></text:p>
          </table:table-cell>
        </table:table-row>
        <table:table-row table:style-name="TableRow4478">
          <table:covered-table-cell>
            <text:p text:style-name="P4479"/>
          </table:covered-table-cell>
          <table:covered-table-cell>
            <text:p text:style-name="P4480"/>
          </table:covered-table-cell>
          <table:table-cell table:style-name="TableCell4481" table:number-rows-spanned="3">
            <text:p text:style-name="P4482">Produkto</text:p>
          </table:table-cell>
          <table:table-cell table:style-name="TableCell4483">
            <text:p text:style-name="P4484">Mokymosi visą gyvenimą sistemos administracijos<text:s/>darbuotojų, kurie mokėsi pagal neformaliojo švietimo programas, skaičius</text:p>
          </table:table-cell>
          <table:table-cell table:style-name="TableCell4485">
            <text:p text:style-name="P4486">120</text:p>
          </table:table-cell>
          <table:table-cell table:style-name="TableCell4487">
            <text:p text:style-name="P4488">VP</text:p>
          </table:table-cell>
          <table:covered-table-cell>
            <text:p text:style-name="P4489"/>
          </table:covered-table-cell>
        </table:table-row>
        <table:table-row table:style-name="TableRow4490">
          <table:covered-table-cell>
            <text:p text:style-name="P4491"/>
          </table:covered-table-cell>
          <table:covered-table-cell>
            <text:p text:style-name="P4492"/>
          </table:covered-table-cell>
          <table:covered-table-cell>
            <text:p text:style-name="P4493"/>
          </table:covered-table-cell>
          <table:table-cell table:style-name="TableCell4494">
            <text:p text:style-name="P4495"><text:span text:style-name="T4496">Aukštųjų mokyklų (</text:span><text:span text:style-name="T4497">isced</text:span><text:span text:style-name="T4498"><text:s/>5–6 lygis), kurios diegia kokybės vadybos sistemas, skaičius</text:span></text:p>
          </table:table-cell>
          <table:table-cell table:style-name="TableCell4499">
            <text:p text:style-name="P4500">15</text:p>
          </table:table-cell>
          <table:table-cell table:style-name="TableCell4501">
            <text:p text:style-name="P4502">VP</text:p>
          </table:table-cell>
          <table:covered-table-cell>
            <text:p text:style-name="P4503"/>
          </table:covered-table-cell>
        </table:table-row>
        <table:table-row table:style-name="TableRow4504">
          <table:covered-table-cell>
            <text:p text:style-name="P4505"/>
          </table:covered-table-cell>
          <table:covered-table-cell>
            <text:p text:style-name="P4506"/>
          </table:covered-table-cell>
          <table:covered-table-cell>
            <text:p text:style-name="P4507"/>
          </table:covered-table-cell>
          <table:table-cell table:style-name="TableCell4508">
            <text:p text:style-name="P4509"><text:span text:style-name="T4510">Aukštųjų mokyklų (</text:span><text:span text:style-name="T4511">isced</text:span><text:span text:style-name="T4512"><text:s/>5–6 lygis), kurios diegia kokybės va</text:span><text:span text:style-name="T4513">dybos<text:s/></text:span><text:span text:style-name="T4514">sistemas, dalis nuo</text:span><text:span text:style-name="T4515"><text:s/>visų aukštųjų mokyklų</text:span></text:p>
          </table:table-cell>
          <table:table-cell table:style-name="TableCell4516">
            <text:p text:style-name="P4517">30 %</text:p>
          </table:table-cell>
          <table:table-cell table:style-name="TableCell4518">
            <text:p text:style-name="P4519">VP</text:p>
          </table:table-cell>
          <table:covered-table-cell>
            <text:p text:style-name="P4520"/>
          </table:covered-table-cell>
        </table:table-row>
        <table:table-row table:style-name="TableRow4521">
          <table:covered-table-cell>
            <text:p text:style-name="P4522"/>
          </table:covered-table-cell>
          <table:table-cell table:style-name="TableCell4523" table:number-rows-spanned="4">
            <text:p text:style-name="P4524">3.2.1. Išorinio vertinimo sistemos stiprinimas</text:p>
          </table:table-cell>
          <table:table-cell table:style-name="TableCell4525" table:number-rows-spanned="2">
            <text:p text:style-name="P4526">Rezultato<text:s/></text:p>
          </table:table-cell>
          <table:table-cell table:style-name="TableCell4527">
            <text:p text:style-name="P4528">Mokymosi visą gyvenimą sistemos administracijos darbuotojų, kurie gavo neformaliojo švietimo programos baigimo pažymėjimus, dalis</text:p>
          </table:table-cell>
          <table:table-cell table:style-name="TableCell4529">
            <text:p text:style-name="P4530">90 %</text:p>
          </table:table-cell>
          <table:table-cell table:style-name="TableCell4531">
            <text:p text:style-name="P4532">VP</text:p>
          </table:table-cell>
          <table:table-cell table:style-name="TableCell4533" table:number-rows-spanned="4">
            <text:p text:style-name="P4534"><text:span text:style-name="T4535">Ataskaitos</text:span><text:span text:style-name="T4536"><text:s/></text:span></text:p>
          </table:table-cell>
        </table:table-row>
        <table:table-row table:style-name="TableRow4537">
          <table:covered-table-cell>
            <text:p text:style-name="P4538"/>
          </table:covered-table-cell>
          <table:covered-table-cell>
            <text:p text:style-name="P4539"/>
          </table:covered-table-cell>
          <table:covered-table-cell>
            <text:p text:style-name="P4540"/>
          </table:covered-table-cell>
          <table:table-cell table:style-name="TableCell4541">
            <text:p text:style-name="P4542">Išorinio vertinimo išvadas gavusių mokslo ir studijų institucijų skaičius</text:p>
          </table:table-cell>
          <table:table-cell table:style-name="TableCell4543">
            <text:p text:style-name="P4544">25</text:p>
          </table:table-cell>
          <table:table-cell table:style-name="TableCell4545">
            <text:p text:style-name="P4546">NAC</text:p>
          </table:table-cell>
          <table:covered-table-cell>
            <text:p text:style-name="P4547"/>
          </table:covered-table-cell>
        </table:table-row>
        <table:table-row table:style-name="TableRow4548">
          <table:covered-table-cell>
            <text:p text:style-name="P4549"/>
          </table:covered-table-cell>
          <table:covered-table-cell>
            <text:p text:style-name="P4550"/>
          </table:covered-table-cell>
          <table:table-cell table:style-name="TableCell4551" table:number-rows-spanned="2">
            <text:p text:style-name="P4552">Produkto<text:s/></text:p>
          </table:table-cell>
          <table:table-cell table:style-name="TableCell4553">
            <text:p text:style-name="P4554">Mokymosi visą gyvenimą sistemos administracijos darbuotojų, kurie mokėsi pagal neformaliojo švietimo programas, skaičius</text:p>
          </table:table-cell>
          <table:table-cell table:style-name="TableCell4555">
            <text:p text:style-name="P4556">160</text:p>
          </table:table-cell>
          <table:table-cell table:style-name="TableCell4557">
            <text:p text:style-name="P4558">VP</text:p>
          </table:table-cell>
          <table:covered-table-cell>
            <text:p text:style-name="P4559"/>
          </table:covered-table-cell>
        </table:table-row>
        <table:table-row table:style-name="TableRow4560">
          <table:covered-table-cell>
            <text:p text:style-name="P4561"/>
          </table:covered-table-cell>
          <table:covered-table-cell>
            <text:p text:style-name="P4562"/>
          </table:covered-table-cell>
          <table:covered-table-cell>
            <text:p text:style-name="P4563"/>
          </table:covered-table-cell>
          <table:table-cell table:style-name="TableCell4564">
            <text:p text:style-name="P4565">Mokslo ir<text:s/>studijų institucijų, pateikusių prašymą dėl išorinio vertinimo, skaičius</text:p>
          </table:table-cell>
          <table:table-cell table:style-name="TableCell4566">
            <text:p text:style-name="P4567">35</text:p>
          </table:table-cell>
          <table:table-cell table:style-name="TableCell4568">
            <text:p text:style-name="P4569">NAC</text:p>
          </table:table-cell>
          <table:covered-table-cell>
            <text:p text:style-name="P4570"/>
          </table:covered-table-cell>
        </table:table-row>
        <table:table-row table:style-name="TableRow4571">
          <table:covered-table-cell>
            <text:p text:style-name="P4572"/>
          </table:covered-table-cell>
          <table:table-cell table:style-name="TableCell4573" table:number-rows-spanned="5">
            <text:p text:style-name="P4574"><text:span text:style-name="T4575">3.2.2.<text:s/></text:span>Mokslo ir studijų stebėsenos ir analizės sistemos tobulinimas bei priėmimo sistemos tobulinimas ir įdiegimas</text:p>
          </table:table-cell>
          <table:table-cell table:style-name="TableCell4576" table:number-rows-spanned="2">
            <text:p text:style-name="P4577">Rezultato</text:p>
          </table:table-cell>
          <table:table-cell table:style-name="TableCell4578">
            <text:p text:style-name="P4579">Mokymosi visą gyvenimą sistemos administracijos<text:s/>darbuotojų, kurie gavo neformaliojo švietimo programos baigimo pažymėjimus, dalis</text:p>
          </table:table-cell>
          <table:table-cell table:style-name="TableCell4580">
            <text:p text:style-name="P4581">90 %</text:p>
          </table:table-cell>
          <table:table-cell table:style-name="TableCell4582">
            <text:p text:style-name="P4583">VP</text:p>
          </table:table-cell>
          <table:table-cell table:style-name="TableCell4584" table:number-rows-spanned="5">
            <text:p text:style-name="P4585"><text:span text:style-name="T4586">Ataskaitos</text:span><text:span text:style-name="T4587"><text:s/></text:span></text:p>
          </table:table-cell>
        </table:table-row>
        <table:table-row table:style-name="TableRow4588">
          <table:covered-table-cell>
            <text:p text:style-name="P4589"/>
          </table:covered-table-cell>
          <table:covered-table-cell>
            <text:p text:style-name="P4590"/>
          </table:covered-table-cell>
          <table:covered-table-cell>
            <text:p text:style-name="P4591"/>
          </table:covered-table-cell>
          <table:table-cell table:style-name="TableCell4592">
            <text:p text:style-name="P4593">Mokymosi visą gyvenimą sistemos administracijos darbuotojų, kurie gavo valstybės pripažįstamą kvalifikaciją, dalis</text:p>
          </table:table-cell>
          <table:table-cell table:style-name="TableCell4594">
            <text:p text:style-name="P4595">80 %</text:p>
          </table:table-cell>
          <table:table-cell table:style-name="TableCell4596">
            <text:p text:style-name="P4597">VP</text:p>
          </table:table-cell>
          <table:covered-table-cell>
            <text:p text:style-name="P4598"/>
          </table:covered-table-cell>
        </table:table-row>
        <table:table-row table:style-name="TableRow4599">
          <table:covered-table-cell>
            <text:p text:style-name="P4600"/>
          </table:covered-table-cell>
          <table:covered-table-cell>
            <text:p text:style-name="P4601"/>
          </table:covered-table-cell>
          <table:table-cell table:style-name="TableCell4602" table:number-rows-spanned="3">
            <text:p text:style-name="P4603">Produkto</text:p>
          </table:table-cell>
          <table:table-cell table:style-name="TableCell4604">
            <text:p text:style-name="P4605">Mokymosi visą<text:s/>gyvenimą sistemos administracijos darbuotojų, kurie mokėsi pagal neformaliojo švietimo programas, skaičius</text:p>
          </table:table-cell>
          <table:table-cell table:style-name="TableCell4606">
            <text:p text:style-name="P4607">50</text:p>
          </table:table-cell>
          <table:table-cell table:style-name="TableCell4608">
            <text:p text:style-name="P4609">VP</text:p>
          </table:table-cell>
          <table:covered-table-cell>
            <text:p text:style-name="P4610"/>
          </table:covered-table-cell>
        </table:table-row>
        <table:table-row table:style-name="TableRow4611">
          <table:covered-table-cell>
            <text:p text:style-name="P4612"/>
          </table:covered-table-cell>
          <table:covered-table-cell>
            <text:p text:style-name="P4613"/>
          </table:covered-table-cell>
          <table:covered-table-cell>
            <text:p text:style-name="P4614"/>
          </table:covered-table-cell>
          <table:table-cell table:style-name="TableCell4615">
            <text:p text:style-name="P4616">Mokymosi visą gyvenimą sistemos administracijos darbuotojų, kurie mokėsi pagal formaliojo švietimo programas, skaičius</text:p>
          </table:table-cell>
          <table:table-cell table:style-name="TableCell4617">
            <text:p text:style-name="P4618">300</text:p>
          </table:table-cell>
          <table:table-cell table:style-name="TableCell4619">
            <text:p text:style-name="P4620">VP</text:p>
          </table:table-cell>
          <table:covered-table-cell>
            <text:p text:style-name="P4621"/>
          </table:covered-table-cell>
        </table:table-row>
        <table:table-row table:style-name="TableRow4622">
          <table:covered-table-cell>
            <text:p text:style-name="P4623"/>
          </table:covered-table-cell>
          <table:covered-table-cell>
            <text:p text:style-name="P4624"/>
          </table:covered-table-cell>
          <table:covered-table-cell>
            <text:p text:style-name="P4625"/>
          </table:covered-table-cell>
          <table:table-cell table:style-name="TableCell4626">
            <text:p text:style-name="P4627">Sukurtų nacionalinių studijų, mokslo ir technologijų prognozavimo ir ateities įžvalgų sistemų skaičius</text:p>
          </table:table-cell>
          <table:table-cell table:style-name="TableCell4628">
            <text:p text:style-name="P4629">1</text:p>
          </table:table-cell>
          <table:table-cell table:style-name="TableCell4630">
            <text:p text:style-name="P4631">NAC</text:p>
          </table:table-cell>
          <table:covered-table-cell>
            <text:p text:style-name="P4632"/>
          </table:covered-table-cell>
        </table:table-row>
        <table:table-row table:style-name="TableRow4633">
          <table:covered-table-cell>
            <text:p text:style-name="P4634"/>
          </table:covered-table-cell>
          <table:table-cell table:style-name="TableCell4635">
            <text:p text:style-name="P4636"><text:span text:style-name="T4637">3.3.1. Studentų praktinių įgūdžių, verslumo stiprinimas</text:span></text:p>
          </table:table-cell>
          <table:table-cell table:style-name="TableCell4638">
            <text:p text:style-name="P4639">Rezultato</text:p>
          </table:table-cell>
          <table:table-cell table:style-name="TableCell4640">
            <text:p text:style-name="P4641">Studentų (aukštojo mokslo studijos),<text:s/><text:span text:style-name="T4642">kurie gavo valstybės pripažįstamą<text:s/></text:span><text:span text:style-name="T4643">kvalifikaciją</text:span>, dalis</text:p>
          </table:table-cell>
          <table:table-cell table:style-name="TableCell4644">
            <text:p text:style-name="P4645">80 %</text:p>
          </table:table-cell>
          <table:table-cell table:style-name="TableCell4646">
            <text:p text:style-name="P4647">VP</text:p>
          </table:table-cell>
          <table:table-cell table:style-name="TableCell4648">
            <text:p text:style-name="P4649">Ataskaitos<text:s/></text:p>
          </table:table-cell>
        </table:table-row>
        <table:table-row table:style-name="TableRow4650">
          <table:table-cell table:style-name="TableCell4651" table:number-rows-spanned="2">
            <text:p text:style-name="P4652"/>
          </table:table-cell>
          <table:table-cell table:style-name="TableCell4653" table:number-rows-spanned="2">
            <text:p text:style-name="P4654"/>
          </table:table-cell>
          <table:table-cell table:style-name="TableCell4655" table:number-rows-spanned="2">
            <text:p text:style-name="P4656"/>
          </table:table-cell>
          <table:table-cell table:style-name="TableCell4657">
            <text:p text:style-name="P4658">Dėstytojų (aukštojo mokslo studijos),<text:s/><text:span text:style-name="T4659">kurie gavo neformaliojo švietimo programos pažymėjimus</text:span>, dalis</text:p>
          </table:table-cell>
          <table:table-cell table:style-name="TableCell4660">
            <text:p text:style-name="P4661">90 %</text:p>
          </table:table-cell>
          <table:table-cell table:style-name="TableCell4662">
            <text:p text:style-name="P4663">VP</text:p>
          </table:table-cell>
          <table:table-cell table:style-name="TableCell4664" table:number-rows-spanned="2">
            <text:p text:style-name="P4665"/>
          </table:table-cell>
        </table:table-row>
        <table:table-row table:style-name="TableRow4666">
          <table:covered-table-cell>
            <text:p text:style-name="P4667"/>
          </table:covered-table-cell>
          <table:covered-table-cell>
            <text:p text:style-name="P4668"/>
          </table:covered-table-cell>
          <table:covered-table-cell>
            <text:p text:style-name="P4669"/>
          </table:covered-table-cell>
          <table:table-cell table:style-name="TableCell4670">
            <text:p text:style-name="P4671">Studentų (aukštojo mokslo studijos),<text:s/><text:span text:style-name="T4672">kurie gavo neformaliojo švietimo programos pažymėjimus</text:span>,<text:s/>dalis</text:p>
          </table:table-cell>
          <table:table-cell table:style-name="TableCell4673">
            <text:p text:style-name="P4674">90 %</text:p>
          </table:table-cell>
          <table:table-cell table:style-name="TableCell4675">
            <text:p text:style-name="P4676">NAC</text:p>
          </table:table-cell>
          <table:covered-table-cell>
            <text:p text:style-name="P4677"/>
          </table:covered-table-cell>
        </table:table-row>
        <table:table-row table:style-name="TableRow4678">
          <table:table-cell table:style-name="TableCell4679" table:number-rows-spanned="3">
            <text:p text:style-name="P4680"/>
          </table:table-cell>
          <table:table-cell table:style-name="TableCell4681" table:number-rows-spanned="3">
            <text:p text:style-name="P4682"/>
          </table:table-cell>
          <table:table-cell table:style-name="TableCell4683" table:number-rows-spanned="3">
            <text:p text:style-name="P4684">Produkto</text:p>
          </table:table-cell>
          <table:table-cell table:style-name="TableCell4685">
            <text:p text:style-name="P4686"><text:span text:style-name="T4687">S</text:span><text:span text:style-name="T4688">tudentų (aukštojo mokslo studijos), kurie mokėsi pagal formaliojo švietimo programas, skaičius</text:span></text:p>
          </table:table-cell>
          <table:table-cell table:style-name="TableCell4689">
            <text:p text:style-name="P4690">1620</text:p>
          </table:table-cell>
          <table:table-cell table:style-name="TableCell4691">
            <text:p text:style-name="P4692">VP</text:p>
          </table:table-cell>
          <table:table-cell table:style-name="TableCell4693" table:number-rows-spanned="3">
            <text:p text:style-name="P4694"/>
          </table:table-cell>
        </table:table-row>
        <table:table-row table:style-name="TableRow4695">
          <table:covered-table-cell>
            <text:p text:style-name="P4696"/>
          </table:covered-table-cell>
          <table:covered-table-cell>
            <text:p text:style-name="P4697"/>
          </table:covered-table-cell>
          <table:covered-table-cell>
            <text:p text:style-name="P4698"/>
          </table:covered-table-cell>
          <table:table-cell table:style-name="TableCell4699">
            <text:p text:style-name="P4700">Dėstytojų (aukštojo mokslo studijos), kurie mokėsi pagal neformaliojo švietimo programas, skaičius</text:p>
          </table:table-cell>
          <table:table-cell table:style-name="TableCell4701">
            <text:p text:style-name="P4702">100</text:p>
          </table:table-cell>
          <table:table-cell table:style-name="TableCell4703">
            <text:p text:style-name="P4704">VP</text:p>
          </table:table-cell>
          <table:covered-table-cell>
            <text:p text:style-name="P4705"/>
          </table:covered-table-cell>
        </table:table-row>
        <table:table-row table:style-name="TableRow4706">
          <table:covered-table-cell>
            <text:p text:style-name="P4707"/>
          </table:covered-table-cell>
          <table:covered-table-cell>
            <text:p text:style-name="P4708"/>
          </table:covered-table-cell>
          <table:covered-table-cell>
            <text:p text:style-name="P4709"/>
          </table:covered-table-cell>
          <table:table-cell table:style-name="TableCell4710">
            <text:p text:style-name="P4711"><text:span text:style-name="T4712">S</text:span><text:span text:style-name="T4713">tudentų (aukštojo mokslo studijos), kurie mokėsi pagal neformaliojo švietimo programas, skaičius</text:span></text:p>
          </table:table-cell>
          <table:table-cell table:style-name="TableCell4714">
            <text:p text:style-name="P4715">200</text:p>
          </table:table-cell>
          <table:table-cell table:style-name="TableCell4716">
            <text:p text:style-name="P4717">NAC</text:p>
          </table:table-cell>
          <table:covered-table-cell>
            <text:p text:style-name="P4718"/>
          </table:covered-table-cell>
        </table:table-row>
      </table:table>
      <text:p text:style-name="Normal"/>
      <text:p text:style-name="P4719">_________________</text:p>
      <text:p text:style-name="Normal"/>
      <text:p text:style-name="P4720">Priedo pakeitimai:</text:p>
      <text:p text:style-name="P4721"><text:span text:style-name="T4722">Nr.<text:s/></text:span><text:a xlink:href="https://www.e-tar.lt/portal/legalAct.html?documentId=TAR.B735476149D2" office:target-frame-name="_top" xlink:show="replace"><text:span text:style-name="T4723">ISAK-2403</text:span></text:a><text:span text:style-name="T4724">,<text:s/></text:span><text:span text:style-name="T4725">2009-11-26, Žin., 2009, Nr. 143-6317 (2009-12-02), i. k. 1092070ISAKSAK-2403</text:span></text:p>
      <text:p text:style-name="P4726"><text:span text:style-name="T4727">Nr.<text:s/></text:span><text:a xlink:href="https://www.e-tar.lt/portal/legalAct.html?documentId=TAR.D39C476D2240" office:target-frame-name="_top" xlink:show="replace"><text:span text:style-name="T4728">V-1035</text:span></text:a><text:span text:style-name="T4729">, 2011-06-13, Žin., 2011, Nr. 78-3842 (2011-06-30), i. k. 1112070ISAK00V-1035</text:span></text:p>
      <text:p text:style-name="Normal"/>
      <text:p text:style-name="P4730"><text:span text:style-name="T4731">6 prie</text:span><text:span text:style-name="T4732">das.</text:span><text:span text:style-name="T4733"><text:s/>Neteko galios nuo 2011-07-01</text:span></text:p>
      <text:p text:style-name="P4734">Priedo naikinimas:</text:p>
      <text:p text:style-name="P4735"><text:span text:style-name="T4736">Nr.<text:s/></text:span><text:a xlink:href="https://www.e-tar.lt/portal/legalAct.html?documentId=TAR.D39C476D2240" office:target-frame-name="_top" xlink:show="replace"><text:span text:style-name="T4737">V-1035</text:span></text:a><text:span text:style-name="T4738">, 2011-06-13, Žin. 2011, Nr. 78-3842 (2011-06-30), i. k. 1112070ISAK00V-1035</text:span></text:p>
      <text:p text:style-name="P4739">Priedo pakeitimai:</text:p>
      <text:p text:style-name="P4740"><text:span text:style-name="T4741">Nr.<text:s/></text:span><text:a xlink:href="https://www.e-tar.lt/portal/legalAct.html?documentId=TAR.B735476149D2" office:target-frame-name="_top" xlink:show="replace"><text:span text:style-name="T4742">ISAK-2403</text:span></text:a><text:span text:style-name="T4743">, 2009-11-26, Žin., 2009, Nr. 143-6317 (2009-12-02), i. k. 1092070ISAKSAK-2403</text:span></text:p>
      <text:p text:style-name="Normal"/>
      <text:p text:style-name="P4744"><text:span text:style-name="T4745">7 priedas.</text:span><text:span text:style-name="T4746"><text:s/>Neteko galios nuo 2011-07-01</text:span></text:p>
      <text:p text:style-name="P4747">Priedo naikinimas:</text:p>
      <text:p text:style-name="P4748"><text:span text:style-name="T4749">Nr.<text:s/></text:span><text:a xlink:href="https://www.e-tar.lt/portal/legalAct.html?documentId=TAR.D39C476D2240" office:target-frame-name="_top" xlink:show="replace"><text:span text:style-name="T4750">V-1035</text:span></text:a><text:span text:style-name="T4751">, 2011-06-13, Žin. 2011, Nr. 78-3842 (2011-06-30), i. k. 1112070ISAK00V-1035</text:span></text:p>
      <text:p text:style-name="P4752">Priedo pakeitimai:</text:p>
      <text:p text:style-name="P4753"><text:span text:style-name="T4754">Nr.<text:s/></text:span><text:a xlink:href="https://www.e-tar.lt/portal/legalAct.html?documentId=TAR.B735476149D2" office:target-frame-name="_top" xlink:show="replace"><text:span text:style-name="T4755">ISAK-2403</text:span></text:a><text:span text:style-name="T4756">, 2009-1</text:span><text:span text:style-name="T4757">1-26, Žin., 2009, Nr. 143-6317 (2009-12-02), i. k. 1092070ISAKSAK-2403</text:span></text:p>
      <text:p text:style-name="Normal"/>
      <text:p text:style-name="P4758"><text:span text:style-name="T4759">8 priedas.</text:span><text:span text:style-name="T4760"><text:s/>Neteko galios nuo 2011-07-01</text:span></text:p>
      <text:p text:style-name="P4761">Priedo naikinimas:</text:p>
      <text:p text:style-name="P4762"><text:span text:style-name="T4763">Nr.<text:s/></text:span><text:a xlink:href="https://www.e-tar.lt/portal/legalAct.html?documentId=TAR.D39C476D2240" office:target-frame-name="_top" xlink:show="replace"><text:span text:style-name="T4764">V-1035</text:span></text:a><text:span text:style-name="T4765">, 2011-06-13, Žin. 2011, Nr.<text:s/></text:span><text:span text:style-name="T4766">78-3842 (2011-06-30), i. k. 1112070ISAK00V-1035</text:span></text:p>
      <text:p text:style-name="P4767">Priedo pakeitimai:</text:p>
      <text:p text:style-name="P4768"><text:span text:style-name="T4769">Nr.<text:s/></text:span><text:a xlink:href="https://www.e-tar.lt/portal/legalAct.html?documentId=TAR.B735476149D2" office:target-frame-name="_top" xlink:show="replace"><text:span text:style-name="T4770">ISAK-2403</text:span></text:a><text:span text:style-name="T4771">, 2009-11-26, Žin., 2009, Nr. 143-6317 (2009-12-02), i. k. 1092070ISAKSAK-2403</text:span></text:p>
      <text:p text:style-name="P4772"><text:span text:style-name="T4773">Nr.<text:s/></text:span><text:a xlink:href="https://www.e-tar.lt/portal/legalAct.html?documentId=TAR.6D43172F6707" office:target-frame-name="_top" xlink:show="replace"><text:span text:style-name="T4774">V-615</text:span></text:a><text:span text:style-name="T4775">, 2010-04-28, Žin., 2010, Nr. 54-2671 (2010-05-11), i. k. 1102070ISAK000V-615</text:span></text:p>
      <text:p text:style-name="Normal"/>
      <text:p text:style-name="P4776"><text:span text:style-name="T4777">9 priedas.</text:span><text:span text:style-name="T4778"><text:s/>Neteko galios nuo 2011-07-01</text:span></text:p>
      <text:p text:style-name="P4779">Priedo naikinimas:</text:p>
      <text:p text:style-name="P4780"><text:span text:style-name="T4781">Nr.<text:s/></text:span><text:a xlink:href="https://www.e-tar.lt/portal/legalAct.html?documentId=TAR.D39C476D2240" office:target-frame-name="_top" xlink:show="replace"><text:span text:style-name="T4782">V-1035</text:span></text:a><text:span text:style-name="T4783">, 2011-06-13, Žin. 2011, Nr. 78-3842 (2011-06-30), i. k. 1112070ISAK00V-1035</text:span></text:p>
      <text:p text:style-name="P4784">Priedo pakeitimai:</text:p>
      <text:p text:style-name="P4785"><text:span text:style-name="T4786">Nr.<text:s/></text:span><text:a xlink:href="https://www.e-tar.lt/portal/legalAct.html?documentId=TAR.B735476149D2" office:target-frame-name="_top" xlink:show="replace"><text:span text:style-name="T4787">ISAK-2403</text:span></text:a><text:span text:style-name="T4788">, 2009-11-26,</text:span><text:span text:style-name="T4789"><text:s/>Žin., 2009, Nr. 143-6317 (2009-12-02), i. k. 1092070ISAKSAK-2403</text:span></text:p>
      <text:p text:style-name="P4790"><text:span text:style-name="T4791">Nr.<text:s/></text:span><text:a xlink:href="https://www.e-tar.lt/portal/legalAct.html?documentId=TAR.6D43172F6707" office:target-frame-name="_top" xlink:show="replace"><text:span text:style-name="T4792">V-615</text:span></text:a><text:span text:style-name="T4793">, 2010-04-28, Žin., 2010, Nr. 54-2671 (2010-05-11), i. k. 1102070ISAK000V-615</text:span></text:p>
      <text:p text:style-name="Normal"/>
      <text:p text:style-name="P4794"><text:span text:style-name="T4795">10 priedas.</text:span><text:span text:style-name="T4796"><text:s/>Neteko galios nuo 2011-07-01</text:span></text:p>
      <text:p text:style-name="P4797">Priedo naikinimas:</text:p>
      <text:p text:style-name="P4798"><text:span text:style-name="T4799">Nr.<text:s/></text:span><text:a xlink:href="https://www.e-tar.lt/portal/legalAct.html?documentId=TAR.D39C476D2240" office:target-frame-name="_top" xlink:show="replace"><text:span text:style-name="T4800">V-1035</text:span></text:a><text:span text:style-name="T4801">, 2011-06-13, Žin. 2011, Nr. 78-3842 (2011-06-30), i. k. 1112070ISAK00V-1035</text:span></text:p>
      <text:p text:style-name="P4802">Priedo pakeitimai:</text:p>
      <text:p text:style-name="P4803"><text:span text:style-name="T4804">Nr.<text:s/></text:span><text:a xlink:href="https://www.e-tar.lt/portal/legalAct.html?documentId=TAR.B735476149D2" office:target-frame-name="_top" xlink:show="replace"><text:span text:style-name="T4805">ISAK-2403</text:span></text:a><text:span text:style-name="T4806">, 2009-11-26, Žin., 2009, Nr. 143-6317 (2009-12-02), i. k. 1092070ISAKSAK-2403</text:span></text:p>
      <text:p text:style-name="P4807"><text:span text:style-name="T4808">Nr.<text:s/></text:span><text:a xlink:href="https://www.e-tar.lt/portal/legalAct.html?documentId=TAR.6D43172F6707" office:target-frame-name="_top" xlink:show="replace"><text:span text:style-name="T4809">V-615</text:span></text:a><text:span text:style-name="T4810">,<text:s/></text:span><text:span text:style-name="T4811">2010-04-28, Žin., 2010, Nr. 54-2671 (2010-05-11), i. k. 1102070ISAK000V-615</text:span></text:p>
      <text:p text:style-name="Normal"/>
      <text:p text:style-name="P4812"/>
      <text:p text:style-name="P4813"/>
      <text:p text:style-name="P4814"><text:span text:style-name="T4815">Pakeitimai:</text:span></text:p>
      <text:p text:style-name="P4816"/>
      <text:p text:style-name="P4817"><text:span text:style-name="T4818">1.</text:span></text:p>
      <text:p text:style-name="P4819"><text:span text:style-name="T4820">Lietuvos Respublikos švietimo ir mokslo ministerija, Įsakymas</text:span></text:p>
      <text:p text:style-name="P4821"><text:span text:style-name="T4822">Nr.<text:s/></text:span><text:a xlink:href="https://www.e-tar.lt/portal/legalAct.html?documentId=TAR.0C5C0FAA3683" office:target-frame-name="_top" xlink:show="replace"><text:span text:style-name="T4823">ISAK-2276</text:span></text:a><text:span text:style-name="T4824">, 20</text:span><text:span text:style-name="T4825">08-07-25, Žin., 2008, Nr. 89-3565 (2008-08-05), i. k. 1082070ISAKSAK-2276</text:span></text:p>
      <text:p text:style-name="P4826"><text:span text:style-name="T4827">Dėl švietimo ir mokslo ministro 2007 m. gruodžio 3 d. įsakymo Nr. ISAK-2334 "Dėl Nacionalinės studijų programos patvirtinimo" pakeitimo</text:span></text:p>
      <text:p text:style-name="P4828"/>
      <text:p text:style-name="P4829"><text:span text:style-name="T4830">2.</text:span></text:p>
      <text:p text:style-name="P4831"><text:span text:style-name="T4832">Lietuvos Respublikos švietimo ir mokslo mi</text:span><text:span text:style-name="T4833">nisterija, Įsakymas</text:span></text:p>
      <text:p text:style-name="P4834"><text:span text:style-name="T4835">Nr.<text:s/></text:span><text:a xlink:href="https://www.e-tar.lt/portal/legalAct.html?documentId=TAR.594AED9FD374" office:target-frame-name="_top" xlink:show="replace"><text:span text:style-name="T4836">ISAK-1293</text:span></text:a><text:span text:style-name="T4837">, 2009-06-19, Žin., 2009, Nr. 82-3435 (2009-07-11), i. k. 1092070ISAKSAK-1293</text:span></text:p>
      <text:p text:style-name="P4838"><text:span text:style-name="T4839">Dėl švietimo ir mokslo ministro 2007 m. gruodžio 3 d. įsakymo N</text:span><text:span text:style-name="T4840">r. ISAK-2334 "Dėl Nacionalinės studijų programos patvirtinimo" pakeitimo</text:span></text:p>
      <text:p text:style-name="P4841"/>
      <text:p text:style-name="P4842"><text:span text:style-name="T4843">3.</text:span></text:p>
      <text:p text:style-name="P4844"><text:span text:style-name="T4845">Lietuvos Respublikos švietimo ir mokslo ministerija, Įsakymas</text:span></text:p>
      <text:p text:style-name="P4846"><text:span text:style-name="T4847">Nr.<text:s/></text:span><text:a xlink:href="https://www.e-tar.lt/portal/legalAct.html?documentId=TAR.B735476149D2" office:target-frame-name="_top" xlink:show="replace"><text:span text:style-name="T4848">ISAK-2403</text:span></text:a><text:span text:style-name="T4849">, 2009-11-26, Žin., 20</text:span><text:span text:style-name="T4850">09, Nr. 143-6317 (2009-12-02), i. k. 1092070ISAKSAK-2403</text:span></text:p>
      <text:p text:style-name="P4851"><text:span text:style-name="T4852">Dėl švietimo ir mokslo ministro 2007 m. gruodžio 3 d. įsakymo Nr. ISAK-2334 "Dėl Nacionalinės studijų programos patvirtinimo" pakeitimo</text:span></text:p>
      <text:p text:style-name="P4853"/>
      <text:p text:style-name="P4854"><text:span text:style-name="T4855">4.</text:span></text:p>
      <text:p text:style-name="P4856"><text:span text:style-name="T4857">Lietuvos Respublikos švietimo ir mokslo ministerija,<text:s/></text:span><text:span text:style-name="T4858">Įsakymas</text:span></text:p>
      <text:p text:style-name="P4859"><text:span text:style-name="T4860">Nr.<text:s/></text:span><text:a xlink:href="https://www.e-tar.lt/portal/legalAct.html?documentId=TAR.6D43172F6707" office:target-frame-name="_top" xlink:show="replace"><text:span text:style-name="T4861">V-615</text:span></text:a><text:span text:style-name="T4862">, 2010-04-28, Žin., 2010, Nr. 54-2671 (2010-05-11), i. k. 1102070ISAK000V-615</text:span></text:p>
      <text:p text:style-name="P4863"><text:span text:style-name="T4864">Dėl švietimo ir mokslo ministro 2007 m. gruodžio 3 d. įsakymo Nr. ISAK-2334 "D</text:span><text:span text:style-name="T4865">ėl Nacionalinės studijų programos patvirtinimo" pakeitimo</text:span></text:p>
      <text:p text:style-name="P4866"/>
      <text:p text:style-name="P4867"><text:span text:style-name="T4868">5.</text:span></text:p>
      <text:p text:style-name="P4869"><text:span text:style-name="T4870">Lietuvos Respublikos švietimo ir mokslo ministerija, Įsakymas</text:span></text:p>
      <text:p text:style-name="P4871"><text:span text:style-name="T4872">Nr.<text:s/></text:span><text:a xlink:href="https://www.e-tar.lt/portal/legalAct.html?documentId=TAR.D3EBF635F0FF" office:target-frame-name="_top" xlink:show="replace"><text:span text:style-name="T4873">V-1548</text:span></text:a><text:span text:style-name="T4874">, 2010-09-15, Žin., 2010, Nr. 110-5658 (</text:span><text:span text:style-name="T4875">2010-09-18), i. k. 1102070ISAK00V-1548</text:span></text:p>
      <text:p text:style-name="P4876"><text:span text:style-name="T4877">Dėl švietimo ir mokslo ministro 2007 m. gruodžio 3 d. įsakymo Nr. ISAK-2334 "Dėl Nacionalinės studijų programos patvirtinimo" pakeitimo</text:span></text:p>
      <text:p text:style-name="P4878"/>
      <text:p text:style-name="P4879"><text:span text:style-name="T4880">6.</text:span></text:p>
      <text:p text:style-name="P4881"><text:span text:style-name="T4882">Lietuvos Respublikos švietimo ir mokslo ministerija, Įsakymas</text:span></text:p>
      <text:p text:style-name="P4883"><text:span text:style-name="T4884">Nr.<text:s/></text:span><text:a xlink:href="https://www.e-tar.lt/portal/legalAct.html?documentId=TAR.D39C476D2240" office:target-frame-name="_top" xlink:show="replace"><text:span text:style-name="T4885">V-1035</text:span></text:a><text:span text:style-name="T4886">, 2011-06-13, Žin., 2011, Nr. 78-3842 (2011-06-30), i. k. 1112070ISAK00V-1035</text:span></text:p>
      <text:p text:style-name="P4887"><text:span text:style-name="T4888">Dėl švietimo ir mokslo ministro 2007 m. gruodžio 3 d. įsakymo Nr. ISAK-2334 "Dėl Nacionalinės studijų</text:span><text:span text:style-name="T4889"><text:s/>programos patvirtinimo" pakeitimo</text:span></text:p>
      <text:p text:style-name="P4890"/>
      <text:p text:style-name="P4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CLUSadmin</dc:creator>
    <meta:creation-date>2016-02-10T09:36:00Z</meta:creation-date>
    <dc:date>2016-02-10T09:36:00Z</dc:date>
    <meta:template xlink:href="Normal.dotm" xlink:type="simple"/>
    <meta:editing-cycles>2</meta:editing-cycles>
    <meta:editing-duration>PT0S</meta:editing-duration>
    <meta:document-statistic meta:page-count="28" meta:paragraph-count="2189" meta:word-count="16555" meta:character-count="133570" meta:row-count="5182" meta:non-whitespace-character-count="119204"/>
  </office:meta>
</office:document-meta>
</file>