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395in"/>
      <style:text-properties fo:font-weight="bold" style:font-weight-asian="bold" style:font-weight-complex="bold" style:font-size-complex="12pt"/>
    </style:style>
    <style:style style:name="P20" style:parent-style-name="Normal" style:family="paragraph">
      <style:paragraph-properties fo:text-align="center" fo:margin-right="0.0395in"/>
      <style:text-properties fo:font-weight="bold" style:font-weight-asian="bold" style:font-weight-complex="bold" style:font-size-complex="12pt"/>
    </style:style>
    <style:style style:name="P21" style:parent-style-name="Normal" style:family="paragraph">
      <style:paragraph-properties fo:text-align="center" fo:margin-right="0.0395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margin-right="0.0395in"/>
      <style:text-properties style:font-size-complex="12pt"/>
    </style:style>
    <style:style style:name="P24" style:parent-style-name="Normal" style:family="paragraph">
      <style:paragraph-properties fo:text-align="center" fo:margin-right="0.0395in"/>
    </style:style>
    <style:style style:name="P25" style:parent-style-name="Normal" style:family="paragraph">
      <style:paragraph-properties fo:text-align="center" fo:margin-right="0.0395in"/>
      <style:text-properties style:font-size-complex="12pt"/>
    </style:style>
    <style:style style:name="P26" style:parent-style-name="Normal" style:family="paragraph">
      <style:paragraph-properties fo:text-align="justify" fo:margin-right="0.039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15in" fo:text-indent="0.5909in" style:page-number="1">
        <style:tab-stops/>
      </style:paragraph-properties>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weight="bold" style:font-weight-asian="bold"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4923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fo:margin-left="0.49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margin-left="0.493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margin-left="0.493in">
        <style:tab-stops/>
      </style:paragraph-properties>
      <style:text-properties fo:font-weight="bold" style:font-weight-asian="bold" style:font-weight-complex="bold" style:font-size-complex="12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widows="0" fo:orphans="0" fo:text-align="justify" fo:margin-left="0.0986in" fo:text-indent="0.393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fo:letter-spacing="-0.0034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margin-left="0.4923in">
        <style:tab-stops>
          <style:tab-stop style:type="left" style:position="-0.1965in"/>
          <style:tab-stop style:type="left" style:position="0.3937in"/>
          <style:tab-stop style:type="left" style:position="0.5909in"/>
        </style:tab-stops>
      </style:paragraph-properties>
      <style:text-properties fo:font-weight="bold" style:font-weight-asian="bold" style:font-weight-complex="bold" style:font-size-complex="12pt" fo:hyphenate="false"/>
    </style:style>
    <style:style style:name="P730" style:parent-style-name="Normal" style:family="paragraph">
      <style:paragraph-properties fo:widows="0" fo:orphans="0" fo:text-align="justify" fo:margin-left="0.7423in" fo:text-indent="-0.2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34in" style:font-size-complex="12pt"/>
    </style:style>
    <style:style style:name="P735" style:parent-style-name="Normal" style:family="paragraph">
      <style:paragraph-properties fo:widows="0" fo:orphans="0" fo:text-align="justify" fo:margin-left="0.8256in" fo:text-indent="-0.333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margin-left="0.8256in" fo:text-indent="-0.3333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margin-left="0.784in" fo:text-indent="-0.2916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indent="0.04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4923in"/>
      <style:text-properties fo:hyphenate="false"/>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margin-left="0.7423in">
        <style:tab-stops/>
      </style:paragraph-properties>
      <style:text-properties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text-properties fo:font-weight="bold" style:font-weight-asian="bold" style:font-weight-complex="bold" fo:color="#000000" style:font-size-complex="12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2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font-size-complex="12pt"/>
    </style:style>
    <style:style style:name="P103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tyle-complex="italic" fo:color="#000000" style:font-size-complex="12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letter-spacing="-0.0034in" style:font-size-complex="12pt"/>
    </style:style>
    <style:style style:name="T1084" style:parent-style-name="DefaultParagraphFont" style:family="text">
      <style:text-properties fo:color="#000000" fo:letter-spacing="-0.0034in"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tyle-complex="italic" fo:color="#000000" style:font-size-complex="12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tyle-complex="italic"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mbria" fo:color="#000000" style:font-size-complex="12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indent="0.2583in">
        <style:tab-stops>
          <style:tab-stop style:type="left" style:position="0.5375in"/>
          <style:tab-stop style:type="left" style:position="0.8861in"/>
        </style:tab-stops>
      </style:paragraph-properties>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widows="0" fo:orphans="0" fo:text-align="justify" fo:text-indent="0.3937in"/>
      <style:text-properties fo:color="#000000" style:font-size-complex="12pt" fo:hyphenate="false"/>
    </style:style>
    <style:style style:name="P1145" style:parent-style-name="Normal" style:family="paragraph">
      <style:paragraph-properties fo:widows="0" fo:orphans="0" fo:text-align="justify" fo:margin-left="0.7423in" fo:text-indent="-0.2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margin-left="0.8256in" fo:text-indent="-0.3333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letter-spacing="-0.0027in" style:font-size-complex="12p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letter-spacing="-0.0027in" style:font-size-complex="12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letter-spacing="-0.0027in"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letter-spacing="-0.0027in" style:font-size-complex="12p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7in" style:font-size-complex="12p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27in" style:font-size-complex="12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center" fo:text-indent="0.4923in"/>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center" fo:text-indent="0.4923in"/>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widows="0" fo:orphans="0" fo:text-align="justify" fo:text-indent="0.4923in"/>
      <style:text-properties fo:color="#000000" style:font-size-complex="12pt" fo:hyphenate="false"/>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fo:margin-left="0.7423in" fo:text-indent="-0.7423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text-align="justify" fo:text-indent="-0.7423in"/>
      <style:text-properties fo:color="#000000" style:font-size-complex="12pt" fo:hyphenate="false"/>
    </style:style>
    <style:style style:name="P1294" style:parent-style-name="Normal" style:family="paragraph">
      <style:paragraph-properties fo:text-align="center" fo:margin-left="0.4923in" fo:text-indent="-0.7423in">
        <style:tab-stops/>
      </style:paragraph-properties>
      <style:text-properties fo:hyphenate="false"/>
    </style:style>
    <style:style style:name="T1295" style:parent-style-name="DefaultParagraphFont" style:family="text">
      <style:text-properties fo:font-weight="bold" style:font-weight-asian="bold" style:font-weight-complex="bold" fo:text-transform="uppercase" fo:color="#000000" style:font-size-complex="12pt"/>
    </style:style>
    <style:style style:name="T1296" style:parent-style-name="DefaultParagraphFont" style:family="text">
      <style:text-properties fo:font-weight="bold" style:font-weight-asian="bold" style:font-weight-complex="bold" fo:text-transform="uppercase" fo:color="#000000" style:font-size-complex="12pt"/>
    </style:style>
    <style:style style:name="P1297" style:parent-style-name="Normal" style:family="paragraph">
      <style:paragraph-properties fo:text-align="center" fo:margin-left="0.4923in" fo:text-indent="-0.7423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widows="0" fo:orphans="0" fo:text-align="center"/>
      <style:text-properties fo:color="#000000" style:font-size-complex="12pt" fo:hyphenate="false"/>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FF0000" style:font-size-complex="12p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font-size-complex="12pt"/>
    </style:style>
    <style:style style:name="T1498" style:parent-style-name="DefaultParagraphFont" style:family="text">
      <style:text-properties fo:font-weight="bold" style:font-weight-asian="bold" style:font-weight-complex="bold" fo:text-transform="uppercase" fo:color="#000000" style:font-size-complex="12pt"/>
    </style:style>
    <style:style style:name="P1499" style:parent-style-name="Normal" style:family="paragraph">
      <style:paragraph-properties fo:text-align="center" fo:text-indent="0.043in"/>
      <style:text-properties fo:hyphenate="false"/>
    </style:style>
    <style:style style:name="T1500" style:parent-style-name="DefaultParagraphFont" style:family="text">
      <style:text-properties fo:font-weight="bold" style:font-weight-asian="bold" style:font-weight-complex="bold" fo:color="#000000" style:font-size-complex="12pt"/>
    </style:style>
    <style:style style:name="P1501" style:parent-style-name="Normal" style:family="paragraph">
      <style:paragraph-properties fo:text-align="center"/>
      <style:text-properties fo:font-weight="bold" style:font-weight-asian="bold" style:font-weight-complex="bold" fo:color="#000000" style:font-size-complex="12pt" fo:hyphenate="false"/>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FF0000" style:font-size-complex="12p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margin-left="0.5909in">
        <style:tab-stops>
          <style:tab-stop style:type="left" style:position="-0.0986in"/>
          <style:tab-stop style:type="left" style:position="0.4923in"/>
        </style:tab-stops>
      </style:paragraph-properties>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font-size-complex="12pt"/>
    </style:style>
    <style:style style:name="T1701" style:parent-style-name="DefaultParagraphFont" style:family="text">
      <style:text-properties fo:font-weight="bold" style:font-weight-asian="bold" style:font-weight-complex="bold" fo:text-transform="uppercase" fo:color="#000000" style:font-size-complex="12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font-size-complex="12pt"/>
    </style:style>
    <style:style style:name="P170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margin-left="0.4923in">
        <style:tab-stops/>
      </style:paragraph-properties>
      <style:text-properties fo:hyphenate="false"/>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font-size-complex="12pt"/>
    </style:style>
    <style:style style:name="T1716" style:parent-style-name="DefaultParagraphFont" style:family="text">
      <style:text-properties fo:font-weight="bold" style:font-weight-asian="bold" style:font-weight-complex="bold" fo:text-transform="uppercase" fo:color="#000000" style:font-size-complex="12pt"/>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font-size-complex="12pt"/>
    </style:style>
    <style:style style:name="P1719" style:parent-style-name="Normal" style:family="paragraph">
      <style:paragraph-properties fo:margin-left="0.4923in">
        <style:tab-stops/>
      </style:paragraph-properties>
      <style:text-properties style:font-size-complex="12pt"/>
    </style:style>
    <style:style style:name="P1720" style:parent-style-name="Normal" style:family="paragraph">
      <style:paragraph-properties fo:widows="0" fo:orphans="0" fo:text-align="justify" fo:text-indent="0.4923in"/>
      <style:text-properties fo:hyphenate="false"/>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4923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tyle-complex="italic"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4923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text-indent="0.4923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font-style="italic" style:font-style-asian="italic" style:font-style-complex="italic"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4923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4923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4923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4923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text-indent="0.4923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font-size-complex="12pt"/>
    </style:style>
    <style:style style:name="T1817" style:parent-style-name="DefaultParagraphFont" style:family="text">
      <style:text-properties fo:font-weight="bold" style:font-weight-asian="bold" style:font-weight-complex="bold" fo:text-transform="uppercase" fo:color="#000000" style:font-size-complex="12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font-size-complex="12pt"/>
    </style:style>
    <style:style style:name="P1820" style:parent-style-name="Normal" style:family="paragraph">
      <style:paragraph-properties fo:widows="0" fo:orphans="0" fo:text-align="justify" fo:margin-left="0.3944in">
        <style:tab-stops/>
      </style:paragraph-properties>
      <style:text-properties style:font-size-complex="12pt" fo:hyphenate="false"/>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fo:text-align="justify" fo:text-indent="0.4923in"/>
      <style:text-properties fo:hyphenate="false"/>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font-size-complex="12pt"/>
    </style:style>
    <style:style style:name="T1878" style:parent-style-name="DefaultParagraphFont" style:family="text">
      <style:text-properties fo:font-weight="bold" style:font-weight-asian="bold" style:font-weight-complex="bold" fo:text-transform="uppercase" fo:color="#000000" style:font-size-complex="12pt"/>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text-indent="0.4923in"/>
      <style:text-properties style:font-size-complex="12pt"/>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widows="0" fo:orphans="0" fo:text-align="justify" fo:text-indent="0.4923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text-transform="uppercase"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text-indent="0.4923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font-style="italic" style:font-style-asian="italic"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4923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fo:text-indent="0.4923in"/>
      <style:text-properties fo:font-weight="bold" style:font-weight-asian="bold" style:font-weight-complex="bold" style:font-size-complex="12pt"/>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4923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4923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4" style:parent-style-name="Normal" style:family="paragraph">
      <style:paragraph-properties fo:widows="0" fo:orphans="0" fo:text-align="justify"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4923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weight="bold" style:font-weight-asian="bold"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08, Nr.<text:s/></text:span><text:a xlink:href="https://www.e-tar.lt/portal/legalAct.html?documentId=TAR.22F260137B4C" office:target-frame-name="_top" xlink:show="replace"><text:span text:style-name="T11">7-251</text:span></text:a><text:span text:style-name="T12">, i. k. 1082250ISAK00000V-7</text:span></text:p>
      <text:p text:style-name="P13"/>
      <text:p text:style-name="P14">Nauja redakcija nuo 2023-07-01:</text:p>
      <text:p text:style-name="Normal"><text:span text:style-name="T15">Nr.<text:s/></text:span><text:a xlink:href="https://www.e-tar.lt/portal/legalAct.html?documentId=53fe2b40dda211ed9978886e85107ab2" office:target-frame-name="_top" xlink:show="replace"><text:span text:style-name="T16">V-460</text:span></text:a><text:span text:style-name="T17">, 2023-04-18, paskelbta TAR 2023-04-18, i. k. 2023-07411</text:span></text:p>
      <text:p text:style-name="P18"/>
      <text:p text:style-name="P19">LIETUVOS RESPUBLIKOS SVEIKATOS APSAUGOS MINISTRAS</text:p>
      <text:p text:style-name="P20"/>
      <text:p text:style-name="P21">ĮSAKYMAS</text:p>
      <text:p text:style-name="P22">DĖL MIRUSIO ŽMOGAUS AUDINIŲ IR ORGANŲ<text:s/>DONORYSTĖS ASMENS SVEIKATOS PRIEŽIŪROS PASLAUGŲ KOORDINAVIMO IR TEIKIMO TVARKOS APRAŠO PATVIRTINIMO</text:p>
      <text:p text:style-name="P23"/>
      <text:p text:style-name="P24">2008 m. sausio 4 d. Nr. V-7<text:line-break/>Vilnius</text:p>
      <text:p text:style-name="P25"/>
      <text:p text:style-name="P26"><text:span text:style-name="T27">Siekdamas įgyvendinti 2010 m. liepos 7 d. Europos Parlamento ir Tarybos direktyvą 2010/53/ES dėl transplantacijai ski</text:span><text:span text:style-name="T28">rtų žmogaus organų kokybės ir saugos standartų nustatymo ir 2012 m. spalio 9 d. Komisijos įgyvendinimo direktyvą 2012/25/ES, kuria nustatomos informavimo procedūros, susijusios su transplantacijai skirtų žmonių organų mainais tarp valstybių narių bei vadov</text:span><text:span text:style-name="T29">audamasis Lietuvos Respublikos žmogaus mirties nustatymo ir kritinių būklių įstatymu ir Lietuvos Respublikos žmogaus audinių, ląstelių ir organų donorystės ir transplantacijos įstatymo 5 straipsnio 7 ir 9 dalimis:</text:span><text:span text:style-name="T30"><text:s/></text:span></text:p>
      <text:p text:style-name="P31"><text:span text:style-name="T32">T v i r t i n u Mirusio žmogaus audinių</text:span><text:span text:style-name="T33"><text:s/>ir organų donorystės asmens sveikatos priežiūros paslaugų koordinavimo ir teikimo tvarkos aprašą (pridedama).</text:span><text:s/></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text:s/></text:p>
      <text:p text:style-name="P45">apsaugos ministro 2008 m. sausio 4 d.<text:s/></text:p>
      <text:p text:style-name="P46">įsakymu Nr. V-7<text:s/></text:p>
      <text:p text:style-name="P47">(Lietuvos Respublikos sveikatos<text:s/></text:p>
      <text:p text:style-name="P48">apsaugos ministro 2023 m. <text:s/>balandžio 18 d.</text:p>
      <text:p text:style-name="P49">įsakymo Nr. V-460</text:p>
      <text:p text:style-name="P50">redakcija)</text:p>
      <text:p text:style-name="P51"/>
      <text:p text:style-name="P52"><text:span text:style-name="T53">M</text:span><text:span text:style-name="T54">IRUSIO ŽMOGAUS AUDINIŲ IR ORGANŲ DONORYSTĖS ASMENS SVEIKATOS PRIEŽIŪROS PASLAUGŲ KOORDINAVIMO IR TEIK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rusio žmogaus audinių ir organų donorystės asmens sveikatos priežiūros paslaugų<text:s/></text:span><text:span text:style-name="T65">koordinavimo ir teikimo tvarkos aprašas (toliau – Aprašas) nustato asmens sveikatos priežiūros įstaigas, teikiančias mirusio žmogaus (vaiko ir suaugusio) (toliau – mirusio žmogaus) audinių ir organų donorystės paslaugas ir jų teikimo tvarką, regionų mirusi</text:span><text:span text:style-name="T66">o suaugusio žmogaus audinių ir organų donorystės paslaugų koordinavimo centrus ir mirusio suaugusio žmogaus audinių ir organų donorystės paslaugų koordinavimo procesą, taip pat donorystės paslaugų kokybės rodiklius ir jų stebėsenos tvarką.</text:span></text:p>
      <text:p text:style-name="P67"><text:span text:style-name="T68">2</text:span><text:span text:style-name="T69">. Šiame Apr</text:span><text:span text:style-name="T70">aše vartojamos sąvokos ir jų apibrėžtys:</text:span></text:p>
      <text:p text:style-name="P71"><text:span text:style-name="T72">2.1</text:span><text:span text:style-name="T73">.<text:s/></text:span><text:span text:style-name="T74">Donorystės veikloje dalyvaujanti<text:s/></text:span><text:span text:style-name="T75">asmens sveikatos priežiūros įstaiga</text:span><text:span text:style-name="T76"><text:s/>(</text:span><text:span text:style-name="T77">toliau – donorystės veikloje dalyvaujanti<text:s/></text:span><text:span text:style-name="T78">ASPĮ) –</text:span><text:span text:style-name="T79"><text:s/></text:span><text:span text:style-name="T80">bendrosios intensyviosios terapijos arba antrinės ir (ar) tretinės reanimacijos ir inten</text:span><text:span text:style-name="T81">syviosios terapijos (reanimacija ir intensyvioji terapija II, III (suaugusiųjų)), ir (ar) antrinės ir (ar) tretinės reanimacijos ir intensyviosios terapijos (reanimacija ir intensyvioji terapija II, III (vaikų)) ir mirusio žmogaus audinių ir organų donorys</text:span><text:span text:style-name="T82">tės paslaugas teikianti<text:s/></text:span><text:span text:style-name="T83">asmens sveikatos priežiūros įstaiga</text:span><text:span text:style-name="T84">.<text:s/></text:span></text:p>
      <text:p text:style-name="P85"><text:span text:style-name="T86">2.2</text:span><text:span text:style-name="T87">.<text:s/></text:span><text:span text:style-name="T88">Efektyvus donoras<text:s/></text:span><text:span text:style-name="T89">– miręs žmogus, iš kurio paimta transplantacijai bent vienas audinys ar organas.</text:span></text:p>
      <text:p text:style-name="P90"><text:span text:style-name="T91">2.3</text:span><text:span text:style-name="T92">.<text:s/></text:span><text:span text:style-name="T93">Mirusio suaugusio žmogaus audinių ir organų<text:s/></text:span><text:span text:style-name="T94">donorystės paslaugų koordinavimas<text:s/></text:span><text:span text:style-name="T95">(toliau</text:span><text:span text:style-name="T96"><text:s/></text:span><text:span text:style-name="T97">– donorystės paslaugų koordinavimas)</text:span><text:span text:style-name="T98"><text:s/>– procesas, kurio metu Apraše nustatyta tvarka Nacionalinis transplantacijos biuras prie Sveikatos apsaugos ministerijos (toliau – NTB), regionų<text:s/></text:span><text:span text:style-name="T99">mirusio suaugusio žmogaus audini</text:span><text:span text:style-name="T100">ų ir organų<text:s/></text:span><text:span text:style-name="T101">donorystės paslaugų</text:span><text:span text:style-name="T102"><text:s/></text:span><text:span text:style-name="T103">koordinavimo centrai</text:span><text:span text:style-name="T104">, donorystės veikloje dalyvaujančios ASPĮ ir donoro ištyrimą atliekančios laboratorijos atlieka veiksmus, reikalingus suaugusiam numanomam, potencialiam ir efektyviam donorui nustatyti ir<text:s/></text:span><text:span text:style-name="T105">audinių ir organ</text:span><text:span text:style-name="T106">ų donorystės ir transplantacijos paslaugų teikimui organizuoti.</text:span></text:p>
      <text:p text:style-name="P107"><text:span text:style-name="T108">2.4</text:span><text:span text:style-name="T109">.<text:s/></text:span><text:span text:style-name="T110">Mirusio žmogaus audinių ir organų donorystės paslaugos<text:s/></text:span><text:span text:style-name="T111">(toliau – donorystės paslaugos)</text:span><text:span text:style-name="T112"><text:s/></text:span><text:span text:style-name="T113">– asmens sveikatos priežiūros paslaugos ir kitos veiklos, kurių metu atliekamas potencialaus don</text:span><text:span text:style-name="T114">oro identifikavimas, ištyrimas, paruošimas, mirusio žmogaus audinių ir organų paėmimas ir paskirstymas.</text:span></text:p>
      <text:p text:style-name="P115"><text:span text:style-name="T116">2.5</text:span><text:span text:style-name="T117">.<text:s/></text:span><text:span text:style-name="T118">Numanomas donoras</text:span><text:span text:style-name="T119"><text:s/>– žmogus, kurio sveikatos būklė galimai atitinka Tyrimo metodų smegenų mirčiai nustatyti tvarkos apraše, patvirtintame Lietuv</text:span><text:span text:style-name="T120">os Respublikos sveikatos apsaugos ministro 2000 m. vasario 23 d. įsakymu Nr. 104 „Dėl Tyrimo metodų smegenų mirčiai nustatyti tvarkos aprašo patvirtinimo“ (toliau<text:s/></text:span><text:span text:style-name="T121">–<text:s/></text:span><text:span text:style-name="T122">Tyrimo metodų smegenų mirčiai nustatyti tvarkos aprašas),</text:span><text:span text:style-name="T123"><text:s/>nustatytus klinikinius smegenų mi</text:span><text:span text:style-name="T124">rties kriterijus<text:s/></text:span><text:span text:style-name="T125">arba yra didelė mirties dėl negrįžtamo kraujotakos ir kvėpavimo nutrūkimo tikimybė ir nėra absoliučių donorystės kontraindikacijų.</text:span></text:p>
      <text:p text:style-name="P126"><text:span text:style-name="T127">2.6</text:span><text:span text:style-name="T128">.<text:s/></text:span><text:span text:style-name="T129">Potencialus donoras<text:s/></text:span><text:span text:style-name="T130">–</text:span><text:span text:style-name="T131"><text:s/></text:span><text:span text:style-name="T132">žmogus</text:span><text:span text:style-name="T133">, kurio sveikatos būklė per pirmąjį smegenų mirties konsiliumą pripažįs</text:span><text:span text:style-name="T134">tama atitinkanti Tyrimo metodų smegenų mirčiai nustatyti tvarkos apraše nustatytus klinikinius smegenų mirties kriterijus<text:s/></text:span><text:span text:style-name="T135">(toliau – klinikiniai smegenų mirties kriterijai)</text:span><text:span text:style-name="T136"><text:s/>arba <text:s/>kuriam Lietuvos Respublikos žmogaus mirties nustatymo ir kritinių būklių įstat</text:span><text:span text:style-name="T137">ymo nustatyta tvarka konstatuotas negrįžtamas kraujotakos ir kvėpavimo nutrūkimas.</text:span></text:p>
      <text:p text:style-name="P138"><text:span text:style-name="T139">2.7</text:span><text:span text:style-name="T140">.<text:s/></text:span><text:span text:style-name="T141">Regiono<text:s/></text:span><text:span text:style-name="T142">mirusio suaugusio žmogaus audinių ir organų</text:span><text:span text:style-name="T143"><text:s/>donorystės paslaugų koordinatorius</text:span><text:span text:style-name="T144"><text:s/>(toliau – RDP koordinatorius) – regiono mirusio suaugusio žmogaus audinių ir organų donorystės paslaugų koordinavimo centro darbuotojas, atsakingas už donorystės paslaugų regiono mirusio suaugusio žmogaus audinių ir organų donorystės paslaugų koordinavimo</text:span><text:span text:style-name="T145"><text:s/>centre ir jo veikimo teritorijoje esančiose donorystės veikloje dalyvaujančiose ASPĮ koordinavimą.</text:span></text:p>
      <text:p text:style-name="P146"><text:span text:style-name="T147">2.8</text:span><text:span text:style-name="T148">.<text:s/></text:span><text:span text:style-name="T149">Regiono mirusio suaugusio žmogaus audinių ir organų</text:span><text:span text:style-name="T150"><text:s/>donorystės paslaugų<text:s/></text:span><text:span text:style-name="T151">koordinavimo centras<text:s/></text:span><text:span text:style-name="T152">(toliau – RDPKC)</text:span><text:span text:style-name="T153"><text:s/></text:span><text:span text:style-name="T154">–<text:s/></text:span><text:span text:style-name="T155">neurochirurgijos ir (ar) neurologij</text:span><text:span text:style-name="T156">os, ir (ar) kardiochirurgijos ir kardiologijos profilio specializuotas intensyviosios terapijos paslaugas a</text:span><text:span text:style-name="T157">rba tretinės reanimacijos ir intensyviosios terapijos (reanimacija ir intensyvioji terapija III (suaugusiųjų)) ir donorystės paslaugas teikianti bei<text:s/></text:span><text:span text:style-name="T158">donorystės paslaugas regione esančiose donorystės veikloje dalyvaujančiose ASPĮ koordinuojanti asmens sveikatos priežiūros įstaiga, kurioje nepertraukiamai (visomis dienomis, ištisą parą) dirba RDP koordinatorius (-iai).</text:span></text:p>
      <text:p text:style-name="P159"><text:span text:style-name="T160">2.9</text:span><text:span text:style-name="T161">.<text:s/></text:span><text:span text:style-name="T162">Kitos Apraše vartojamos są</text:span><text:span text:style-name="T163">vokos atitinka</text:span><text:span text:style-name="T164"><text:s/></text:span><text:span text:style-name="T165">Lietuvos Respublikos žmogaus audinių, ląstelių ir organų donorystės ir transplantacijos įstatyme,<text:s/></text:span><text:span text:style-name="T166">Lietuvos Respublikos žmogaus mirties nustatymo ir kritinių būklių įstatyme</text:span><text:span text:style-name="T167"><text:s/>ir kituose donorystės paslaugų teikimą reglamentuojančiuose teisės a</text:span><text:span text:style-name="T168">ktuose vartojamas sąvokas.</text:span></text:p>
      <text:p text:style-name="Normal"/>
      <text:p text:style-name="P169"><text:span text:style-name="T170">II</text:span><text:span text:style-name="T171"><text:s/>SKYRIUS</text:span></text:p>
      <text:p text:style-name="P172"><text:span text:style-name="T173">DONORYSTĖS PASLAUGŲ TEIKIMAS IR KOORDINAVIMAS</text:span></text:p>
      <text:p text:style-name="P174"/>
      <text:p text:style-name="P175"><text:span text:style-name="T176">PIRMASIS</text:span><text:span text:style-name="T177"><text:s/>SKIRSNIS</text:span></text:p>
      <text:p text:style-name="P178"><text:span text:style-name="T179">REIKALAVIMAI ĮSTAIGOMS</text:span></text:p>
      <text:p text:style-name="P180"/>
      <text:p text:style-name="P181"><text:span text:style-name="T182">3</text:span><text:span text:style-name="T183">.</text:span><text:span text:style-name="T184"><text:s/></text:span><text:span text:style-name="T185">Donorystės veikloje dalyvaujančios ASPĮ <text:s/>turi turėti licenciją, suteikiančią teisę teikti:</text:span></text:p>
      <text:p text:style-name="P186"><text:span text:style-name="T187">3</text:span><text:span text:style-name="T188">.1</text:span><text:span text:style-name="T189">.<text:s/></text:span><text:span text:style-name="T190">bendrosios<text:s/></text:span><text:span text:style-name="T191">intensyviosios terapijos arba antrinės ar (ir) tretinės reanimacijos ir intensyviosios terapijos (reanimacija ir intensyvioji terapija II, III (suaugusiųjų)) ir (ar) antrinės ir (ar) tretinės reanimacijos ir intensyviosios terapijos (reanimacija ir intensy</text:span><text:span text:style-name="T192">vioji terapija II, III (vaikų)) paslaugas; <text:s/></text:span></text:p>
      <text:p text:style-name="P193"><text:span text:style-name="T194">3.2</text:span><text:span text:style-name="T195">. laboratorinės diagnostikos paslaugas ir atlikti laboratorinius tyrimus, nurodytus Aprašo IV ir VIII skyriuose.</text:span></text:p>
      <text:p text:style-name="P196"><text:span text:style-name="T197">4</text:span><text:span text:style-name="T198">. Donorystės veikloje dalyvaujančios ASPĮ teikia donorystės paslaugas ir privalo užtikrinti, kad vykdant<text:s/></text:span><text:span text:style-name="T199">mirusio žmogaus<text:s/></text:span><text:span text:style-name="T200">audinių ir organų apdorojimą, konservavimą, laikymą ir paskirstymą būtų išsaugotos reikiamos biologinės ir (arba) fizinės audinių ir or</text:span><text:span text:style-name="T201">ganų savybės.</text:span></text:p>
      <text:p text:style-name="P202"><text:span text:style-name="T203">5</text:span><text:span text:style-name="T204">.<text:s/></text:span><text:span text:style-name="T205">Donorystės paslaugų koordinavimą vykdo šios įstaigos:</text:span></text:p>
      <text:p text:style-name="P206"><text:span text:style-name="T207">5.1</text:span><text:span text:style-name="T208">. NTB, kuris atsakingas už donorystės paslaugų vaikams ir suaugusiesiems teikimo organizavimą ir donorystės paslaugų vaikams ir suaugusiesiems koordinavimą šalies mastu;</text:span></text:p>
      <text:p text:style-name="P209"><text:span text:style-name="T210">5.2</text:span><text:span text:style-name="T211">. RDPKC, nurodyti Aprašo 1 priede, kurie atsakingi už donorystės paslaugų suaugusiesiems koordinavimą RDPKC ir jų veikimo teritorijose esančiose donorystės veikloje dalyvaujančiose ASPĮ.</text:span></text:p>
      <text:p text:style-name="P212"><text:span text:style-name="T213">6</text:span><text:span text:style-name="T214">.<text:s/></text:span><text:span text:style-name="T215">RDPKC</text:span><text:span text:style-name="T216"><text:s/>turi turėti licenciją, suteikiančią teisę teikti</text:span><text:span text:style-name="T217">:</text:span></text:p>
      <text:p text:style-name="P218"><text:span text:style-name="T219">6.1</text:span><text:span text:style-name="T220">.<text:s/></text:span><text:span text:style-name="T221">neurochirurgijos ir (ar) neurologijos, ir (ar) kardiochirurgijos ir kardiologijos profilio specializuotas intensyviosios terapijos arba<text:s/></text:span><text:span text:style-name="T222">reanimacijos ir tretinio lygio intensyviosios terapijos paslaugas suaugusiesiems (intensyvioji terapija III (suaugus</text:span><text:span text:style-name="T223">iųjų))</text:span><text:span text:style-name="T224"><text:s/>paslaugas;</text:span></text:p>
      <text:p text:style-name="P225"><text:span text:style-name="T226">6.2</text:span><text:span text:style-name="T227">. laboratorinės diagnostikos paslaugas ir atlikti laboratorinius<text:s/></text:span><text:span text:style-name="T228">tyrimus, nurodytus Aprašo IV ir VIII skyriuose.</text:span></text:p>
      <text:p text:style-name="P229"/>
      <text:p text:style-name="P230"><text:span text:style-name="T231">ANTRASIS</text:span><text:span text:style-name="T232"><text:s/>SKIRSNIS</text:span></text:p>
      <text:p text:style-name="P233"><text:span text:style-name="T234">DONORYSTĖS PASLAUGŲ KOORDINAVIMAS RDPKC IR DONORYSTĖS VEIKLOJE DALYVAUJANČIOSE ASPĮ</text:span></text:p>
      <text:p text:style-name="P235"/>
      <text:p text:style-name="P236"><text:span text:style-name="T237">7</text:span><text:span text:style-name="T238">.</text:span><text:span text:style-name="T239"><text:s/>RDPKC vadovas paskiria RDP koordinatorių – gydytoją anesteziologą reanimatologą arba skubios medicinos gydytoją ar vyresnįjį gydytoją rezidentą (anesteziologijos reanimatologijos ar skubios medicinos rezidentūros), išklausiusį<text:s/></text:span><text:span text:style-name="T240">žmogaus audinių, ląstelių, o</text:span><text:span text:style-name="T241">rganų donorystės ir transplantacijos proceso</text:span><text:span text:style-name="T242"><text:s/>mokymo kursų programą, nurodytą Lietuvos Respublikos sveikatos apsaugos ministro 2014 m. birželio 16 d. įsakymo Nr. V-704 „Dėl sveikatos priežiūros specialistų ir kitų specialistų, tiesiogiai dalyvaujančių žmoga</text:span><text:span text:style-name="T243">us audinių, ląstelių, organų donorystės ir transplantacijos procese, kvalifikacijos, mokymo kursų programos ir išklausytų kursų pripažinimo tvarkos“ 1.4 papunktyje (toliau – donorystės ir transplantacijos mokymo kursai).</text:span></text:p>
      <text:p text:style-name="P244"><text:span text:style-name="T245">8</text:span><text:span text:style-name="T246">.<text:s/></text:span><text:span text:style-name="T247">RDP koordinatoriaus funkcijo</text:span><text:span text:style-name="T248">s:</text:span></text:p>
      <text:p text:style-name="P249"><text:span text:style-name="T250">8.1</text:span><text:span text:style-name="T251">.<text:s/></text:span><text:span text:style-name="T252">koordinuoti mirusio suaugusio žmogaus audinių ir organų donorystės paslaugas, teikiamas RDPKC ir<text:s/></text:span><text:span text:style-name="T253">jo veikimo teritorijoje esančiose donorystės veikloje dalyvaujančiose ASPĮ</text:span><text:span text:style-name="T254">;</text:span></text:p>
      <text:p text:style-name="P255"><text:span text:style-name="T256">8.2</text:span><text:span text:style-name="T257">.<text:s/></text:span><text:span text:style-name="T258">telefonu konsultuoti donorystės veikloje dalyvaujančių ASPĮ gydy</text:span><text:span text:style-name="T259">tojus anesteziologus reanimatologus;</text:span></text:p>
      <text:p text:style-name="P260"><text:span text:style-name="T261">8.3</text:span><text:span text:style-name="T262">.<text:s/></text:span><text:span text:style-name="T263">įvertinus informaciją apie identifikuotą suaugusį numanomą ar potencialų donorą, priimti sprendimą dėl vykimo ir prireikus vykti į donorystės veikloje dalyvaujančią ASPĮ koordinuoti donorystės paslaugų RDPKC<text:s/></text:span><text:span text:style-name="T264">vadovo nustatyta tvarka. Jei priima sprendimą nevykti koordinuoti donorystės paslaugų į donorystės veikloje dalyvaujančią ASPĮ, apie tai informuoti d</text:span><text:span text:style-name="T265">onorystės veikloje dalyvaujančios ASPĮ</text:span><text:span text:style-name="T266"><text:s/>intensyviosios terapijos padalinio<text:s/></text:span><text:span text:style-name="T267">(toliau – IT padalinys)</text:span><text:span text:style-name="T268"><text:s/></text:span><text:span text:style-name="T269">gydytoją<text:s/></text:span><text:span text:style-name="T270">anesteziologą reanimatologą.</text:span></text:p>
      <text:p text:style-name="P271"><text:span text:style-name="T272">8.4</text:span><text:span text:style-name="T273">.<text:s/></text:span><text:span text:style-name="T274">RDP koordinatoriaus, vykdydamas savo funkcijas:</text:span></text:p>
      <text:p text:style-name="P275"><text:span text:style-name="T276">8.4.1</text:span><text:span text:style-name="T277">.<text:s/></text:span><text:span text:style-name="T278">identifikavus suaugusį numanomą<text:s/></text:span><text:span text:style-name="T279">donorą,<text:s/></text:span><text:span text:style-name="T280">kurio sveikatos būklė galimai atitinka klinikinius smegenų mirties kriterijus</text:span><text:span text:style-name="T281">:</text:span></text:p>
      <text:p text:style-name="P282"><text:span text:style-name="T283">8.4.1.1</text:span><text:span text:style-name="T284">.<text:s/></text:span><text:span text:style-name="T285">įvertina informaciją apie organ</text:span><text:span text:style-name="T286">ų ir organų sistemų būklę;</text:span></text:p>
      <text:p text:style-name="P287"><text:span text:style-name="T288">8.4.1.2</text:span><text:span text:style-name="T289">.<text:s/></text:span><text:span text:style-name="T290">įvertina absoliučias donorystės paslaugų kontraindikacijas;</text:span></text:p>
      <text:p text:style-name="P291"><text:span text:style-name="T292">8.4.1.3</text:span><text:span text:style-name="T293">.<text:s/></text:span><text:span text:style-name="T294">seka numanomo donoro būklę;</text:span></text:p>
      <text:p text:style-name="P295"><text:span text:style-name="T296">8.4.2</text:span><text:span text:style-name="T297">.<text:s/></text:span><text:span text:style-name="T298">identifikavus suaugusį numanomą<text:s/></text:span><text:span text:style-name="T299">donorą, kuriam<text:s/></text:span><text:span text:style-name="T300">yra didelė mirties dėl negrįžtamo kraujotakos ir kvėpav</text:span><text:span text:style-name="T301">imo nutrūkimo tikimybė</text:span><text:span text:style-name="T302">:</text:span></text:p>
      <text:p text:style-name="P303"><text:span text:style-name="T304">8.4.2.1</text:span><text:span text:style-name="T305">.<text:s/></text:span><text:span text:style-name="T306">įvertina informaciją:</text:span></text:p>
      <text:p text:style-name="P307"><text:span text:style-name="T308">8.4.2.2</text:span><text:span text:style-name="T309">.<text:s/></text:span><text:span text:style-name="T310">įvertina absoliučias donorystės paslaugų kontraindikacijas;</text:span></text:p>
      <text:p text:style-name="P311"><text:span text:style-name="T312">8.4.2.3</text:span><text:span text:style-name="T313">.<text:s/></text:span><text:span text:style-name="T314">nesant absoliučių donorystės paslaugų kontraindikacijų, stebi numanomo donoro organų ir jų sistemų būklę;</text:span></text:p>
      <text:p text:style-name="P315"><text:span text:style-name="T316">8.4.3</text:span><text:span text:style-name="T317">.<text:s/></text:span><text:span text:style-name="T318">identifikavus suaugusį potencialų donorą:</text:span></text:p>
      <text:p text:style-name="P319"><text:span text:style-name="T320">8.4.3.1</text:span><text:span text:style-name="T321">.<text:s/></text:span><text:span text:style-name="T322">registruoja potencialų donorą Žmogaus audinių, ląstelių ir organų donorų bei recipientų registre (toliau – Registras), pateikia Aprašo 16.7 papunktyje nurodytą informaciją ir telefonu informuoja</text:span><text:span text:style-name="T323"><text:s/>NTB koordinatorių;</text:span></text:p>
      <text:p text:style-name="P324"><text:span text:style-name="T325">8.4.3.2</text:span><text:span text:style-name="T326">.<text:s/></text:span><text:span text:style-name="T327">po pirmojo smegenų mirties konsiliumo arba po galutinio smegenų mirties nustatymo fakto organizuoja pokalbį (ir pats jame dalyvauja) su potencialaus donoro artimaisiais dėl jo audinių ir organų dovanojimo, vadovaudamasis Ap</text:span><text:span text:style-name="T328">rašo 35 ir 36 punktais;</text:span></text:p>
      <text:p text:style-name="P329"><text:span text:style-name="T330">8.4.3.3</text:span><text:span text:style-name="T331">. pildo duomenis Registre pagal Potencialaus donoro,<text:s/></text:span><text:span text:style-name="T332">kurio sveikatos būklė per pirmąjį smegenų mirties konsiliumą pripažįstama atitinkanti klinikinius smegenų mirties kriterijus,</text:span><text:span text:style-name="T333"><text:s/>protokolą</text:span><text:span text:style-name="T334"><text:s/>(</text:span><text:span text:style-name="T335">Aprašo 2 priedas) (išskyrus siū</text:span><text:span text:style-name="T336">lomų audinių ir organų infekcijų žymenų ir imunologinių tyrimų duomenų rezultatų pranešimą<text:s/></text:span><text:span text:style-name="T337">audinių ir organų transplantacijos paslaugas teikiančiai asmens sveikatos priežiūros įstaigai (toliau – audinių ir organų transplantacijos paslaugas teikianti ASPĮ</text:span><text:span text:style-name="T338">);</text:span></text:p>
      <text:p text:style-name="P339"><text:span text:style-name="T340">8.4.3.4</text:span><text:span text:style-name="T341">.<text:s/></text:span><text:span text:style-name="T342">registruoja Registre galutinį smegenų mirties nustatymo faktą, potencialaus donoro organų ir jų sistemų būklės pakitimus, pokalbio su mirusio žmogaus artimaisiais dėl organų ir (ar) audinių donorystės rezultatą;</text:span></text:p>
      <text:p text:style-name="P343"><text:span text:style-name="T344">8.4.3.5</text:span><text:span text:style-name="T345">.<text:s/></text:span><text:span text:style-name="T346">registruoja Regis</text:span><text:span text:style-name="T347">tre Aprašo 16.7.15 papunktyje nurodytų tyrimų rezultatus;</text:span></text:p>
      <text:p text:style-name="P348"><text:span text:style-name="T349">8.4.3.6</text:span><text:span text:style-name="T350">.<text:s/></text:span><text:span text:style-name="T351">organizuoja potencialaus donoro organų ir jų sistemų būklės stebėseną: gauna ir įvertina duomenis apie potencialaus donoro sveikatos būklės pakitimus bei jų korekcijai naudojamas priemo</text:span><text:span text:style-name="T352">nes, taikomą gydymą. Prireikus rekomenduoja papildomą ištyrimą ar taikomų priemonių korekciją;</text:span></text:p>
      <text:p text:style-name="P353"><text:span text:style-name="T354">8.4.3.7</text:span><text:span text:style-name="T355">.<text:s/></text:span><text:span text:style-name="T356">organizuoja potencialaus donoro kraujo mėginių, skirtų infekcijų žymenims ištirti ir (ar) imunologiniams tyrimams, perdavimą (išsiuntimą) NTB koordi</text:span><text:span text:style-name="T357">natoriui;</text:span></text:p>
      <text:p text:style-name="P358"><text:span text:style-name="T359">8.4.3.8</text:span><text:span text:style-name="T360">.<text:s/></text:span><text:span text:style-name="T361">nenustačius Aprašo 24 punkte nurodytų absoliučių donorystės paslaugų kontraindikacijų, derina donorystės paslaugų koordinavimo veiksmus dėl audinių ir organų paėmimo su NTB ir audinių ir organų transplantacijos paslaugas teikiančia A</text:span><text:span text:style-name="T362">SPĮ;<text:s/></text:span></text:p>
      <text:p text:style-name="P363"><text:span text:style-name="T364">8.4.3.9</text:span><text:span text:style-name="T365">.<text:s/></text:span><text:span text:style-name="T366">koordinuoja audinių ir organų transplantacijos paslaugas teikiančių ASPĮ specialistų, atvykusių eksplantuoti audinių ir organų, palydą iki operacinės padalinio, po operacijos  – palydą iki automobilio ar sraigtasparnio;</text:span></text:p>
      <text:p text:style-name="P367"><text:span text:style-name="T368">8.4.3.10</text:span><text:span text:style-name="T369">.<text:s/></text:span><text:span text:style-name="T370">vyk</text:span><text:span text:style-name="T371">do</text:span><text:span text:style-name="T372"><text:s/>kitus veiksmus, susijusius su donorystės paslaugų teikimo organizavimu ir koordinavimu;</text:span></text:p>
      <text:p text:style-name="P373"><text:span text:style-name="T374">8.4.4</text:span><text:span text:style-name="T375">.<text:s/></text:span><text:span text:style-name="T376">identifikavus suaugusį potencialų donorą, kuriam konstatuotas negrįžtamas kraujotakos ir kvėpavimo nutrūkimas:</text:span></text:p>
      <text:p text:style-name="P377"><text:span text:style-name="T378">8.4.4.1</text:span><text:span text:style-name="T379">.<text:s/></text:span><text:span text:style-name="T380">registruoja potencialų donorą<text:s/></text:span><text:span text:style-name="T381">Registre, pateikia Aprašo 24 punkte nurodytą informaciją ir telefonu informuoja NTB koordinatorių;<text:s/></text:span></text:p>
      <text:p text:style-name="P382"><text:span text:style-name="T383">8.4.4.2</text:span><text:span text:style-name="T384">.<text:s/></text:span><text:span text:style-name="T385">pildo duomenis Registre pagal Potencialaus donoro, kuriam konstatuotas negrįžtamas kraujotakos ir kvėpavimo nutrūkimas, protokolą (Aprašo 3 pri</text:span><text:span text:style-name="T386">edas) (išskyrus infekcijų <text:s/>žymenis ir imunologinių tyrimų duomenis, pranešimą apie siūlomus audinius ir organus, audinių ir organų transplantacijos paslaugas teikiančiai ASPĮ rezultatą);</text:span></text:p>
      <text:p text:style-name="P387"><text:span text:style-name="T388">8.4.4.3</text:span><text:span text:style-name="T389">.<text:s/></text:span><text:span text:style-name="T390">organizuoja pokalbį (ir pats jame dalyvauja) su potencia</text:span><text:span text:style-name="T391">laus donoro artimaisiais dėl jo audinių ir organų dovanojimo, vadovaudamasis Aprašo 43 ir 44 punktais;</text:span></text:p>
      <text:p text:style-name="P392"><text:span text:style-name="T393">8.4.4.4</text:span><text:span text:style-name="T394">.<text:s/></text:span><text:span text:style-name="T395">stebi potencialaus donoro organų ir jų sistemų būklę, prireikus skiria būklę koreguojančias priemones;</text:span></text:p>
      <text:p text:style-name="P396"><text:span text:style-name="T397">8.4.4.5</text:span><text:span text:style-name="T398">. i</text:span><text:span text:style-name="T399">nformuoja NTB<text:s/></text:span><text:span text:style-name="T400">koordinatorių apie reikšmingus potencialaus donoro organų ir jų sistemų būklės pakitimus, pokalbio su mirusio žmogaus artimaisiais rezultatą;</text:span></text:p>
      <text:p text:style-name="P401"><text:span text:style-name="T402">8.4.4.6</text:span><text:span text:style-name="T403">.<text:s/></text:span><text:span text:style-name="T404">registruoja į Registrą Aprašo 39 punkte nurodytų tyrimų rezultatus;</text:span></text:p>
      <text:p text:style-name="P405"><text:span text:style-name="T406">8.4.4.7</text:span><text:span text:style-name="T407">.<text:s/></text:span><text:span text:style-name="T408">organizuoja potencia</text:span><text:span text:style-name="T409">laus donoro kraujo mėginių, skirtų infekcijų žymenims ištirti ir (ar) imunologiniams tyrimams, perdavimą (išsiuntimą) NTB koordinatoriui;<text:s/></text:span></text:p>
      <text:p text:style-name="P410"><text:span text:style-name="T411">8.4.4.8</text:span><text:span text:style-name="T412">.<text:s/></text:span><text:span text:style-name="T413">nenustačius absoliučių donorystės paslaugų kontraindikacijų, derina veiksmus dėl audinių ir organų tinka</text:span><text:span text:style-name="T414">mumo ir paėmimo su NTB koordinatoriumi ir audinių ir organų transplantacijos paslaugas teikiančia ASPĮ;<text:s/></text:span></text:p>
      <text:p text:style-name="P415"><text:span text:style-name="T416">8.4.4.9</text:span><text:span text:style-name="T417">.<text:s/></text:span><text:span text:style-name="T418">koordinuoja audinių ir organų transplantacijos paslaugas teikiančių ASPĮ specialistų, atvykusių eksplantuoti audinių ir organų, palydą iki</text:span><text:span text:style-name="T419"><text:s/>operacinės padalinio, po operacijos – palydą iki automobilio ar sraigtasparnio;</text:span></text:p>
      <text:p text:style-name="P420"><text:span text:style-name="T421">8.4.5</text:span><text:span text:style-name="T422">.<text:s/></text:span><text:span text:style-name="T423">atlieka kitus donorystės paslaugų koordinavimo veiksmus:</text:span></text:p>
      <text:p text:style-name="P424"><text:span text:style-name="T425">8.4.5.1</text:span><text:span text:style-name="T426">.<text:s/></text:span><text:span text:style-name="T427">vykdo aktyvią suaugusių numanomų donorų paiešką RDPKC ir regiono donorystės veikloje dalyvauja</text:span><text:span text:style-name="T428">nčių ASPĮ<text:s/></text:span><text:span text:style-name="T429">intensyviosios terapijos padaliniuose</text:span><text:span text:style-name="T430"><text:s/>(toliau<text:s/></text:span><text:span text:style-name="T431">–<text:s/></text:span><text:span text:style-name="T432">IT padaliniai) ir kasdien įvertina IT padaliniuose gydomus suaugusius pacientus pagal šiuos numanomo donoro vertinimo kriterijus:</text:span></text:p>
      <text:p text:style-name="P433"><text:span text:style-name="T434">8.4.5.1.1</text:span><text:span text:style-name="T435">.<text:s/></text:span><text:span text:style-name="T436">paciento sąmonės ir neurologinės būklės įvertinimas pag</text:span><text:span text:style-name="T437">al<text:s/></text:span><text:span text:style-name="T438">Glasgow</text:span><text:span text:style-name="T439"><text:s/>komos skalę (toliau – GKS) – balų suma 3;</text:span></text:p>
      <text:p text:style-name="P440"><text:span text:style-name="T441">8.4.5.1.2</text:span><text:span text:style-name="T442">.<text:s/></text:span><text:span text:style-name="T443">nėra spontaninio kvėpavimo, vadovaujantis<text:s/></text:span><text:span text:style-name="T444">Tyrimo metodų smegenų mirčiai nustatyti tvarkos aprašu</text:span><text:span text:style-name="T445">;</text:span></text:p>
      <text:p text:style-name="P446"><text:span text:style-name="T447">8.4.5.1.3</text:span><text:span text:style-name="T448">.<text:s/></text:span><text:span text:style-name="T449">pacientui netaikoma sedacija (pacientai nėra veikiami farmakologinių prepar</text:span><text:span text:style-name="T450">atų (narkotikų, neuroleptikų, migdomųjų, raminamųjų, raumenų relaksantų);</text:span></text:p>
      <text:p text:style-name="P451"><text:span text:style-name="T452">8.4.5.2</text:span><text:span text:style-name="T453">.<text:s/></text:span><text:span text:style-name="T454">parengia einamojo mėnesio informaciją apie suaugusius numanomus donorus, užpildydamas Aprašo 4 priede pateiktą lentelę;</text:span></text:p>
      <text:p text:style-name="P455"><text:span text:style-name="T456">8.4.5.3</text:span><text:span text:style-name="T457">.<text:s/></text:span><text:span text:style-name="T458">vykdo RDPKC ir donorystės veikloje</text:span><text:span text:style-name="T459"><text:s/>dalyvaujančių ASPĮ suaugusių pacientų mirčių analizę. Vieną kartą per mėnesį RDPKC koordinatorius telefonu, elektroninėmis ar kitomis ryšio priemonėmis surenka informaciją apie mirusius suaugusius pacientus, kurių gydymo stacionare ligos istorijoje (</text:span><text:span text:style-name="T460">apska</text:span><text:span text:style-name="T461">itos formoje Nr. 003/a, patvirtintoje Lietuvos Respublikos sveikatos apsaugos ministro 1999 m. lapkričio 29 d. įsakymu Nr. 515 „Dėl sveikatos priežiūros įstaigų veiklos apskaitos ir atskaitomybės tvarkos“)<text:s/></text:span><text:span text:style-name="T462">įrašyta ligos diagnozė,<text:s/></text:span><text:span text:style-name="T463">pagal Tarptautinės statist</text:span><text:span text:style-name="T464">inės ligų ir sveikatos sutrikimų klasifikacijos dešimtąjį pataisytą ir papildytą leidimą „Sisteminis ligų sąrašas“ (Australijos modifikacija, TLK-10-AM), įdiegtą Lietuvos Respublikos sveikatos apsaugos ministro 2011 m. vasario 23 d. įsakymu Nr. V-164 „Dėl<text:s/></text:span><text:span text:style-name="T465">Tarptautinės statistinės ligų ir sveikatos sutrikimų klasifikacijos dešimtojo pataisyto ir papildyto leidimo „Sisteminis ligų sąrašas“ (Australijos modifikacija, TLK-10-AM) įdiegimo“ (toliau – TLK-10-AM),<text:s/></text:span><text:span text:style-name="T466">žymima kodais I60</text:span><text:span text:style-name="T467">–</text:span><text:span text:style-name="T468">I69, G00</text:span><text:span text:style-name="T469">–</text:span><text:span text:style-name="T470">H95 (išskyrus G20 ir G30</text:span><text:span text:style-name="T471">), S02, S06, ir</text:span><text:span text:style-name="T472"><text:s/>užpildo<text:s/></text:span><text:span text:style-name="T473">Aprašo 5 priede pateiktą lentelę;<text:s/></text:span></text:p>
      <text:p text:style-name="P474"><text:span text:style-name="T475">8.4.5.4</text:span><text:span text:style-name="T476">.<text:s/></text:span><text:span text:style-name="T477">ne rečiau kaip 1 kartą per mėnesį organizuoja nuotolinį duomenų apie suaugusius numanomus donorus ir suaugusių pacientų mirtis aptarimą su NTB ir RDPKC veikimo teritorijoje esančiomis<text:s/></text:span><text:span text:style-name="T478">donorystės veikloje dalyvaujančiomis ASPĮ;</text:span></text:p>
      <text:p text:style-name="P479"><text:span text:style-name="T480">8.4.5.5</text:span><text:span text:style-name="T481">.<text:s/></text:span><text:span text:style-name="T482">konsultuoja, veda mokymus, seminarus ir metodiškai vadovauja RDPKC veikimo teritorijoje esančioms donorystės veikloje dalyvaujančioms ASPĮ;</text:span></text:p>
      <text:p text:style-name="P483"><text:span text:style-name="T484">8.4.5.6</text:span><text:span text:style-name="T485">.<text:s/></text:span><text:span text:style-name="T486">ne rečiau kaip 2 kartus per metus analizuoja, a</text:span><text:span text:style-name="T487">pibendrina informaciją ir duomenis apie suaugusius numanomus donorus, suaugusių pacientų mirtis ir pasiektas Aprašo 6 priede nustatytų donorystės paslaugų kokybės rodiklių reikšmes RDPKC ir RDPKC veikimo teritorijoje esančiose donorystės veikloje dalyvauja</text:span><text:span text:style-name="T488">nčiose ASPĮ pristato Organų donorystės skatinimo ir organizavimo stebėsenos tarybai, patvirtintai Lietuvos Respublikos sveikatos apsaugos ministro 2020  m. balandžio 8 d. įsakymu Nr. V-764 „Dėl Organų donorystės skatinimo ir organizavimo stebėsenos tarybos</text:span><text:span text:style-name="T489"><text:s/>ir jos nuostatų patvirtinimo“.</text:span></text:p>
      <text:p text:style-name="P490"><text:span text:style-name="T491">8.5</text:span><text:span text:style-name="T492">.<text:s/></text:span><text:span text:style-name="T493">Identifikavus suaugusį potencialų donorą, kurio sveikatos būklė per pirmąjį smegenų mirties konsiliumą pripažįstama atitinkanti klinikinius smegenų mirties kriterijus, ir RDP koordinatoriui kartu su d</text:span><text:span text:style-name="T494">onorystės v</text:span><text:span text:style-name="T495">eikloje dalyvaujančios ASPĮ</text:span><text:span text:style-name="T496"><text:s/>IT padalinio gydytoju<text:s/></text:span><text:span text:style-name="T497">anesteziologu reanimatologu nusprendus nevykti į<text:s/></text:span><text:span text:style-name="T498">d</text:span><text:span text:style-name="T499">onorystės veikloje dalyvaujančią ASPĮ</text:span><text:span text:style-name="T500">, RDP koordinatorius atlieka 8.4.3.1, 8.4.3.3</text:span><text:span text:style-name="T501">–</text:span><text:span text:style-name="T502">8.4.3.6 (kartu su d</text:span><text:span text:style-name="T503">onorystės veikloje dalyvaujančios ASPĮ</text:span><text:span text:style-name="T504"><text:s/>IT padalinio<text:s/></text:span><text:span text:style-name="T505">gy</text:span><text:span text:style-name="T506">dytoju anesteziologu reanimatologu),</text:span><text:span text:style-name="T507"><text:s/>8.4.3.8 papunkčiuose nurodytus veiksmus, gavęs d</text:span><text:span text:style-name="T508">onorystės veikloje dalyvaujančios ASPĮ</text:span><text:span text:style-name="T509"><text:s/>IT padalinio<text:s/></text:span><text:span text:style-name="T510">gydytojo anesteziologo reanimatologo</text:span><text:span text:style-name="T511"><text:s/>informaciją telefonu</text:span><text:span text:style-name="T512">.</text:span></text:p>
      <text:p text:style-name="P513"><text:span text:style-name="T514">9</text:span><text:span text:style-name="T515">.<text:s/></text:span><text:span text:style-name="T516">Donorystės veikloje dalyvaujančios ASPĮ vadovas pas</text:span><text:span text:style-name="T517">kiria už su donorystės paslaugomis susijusio informacijos <text:s/>teikimą RDPKC atsakingą asmenį (toliau – ASPĮ atsakingas asmuo) – gydytoją ar slaugytoją, išklausiusį donorystės ir transplantacijos mokymo kursus.</text:span></text:p>
      <text:p text:style-name="P518"><text:span text:style-name="T519">10</text:span><text:span text:style-name="T520">.<text:s/></text:span><text:span text:style-name="T521">ASPĮ atsakingas asmuo:</text:span></text:p>
      <text:p text:style-name="P522"><text:span text:style-name="T523">10.1</text:span><text:span text:style-name="T524">.<text:s/></text:span><text:span text:style-name="T525">RDP koordi</text:span><text:span text:style-name="T526">natoriui teikia informaciją apie donorystės veikloje dalyvaujančios ASPĮ IT padaliniuose gydomus suaugusius pacientus pagal Aprašo<text:s/></text:span><text:span text:style-name="T527">8.4.5.1.1</text:span><text:span text:style-name="T528">–</text:span><text:span text:style-name="T529">8.4.5.1.3 papunkčiuose<text:s/></text:span><text:span text:style-name="T530">nurodytus numanomo donoro vertinimo kriterijus ir pasiektas Aprašo 6 priede nurodytų donorys</text:span><text:span text:style-name="T531">tės paslaugų kokybės rodiklių reikšmes;<text:s/></text:span></text:p>
      <text:p text:style-name="P532"><text:span text:style-name="T533">10.2</text:span><text:span text:style-name="T534">.<text:s/></text:span><text:span text:style-name="T535">vykdo aktyvią suaugusių numanomų donorų paiešką donorystės veikloje dalyvaujančių ASPĮ<text:s/></text:span><text:span text:style-name="T536">IT padaliniuose</text:span><text:span text:style-name="T537"><text:s/>ir apie jos rezultatus informuoja RDP koordinatorių.</text:span></text:p>
      <text:p text:style-name="P538"><text:span text:style-name="T539">11</text:span><text:span text:style-name="T540">.<text:s/></text:span><text:span text:style-name="T541">D</text:span><text:span text:style-name="T542">onorystės veikloje dalyvaujančios ASPĮ</text:span><text:span text:style-name="T543"><text:s/>IT padalinio<text:s/></text:span><text:span text:style-name="T544">gydytojas anesteziologas reanimatologas,<text:s/></text:span><text:span text:style-name="T545">identifikavęs suaugusį potencialų donorą:</text:span></text:p>
      <text:p text:style-name="P546"><text:span text:style-name="T547">11.1</text:span><text:span text:style-name="T548">.<text:s/></text:span><text:span text:style-name="T549">nedelsdamas informuoja RDP koordinatorių;</text:span></text:p>
      <text:p text:style-name="P550"><text:span text:style-name="T551">11.2</text:span><text:span text:style-name="T552">. s</text:span><text:span text:style-name="T553">u RDP koordinatoriumi</text:span><text:span text:style-name="T554"><text:s/>sprendžia dėl RDP koordinatoriaus atvykimo į donorystės veikloje dalyvaujanč</text:span><text:span text:style-name="T555">ią ASPĮ poreikio;</text:span></text:p>
      <text:p text:style-name="P556"><text:span text:style-name="T557">11.3</text:span><text:span text:style-name="T558">.<text:s/></text:span><text:span text:style-name="T559">atlieka pirminį suaugusio potencialaus donoro ištyrimą, kaip nurodyta Aprašo 16.2 ir 16.3 papunkčiuose;</text:span></text:p>
      <text:p text:style-name="P560"><text:span text:style-name="T561">11.4</text:span><text:span text:style-name="T562">.<text:s/></text:span><text:span text:style-name="T563">stabilizuoja suaugusio<text:s/></text:span><text:span text:style-name="T564">potencialaus donoro būklę, vadovaudamasis Aprašo 16.5 papunkčiu;</text:span></text:p>
      <text:p text:style-name="P565"><text:span text:style-name="T566">11.5</text:span><text:span text:style-name="T567">. surenka Aprašo 1</text:span><text:span text:style-name="T568">6.7.14 papunktyje nurodytą informaciją apie suaugusį potencialų donorą iš jo šeimos narių ar kitų asmenų ir<text:s/></text:span><text:span text:style-name="T569">teikia ją RDP koordinatoriui;</text:span></text:p>
      <text:p text:style-name="P570"><text:span text:style-name="T571">11.6</text:span><text:span text:style-name="T572">.<text:s/></text:span><text:span text:style-name="T573">organizuoja tyrimų, nurodytų Aprašo 16.7.15 papunktyje, jeigu jie buvo atlikti anksčiau kaip prieš 12 valand</text:span><text:span text:style-name="T574">ų, atlikimą;</text:span></text:p>
      <text:p text:style-name="P575"><text:span text:style-name="T576">11.7</text:span><text:span text:style-name="T577">.<text:s/></text:span><text:span text:style-name="T578">nuolat stebi suaugusio potencialaus donoro būklę;</text:span></text:p>
      <text:p text:style-name="P579"><text:span text:style-name="T580">11.8</text:span><text:span text:style-name="T581">.<text:s/></text:span><text:span text:style-name="T582">užtikrina priemonių, nurodytų Aprašo<text:s/></text:span><text:span text:style-name="T583">38 punkte, taikymą, Aprašo 39 ir 40 punktuose nurodytų tyrimų atlikimą ir atlieka Aprašo 41 punkte nurodytus veiksmus;</text:span></text:p>
      <text:p text:style-name="P584"><text:span text:style-name="T585">11.9</text:span><text:span text:style-name="T586">. su<text:s/></text:span><text:span text:style-name="T587">RDP<text:s/></text:span><text:span text:style-name="T588">koordinatoriumi nusprendęs, kad RDP koordinatorius nevyks į<text:s/></text:span><text:span text:style-name="T589">d</text:span><text:span text:style-name="T590">onorystės veikloje dalyvaujančią ASPĮ,<text:s/></text:span><text:span text:style-name="T591">po pirmojo smegenų mirties konsiliumo arba po galutinio smegenų mirties nustatymo fakto organizuoja pokalbį (ir pats jame dalyvauja) su suaugusio potenciala</text:span><text:span text:style-name="T592">us donoro artimaisiais dėl jo audinių ir organų dovanojimo, vadovaudamasis Aprašo 35 ir 36 punktais;</text:span></text:p>
      <text:p text:style-name="P593"><text:span text:style-name="T594">11.10</text:span><text:span text:style-name="T595">. identifikavus suaugusį potencialų donorą,<text:s/></text:span><text:span text:style-name="T596">kurio sveikatos būklė pirmojo smegenų mirties konsiliumo metu pripažįstama atitinkanti smegenų mirties</text:span><text:span text:style-name="T597"><text:s/>kriterijus,</text:span><text:span text:style-name="T598"><text:s/>ir kartu su RDP koordinatoriumi priėmęs sprendimą RDP koordinatoriui nevykti į d</text:span><text:span text:style-name="T599">onorystės veikloje dalyvaujančią ASPĮ</text:span><text:span text:style-name="T600">, d</text:span><text:span text:style-name="T601">onorystės veikloje dalyvaujančios ASPĮ</text:span><text:span text:style-name="T602"><text:s/>IT padalinio gydytojas<text:s/></text:span><text:span text:style-name="T603">anesteziologas reanimatologas</text:span><text:span text:style-name="T604"><text:s/>atlieka Aprašo 8.4.3.2 papunktyje nurodytus veiksmus, kartu su RDP koordinatoriumi<text:s/></text:span><text:span text:style-name="T605">– Aprašo<text:s/></text:span><text:span text:style-name="T606">8.4.3.6 papunktyje nurodytus veiksmus, gavęs informaciją telefonu iš RDP koordinatoriaus<text:s/></text:span><text:span text:style-name="T607">– Aprašo<text:s/></text:span><text:span text:style-name="T608">8.4.3.7 ir 8.4.3.10 papunkčiuose nurodytus veiksmus.</text:span></text:p>
      <text:p text:style-name="P609"/>
      <text:p text:style-name="P610"><text:span text:style-name="T611">TREČI</text:span><text:span text:style-name="T612">ASIS</text:span><text:span text:style-name="T613"><text:s/>SKIRSNIS</text:span></text:p>
      <text:p text:style-name="P614"><text:span text:style-name="T615">DONORYSTĖS PASLAUGŲ TEIKIMO ORGANIZAVIMAS IR KOORDINAVIMAS NTB</text:span></text:p>
      <text:p text:style-name="P616"/>
      <text:p text:style-name="P617"><text:span text:style-name="T618">12</text:span><text:span text:style-name="T619">. NTB koordinatorius, organizuodamas donorystės paslaugų teikimą<text:s/></text:span><text:span text:style-name="T620">vaikams ir suaugusiesiems</text:span><text:span text:style-name="T621"><text:s/>ir koordinuodamas jas šalies mastu, Registre užregistravus naują potencialų don</text:span><text:span text:style-name="T622">orą:</text:span></text:p>
      <text:p text:style-name="P623"><text:span text:style-name="T624">12.</text:span><text:span text:style-name="T625">1</text:span><text:span text:style-name="T626">.<text:s/></text:span><text:span text:style-name="T627">patikrina, ar potencialus donoras, būdamas gyvas, buvo išreiškęs valią dėl savo audinių ir organų dovanojimo po mirties, ir apie tai nedelsdamas informuoja atitinkamos donorystės veikloje dalyvaujančios ASPĮ RDP koordinatorių;</text:span></text:p>
      <text:p text:style-name="P628"><text:span text:style-name="T629">12.2</text:span><text:span text:style-name="T630">.<text:s/></text:span><text:span text:style-name="T631">stebi, tikrina, vertina ir analizuoja informaciją ir duomenų aiškumą bei išsamumą Registre, kai pildomas<text:s/></text:span><text:span text:style-name="T632">Potencialaus donoro,<text:s/></text:span><text:span text:style-name="T633">kurio sveikatos būklė per pirmąjį smegenų mirties konsiliumą pripažįstama atitinkanti klinikinius smegenų mirties kriterijus,</text:span><text:span text:style-name="T634"><text:s/></text:span><text:span text:style-name="T635">prot</text:span><text:span text:style-name="T636">okolas (Aprašo 2 priedas) arba</text:span><text:span text:style-name="T637"><text:s/></text:span><text:span text:style-name="T638">Potencialaus donoro,<text:s/></text:span><text:span text:style-name="T639">kuriam konstatuotas negrįžtamas kraujotakos ir kvėpavimo nutrūkimas,<text:s/></text:span><text:span text:style-name="T640">protokolas<text:s/></text:span><text:span text:style-name="T641">(Aprašo 3 priedas). Protokolai nuolat atnaujinami gavus informaciją iš RDPKC, donorystės veikloje dalyvaujančių ASPĮ IT pada</text:span><text:span text:style-name="T642">linių, Nacionalinės visuomenės sveikatos priežiūros laboratorijos (toliau – NVSPL) ir kt.;</text:span></text:p>
      <text:p text:style-name="P643"><text:span text:style-name="T644">12.3</text:span><text:span text:style-name="T645">.<text:s/></text:span><text:span text:style-name="T646">apie potencialų donorą informuoja žmogaus audinių ir organų transplantacijos paslaugas teikiančios ASPĮ<text:s/></text:span><text:span text:style-name="T647">atsakingus asmenis<text:s/></text:span><text:span text:style-name="T648">ir įstaigas, teikiančias potenci</text:span><text:span text:style-name="T649">alaus donoro infekcijų žymenų ir imunologinio ištyrimo paslaugas;</text:span></text:p>
      <text:p text:style-name="P650"><text:span text:style-name="T651">12.4</text:span><text:span text:style-name="T652">.<text:s/></text:span><text:span text:style-name="T653">RDP koordinatoriui Aprašo 39 ir 40 ar 48 punktuose nurodytų tyrimų rezultatus suvedus į Registrą, NTB koordinatorius informuoja žmogaus audinių ir organų transplantacijos paslaugas</text:span><text:span text:style-name="T654"><text:s/>teikiančios ASPĮ<text:s/></text:span><text:span text:style-name="T655">atsakingą asmenį</text:span><text:span text:style-name="T656">;</text:span></text:p>
      <text:p text:style-name="P657"><text:span text:style-name="T658">12.5</text:span><text:span text:style-name="T659">.<text:s/></text:span><text:span text:style-name="T660">gavęs infekcijų žymenų, būtinų potencialiam donorui įvertinti prieš audinių ir organų transplantaciją, tyrimų rezultatus ir išvadas, apie jas informuoja žmogaus audinių ir organų transplantacijos paslaugas teik</text:span><text:span text:style-name="T661">iančios ASPĮ<text:s/></text:span><text:span text:style-name="T662">atsakingą asmenį</text:span><text:span text:style-name="T663">. Minėtas<text:s/></text:span><text:span text:style-name="T664">asmuo</text:span><text:span text:style-name="T665"><text:s/>nedelsdamas informuoja NTB koordinatorių apie priimtą sprendimą dėl audinio ir organo tinkamumo donorystei;</text:span></text:p>
      <text:p text:style-name="P666"><text:span text:style-name="T667">12.6</text:span><text:span text:style-name="T668">.<text:s/></text:span><text:span text:style-name="T669">užtikrina potencialiam donorui įvertinti prieš audinių ir organų transplantaciją būtiną<text:s/></text:span><text:span text:style-name="T670">potencialaus donoro imunologinį ištyrimą – informuoja nepertraukiamai (visomis dienomis, ištisą parą) tretinio lygio stacionarines s</text:span><text:span text:style-name="T671">uaugusiųjų alergologijos ir klinikinės imunologijos asmens sveikatos priežiūros paslaugas<text:s/></text:span><text:span text:style-name="T672">teikiančią ASPĮ,</text:span><text:span text:style-name="T673"><text:s/>kurios padalinys<text:s/></text:span><text:span text:style-name="T674">turi<text:s/></text:span><text:span text:style-name="T675">visų potencialių recipientų kraujo serumų (toliau – Imunologijos laboratorija)</text:span><text:span text:style-name="T676">, kad būtų priimtas sprendimas dėl medžiagos (kraujo ar blužnies), kuri bus naudojama imunologiniam tyrimui atlikti;</text:span></text:p>
      <text:p text:style-name="P677"><text:span text:style-name="T678">12.7</text:span><text:span text:style-name="T679">.<text:s/></text:span><text:span text:style-name="T680">atlieka pirminį potencialaus donoro audinių ir</text:span><text:span text:style-name="T681"><text:s/>organų tinkamumo transplantacijai vertinimą pagal potencialaus donoro duomenis ir informuoja transplantacijos paslaugas teikiančios ASPĮ atsakingą asmenį ir atitinkamo regiono RDP koordinatorių dėl galutinio potencialaus donoro audinių ir organo tinkamumo</text:span><text:span text:style-name="T682"><text:s/>transplantacijai įvertinimo. Apie priimtą audinių ir organų transplantacijos paslaugas teikiančios ASPĮ ir transplantacijos paslaugas teikiančių gydytojų sprendimą dėl potencialaus donoro organų ir audinių tinkamumo donorystei informuoja atitinkamo region</text:span><text:span text:style-name="T683">o RDP koordinatorių;</text:span></text:p>
      <text:p text:style-name="P684"><text:span text:style-name="T685">12.8</text:span><text:span text:style-name="T686">.<text:s/></text:span><text:span text:style-name="T687">derina donorystės paslaugų koordinavimo veiksmus, susijusius su audinių ir organų transportavimu, su atitinkamo regiono RDP koordinatoriumi, žmogaus audinių ir organų transplantacijos paslaugas teikiančios ASPĮ<text:s/></text:span><text:span text:style-name="T688">atsakingu asme</text:span><text:span text:style-name="T689">niu</text:span><text:span text:style-name="T690">, Lietuvos policija, Valstybės sienos apsaugos tarnyba prie Lietuvos Respublikos vidaus reikalų ministerijos, Lietuvos kariuomenės Karinėmis oro pajėgomis ir kitais subjektais, reikalingais donorystės ir transplantacijos paslaugų teikimui užtikrinti;</text:span></text:p>
      <text:p text:style-name="P691"><text:span text:style-name="T692">12.9</text:span><text:span text:style-name="T693">.<text:s/></text:span><text:span text:style-name="T694">derina donorystės paslaugų koordinavimo veiksmus su tarptautinėmis organizacijomis, užsienio šalių sveikatos priežiūros įstaigomis, vykdančiomis organų mainus;</text:span></text:p>
      <text:p text:style-name="P695"><text:span text:style-name="T696">12.10</text:span><text:span text:style-name="T697">.<text:s/></text:span><text:span text:style-name="T698">Registre pildo Aprašo 2 arba 3 priede nurodytuose protokoluose informaciją ap</text:span><text:span text:style-name="T699">ie audinių ir organų transplantacijos paslaugas teikiančiai ASPĮ siūlomus audinius ir organus. Jei iš potencialaus donoro paimamas transplantacijai bent vienas audinys ar organas, pildo Aprašo 7 priede nurodytą Efektyvaus donoro protokolą;<text:s/></text:span></text:p>
      <text:p text:style-name="P700"><text:span text:style-name="T701">12.11</text:span><text:span text:style-name="T702">.<text:s/></text:span><text:span text:style-name="T703">aprū</text:span><text:span text:style-name="T704">pina donorystės veikloje dalyvaujančias ASPĮ mėgintuvėliais, skirtais potencialaus donoro audinių ir organų imunologiniam ir infekcijų žymenų ištyrimui atlikti;<text:s/></text:span></text:p>
      <text:p text:style-name="P705"><text:span text:style-name="T706">12.12</text:span><text:span text:style-name="T707">.<text:s/></text:span><text:span text:style-name="T708">apmoko donorystės veikloje dalyvaujančių ASPĮ gydytojus ir RDP koordinatorius pildy</text:span><text:span text:style-name="T709">ti Registre informaciją, juos konsultuoja ir teikia jiems metodinę pagalbą;</text:span></text:p>
      <text:p text:style-name="P710"><text:span text:style-name="T711">12.13</text:span><text:span text:style-name="T712">.<text:s/></text:span><text:span text:style-name="T713">konsultuoja RDP koordinatorius donorystės paslaugų teikimo ir donorystės paslaugų koordinavimo klausimais;</text:span></text:p>
      <text:p text:style-name="P714"><text:span text:style-name="T715">12.14</text:span><text:span text:style-name="T716">. periodiškai<text:s/></text:span><text:span text:style-name="T717">organizuoja renginius, konferencijas, m</text:span><text:span text:style-name="T718">okymus, seminarus RDP koordinatoriams ir donorystės veikloje dalyvaujančioms ASPĮ donorystės paslaugų teikimo ir donorystės paslaugų koordinavimo klausimais;</text:span></text:p>
      <text:p text:style-name="P719"><text:span text:style-name="T720">12.15</text:span><text:span text:style-name="T721">.<text:s/></text:span><text:span text:style-name="T722">vykdo kitas funkcijas, susijusias su donorystės paslaugų koordinavimu šalies mastu.</text:span></text:p>
      <text:p text:style-name="P723"/>
      <text:p text:style-name="P724"><text:span text:style-name="T725">III</text:span><text:span text:style-name="T726"><text:s/>SKYRIUS</text:span></text:p>
      <text:p text:style-name="P727"><text:span text:style-name="T728">DONORYSTĖS PASLAUGŲ TEIKIMO TVARKA<text:s/></text:span></text:p>
      <text:p text:style-name="P729"/>
      <text:p text:style-name="P730"><text:span text:style-name="T731">13</text:span><text:span text:style-name="T732">.</text:span><text:span text:style-name="T733"><text:tab/></text:span><text:span text:style-name="T734">Vaikų ir suaugusiųjų donorystės paslaugas sudaro:</text:span></text:p>
      <text:p text:style-name="P735"><text:span text:style-name="T736">13.1</text:span><text:span text:style-name="T737">.</text:span><text:span text:style-name="T738"><text:tab/><text:s/>potencialaus donoro identifikavimas;<text:s/></text:span></text:p>
      <text:p text:style-name="P739"><text:span text:style-name="T740">13.2</text:span><text:span text:style-name="T741">.</text:span><text:span text:style-name="T742"><text:tab/><text:s/>potencialaus donoro atranka;</text:span></text:p>
      <text:p text:style-name="P743"><text:span text:style-name="T744">13.3</text:span><text:span text:style-name="T745"><text:tab/>. <text:s/>potencialaus donoro<text:s/></text:span><text:span text:style-name="T746">infekcijų žymenų</text:span><text:span text:style-name="T747"><text:s/>ištyrimas;</text:span></text:p>
      <text:p text:style-name="P748"><text:span text:style-name="T749">13.4</text:span><text:span text:style-name="T750">. potencialaus donoro imunologinis ištyrimas;</text:span></text:p>
      <text:p text:style-name="P751"><text:span text:style-name="T752">13.5</text:span><text:span text:style-name="T753">. potencialaus donoro paruošimas;</text:span></text:p>
      <text:p text:style-name="P754"><text:span text:style-name="T755">13.6</text:span><text:span text:style-name="T756">. potencialaus donoro audinių ir organų histologinis ištyrimas;</text:span></text:p>
      <text:p text:style-name="P757"><text:span text:style-name="T758">13.7</text:span><text:span text:style-name="T759">.<text:s/></text:span><text:span text:style-name="T760">mirusio žmogaus audinių ir organų paėmimas;</text:span></text:p>
      <text:p text:style-name="P761"><text:span text:style-name="T762">13.8</text:span><text:span text:style-name="T763">. mirusio žmog</text:span><text:span text:style-name="T764">aus audinių ir organų apdorojimas, konservavimas, laikymas, paskirstymas.</text:span></text:p>
      <text:p text:style-name="P765"><text:span text:style-name="T766">14</text:span><text:span text:style-name="T767">.<text:s/></text:span><text:span text:style-name="T768">RDPKC ir donorystės veikloje dalyvaujančios ASPĮ vadovas<text:s/></text:span><text:span text:style-name="T769">nustato kiekvieno etapo vykdymo ir organizavimo tvarką (taip pat naudotinas medžiagas ir metodikas), užtikrindami s</text:span><text:span text:style-name="T770">avalaikį informacijos apie potencialų donorą ar audinius ir organą pateikimą laiku. Jeigu ASPĮ ruošia donorus, kuriems konstatuotas negrįžtamas kraujotakos ir kvėpavimo nutrūkimas, minėta tvarka turi būti suderinta su ASPĮ Medicinos etikos komisija.</text:span></text:p>
      <text:p text:style-name="P771"/>
      <text:p text:style-name="P772"><text:span text:style-name="T773">I</text:span><text:span text:style-name="T774">V</text:span><text:span text:style-name="T775"><text:s/>SKYRIUS</text:span></text:p>
      <text:p text:style-name="P776"><text:span text:style-name="T777">POTENCIALAUS DONORO IDENTIFIKAVIMAS</text:span></text:p>
      <text:p text:style-name="P778"/>
      <text:p text:style-name="P779"><text:span text:style-name="T780">PIRMASIS</text:span><text:span text:style-name="T781"><text:s/>SKIRSNIS</text:span></text:p>
      <text:p text:style-name="P782"><text:span text:style-name="T783">POTENCIALAUS DONORO,<text:s/></text:span><text:span text:style-name="T784">KURIO SVEIKATOS BŪKLĖ PIRMOJO SMEGENŲ MIRTIES KONSILIUMO METU PRIPAŽĮSTAMA ATITINKANTI KLINIKINIUS SMEGENŲ MIRTIES KRITERIJUS</text:span><text:span text:style-name="T785">, IDENTIFIKAVIMAS</text:span></text:p>
      <text:p text:style-name="P786"/>
      <text:p text:style-name="P787"><text:span text:style-name="T788">15</text:span><text:span text:style-name="T789">. Potencialaus</text:span><text:span text:style-name="T790"><text:s/>donoro identifikavimo etapas apima laikotarpį nuo smegenų mirties nustatymo (pirmasis konsiliumas) iki potencialaus donoro užregistravimo Registre.</text:span></text:p>
      <text:p text:style-name="P791"><text:span text:style-name="T792">16</text:span><text:span text:style-name="T793">. Potencialaus donoro identifikavimo etapą sudaro:</text:span></text:p>
      <text:p text:style-name="P794"><text:span text:style-name="T795">16.1</text:span><text:span text:style-name="T796">. pirmasis konsiliumas pagal Tyrimo metodų s</text:span><text:span text:style-name="T797">megenų mirčiai nustatyti tvarkos aprašą;</text:span></text:p>
      <text:p text:style-name="P798"><text:span text:style-name="T799">16.2</text:span><text:span text:style-name="T800">. pirminis potencialaus donoro ištyrimas:</text:span></text:p>
      <text:p text:style-name="P801"><text:span text:style-name="T802">16.3</text:span><text:span text:style-name="T803">. Aprašo 16.7.15.1–16.7.15.10 papunkčiuose nurodytų laboratorinių tyrimų atlikimas;</text:span></text:p>
      <text:p text:style-name="P804"><text:span text:style-name="T805">16.4</text:span><text:span text:style-name="T806">. instrumentinių tyrimų (elektrokardiografijos, ultragarsinio pil</text:span><text:span text:style-name="T807">vo organų tyrimo) atlikimas;<text:s/></text:span></text:p>
      <text:p text:style-name="P808"><text:span text:style-name="T809">16.5</text:span><text:span text:style-name="T810">. potencialaus donoro būklės stabilizavimas;</text:span></text:p>
      <text:p text:style-name="P811"><text:span text:style-name="T812">16.6</text:span><text:span text:style-name="T813">. absoliučių donorystės kontraindikacijų,<text:s/></text:span><text:span text:style-name="T814">nurodytų Aprašo 24 punkte, nustatymas</text:span><text:span text:style-name="T815">;<text:s/></text:span></text:p>
      <text:p text:style-name="P816"><text:span text:style-name="T817">16.7</text:span><text:span text:style-name="T818">. potencialaus donoro užregistravimas Registre, kuriame pateikiama ši<text:s/></text:span><text:span text:style-name="T819">informacija:</text:span></text:p>
      <text:p text:style-name="P820"><text:span text:style-name="T821">16.7.1</text:span><text:span text:style-name="T822">. asmens kodas, vardas, pavardė;</text:span></text:p>
      <text:p text:style-name="P823"><text:span text:style-name="T824">16.7.2</text:span><text:span text:style-name="T825">. ligos istorijos numeris;</text:span></text:p>
      <text:p text:style-name="P826"><text:span text:style-name="T827">16.7.3</text:span><text:span text:style-name="T828">. amžius ir gimimo data (metai, mėnuo, diena);</text:span></text:p>
      <text:p text:style-name="P829"><text:span text:style-name="T830">16.7.4</text:span><text:span text:style-name="T831">. lytis;</text:span></text:p>
      <text:p text:style-name="P832"><text:span text:style-name="T833">16.7.5</text:span><text:span text:style-name="T834">. svoris, ūgis;</text:span></text:p>
      <text:p text:style-name="P835"><text:span text:style-name="T836">16.7.6</text:span><text:span text:style-name="T837">. hospitalizacijos data (metai, mėnuo, diena) ir<text:s/></text:span><text:span text:style-name="T838">laikas;</text:span></text:p>
      <text:p text:style-name="P839"><text:span text:style-name="T840">16.7.7</text:span><text:span text:style-name="T841">. numatoma smegenų mirties patvirtinimo data (metai, mėnuo, diena) ir laikas;</text:span></text:p>
      <text:p text:style-name="P842"><text:span text:style-name="T843">16.7.8</text:span><text:span text:style-name="T844">. pagrindinė liga pagal TLK-10-AM;</text:span></text:p>
      <text:p text:style-name="P845"><text:span text:style-name="T846">16.7.9</text:span><text:span text:style-name="T847">. ankstesnės ligos ir jų gydymas, onkologinė liga, autoimuninė liga, infekcinė, neurodegeneracinė arba ne</text:span><text:span text:style-name="T848">uropsichinė, neaiškios etiologijos liga, nėštumų istorija;</text:span></text:p>
      <text:p text:style-name="P849"><text:span text:style-name="T850">16.7.10</text:span><text:span text:style-name="T851">. registravimo metu taikomos priemonės;</text:span></text:p>
      <text:p text:style-name="P852"><text:span text:style-name="T853">16.7.11</text:span><text:span text:style-name="T854">. arterinio ir centrinio veninio kraujo spaudimo rodikliai;</text:span></text:p>
      <text:p text:style-name="P855"><text:span text:style-name="T856">16.7.12</text:span><text:span text:style-name="T857">. perpilto kraujo ir (ar) kraujo komponentų kiekis;</text:span></text:p>
      <text:p text:style-name="P858"><text:span text:style-name="T859">16.7.13</text:span><text:span text:style-name="T860">.</text:span><text:span text:style-name="T861"><text:s/>vakcinavimas;</text:span></text:p>
      <text:p text:style-name="P862"><text:span text:style-name="T863">16.7.14</text:span><text:span text:style-name="T864">. socialinė anamnezė: ar priskiriamas elgesio rizikos grupei, kelionių istorija, duomenys apie nemedicinines intravenines, intraraumenines, poodines vaistų injekcijas, rūkymą, piktnaudžiavimą alkoholiu ir pan.;</text:span></text:p>
      <text:p text:style-name="P865"><text:span text:style-name="T866">16.7.15</text:span><text:span text:style-name="T867">. ne vėl</text:span><text:span text:style-name="T868">iau kaip prieš 12 val. iki potencialaus donoro identifikavimo etapo (išskyrus Aprašo 16.7.15.10 ir 16.7.15.11 papunkčiuose nurodytus tyrimus) atliktų šių tyrimų, reikalingų potencialaus donoro audinių ir organų būklei įvertinti, rezultatai:</text:span></text:p>
      <text:p text:style-name="P869"><text:span text:style-name="T870">16.7.15.1</text:span><text:span text:style-name="T871">. gl</text:span><text:span text:style-name="T872">iukozės koncentracijos serume (plazmoje);</text:span></text:p>
      <text:p text:style-name="P873"><text:span text:style-name="T874">16.7.15.2</text:span><text:span text:style-name="T875">. kreatinino koncentracijos serume (plazmoje);</text:span></text:p>
      <text:p text:style-name="P876"><text:span text:style-name="T877">16.7.15.3</text:span><text:span text:style-name="T878">. šlapalo koncentracijos serume (plazmoje);</text:span></text:p>
      <text:p text:style-name="P879"><text:span text:style-name="T880">16.7.15.4</text:span><text:span text:style-name="T881">. kalio koncentracijos serume (plazmoje);</text:span></text:p>
      <text:p text:style-name="P882"><text:span text:style-name="T883">16.7.15.5</text:span><text:span text:style-name="T884">. natrio koncentracijos serum</text:span><text:span text:style-name="T885">e (plazmoje);</text:span></text:p>
      <text:p text:style-name="P886"><text:span text:style-name="T887">16.7.15.6</text:span><text:span text:style-name="T888">. chloridų koncentracijos serume (plazmoje);</text:span></text:p>
      <text:p text:style-name="P889"><text:span text:style-name="T890">16.7.15.7</text:span><text:span text:style-name="T891">. apskaičiuotos jonizuoto kalcio (Ca++) koncentracijos serume (plazmoje);</text:span></text:p>
      <text:p text:style-name="P892"><text:span text:style-name="T893">16.7.15.8</text:span><text:span text:style-name="T894">. kraujo dujų, pH, oksimetrijos rodiklių ir hemoglobino;</text:span></text:p>
      <text:p text:style-name="P895"><text:span text:style-name="T896">16.7.15.9</text:span><text:span text:style-name="T897">. veninio<text:s/></text:span><text:span text:style-name="T898">kraujo tyrimo (automatizuotu būdu) su leukograma;</text:span></text:p>
      <text:p text:style-name="P899"><text:span text:style-name="T900">16.7.15.10</text:span><text:span text:style-name="T901">. kraujo grupės pagal ABO antigenus ir Rezus Rh (D) priklausomybės faktoriaus (plokšteliniu būdu);</text:span></text:p>
      <text:p text:style-name="P902"><text:span text:style-name="T903">16.7.15.11</text:span><text:span text:style-name="T904">. pilvo organų ultragarsinio tyrimo, įskaitant inkstų ir šlapimo pūslės (jei re</text:span><text:span text:style-name="T905">ikia, vyrams, vyresniems nei 50 metų, – prostatos) (be doplerinės kraujotakos), su aprašymu.</text:span></text:p>
      <text:p text:style-name="P906"><text:span text:style-name="T907">17</text:span><text:span text:style-name="T908">. Potencialaus donoro identifikavimo etapo metu gydytojas anesteziologas reanimatologas:</text:span></text:p>
      <text:p text:style-name="P909"><text:span text:style-name="T910">17.1</text:span><text:span text:style-name="T911">. nuolat stebi potencialaus donoro organų ir jų sistemų<text:s/></text:span><text:span text:style-name="T912">būklę;</text:span></text:p>
      <text:p text:style-name="P913"><text:span text:style-name="T914">17.2</text:span><text:span text:style-name="T915">. nedelsdamas informuoja RDP koordinatorių apie smegenų mirties nustatymą;<text:s/></text:span></text:p>
      <text:p text:style-name="P916"/>
      <text:p text:style-name="P917"><text:span text:style-name="T918">17.3</text:span><text:span text:style-name="T919">. taiko potencialiam donorui<text:s/></text:span><text:span text:style-name="T920">medicinos<text:s/></text:span><text:span text:style-name="T921">priemones ir procedūras ir užtikrina Aprašo IV skyriaus pirmajame skirsnyje nurodytų tyrimų atlikimą;</text:span></text:p>
      <text:p text:style-name="P922"><text:span text:style-name="T923">17.4</text:span><text:span text:style-name="T924">. skubi</text:span><text:span text:style-name="T925">ai surenka Aprašo 16.7.14 papunktyje nurodytą informaciją apie potencialų donorą iš jo šeimos narių ar kitų asmenų.</text:span></text:p>
      <text:p text:style-name="P926"/>
      <text:p text:style-name="P927"><text:span text:style-name="T928">AntrasIS</text:span><text:span text:style-name="T929"><text:s/>SKIRSNIS</text:span></text:p>
      <text:p text:style-name="P930"><text:span text:style-name="T931">POTENCIALAUS DONORO, KURIAM KONSTATUOTAS NEGRĮŽTAMAS KRAUJOTAKOS IR KVĖPAVIMO NUTRŪKIMAS, IDENTIFIKAVIMAS</text:span></text:p>
      <text:p text:style-name="P932"/>
      <text:p text:style-name="P933"><text:span text:style-name="T934">18</text:span><text:span text:style-name="T935">. Negrįžtamas žmogaus kraujotakos ir kvėpavimo nutrūkimas nustatomas<text:s/></text:span><text:span text:style-name="T936">vadovaujantis Lietuvos Respublikos žmogaus mirties nustatymo ir kritinių būklių įstatymu</text:span><text:span text:style-name="T937"><text:s/></text:span><text:span text:style-name="T938">ir kitais teisės aktais, reglamentuojančiais<text:s/></text:span><text:span text:style-name="T939">negrįžtamą žmogaus kraujotakos ir kvėpavimo nutrūkimo</text:span><text:span text:style-name="T940"><text:s/>nustatymo tvarką.</text:span></text:p>
      <text:p text:style-name="P941"><text:span text:style-name="T942">19</text:span><text:span text:style-name="T943">. Nustačius, kad negrįžtamai nutrūko žmogaus kraujotaka ir kvėpavimas nesiimant jokių veiksmų ne trumpiau kaip 5 minutes, yra stebima, ar žmogaus būklė atitinka negrįžtamai nutrūkusios kraujotakos ir kvėpavimo:<text:s/></text:span></text:p>
      <text:p text:style-name="P944"><text:span text:style-name="T945">19.1</text:span><text:span text:style-name="T946">. pagrindiniu</text:span><text:span text:style-name="T947">s kriterijus</text:span><text:span text:style-name="T948">:</text:span></text:p>
      <text:p text:style-name="P949"><text:span text:style-name="T950">19.1.1</text:span><text:span text:style-name="T951">. nefiksuojama pulsuojanti banga, jei buvo taikoma tiesioginio arterinio kraujospūdžio stebėsena;</text:span></text:p>
      <text:p text:style-name="P952"><text:span text:style-name="T953">19.1.2</text:span><text:span text:style-name="T954">.<text:s/></text:span><text:span text:style-name="T955">apnėja (nutraukus dirbtinę plaučių ventiliaciją, nėra kvėpavimo judesių);</text:span></text:p>
      <text:p text:style-name="P956"><text:span text:style-name="T957">19.2</text:span><text:span text:style-name="T958">. papildomus kriterijus (stebima esant g</text:span><text:span text:style-name="T959">alimybei):<text:s/></text:span></text:p>
      <text:p text:style-name="P960"><text:span text:style-name="T961">19.2.1</text:span><text:span text:style-name="T962">.<text:s/></text:span><text:span text:style-name="T963">EKG fiksuojama besitęsianti asistolija;</text:span></text:p>
      <text:p text:style-name="P964"><text:span text:style-name="T965">19.2.2</text:span><text:span text:style-name="T966">. tiriant echoskopu nematoma širdies susitraukimų.</text:span></text:p>
      <text:p text:style-name="P967"><text:span text:style-name="T968">20</text:span><text:span text:style-name="T969">. Asmenų, kuriems po negrįžtamai nutrūkusios kraujotakos ir kvėpavimo sustojimo inicijuojamas donorystės procesas, kategori</text:span><text:span text:style-name="T970">jos:</text:span></text:p>
      <text:p text:style-name="P971"><text:span text:style-name="T972">20.1</text:span><text:span text:style-name="T973">. asmenys, kurie mirė pakeliui į asmens sveikatos priežiūros įstaigą ir yra žinomas jų širdies sustojimo laikas (I kategorija);</text:span></text:p>
      <text:p text:style-name="P974"><text:span text:style-name="T975">20.2</text:span><text:span text:style-name="T976">. asmenys, kuriems po nesėkmingo gaivinimo mirties faktas konstatuojamas ASPĮ arba už jos ribų. Gaivinimo pra</text:span><text:span text:style-name="T977">džia ir jo efektyvumas išsamiai aprašomi medicinos dokumentuose (II kategorija);</text:span></text:p>
      <text:p text:style-name="P978"><text:span text:style-name="T979">20.3</text:span><text:span text:style-name="T980">. asmenys, kuriems artimiausiu metu tikėtinas širdies sustojimas (asmenys, kurie serga sunkia nepagydoma liga, bet jų būklė neatitinka klinikinių smegenų mirties krite</text:span><text:span text:style-name="T981">rijų) (III kategorija);<text:s/></text:span></text:p>
      <text:p text:style-name="P982"><text:span text:style-name="T983">20.4</text:span><text:span text:style-name="T984">. asmenys, kuriems po konstatuotos smegenų mirties įvyko asistolija (IV kategorija);</text:span></text:p>
      <text:p text:style-name="P985"><text:span text:style-name="T986">20.5</text:span><text:span text:style-name="T987">. ASPĮ IT padalinyje gydomi asmenys, kuriems netikėtai sustojo širdis (V kategorija).</text:span></text:p>
      <text:p text:style-name="P988"><text:span text:style-name="T989">21</text:span><text:span text:style-name="T990">. Donorystės paslaugos žmonėms, kuriems konstatuotas negrįžtamas kraujotakos ir kvėpavimo <text:s/>nutrūkimas, inicijuojamas tik nesant Aprašo<text:s/></text:span><text:span text:style-name="T991">24 punkte</text:span><text:span text:style-name="T992"><text:s/>nurodytų absoliučių donorystės kontraindikacijų.</text:span></text:p>
      <text:p text:style-name="P993"><text:span text:style-name="T994">22</text:span><text:span text:style-name="T995">. Potencialaus donoro, kuriam konstatuotas negrįžtamas k</text:span><text:span text:style-name="T996">raujotakos ir kvėpavimo nutrūkimas, identifikavimo etapas apima laikotarpį nuo negrįžtamo žmogaus kraujotakos ir kvėpavimo nutrūkimo nustatymo iki potencialaus donoro užregistravimo Registre ir sudaro:</text:span></text:p>
      <text:p text:style-name="P997"><text:span text:style-name="T998">22.1</text:span><text:span text:style-name="T999">. negrįžtamo žmogaus kraujotakos ir kvėpavimo<text:s/></text:span><text:span text:style-name="T1000">nutrūkimo nustatymą pagal Lietuvos Respublikos žmogaus mirties nustatymo ir kritinių būklių įstatymą</text:span><text:span text:style-name="T1001"><text:s/></text:span><text:span text:style-name="T1002">ir kitus teisės aktus, reglamentuojančius negrįžtamo žmogaus kraujotakos ir kvėpavimo nutrūkimo<text:s/></text:span><text:span text:style-name="T1003">nustatymą;<text:s/></text:span></text:p>
      <text:p text:style-name="P1004"><text:span text:style-name="T1005">22.2</text:span><text:span text:style-name="T1006">. Aprašo<text:s/></text:span><text:span text:style-name="T1007">24 punkte</text:span><text:span text:style-name="T1008"><text:s/>nurodytų absoliučių<text:s/></text:span><text:span text:style-name="T1009">donorystės kontraindikacijų nustatymą;<text:s/></text:span></text:p>
      <text:p text:style-name="P1010"><text:span text:style-name="T1011">22.3</text:span><text:span text:style-name="T1012">. potencialaus donoro užregistravimą Registre, užpildant<text:s/></text:span><text:span text:style-name="T1013">Potencialaus donoro, kuriam<text:s/></text:span><text:span text:style-name="T1014">konstatuotas negrįžtamas kraujotakos ir kvėpavimo nutrūkimas</text:span><text:span text:style-name="T1015">,<text:s/></text:span><text:span text:style-name="T1016">protokolą</text:span><text:span text:style-name="T1017"><text:s/>(Aprašo 3 priedas)</text:span><text:span text:style-name="T1018">.</text:span></text:p>
      <text:p text:style-name="P1019"><text:span text:style-name="T1020">23</text:span><text:span text:style-name="T1021">. I</text:span><text:span text:style-name="T1022">dentifikavus potenci</text:span><text:span text:style-name="T1023">alų donorą, kuriam konstatuotas negrįžtamas kraujotakos ir kvėpavimo nutrūkimas, gydytojas anesteziologas reanimatologas taiko<text:s/></text:span><text:span text:style-name="T1024">Aprašo 46 punkte<text:s/></text:span><text:span text:style-name="T1025">nurodytas priemones.</text:span></text:p>
      <text:p text:style-name="P1026"/>
      <text:p text:style-name="P1027"/>
      <text:p text:style-name="P1028"/>
      <text:p text:style-name="P1029"><text:span text:style-name="T1030">V</text:span><text:span text:style-name="T1031"><text:s/></text:span><text:span text:style-name="T1032">SKYRIUS</text:span></text:p>
      <text:p text:style-name="P1033"><text:span text:style-name="T1034">POTENCIALAUS DONORO atranka</text:span></text:p>
      <text:p text:style-name="P1035"/>
      <text:p text:style-name="P1036"><text:span text:style-name="T1037">24</text:span><text:span text:style-name="T1038">. Potencialaus donoro atrankos etap</text:span><text:span text:style-name="T1039">ą sudaro absoliučių donorystės paslaugų kontraindikacijų nustatymas. Absoliučios donorystės paslaugų kontraindikacijos:</text:span></text:p>
      <text:p text:style-name="P1040"><text:span text:style-name="T1041">24.1</text:span><text:span text:style-name="T1042">. potencialaus donoro<text:s/></text:span><text:span text:style-name="T1043">nesutikimas, pareikštas ir užregistruotas vadovaujantis<text:s/></text:span><text:span text:style-name="T1044">Asmens sutikimo ir nesutikimo, kad jo audiniai, ląst</text:span><text:span text:style-name="T1045">elės, organai būtų paimti ir atiduoti transplantuoti, tvarkos aprašu</text:span><text:span text:style-name="T1046">, patvirtintu Lietuvos Respublikos sveikatos apsaugos ministro 2000 m. birželio 30 d. įsakymu Nr. 368<text:s/></text:span><text:span text:style-name="T1047">„</text:span><text:span text:style-name="T1048">Dėl Asmens sutikimo ir nesutikimo, kad jo audiniai, ląstelės, organai būtų paimti ir<text:s/></text:span><text:span text:style-name="T1049">atiduoti transplantuoti, tvarkos aprašo ir su žmogaus audinių, ląstelių, organų donorystės ir transplantacijos proceso įgyvendinimo tvarka susijusių formų patvirtinimo“<text:s/></text:span><text:span text:style-name="T1050">(toliau –<text:s/></text:span><text:span text:style-name="T1051">Asmens sutikimo ir nesutikimo, kad jo audiniai, ląstelės, organai būtų paimti</text:span><text:span text:style-name="T1052"><text:s/>ir atiduoti transplantuoti, tvarkos aprašas</text:span><text:span text:style-name="T1053">)</text:span><text:span text:style-name="T1054">;</text:span><text:span text:style-name="T1055"><text:s/></text:span></text:p>
      <text:p text:style-name="P1056"><text:span text:style-name="T1057">24.2</text:span><text:span text:style-name="T1058">. potencialaus donoro<text:s/></text:span><text:span text:style-name="T1059">sutikimas nepareikštas ir neužregistruotas vadovaujantis<text:s/></text:span><text:span text:style-name="T1060">Asmens sutikimo ir nesutikimo, kad jo audiniai, ląstelės, organai būtų paimti ir atiduoti transplantuoti, tvarkos aprašu</text:span><text:span text:style-name="T1061">, o potencialaus donoro artimieji, vadovaudamiesi<text:s/></text:span><text:span text:style-name="T1062">Mirusiojo artimųjų sutikimo, kad mirusio žmogaus audiniai, organai būtų paimti ir atiduoti transplantacijai, pasirašymo tvarkos aprašu, patvirtintu</text:span><text:span text:style-name="T1063"><text:s/>Lietuvos Respublikos sveikatos apsaugos ministro 2000 m. b</text:span><text:span text:style-name="T1064">irželio 30 d. įsakymu Nr. 367<text:s/></text:span><text:span text:style-name="T1065">„Dėl Mirusiojo artimųjų sutikimo, kad mirusiojo audiniai, organai būtų paimti ir atiduoti transplantacijai, pasirašymo tvarkos aprašo ir Mirusiojo artimųjų sutikimo, kad mirusiojo audiniai, organai būtų paimti ir atiduoti tran</text:span><text:span text:style-name="T1066">splantacijai, formos patvirtinimo“,<text:s/></text:span><text:span text:style-name="T1067">pareiškė nesutikimą, kad mirusio žmogaus audiniai ir (ar) organai būtų paimti ir atiduoti transplantacijai;</text:span><text:span text:style-name="T1068"><text:s/></text:span></text:p>
      <text:p text:style-name="P1069"><text:span text:style-name="T1070">24.3</text:span><text:span text:style-name="T1071">. infekuotumas žmogaus imunodeficito virusu (toliau – ŽIV);</text:span></text:p>
      <text:p text:style-name="P1072"><text:span text:style-name="T1073">24.4</text:span><text:span text:style-name="T1074">. neaiški mirties priežastis arba n</text:span><text:span text:style-name="T1075">ustatyta nežinomos etiologijos liga;</text:span></text:p>
      <text:p text:style-name="P1076"><text:span text:style-name="T1077">24.5</text:span><text:span text:style-name="T1078">.<text:s/></text:span><text:span text:style-name="T1079">Kreutzfeldo-Jakobo liga;</text:span></text:p>
      <text:p text:style-name="P1080"><text:span text:style-name="T1081">24.6</text:span><text:span text:style-name="T1082">.<text:s/></text:span><text:span text:style-name="T1083">neišgydyta arba mažiau kaip prieš trejus metus išgydyta onkologinė liga, išskyrus centrinės nervų sistemos piktybinį auglį, odos bazoceliulinę karcinomą be sisteminio išpliti</text:span><text:span text:style-name="T1084">mo;</text:span></text:p>
      <text:p text:style-name="P1085"><text:span text:style-name="T1086">24.7</text:span><text:span text:style-name="T1087">. intraveninė<text:s/></text:span><text:span text:style-name="T1088">narkomanija</text:span><text:span text:style-name="T1089">;</text:span></text:p>
      <text:p text:style-name="P1090"><text:span text:style-name="T1091">24.8</text:span><text:span text:style-name="T1092">.<text:s/></text:span><text:span text:style-name="T1093">vyresnis kaip 60 metų amžiaus asmuo;</text:span></text:p>
      <text:p text:style-name="P1094"><text:span text:style-name="T1095">24.9</text:span><text:span text:style-name="T1096">. nekontroliuojamas cukrinis diabetas su komplikacijomis;</text:span></text:p>
      <text:p text:style-name="P1097"><text:span text:style-name="T1098">24.10</text:span><text:span text:style-name="T1099">. nekontroliuojama arterinė hipertenzija su komplikacijomis;</text:span></text:p>
      <text:p text:style-name="P1100"><text:span text:style-name="T1101">24.11</text:span><text:span text:style-name="T1102">. sepsis;<text:s/></text:span></text:p>
      <text:p text:style-name="P1103"><text:span text:style-name="T1104">24.12</text:span><text:span text:style-name="T1105">. lėt</text:span><text:span text:style-name="T1106">inis inkstų funkcijos nepakankamumas;</text:span></text:p>
      <text:p text:style-name="P1107"><text:span text:style-name="T1108">24.13</text:span><text:span text:style-name="T1109">. kepenų funkcijos nepakankamumas,<text:s/></text:span><text:span text:style-name="T1110">priklausomai nuo etiologijos</text:span><text:span text:style-name="T1111">;</text:span></text:p>
      <text:p text:style-name="P1112"><text:span text:style-name="T1113">24.14</text:span><text:span text:style-name="T1114">. mirties priežastis – tyčinis smurtas;</text:span></text:p>
      <text:p text:style-name="P1115"><text:span text:style-name="T1116">24.15</text:span><text:span text:style-name="T1117">. krūtinės ląstos paspaudimai ir dirbtinis kvėpavimas pradėti praėjus daugiau kaip 10<text:s/></text:span><text:span text:style-name="T1118">min. po širdies sustojimo;</text:span></text:p>
      <text:p text:style-name="P1119"><text:span text:style-name="T1120">24.16</text:span><text:span text:style-name="T1121">.<text:s/></text:span><text:span text:style-name="T1122">laikas nuo gaivinimo pradžios iki patekimo į<text:s/></text:span><text:span text:style-name="T1123">ASPĮ<text:s/></text:span><text:span text:style-name="T1124">– daugiau kaip</text:span><text:span text:style-name="T1125"><text:s/>90 min.</text:span></text:p>
      <text:p text:style-name="P1126"><text:span text:style-name="T1127">25</text:span><text:span text:style-name="T1128">. Aprašo 24.1–24.7 papunkčiuose nurodytos kontraindikacijos taikomos<text:s/></text:span><text:span text:style-name="T1129">žmogui</text:span><text:span text:style-name="T1130">, kurio sveikatos būklė atitinka klinikinius smegenų mirties k</text:span><text:span text:style-name="T1131">riterijus, o išvardytos Aprašo 24.1–24.16 papunkčiuose – žmogui, kuriam konstatuotas negrįžtamas kraujotakos ir kvėpavimo nutrūkimas.</text:span></text:p>
      <text:p text:style-name="P1132"><text:span text:style-name="T1133">26</text:span><text:span text:style-name="T1134">. Konkrečių potencialaus donoro audinių ir organų atrankos kriterijai nustatyti sveikatos apsaugos ministro patvirti</text:span><text:span text:style-name="T1135">ntuose konkrečių audinių ir organų transplantacijos paslaugų teikimo reikalavimuose.</text:span></text:p>
      <text:p text:style-name="P1136"/>
      <text:p text:style-name="P1137"><text:span text:style-name="T1138">VI</text:span><text:span text:style-name="T1139"><text:s/>SKYRIUS</text:span></text:p>
      <text:p text:style-name="P1140"><text:span text:style-name="T1141">POTENCIALAUS DONORO<text:s/></text:span><text:span text:style-name="T1142">INFEKCIJŲ ŽYMENŲ</text:span><text:span text:style-name="T1143"><text:s/>IŠTYRIMAS</text:span></text:p>
      <text:p text:style-name="P1144"/>
      <text:p text:style-name="P1145"><text:span text:style-name="T1146">27</text:span><text:span text:style-name="T1147">.</text:span><text:span text:style-name="T1148"><text:tab/>Atliekami šie privalomi potencialaus donoro infekcijų žymenų tyrimai:</text:span></text:p>
      <text:p text:style-name="P1149"><text:span text:style-name="T1150">27.1</text:span><text:span text:style-name="T1151">.</text:span><text:span text:style-name="T1152"><text:tab/><text:s/>citomegalo viruso<text:s/></text:span><text:span text:style-name="T1153">(toliau – CMV) IgM nustatymas imunofermentiniu metodu;</text:span></text:p>
      <text:p text:style-name="P1154"><text:span text:style-name="T1155">27.2</text:span><text:span text:style-name="T1156">. CMV IgG nustatymas imunofermentiniu metodu;</text:span></text:p>
      <text:p text:style-name="P1157"><text:span text:style-name="T1158">27.3</text:span><text:span text:style-name="T1159">. hepatito B viruso (toliau – HBV) HBs Ag antigeno nustatymas imunofermentiniu metodu;</text:span></text:p>
      <text:p text:style-name="P1160"><text:span text:style-name="T1161">27.4</text:span><text:span text:style-name="T1162">.<text:s/></text:span><text:span text:style-name="T1163">HBV HBcor antikūnų nustatymas<text:s/></text:span><text:span text:style-name="T1164">imunofermentiniu metodu;</text:span></text:p>
      <text:p text:style-name="P1165"><text:span text:style-name="T1166">27.5</text:span><text:span text:style-name="T1167">.<text:s/></text:span><text:span text:style-name="T1168">HBV DNR kokybinis nustatymas;</text:span></text:p>
      <text:p text:style-name="P1169"><text:span text:style-name="T1170">27.6</text:span><text:span text:style-name="T1171">.<text:s/></text:span><text:span text:style-name="T1172">HBV HBs antikūnų nustatymas imunofermentiniu metodu;</text:span></text:p>
      <text:p text:style-name="P1173"><text:span text:style-name="T1174">27.7</text:span><text:span text:style-name="T1175">.<text:s/></text:span><text:span text:style-name="T1176">hepatito C viruso (toliau – HCV) antikūnų nustatymas imunofermentiniu metodu;</text:span></text:p>
      <text:p text:style-name="P1177"><text:span text:style-name="T1178">27.8</text:span><text:span text:style-name="T1179">.<text:s/></text:span><text:span text:style-name="T1180">HCV RNR kokybinis nustatymas;</text:span></text:p>
      <text:p text:style-name="P1181"><text:span text:style-name="T1182">27.9</text:span><text:span text:style-name="T1183">.<text:s/></text:span><text:span text:style-name="T1184">ŽIV 1/2 antikūnų tyrimai ir p24 antigeno nustatymas imunofermentiniu metodu;</text:span></text:p>
      <text:p text:style-name="P1185"><text:span text:style-name="T1186">27.10</text:span><text:span text:style-name="T1187">.<text:s/></text:span><text:span text:style-name="T1188">ŽIV 1 RNR kokybinis nustatymas;</text:span></text:p>
      <text:p text:style-name="P1189"><text:span text:style-name="T1190">27.11</text:span><text:span text:style-name="T1191">.<text:s/></text:span><text:span text:style-name="T1192">RPR (</text:span><text:span text:style-name="T1193">Syphilis</text:span><text:span text:style-name="T1194">) kokybinė reakcija;</text:span></text:p>
      <text:p text:style-name="P1195"><text:span text:style-name="T1196">27.12</text:span><text:span text:style-name="T1197">. Sifilio antikūnų (</text:span><text:span text:style-name="T1198">Treponema pallidum</text:span><text:span text:style-name="T1199">) IgM/IgG nustatymas<text:s/></text:span><text:span text:style-name="T1200">imunofermentiniu metodu;</text:span></text:p>
      <text:p text:style-name="P1201"><text:span text:style-name="T1202">27.13</text:span><text:span text:style-name="T1203">.<text:s/></text:span><text:span text:style-name="T1204">toksoplazmozės IgG antikūnų tyrimas imunofermentiniu metodu;</text:span></text:p>
      <text:p text:style-name="P1205"><text:span text:style-name="T1206">27.14</text:span><text:span text:style-name="T1207">.<text:s/></text:span><text:span text:style-name="T1208">žmogaus T ląstelių limfotropinio viruso 1/2 (toliau – ŽTLV 1/2) antikūnų nustatymas imunofermentiniu metodu;</text:span></text:p>
      <text:p text:style-name="P1209"><text:span text:style-name="T1210">27.15</text:span><text:span text:style-name="T1211">.<text:s/></text:span><text:span text:style-name="T1212">Epšteino-Baro viruso (toliau</text:span><text:span text:style-name="T1213"><text:s/>– EBV) IgG antikūnų nustatymas.<text:s/></text:span></text:p>
      <text:p text:style-name="P1214"><text:span text:style-name="T1215">28</text:span><text:span text:style-name="T1216">. Jei gauti Aprašo 27 punkte nurodytų tyrimų rezultatai neleidžia suformuluoti išvadų, atliekami papildomi ir (ar) patvirtinantys tyrimai:</text:span></text:p>
      <text:p text:style-name="P1217"><text:span text:style-name="T1218">28.1</text:span><text:span text:style-name="T1219">.<text:s/></text:span><text:span text:style-name="T1220">ŽIV 1/2<text:s/></text:span><text:span text:style-name="T1221">antikūnų patvirtinimas imunoblotingo ir p24 antigeno nustat</text:span><text:span text:style-name="T1222">ymo imunofermentiniu metodais,<text:s/></text:span><text:span text:style-name="T1223">gavus teigiamą rezultatą atlikus Aprašo 27.9 papunktyje nurodytą tyrimą;</text:span></text:p>
      <text:p text:style-name="P1224"><text:span text:style-name="T1225">28.2</text:span><text:span text:style-name="T1226">.<text:s/></text:span><text:span text:style-name="T1227">toksoplazmozės IgM antikūnų tyrimas imunofermentiniu metodu, jei<text:s/></text:span><text:span text:style-name="T1228">atlikus</text:span><text:span text:style-name="T1229"><text:s/>Aprašo 27.13 papunktyje nurodytą tyrimą</text:span><text:span text:style-name="T1230"><text:s/>rezultatas yra neaiškus;</text:span></text:p>
      <text:p text:style-name="P1231"><text:span text:style-name="T1232">28.3</text:span><text:span text:style-name="T1233">.<text:s/></text:span><text:span text:style-name="T1234">ŽIV 1 RNR kiekybinis nustatymas, gavus teigiamą rezultatą atlikus Aprašo 27.10 papunktyje nurodytą tyrimą;</text:span></text:p>
      <text:p text:style-name="P1235"><text:span text:style-name="T1236">28.4</text:span><text:span text:style-name="T1237">.<text:s/></text:span><text:span text:style-name="T1238">HBV DNR kiekybinis nustatymas,<text:s/></text:span><text:span text:style-name="T1239">gavus teigiamą rezultatą atlikus Aprašo 27.5 papunktyje nurodytą tyrimą;</text:span></text:p>
      <text:p text:style-name="P1240"><text:span text:style-name="T1241">28.5</text:span><text:span text:style-name="T1242">.<text:s/></text:span><text:span text:style-name="T1243">HCV RNR kiekybini</text:span><text:span text:style-name="T1244">s nustatymas,<text:s/></text:span><text:span text:style-name="T1245">gavus teigiamą rezultatą atlikus Aprašo 27.8 papunktyje nurodytą tyrimą;</text:span></text:p>
      <text:p text:style-name="P1246"><text:span text:style-name="T1247">28.6</text:span><text:span text:style-name="T1248">.<text:s/></text:span><text:span text:style-name="T1249">kitų infekcijų žymenų pakartotiniai tyrimai (nenurodyti Aprašo 27.1–27.5 papunkčiuose), įtarus netikrą teigiamą rezultatą.</text:span></text:p>
      <text:p text:style-name="P1250"><text:span text:style-name="T1251">29</text:span><text:span text:style-name="T1252">. Atsižvelgiant į epidemiolo</text:span><text:span text:style-name="T1253">ginę situaciją ir NTB koordinatoriaus turimą informaciją apie potencialaus donoro keliones po retų infekcinių ligų endemines zonas, gali būti atliekami ir kitų infekcijų žymenų tyrimai.</text:span></text:p>
      <text:p text:style-name="P1254"><text:span text:style-name="T1255">30</text:span><text:span text:style-name="T1256">. Aprašo 27 ir 28 punktuose nurodytus infekcijų žymenų tyrimus a</text:span><text:span text:style-name="T1257">tlieka NVSPL. NVSPL atlieka potencialaus donoro infekcijų žymenų tyrimus ir teikia informaciją Registrui NVSPL vadovo nustatyta tvarka. NVSPL tyrimams naudojamus serumus saugo 10 metų, o tyrimų dokumentus – 25 metus.</text:span></text:p>
      <text:p text:style-name="P1258"><text:span text:style-name="T1259">VII</text:span><text:span text:style-name="T1260"><text:s/>SKYRIUS</text:span></text:p>
      <text:p text:style-name="P1261"><text:span text:style-name="T1262">POTENCIALAUS DONORO I</text:span><text:span text:style-name="T1263">MUNOLOGINIS IŠTYRIMAS</text:span></text:p>
      <text:p text:style-name="P1264"/>
      <text:p text:style-name="P1265"><text:span text:style-name="T1266">31</text:span><text:span text:style-name="T1267">. Atliekami šie potencialaus donoro imunologiniai tyrimai:</text:span></text:p>
      <text:p text:style-name="P1268"><text:span text:style-name="T1269">31.1</text:span><text:span text:style-name="T1270">. žmogaus leukocitų I klasės antigenų (toliau – ŽLA A, B, C) nustatymas skubos tvarka arba patvirtinimas limfocitotoksiniu metodu;</text:span></text:p>
      <text:p text:style-name="P1271"><text:span text:style-name="T1272">31.2</text:span><text:span text:style-name="T1273">. žmogaus leukocitų II<text:s/></text:span><text:span text:style-name="T1274">klasės antigenų (ŽLA DR, DQ) nustatymas molekulinės biologijos metodu;</text:span></text:p>
      <text:p text:style-name="P1275"><text:span text:style-name="T1276">31.3</text:span><text:span text:style-name="T1277">. kryžminės donoro ir recipiento dermės mėginys su recipientų serumų rinkiniu (kadaverinis donoras). Tyrimas privalomas, jei yra numatomas inksto (-ų) ar kasos ir inksto komplek</text:span><text:span text:style-name="T1278">so paėmimas transplantacijai.</text:span></text:p>
      <text:p text:style-name="P1279"><text:span text:style-name="T1280">32</text:span><text:span text:style-name="T1281">. Jei atlikus Aprašo 31.1 papunktyje nurodytą tyrimą viename ar keliuose antigenų lokusuose nustatomas tik vienas antigenas arba nustatoma daugiau negu du antigenai, arba kontrolinių mėginių reakcija neatitinka kokybės</text:span><text:span text:style-name="T1282"><text:s/>kontrolės reikalavimų, atliekamas ŽLA A, B, C tyrimas molekulinės biologijos metodu.</text:span></text:p>
      <text:p text:style-name="P1283"><text:span text:style-name="T1284">33</text:span><text:span text:style-name="T1285">. Aprašo 31 punkte nurodytus imunologinius tyrimus atlieka įstaiga, kurioje yra Imunologijos laboratorija. Imunologijos laboratorija atlieka potencialaus donoro imu</text:span><text:span text:style-name="T1286">nologinius tyrimus ir teikia informaciją Registrui vadovo nustatyta tvarka. Imunologijos laboratorija tyrimų dokumentus saugo 25 metus.<text:s/></text:span></text:p>
      <text:p text:style-name="P1287"/>
      <text:p text:style-name="P1288"><text:span text:style-name="T1289">VIII</text:span><text:span text:style-name="T1290"><text:s/>SKYRIUS</text:span></text:p>
      <text:p text:style-name="P1291"><text:span text:style-name="T1292">POTENCIALAUS DONORO PARUOŠIMAS</text:span></text:p>
      <text:p text:style-name="P1293"/>
      <text:p text:style-name="P1294"><text:span text:style-name="T1295">PIRMASIS</text:span><text:span text:style-name="T1296"><text:s/>SKIRSNIS</text:span></text:p>
      <text:p text:style-name="P1297"><text:span text:style-name="T1298">POTENCIALAUS DONORO,<text:s/></text:span><text:span text:style-name="T1299">KURIO SVEIKATOS BŪKLĖ<text:s/></text:span><text:span text:style-name="T1300">PIRMOJO SMEGENŲ MIRTIES KONSILIUMO METU PRIPAŽĮSTAMA ATITINKANTI KLINIKINIUS SMEGENŲ MIRTIES KRITERIJUS</text:span><text:span text:style-name="T1301">, PARUOŠIMAS</text:span></text:p>
      <text:p text:style-name="P1302"/>
      <text:p text:style-name="P1303"><text:span text:style-name="T1304">34</text:span><text:span text:style-name="T1305">. Potencialaus donoro,</text:span><text:span text:style-name="T1306"><text:s/></text:span><text:span text:style-name="T1307">kurio sveikatos būklė pirmojo smegenų mirties konsiliumo metu pripažįstama atitinkanti klinikinius smegenų mir</text:span><text:span text:style-name="T1308">ties kriterijus, paruošimo etapas apima laikotarpį nuo potencialaus donoro užregistravimo Registre iki pervežimo į donorystės veikloje dalyvaujančios ASPĮ operacinę audinių ir organų paėmimo operacijai. Į šį etapą įeina smegenų mirties patvirtinimas.</text:span></text:p>
      <text:p text:style-name="P1309"><text:span text:style-name="T1310">35</text:span><text:span text:style-name="T1311">. Jei potencialus donoras, vadovaudamasis<text:s/></text:span><text:span text:style-name="T1312">Asmens sutikimo ir nesutikimo, kad jo audiniai, ląstelės, organai būtų paimti ir atiduoti transplantuoti, tvarkos aprašu,</text:span><text:span text:style-name="T1313"><text:s/>nepareiškė ir neužregistravo savo valios dėl audinių ir organų donorystės po mirties, nesan</text:span><text:span text:style-name="T1314">t Aprašo 24 punkte nurodytų absoliučių donorystės kontraindikacijų, RDP koordinatorius organizuoja pokalbį (ir pats jame dalyvauja) su<text:s/></text:span><text:span text:style-name="T1315">potencialaus donoro artimaisiais dėl jo audinių ir organų dovanojimo.</text:span><text:span text:style-name="T1316"><text:s/></text:span></text:p>
      <text:p text:style-name="P1317"><text:span text:style-name="T1318">36</text:span><text:span text:style-name="T1319">. Mirusio žmogaus artimieji informuojami:<text:s/></text:span></text:p>
      <text:p text:style-name="P1320"><text:span text:style-name="T1321">3</text:span><text:span text:style-name="T1322">6.1</text:span><text:span text:style-name="T1323">. apie organizmo pokyčius po mirties (smegenų mirties);<text:s/></text:span></text:p>
      <text:p text:style-name="P1324"><text:span text:style-name="T1325">36.2</text:span><text:span text:style-name="T1326">. apie smegenų mirties diagnozavimą;<text:s/></text:span></text:p>
      <text:p text:style-name="P1327"><text:span text:style-name="T1328">36.3</text:span><text:span text:style-name="T1329">. kokie atliekami veiksmai taikant šį donorystės modelį;<text:s/></text:span></text:p>
      <text:p text:style-name="P1330"><text:span text:style-name="T1331">36.4</text:span><text:span text:style-name="T1332">. kas gali tapti organų ir audinių donoru po smegenų mirties; <text:s/></text:span></text:p>
      <text:p text:style-name="P1333"><text:span text:style-name="T1334">36.5</text:span><text:span text:style-name="T1335">. kokie organai ir audiniai gali būti panaudoti donorystei;<text:s/></text:span></text:p>
      <text:p text:style-name="P1336"><text:span text:style-name="T1337">36.6</text:span><text:span text:style-name="T1338">. kad sveikatos priežiūros specialistai</text:span><text:span text:style-name="T1339">, atlikę audinių ir organų paėmimą, užtikrins estetišką donoro kūno rekonstrukciją.</text:span><text:span text:style-name="T1340"><text:s/></text:span></text:p>
      <text:p text:style-name="P1341"><text:span text:style-name="T1342">37</text:span><text:span text:style-name="T1343">. Jei potencialaus donoro artimasis nesutinka atiduoti<text:s/></text:span><text:span text:style-name="T1344">mirusio žmogaus audinių ir organų transplantacijai, gydantis gydytojas įrašo šį faktą potencialaus donoro ligos istorijoje ir nurodo artimojo vardą, pavardę, giminystės ryšį, telefono numerį, datą, laiką.</text:span><text:span text:style-name="T1345"><text:s/></text:span></text:p>
      <text:p text:style-name="P1346"><text:span text:style-name="T1347">38</text:span><text:span text:style-name="T1348">. Gydytojas anesteziologas reanimatologas po</text:span><text:span text:style-name="T1349">tencialiam donorui taiko šias priemones:</text:span></text:p>
      <text:p text:style-name="P1350"><text:span text:style-name="T1351">38.1</text:span><text:span text:style-name="T1352">. infuzoterapiją kristaloidais, gliukozės ir (ar) kitais tirpalais, sintetiniais ir (ar) natūraliais koloidais;</text:span></text:p>
      <text:p text:style-name="P1353"><text:span text:style-name="T1354">38.2</text:span><text:span text:style-name="T1355">. vazopresinius / inotropinius vaistus;</text:span></text:p>
      <text:p text:style-name="P1356"><text:span text:style-name="T1357">38.3</text:span><text:span text:style-name="T1358">. insulino infuziją;</text:span></text:p>
      <text:p text:style-name="P1359"><text:span text:style-name="T1360">38.4</text:span><text:span text:style-name="T1361">. elektrolit</text:span><text:span text:style-name="T1362">ų balanso korekciją;</text:span></text:p>
      <text:p text:style-name="P1363"><text:span text:style-name="T1364">38.5</text:span><text:span text:style-name="T1365">. hipotermijos korekciją;</text:span></text:p>
      <text:p text:style-name="P1366"><text:span text:style-name="T1367">38.6</text:span><text:span text:style-name="T1368">. jei reikia, hormonų terapiją ir kitą simptominį gydymą.</text:span></text:p>
      <text:p text:style-name="P1369"><text:span text:style-name="T1370">39</text:span><text:span text:style-name="T1371">. Gydytojas anesteziologas reanimatologas užtikrina, kad potencialiam donorui būtų atlikti šie tyrimai:</text:span></text:p>
      <text:p text:style-name="P1372"><text:span text:style-name="T1373">39.1</text:span><text:span text:style-name="T1374">. šarminės<text:s/></text:span><text:span text:style-name="T1375">fosfatazės aktyvumo nustatymas;</text:span></text:p>
      <text:p text:style-name="P1376"><text:span text:style-name="T1377">39.2</text:span><text:span text:style-name="T1378">.<text:s/></text:span><text:span text:style-name="T1379">gama gliutamiltransferazės (toliau<text:s/></text:span><text:span text:style-name="T1380">–<text:s/></text:span><text:span text:style-name="T1381">GGT) aktyvumo nustatymas (atliekamas esant klinikinių indikacijų);</text:span></text:p>
      <text:p text:style-name="P1382"><text:span text:style-name="T1383">39.3</text:span><text:span text:style-name="T1384">. alfa amilazės aktyvumo nustatymas;</text:span></text:p>
      <text:p text:style-name="P1385"><text:span text:style-name="T1386">39.4</text:span><text:span text:style-name="T1387">.<text:s/></text:span><text:span text:style-name="T1388">kreatinkinazės (toliau<text:s/></text:span><text:span text:style-name="T1389">–<text:s/></text:span><text:span text:style-name="T1390">CK) aktyvumo nustatymas<text:s/></text:span><text:span text:style-name="T1391">(atliekamas esant klinikinių indikacijų);</text:span></text:p>
      <text:p text:style-name="P1392"><text:span text:style-name="T1393">39.5</text:span><text:span text:style-name="T1394">. kreatinkinazės širdies izofermento aktyvumo masės / troponino I / troponino T<text:s/></text:span><text:span text:style-name="T1395">nustatymas;<text:s/></text:span></text:p>
      <text:p text:style-name="P1396"><text:span text:style-name="T1397">39.6</text:span><text:span text:style-name="T1398">.<text:s/></text:span><text:span text:style-name="T1399">C reaktyvaus baltymo nustatymas;</text:span></text:p>
      <text:p text:style-name="P1400"><text:span text:style-name="T1401">39.7</text:span><text:span text:style-name="T1402">.<text:s/></text:span><text:span text:style-name="T1403">protrombino komplekso tyrimas protrombino-prokonvertino meto</text:span><text:span text:style-name="T1404">du (toliau – SPA);</text:span></text:p>
      <text:p text:style-name="P1405"><text:span text:style-name="T1406">39.8</text:span><text:span text:style-name="T1407">.<text:s/></text:span><text:span text:style-name="T1408">aktyvinto dalinio tromboplastino laiko nustatymas (toliau – ADTL);</text:span></text:p>
      <text:p text:style-name="P1409"><text:span text:style-name="T1410">39.9</text:span><text:span text:style-name="T1411">. šlapimo tyrimas automatiniu būdu;</text:span></text:p>
      <text:p text:style-name="P1412"><text:span text:style-name="T1413">39.10</text:span><text:span text:style-name="T1414">. krūtinės ląstos organų rentgenograma ir jos aprašymas;</text:span></text:p>
      <text:p text:style-name="P1415"><text:span text:style-name="T1416">39.11</text:span><text:span text:style-name="T1417">. širdies ultragarsinis tyrimas (jei reik</text:span><text:span text:style-name="T1418">ia);</text:span></text:p>
      <text:p text:style-name="P1419"><text:span text:style-name="T1420">39.12</text:span><text:span text:style-name="T1421">. koronarografija (jei reikia).</text:span></text:p>
      <text:p text:style-name="P1422"><text:span text:style-name="T1423">40</text:span><text:span text:style-name="T1424">. Periodiškai atliekami šie tyrimai:</text:span></text:p>
      <text:p text:style-name="P1425"><text:span text:style-name="T1426">40.1</text:span><text:span text:style-name="T1427">. kas 8 valandas (nuo potencialaus donoro užregistravimo Registre):</text:span></text:p>
      <text:p text:style-name="P1428"><text:span text:style-name="T1429">40.1.1</text:span><text:span text:style-name="T1430">. kraujo dujų, pH, oksigenacijos rodiklių ir hemoglobino nustatymas;</text:span></text:p>
      <text:p text:style-name="P1431"><text:span text:style-name="T1432">40.1.2</text:span><text:span text:style-name="T1433">. ka</text:span><text:span text:style-name="T1434">lio koncentracijos serume (plazmoje) nustatymas;</text:span></text:p>
      <text:p text:style-name="P1435"><text:span text:style-name="T1436">40.1.3</text:span><text:span text:style-name="T1437">. natrio koncentracijos serume (plazmoje) nustatymas;</text:span></text:p>
      <text:p text:style-name="P1438"><text:span text:style-name="T1439">40.1.4</text:span><text:span text:style-name="T1440">. chloridų koncentracijos serume (plazmoje) nustatymas;</text:span></text:p>
      <text:p text:style-name="P1441"><text:span text:style-name="T1442">40.1.5</text:span><text:span text:style-name="T1443">. gliukozės koncentracijos serume (plazmoje) nustatymas;</text:span></text:p>
      <text:p text:style-name="P1444"><text:span text:style-name="T1445">40.2</text:span><text:span text:style-name="T1446">. kas 12 valandų (nuo potencialaus donoro užregistravimo Registre):</text:span></text:p>
      <text:p text:style-name="P1447"><text:span text:style-name="T1448">40.2.1</text:span><text:span text:style-name="T1449">. kreatinino koncentracijos serume (plazmoje) nustatymas;</text:span></text:p>
      <text:p text:style-name="P1450"><text:span text:style-name="T1451">40.2.2</text:span><text:span text:style-name="T1452">. šlapalo koncentracijos serume (plazmoje) nustatymas;</text:span></text:p>
      <text:p text:style-name="P1453"><text:span text:style-name="T1454">40.2.3</text:span><text:span text:style-name="T1455">. bendrojo bilirubino koncentracijos serume<text:s/></text:span><text:span text:style-name="T1456">(plazmoje) nustatymas;</text:span></text:p>
      <text:p text:style-name="P1457"><text:span text:style-name="T1458">40.2.4</text:span><text:span text:style-name="T1459">. tiesioginio bilirubino koncentracijos serume (plazmoje) nustatymas;</text:span></text:p>
      <text:p text:style-name="P1460"><text:span text:style-name="T1461">40.2.5</text:span><text:span text:style-name="T1462">. aspartataminotransferazės (</text:span><text:span text:style-name="T1463">toliau –<text:s/></text:span><text:span text:style-name="T1464">ASAT / GOT) aktyvumo nustatymas;</text:span></text:p>
      <text:p text:style-name="P1465"><text:span text:style-name="T1466">40.2.6</text:span><text:span text:style-name="T1467">. alaninaminotransferazės (</text:span><text:span text:style-name="T1468">toliau –<text:s/></text:span><text:span text:style-name="T1469">ALAT / GPT) aktyvumo nusta</text:span><text:span text:style-name="T1470">tymas;</text:span></text:p>
      <text:p text:style-name="P1471"><text:span text:style-name="T1472">40.2.7</text:span><text:span text:style-name="T1473">. SPA;</text:span></text:p>
      <text:p text:style-name="P1474"><text:span text:style-name="T1475">40.2.8</text:span><text:span text:style-name="T1476">. ADTL;</text:span></text:p>
      <text:p text:style-name="P1477"><text:span text:style-name="T1478">40.2.9</text:span><text:span text:style-name="T1479">. veninio kraujo tyrimas automatiniu būdu.</text:span></text:p>
      <text:p text:style-name="P1480"><text:span text:style-name="T1481">41</text:span><text:span text:style-name="T1482">. Gydytojas anesteziologas reanimatologas stebi ir potencialaus donoro ligos istorijoje užrašo šiuos (jei reikia, ir kitus) potencialaus donoro būklės<text:s/></text:span><text:span text:style-name="T1483">pakitimus bei jų korekcijai naudojamas priemones, taikomą gydymą:</text:span><text:span text:style-name="T1484"><text:s/></text:span></text:p>
      <text:p text:style-name="P1485"><text:span text:style-name="T1486">41.1</text:span><text:span text:style-name="T1487">. hemodinamikos (arterinis kraujo spaudimas, širdies veiklos rodikliai, kūno temperatūra) – nuolat;</text:span></text:p>
      <text:p text:style-name="P1488"><text:span text:style-name="T1489">41.2</text:span><text:span text:style-name="T1490">. elektrolitų koncentracija kraujyje (kalio, natrio) – ne rečiau kaip kas 8</text:span><text:span text:style-name="T1491"><text:s/>val.;</text:span></text:p>
      <text:p text:style-name="P1492"><text:span text:style-name="T1493">41.3</text:span><text:span text:style-name="T1494">. diurezės – ne rečiau osaip kas 1 val.</text:span></text:p>
      <text:p text:style-name="P1495"/>
      <text:p text:style-name="P1496"><text:span text:style-name="T1497">ANTRASIS</text:span><text:span text:style-name="T1498"><text:s/>SKIRSNIS</text:span></text:p>
      <text:p text:style-name="P1499"><text:span text:style-name="T1500">POTENCIALAUS DONORO, KURIAM KONSTATUOTAS NEGRĮŽTAMAS KRAUJOTAKOS IR KVĖPAVIMO NUTRŪKIMAS, PARUOŠIMAS<text:s/></text:span></text:p>
      <text:p text:style-name="P1501"/>
      <text:p text:style-name="P1502"><text:span text:style-name="T1503">42</text:span><text:span text:style-name="T1504">. Potencialaus donoro, kuriam konstatuotas negrįžtamas<text:s/></text:span><text:span text:style-name="T1505">kraujotakos ir kvėpavimo nutrūkimas,</text:span><text:span text:style-name="T1506"><text:s/></text:span><text:span text:style-name="T1507">paruošimo etapas apima laikotarpį nuo potencialaus donoro užregistravimo Registre iki pervežimo į operacinę atlikti audinių ir organų paėmimo operacijos.</text:span></text:p>
      <text:p text:style-name="P1508"><text:span text:style-name="T1509">43</text:span><text:span text:style-name="T1510">. Jeigu potencialus donoras, vadovaudamasis Asmens sutikimo</text:span><text:span text:style-name="T1511"><text:s/>ir nesutikimo, kad jo audiniai, ląstelės, organai būtų paimti ir atiduoti transplantuoti, tvarkos aprašu, nepareiškė ir neužregistravo savo valios dėl donorystės po mirties, RDP koordinatorius privalo informuoti potencialaus donoro artimuosius apie galimy</text:span><text:span text:style-name="T1512">bę atiduoti</text:span><text:span text:style-name="T1513"><text:s/></text:span><text:span text:style-name="T1514">mirusio žmogaus audinius ir organus transplantacijai,<text:s/></text:span><text:span text:style-name="T1515">kai asmeniui nustatytas negrįžtamas kraujotakos ir kvėpavimo nutrūkimas</text:span><text:span text:style-name="T1516">.<text:s/></text:span></text:p>
      <text:p text:style-name="P1517"><text:span text:style-name="T1518">44</text:span><text:span text:style-name="T1519">. Mirusio žmogaus artimieji informuojami:<text:s/></text:span></text:p>
      <text:p text:style-name="P1520"><text:span text:style-name="T1521">44.1</text:span><text:span text:style-name="T1522">. apie organizmo pokyčius po mirties (negrįžtamai nutrūkus kr</text:span><text:span text:style-name="T1523">aujotakai ir kvėpavimui);<text:s/></text:span></text:p>
      <text:p text:style-name="P1524"><text:span text:style-name="T1525">44.2</text:span><text:span text:style-name="T1526">. kodėl reikia greitai atkurti organų perfuziją ir kodėl labai trumpas apsisprendimo dėl sutikimo laikas;<text:s/></text:span></text:p>
      <text:p text:style-name="P1527"><text:span text:style-name="T1528">44.3</text:span><text:span text:style-name="T1529">. kokie atliekami veiksmai taikant šį donorystės modelį;<text:s/></text:span></text:p>
      <text:p text:style-name="P1530"><text:span text:style-name="T1531">44.4</text:span><text:span text:style-name="T1532">. kas gali tapti organų ir audinių donor</text:span><text:span text:style-name="T1533">u negrįžtamai nutrūkus kraujotakai ir kvėpavimui; <text:s/></text:span></text:p>
      <text:p text:style-name="P1534"><text:span text:style-name="T1535">44.5</text:span><text:span text:style-name="T1536">. kokie organai ir audiniai gali būti panaudoti donorystei;<text:s/></text:span></text:p>
      <text:p text:style-name="P1537"><text:span text:style-name="T1538">44.6</text:span><text:span text:style-name="T1539">. kad sveikatos priežiūros specialistai, atlikę</text:span><text:span text:style-name="T1540"><text:s/>audinių ir organų paėmimą, užtikrins estetišką donoro kūno rekonstrukciją.</text:span><text:span text:style-name="T1541"><text:s/></text:span></text:p>
      <text:p text:style-name="P1542"><text:span text:style-name="T1543">45</text:span><text:span text:style-name="T1544">. Jeigu potencialaus donoro artimasis nesutinka atiduoti mirusio žmogaus audinių ir organų transplantacijai, šis faktas užrašomas potencialaus donoro ligos istorijoje, nurodant artimojo vardą, pavardę, giminystės ryšį, telefono numerį, datą, laiką.</text:span></text:p>
      <text:p text:style-name="P1545"><text:span text:style-name="T1546">46</text:span><text:span text:style-name="T1547">. Palaikyti potencialaus donoro organų perfuzijai taikomos šios priemonės:</text:span></text:p>
      <text:p text:style-name="P1548"><text:span text:style-name="T1549">46.1</text:span><text:span text:style-name="T1550">. krūtinės ląstos paspaudimai rankomis arba panaudojant specialias mechanines priemones, abdominalinė kontrapulsacija ir dirbtinė plaučių ventiliacija 100 proc. deguonimi.</text:span><text:span text:style-name="T1551"><text:s/>Priemonės nenutrūkstamai taikomos visą potencialaus donoro paruošimo etapą arba kol pradedama organų perfuzija taikant ekstrakorporinę membraninę oksigenaciją (</text:span><text:span text:style-name="T1552">toliau –<text:s/></text:span><text:span text:style-name="T1553">EKMO). Maksimalus organų perfuzijos palaikymo laikas nuo gaivinimo pradžios – 150 min.</text:span><text:span text:style-name="T1554">, jei taikomas tik šis organų perfuzijos modelis;</text:span></text:p>
      <text:p text:style-name="P1555"><text:span text:style-name="T1556">46.2</text:span><text:span text:style-name="T1557">. EKMO, kuri taikoma, kai:</text:span></text:p>
      <text:p text:style-name="P1558"><text:span text:style-name="T1559">46.2.1</text:span><text:span text:style-name="T1560">. numatomas laikas iki laparotomijos – daugiau nei 90 min. nuo širdies sustojimo, nepriklausomai nuo planuojamų paimti (eksplantuoti) organų;</text:span></text:p>
      <text:p text:style-name="P1561"><text:span text:style-name="T1562">46.2.2</text:span><text:span text:style-name="T1563">. donoras, kuriam konstatuotas negrįžtamas kraujotakos ir kvėpavimo nutrūkimas, gali būti <text:s/>potencialus daugiau nei vieno (išskyrus porinį) organo donoras;</text:span></text:p>
      <text:p text:style-name="P1564"><text:span text:style-name="T1565">46.2.3</text:span><text:span text:style-name="T1566">. papildomai taikomos vietinės<text:s/></text:span><text:span text:style-name="T1567">in situ</text:span><text:span text:style-name="T1568"><text:s/>pilvo ir krūtinės ląstos organų konservavimo priemon</text:span><text:span text:style-name="T1569">ės<text:s/></text:span><text:span text:style-name="T1570">donorystės veikloje dalyvaujančios ASPĮ vadovo nustatyta tvarka.</text:span></text:p>
      <text:p text:style-name="P1571"><text:span text:style-name="T1572">47</text:span><text:span text:style-name="T1573">. Į Registrą suvedama ši informacija apie potencialų donorą:</text:span></text:p>
      <text:p text:style-name="P1574"><text:span text:style-name="T1575">47.1</text:span><text:span text:style-name="T1576">. širdies sustojimo data (metai, mėnuo, diena) ir laikas;</text:span></text:p>
      <text:p text:style-name="P1577"><text:span text:style-name="T1578">47.2</text:span><text:span text:style-name="T1579">. data (metai, mėnuo, diena) ir laikas, kada<text:s/></text:span><text:span text:style-name="T1580">pradėtas gaivinimas;</text:span></text:p>
      <text:p text:style-name="P1581"><text:span text:style-name="T1582">47.3</text:span><text:span text:style-name="T1583">. bendra gaivinimo trukmė (minutėmis);</text:span></text:p>
      <text:p text:style-name="P1584"><text:span text:style-name="T1585">47.4</text:span><text:span text:style-name="T1586">. data (metai, mėnuo, diena) ir laikas, kada atvyko į<text:s/></text:span><text:span text:style-name="T1587">ASPĮ</text:span><text:span text:style-name="T1588">;</text:span></text:p>
      <text:p text:style-name="P1589"><text:span text:style-name="T1590">47.5</text:span><text:span text:style-name="T1591">. pagrindinė liga (kodas pagal<text:s/></text:span><text:span text:style-name="T1592">TLK-10-AM</text:span><text:span text:style-name="T1593">);</text:span></text:p>
      <text:p text:style-name="P1594"><text:span text:style-name="T1595">47.6</text:span><text:span text:style-name="T1596">. ankstesnės ligos ir jų gydymas, onkologinė liga, autoimunin</text:span><text:span text:style-name="T1597">ė liga, infekcinė, neurodegeneracinė arba neuropsichinė, neaiškios etiologijos liga, nėštumų istorija;</text:span></text:p>
      <text:p text:style-name="P1598"><text:span text:style-name="T1599">47.7</text:span><text:span text:style-name="T1600">. pranešimo metu taikoma organų perfuzija, perfuzijos pradžios data (metai, mėnuo, diena) ir laikas;</text:span></text:p>
      <text:p text:style-name="P1601"><text:span text:style-name="T1602">47.8</text:span><text:span text:style-name="T1603">. perpilto kraujo ir (ar) kraujo kom</text:span><text:span text:style-name="T1604">ponentų kiekis;</text:span></text:p>
      <text:p text:style-name="P1605"><text:span text:style-name="T1606">47.9</text:span><text:span text:style-name="T1607">. vakcinavimas;</text:span></text:p>
      <text:p text:style-name="P1608"><text:span text:style-name="T1609">47.10</text:span><text:span text:style-name="T1610">. socialinė potencialaus donoro anamnezė: ar priskiriamas elgesio rizikos grupei, kelionių istorija, duomenys apie nemedicinines intravenines, intraraumenines, poodines vaistų injekcijas, rūkymą, piktnaudžia</text:span><text:span text:style-name="T1611">vimą alkoholiu ir pan.;</text:span></text:p>
      <text:p text:style-name="P1612"><text:span text:style-name="T1613">47.11</text:span><text:span text:style-name="T1614">. ne vėliau kaip prieš 12 val. atliktų šių tyrimų (išskyrus nurodytus Aprašo 47.11.9 papunktyje) rezultatai:</text:span></text:p>
      <text:p text:style-name="P1615"><text:span text:style-name="T1616">47.11.1</text:span><text:span text:style-name="T1617">. gliukozės koncentracijos serume (plazmoje) nustatymo;</text:span></text:p>
      <text:p text:style-name="P1618"><text:span text:style-name="T1619">47.11.2</text:span><text:span text:style-name="T1620">. kreatinino koncentracijos serume<text:s/></text:span><text:span text:style-name="T1621">(plazmoje) nustatymo;</text:span></text:p>
      <text:p text:style-name="P1622"><text:span text:style-name="T1623">47.11.3</text:span><text:span text:style-name="T1624">. šlapalo koncentracijos serume (plazmoje) nustatymo;</text:span></text:p>
      <text:p text:style-name="P1625"><text:span text:style-name="T1626">47.11.4</text:span><text:span text:style-name="T1627">. kalio koncentracijos serume (plazmoje) nustatymo;</text:span></text:p>
      <text:p text:style-name="P1628"><text:span text:style-name="T1629">47.11.5</text:span><text:span text:style-name="T1630">. natrio koncentracijos serume (plazmoje) nustatymo;</text:span></text:p>
      <text:p text:style-name="P1631"><text:span text:style-name="T1632">47.11.6</text:span><text:span text:style-name="T1633">. chloridų koncentracijos serum</text:span><text:span text:style-name="T1634">e (plazmoje) nustatymo;</text:span></text:p>
      <text:p text:style-name="P1635"><text:span text:style-name="T1636">47.11.7</text:span><text:span text:style-name="T1637">. jonizuoto kalcio (Ca++) koncentracijos serume (plazmoje) apskaičiavimo;</text:span></text:p>
      <text:p text:style-name="P1638"><text:span text:style-name="T1639">47.11.8</text:span><text:span text:style-name="T1640">. veninio kraujo tyrimo (automatizuotu būdu) su leukograma;</text:span></text:p>
      <text:p text:style-name="P1641"><text:span text:style-name="T1642">47.11.9</text:span><text:span text:style-name="T1643">. kraujo grupės pagal ABO antigenus ir Rezus Rh (D) priklausomybė</text:span><text:span text:style-name="T1644">s faktoriaus nustatymo plokšteliniu būdu.</text:span></text:p>
      <text:p text:style-name="P1645"><text:span text:style-name="T1646">48</text:span><text:span text:style-name="T1647">. Gydytojas<text:s/></text:span><text:span text:style-name="T1648">anesteziologas reanimatologas</text:span><text:span text:style-name="T1649"><text:s/>organizuoja šių tyrimų atlikimą:</text:span></text:p>
      <text:p text:style-name="P1650"><text:span text:style-name="T1651">48.1</text:span><text:span text:style-name="T1652">. šarminės fosfatazės aktyvumo nustatymo;</text:span></text:p>
      <text:p text:style-name="P1653"><text:span text:style-name="T1654">48.2</text:span><text:span text:style-name="T1655">.<text:s/></text:span><text:span text:style-name="T1656">gama gliutamiltransferazės (</text:span><text:span text:style-name="T1657">toliau –<text:s/></text:span><text:span text:style-name="T1658">GGT) aktyvumo nustatymo (esant kli</text:span><text:span text:style-name="T1659">nikinių indikacijų);</text:span><text:span text:style-name="T1660"><text:s/></text:span></text:p>
      <text:p text:style-name="P1661"><text:span text:style-name="T1662">48.3</text:span><text:span text:style-name="T1663">. alfa amilazės aktyvumo nustatymo;</text:span></text:p>
      <text:p text:style-name="P1664"><text:span text:style-name="T1665">48.4</text:span><text:span text:style-name="T1666">. C reaktyvaus baltymo nustatymo;</text:span></text:p>
      <text:p text:style-name="P1667"><text:span text:style-name="T1668">48.5</text:span><text:span text:style-name="T1669">. SPA;</text:span></text:p>
      <text:p text:style-name="P1670"><text:span text:style-name="T1671">48.6</text:span><text:span text:style-name="T1672">. ADTL;</text:span></text:p>
      <text:p text:style-name="P1673"><text:span text:style-name="T1674">48.7</text:span><text:span text:style-name="T1675">. bendrojo bilirubino koncentracijos nustatymo;</text:span></text:p>
      <text:p text:style-name="P1676"><text:span text:style-name="T1677">48.8</text:span><text:span text:style-name="T1678">. tiesioginio bilirubino koncentracijos nustatymo;</text:span></text:p>
      <text:p text:style-name="P1679"><text:span text:style-name="T1680">48.9</text:span><text:span text:style-name="T1681">. ASAT / GOT aktyvumo nustatymo;</text:span></text:p>
      <text:p text:style-name="P1682"><text:span text:style-name="T1683">48.10</text:span><text:span text:style-name="T1684">. ALAT / GPT aktyvumo nustatymo;</text:span></text:p>
      <text:p text:style-name="P1685"><text:span text:style-name="T1686">48.11</text:span><text:span text:style-name="T1687">. veninio kraujo tyrimo automatiniu būdu;</text:span></text:p>
      <text:p text:style-name="P1688"><text:span text:style-name="T1689">48.12</text:span><text:span text:style-name="T1690">. šlapimo tyrimo automatiniu būdu (atsižvelgiant klinikinę situaciją);</text:span></text:p>
      <text:p text:style-name="P1691"><text:span text:style-name="T1692">48.13</text:span><text:span text:style-name="T1693">. krūtinės ląstos organų rentgenogr</text:span><text:span text:style-name="T1694">amos ir jos aprašymą (atsižvelgiant klinikinę situaciją);</text:span></text:p>
      <text:p text:style-name="P1695"><text:span text:style-name="T1696">48.14</text:span><text:span text:style-name="T1697">. kraujo dujų, pH, oksimetrijos rodiklių ir hemoglobino nustatymo.</text:span></text:p>
      <text:p text:style-name="P1698"/>
      <text:p text:style-name="P1699"><text:span text:style-name="T1700">IX</text:span><text:span text:style-name="T1701"><text:s/>SKYRIUS</text:span></text:p>
      <text:p text:style-name="P1702"><text:span text:style-name="T1703">Potencialaus donoro AUDINIŲ IR ORGANŲ HISTOLOGINIS ištyrimas</text:span></text:p>
      <text:p text:style-name="P1704"/>
      <text:p text:style-name="P1705"><text:span text:style-name="T1706">49</text:span><text:span text:style-name="T1707">. Esant indikacijų audinių ir or</text:span><text:span text:style-name="T1708">ganų tinkamumui įvertinti, skubiai bet kuriuo paros metu atliekamas potencialaus donoro histologinis audinių ir organų ištyrimas.</text:span></text:p>
      <text:p text:style-name="P1709"><text:span text:style-name="T1710">50</text:span><text:span text:style-name="T1711">. Histologinis ištyrimas atliekamas Valstybiniame patologijos centre, VšĮ Vilniaus universiteto ligoninės Santaros klini</text:span><text:span text:style-name="T1712">kų filiale arba Lietuvos sveikatos mokslų universiteto ligoninės Kauno klinikų Patologinės anatomijos klinikoje. Tyrimų rezultatai suvedami į Registrą.</text:span></text:p>
      <text:p text:style-name="P1713"/>
      <text:p text:style-name="P1714"><text:span text:style-name="T1715">X</text:span><text:span text:style-name="T1716"><text:s/>SKYRIUS</text:span></text:p>
      <text:p text:style-name="P1717"><text:span text:style-name="T1718">MIRUSIO ŽMOGAUS AUDINIŲ IR ORGANŲ PAĖMIMAS<text:s/></text:span></text:p>
      <text:p text:style-name="P1719"/>
      <text:p text:style-name="P1720"><text:span text:style-name="T1721">51</text:span><text:span text:style-name="T1722">. Mirusio žmogaus audinių paėmimas v</text:span><text:span text:style-name="T1723">yksta vadovaujantis Mirusio žmogaus audinių ir gyvo žmogaus audinių ir ląstelių donorystės, paėmimo, ištyrimo, apdorojimo, konservavimo, laikymo, paskirstymo sąlygų tvarkos aprašu, patvirtintu Lietuvos Respublikos sveikatos apsaugos ministro 2007 m. gegužė</text:span><text:span text:style-name="T1724">s 21 d. įsakymu Nr. V-397 „Dėl<text:s/></text:span><text:span text:style-name="T1725">Mirusio žmogaus audinių ir gyvo žmogaus audinių ir ląstelių donorystės, paėmimo, ištyrimo, apdorojimo, konservavimo, laikymo, paskirstymo sąlygų tvarkos aprašo patvirtinimo“ (toliau –</text:span><text:span text:style-name="T1726"><text:s/>Mirusio žmogaus audinių ir gyvo žmogaus audinių ir ląstelių donorystės, paėmimo, ištyrimo, apdorojimo, konservavimo, laikymo, paskirstymo sąlygų tvarkos aprašas).<text:s/></text:span></text:p>
      <text:p text:style-name="P1727"><text:span text:style-name="T1728">52</text:span><text:span text:style-name="T1729">.<text:s/></text:span><text:span text:style-name="T1730">Donoro audinių ir organų paėmimo etapas prasideda nuo donoro audinių ir (ar) organų paėmimo operacijos ir tęsiasi iki organų ir (ar) audinių apdorojimo, konservavimo.<text:s/></text:span></text:p>
      <text:p text:style-name="P1731"><text:span text:style-name="T1732">53</text:span><text:span text:style-name="T1733">.<text:s/></text:span><text:span text:style-name="T1734">Siekiant sumažinti organų bakterinį ar kitokį užkrėtimą, užtikrinti, kad būtų iš</text:span><text:span text:style-name="T1735">saugotos reikiamos biologinės ir (arba) fizinės organų savybės, organai paimami RDPKC ar Donorystės veikloje dalyvaujančios ASPĮ operacinėje, laikantis šių organų paėmimo reikalavimų:</text:span></text:p>
      <text:p text:style-name="P1736"><text:span text:style-name="T1737">53.1</text:span><text:span text:style-name="T1738">. užtikrinama<text:s/></text:span><text:span text:style-name="T1739">atitiktis donoro tipui ir organų tipui;</text:span></text:p>
      <text:p text:style-name="P1740"><text:span text:style-name="T1741">53.2</text:span><text:span text:style-name="T1742">.<text:s/></text:span><text:span text:style-name="T1743">ap</text:span><text:span text:style-name="T1744">saugomos tos organų savybės, kurios būtinos jų galutiniam klinikiniam panaudojimui, ir kartu sumažinama mikrobiologinio užteršimo rizika;</text:span></text:p>
      <text:p text:style-name="P1745"><text:span text:style-name="T1746">53.3</text:span><text:span text:style-name="T1747">.<text:s/></text:span><text:span text:style-name="T1748">dirbama sterilioje aplinkoje, naudojant sterilius instrumentus ir prietaisus;</text:span></text:p>
      <text:p text:style-name="P1749"><text:span text:style-name="T1750">53.4</text:span><text:span text:style-name="T1751">. v</text:span><text:span text:style-name="T1752">isi paciento medici</text:span><text:span text:style-name="T1753">nos dokumentai aiškiai užpildomi, yra įskaitomi, apsaugoti nuo neteisėtų pakeitimų, saugomi ir<text:s/></text:span><text:span text:style-name="T1754">pateikiami NTB koordinatoriui</text:span><text:span text:style-name="T1755"><text:s/>bei kitoms institucijoms jų tiesioginėms funkcijoms vykdyti įstatymų ir kitų teisės aktų nustatyta tvarka. I</text:span><text:span text:style-name="T1756">nformacija apie donorus</text:span><text:span text:style-name="T1757">, siekiant visiško atsekamumo, saugoma 25 metus nuo potencialaus donoro nustatymo dienos;</text:span></text:p>
      <text:p text:style-name="P1758"><text:span text:style-name="T1759">53.5</text:span><text:span text:style-name="T1760">.<text:s/></text:span><text:span text:style-name="T1761">RDP koordinatorius, suderinęs audinių ir organų paėmimo iš donoro laiką su</text:span><text:span text:style-name="T1762"><text:s/>žmogaus audinių ir organų transplantacijos paslaugas teikiančios ASPĮ<text:s/></text:span><text:span text:style-name="T1763">atsakingu a</text:span><text:span text:style-name="T1764">smeniu</text:span><text:span text:style-name="T1765">,<text:s/></text:span><text:span text:style-name="T1766">kartu su NTB koordinatoriumi derina donorystės veikloje dalyvaujančios ASPĮ operacinės paruošimo laiką;</text:span></text:p>
      <text:p text:style-name="P1767"><text:span text:style-name="T1768">53.6</text:span><text:span text:style-name="T1769">.<text:s/></text:span><text:span text:style-name="T1770">organų paėmimo iš donoro operacijoje dalyvauja gydytojas anesteziologas reanimatologas, atitinkamos profesinės kvalifikacijos gydytoja</text:span><text:span text:style-name="T1771">s pagal paimamą organą ar audinį, operacinės slaugytojas (-ai), anestezijos ir intensyviosios terapijos slaugytojas (-ai);</text:span></text:p>
      <text:p text:style-name="P1772"><text:span text:style-name="T1773">53.7</text:span><text:span text:style-name="T1774">.<text:s/></text:span><text:span text:style-name="T1775">gydytojas anesteziologas reanimatologas stebi ir palaiko donoro, kurio sveikatos būklė<text:s/></text:span><text:span text:style-name="T1776">per pirmąjį smegenų mirties konsiliu</text:span><text:span text:style-name="T1777">mą pripažįstama atitinkanti klinikinius smegenų mirties kriterijus,<text:s/></text:span><text:span text:style-name="T1778">hemodinamiką, elektrolitų balansą, dirbtinę plaučių ventiliaciją ir medicinos dokumentuose fiksuoja mirties faktą (t. y. aortos perspaudimo laiką);</text:span></text:p>
      <text:p text:style-name="P1779"><text:span text:style-name="T1780">53.8</text:span><text:span text:style-name="T1781">. gydytojas abdominalinis chirur</text:span><text:span text:style-name="T1782">gas ar gydytojas urologas, ar gydytojas širdies chirurgas, ar gydytojas anesteziologas reanimatologas paimtus (eksplantuotus) organus prijungia prie<text:s/></text:span><text:span text:style-name="T1783">ex vivo</text:span><text:span text:style-name="T1784"><text:s/>perfuzijos sistemos, kad įvertintų donorinio organo, paimto iš donoro, kuriam konstatuotas negrįžta</text:span><text:span text:style-name="T1785">mas <text:s/>kraujotakos ir kvėpavimo nutrūkimas, kokybę ir ją pagerintų, taip pat paruoštų saugiai transportuoti;</text:span></text:p>
      <text:p text:style-name="P1786"><text:span text:style-name="T1787">53.9</text:span><text:span text:style-name="T1788">.<text:s/></text:span><text:span text:style-name="T1789">išėmęs donoro audinius ir organus, abdominalinės chirurgijos gydytojas:</text:span></text:p>
      <text:p text:style-name="P1790"><text:span text:style-name="T1791">53.9.1</text:span><text:span text:style-name="T1792">.<text:s/></text:span><text:span text:style-name="T1793">išima kraujagysles, blužnį ir (arba) limfmazgius (toliau<text:s/></text:span><text:span text:style-name="T1794">– medžiaga), reikalingus žmogaus leukocitų antigenams (</text:span><text:span text:style-name="T1795">toliau –<text:s/></text:span><text:span text:style-name="T1796">ŽLA) nustatyti bei kryžminės dermės mėginio reakcijai atlikti. Jei komandoje nėra abdominalinės chirurgijos gydytojo, tai atlieka gydytojas urologas, jo nesant – gydytojas širdies chirurgas;</text:span></text:p>
      <text:p text:style-name="P1797"><text:span text:style-name="T1798">53.9.2</text:span><text:span text:style-name="T1799">.<text:s/></text:span><text:span text:style-name="T1800">jei planuojama transplantacijai panaudoti donoro kepenis, atlieka intraoperacinę donorinių kepenų biopsiją, esant indikacijų (indikacijas nustato kepenų paėmimą vykdantis (eksplantuojantis) chirurgas);</text:span></text:p>
      <text:p text:style-name="P1801"><text:span text:style-name="T1802">53.10</text:span><text:span text:style-name="T1803">.<text:s/></text:span><text:span text:style-name="T1804">gydytojas, išėmęs medžiagą iš<text:s/></text:span><text:span text:style-name="T1805">donoro ŽLA bei kryžminės dermės mėginiui nustatyti, išsiunčia ją ištirti imunologiškai. Gydytojas, atlikęs donoro kepenų biopsiją, tiriamąją medžiagą išsiunčia ištirti histologiškai;</text:span></text:p>
      <text:p text:style-name="P1806"><text:span text:style-name="T1807">53.11</text:span><text:span text:style-name="T1808">. bet koks pavojingas nepageidaujamas reiškinys, įvykstantis don</text:span><text:span text:style-name="T1809">oro audinių ir organų paėmimo metu, registruojamas paciento medicinos dokumentuose ir ištiriamas. Apie pavojingą nepageidaujamą reiškinį pranešama NTB koordinatoriui;</text:span></text:p>
      <text:p text:style-name="P1810"><text:span text:style-name="T1811">53.12</text:span><text:span text:style-name="T1812">. gydytojas, atlikęs paskutinio audinio ar organo paėmimo operaciją, užpildo Don</text:span><text:span text:style-name="T1813">orinių audinių paėmimo ir organų paėmimo protokolą (Aprašo 8 priedas), kurio originalas saugomas donoro ligos istorijoje, o kopija perduodama NTB koordinatoriui ne vėliau kaip per 2 darbo dienas nuo audinio ar organo paėmimo operacijos ir užpildomas Efekty</text:span><text:span text:style-name="T1814">vaus donoro protokolas (Aprašo 7 priedas).</text:span></text:p>
      <text:p text:style-name="Normal"/>
      <text:p text:style-name="P1815"><text:span text:style-name="T1816">XI</text:span><text:span text:style-name="T1817"> SKYRIUS</text:span></text:p>
      <text:p text:style-name="P1818"><text:span text:style-name="T1819">Mirusio ŽMOGAUS audinių ir organų apdorojimas, KONSERVAVIMAS, laikymas ir paskirstymas</text:span></text:p>
      <text:p text:style-name="P1820"/>
      <text:p text:style-name="P1821"><text:span text:style-name="T1822">54</text:span><text:span text:style-name="T1823">. Mirusio žmogaus<text:s/></text:span><text:span text:style-name="T1824">audinių apdorojimas, konservavimas, laikymas ir paskirstymas vykdomas vadovaujant</text:span><text:span text:style-name="T1825">is Mirusio žmogaus audinių, gyvo žmogaus audinių ir ląstelių donorystės, paėmimo, ištyrimo, apdorojimo, konservavimo, laikymo, paskirstymo sąlygų tvarkos aprašu.</text:span></text:p>
      <text:p text:style-name="P1826"><text:span text:style-name="T1827">55</text:span><text:span text:style-name="T1828">. Siekiant sumažinti mirusio žmogaus audinių ir organų bakterinį ar kitokį užterštumą, u</text:span><text:span text:style-name="T1829">žtikrinti, kad būtų išsaugotos reikiamos biologinės ir (arba) fizinės organų savybės, organų apdorojimas, konservavimas, laikymas ir paskirstymas vykdomas Aprašo 4 ir 5 punktuose<text:s/></text:span><text:span text:style-name="T1830">nurodytose ASPĮ, laikantis<text:s/></text:span><text:span text:style-name="T1831">šių reikalavimų:</text:span></text:p>
      <text:p text:style-name="P1832"><text:span text:style-name="T1833">55.1</text:span><text:span text:style-name="T1834">. organai turi būti konserv</text:span><text:span text:style-name="T1835">uojami ir turi išsaugoti savybes, reikiamas tolesniam naudojimui, ir neturi kelti pavojaus būsimam recipientui;</text:span></text:p>
      <text:p text:style-name="P1836"><text:span text:style-name="T1837">55.2</text:span><text:span text:style-name="T1838">. organų transportavimas vykdomas šia tvarka:</text:span></text:p>
      <text:p text:style-name="P1839"><text:span text:style-name="T1840">55.2.1</text:span><text:span text:style-name="T1841">.<text:s/></text:span><text:span text:style-name="T1842">po paėmimo organai transportuojami talpykloje, kuri tinkama biologinėms medžiago</text:span><text:span text:style-name="T1843">ms transportuoti ir užtikrina joje esančių organų saugą ir kokybę;</text:span></text:p>
      <text:p text:style-name="P1844"><text:span text:style-name="T1845">55.2.2</text:span><text:span text:style-name="T1846">. talpyklos, kuriose vežami organai, paženklinamos etikete, kurioje užrašoma „Elgtis atsargiai“ ir nurodoma:<text:s/></text:span></text:p>
      <text:p text:style-name="P1847"><text:span text:style-name="T1848">55.2.2.1</text:span><text:span text:style-name="T1849">.<text:s/></text:span><text:span text:style-name="T1850">ASPĮ, kurioje vyko organo paėmimas, pavadinimas, adresas<text:s/></text:span><text:span text:style-name="T1851">ir telefono numeris;</text:span></text:p>
      <text:p text:style-name="P1852"><text:span text:style-name="T1853">55.2.2.2</text:span><text:span text:style-name="T1854">. ASPĮ, kurioje vyks organo transplantacija, pavadinimas, adresas ir telefono numeris;</text:span></text:p>
      <text:p text:style-name="P1855"><text:span text:style-name="T1856">55.2.2.3</text:span><text:span text:style-name="T1857">. informacija apie organo rūšį (jei taikytina, kairysis ar dešinysis organas);</text:span></text:p>
      <text:p text:style-name="P1858"><text:span text:style-name="T1859">55.2.2.4</text:span><text:span text:style-name="T1860">. transportavimo sąlygų<text:s/></text:span><text:span text:style-name="T1861">techniniai reikalavimai, svarbūs organų kokybei ir saugai, bei laikymo sąlygų techniniai reikalavimai (pvz., „Nešaldyti“);</text:span></text:p>
      <text:p text:style-name="P1862"><text:span text:style-name="T1863">55.2.3</text:span><text:span text:style-name="T1864">. kiekvienam transportuojamam organui pildomas lydraštis, kuriame užrašoma donoro identifikacinis numeris, organo tipas,<text:s/></text:span><text:span text:style-name="T1865">donorystės data ir laikas.</text:span></text:p>
      <text:p text:style-name="P1866"><text:span text:style-name="T1867">56</text:span><text:span text:style-name="T1868">. P</text:span><text:span text:style-name="T1869">rieš transplantaciją audinių ir organų transplantacijos paslaugas teikianti ASPĮ patikrina, ar buvo laikomasi organų konservavimo ir transportavimo sąlygų.<text:s/></text:span></text:p>
      <text:p text:style-name="P1870"><text:span text:style-name="T1871">57</text:span><text:span text:style-name="T1872">. Jeigu paimti audiniai ar organai netransplantuojami</text:span><text:span text:style-name="T1873">, gydytojas, atsakingas už audinių ir <text:s/>organų transplantavimą, užpildo Pranešimą apie audinių ir <text:s/>organų nepanaudojimą / šalinimą (Aprašo 9 priedas) ir per 3 darbo dienas nuo sprendimo netransplantuoti audinių ir (ar) organų priėmimo jį pateikia NTB koordi</text:span><text:span text:style-name="T1874">natoriui.</text:span></text:p>
      <text:p text:style-name="P1875"/>
      <text:p text:style-name="P1876"><text:span text:style-name="T1877">Xii</text:span><text:span text:style-name="T1878"><text:s/>SKYRIUS</text:span></text:p>
      <text:p text:style-name="P1879"><text:span text:style-name="T1880">DONORYSTĖS PASLAUGŲ IR DONORYSTĖS PASLAUGŲ KOORDINAVIMO APMOKĖJIMO TVARKA</text:span></text:p>
      <text:p text:style-name="P1881"/>
      <text:p text:style-name="P1882"><text:span text:style-name="T1883">58</text:span><text:span text:style-name="T1884">. Donorystės paslaugos apmokamos iš Privalomojo sveikatos draudimo fondo (toliau – PSDF) biudžeto lėšų, skiriamų 2015–2025 metų transplantacijos p</text:span><text:span text:style-name="T1885">rogramai, patvirtintai Lietuvos Respublikos sveikatos apsaugos ministro 2014 m. gruodžio 31 d. įsakymu Nr. V-1462 „Dėl 2015–2025 metų transplantacijos programos patvirtinimo“, nepriklausomai nuo to, ar potencialus donoras buvo draustas privalomuoju sveikat</text:span><text:span text:style-name="T1886">os draudimu.</text:span></text:p>
      <text:p text:style-name="P1887"><text:span text:style-name="T1888">59</text:span><text:span text:style-name="T1889">. Donorystės, audinių ir organų paėmimo bei infekcijų žymenų, imunologinio ir histologinio ištyrimo paslaugas<text:s/></text:span><text:span text:style-name="T1890">(potencialaus donoro identifikavimas, potencialaus donoro infekcijų žymenų ištyrimas, p</text:span><text:span text:style-name="T1891">otencialaus donoro imunologinis ištyrima</text:span><text:span text:style-name="T1892">s, potencialaus donoro paruošimas</text:span><text:span text:style-name="T1893">, netaikant EKMO, potencialaus donoro paruošimas, taikant EKMO, m</text:span><text:span text:style-name="T1894">irusio žmogaus audinių ir organų histologinis ištyrimas ir mirusio žmogaus audinių ir organų paėmimas) apmoka teritorinė ligonių kasa (toliau – TLK), kurios v</text:span><text:span text:style-name="T1895">eiklos zonoje yra šias paslaugas suteikusi ASPĮ ar NVSPL, pagal bazines kainas, nustatytas<text:s/></text:span><text:span text:style-name="T1896">Asmens sveikatos priežiūros paslaugų (išskyrus aktyviojo gydymo), apmokamų Privalomojo sveikatos draudimo fondo biudžeto lėšomis, ir jų bazinių kainų sąraše,  </text:span><text:span text:style-name="T1897">patvir</text:span><text:span text:style-name="T1898">tintame Lietuvos Respublikos sveikatos apsaugos ministro 2022 m. lapkričio 3 d. įsakymu Nr. V-1630 „Dėl Asmens sveikatos priežiūros paslaugų ir jų bazinių kainų sąrašo bei su šiomis paslaugomis susijusių priemokų, mokamų Privalomojo sveikatos draudimo fond</text:span><text:span text:style-name="T1899">o biudžeto lėšomis, sąrašų patvirtinimo“, neviršydama jai skirtų PSDF biudžeto lėšų. PSDF biudžeto lėšomis apmokama ne daugiau kaip viena Aprašo reikalavimus atitinkanti ta pati to paties donoro donorystės, audinių ir organų paėmimo bei infekcijų žymenų, i</text:span><text:span text:style-name="T1900">munologinio ir histologinio ištyrimo paslauga.<text:s/></text:span></text:p>
      <text:p text:style-name="P1901"><text:span text:style-name="T1902">60</text:span><text:span text:style-name="T1903">. Už potencialaus donoro identifikavimo, potencialaus donoro paruošimo ir mirusio žmogaus audinių ir organų paėmimo paslaugas mokama šias paslaugas suteikusiai<text:s/></text:span><text:span text:style-name="T1904">ASPĮ</text:span><text:span text:style-name="T1905">. Šios paslaugos teikimo formoje Nr. 0</text:span><text:span text:style-name="T1906">66/a-LK „Stacionare gydomo asmens statistinė kortelė“, patvirtintoje Lietuvos Respublikos sveikatos apsaugos ministro 1998 m. lapkričio 26 d. įsakymu Nr. 687 „Dėl medicininės apskaitos dokumentų formų tvirtinimo“ (toliau – Forma), priskiriamos transplantac</text:span><text:span text:style-name="T1907">ijos etapui ir PSDF biudžeto lėšomis apmokamos:</text:span></text:p>
      <text:p text:style-name="P1908"><text:span text:style-name="T1909">60.1</text:span><text:span text:style-name="T1910">. jei buvo patvirtinta donoro smegenų mirtis ar nustatytas negrįžtamas kraujotakos ir kvėpavimo <text:s/>nutrūkimas, paslaugos atitinka Aprašo X skyriuje nurodytas sąlygas ir Formoje priskiriamos prie potencial</text:span><text:span text:style-name="T1911">aus donoro identifikavimo, potencialaus donoro paruošimo, mirusio žmogaus audinių ir organų paėmimo paslaugų;</text:span></text:p>
      <text:p text:style-name="P1912"><text:span text:style-name="T1913">60.2</text:span><text:span text:style-name="T1914">. išimtiniais atvejais, kai smegenų mirtis nebuvo patvirtinta (potencialiam donorui<text:s/></text:span><text:span text:style-name="T1915">atliekant angiografiją, kompiuterinės tomografijos ang</text:span><text:span text:style-name="T1916">iografijos tyrimą, elektroencefalografiją, fiksuojama kraujotaka galvos smegenyse arba nutrūksta potencialaus donoro kraujotaka (įvyksta asistolija</text:span><text:span text:style-name="T1917">, jeigu nėra sąlygų ruošti donorą, kuriam<text:s/></text:span><text:span text:style-name="T1918">negrįžtamai nutrūko kraujotaka ir kvėpavimas</text:span><text:span text:style-name="T1919">) iki atitikties<text:s/></text:span><text:span text:style-name="T1920">klinikiniams smegenų mirties kriterijams patvirtinimo)</text:span><text:span text:style-name="T1921">, tačiau buvo suteikta potencialaus donoro identifikavimo paslauga, transplantacijos etapas pradedamas ir potencialaus donoro identifikavimo paslauga pateikiama apmokėti TLK, kai pacientui baigiama taik</text:span><text:span text:style-name="T1922">yti aktyvųjį stacionarinį gydymą.</text:span><text:span text:style-name="T1923"><text:s/></text:span></text:p>
      <text:p text:style-name="P1924"><text:span text:style-name="T1925">61</text:span><text:span text:style-name="T1926">. Už<text:s/></text:span><text:span text:style-name="T1927">infekcijų žymenų</text:span><text:span text:style-name="T1928">, imunologinį ir, jei reikia, histologinį ištyrimą mokama atitinkamoms Apraše nurodytoms tyrimus atlikusioms<text:s/></text:span><text:span text:style-name="T1929">ASPĮ</text:span><text:span text:style-name="T1930"><text:s/>ar NVSPL. Už šias paslaugas mokama, kai jos atitinka Apraše nurodytus reikalav</text:span><text:span text:style-name="T1931">imus, t. y. kai atlikti visi privalomi ir, esant indikacijų, papildomi tyrimai. <text:s/></text:span></text:p>
      <text:p text:style-name="P1932"><text:span text:style-name="T1933">62</text:span><text:span text:style-name="T1934">. Potencialaus donoro identifikavimo paslauga nustatyta bazine kaina apmokama, jei paslauga atitinka Aprašo 16 punkte nustatytus reikalavimus.</text:span></text:p>
      <text:p text:style-name="P1935"><text:span text:style-name="T1936">63</text:span><text:span text:style-name="T1937">. Potencialaus dono</text:span><text:span text:style-name="T1938">ro paruošimo paslauga apmokama, jei ji atitinka Aprašo 38–41 punktuose</text:span><text:span text:style-name="T1939"><text:s/></text:span><text:span text:style-name="T1940">arba Aprašo 46 ir 48 punktuose nustatytus reikalavimus</text:span><text:span text:style-name="T1941"><text:s/></text:span><text:span text:style-name="T1942">ir:</text:span></text:p>
      <text:p text:style-name="P1943"><text:span text:style-name="T1944">63.1</text:span><text:span text:style-name="T1945">. paimamas bent vienas audinys ar organas – 100 proc. nustatytos bazinės kainos;</text:span></text:p>
      <text:p text:style-name="P1946"><text:span text:style-name="T1947">63.2</text:span><text:span text:style-name="T1948">. patvirtinus smegenų mirtį org</text:span><text:span text:style-name="T1949">anas ar audinys nepaimamas dėl nutrūkusios potencialaus donoro kraujotakos (įvykusios asistolijos</text:span><text:span text:style-name="T1950">, jeigu nėra sąlygų ruošti donorą, kuriam<text:s/></text:span><text:span text:style-name="T1951">negrįžtamai nutrūko kraujotaka ir kvėpavimas</text:span><text:span text:style-name="T1952">), Aprašo 24.2 papunkčio nustatyta tvarka potencialaus donoro artimiesiem</text:span><text:span text:style-name="T1953">s pareiškus nesutikimą ar dėl paaiškėjusių donorystės medicininių kontraindikacijų – 50 proc. nustatytos bazinės kainos.</text:span><text:span text:style-name="T1954"><text:s/></text:span></text:p>
      <text:p text:style-name="P1955"><text:span text:style-name="T1956">64</text:span><text:span text:style-name="T1957">.<text:s/></text:span><text:span text:style-name="T1958">Mirusio žmogaus audinių ir organų paėmimo paslauga nustatyta bazine kaina apmokama, jei paimamas bent vienas audinys ar orga</text:span><text:span text:style-name="T1959">nas bei paėmimo operacijos metu taikomos hemodinamikos palaikymo priemonės ir (arba)<text:s/></text:span><text:span text:style-name="T1960">organų perfuzijos, prezervacijos priemonės<text:s/></text:span><text:span text:style-name="T1961">in situ</text:span><text:span text:style-name="T1962"><text:s/>ir<text:s/></text:span><text:span text:style-name="T1963">ex vivo</text:span><text:span text:style-name="T1964">. Į mirusio žmogaus audinių ir organų paėmimo paslaugos bazinę kainą įskaičiuotos tik donorą paruošusios ASPĮ<text:s/></text:span><text:span text:style-name="T1965">išlaidos.<text:s/></text:span></text:p>
      <text:p text:style-name="P1966"><text:span text:style-name="T1967">65</text:span><text:span text:style-name="T1968">.<text:s/></text:span><text:span text:style-name="T1969">RDC koordinatoriaus vykdoma donorystės paslaugų koordinavimo veikla apmokama vadovaujantis Skubios konsultacinės sveikatos priežiūros pagalbos organizavimo ir apmokėjimo tvarka, patvirtinta Lietuvos Respublikos sveikatos apsaugos ministr</text:span><text:span text:style-name="T1970">o 2008 m. sausio 16 d. įsakymu Nr. V-39 „Dėl Skubios konsultacinės sveikatos priežiūros pagalbos organizavimo ir apmokėjimo tvarkos patvirtinimo“.<text:s/></text:span></text:p>
      <text:p text:style-name="P1971"/>
      <text:p text:style-name="P1972"><text:span text:style-name="T1973">XIII</text:span><text:span text:style-name="T1974"><text:s/>SKYRIUS</text:span></text:p>
      <text:p text:style-name="P1975"><text:span text:style-name="T1976">DONORYSTĖS PASLAUGŲ KOKYBĖS RODIKLIAI IR JŲ STEBĖSENOS TVARKA</text:span></text:p>
      <text:p text:style-name="P1977"/>
      <text:p text:style-name="P1978"><text:span text:style-name="T1979">66</text:span><text:span text:style-name="T1980">. Donorystės veikloje dalyvaujančių ASPĮ teikiamų donorystės paslaugų kokybė vertinama pagal Aprašo 9 priede nurodytus donorystės paslaugų kokybės rodiklius.<text:s/></text:span></text:p>
      <text:p text:style-name="P1981"><text:span text:style-name="T1982">67</text:span><text:span text:style-name="T1983">.<text:s/></text:span><text:span text:style-name="T1984">RDPKC atitinkamo regiono praėjusių kalendorinių metų donorystės paslaugų kokybės rodiklių</text:span><text:span text:style-name="T1985"><text:s/>reikšmių suvestinę iki einamųjų metų kovo 31 d. pateikia Organų donorystės skatinimo ir organizavimo stebėsenos tarybai.</text:span></text:p>
      <text:p text:style-name="P1986"><text:span text:style-name="T1987">68</text:span><text:span text:style-name="T1988">.<text:s/></text:span><text:span text:style-name="T1989">Organų donorystės skatinimo ir organizavimo stebėsenos taryba Donorystės veikloje dalyvaujančių ASPĮ pasiektų donorystės pasla</text:span><text:span text:style-name="T1990">ugų kokybės rodiklių reikšmių vertinimą atlieka ne rečiau kaip 1 kartą per metus.</text:span></text:p>
      <text:p text:style-name="P1991"><text:span text:style-name="T1992">69</text:span><text:span text:style-name="T1993">.<text:s/></text:span><text:span text:style-name="T1994">Donorystės veikloje dalyvaujančių ASPĮ pasiektos donorystės paslaugų kokybės<text:s/></text:span><text:span text:style-name="T1995">rodiklių reikšmės ir jų vertinimo rezultatai skelbiami RDPKC ir Lietuvos Respublikos svei</text:span><text:span text:style-name="T1996">katos apsaugos ministerijos interneto svetainėse.</text:span></text:p>
      <text:p text:style-name="P1997"/>
      <text:p text:style-name="P1998"><text:span text:style-name="T1999">XIV</text:span><text:span text:style-name="T2000"><text:s/>SKYRIUS</text:span></text:p>
      <text:p text:style-name="P2001"><text:span text:style-name="T2002">BAIGIAMOSIOS NUOSTATOS</text:span></text:p>
      <text:p text:style-name="P2003"/>
      <text:p text:style-name="P2004"><text:span text:style-name="T2005">70</text:span><text:span text:style-name="T2006">. Donorystės paslaugų vaikams ir suaugusiesiems teikimas donorystės veikloje dalyvaujančioje ASPĮ organizuojamas jos vadovo nustatyta tvarka.</text:span></text:p>
      <text:p text:style-name="P2007"><text:span text:style-name="T2008">71</text:span><text:span text:style-name="T2009">.<text:s/></text:span><text:span text:style-name="T2010">Donorys</text:span><text:span text:style-name="T2011">tės paslaugų koordinavimas donorystės veikloje dalyvaujančioje ASPĮ ir RDPKC organizuojamas jos vadovo nustatyta tvarka. RDPKC ir regione esančios donorystės veikloje dalyvaujančios ASPĮ bendradarbiavimas organizuojamas jų vadovų nustatyta tvarka.</text:span></text:p>
      <text:p text:style-name="P2012"><text:span text:style-name="T2013">72</text:span><text:span text:style-name="T2014">.<text:s/></text:span><text:span text:style-name="T2015">Pacientų asmens duomenys ir medicinos dokumentai, susiję su Apraše nurodytų asmens sveikatos priežiūros paslaugų teikimu, tvarkomi Elektroninėje sveikatos paslaugų ir bendradarbiavimo infrastruktūros informacinėje sistemoje, kaip nustatyta Elektroninės sve</text:span><text:span text:style-name="T2016">ikatos paslaugų ir bendradarbiavimo infrastruktūros informacinės sistemos naudojimo tvarkos apraše, patvirtintame Lietuvos Respublikos sveikatos apsaugos ministro 2015 m. gegužės 26 d. įsakymu Nr. V-657 „Dėl Elektroninės sveikatos paslaugų ir bendradarbiav</text:span><text:span text:style-name="T2017">imo infrastruktūros informacinės sistemos naudojimo tvarkos aprašo patvirtinimo“.</text:span></text:p>
      <text:p text:style-name="P2018"/>
      <text:p text:style-name="P2019"><text:span text:style-name="T2020">_______________</text:span></text:p>
      <text:p text:style-name="Normal"/>
      <text:p text:style-name="Normal"/>
      <text:p text:style-name="Normal"/>
      <text:p text:style-name="P2021">Priedų pakeitimai:</text:p>
      <text:p text:style-name="Normal"/>
      <text:p text:style-name="P2022">1 priedas</text:p>
      <text:p text:style-name="P2023">Papildyta priedu:</text:p>
      <text:p text:style-name="P2024"><text:span text:style-name="T2025">Nr.<text:s/></text:span><text:a xlink:href="https://www.e-tar.lt/portal/legalAct.html?documentId=53fe2b40dda211ed9978886e85107ab2" office:target-frame-name="_top" xlink:show="replace"><text:span text:style-name="T2026">V-460</text:span></text:a><text:span text:style-name="T2027">, 2023-04-18, paskelbta TAR 2023-04-18, i. k. 2023-07411</text:span></text:p>
      <text:p text:style-name="Normal"/>
      <text:p text:style-name="P2028">2 priedas</text:p>
      <text:p text:style-name="P2029">Papildyta priedu:</text:p>
      <text:p text:style-name="P2030"><text:span text:style-name="T2031">Nr.<text:s/></text:span><text:a xlink:href="https://www.e-tar.lt/portal/legalAct.html?documentId=53fe2b40dda211ed9978886e85107ab2" office:target-frame-name="_top" xlink:show="replace"><text:span text:style-name="T2032">V-460</text:span></text:a><text:span text:style-name="T2033">, 2023-04-18, paskelbta TAR 2023-04-18, i. k. 2023-07411</text:span></text:p>
      <text:p text:style-name="Normal"/>
      <text:p text:style-name="P2034">3 priedas</text:p>
      <text:p text:style-name="P2035">Papildyta priedu:</text:p>
      <text:p text:style-name="P2036"><text:span text:style-name="T2037">Nr.<text:s/></text:span><text:a xlink:href="https://www.e-tar.lt/portal/legalAct.html?documentId=53fe2b40dda211ed9978886e85107ab2" office:target-frame-name="_top" xlink:show="replace"><text:span text:style-name="T2038">V-460</text:span></text:a><text:span text:style-name="T2039">, 2023-04-18, paskelbta TAR 2023-04-18, i. k. 2023-07411</text:span></text:p>
      <text:p text:style-name="Normal"/>
      <text:p text:style-name="P2040">4 priedas</text:p>
      <text:p text:style-name="P2041">Papildyta priedu:</text:p>
      <text:p text:style-name="P2042"><text:span text:style-name="T2043">Nr.<text:s/></text:span><text:a xlink:href="https://www.e-tar.lt/portal/legalAct.html?documentId=53fe2b40dda211ed9978886e85107ab2" office:target-frame-name="_top" xlink:show="replace"><text:span text:style-name="T2044">V-460</text:span></text:a><text:span text:style-name="T2045">, 2023-04-18, paskelbta T</text:span><text:span text:style-name="T2046">AR 2023-04-18, i. k. 2023-07411</text:span></text:p>
      <text:p text:style-name="Normal"/>
      <text:p text:style-name="P2047">5 priedas</text:p>
      <text:p text:style-name="P2048">Papildyta priedu:</text:p>
      <text:p text:style-name="P2049"><text:span text:style-name="T2050">Nr.<text:s/></text:span><text:a xlink:href="https://www.e-tar.lt/portal/legalAct.html?documentId=53fe2b40dda211ed9978886e85107ab2" office:target-frame-name="_top" xlink:show="replace"><text:span text:style-name="T2051">V-460</text:span></text:a><text:span text:style-name="T2052">, 2023-04-18, paskelbta TAR 2023-04-18, i. k. 2023-07411</text:span></text:p>
      <text:p text:style-name="Normal"/>
      <text:p text:style-name="P2053">6 priedas</text:p>
      <text:p text:style-name="P2054">Papildyta priedu:</text:p>
      <text:p text:style-name="P2055"><text:span text:style-name="T2056">Nr</text:span><text:span text:style-name="T2057">.<text:s/></text:span><text:a xlink:href="https://www.e-tar.lt/portal/legalAct.html?documentId=53fe2b40dda211ed9978886e85107ab2" office:target-frame-name="_top" xlink:show="replace"><text:span text:style-name="T2058">V-460</text:span></text:a><text:span text:style-name="T2059">, 2023-04-18, paskelbta TAR 2023-04-18, i. k. 2023-07411</text:span></text:p>
      <text:p text:style-name="Normal"/>
      <text:p text:style-name="P2060">7 priedas</text:p>
      <text:p text:style-name="P2061">Papildyta priedu:</text:p>
      <text:p text:style-name="P2062"><text:span text:style-name="T2063">Nr.<text:s/></text:span><text:a xlink:href="https://www.e-tar.lt/portal/legalAct.html?documentId=53fe2b40dda211ed9978886e85107ab2" office:target-frame-name="_top" xlink:show="replace"><text:span text:style-name="T2064">V-460</text:span></text:a><text:span text:style-name="T2065">, 2023-04-18, paskelbta TAR 2023-04-18, i. k. 2023-07411</text:span></text:p>
      <text:p text:style-name="Normal"/>
      <text:p text:style-name="P2066">8 priedas</text:p>
      <text:p text:style-name="P2067">Papildyta priedu:</text:p>
      <text:p text:style-name="P2068"><text:span text:style-name="T2069">Nr.<text:s/></text:span><text:a xlink:href="https://www.e-tar.lt/portal/legalAct.html?documentId=53fe2b40dda211ed9978886e85107ab2" office:target-frame-name="_top" xlink:show="replace"><text:span text:style-name="T2070">V-460</text:span></text:a><text:span text:style-name="T2071">, 2023-04-18, paskelbta TAR 2023-04-18, i. k. 2023-07411</text:span></text:p>
      <text:p text:style-name="Normal"/>
      <text:p text:style-name="P2072">9 priedas</text:p>
      <text:p text:style-name="P2073">Papildyta priedu:</text:p>
      <text:p text:style-name="P2074"><text:span text:style-name="T2075">Nr.<text:s/></text:span><text:a xlink:href="https://www.e-tar.lt/portal/legalAct.html?documentId=53fe2b40dda211ed9978886e85107ab2" office:target-frame-name="_top" xlink:show="replace"><text:span text:style-name="T2076">V-460</text:span></text:a><text:span text:style-name="T2077">, 2023-04-18, paskelbta<text:s/></text:span><text:span text:style-name="T2078">TAR 2023-04-18, i. k. 2023-07411</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sveikatos apsaugos ministerija, Įsakymas</text:span></text:p>
      <text:p text:style-name="P2088"><text:span text:style-name="T2089">Nr.<text:s/></text:span><text:a xlink:href="https://www.e-tar.lt/portal/legalAct.html?documentId=TAR.2B898CB461FC" office:target-frame-name="_top" xlink:show="replace"><text:span text:style-name="T2090">V-83</text:span></text:a><text:span text:style-name="T2091">, 2011-01-27, Žin., 2011, Nr. 14-610 (2011-02-03), i</text:span><text:span text:style-name="T2092">. k. 1112250ISAK0000V-83</text:span></text:p>
      <text:p text:style-name="P2093"><text:span text:style-name="T2094">Dėl Lietuvos Respublikos sveikatos apsaugos ministro 2008 m. sausio 4 d. įsakymo Nr. V-7 "Dėl Mirusio žmogaus audinių ir organų donorystės, įsigijimo, ištyrimo, apdorojimo, konservavimo, laikymo ir paskirstymo paslaugų teikimo reik</text:span><text:span text:style-name="T2095">alavimų aprašo tvirtinimo" pakeitimo</text:span></text:p>
      <text:p text:style-name="P2096"/>
      <text:p text:style-name="P2097"><text:span text:style-name="T2098">2.</text:span></text:p>
      <text:p text:style-name="P2099"><text:span text:style-name="T2100">Lietuvos Respublikos sveikatos apsaugos ministerija, Įsakymas</text:span></text:p>
      <text:p text:style-name="P2101"><text:span text:style-name="T2102">Nr.<text:s/></text:span><text:a xlink:href="https://www.e-tar.lt/portal/legalAct.html?documentId=TAR.524A46B6C1C6" office:target-frame-name="_top" xlink:show="replace"><text:span text:style-name="T2103">V-1104</text:span></text:a><text:span text:style-name="T2104">, 2011-12-23, Žin., 2011, Nr. 162-7692 (2011-12-30), i. k.<text:s/></text:span><text:span text:style-name="T2105">1112250ISAK00V-1104</text:span></text:p>
      <text:p text:style-name="P2106"><text:span text:style-name="T2107">Dėl Lietuvos Respublikos sveikatos apsaugos ministro 2008 m. sausio 4 d. įsakymo Nr. V-7 "Dėl Mirusio žmogaus audinių ir organų donorystės, įsigijimo, ištyrimo, apdorojimo, konservavimo, laikymo ir paskirstymo paslaugų teikimo reikalavi</text:span><text:span text:style-name="T2108">mų aprašo tvirtinimo" pakeitimo</text:span></text:p>
      <text:p text:style-name="P2109"/>
      <text:p text:style-name="P2110"><text:span text:style-name="T2111">3.</text:span></text:p>
      <text:p text:style-name="P2112"><text:span text:style-name="T2113">Lietuvos Respublikos sveikatos apsaugos ministerija, Įsakymas</text:span></text:p>
      <text:p text:style-name="P2114"><text:span text:style-name="T2115">Nr.<text:s/></text:span><text:a xlink:href="https://www.e-tar.lt/portal/legalAct.html?documentId=TAR.64AEC3D4369A" office:target-frame-name="_top" xlink:show="replace"><text:span text:style-name="T2116">V-518</text:span></text:a><text:span text:style-name="T2117">, 2012-06-12, Žin., 2012, Nr. 68-3502 (2012-06-19), i. k. 1122250IS</text:span><text:span text:style-name="T2118">AK000V-518</text:span></text:p>
      <text:p text:style-name="P2119"><text:span text:style-name="T2120">Dėl Lietuvos Respublikos sveikatos apsaugos ministro 2008 m. sausio 4 d. įsakymo Nr. V-7 "Dėl Mirusio žmogaus audinių ir organų donorystės, įsigijimo, ištyrimo, apdorojimo, konservavimo, laikymo ir paskirstymo paslaugų teikimo reikalavimų aprašo</text:span><text:span text:style-name="T2121"><text:s/>tvirtinimo" pakeitimo</text:span></text:p>
      <text:p text:style-name="P2122"/>
      <text:p text:style-name="P2123"><text:span text:style-name="T2124">4.</text:span></text:p>
      <text:p text:style-name="P2125"><text:span text:style-name="T2126">Lietuvos Respublikos sveikatos apsaugos ministerija, Įsakymas</text:span></text:p>
      <text:p text:style-name="P2127"><text:span text:style-name="T2128">Nr.<text:s/></text:span><text:a xlink:href="https://www.e-tar.lt/portal/legalAct.html?documentId=TAR.42A2F023F479" office:target-frame-name="_top" xlink:show="replace"><text:span text:style-name="T2129">V-1040</text:span></text:a><text:span text:style-name="T2130">, 2012-11-15, Žin., 2012, Nr. 135-6919 (2012-11-22), i. k. 1122250ISAK00V-1</text:span><text:span text:style-name="T2131">040</text:span></text:p>
      <text:p text:style-name="P2132"><text:span text:style-name="T2133">Dėl Lietuvos Respublikos sveikatos apsaugos ministro 2008 m. sausio 4 d. įsakymo Nr. V-7 "Dėl Mirusio žmogaus audinių ir organų donorystės, įsigijimo, ištyrimo, apdorojimo, konservavimo, laikymo ir paskirstymo paslaugų teikimo reikalavimų aprašo tvirti</text:span><text:span text:style-name="T2134">nimo" pakeitimo</text:span></text:p>
      <text:p text:style-name="P2135"/>
      <text:p text:style-name="P2136"><text:span text:style-name="T2137">5.</text:span></text:p>
      <text:p text:style-name="P2138"><text:span text:style-name="T2139">Lietuvos Respublikos sveikatos apsaugos ministerija, Įsakymas</text:span></text:p>
      <text:p text:style-name="P2140"><text:span text:style-name="T2141">Nr.<text:s/></text:span><text:a xlink:href="https://www.e-tar.lt/portal/legalAct.html?documentId=872c48b08e4911e3af54c49833f51406" office:target-frame-name="_top" xlink:show="replace"><text:span text:style-name="T2142">V-157</text:span></text:a><text:span text:style-name="T2143">, 2014-02-04, paskelbta TAR 2014-02-05, i. k. 2014-01110</text:span></text:p>
      <text:p text:style-name="P2144"><text:span text:style-name="T2145">Dėl<text:s/></text:span><text:span text:style-name="T2146">Lietuvos Respublikos sveikatos apsaugos ministro 2008 m. sausio 4 d. įsakymo Nr. V-7 „Dėl Mirusio žmogaus audinių ir organų donorytės, įsigijimo, ištyrimo, apdorojimo, konservavimo, laikymo ir paskirstymo paslaugų teikimo reikalavimų aprašo tvirtinimo" pak</text:span><text:span text:style-name="T2147">eitimo</text:span></text:p>
      <text:p text:style-name="P2148"/>
      <text:p text:style-name="P2149"><text:span text:style-name="T2150">6.</text:span></text:p>
      <text:p text:style-name="P2151"><text:span text:style-name="T2152">Lietuvos Respublikos sveikatos apsaugos ministerija, Įsakymas</text:span></text:p>
      <text:p text:style-name="P2153"><text:span text:style-name="T2154">Nr.<text:s/></text:span><text:a xlink:href="https://www.e-tar.lt/portal/legalAct.html?documentId=0caa88408ffc11e3b8c2b7f6275e41d6" office:target-frame-name="_top" xlink:show="replace"><text:span text:style-name="T2155">V-206</text:span></text:a><text:span text:style-name="T2156">, 2014-02-07, paskelbta TAR 2014-02-07, i. k. 2014-01244</text:span></text:p>
      <text:p text:style-name="P2157"><text:span text:style-name="T2158">Dėl Lietuvos Respub</text:span><text:span text:style-name="T2159">likos sveikatos apsaugos ministro 2008 m. sausio 4 d. įsakymo Nr. V-7 "Dėl mirusio žmogaus audinių ir organų donorystės, paėmimo, ištyrimo, apdorojimo, konservavimo, laikymo ir paskirstymo paslaugų teikimo reikalavimų aprašo tvirtinimo" pakeitimo</text:span></text:p>
      <text:p text:style-name="P2160"/>
      <text:p text:style-name="P2161"><text:span text:style-name="T2162">7.</text:span></text:p>
      <text:p text:style-name="P2163"><text:span text:style-name="T2164">Lietu</text:span><text:span text:style-name="T2165">vos Respublikos sveikatos apsaugos ministerija, Įsakymas</text:span></text:p>
      <text:p text:style-name="P2166"><text:span text:style-name="T2167">Nr.<text:s/></text:span><text:a xlink:href="https://www.e-tar.lt/portal/legalAct.html?documentId=189d0300581811e487f9801bbd787a9f" office:target-frame-name="_top" xlink:show="replace"><text:span text:style-name="T2168">V-1012</text:span></text:a><text:span text:style-name="T2169">, 2014-09-29, paskelbta TAR 2014-10-20, i. k. 2014-14380</text:span></text:p>
      <text:p text:style-name="P2170"><text:span text:style-name="T2171">Dėl Lietuvos Respublikos sveikatos</text:span><text:span text:style-name="T2172"><text:s/>apsaugos ministro 2008 m. sausio 4 d. įsakymo Nr.V-7 „Dėl Mirusio žmogaus audinių ir organų donorystės, paėmimo, ištyrimo, apdorojimo, konservavimo, laikymo ir paskirstymo paslaugų teikimo reikalavimų aprašo tvirtinimo" pakeitimo</text:span></text:p>
      <text:p text:style-name="P2173"/>
      <text:p text:style-name="P2174"><text:span text:style-name="T2175">8.</text:span></text:p>
      <text:p text:style-name="P2176"><text:span text:style-name="T2177">Lietuvos Respublikos<text:s/></text:span><text:span text:style-name="T2178">sveikatos apsaugos ministerija, Įsakymas</text:span></text:p>
      <text:p text:style-name="P2179"><text:span text:style-name="T2180">Nr.<text:s/></text:span><text:a xlink:href="https://www.e-tar.lt/portal/legalAct.html?documentId=60470400177811e68eb0b4a9a30fc97f" office:target-frame-name="_top" xlink:show="replace"><text:span text:style-name="T2181">V-603</text:span></text:a><text:span text:style-name="T2182">, 2016-05-09, paskelbta TAR 2016-05-12, i. k. 2016-12246</text:span></text:p>
      <text:p text:style-name="P2183"><text:span text:style-name="T2184">Dėl Lietuvos Respublikos sveikatos apsaugos ministr</text:span><text:span text:style-name="T2185">o 2008 m. sausio 4 d. įsakymo Nr. V-7 „Dėl Mirusio žmogaus audinių ir organų donorystės, paėmimo, ištyrimo, apdorojimo, konservavimo, laikymo ir paskirstymo paslaugų teikimo reikalavimų aprašo tvirtinimo" pakeitimo</text:span></text:p>
      <text:p text:style-name="P2186"/>
      <text:p text:style-name="P2187"><text:span text:style-name="T2188">9.</text:span></text:p>
      <text:p text:style-name="P2189"><text:span text:style-name="T2190">Lietuvos Respublikos sveikatos apsaug</text:span><text:span text:style-name="T2191">os ministerija, Įsakymas</text:span></text:p>
      <text:p text:style-name="P2192"><text:span text:style-name="T2193">Nr.<text:s/></text:span><text:a xlink:href="https://www.e-tar.lt/portal/legalAct.html?documentId=b6b3a6a0377f11e69101aaab2992cbcd" office:target-frame-name="_top" xlink:show="replace"><text:span text:style-name="T2194">V-784</text:span></text:a><text:span text:style-name="T2195">, 2016-06-14, paskelbta TAR 2016-06-21, i. k. 2016-17306</text:span></text:p>
      <text:p text:style-name="P2196"><text:span text:style-name="T2197">Dėl Lietuvos Respublikos sveikatos apsaugos ministro 2008 m. sausio</text:span><text:span text:style-name="T2198"><text:s/>4 d. įsakymo Nr. V-7 „Dėl Mirusio žmogaus audinių ir organų donorystės, paėmimo, ištyrimo, apdorojimo, konservavimo, laikymo ir paskirstymo paslaugų teikimo reikalavimų aprašo tvirtinimo“ pakeitimo</text:span></text:p>
      <text:p text:style-name="P2199"/>
      <text:p text:style-name="P2200"><text:span text:style-name="T2201">10.</text:span></text:p>
      <text:p text:style-name="P2202"><text:span text:style-name="T2203">Lietuvos Respublikos sveikatos apsaugos ministerija,</text:span><text:span text:style-name="T2204"><text:s/>Įsakymas</text:span></text:p>
      <text:p text:style-name="P2205"><text:span text:style-name="T2206">Nr.<text:s/></text:span><text:a xlink:href="https://www.e-tar.lt/portal/legalAct.html?documentId=d1305320565a11e7846ef01bfffb9b64" office:target-frame-name="_top" xlink:show="replace"><text:span text:style-name="T2207">V-761</text:span></text:a><text:span text:style-name="T2208">, 2017-06-19, paskelbta TAR 2017-06-21, i. k. 2017-10359</text:span></text:p>
      <text:p text:style-name="P2209"><text:span text:style-name="T2210">Dėl Lietuvos Respublikos sveikatos apsaugos ministro 2008 m. sausio 4 d. įsakymo<text:s/></text:span><text:span text:style-name="T2211">Nr. V-7 „Dėl Mirusio žmogaus audinių ir organų donorystės, paėmimo, ištyrimo, apdorojimo, konservavimo, laikymo ir paskirstymo paslaugų teikimo reikalavimų aprašo tvirtinimo" pakeitimo</text:span></text:p>
      <text:p text:style-name="P2212"/>
      <text:p text:style-name="P2213"><text:span text:style-name="T2214">11.</text:span></text:p>
      <text:p text:style-name="P2215"><text:span text:style-name="T2216">Lietuvos Respublikos sveikatos apsaugos ministerija, Įsakymas</text:span></text:p>
      <text:p text:style-name="P2217"><text:span text:style-name="T2218">Nr.<text:s/></text:span><text:a xlink:href="https://www.e-tar.lt/portal/legalAct.html?documentId=7d6166e0448311e8ad2f97b2a095557a" office:target-frame-name="_top" xlink:show="replace"><text:span text:style-name="T2219">V-474</text:span></text:a><text:span text:style-name="T2220">, 2018-04-19, paskelbta TAR 2018-04-20, i. k. 2018-06374</text:span></text:p>
      <text:p text:style-name="P2221"><text:span text:style-name="T2222">Dėl Lietuvos Respublikos sveikatos apsaugos ministro 2008 m. sausio 4 d. įsakymo Nr. V-7 „Dėl Mi</text:span><text:span text:style-name="T2223">rusio žmogaus audinių ir organų donorystės, paėmimo, ištyrimo, apdorojimo, konservavimo, laikymo ir paskirstymo paslaugų teikimo reikalavimų aprašo tvirtinimo“ pakeitimo</text:span></text:p>
      <text:p text:style-name="P2224"/>
      <text:p text:style-name="P2225"><text:span text:style-name="T2226">12.</text:span></text:p>
      <text:p text:style-name="P2227"><text:span text:style-name="T2228">Lietuvos Respublikos sveikatos apsaugos ministerija, Įsakymas</text:span></text:p>
      <text:p text:style-name="P2229"><text:span text:style-name="T2230">Nr.<text:s/></text:span><text:a xlink:href="https://www.e-tar.lt/portal/legalAct.html?documentId=e4172e7002c811e9a5eaf2cd290f1944" office:target-frame-name="_top" xlink:show="replace"><text:span text:style-name="T2231">V-1446</text:span></text:a><text:span text:style-name="T2232">, 2018-12-14, paskelbta TAR 2018-12-18, i. k. 2018-20748</text:span></text:p>
      <text:p text:style-name="P2233"><text:span text:style-name="T2234">Dėl Lietuvos Respublikos sveikatos apsaugos ministro 2008 m. sausio 4 d. įsakymo Nr. V-7 „Dėl Mirusio žmogaus<text:s/></text:span><text:span text:style-name="T2235">audinių ir organų donorystės, paėmimo, ištyrimo, apdorojimo, konservavimo, laikymo ir paskirstymo paslaugų teikimo reikalavimų aprašo tvirtinimo“ pakeitimo</text:span></text:p>
      <text:p text:style-name="P2236"/>
      <text:p text:style-name="P2237"><text:span text:style-name="T2238">13.</text:span></text:p>
      <text:p text:style-name="P2239"><text:span text:style-name="T2240">Lietuvos Respublikos sveikatos apsaugos ministerija, Įsakymas</text:span></text:p>
      <text:p text:style-name="P2241"><text:span text:style-name="T2242">Nr.<text:s/></text:span><text:a xlink:href="https://www.e-tar.lt/portal/legalAct.html?documentId=c8f01220a9fc11e9964cdd77475976b0" office:target-frame-name="_top" xlink:show="replace"><text:span text:style-name="T2243">V-861</text:span></text:a><text:span text:style-name="T2244">, 2019-07-18, paskelbta TAR 2019-07-19, i. k. 2019-11927</text:span></text:p>
      <text:p text:style-name="P2245"><text:span text:style-name="T2246">Dėl Lietuvos Respublikos sveikatos apsaugos ministro 2008 m. sausio 4 d. įsakymo Nr. V-7 „Dėl Miru</text:span><text:span text:style-name="T2247">sio žmogaus audinių ir organų donorystės, paėmimo, ištyrimo, apdorojimo, konservavimo, laikymo ir paskirstymo paslaugų teikimo reikalavimų aprašo tvirtinimo“ pakeitimo</text:span></text:p>
      <text:p text:style-name="P2248"/>
      <text:p text:style-name="P2249"><text:span text:style-name="T2250">14.</text:span></text:p>
      <text:p text:style-name="P2251"><text:span text:style-name="T2252">Lietuvos Respublikos sveikatos apsaugos ministerija, Įsakymas</text:span></text:p>
      <text:p text:style-name="P2253"><text:span text:style-name="T2254">Nr.<text:s/></text:span><text:a xlink:href="https://www.e-tar.lt/portal/legalAct.html?documentId=730e2bc0881611ed8df094f359a60216" office:target-frame-name="_top" xlink:show="replace"><text:span text:style-name="T2255">V-2007</text:span></text:a><text:span text:style-name="T2256">, 2022-12-30, paskelbta TAR 2022-12-30, i. k. 2022-27540</text:span></text:p>
      <text:p text:style-name="P2257"><text:span text:style-name="T2258">Dėl Lietuvos Respublikos sveikatos apsaugos ministro 2008 m. sausio 4 d. įsakymo Nr. V-7 „Dėl Mirusio žmogaus au</text:span><text:span text:style-name="T2259">dinių ir organų donorystės, paėmimo, ištyrimo, apdorojimo, konservavimo, laikymo ir paskirstymo paslaugų teikimo reikalavimų aprašo tvirtinimo“ pakeitimo</text:span></text:p>
      <text:p text:style-name="P2260"/>
      <text:p text:style-name="P2261"><text:span text:style-name="T2262">15.</text:span></text:p>
      <text:p text:style-name="P2263"><text:span text:style-name="T2264">Lietuvos Respublikos sveikatos apsaugos ministerija, Įsakymas</text:span></text:p>
      <text:p text:style-name="P2265"><text:span text:style-name="T2266">Nr.<text:s/></text:span><text:a xlink:href="https://www.e-tar.lt/portal/legalAct.html?documentId=53fe2b40dda211ed9978886e85107ab2" office:target-frame-name="_top" xlink:show="replace"><text:span text:style-name="T2267">V-460</text:span></text:a><text:span text:style-name="T2268">, 2023-04-18, paskelbta TAR 2023-04-18, i. k. 2023-07411</text:span></text:p>
      <text:p text:style-name="P2269"><text:span text:style-name="T2270">Dėl Lietuvos Respublikos sveikatos apsaugos ministro 2008 m. sausio 4 d. įsakymo Nr. V-7 „Dėl Mirusio žmogaus audinių ir organų</text:span><text:span text:style-name="T2271"><text:s/>donorystės, paėmimo, ištyrimo, apdorojimo, konservavimo, laikymo ir paskirstymo paslaugų teikimo reikalavimų aprašo 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533" meta:word-count="9366" meta:character-count="74681" meta:row-count="1936" meta:non-whitespace-character-count="65848"/>
  </office:meta>
</office:document-meta>
</file>