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138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2.6437in" fo:text-indent="0.9166in" style:page-number="1">
        <style:tab-stops/>
      </style:paragraph-properties>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4458in" fo:text-indent="-0.0986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widows="0" fo:orphans="0" fo:text-align="center" fo:text-indent="0.5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fo:text-indent="0.5in"/>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margin-left="4.5284in" style:page-number="1">
        <style:tab-stops/>
      </style:paragraph-properties>
      <style:text-properties style:font-size-complex="12pt"/>
    </style:style>
    <style:style style:name="P268" style:parent-style-name="Normal" style:family="paragraph">
      <style:paragraph-properties fo:margin-left="4.5284in">
        <style:tab-stops/>
      </style:paragraph-properties>
      <style:text-properties style:font-size-complex="12pt"/>
    </style:style>
    <style:style style:name="P269" style:parent-style-name="Normal" style:family="paragraph">
      <style:paragraph-properties fo:margin-left="4.528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in">
        <style:tab-stops>
          <style:tab-stop style:type="left" style:position="0.356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56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5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5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56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356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56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356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in">
        <style:tab-stops>
          <style:tab-stop style:type="left" style:position="0.356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356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5-26</text:span></text:p>
      <text:p text:style-name="P8"/>
      <text:p text:style-name="P9"><text:span text:style-name="T10">Įsakymas paskelbtas: Žin. 2008, Nr.<text:s/></text:span><text:a xlink:href="https://www.e-tar.lt/portal/legalAct.html?documentId=TAR.47B235393D3A" office:target-frame-name="_top" xlink:show="replace"><text:span text:style-name="T11">6-225</text:span></text:a><text:span text:style-name="T12">, i. k. 1082250ISAK00000V-2</text:span></text:p>
      <text:p text:style-name="P13"/>
      <text:p text:style-name="P14">Nauja redakcija nuo 2021-05-26:</text:p>
      <text:p text:style-name="Normal"><text:span text:style-name="T15">Nr.<text:s/></text:span><text:a xlink:href="https://www.e-tar.lt/portal/legalAct.html?documentId=5dd1a6e02fe111eb932eb1ed7f923910" office:target-frame-name="_top" xlink:show="replace"><text:span text:style-name="T16">V-2746</text:span></text:a><text:span text:style-name="T17">, 2020-11-26, paskelbta TAR 2020-11-26, i. k. 2020-25125</text:span></text:p>
      <text:p text:style-name="P18"/>
      <text:p text:style-name="P19"><text:span text:style-name="T20"><draw:frame draw:z-index="251659776" draw:layer="Invisible" draw:style-name="a0"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O</text:span></text:p>
      <text:p text:style-name="P22"/>
      <text:p text:style-name="P23">ĮSAKYMAS</text:p>
      <text:p text:style-name="P24">DĖL LEIDIMŲ ATLIKTI BIOMEDICININĮ TYRIMĄ IŠDAVIMO TVARKOS APRAŠO PATVIRTINIMO</text:p>
      <text:p text:style-name="P25"/>
      <text:p text:style-name="P26">2008 m. sausio 4 d. Nr. V-2<text:line-break/>Vilnius</text:p>
      <text:p text:style-name="P27"/>
      <text:p text:style-name="P28">Vadovaudamasis Lietuvos Respublikos biomedicininių tyrimų etikos įstatymo 23 straipsnio 1 ir 2 dalimis:</text:p>
      <text:p text:style-name="P29">1.<text:span text:style-name="T30"><text:s/>Tvirtinu</text:span><text:s/>Leidimų atlikti biomedicininį tyrimą išdavimo tvarkos aprašą (pridedama).</text:p>
      <text:p text:style-name="P31">2.<text:span text:style-name="T32"><text:s/></text:span>P a v e d u <text:s/>įsakymo vykdymą kontroliuoti viceministrui pagal veiklos sritį.<text:s/></text:p>
      <text:p text:style-name="P33"/>
      <text:p text:style-name="P34"/>
      <text:p text:style-name="P35"/>
      <text:p text:style-name="P36">SVEIKATOS APSAUGOS MINISTRAS<text:tab/>RIMVYDAS TURČINSKAS</text:p>
      <text:p text:style-name="Normal"/>
      <text:soft-page-break/>
      <text:p text:style-name="P37">PATVIRTINTA</text:p>
      <text:p text:style-name="P43"><text:span text:style-name="T44">Lietuvos Respublikos sveikatos apsaugos ministro<text:s/></text:span><text:span text:style-name="T45">2008 m. sausio 4 d. įsakymu Nr. V-2</text:span></text:p>
      <text:p text:style-name="P46"><text:span text:style-name="T47">(Lietuvos Respublikos sveikatos apsaugos <text:s text:c="2"/>ministro<text:s/></text:span><text:span text:style-name="T48">2020 m. lapkričio 26 d.</text:span></text:p>
      <text:p text:style-name="P49"><text:span text:style-name="T50">įsakymo Nr. V-2746 redakcija)</text:span></text:p>
      <text:p text:style-name="P51"/>
      <text:p text:style-name="P52"/>
      <text:p text:style-name="P53"><text:span text:style-name="T54">LEIDIMŲ<text:s/></text:span><text:span text:style-name="T55">ATLIKTI BIOMEDICININĮ TYRIMĄ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eidimų atlikti biomedicininį tyrimą išdavimo tvarkos aprašas (toliau – tvarkos aprašas) nustato sprendimų dėl leidimo atlikti biomedicininį tyrimą (toliau –<text:s/></text:span><text:span text:style-name="T66">leidimas) išdavimo ir pritarimo biomedicininio tyrimo dokumentų pakeitimams tvarką,<text:s/></text:span><text:span text:style-name="T67">tyrėjo, biomedicininio tyrimo metu taikančio intervencinį biomedicininio tyrimo metodą, keliantį<text:s/></text:span><text:span text:style-name="T68">riziką tiriamojo sveikatai (išskyrus klinikinius vaistinių preparatų tyrimu</text:span><text:span text:style-name="T69">s ir klinikinius tyrimus su medicinos priemone), aukštojo mokslo kvalifikacijos ir patirties reikalavimus.</text:span></text:p>
      <text:p text:style-name="P70"><text:span text:style-name="T71">2</text:span><text:span text:style-name="T72">. Tvarkos aprašas netaikomas poregistraciniams vaistinio preparato saugumo tyrimams ir klinikiniams tyrimams su medicinos priemone.</text:span></text:p>
      <text:p text:style-name="P73"><text:span text:style-name="T74">3</text:span><text:span text:style-name="T75">. Tvark</text:span><text:span text:style-name="T76">os apraše vartojamos sąvokos atitinka Lietuvos Respublikos biomedicininių tyrimų etikos įstatyme, Lietuvos Respublikos farmacijos įstatyme ir Lietuvos Respublikos sveikatos apsaugos ministro 2006 m. gegužės 31 d. įsakyme Nr. V-435 „Dėl Pritarimo atlikti kl</text:span><text:span text:style-name="T77">inikinį vaistinio preparato tyrimą liudijimų ir leidimų atlikti klinikinį vaistinio preparato tyrimą išdavimo, tyrimų atlikimo ir kontrolės tvarkos aprašo patvirtinimo“ vartojamas sąvokas.</text:span></text:p>
      <text:p text:style-name="P78"/>
      <text:p text:style-name="P79"><text:span text:style-name="T80">II</text:span><text:span text:style-name="T81"><text:s/>skyrius</text:span></text:p>
      <text:p text:style-name="P82"><text:span text:style-name="T83">SPRENDIMŲ DĖL LEIDIMŲ ATLIKTI BIOMEDICININĮ<text:s/></text:span><text:span text:style-name="T84">TYRIMĄ IŠDAVIMO PRIĖMIMO TVARKA</text:span></text:p>
      <text:p text:style-name="P85"/>
      <text:p text:style-name="P86"><text:span text:style-name="T87">4</text:span><text:span text:style-name="T88">. Biomedicininių tyrimų užsakovas, jo įgaliotas atstovas ar pagrindinis tyrėjas, norėdami gauti leidimą, Lietuvos bioetikos komitetui (kai biomedicininį tyrimą planuojama atlikti tyrimo centruose, esančiuose daugiau ka</text:span><text:span text:style-name="T89">ip vieno regioninio biomedicininių tyrimų etikos komiteto veiklai priskirtoje teritorijoje) ar regioniniam biomedicininių tyrimų etikos komitetui (kai biomedicininį tyrimą planuojama atlikti tyrimo centruose, esančiuose tik atitinkamo regioninio biomedicin</text:span><text:span text:style-name="T90">inių tyrimų etikos komiteto veiklai priskirtoje teritorijoje) pateikia dokumentus, nurodytus Dokumentų, kuriuos privalo pateikti biomedicininio tyrimo užsakovas, jo įgaliotas atstovas ar pagrindinis tyrėjas, norėdami gauti leidimą atlikti biomedicininį tyr</text:span><text:span text:style-name="T91">imą, sąraše (tvarkos aprašo priedas) (toliau – biomedicininio tyrimo d</text:span><text:span text:style-name="T92">okumentai)</text:span><text:span text:style-name="T93">.<text:s/></text:span><text:span text:style-name="T94">Jei Lietuvos bioetikos komitetas arba regioninis biomedicininių tyrimų etikos komitetas nustato, kad pateikti ne visi<text:s/></text:span>ir (ar) klaidingi<text:s/><text:span text:style-name="T95">biomedicininio tyrimo d</text:span><text:span text:style-name="T96">okumentai<text:s/></text:span>ir (ar) informacija, jis<text:s/><text:span text:style-name="T97">dokumentus pateikusiam asmeniui raštu nurodo ištaisyti nustatytus trūkumus per<text:s/></text:span><text:span text:style-name="T98">Lietuvos bioetikos komiteto arba regioninio biomedicininių tyrimų etikos komiteto atsižvelgiant į trūkumų pobūdį nustatytą terminą, kuris negali būti trumpes</text:span><text:span text:style-name="T99">nis kaip 3 darbo dienos ir ilgesnis kaip 3 mėnesiai,<text:s/></text:span><text:span text:style-name="T100">ir įspėja, kad to nepadarius bus<text:s/></text:span>priimtas sprendimas neišduoti leidimo atlikti biomedicininį tyrimą. Trūkumų šalinimo laikas į tvarkos aprašo 7 punkte nustatytą terminą neįskaitomas.<text:s/></text:p>
      <text:p text:style-name="P101"><text:span text:style-name="T102">5</text:span><text:span text:style-name="T103">. Tvarkos apra</text:span><text:span text:style-name="T104">šo 4 punkte nurodyti dokumentai<text:s/></text:span><text:span text:style-name="T105">(toliau – biomedicininio tyrimo dokumentai)<text:s/></text:span><text:span text:style-name="T106">Lietuvos bioetikos komitetui arba regioniniam biomedicininių tyrimų etikos komitetui pateikiami<text:s/></text:span><text:span text:style-name="T107">tiesiogiai</text:span><text:span text:style-name="T108"><text:s/>atvykus į Lietuvos bioetikos komitetą<text:s/></text:span><text:span text:style-name="T109">ar regioninį biomedicininių tyrimų<text:s/></text:span><text:span text:style-name="T110">etikos komitetą</text:span><text:span text:style-name="T111">, </text:span><text:span text:style-name="T112">atsiunčiant paštu, elektroniniu paštu, pasirašius elektroniniu parašu, arba elektroniniu būdu per viešųjų elektroninių paslaugų portalą</text:span><text:span text:style-name="T113">.</text:span></text:p>
      <text:p text:style-name="P114"><text:span text:style-name="T115">6</text:span><text:span text:style-name="T116">. Už pateikiamų<text:s/></text:span><text:span text:style-name="T117">biomedicininio tyrimo<text:s/></text:span><text:span text:style-name="T118">dokumentų teisingumą atsako dokumentus pateikęs asmuo.</text:span></text:p>
      <text:p text:style-name="P119"><text:span text:style-name="T120">7</text:span><text:span text:style-name="T121">. Biomedicininio tyrimo d</text:span><text:span text:style-name="T122">okumentai turi būti išnagrinėti ir leidimas išduotas arba jį išduoti motyvuotai atsisakyta ne vėliau kaip per 45 kalendorines dienas nuo visų tinkamai įformintų dokumentų gavimo dienos.<text:s/></text:span></text:p>
      <text:p text:style-name="P123"><text:span text:style-name="T124">8</text:span><text:span text:style-name="T125">.<text:s/></text:span><text:span text:style-name="T126">Leidimas atlikti neintervencinį biom</text:span><text:span text:style-name="T127">edicininį tyrimą su vaistiniu preparatu išduodamas gavus Valstybinės vaistų kontrolės tarnybos prie Lietuvos Respublikos sveikatos apsaugos ministerijos išvadą, kad planuojamas atlikti neintervencinis biomedicininis tyrimas su vaistiniu preparatu nėra klin</text:span><text:span text:style-name="T128">ikinis vaistinio preparato tyrimas ar poregistracinis vaistinio preparato saugumo tyrimas.</text:span><text:s text:c="2"/></text:p>
      <text:p text:style-name="P129"><text:span text:style-name="T130">9</text:span><text:span text:style-name="T131">. Lietuvos bioetikos komitetas ar regioninis biomedicininių tyrimų etikos komitetas turi teisę kreiptis į nepriklausomą specialistą, kad šis Lietuvos bioetiko</text:span><text:span text:style-name="T132">s komitetui ar regioniniam biomedicininių tyrimų etikos komitetui pateiktų išvadas dėl planuojamo atlikti biomedicininio tyrimo atitikties Biomedicininių tyrimų etikos<text:s/></text:span>įstatymo II skyriuje nustatytiems biomedicininių tyrimų etikos reikalavimams (toliau – eksperto išvada)<text:span text:style-name="T133">. Nepriklausomas specialistas turi turėti ne mažesnę kaip 3 metų darbo patirtį biomedicininio tyrimo pobūdį atitinkančioje srityje ir ekspertinio arba mokslinio tiriamojo darbo patirties. Nepriklausomo specialisto atranka vykdoma Lietuvos Re</text:span><text:span text:style-name="T134">spublikos viešųjų pirkimų įstatymo nustatyta tvarka. Su specialistu sudarius sutartį, kurioje numatomi eksperto išvados pateikimo terminai, apmokėjimo ir kitos sąlygos, jam perduodami visi biomedicininio tyrimo dokumentai, reikalingi eksperto išvadai patei</text:span><text:span text:style-name="T135">kti.</text:span></text:p>
      <text:p text:style-name="P136"><text:span text:style-name="T137">10</text:span><text:span text:style-name="T138">.<text:s/></text:span><text:span text:style-name="T139">Lietuvos bioetikos komitetas leidimą išduoda, kai yra gautas Lietuvos bioetikos komiteto biomedicininių tyrimų ekspertų grupės pritarimas<text:s/></text:span><text:span text:style-name="T140">Lietuvos bioetikos komiteto biomedicininių tyrimų ekspertų grupės veiklos ir ekspertų darbo apmokėjimo tvarkos aprašo, patvirtinto Lietuvos Respublikos sveikatos apsaugos ministro<text:s/></text:span><text:span text:style-name="T141">2015 m. sausio 7 d. įsakymu Nr. V-11 „Dėl Lietuvos bioetikos komiteto biomed</text:span><text:span text:style-name="T142">icininių tyrimų ekspertų grupės veiklos ir ekspertų darbo apmokėjimo tvarkos aprašo patvirtinimo“, nustatyta tvarka</text:span><text:span text:style-name="T143">. Regioninis biomedicininių tyrimų etikos komitetas sprendimus priima posėdyje regioninio biomedicininių tyrimų etikos komiteto nuostatų nust</text:span><text:span text:style-name="T144">atyta tvarka.</text:span></text:p>
      <text:p text:style-name="P145"><text:span text:style-name="T146">11</text:span><text:span text:style-name="T147">. Leidimą pasirašo Lietuvos bioetikos komiteto direktorius arba atitinkamai regioninio biomedicininių tyrimų etikos komiteto pirmininkas.</text:span></text:p>
      <text:p text:style-name="P148"><text:span text:style-name="T149">12</text:span><text:span text:style-name="T150">. Lietuvos bioetikos komitetui ar regioniniam biomedicininių tyrimų etikos komitetui priėmus</text:span><text:span text:style-name="T151"><text:s/>sprendimą neišduoti leidimo Biomedicininių tyrimų etikos įstatymo 23 straipsnio 3 dalyje nustatytais pagrindais, jis<text:s/></text:span><text:span text:style-name="T152">išsiunčiamas</text:span><text:span text:style-name="T153"><text:s/></text:span><text:span text:style-name="T154">biomedicininio tyrimo užsakovui, jo įgaliotam atstovui ar pagrindiniam tyrėjui ne vėliau kaip per 10 darbo dienų nuo šio spre</text:span><text:span text:style-name="T155">ndimo priėmimo dienos.</text:span><text:span text:style-name="T156"><text:s/>Sprendime nurodomi sprendimo priėmimo motyvai ir sprendimo<text:s/></text:span><text:span text:style-name="T157">apskundimo tvarka ir terminai</text:span><text:span text:style-name="T158">.</text:span></text:p>
      <text:p text:style-name="P159"><text:span text:style-name="T160">13</text:span><text:span text:style-name="T161">. Apie leidimo išdavimą pažymima Lietuvos bioetikos komiteto ar regioninio biomedicininių tyrimų etikos komiteto leidimų registracijos žu</text:span><text:span text:style-name="T162">rnale.</text:span></text:p>
      <text:p text:style-name="Normal"/>
      <text:p text:style-name="P163"><text:span text:style-name="T164">III</text:span><text:span text:style-name="T165"><text:s/>SKYRIUS</text:span></text:p>
      <text:p text:style-name="P166"><text:span text:style-name="T167">PRITARIMO BIOMEDICININIO TYRIMO DOKUMENTŲ PAKEITIMAMS TVARKA</text:span></text:p>
      <text:p text:style-name="P168"/>
      <text:p text:style-name="P169"><text:span text:style-name="T170">14</text:span><text:span text:style-name="T171">. Biomedicininių tyrimų užsakovas, užsakovo įgaliotas atstovas ar pagrindinis tyrėjas, norėdami atlikti su vykdomu biomedicininiu tyrimu susijusių dokumentų pakeitimus, kurie gali turėti įtakos tiriamųjų teisėms, saugumui, sveikatai ir (ar) biomedicininio<text:s/></text:span><text:span text:style-name="T172">tyrimo duomenų kokybei ir (ar) vientisumui, turi gauti leidimą atlikti biomedicininį tyrimą išdavusio Lietuvos bioetikos komiteto ar regioninio biomedicininių tyrimų etikos komiteto pritarimą.<text:s/></text:span></text:p>
      <text:p text:style-name="P173"><text:span text:style-name="T174">15</text:span><text:span text:style-name="T175">. Biomedicininių tyrimų užsakovas, užsakovo įgaliotas at</text:span><text:span text:style-name="T176">stovas ar pagrindinis tyrėjas, norėdami atlikti su vykdomu biomedicininiu tyrimu susijusių dokumentų pakeitimus, Lietuvos bioetikos komitetui ar regioniniam biomedicininių tyrimų etikos komitetui pateikia prašymą, kuriame nurodo biomedicininio tyrimo proto</text:span><text:span text:style-name="T177">kolo numerį, biomedicininio tyrimo pavadinimą, leidimo numerį ir datą, bei pakeistus biomedicininio tyrimo dokumentus ir jų lyginamąjį variantą (jeigu įmanoma).<text:s/></text:span><text:span text:style-name="T178">Jei Lietuvos bioetikos komitetas arba regioninis biomedicininių tyrimų etikos<text:s/></text:span><text:soft-page-break/><text:span text:style-name="T179">komitetas nustato</text:span><text:span text:style-name="T180">, kad pateikti ne visi<text:s/></text:span>ir (ar) klaidingi<text:s/><text:span text:style-name="T181">biomedicininio tyrimo d</text:span><text:span text:style-name="T182">okumentai<text:s/></text:span>ir (ar) informacija, jis<text:s/><text:span text:style-name="T183">dokumentus pateikusiam asmeniui raštu nurodo ištaisyti nustatytus trūkumus per<text:s/></text:span><text:span text:style-name="T184">Lietuvos bioetikos komiteto arba regioninio biomedicininių tyrimų etikos komit</text:span><text:span text:style-name="T185">eto atsižvelgiant į trūkumų pobūdį nustatytą terminą, kuris <text:s/>negali būti trumpesnis kaip 3 darbo dienos ir ilgesnis kaip 3 mėnesiai, ir</text:span><text:span text:style-name="T186"><text:s/>įspėja, kad to nepadarius bus<text:s/></text:span>priimtas sprendimas neišduoti<text:s/><text:span text:style-name="T187">Lietuvos bioetikos komiteto ar regioninio biomedicininių tyr</text:span><text:span text:style-name="T188">imų etikos komiteto pritarimo biomedicininio tyrimo dokumentų pakeitimams</text:span>. Trūkumų šalinimo laikas į Tvarkos aprašo 16 punkte nustatytą terminą neįskaitomas<text:span text:style-name="T189">.</text:span></text:p>
      <text:p text:style-name="P190"><text:span text:style-name="T191">16</text:span><text:span text:style-name="T192">. Lietuvos bioetikos komitetas ar regioninis biomedicininis tyrimų etikos komitetas per 20 darbo dienų nuo visų tinkamai įformintų tvarkos aprašo 15 punkte nurodytų dokumentų gavimo dienos įvertina dokumentus ir išsiunčia raštą, kuriuo pritaria biomedicini</text:span><text:span text:style-name="T193">nio tyrimo dokumentų pakeitimams, jeigu vykdomo biomedicininio tyrimo pakeitimai atitinka Biomedicininių tyrimų etikos įstatymo<text:s/></text:span><text:span text:style-name="T194">II skyriuje nustatytus biomedicininių tyrimų etikos reikalavimus,</text:span><text:span text:style-name="T195"><text:s/>arba motyvuotai atsisako pakeitimams pritarti.<text:s/></text:span></text:p>
      <text:p text:style-name="P196"/>
      <text:p text:style-name="P197"><text:span text:style-name="T198">IV</text:span><text:span text:style-name="T199"><text:s/>SKYR</text:span><text:span text:style-name="T200">IUS</text:span></text:p>
      <text:p text:style-name="P201"><text:span text:style-name="T202">TYRĖJO, BIOMEDICININIO TYRIMO METU TAIKANČIO INTERVENCINĮ BIOMEDICININIO TYRIMO METODĄ, KELIANTĮ <text:s/>RIZIKĄ TIRIAMOJO SVEIKATAI, AUKŠTOJO MOKSLO KVALIFIKACIJOS IR PATIRTIES REIKALAVIMAI</text:span></text:p>
      <text:p text:style-name="P203"/>
      <text:p text:style-name="P204"><text:span text:style-name="T205">17</text:span><text:span text:style-name="T206">. Tyrėjas,<text:s/></text:span><text:span text:style-name="T207">biomedicininio tyrimo metu taikantis intervencinį b</text:span><text:span text:style-name="T208">iomedicininio tyrimo metodą</text:span><text:span text:style-name="T209"><text:s/></text:span><text:span text:style-name="T210">(toliau – intervencinis metodas), keliantį riziką tiriamojo sveikatai,<text:s/></text:span><text:span text:style-name="T211">turi būti Lietuvos Respublikos medicinos praktikos įstatymo, Lietuvos Respublikos odontologijos praktikos ir burnos priežiūros praktikos įstatymo ar Lietuvos</text:span><text:span text:style-name="T212"><text:s/>Respublikos </text:span><text:a xlink:href="https://www.e-tar.lt/portal/lt/legalAct/TAR.369CF9E97755/asr" office:target-frame-name="_top" xlink:show="replace"><text:span text:style-name="T213">slaugos praktikos ir akušerijos praktikos įstatymo</text:span></text:a><text:span text:style-name="T214"><text:s/>nustatyta tvarka įgijęs medicinos gydytojo, šeimos gydytojo, gydytojo specialisto, gydytojo odontologo, gydytojo od</text:span><text:span text:style-name="T215">ontologo specialisto,<text:s/></text:span><text:span text:style-name="T216">bendrosios praktikos slaugytojo, išplėstinės praktikos slaugytojo ar akušerio</text:span><text:span text:style-name="T217"><text:s/>profesinę kvalifikaciją, apimančią kompetencijas, reikalingas<text:s/></text:span><text:span text:style-name="T218">biomedicininiam<text:s/></text:span><text:span text:style-name="T219">tyrimui atlikti,<text:s/></text:span><text:span text:style-name="T220">taip pat<text:s/></text:span><text:span text:style-name="T221">turi turėti ne mažiau kaip 1 metų pacientų priežiūro</text:span><text:span text:style-name="T222">s patirties po medicinos gydytojo, gydytojo odontologo,<text:s/></text:span><text:span text:style-name="T223">bendrosios praktikos slaugytojo, išplėstinės praktikos slaugytojo ar akušerio</text:span><text:span text:style-name="T224"><text:s/>profesinės kvalifikacijos įgijimo.</text:span></text:p>
      <text:p text:style-name="P225"><text:span text:style-name="T226">18</text:span><text:span text:style-name="T227">. Pagrindinis tyrėjas, atliekantis<text:s/></text:span><text:span text:style-name="T228">biomedicininį<text:s/></text:span><text:span text:style-name="T229">tyrimą, turi būti dalyvavęs kaip</text:span><text:span text:style-name="T230"><text:s/>tyrėjas bent viename<text:s/></text:span><text:span text:style-name="T231">biomedicininiame<text:s/></text:span><text:span text:style-name="T232">tyrime.</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19</text:span><text:span text:style-name="T242">.<text:s/></text:span><text:span text:style-name="T243">Informacija apie<text:s/></text:span><text:span text:style-name="T244">Lietuvos bioetikos komiteto ar regioninio biomedicininių tyrimų etikos komiteto</text:span><text:span text:style-name="T245"><text:s/></text:span><text:span text:style-name="T246">išduotus leidimus, pritarimus biomedicininio tyrimo dokumentų<text:s/></text:span><text:span text:style-name="T247">pakeitimams skelbiama Licencijų informacinėje sistemoje Lietuvos Respublikos viešojo administravimo įstatymo nustatyta tvarka.</text:span></text:p>
      <text:p text:style-name="P248"><text:span text:style-name="T249">20</text:span><text:span text:style-name="T250">. Regioninis biomedicininių tyrimų etikos komitetas Lietuvos bioetikos komiteto nustatyta tvarka per 15 kalendorinių dienų<text:s/></text:span><text:span text:style-name="T251">nuo leidimo išdavimo turi informuoti Lietuvos bioetikos komitetą apie leidimo išdavimą.<text:s/></text:span></text:p>
      <text:p text:style-name="P252"><text:span text:style-name="T253">21</text:span><text:span text:style-name="T254">. Leidimas galioja iki biomedicininio tyrimo dokumentuose nurodytos biomedicininio tyrimo pabaigos datos.</text:span></text:p>
      <text:p text:style-name="P255"><text:span text:style-name="T256">22</text:span><text:span text:style-name="T257">. Biomedicininių tyrimų užsakovas, jo įgaliotas a</text:span><text:span text:style-name="T258">tstovas ar pagrindinis tyrėjas per 30 kalendorinių dienų nuo biomedicininio tyrimo pabaigos privalo raštu pranešti leidimą išdavusiam Lietuvos bioetikos komitetui ar regioniniam biomedicininių tyrimų etikos komitetui apie biomedicininio tyrimo pabaigą ir p</text:span><text:span text:style-name="T259">er 90 kalendorinių dienų nuo biomedicininio tyrimo pabaigos pateikti biomedicininio tyrimo vykdymo ataskaitos santrauką.</text:span></text:p>
      <text:p text:style-name="P260"><text:span text:style-name="T261">______________</text:span></text:p>
      <text:soft-page-break/>
      <text:p text:style-name="P262">Leidimų atlikti biomedicininį</text:p>
      <text:p text:style-name="P268">tyrimą išdavimo tvarkos aprašo</text:p>
      <text:p text:style-name="P269"><text:span text:style-name="T270">priedas</text:span></text:p>
      <text:p text:style-name="P271"/>
      <text:p text:style-name="P272"><text:span text:style-name="T273">DOKUMENTŲ, KURIUOS</text:span><text:span text:style-name="T274"><text:s/>PRIVALO PATEIKTI BIOMEDICININIO TYRIMO UŽSAKOVAS, JO ĮGALIOTAS ATSTOVAS AR PAGRINDINIS TYRĖJAS, NORĖDAMI GAUTI LEIDIMĄ ATLIKTI BIOMEDICININĮ TYRIMĄ, SĄRAŠAS</text:span></text:p>
      <text:p text:style-name="P275"/>
      <text:p text:style-name="P276"><text:span text:style-name="T277">1</text:span><text:span text:style-name="T278">. Lietuvos bioetikos komiteto direktoriaus patvirtintos formos Prašymas išduoti leidimą atli</text:span><text:span text:style-name="T279">kti biomedicininį tyrimą;</text:span></text:p>
      <text:p text:style-name="P280"><text:span text:style-name="T281">2</text:span><text:span text:style-name="T282">. Lietuvos bioetikos komiteto direktoriaus patvirtintos formos Paraiška biomedicininiam tyrimui;</text:span></text:p>
      <text:p text:style-name="P283"><text:span text:style-name="T284">3</text:span><text:span text:style-name="T285">. Biomedicininio tyrimo protokolas;</text:span></text:p>
      <text:p text:style-name="P286"><text:span text:style-name="T287">4</text:span><text:span text:style-name="T288">. Biomedicininio tyrimo protokolo santrauka;</text:span></text:p>
      <text:p text:style-name="P289"><text:span text:style-name="T290">5</text:span><text:span text:style-name="T291">. Informuoto asmens sutikimo dal</text:span><text:span text:style-name="T292">yvauti biomedicininiame tyrime arba Informuoto asmens sutikimo dalyvauti biobanko veikloje forma;</text:span></text:p>
      <text:p text:style-name="P293"><text:span text:style-name="T294">6</text:span><text:span text:style-name="T295">. Lietuvos bioetikos komiteto direktoriaus patvirtintos formos Biomedicininio tyrimo etinio vertinimo anketa;</text:span></text:p>
      <text:p text:style-name="P296"><text:span text:style-name="T297">7</text:span><text:span text:style-name="T298">. Tyrėjų gyvenimo aprašymai (</text:span><text:span text:style-name="T299">curriculu</text:span><text:span text:style-name="T300">m vitae</text:span><text:span text:style-name="T301">);</text:span></text:p>
      <text:p text:style-name="P302"><text:span text:style-name="T303">8</text:span><text:span text:style-name="T304">.<text:s/></text:span><text:span text:style-name="T305">Biomedicininio tyrimo užsakovo ir pagrindinio tyrėjo civilinės atsakomybės privalomojo</text:span><text:span text:style-name="T306"><text:s/>draudimo liudijimo kopija<text:s/></text:span><text:span text:style-name="T307">(jei taikoma);</text:span></text:p>
      <text:p text:style-name="P308"><text:span text:style-name="T309">9</text:span><text:span text:style-name="T310">. Biomedicininio tyrimo mokslinė recenzija (jei yra);</text:span></text:p>
      <text:p text:style-name="P311"><text:span text:style-name="T312">10</text:span><text:span text:style-name="T313">.<text:s/></text:span><text:span text:style-name="T314">Biomedicininio tyrimo užsakovo patvirtinimas</text:span><text:span text:style-name="T315">, kad<text:s/></text:span><text:span text:style-name="T316">vaistinis preparatas,<text:s/></text:span><text:span text:style-name="T317">kurio įsigijimo išlaidos kompensuojamos</text:span><text:span text:style-name="T318"><text:s/>iš Privalomojo sveikatos draudimo fondo biudžeto lėšų,</text:span><text:span text:style-name="T319"><text:s/>neintervencinio biomedicininio tyrimo metu bus skiriamas pagal teisės aktų nustatyta tvarka patvirtintą<text:s/></text:span><text:span text:style-name="T320">diagnostikos ir gydymo tvarko</text:span><text:span text:style-name="T321">s aprašą, o jei jo nėra – pagal diagnostikos ir gydymo metodiką, asmens sveikatos priežiūros įstaigos patvirtintą diagnostikos ir gydymo protokolą arba vaistinio preparato charakteristikų santrauką<text:s/></text:span><text:span text:style-name="T322">(kai planuojama atlikti neintervencinį biomedicininį tyrim</text:span><text:span text:style-name="T323">ą su vaistiniu preparatu</text:span><text:span text:style-name="T324">, kurio įsigijimo išlaidos kompensuojamos</text:span><text:span text:style-name="T325"><text:s/>iš Privalomojo sveikatos draudimo fondo biudžeto lėšų</text:span><text:span text:style-name="T326">, jeigu toks patvirtinimas nenumatytas biomedicininio tyrimo protokole).</text:span><text:span text:style-name="T327"><text:s/></text:span></text:p>
      <text:p text:style-name="P328"/>
      <text:p text:style-name="P329"><text:span text:style-name="T330">___________________________</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text:span><text:span text:style-name="T340">spublikos sveikatos apsaugos ministerija, Įsakymas</text:span></text:p>
      <text:p text:style-name="P341"><text:span text:style-name="T342">Nr.<text:s/></text:span><text:a xlink:href="https://www.e-tar.lt/portal/legalAct.html?documentId=TAR.DE1949671A73" office:target-frame-name="_top" xlink:show="replace"><text:span text:style-name="T343">V-406</text:span></text:a><text:span text:style-name="T344">, 2010-05-06, Žin., 2010, Nr. 55-2706 (2010-05-13), i. k. 1102250ISAK000V-406</text:span></text:p>
      <text:p text:style-name="P345"><text:span text:style-name="T346">Dėl Lietuvos Respublikos sveikatos a</text:span><text:span text:style-name="T347">psaugos ministro 2008 m. sausio 4 d. įsakymo Nr. V-2 "Dėl Leidimų atlikti biomedicininį tyrimą išdavimo tvarkos aprašo patvirtinimo" papildymo</text:span></text:p>
      <text:p text:style-name="P348"/>
      <text:p text:style-name="P349"><text:span text:style-name="T350">2.</text:span></text:p>
      <text:p text:style-name="P351"><text:span text:style-name="T352">Lietuvos Respublikos sveikatos apsaugos ministerija, Įsakymas</text:span></text:p>
      <text:p text:style-name="P353"><text:span text:style-name="T354">Nr.<text:s/></text:span><text:a xlink:href="https://www.e-tar.lt/portal/legalAct.html?documentId=TAR.BD2B0FB83895" office:target-frame-name="_top" xlink:show="replace"><text:span text:style-name="T355">V-238</text:span></text:a><text:span text:style-name="T356">, 2011-03-10, Žin., 2011, Nr. 33-1570 (2011-03-19), i. k. 1112250ISAK000V-238</text:span></text:p>
      <text:p text:style-name="P357"><text:span text:style-name="T358">Dėl Lietuvos Respublikos sveikatos apsaugos ministro 2008 m. sausio 4 d. įsakymo Nr. V-2 "Dėl</text:span><text:span text:style-name="T359"><text:s/>Leidimų atlikti biomedicininį tyrimą išdavimo tvarkos aprašo pa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2B3BBDEFF1C6" office:target-frame-name="_top" xlink:show="replace"><text:span text:style-name="T367">V-533</text:span></text:a><text:span text:style-name="T368">, 2011-05-26,</text:span><text:span text:style-name="T369"><text:s/>Žin., 2011, Nr. 67-3184 (2011-06-02), i. k. 1112250ISAK000V-533</text:span></text:p>
      <text:p text:style-name="P370"><text:span text:style-name="T371">Dėl Lietuvos Respublikos sveikatos apsaugos ministro 2008 m. sausio 4 d. įsakymo Nr. V-2 "Dėl Leidimų atlikti biomedicininį tyrimą išdavimo tvarkos aprašo patvirtinimo" pakeitimo</text:span></text:p>
      <text:p text:style-name="P372"/>
      <text:p text:style-name="P373"><text:span text:style-name="T374">4.</text:span></text:p>
      <text:soft-page-break/>
      <text:p text:style-name="P375"><text:span text:style-name="T376">Lietuvos</text:span><text:span text:style-name="T377"><text:s/>Respublikos sveikatos apsaugos ministerija, Įsakymas</text:span></text:p>
      <text:p text:style-name="P378"><text:span text:style-name="T379">Nr.<text:s/></text:span><text:a xlink:href="https://www.e-tar.lt/portal/legalAct.html?documentId=3b8a8d90959111e4862ed7d5b632e0aa" office:target-frame-name="_top" xlink:show="replace"><text:span text:style-name="T380">V-1452</text:span></text:a><text:span text:style-name="T381">, 2014-12-31, paskelbta TAR 2015-01-06, i. k. 2015-00110</text:span></text:p>
      <text:p text:style-name="P382"><text:span text:style-name="T383">Dėl Lietuvos Respublikos sveikatos ap</text:span><text:span text:style-name="T384">saugos ministro 2008 m. sausio 4 d. įsakymo Nr. V-2 „Dėl Leidimų atlikti biomedicininį tyrimą išdavimo tvarkos aprašo patvirtinimo“ pakeitimo</text:span></text:p>
      <text:p text:style-name="P385"/>
      <text:p text:style-name="P386"><text:span text:style-name="T387">5.</text:span></text:p>
      <text:p text:style-name="P388"><text:span text:style-name="T389">Lietuvos Respublikos sveikatos apsaugos ministerija, Įsakymas</text:span></text:p>
      <text:p text:style-name="P390"><text:span text:style-name="T391">Nr.<text:s/></text:span><text:a xlink:href="https://www.e-tar.lt/portal/legalAct.html?documentId=e7a56660b91011e5a6588fb85a3cc84b" office:target-frame-name="_top" xlink:show="replace"><text:span text:style-name="T392">V-27</text:span></text:a><text:span text:style-name="T393">, 2016-01-08, paskelbta TAR 2016-01-12, i. k. 2016-00522</text:span></text:p>
      <text:p text:style-name="P394"><text:span text:style-name="T395">Dėl Lietuvos Respublikos sveikatos apsaugos ministro 2008 m. sausio 4 d. įsakymo Nr. V-2 „Dėl Leidimų atlikti biomedicininį tyrimą išdavimo t</text:span><text:span text:style-name="T396">varkos aprašo patvirtinimo“ pakeitimo</text:span></text:p>
      <text:p text:style-name="P397"/>
      <text:p text:style-name="P398"><text:span text:style-name="T399">6.</text:span></text:p>
      <text:p text:style-name="P400"><text:span text:style-name="T401">Lietuvos Respublikos sveikatos apsaugos ministerija, Įsakymas</text:span></text:p>
      <text:p text:style-name="P402"><text:span text:style-name="T403">Nr.<text:s/></text:span><text:a xlink:href="https://www.e-tar.lt/portal/legalAct.html?documentId=611146b0d1a511e68d79c2033f194657" office:target-frame-name="_top" xlink:show="replace"><text:span text:style-name="T404">V-6</text:span></text:a><text:span text:style-name="T405">, 2017-01-02, paskelbta TAR 2017-01-03, i. k. 2</text:span><text:span text:style-name="T406">017-00413</text:span></text:p>
      <text:p text:style-name="P407"><text:span text:style-name="T408">Lietuvos Respublikos sveikatos apsaugos ministro įsakymas „Dėl Lietuvos Respublikos sveikatos apsaugos ministro 2008 m. sausio 4 d. įsakymo Nr. V-2 „Dėl Leidimų atlikti biomedicininį tyrimą išdavimo tvarkos aprašo patvirtinimo“ pakeitimo“</text:span></text:p>
      <text:p text:style-name="P409"/>
      <text:p text:style-name="P410"><text:span text:style-name="T411">7.</text:span></text:p>
      <text:p text:style-name="P412"><text:span text:style-name="T413">Lie</text:span><text:span text:style-name="T414">tuvos Respublikos sveikatos apsaugos ministerija, Įsakymas</text:span></text:p>
      <text:p text:style-name="P415"><text:span text:style-name="T416">Nr.<text:s/></text:span><text:a xlink:href="https://www.e-tar.lt/portal/legalAct.html?documentId=5dd1a6e02fe111eb932eb1ed7f923910" office:target-frame-name="_top" xlink:show="replace"><text:span text:style-name="T417">V-2746</text:span></text:a><text:span text:style-name="T418">, 2020-11-26, paskelbta TAR 2020-11-26, i. k. 2020-25125</text:span></text:p>
      <text:p text:style-name="P419"><text:span text:style-name="T420">Dėl Lietuvos Respublikos<text:s/></text:span><text:span text:style-name="T421">sveikatos apsaugos ministro 2008 m. sausio 4 d. įsakymo Nr. V-2 „Dėl Leidimų atlikti biomedicininį tyrimą išdavimo tvarkos ap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3"><text:page-number text:fixed="false">2</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7T14:16:00Z</meta:creation-date>
    <dc:date>2020-11-27T14:16:00Z</dc:date>
    <meta:template xlink:href="Normal.dotm" xlink:type="simple"/>
    <meta:editing-cycles>2</meta:editing-cycles>
    <meta:editing-duration>PT0S</meta:editing-duration>
    <meta:document-statistic meta:page-count="6" meta:paragraph-count="104" meta:word-count="2026" meta:character-count="16858" meta:row-count="393" meta:non-whitespace-character-count="14936"/>
  </office:meta>
</office:document-meta>
</file>