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margin-right="0.127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1347in" fo:margin-right="0.1277in" fo:text-indent="-0.5909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P53"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4"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5"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6"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7"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8"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59" style:parent-style-name="Normal" style:family="paragraph">
      <style:paragraph-properties fo:margin-left="4.1347in" fo:margin-right="0.1277in" fo:text-indent="-0.5909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60" style:parent-style-name="Normal" style:family="paragraph">
      <style:paragraph-properties fo:text-align="justify" fo:margin-right="0.1277in" fo:text-indent="0.2166in"/>
    </style:style>
    <style:style style:name="P61" style:parent-style-name="Normal" style:family="paragraph">
      <style:paragraph-properties fo:text-align="justify" fo:margin-right="0.1277in" fo:text-indent="0.2166in"/>
    </style:style>
    <style:style style:name="P62" style:parent-style-name="Normal" style:family="paragraph">
      <style:paragraph-properties fo:text-align="center" fo:margin-right="0.1277in"/>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margin-right="0.1277in"/>
      <style:text-properties fo:font-weight="bold" style:font-weight-asian="bold" style:font-weight-complex="bold" fo:text-transform="uppercase"/>
    </style:style>
    <style:style style:name="P65" style:parent-style-name="Normal" style:family="paragraph">
      <style:paragraph-properties fo:text-align="center" fo:margin-right="0.1277in"/>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fo:margin-right="0.1277in"/>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margin-right="0.1277in" fo:text-indent="0.0625in"/>
    </style:style>
    <style:style style:name="P71" style:parent-style-name="Normal" style:family="paragraph">
      <style:paragraph-properties fo:text-align="justify" fo:margin-right="0.1277in"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277in" fo:text-indent="0.5in"/>
    </style:style>
    <style:style style:name="P74" style:parent-style-name="Normal" style:family="paragraph">
      <style:paragraph-properties fo:text-align="justify" fo:margin-right="0.1277in" fo:text-indent="0.5in"/>
    </style:style>
    <style:style style:name="P75" style:parent-style-name="Normal" style:family="paragraph">
      <style:paragraph-properties fo:text-align="justify" fo:margin-right="0.1277in" fo:text-indent="0.2166in"/>
    </style:style>
    <style:style style:name="P76" style:parent-style-name="Normal" style:family="paragraph">
      <style:paragraph-properties fo:text-align="center" fo:margin-right="0.1277in"/>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fo:margin-right="0.1277in"/>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margin-right="0.1277in" fo:text-indent="0.2166in"/>
      <style:text-properties style:font-size-complex="4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09in" fo:text-inden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09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277in" fo:text-indent="0.5in"/>
    </style:style>
    <style:style style:name="P100" style:parent-style-name="Normal" style:family="paragraph">
      <style:paragraph-properties fo:text-align="center" fo:margin-right="0.127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right="0.1277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right="0.1277in"/>
      <style:text-properties style:font-size-complex="12pt"/>
    </style:style>
    <style:style style:name="P106" style:parent-style-name="Normal" style:family="paragraph">
      <style:paragraph-properties fo:text-align="justify" fo:margin-right="0.1277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277in" fo:text-indent="0.5909in"/>
    </style:style>
    <style:style style:name="P110" style:parent-style-name="Normal" style:family="paragraph">
      <style:paragraph-properties fo:text-align="justify" fo:margin-right="0.1277in" fo:text-indent="0.5909in"/>
    </style:style>
    <style:style style:name="P111" style:parent-style-name="Normal" style:family="paragraph">
      <style:paragraph-properties fo:text-align="justify" fo:margin-right="0.1277in" fo:text-indent="0.5in"/>
    </style:style>
    <style:style style:name="P112" style:parent-style-name="Normal" style:family="paragraph">
      <style:paragraph-properties fo:text-align="justify" fo:margin-right="0.1277in" fo:text-indent="0.5in"/>
    </style:style>
    <style:style style:name="P113" style:parent-style-name="Normal" style:family="paragraph">
      <style:paragraph-properties fo:text-align="justify" fo:margin-right="0.1277in" fo:text-indent="0.5in"/>
    </style:style>
    <style:style style:name="P114" style:parent-style-name="Normal" style:family="paragraph">
      <style:paragraph-properties fo:text-align="justify" fo:margin-right="0.1277in" fo:text-indent="0.5in"/>
    </style:style>
    <style:style style:name="P115" style:parent-style-name="Normal" style:family="paragraph">
      <style:paragraph-properties fo:text-align="justify" fo:margin-right="0.1277in" fo:text-indent="0.5in"/>
    </style:style>
    <style:style style:name="P116" style:parent-style-name="Normal" style:family="paragraph">
      <style:paragraph-properties fo:text-align="justify" fo:margin-right="0.1277in" fo:text-indent="0.5in"/>
    </style:style>
    <style:style style:name="P117" style:parent-style-name="Normal" style:family="paragraph">
      <style:paragraph-properties fo:text-align="justify" fo:margin-right="0.1277in" fo:text-indent="0.5in"/>
    </style:style>
    <style:style style:name="P118" style:parent-style-name="Normal" style:family="paragraph">
      <style:paragraph-properties fo:text-align="justify" fo:margin-right="0.1277in" fo:text-indent="0.5in"/>
    </style:style>
    <style:style style:name="P119" style:parent-style-name="Normal" style:family="paragraph">
      <style:paragraph-properties fo:text-align="justify" fo:margin-right="0.1277in" fo:text-indent="0.5in"/>
    </style:style>
    <style:style style:name="P120" style:parent-style-name="Normal" style:family="paragraph">
      <style:paragraph-properties fo:text-align="justify" fo:margin-right="0.1277in" fo:text-indent="0.5in"/>
    </style:style>
    <style:style style:name="P121" style:parent-style-name="Normal" style:family="paragraph">
      <style:paragraph-properties fo:text-align="justify" fo:margin-right="0.12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277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277in"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margin-right="0.1277in"/>
    </style:style>
    <style:style style:name="P133" style:parent-style-name="Normal" style:family="paragraph">
      <style:paragraph-properties fo:text-align="center" fo:margin-right="0.1277in"/>
    </style:style>
    <style:style style:name="T134" style:parent-style-name="DefaultParagraphFont" style:family="text">
      <style:text-properties fo:font-size="10pt" style:font-size-asian="10pt" style:font-size-complex="12pt"/>
    </style:style>
    <style:style style:name="P135" style:parent-style-name="Normal" style:family="paragraph">
      <style:text-properties style:font-name-asian="MS Mincho" fo:font-weight="bold" style:font-weight-asian="bold"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3">Suvestinė redakcija nuo 2020-06-02</text:span></text:p>
      <text:p text:style-name="P4"/>
      <text:p text:style-name="P5"><text:span text:style-name="T6">Įsakymas paskelbtas: Žin. 2008, Nr.<text:s/></text:span><text:a xlink:href="https://www.e-tar.lt/portal/legalAct.html?documentId=TAR.C6811E32F1BC" office:target-frame-name="_top" xlink:show="replace"><text:span text:style-name="T7">6-218</text:span></text:a><text:span text:style-name="T8">, i. k. 1072060ISAK00V-1311</text:span></text:p>
      <text:p text:style-name="P9"/>
      <text:p text:style-name="P10">Nauja redakcija nuo 2020-06-02:</text:p>
      <text:p text:style-name="Normal"><text:span text:style-name="T11">Nr.<text:s/></text:span><text:a xlink:href="https://www.e-tar.lt/portal/legalAct.html?documentId=5c7cf2c0a3fc11ea9515f752ff221ec9" office:target-frame-name="_top" xlink:show="replace"><text:span text:style-name="T12">V-435</text:span></text:a><text:span text:style-name="T13">, 2020-06-01, paskelbta TAR 2020-06-01, i. k. 2020-11814</text:span></text:p>
      <text:p text:style-name="P14"/>
      <text:p text:style-name="P15">LIETUVOS RESPUBLIKOS KRAŠTO APSAUGOS<text:s/></text:p>
      <text:p text:style-name="P16"><text:span text:style-name="T17">MINISTRAS</text:span></text:p>
      <text:p text:style-name="P18"/>
      <text:p text:style-name="P19"><text:span text:style-name="T20">ĮSAKYMAS</text:span></text:p>
      <text:p text:style-name="P21">DĖL TAKTINĖS IR LOGISTINĖS PASKIRTIES TRANSPORTO PRIEMONIŲ<text:s/></text:p>
      <text:p text:style-name="P22">ŽENKLINIMO TVARKOS APRAŠO PATVIRTINIMO</text:p>
      <text:p text:style-name="P23"/>
      <text:p text:style-name="P24">2007 m. gruodžio 29 d. Nr. V-1311</text:p>
      <text:p text:style-name="P25">Vilnius</text:p>
      <text:p text:style-name="P26"/>
      <text:p text:style-name="P27"/>
      <text:p text:style-name="P28"><text:span text:style-name="T29">Vadovaudamasis Lietuvos Respublikos Vyriausybės 2007 m. rugsėjo 11 d. nutarimo Nr. 969 „Dėl Lietuvos Respublikos taktinės ir logistinės paskirties tran</text:span><text:span text:style-name="T30">sporto priemonių registro įsteigimo, jo nuostatų patvirtinimo ir veiklos pradžios nustatymo“ 5 punktu:</text:span></text:p>
      <text:p text:style-name="P31"><text:span text:style-name="T32">1</text:span><text:span text:style-name="T33">.</text:span><text:span text:style-name="T34"><text:tab/>T v i r t i n u <text:s/>Taktinės ir logistinės paskirties transporto priemonių ženklinimo tvarkos aprašą (pridedama).</text:span></text:p>
      <text:p text:style-name="P35"><text:span text:style-name="T36">2</text:span><text:span text:style-name="T37">.</text:span><text:span text:style-name="T38"><text:tab/>Į s a k a u <text:s/>Lietuvos kariuo</text:span><text:span text:style-name="T39">menės vadui:</text:span></text:p>
      <text:p text:style-name="P40"><text:span text:style-name="T41">2.1</text:span><text:span text:style-name="T42">. įgalioti Lietuvos kariuomenės Gynybos štabo viršininką tvirtinti taktinių ir logistinių transporto priemonių, kurioms ženklinti išduodami bendro naudojimo valstybinio registracijos numerio ženklai, sąrašą;</text:span></text:p>
      <text:p text:style-name="P43"><text:span text:style-name="T44">2.2</text:span><text:span text:style-name="T45">. įgalioti Lietuvos<text:s/></text:span><text:span text:style-name="T46">kariuomenės Depų tarnybos vadą kreiptis į valstybės įmonę „Regitra“ dėl bendro naudojimo valstybinio registracijos numerio ženklų įsigijimo.</text:span></text:p>
      <text:p text:style-name="P47"/>
      <text:p text:style-name="P48"/>
      <text:p text:style-name="P49">KRAŠTO APSAUGOS MINISTRAS<text:tab/>JUOZAS OLEKAS</text:p>
      <text:p text:style-name="P50"/>
      <text:p text:style-name="Normal"/>
      <text:soft-page-break/>
      <text:p text:style-name="P51">PATVIRTINTA</text:p>
      <text:p text:style-name="P53">Lietuvos Respublikos krašto</text:p>
      <text:p text:style-name="P54">apsaugos ministro 2007 m.<text:s/></text:p>
      <text:p text:style-name="P55">gruodžio 29 d. įsakymu Nr. V-1311</text:p>
      <text:p text:style-name="P56">(Lietuvos Respublikos<text:s/></text:p>
      <text:p text:style-name="P57">krašto apsaugos ministro<text:s/></text:p>
      <text:p text:style-name="P58">2020 m. birželio 1 d.<text:s/></text:p>
      <text:p text:style-name="P59">įsakymo Nr.<text:s/>V-435 redakcija)</text:p>
      <text:p text:style-name="P60"/>
      <text:p text:style-name="P61"/>
      <text:p text:style-name="P62"><text:span text:style-name="T63">taktinės ir logistinės paskirties TRANSPORTO PRIEMONIŲ ŽENKL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Taktinės ir logistinės paskirties transporto priemonių ženklinimo tvarkos aprašas (toliau – tvarkos aprašas) reglamentuoja taktinių ir logistinių transporto priemonių (toliau – transporto priemonės) valstybinio registracijos numerio ženklų (toliau<text:s/><text:span text:style-name="T72">–<text:s/></text:span>numerio ženklai) tipus ir ženklinimo tvarką.</text:p>
      <text:p text:style-name="P73">2. Tvarkos aprašas parengtas vadovaujantis Lietuvos Respublikos saugaus eismo automobilių keliais įstatymu, Lietuvos Respublikos Vyriausybės 2007 m. rugsėjo 11 d. nutarimu Nr. 969 „Dėl Lietuvos Respublikos taktinės ir logistinės paskirties transporto priemonių registro įsteigimo, jo nuostatų patvirtinimo ir veiklos pradžios nustatymo“, Lietuvos Respublikos vidaus reikalų ministro 2001 m. gegužės 25 d. įsakymu Nr. 260 „Dėl Motorinių transporto priemonių ir jų priekabų registravimo taisyklių patvirtinimo“.</text:p>
      <text:p text:style-name="P74">3. Tvarkos apraše vartojamos sąvokos apibrėžtos tvarkos aprašo 2 punkte nurodytuose teisės aktuose.</text:p>
      <text:p text:style-name="P75"/>
      <text:p text:style-name="P76"><text:span text:style-name="T77">II</text:span><text:span text:style-name="T78"><text:s/>SKYRIUS</text:span></text:p>
      <text:p text:style-name="P79"><text:span text:style-name="T80">VALSTYBINIAI REGISTRACIJOS NUMERio ženklai IR JŲ TIPAI</text:span></text:p>
      <text:p text:style-name="P81"/>
      <text:p text:style-name="P82"><text:span text:style-name="T83">4</text:span><text:span text:style-name="T84">. Transporto priemonei skiriamas valstybinis registracijos numeris.</text:span></text:p>
      <text:p text:style-name="P85"><text:span text:style-name="T86">5</text:span><text:span text:style-name="T87">. Transporto priemonės ženklinamos numerio ženklais su juose įrašytais tai transporto priemonei skirtais valstybiniais registracijos numeriais. Numerio ženklai<text:s/></text:span><text:span text:style-name="T88">yra išduodami kartu su transporto priemonės registracijos dokumentais transporto priemonių regis</text:span><text:span text:style-name="T89">tracijos procedūros pabaigoje.</text:span></text:p>
      <text:p text:style-name="P90"><text:span text:style-name="T91">6</text:span><text:span text:style-name="T92">. Transporto priemonėms ženklinti išduodami šių tipų numerio ženklai:</text:span></text:p>
      <text:p text:style-name="P93"><text:span text:style-name="T94">6.1</text:span><text:span text:style-name="T95">. skirti taktinėms ir logistinėms transporto priemonėms;</text:span></text:p>
      <text:p text:style-name="P96"><text:span text:style-name="T97">6.2</text:span><text:span text:style-name="T98">. bendrojo naudojimo.</text:span></text:p>
      <text:p text:style-name="P99"/>
      <text:p text:style-name="P100"><text:span text:style-name="T101">III</text:span><text:span text:style-name="T102"><text:s/>SKYRIUS</text:span></text:p>
      <text:p text:style-name="P103"><text:span text:style-name="T104">TRANSPORTO PRIEMONIŲ ŽENKLINIMAS</text:span></text:p>
      <text:p text:style-name="P105"/>
      <text:p text:style-name="P106"><text:span text:style-name="T107">7</text:span><text:span text:style-name="T108">. Transporto priemonių ženklinimas taktinėms ir logistinėms transporto priemonėms skirtais numerio ženklais:</text:span></text:p>
      <text:p text:style-name="P109">7.1. M ir N kategorijų transporto priemonės ženklinamos 1 ar 2 formato numerio ženklais (priklauso nuo to, kokias numerio ženklų tvirtinimo vietas transporto priemonėse įrengė gamyklos gamintojos), kurių:</text:p>
      <text:p text:style-name="P110">7.1.1. vieną komplektą sudaro 2 stačiakampės plokštelės, viena jų tvirtinama transporto priemonės priekyje, o kita – gale;</text:p>
      <text:p text:style-name="P111">7.1.2. užrašą sudaro dvi didžiosios raidės, trys skaitmenys ir po<text:s/>jų esanti viena didžioji raidė.</text:p>
      <text:p text:style-name="P112">7.2. O kategorijos transporto priemonės ženklinamos 1 ar 2 formato numerio ženklais (priklauso nuo to, kokias numerio ženklų tvirtinimo vietas transporto priemonėse įrengė gamintojas), kurių:</text:p>
      <text:p text:style-name="P113">7.2.1. vieną komplektą sudaro 1 stačiakampė plokštelė, tvirtinama transporto priemonės gale;</text:p>
      <text:p text:style-name="P114">7.2.2. užrašą sudaro dvi didžiosios raidės ir trys skaitmenys.</text:p>
      <text:p text:style-name="P115">7.3. L kategorijos transporto priemonės ženklinamos 3 formato numerio ženklais, kurių:</text:p>
      <text:p text:style-name="P116">7.3.1. vieną komplektą sudaro 1 stačiakampė plokštelė, tvirtinama transporto priemonės gale;</text:p>
      <text:p text:style-name="P117">7.3.2. užrašą sudaro trys skaitmenys ir dvi didžiosios raidės.</text:p>
      <text:p text:style-name="P118">7.4. T, C, R, S kategorijos transporto priemonės ir savaeigiai mechanizmai (tarp jų šarvuotieji ir nešarvuotieji<text:s/>transporteriai) ženklinami 1 ar 2 formato numerio ženklais (priklauso nuo to, kokias numerio ženklų tvirtinimo vietas transporto priemonėse įrengė gamyklos gamintojos), kurių:</text:p>
      <text:p text:style-name="P119">7.4.1. vieną komplektą sudaro 1 stačiakampė plokštelė, tvirtinama transporto priemonės gale;</text:p>
      <text:p text:style-name="P120">7.4.2. užrašą sudaro dvi didžiosios raidės ir trys skaitmenys.</text:p>
      <text:p text:style-name="P121"><text:span text:style-name="T122">8</text:span><text:span text:style-name="T123">. Transporto priemonėms, skirtoms užduotims, kurioms yra taikomi veiklos apsaugos reikalavimai dalyvaujant viešajame eisme, ženklinti išduodami <text:s/>bendrojo naudojimo numerio ženklai, jos ženklinamos Motorinių transporto priemonių ir jų priekabų registravimo<text:s/></text:span><text:span text:style-name="T124">taisyklėse, patvirtintose Lietuvos Respublikos vidaus reikalų ministro 2001 m. gegužės 25 d. įsakymu Nr. 260 „Dėl Motorinių transporto priemonių ir jų priekabų registravimo taisyklių patvirtinimo“, nustatyta tvarka.</text:span></text:p>
      <text:p text:style-name="P125"><text:span text:style-name="T126">9</text:span><text:span text:style-name="T127">. Taktinėms ir logistinėms transpor</text:span><text:span text:style-name="T128">to priemonėms skirtų numerio ženklų techniniai reikalavimai nurodyti tvarkos aprašo priede.</text:span></text:p>
      <text:p text:style-name="P129">10.<text:s/><text:span text:style-name="T130">Vienai transporto priemonei ženklinti išduodamas vienas registracijos numerio ženklų komplektas.</text:span></text:p>
      <text:p text:style-name="P131"/>
      <text:p text:style-name="P132"/>
      <text:p text:style-name="P133"><text:span text:style-name="T134">________________________________</text:span></text:p>
      <text:p text:style-name="Normal"/>
      <text:p text:style-name="Normal"/>
      <text:p text:style-name="Normal"/>
      <text:p text:style-name="P135">Priedų pakeitimai:</text:p>
      <text:p text:style-name="Normal"/>
      <text:p text:style-name="P136">Priedas (pagal V-435)</text:p>
      <text:p text:style-name="P137">Papildyta priedu:</text:p>
      <text:p text:style-name="P138"><text:span text:style-name="T139">Nr.<text:s/></text:span><text:a xlink:href="https://www.e-tar.lt/portal/legalAct.html?documentId=5c7cf2c0a3fc11ea9515f752ff221ec9" office:target-frame-name="_top" xlink:show="replace"><text:span text:style-name="T140">V-435</text:span></text:a><text:span text:style-name="T141">, 2020-06-01, paskelbta TAR 2020-06-01, i. k. 2020-11814</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krašto<text:s/></text:span><text:span text:style-name="T151">apsaugos ministerija, Įsakymas</text:span></text:p>
      <text:p text:style-name="P152"><text:span text:style-name="T153">Nr.<text:s/></text:span><text:a xlink:href="https://www.e-tar.lt/portal/legalAct.html?documentId=5c7cf2c0a3fc11ea9515f752ff221ec9" office:target-frame-name="_top" xlink:show="replace"><text:span text:style-name="T154">V-435</text:span></text:a><text:span text:style-name="T155">, 2020-06-01, paskelbta TAR 2020-06-01, i. k. 2020-11814</text:span></text:p>
      <text:p text:style-name="P156"><text:span text:style-name="T157">Dėl krašto apsaugos ministro 2007 m. gruodžio 29 d. įsakymo<text:s/></text:span><text:span text:style-name="T158">Nr. V-1311 „Dėl Taktinės ir logistinės paskirties transporto priemonių ženklinimo tvarkos aprašo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03T07:46:00Z</meta:creation-date>
    <dc:date>2020-06-03T07:46:00Z</dc:date>
    <meta:template xlink:href="Normal.dotm" xlink:type="simple"/>
    <meta:editing-cycles>2</meta:editing-cycles>
    <meta:editing-duration>PT0S</meta:editing-duration>
    <meta:document-statistic meta:page-count="3" meta:paragraph-count="44" meta:word-count="787" meta:character-count="6333" meta:row-count="155" meta:non-whitespace-character-count="5590"/>
  </office:meta>
</office:document-meta>
</file>