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2"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style>
    <style:style style:name="P547" style:parent-style-name="Normal" style:family="paragraph">
      <style:paragraph-properties>
        <style:tab-stops>
          <style:tab-stop style:type="right" style:leader-style="solid" style:leader-text="_" style:position="6.3in"/>
        </style:tab-stops>
      </style:paragraph-properties>
      <style:text-properties fo:color="#000000"/>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name="TimesNewRoman,Bold" style:font-name-complex="Arial" fo:font-weight="bold" style:font-weight-asian="bold" style:font-weight-complex="bold"/>
    </style:style>
    <style:style style:name="P553" style:parent-style-name="Normal" style:family="paragraph">
      <style:paragraph-properties fo:text-align="center">
        <style:tab-stops>
          <style:tab-stop style:type="left" style:leader-style="solid" style:leader-text="_" style:position="6.0006in"/>
        </style:tab-stops>
      </style:paragraph-properties>
    </style:style>
    <style:style style:name="P554" style:parent-style-name="Normal" style:family="paragraph">
      <style:paragraph-properties fo:text-align="center"/>
      <style:text-properties style:font-name="TimesNewRoman,Bold" style:font-name-complex="Arial"/>
    </style:style>
    <style:style style:name="P555" style:parent-style-name="Normal" style:family="paragraph">
      <style:paragraph-properties fo:margin-left="2.5833in">
        <style:tab-stops/>
      </style:paragraph-properties>
      <style:text-properties style:font-name="TimesNewRoman,Bold" style:font-name-complex="Arial" fo:font-size="11pt" style:font-size-asian="11pt"/>
    </style:style>
    <style:style style:name="P556" style:parent-style-name="Normal" style:family="paragraph">
      <style:paragraph-properties>
        <style:tab-stops>
          <style:tab-stop style:type="left" style:leader-style="solid" style:leader-text="_" style:position="6.0006in"/>
        </style:tab-stops>
      </style:paragraph-properties>
    </style:style>
    <style:style style:name="P557" style:parent-style-name="Normal" style:family="paragraph">
      <style:paragraph-properties fo:text-align="end"/>
      <style:text-properties fo:font-style="italic" style:font-style-asian="italic" style:font-style-complex="italic" fo:font-size="11pt" style:font-size-asian="11pt"/>
    </style:style>
    <style:style style:name="TableColumn559" style:family="table-column">
      <style:table-column-properties style:column-width="0.6076in"/>
    </style:style>
    <style:style style:name="TableColumn560" style:family="table-column">
      <style:table-column-properties style:column-width="3.3333in"/>
    </style:style>
    <style:style style:name="TableColumn561" style:family="table-column">
      <style:table-column-properties style:column-width="0.7277in"/>
    </style:style>
    <style:style style:name="TableColumn562" style:family="table-column">
      <style:table-column-properties style:column-width="0.9312in"/>
    </style:style>
    <style:style style:name="TableColumn563" style:family="table-column">
      <style:table-column-properties style:column-width="0.8972in"/>
    </style:style>
    <style:style style:name="Table558" style:family="table">
      <style:table-properties style:width="6.4972in" fo:margin-left="0in" table:align="left"/>
    </style:style>
    <style:style style:name="TableRow564" style:family="table-row">
      <style:table-row-properties style:min-row-height="0.6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083in"/>
    </style:style>
    <style:style style:name="TableCell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margin-left="0.1659in">
        <style:tab-stops/>
      </style:paragraph-properties>
      <style:text-properties fo:font-size="11pt" style:font-size-asian="11pt" style:font-size-complex="11pt"/>
    </style:style>
    <style:style style:name="TableCell6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margin-left="0.3326in">
        <style:tab-stops/>
      </style:paragraph-properties>
      <style:text-properties fo:font-size="11pt" style:font-size-asian="11pt" style:font-size-complex="11pt"/>
    </style:style>
    <style:style style:name="TableCell6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34" style:parent-style-name="Normal" style:family="paragraph">
      <style:paragraph-properties fo:margin-left="0.3326in">
        <style:tab-stops/>
      </style:paragraph-properties>
      <style:text-properties fo:font-size="11pt" style:font-size-asian="11pt" style:font-size-complex="11pt"/>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45" style:parent-style-name="Normal" style:family="paragraph">
      <style:paragraph-properties fo:margin-left="0.3326in">
        <style:tab-stops/>
      </style:paragraph-properties>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56" style:parent-style-name="Normal" style:family="paragraph">
      <style:paragraph-properties fo:margin-left="0.3326in">
        <style:tab-stops/>
      </style:paragraph-properties>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67" style:parent-style-name="Normal" style:family="paragraph">
      <style:paragraph-properties fo:margin-left="0.3326in">
        <style:tab-stops/>
      </style:paragraph-properties>
      <style:text-properties fo:font-size="11pt" style:font-size-asian="11pt" style:font-size-complex="11p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78" style:parent-style-name="Normal" style:family="paragraph">
      <style:paragraph-properties fo:margin-left="0.3326in">
        <style:tab-stops/>
      </style:paragraph-properties>
      <style:text-properties fo:font-size="11pt" style:font-size-asian="11pt" style:font-size-complex="11p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89" style:parent-style-name="Normal" style:family="paragraph">
      <style:paragraph-properties fo:margin-left="0.3326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00" style:parent-style-name="Normal" style:family="paragraph">
      <style:paragraph-properties fo:margin-left="0.3326in">
        <style:tab-stops/>
      </style:paragraph-properties>
      <style:text-properties fo:font-size="11pt" style:font-size-asian="11pt" style:font-size-complex="11pt"/>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11" style:parent-style-name="Normal" style:family="paragraph">
      <style:paragraph-properties fo:margin-left="0.3326in">
        <style:tab-stops/>
      </style:paragraph-properties>
      <style:text-properties fo:font-size="11pt" style:font-size-asian="11pt" style:font-size-complex="11p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733" style:parent-style-name="Normal" style:family="paragraph">
      <style:paragraph-properties fo:margin-left="0.3326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44" style:parent-style-name="Normal" style:family="paragraph">
      <style:paragraph-properties fo:margin-left="0.3326in">
        <style:tab-stops/>
      </style:paragraph-properties>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55" style:parent-style-name="Normal" style:family="paragraph">
      <style:paragraph-properties fo:margin-left="0.3326in">
        <style:tab-stops/>
      </style:paragraph-properties>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6" style:parent-style-name="Normal" style:family="paragraph">
      <style:paragraph-properties fo:margin-left="0.3326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80" style:parent-style-name="Normal" style:family="paragraph">
      <style:paragraph-properties fo:margin-left="0.3326in">
        <style:tab-stops/>
      </style:paragraph-properties>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91" style:parent-style-name="Normal" style:family="paragraph">
      <style:paragraph-properties fo:margin-left="0.3326in">
        <style:tab-stops/>
      </style:paragraph-properties>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margin-left="0.3326in">
        <style:tab-stops/>
      </style:paragraph-properties>
      <style:text-properties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 style:parent-style-name="Normal" style:family="paragraph">
      <style:paragraph-properties fo:margin-left="0.3326in">
        <style:tab-stops/>
      </style:paragraph-properties>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5" style:parent-style-name="Normal" style:family="paragraph">
      <style:paragraph-properties fo:margin-left="0.3326in">
        <style:tab-stops/>
      </style:paragraph-properties>
      <style:text-properties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6" style:parent-style-name="Normal" style:family="paragraph">
      <style:paragraph-properties fo:margin-left="0.3326in">
        <style:tab-stops/>
      </style:paragraph-properties>
      <style:text-properties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177in"/>
    </style:style>
    <style:style style:name="TableCell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fo:wrap-option="no-wrap"/>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3465in"/>
    </style:style>
    <style:style style:name="TableCell9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3333in"/>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3465in"/>
    </style:style>
    <style:style style:name="TableCell10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color="#000000"/>
    </style:style>
    <style:style style:name="TableColumn1042" style:family="table-column">
      <style:table-column-properties style:column-width="2.4083in"/>
    </style:style>
    <style:style style:name="TableColumn1043" style:family="table-column">
      <style:table-column-properties style:column-width="1.834in"/>
    </style:style>
    <style:style style:name="TableColumn1044" style:family="table-column">
      <style:table-column-properties style:column-width="2.2069in"/>
    </style:style>
    <style:style style:name="Table1041" style:family="table">
      <style:table-properties style:width="6.4493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font-size-complex="11pt"/>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P1055" style:parent-style-name="Normal" style:family="paragraph">
      <style:paragraph-properties fo:text-align="center"/>
      <style:text-properties fo:color="#000000" fo:font-size="11pt" style:font-size-asian="11pt" style:font-size-complex="11pt"/>
    </style:style>
    <style:style style:name="P1056" style:parent-style-name="Normal" style:family="paragraph">
      <style:text-properties fo:color="#000000"/>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3" style:family="paragraph">
      <style:paragraph-properties fo:widows="0" fo:orphans="0" fo:break-before="page"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style:text-properties style:font-weight-complex="bold" fo:color="#000000" fo:hyphenate="false"/>
    </style:style>
    <style:style style:name="P1079" style:parent-style-name="Normal" style:family="paragraph">
      <style:paragraph-properties fo:widows="0" fo:orphans="0" fo:text-align="center"/>
      <style:text-properties fo:color="#000000" fo:hyphenate="false"/>
    </style:style>
    <style:style style:name="P1080" style:parent-style-name="Normal" style:family="paragraph">
      <style:paragraph-properties fo:widows="0" fo:orphans="0" fo:text-align="center"/>
      <style:text-properties fo:color="#000000" fo:font-size="11pt" style:font-size-asian="11pt" fo:hyphenate="false"/>
    </style:style>
    <style:style style:name="P108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082" style:parent-style-name="Normal" style:family="paragraph">
      <style:paragraph-properties fo:widows="0" fo:orphans="0" fo:text-align="center"/>
      <style:text-properties fo:color="#000000" fo:font-size="11pt" style:font-size-asian="11pt" fo:hyphenate="false"/>
    </style:style>
    <style:style style:name="P1083" style:parent-style-name="Normal" style:family="paragraph">
      <style:paragraph-properties fo:widows="0" fo:orphans="0" fo:text-align="center"/>
      <style:text-properties fo:color="#000000" fo:hyphenate="false"/>
    </style:style>
    <style:style style:name="P1084" style:parent-style-name="Normal" style:family="paragraph">
      <style:paragraph-properties fo:widows="0" fo:orphans="0" fo:text-align="center"/>
      <style:text-properties fo:font-weight="bold" style:font-weight-asian="bold" style:font-weight-complex="bold" fo:color="#000000" fo:hyphenate="false"/>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margin-left="2.5833in">
        <style:tab-stops/>
      </style:paragraph-properties>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P1089" style:parent-style-name="Normal" style:family="paragraph">
      <style:paragraph-properties fo:widows="0" fo:orphans="0" fo:text-align="end"/>
      <style:text-properties fo:font-style="italic" style:font-style-asian="italic" style:font-style-complex="italic" fo:color="#000000" fo:font-size="11pt" style:font-size-asian="11pt" fo:hyphenate="false"/>
    </style:style>
    <style:style style:name="TableColumn1091" style:family="table-column">
      <style:table-column-properties style:column-width="0.6861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1666in" style:use-optimal-column-width="false"/>
    </style:style>
    <style:style style:name="TableColumn1094" style:family="table-column">
      <style:table-column-properties style:column-width="1.6666in" style:use-optimal-column-width="false"/>
    </style:style>
    <style:style style:name="TableColumn1095" style:family="table-column">
      <style:table-column-properties style:column-width="0.5in" style:use-optimal-column-width="false"/>
    </style:style>
    <style:style style:name="TableColumn1096" style:family="table-column">
      <style:table-column-properties style:column-width="0.5833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4208in" style:use-optimal-column-width="false"/>
    </style:style>
    <style:style style:name="TableColumn1099" style:family="table-column">
      <style:table-column-properties style:column-width="0.5833in" style:use-optimal-column-width="false"/>
    </style:style>
    <style:style style:name="TableColumn1100" style:family="table-column">
      <style:table-column-properties style:column-width="0.5791in" style:use-optimal-column-width="false"/>
    </style:style>
    <style:style style:name="TableColumn1101" style:family="table-column">
      <style:table-column-properties style:column-width="0.5in" style:use-optimal-column-width="false"/>
    </style:style>
    <style:style style:name="Table1090" style:family="table">
      <style:table-properties style:width="6.3527in" fo:margin-left="0in" table:align="left"/>
    </style:style>
    <style:style style:name="TableRow1102" style:family="table-row">
      <style:table-row-properties style:min-row-height="0.3465in" style:use-optimal-row-height="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13" style:family="table-row">
      <style:table-row-properties style:min-row-height="0.5312in" style:use-optimal-row-height="false"/>
    </style:style>
    <style:style style:name="P11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1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1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29" style:family="table-row">
      <style:table-row-properties style:min-row-height="0.177in" style:use-optimal-row-height="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48" style:family="table-row">
      <style:table-row-properties style:min-row-height="0.3465in"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indent="0.0381in"/>
      <style:text-properties fo:color="#000000" fo:font-size="11pt" style:font-size-asian="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indent="0.0381in"/>
      <style:text-properties fo:color="#000000" fo:font-size="11pt" style:font-size-asian="11pt" fo:hyphenate="false"/>
    </style:style>
    <style:style style:name="TableRow1167" style:family="table-row">
      <style:table-row-properties style:min-row-height="0.177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0.0069in solid #000000" fo:padding-top="0in" fo:padding-left="0.0194in" fo:padding-bottom="0in" fo:padding-right="0.0194in" fo:wrap-option="no-wrap"/>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indent="0.0381in"/>
      <style:text-properties fo:color="#000000" fo:font-size="11pt" style:font-size-asian="11pt" fo:hyphenate="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indent="0.0381in"/>
      <style:text-properties fo:color="#000000" fo:font-size="11pt" style:font-size-asian="11pt" fo:hyphenate="false"/>
    </style:style>
    <style:style style:name="TableRow1186" style:family="table-row">
      <style:table-row-properties style:min-row-height="0.2187in" style:use-optimal-row-height="false"/>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indent="0.0381in"/>
      <style:text-properties fo:color="#000000" fo:font-size="11pt" style:font-size-asian="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indent="0.0381in"/>
      <style:text-properties fo:color="#000000" fo:font-size="11pt" style:font-size-asian="11pt" fo:hyphenate="false"/>
    </style:style>
    <style:style style:name="TableRow1207" style:family="table-row">
      <style:table-row-properties style:min-row-height="0.177in"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indent="0.0381in"/>
      <style:text-properties fo:color="#000000" fo:font-size="11pt" style:font-size-asian="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indent="0.0381in"/>
      <style:text-properties fo:color="#000000" fo:font-size="11pt" style:font-size-asian="11pt" fo:hyphenate="false"/>
    </style:style>
    <style:style style:name="TableRow1230" style:family="table-row">
      <style:table-row-properties style:min-row-height="0.177in"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indent="0.0381in"/>
      <style:text-properties fo:color="#000000" fo:font-size="11pt" style:font-size-asian="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indent="0.0381in"/>
      <style:text-properties fo:color="#000000" fo:font-size="11pt" style:font-size-asian="11pt" fo:hyphenate="false"/>
    </style:style>
    <style:style style:name="TableRow1253" style:family="table-row">
      <style:table-row-properties style:min-row-height="0.375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none" fo:border-bottom="0.0069in solid #000000" fo:border-right="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indent="0.0381in"/>
      <style:text-properties fo:color="#000000" fo:font-size="11pt" style:font-size-asian="11pt" fo:hyphenate="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indent="0.0381in"/>
      <style:text-properties fo:color="#000000" fo:font-size="11pt" style:font-size-asian="11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indent="0.0381in"/>
      <style:text-properties fo:color="#000000" fo:font-size="11pt" style:font-size-asian="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indent="0.0381in"/>
      <style:text-properties fo:color="#000000" fo:font-size="11pt" style:font-size-asian="11pt" fo:hyphenate="false"/>
    </style:style>
    <style:style style:name="TableRow1297" style:family="table-row">
      <style:table-row-properties style:min-row-height="0.177in" style:use-optimal-row-height="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indent="0.0381in"/>
      <style:text-properties fo:color="#000000" fo:font-size="11pt" style:font-size-asian="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indent="0.0381in"/>
      <style:text-properties fo:color="#000000" fo:font-size="11pt" style:font-size-asian="11pt" fo:hyphenate="false"/>
    </style:style>
    <style:style style:name="TableRow1318" style:family="table-row">
      <style:table-row-properties style:min-row-height="0.177in" style:use-optimal-row-height="false"/>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indent="0.0381in"/>
      <style:text-properties fo:color="#000000" fo:font-size="11pt" style:font-size-asian="11pt" fo:hyphenate="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indent="0.0381in"/>
      <style:text-properties fo:color="#000000" fo:font-size="11pt" style:font-size-asian="11pt" fo:hyphenate="false"/>
    </style:style>
    <style:style style:name="TableRow1339" style:family="table-row">
      <style:table-row-properties style:min-row-height="0.177in" style:use-optimal-row-height="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indent="0.0381in"/>
      <style:text-properties fo:color="#000000" fo:font-size="11pt" style:font-size-asian="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indent="0.0381in"/>
      <style:text-properties fo:color="#000000" fo:font-size="11pt" style:font-size-asian="11pt" fo:hyphenate="false"/>
    </style:style>
    <style:style style:name="TableRow1360" style:family="table-row">
      <style:table-row-properties style:min-row-height="0.177in" style:use-optimal-row-height="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color="#000000"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indent="0.0381in"/>
      <style:text-properties fo:color="#000000" fo:font-size="11pt" style:font-size-asian="11pt" fo:hyphenate="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indent="0.0381in"/>
      <style:text-properties fo:color="#000000" fo:font-size="11pt" style:font-size-asian="11pt" fo:hyphenate="false"/>
    </style:style>
    <style:style style:name="TableRow1382" style:family="table-row">
      <style:table-row-properties style:min-row-height="0.177in" style:use-optimal-row-height="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indent="0.0381in"/>
      <style:text-properties fo:color="#000000" fo:font-size="11pt" style:font-size-asian="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indent="0.0381in"/>
      <style:text-properties fo:color="#000000" fo:font-size="11pt" style:font-size-asian="11pt" fo:hyphenate="false"/>
    </style:style>
    <style:style style:name="TableRow1403" style:family="table-row">
      <style:table-row-properties style:min-row-height="0.177in" style:use-optimal-row-height="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text-properties fo:color="#000000" fo:font-size="11pt" style:font-size-asian="11pt" fo:hyphenate="false"/>
    </style:style>
    <style:style style:name="TableCell14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indent="0.0381in"/>
      <style:text-properties fo:color="#000000" fo:font-size="11pt" style:font-size-asian="11pt" fo:hyphenate="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indent="0.0381in"/>
      <style:text-properties fo:color="#000000" fo:font-size="11pt" style:font-size-asian="11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in" fo:padding-left="0.0194in" fo:padding-bottom="0in" fo:padding-right="0.0194in" fo:wrap-option="no-wrap"/>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indent="0.0381in"/>
      <style:text-properties fo:color="#000000" fo:font-size="11pt" style:font-size-asian="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indent="0.0381in"/>
      <style:text-properties fo:color="#000000" fo:font-size="11pt" style:font-size-asian="11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47" style:parent-style-name="Normal" style:family="paragraph">
      <style:paragraph-properties fo:widows="0" fo:orphans="0" fo:text-indent="0.0381in"/>
      <style:text-properties fo:color="#000000" fo:font-size="11pt" style:font-size-asian="11pt" fo:hyphenate="false"/>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177in" style:use-optimal-row-height="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fo:text-align="center"/>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Row1485" style:family="table-row">
      <style:table-row-properties style:min-row-height="0.3437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Row1527" style:family="table-row">
      <style:table-row-properties style:min-row-height="0.3465in" style:use-optimal-row-height="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widows="0" fo:orphans="0" fo:text-align="center"/>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Row1548" style:family="table-row">
      <style:table-row-properties style:min-row-height="0.177in" style:use-optimal-row-height="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in" fo:padding-left="0.0194in" fo:padding-bottom="0in" fo:padding-right="0.0194in" fo:wrap-option="no-wrap"/>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177in" style:use-optimal-row-height="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177in" style:use-optimal-row-height="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177in" style:use-optimal-row-height="fals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177in" style:use-optimal-row-height="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177in" style:use-optimal-row-height="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177in" style:use-optimal-row-height="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color="#000000" fo:font-size="11pt" style:font-size-asian="11pt" fo:hyphenate="false"/>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177in" style:use-optimal-row-height="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177in" style:use-optimal-row-height="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widows="0" fo:orphans="0" fo:text-align="center"/>
      <style:text-properties fo:color="#000000" fo:font-size="11pt" style:font-size-asian="11pt" fo:hyphenate="false"/>
    </style:style>
    <style:style style:name="TableCell17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177in" style:use-optimal-row-height="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177in" style:use-optimal-row-height="false"/>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center"/>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177in" style:use-optimal-row-height="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3465in" style:use-optimal-row-height="false"/>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3465in" style:use-optimal-row-height="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3465in" style:use-optimal-row-height="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177in"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fo:text-align="center"/>
      <style:text-properties fo:color="#000000" fo:font-size="11pt" style:font-size-asian="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3465in" style:use-optimal-row-height="false"/>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top="0.0069in solid #000000"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3465in" style:use-optimal-row-height="false"/>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in" fo:padding-left="0.0194in" fo:padding-bottom="0in" fo:padding-right="0.0194in" fo:wrap-option="no-wrap"/>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in" fo:padding-left="0.0194in" fo:padding-bottom="0in" fo:padding-right="0.0194in" fo:wrap-option="no-wrap"/>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in" fo:padding-left="0.0194in" fo:padding-bottom="0in" fo:padding-right="0.0194in" fo:wrap-option="no-wrap"/>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in" fo:padding-left="0.0194in" fo:padding-bottom="0in" fo:padding-right="0.0194in" fo:wrap-option="no-wrap"/>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in" fo:padding-left="0.0194in" fo:padding-bottom="0in" fo:padding-right="0.0194in" fo:wrap-option="no-wrap"/>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in" fo:padding-left="0.0194in" fo:padding-bottom="0in" fo:padding-right="0.0194in" fo:wrap-option="no-wrap"/>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177in" style:use-optimal-row-height="false"/>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177in" style:use-optimal-row-height="false"/>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fo:padding-top="0in" fo:padding-left="0.0194in" fo:padding-bottom="0in" fo:padding-right="0.0194in" fo:wrap-option="no-wrap"/>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Row1998" style:family="table-row">
      <style:table-row-properties style:min-row-height="0.3465in" style:use-optimal-row-height="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0.0069in solid #000000" fo:border-left="none" fo:border-bottom="0.0069in solid #000000" fo:border-right="0.0069in solid #000000" fo:padding-top="0in" fo:padding-left="0.0194in" fo:padding-bottom="0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3465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Row2040" style:family="table-row">
      <style:table-row-properties style:min-row-height="0.177in" style:use-optimal-row-height="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none"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Row2061" style:family="table-row">
      <style:table-row-properties style:min-row-height="0.3465in" style:use-optimal-row-height="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3465in" style:use-optimal-row-height="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color="#000000" fo:font-size="11pt" style:font-size-asian="11pt" fo:hyphenate="false"/>
    </style:style>
    <style:style style:name="TableRow2099" style:family="table-row">
      <style:table-row-properties style:min-row-height="0.3465in" style:use-optimal-row-height="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color="#000000" fo:font-size="11pt" style:font-size-asian="11pt" fo:hyphenate="false"/>
    </style:style>
    <style:style style:name="TableRow2118" style:family="table-row">
      <style:table-row-properties style:min-row-height="0.3465in" style:use-optimal-row-height="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color="#000000" fo:font-size="11pt" style:font-size-asian="11pt" fo:hyphenate="false"/>
    </style:style>
    <style:style style:name="TableRow2137" style:family="table-row">
      <style:table-row-properties style:min-row-height="0.3465in" style:use-optimal-row-height="false"/>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177in" style:use-optimal-row-height="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fo:padding-top="0in" fo:padding-left="0.0194in" fo:padding-bottom="0in" fo:padding-right="0.0194in" fo:wrap-option="no-wrap"/>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color="#000000" fo:font-size="11pt" style:font-size-asian="11pt" fo:hyphenate="false"/>
    </style:style>
    <style:style style:name="TableRow2175" style:family="table-row">
      <style:table-row-properties style:min-row-height="0.177in" style:use-optimal-row-height="false"/>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fo:padding-top="0in" fo:padding-left="0.0194in" fo:padding-bottom="0in" fo:padding-right="0.0194in" fo:wrap-option="no-wrap"/>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3437in" style:use-optimal-row-height="false"/>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4166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Row2232" style:family="table-row">
      <style:table-row-properties style:min-row-height="0.177in" style:use-optimal-row-height="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Row2255" style:family="table-row">
      <style:table-row-properties style:min-row-height="0.177in"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Row2278" style:family="table-row">
      <style:table-row-properties style:min-row-height="0.3465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none" fo:border-bottom="0.0069in solid #000000" fo:border-right="0.0069in solid #000000" fo:padding-top="0in" fo:padding-left="0.0194in" fo:padding-bottom="0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Row2301" style:family="table-row">
      <style:table-row-properties style:min-row-height="0.17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none" fo:border-bottom="0.0069in solid #000000" fo:border-right="none" fo:padding-top="0in" fo:padding-left="0.0194in" fo:padding-bottom="0in" fo:padding-right="0.0194in" fo:wrap-option="no-wrap"/>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Row2324" style:family="table-row">
      <style:table-row-properties style:min-row-height="0.3854in" style:use-optimal-row-height="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fo:hyphenate="false"/>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Row2343" style:family="table-row">
      <style:table-row-properties style:min-row-height="0.177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fo:padding-top="0in" fo:padding-left="0.0194in" fo:padding-bottom="0in" fo:padding-right="0.0194in" fo:wrap-option="no-wrap"/>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177in" style:use-optimal-row-height="false"/>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fo:hyphenate="false"/>
    </style:style>
    <style:style style:name="TableCell2365" style:family="table-cell">
      <style:table-cell-properties fo:border="0.0069in solid #000000" fo:padding-top="0in" fo:padding-left="0.0194in" fo:padding-bottom="0in" fo:padding-right="0.0194in" fo:wrap-option="no-wrap"/>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color="#000000"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color="#000000" fo:font-size="11pt" style:font-size-asian="11pt" fo:hyphenate="false"/>
    </style:style>
    <style:style style:name="TableRow2382" style:family="table-row">
      <style:table-row-properties style:min-row-height="0.5416in" style:use-optimal-row-height="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color="#000000" fo:font-size="11pt" style:font-size-asian="11pt" fo:hyphenate="false"/>
    </style:style>
    <style:style style:name="TableRow2401" style:family="table-row">
      <style:table-row-properties style:min-row-height="0.3465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Row2420" style:family="table-row">
      <style:table-row-properties style:min-row-height="0.3465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color="#000000" fo:font-size="11pt" style:font-size-asian="11pt" fo:hyphenate="false"/>
    </style:style>
    <style:style style:name="TableRow2439" style:family="table-row">
      <style:table-row-properties style:min-row-height="0.3465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fo:hyphenate="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color="#000000" fo:font-size="11pt" style:font-size-asian="11pt" fo:hyphenate="false"/>
    </style:style>
    <style:style style:name="P2458" style:parent-style-name="Normal" style:family="paragraph">
      <style:paragraph-properties fo:widows="0" fo:orphans="0">
        <style:tab-stops>
          <style:tab-stop style:type="center" style:position="3.6666in"/>
          <style:tab-stop style:type="center" style:position="5.3333in"/>
        </style:tab-stops>
      </style:paragraph-properties>
      <style:text-properties fo:color="#000000" fo:hyphenate="false"/>
    </style:style>
    <style:style style:name="P2459" style:parent-style-name="Normal" style:family="paragraph">
      <style:paragraph-properties fo:widows="0" fo:orphans="0">
        <style:tab-stops>
          <style:tab-stop style:type="center" style:position="3.6666in"/>
          <style:tab-stop style:type="center" style:position="5.3333in"/>
        </style:tab-stops>
      </style:paragraph-properties>
      <style:text-properties fo:color="#000000" fo:font-size="11pt" style:font-size-asian="11pt" fo:hyphenate="false"/>
    </style:style>
    <style:style style:name="P2460" style:parent-style-name="Normal" style:family="paragraph">
      <style:paragraph-properties fo:widows="0" fo:orphans="0" fo:text-align="justify"/>
      <style:text-properties fo:color="#000000" fo:font-size="11pt" style:font-size-asian="11pt" fo:hyphenate="false"/>
    </style:style>
    <style:style style:name="P2461" style:parent-style-name="Normal" style:family="paragraph">
      <style:paragraph-properties fo:widows="0" fo:orphans="0" fo:text-align="justify"/>
      <style:text-properties fo:color="#000000" fo:hyphenate="false"/>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4" style:family="paragraph">
      <style:paragraph-properties fo:break-before="page" fo:text-indent="3.543in"/>
    </style:style>
    <style:style style:name="P2475" style:parent-style-name="Normal" style:family="paragraph">
      <style:paragraph-properties fo:text-indent="3.54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tab-stops>
          <style:tab-stop style:type="left" style:leader-style="solid" style:leader-text="_" style:position="6.0006in"/>
        </style:tab-stops>
      </style:paragraph-properties>
    </style:style>
    <style:style style:name="P24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style:font-name="TimesNewRoman,Bold" style:font-name-complex="Arial" fo:font-weight="bold" style:font-weight-asian="bold" style:font-weight-complex="bold"/>
    </style:style>
    <style:style style:name="P2488" style:parent-style-name="Normal" style:family="paragraph">
      <style:paragraph-properties fo:text-align="center">
        <style:tab-stops>
          <style:tab-stop style:type="left" style:leader-style="solid" style:leader-text="_" style:position="6.0006in"/>
        </style:tab-stops>
      </style:paragraph-properties>
    </style:style>
    <style:style style:name="P2489" style:parent-style-name="Normal" style:family="paragraph">
      <style:paragraph-properties fo:text-align="center"/>
      <style:text-properties style:font-name="TimesNewRoman,Bold" style:font-name-complex="Arial"/>
    </style:style>
    <style:style style:name="P2490" style:parent-style-name="Normal" style:family="paragraph">
      <style:paragraph-properties fo:margin-left="2.6666in">
        <style:tab-stops/>
      </style:paragraph-properties>
      <style:text-properties style:font-name="TimesNewRoman,Bold" style:font-name-complex="Arial" fo:font-size="11pt" style:font-size-asian="11pt"/>
    </style:style>
    <style:style style:name="P2491" style:parent-style-name="Normal" style:family="paragraph">
      <style:paragraph-properties>
        <style:tab-stops>
          <style:tab-stop style:type="left" style:leader-style="solid" style:leader-text="_" style:position="6.0006in"/>
        </style:tab-stops>
      </style:paragraph-properties>
    </style:style>
    <style:style style:name="P2492" style:parent-style-name="Normal" style:family="paragraph">
      <style:paragraph-properties fo:text-align="end"/>
      <style:text-properties fo:font-style="italic" style:font-style-asian="italic" style:font-style-complex="italic" fo:font-size="11pt" style:font-size-asian="11pt"/>
    </style:style>
    <style:style style:name="TableColumn2494" style:family="table-column">
      <style:table-column-properties style:column-width="0.5277in"/>
    </style:style>
    <style:style style:name="TableColumn2495" style:family="table-column">
      <style:table-column-properties style:column-width="3.3854in"/>
    </style:style>
    <style:style style:name="TableColumn2496" style:family="table-column">
      <style:table-column-properties style:column-width="0.7222in"/>
    </style:style>
    <style:style style:name="TableColumn2497" style:family="table-column">
      <style:table-column-properties style:column-width="0.9236in"/>
    </style:style>
    <style:style style:name="TableColumn2498" style:family="table-column">
      <style:table-column-properties style:column-width="0.8902in"/>
    </style:style>
    <style:style style:name="Table2493" style:family="table">
      <style:table-properties style:width="6.3513in" fo:margin-left="0in" table:align="left"/>
    </style:style>
    <style:style style:name="TableRow2499" style:family="table-row">
      <style:table-row-properties style:min-row-height="0.6666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1pt" style:font-size-asian="11pt" style:font-size-complex="11pt"/>
    </style:style>
    <style:style style:name="TableCell25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none" fo:background-color="#FFFFFF" style:vertical-align="middle"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7" style:parent-style-name="Normal" style:family="paragraph">
      <style:paragraph-properties fo:margin-left="0.1034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59" style:parent-style-name="Normal" style:family="paragraph">
      <style:paragraph-properties fo:margin-left="0.2701in">
        <style:tab-stops/>
      </style:paragraph-properties>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70" style:parent-style-name="Normal" style:family="paragraph">
      <style:paragraph-properties fo:margin-left="0.2701in">
        <style:tab-stops/>
      </style:paragraph-properties>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paragraph-properties fo:margin-left="0.2701in">
        <style:tab-stops/>
      </style:paragraph-properties>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92" style:parent-style-name="Normal" style:family="paragraph">
      <style:paragraph-properties fo:margin-left="0.2701in">
        <style:tab-stops/>
      </style:paragraph-properties>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3" style:parent-style-name="Normal" style:family="paragraph">
      <style:paragraph-properties fo:margin-left="0.2701in">
        <style:tab-stops/>
      </style:paragraph-properties>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14" style:parent-style-name="Normal" style:family="paragraph">
      <style:paragraph-properties fo:margin-left="0.2701in">
        <style:tab-stops/>
      </style:paragraph-properties>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25" style:parent-style-name="Normal" style:family="paragraph">
      <style:paragraph-properties fo:margin-left="0.2701in">
        <style:tab-stops/>
      </style:paragraph-properties>
      <style:text-properties fo:font-size="11pt" style:font-size-asian="11pt" style:font-size-complex="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36" style:parent-style-name="Normal" style:family="paragraph">
      <style:paragraph-properties fo:margin-left="0.2701in">
        <style:tab-stops/>
      </style:paragraph-properties>
      <style:text-properties fo:font-size="11pt" style:font-size-asian="11pt" style:font-size-complex="11pt"/>
    </style:style>
    <style:style style:name="TableCell26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text-properties fo:font-size="11pt" style:font-size-asian="11pt" style:font-size-complex="11pt"/>
    </style:style>
    <style:style style:name="TableCell26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margin-left="0.2701in">
        <style:tab-stops/>
      </style:paragraph-properties>
      <style:text-properties fo:font-size="11pt" style:font-size-asian="11pt" style:font-size-complex="11pt"/>
    </style:style>
    <style:style style:name="TableCell267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margin-left="0.2701in">
        <style:tab-stops/>
      </style:paragraph-properties>
      <style:text-properties fo:font-size="11pt" style:font-size-asian="11pt" style:font-size-complex="11pt"/>
    </style:style>
    <style:style style:name="TableCell26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margin-left="0.2701in">
        <style:tab-stops/>
      </style:paragraph-properties>
      <style:text-properties fo:font-size="11pt" style:font-size-asian="11pt" style:font-size-complex="11pt"/>
    </style:style>
    <style:style style:name="TableCell26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margin-left="0.2701in">
        <style:tab-stops/>
      </style:paragraph-properties>
      <style:text-properties fo:font-size="11pt" style:font-size-asian="11pt" style:font-size-complex="11pt"/>
    </style:style>
    <style:style style:name="TableCell27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min-row-height="0.177in"/>
    </style:style>
    <style:style style:name="TableCell2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margin-left="0.2701in">
        <style:tab-stops/>
      </style:paragraph-properties>
      <style:text-properties fo:font-size="11pt" style:font-size-asian="11pt" style:font-size-complex="11pt"/>
    </style:style>
    <style:style style:name="TableCell271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margin-left="0.2701in">
        <style:tab-stops/>
      </style:paragraph-properties>
      <style:text-properties fo:font-size="11pt" style:font-size-asian="11pt" style:font-size-complex="11pt"/>
    </style:style>
    <style:style style:name="TableCell27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margin-left="0.2701in">
        <style:tab-stops/>
      </style:paragraph-properties>
      <style:text-properties fo:font-size="11pt" style:font-size-asian="11pt" style:font-size-complex="11pt"/>
    </style:style>
    <style:style style:name="TableCell27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margin-left="0.2701in">
        <style:tab-stops/>
      </style:paragraph-properties>
      <style:text-properties fo:font-size="11pt" style:font-size-asian="11pt" style:font-size-complex="11pt"/>
    </style:style>
    <style:style style:name="TableCell27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margin-left="0.2701in">
        <style:tab-stops/>
      </style:paragraph-properties>
      <style:text-properties fo:font-size="11pt" style:font-size-asian="11pt" style:font-size-complex="11pt"/>
    </style:style>
    <style:style style:name="TableCell275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margin-left="0.2701in">
        <style:tab-stops/>
      </style:paragraph-properties>
      <style:text-properties fo:font-size="11pt" style:font-size-asian="11pt" style:font-size-complex="11pt"/>
    </style:style>
    <style:style style:name="TableCell27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11pt" style:font-size-asian="11pt" style:font-size-complex="11pt"/>
    </style:style>
    <style:style style:name="TableCell27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text-properties style:font-name="Arial"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11pt" style:font-size-asian="11pt" style:font-size-complex="11pt"/>
    </style:style>
    <style:style style:name="TableCell28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78" style:parent-style-name="Normal" style:family="paragraph">
      <style:text-properties fo:font-weight="bold" style:font-weight-asian="bold" style:font-weight-complex="bold" fo:font-size="11pt" style:font-size-asian="11pt" style:font-size-complex="11pt"/>
    </style:style>
    <style:style style:name="TableCell28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min-row-height="0.1875in"/>
    </style:style>
    <style:style style:name="TableCell29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fo:wrap-option="no-wrap"/>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3465in"/>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Row2995" style:family="table-row">
      <style:table-row-properties style:min-row-height="0.177in"/>
    </style:style>
    <style:style style:name="TableCell29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P3006" style:parent-style-name="Normal" style:family="paragraph">
      <style:text-properties fo:color="#000000"/>
    </style:style>
    <style:style style:name="TableColumn3008" style:family="table-column">
      <style:table-column-properties style:column-width="2.4916in"/>
    </style:style>
    <style:style style:name="TableColumn3009" style:family="table-column">
      <style:table-column-properties style:column-width="1.6861in"/>
    </style:style>
    <style:style style:name="TableColumn3010" style:family="table-column">
      <style:table-column-properties style:column-width="2.1208in"/>
    </style:style>
    <style:style style:name="Table3007" style:family="table">
      <style:table-properties style:width="6.2986in" fo:margin-left="0in" table:align="lef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text-properties fo:color="#000000" fo:font-size="11pt" style:font-size-asian="11pt" style:font-size-complex="11pt"/>
    </style:style>
    <style:style style:name="P3021" style:parent-style-name="Normal" style:family="paragraph">
      <style:text-properties fo:color="#000000"/>
    </style:style>
    <style:style style:name="P3022" style:parent-style-name="Normal" style:family="paragraph">
      <style:paragraph-properties fo:text-align="center"/>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2">Suvestinė redakcija nuo 2011-02-06 iki 2012-02-15</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9">Lietuvos Respublikos finansų ministro</text:p>
      <text:p text:style-name="P40">2008 m. sausio 9 d. įsakymu Nr. 1K-011</text:p>
      <text:p text:style-name="P41">(Lietuvos Respublikos finansų<text:s/>ministro</text:p>
      <text:p text:style-name="P42">2010 m. kovo 10 d.<text:s/></text:p>
      <text:p text:style-name="P43">įsakymo Nr. 1K-060 redakcija)</text:p>
      <text:p text:style-name="P44"/>
      <text:p text:style-name="P45"><text:span text:style-name="T46">5-ASIS VIEŠOJO SEKTORIAUS APSKAITOS IR FINANSINĖS ATSKAITOMYBĖS STANDARTAS „PINIGŲ SRAUTŲ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5-asis viešojo sektoriaus apskaitos ir finansinės atskaito</text:span><text:span text:style-name="T56">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7"><text:span text:style-name="T58">2</text:span><text:span text:style-name="T59">. Šis standartas vie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text:span></text:p>
      <text:p text:style-name="P63"><text:span text:style-name="T64">Finansinės viešojo sektoriaus subjekto veiklos pinigų srautai</text:span><text:span text:style-name="T65"><text:s/>(toliau – finansinės veiklos pinigų srautai) – viešojo sektoriaus subjekto pinigų srautai, susidarantys dėl viešojo sektoriaus subjekto grynojo turto pokyčių, finansavimo ilgalaikiam ir biologin</text:span><text:span text:style-name="T66">iam turtui įsigyti ir paskolintų bei pasiskolintų sumų pokyčių.</text:span></text:p>
      <text:p text:style-name="P67"><text:span text:style-name="T68">Investicinės viešojo sektoriaus subjekto veiklos pinigų srautai</text:span><text:span text:style-name="T69"><text:s/>(toliau – investicinės veiklos pinigų srautai) – viešojo sektoriaus subjekto pinigų srautai, susidarantys, kai įsigyjamas ar per</text:span><text:span text:style-name="T70">leidžiamas viešojo sektoriaus subjekto ilgalaikis materialusis, nematerialusis, finansinis, biologinis turtas ar prie atsargų priskirtas ilgalaikis materialusis turtas ir biologinis turtas, kurį priimtas sprendimas parduoti.</text:span></text:p>
      <text:p text:style-name="P71"><text:span text:style-name="T72">Nerealizuotas valiutos kursų po</text:span><text:span text:style-name="T73">kytis</text:span><text:span text:style-name="T74"><text:s/>– valiutinių straipsnių likučių perkainojimo rezultatas paskutinę ataskaitinio laikotarpio dieną.</text:span></text:p>
      <text:p text:style-name="P75"><text:span text:style-name="T76">Pagrindinės viešojo sektoriaus subjekto veiklos pinigų srautai</text:span><text:span text:style-name="T77"><text:s/>(toliau – pagrindinės veiklos pinigų srautai) – pinigų, gaunamų iš viešojo sektoriaus sub</text:span><text:span text:style-name="T78">jekto veiklos, išskyrus finansinę ir investicinę veiklą, srautai.</text:span></text:p>
      <text:p text:style-name="P79"><text:span text:style-name="T80">Realizuotas valiutos kursų pokytis</text:span><text:span text:style-name="T81"><text:s/>– valiutinių ūkinių operacijų rezultatas, susidarantis dėl nevienodo valiutos kurso ūkinės operacijos registravimo ir atsiskaitymo dieną.</text:span></text:p>
      <text:p text:style-name="P82"><text:span text:style-name="T83">Viešojo sektoriau</text:span><text:span text:style-name="T84">s subjekto pervestos lėšos</text:span><text:span text:style-name="T85"><text:s/>(toliau – pervestos lėšos) – lėšos, kurias viešojo sektoriaus subjektas surinko arba gavo ir teisės aktų bei savo vidaus nuostatų nustatyta tvarka pervedė kitiems viešojo sektoriaus subjektams ir kitiems subjektams.</text:span></text:p>
      <text:p text:style-name="P86"><text:span text:style-name="T87">Viešojo sekto</text:span><text:span text:style-name="T88">riaus subjekto pinigų srautai</text:span><text:span text:style-name="T89"><text:s/>(toliau – pinigų srautai) – viešojo sektoriaus subjekto ataskaitinio laikotarpio pinigų ir pinigų ekvivalentų įplaukos ir išmokos, taip pat pinigų ir pinigų ekvivalentų įplaukos ir išmokos iš valstybės, savivaldybės iždo sąska</text:span><text:span text:style-name="T90">itų viešojo sektoriaus subjekto vardu.</text:span></text:p>
      <text:p text:style-name="P91"><text:span text:style-name="T92">4</text:span><text:span text:style-name="T93">.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text:s/></text:span><text:span text:style-name="T98">2010, Nr. 67-3341)</text:span><text:span text:style-name="T99"><text:s/>ir kituose viešojo sektoriaus apskaitos ir finansinės atskaitomybės standartuose (toliau<text:s/></text:span><text:span text:style-name="T100">– VSAFAS).</text:span></text:p>
      <text:p text:style-name="P101"/>
      <text:p text:style-name="P102">Punkto pakeitimai:</text:p>
      <text:p text:style-name="P103"><text:span text:style-name="T104">Nr.<text:s/></text:span><text:a xlink:href="https://www.e-tar.lt/portal/legalAct.html?documentId=TAR.2F314DD3AAB1" office:target-frame-name="_top" xlink:show="replace"><text:span text:style-name="T105">1K-029</text:span></text:a><text:span text:style-name="T106">, 2011-01-31, Žin., 2011, Nr. 15-694 (2011-02-05); Žin., 2011, Nr. 18-0 (2011-02-12), i. k. 1112050ISAK001K-029</text:span></text:p>
      <text:p text:style-name="Normal"/>
      <text:p text:style-name="P107"><text:span text:style-name="T108">II</text:span><text:span text:style-name="T109">.<text:s/></text:span><text:span text:style-name="T110">INFORMACIJOS GRUPAVIMAS PINIGŲ SRAUTŲ ATASKAITOJE</text:span></text:p>
      <text:p text:style-name="P111"/>
      <text:p text:style-name="P112"><text:span text:style-name="T113">5</text:span><text:span text:style-name="T114">. Ataskaitinio laikotarpio pinigų srautai pinigų srautų ataskaitoje yra grupuojami į pinigų srautus iš pagrindinės, investicinės ir finansinės veiklos.</text:span></text:p>
      <text:p text:style-name="P115"><text:span text:style-name="T116">6</text:span><text:span text:style-name="T117">. Pinigų srautus į šio standarto 5 punkte i</text:span><text:span text:style-name="T118">švardytas grupes viešojo sektoriaus subjektas grupuoja atsižvelgdamas į šio standarto reikalavimus ir savo veiklos pobūdį.</text:span></text:p>
      <text:p text:style-name="P119"><text:span text:style-name="T120">7</text:span><text:span text:style-name="T121">. Pinigų srautų grupavimas pagal veiklą suteikia vartotojams informacijos, leidžiančios įvertinti tam tikros veiklos poveikį vie</text:span><text:span text:style-name="T122">šojo sektoriaus subjekto finansinei būklei, ir nurodo, kokią veiklą vykdant yra gaunami arba sunaudojami pinigai ir pinigų ekvivalentai.</text:span></text:p>
      <text:p text:style-name="P123"><text:span text:style-name="T124">8</text:span><text:span text:style-name="T125">. Ta pati ūkinė operacija gali sukurti pinigų srautus, kurie gali būti grupuojami skirtingai. Pavyzdys. Gautos už<text:s/></text:span><text:span text:style-name="T126">suteiktą paskolą arba mokamos už gautą paskolą palūkanos yra priskiriamos prie pagrindinės veiklos, o pati grąžinama paskola priskiriama prie finansinės veiklos.</text:span></text:p>
      <text:p text:style-name="P127"><text:span text:style-name="T128">9</text:span><text:span text:style-name="T129">. Jei šis standartas nenumato, kaip turi būti grupuojami iš konkrečios ūkinės operacijos<text:s/></text:span><text:span text:style-name="T130">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31">otarpių duomenis.</text:span></text:p>
      <text:p text:style-name="P132"><text:span text:style-name="T133">10</text:span><text:span text:style-name="T134">. Viešojo sektoriaus subjektas, rengiantis žemesniojo ir (arba) aukštesniojo lygių finansinių ataskaitų rinkinius, privalo pateikti informaciją apie pinigų srautus pagal šio standarto 1–3 prieduose nurodytas formas. Mokesčių fondų i</text:span><text:span text:style-name="T135">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6">ormą.</text:span></text:p>
      <text:p text:style-name="P137"><text:span text:style-name="T138">11</text:span><text:span text:style-name="T139">.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40">straipsnius, išbraukiant pateiktuosius ar juos pergrupuojant, taip pat jei pateiktų formų straipsnių likučiai lygūs nuliui.</text:span></text:p>
      <text:p text:style-name="P141"><text:span text:style-name="T142">12</text:span><text:span text:style-name="T143">. Atsižvelgiant į tai, kad kai kurių viešojo sektoriaus subjektų mokėjimai atliekami pasinaudojant centralizuota mokėjimų sist</text:span><text:span text:style-name="T144">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5">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6">Tiesioginiai ir netiesioginiai pinigų srautai gali susidaryti šio standarto 17.1, 19, 25, 28.4 punktuose nurodytais atvejais.</text:span></text:p>
      <text:p text:style-name="P147"><text:span text:style-name="T148">13</text:span><text:span text:style-name="T149">. Atsižvelgiant į šio standarto 12 punkto nuostatas, žemesniojo lygio pinigų srautų ataskaitoje, kurios forma pateikta šio s</text:span><text:span text:style-name="T150">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51">mesniojo lygio viešojo sektoriaus subjektų pinigų srautų ataskaitos skilčių duomenų apie netiesioginius pinigų srautus nepildo.</text:span></text:p>
      <text:p text:style-name="P152"/>
      <text:p text:style-name="P153"><text:span text:style-name="T154">III</text:span><text:span text:style-name="T155">.<text:s/></text:span><text:span text:style-name="T156">PAGRINDINĖ VEIKLA</text:span></text:p>
      <text:p text:style-name="P157"/>
      <text:p text:style-name="P158"><text:span text:style-name="T159">14</text:span><text:span text:style-name="T160">. Pagrindinės veiklos pinigų srautai rodo, iš kokių viešojo sektoriaus subjekto pagrindinės</text:span><text:span text:style-name="T161"><text:s/>veiklos sričių (dėl kokių vykdomų viešojo sektoriaus subjekto pagrindinės veiklos sričių),<text:s/></text:span>išskyrus finansinę ir investicinę veiklą,<text:s/><text:span text:style-name="T162">gaunamos pinigų įplaukos ir daromos išmokos.</text:span></text:p>
      <text:p text:style-name="P163">Punkto pakeitimai:</text:p>
      <text:p text:style-name="P164"><text:span text:style-name="T165">Nr.<text:s/></text:span><text:a xlink:href="https://www.e-tar.lt/portal/legalAct.html?documentId=TAR.2F314DD3AAB1" office:target-frame-name="_top" xlink:show="replace"><text:span text:style-name="T166">1K-029</text:span></text:a><text:span text:style-name="T167">, 2011-01-31, Žin., 2011, Nr. 15-694 (2011-02-05); Žin., 2011, Nr. 18-0 (2011-02-12), i. k. 1112050ISAK001K-029</text:span></text:p>
      <text:p text:style-name="Normal"/>
      <text:p text:style-name="P168"><text:span text:style-name="T169">15</text:span><text:span text:style-name="T170">. Pagrindinės veiklos pinigų srautų visuma padeda įvertinti viešojo sektoriaus subjekto gebėjimą<text:s/></text:span><text:span text:style-name="T171">atlikti priskirtas viešąsias funkcijas ir įvykdyti prisiimtus įsipareigojimus. Konsoliduotieji visos valstybės ar savivaldybių pinigų srautai iš pagrindinės veiklos rodo, kokiu mastu valstybė ar savivaldybės finansavo savo veiklą iš mokesčių.</text:span></text:p>
      <text:p text:style-name="P172"><text:span text:style-name="T173">16</text:span><text:span text:style-name="T174">. Pagri</text:span><text:span text:style-name="T175">ndinės veiklos pinigų srautai apskaičiuojami:</text:span></text:p>
      <text:p text:style-name="P176"><text:span text:style-name="T177">16.1</text:span><text:span text:style-name="T178">. rengiant žemesniojo lygio finansines ataskaitas – iš viešojo sektoriaus subjekto pagrindinės veiklos įplaukų atėmus pagrindinės veiklos pervestas lėšas ir išmokas;</text:span></text:p>
      <text:p text:style-name="P179"><text:span text:style-name="T180">16.2</text:span><text:span text:style-name="T181">. rengiant aukštesniojo lygio<text:s/></text:span><text:span text:style-name="T182">finansines ataskaitas – iš viešojo sektoriaus subjekto pagrindinės veiklos įplaukų atėmus pagrindinės veiklos išmokas.</text:span></text:p>
      <text:p text:style-name="P183"><text:span text:style-name="T184">17</text:span><text:span text:style-name="T185">. Prie žemesniojo ir aukštesniojo lygių finansinių ataskaitų pagrindinės veiklos įplaukų priskiriamos šios įplaukos:</text:span></text:p>
      <text:p text:style-name="P186"><text:span text:style-name="T187">17.1</text:span><text:span text:style-name="T188">. fina</text:span><text:span text:style-name="T189">nsavimo sumos kitoms išlaidoms:</text:span></text:p>
      <text:p text:style-name="P190"><text:span text:style-name="T191">17.1.1</text:span><text:span text:style-name="T192">. iš valstybės biudžeto – įplaukos, kurios yra tiesiogiai ar netiesiogiai (per kitus viešojo sektoriaus subjektus) gautos iš valstybės biudžeto ir skirtos viešojo sektoriaus subjekto veiklai finansuoti. Rengiant aukš</text:span><text:span text:style-name="T193">tesniojo lygio finansines ataskaitas, šį pinigų srautų ataskaitos straipsnį pildo tiktai savivaldybės. Jei gautos finansavimo sumos yra skirtos ilgalaikiam ir biologiniam turtui įsigyti, tuomet minėtos įplaukos pinigų srautų ataskaitoje yra rodomos prie fi</text:span><text:span text:style-name="T194">nansinės veiklos, kaip nurodyta šio standarto 28.4 punkte;</text:span></text:p>
      <text:p text:style-name="P195"><text:span text:style-name="T196">17.1.2</text:span><text:span text:style-name="T197">. iš savivaldybės biudžeto – įplaukos, kurios yra tiesiogiai ar netiesiogiai gautos iš savivaldybės (-ių) biudžeto (-ų) ir skirtos viešojo sektoriaus subjekto veiklai finansuoti. Šis<text:s/></text:span><text:span text:style-name="T198">pinigų srautų ataskaitos straipsnis pildomas tik rengiant žemesniojo lygio finansines ataskaitas. Jei gautos finansavimo sumos yra skirtos ilgalaikiam ir biologiniam turtui įsigyti, tuomet minėtos įplaukos pinigų srautų ataskaitoje yra rodomos prie finansi</text:span><text:span text:style-name="T199">nės veiklos, kaip nurodyta šio standarto 28.4 punkte;</text:span></text:p>
      <text:p text:style-name="P200"><text:span text:style-name="T201">17.1.3</text:span><text:span text:style-name="T202">. iš ES, užsienio valstybių ir tarptautinių organizacijų – įplaukos iš minėtų organizacijų, skirtos viešojo sektoriaus subjekto veiklai finansuoti. Jei finansavimas yra skirtas ilgalaikiam ir<text:s/></text:span><text:span text:style-name="T203">biologiniam turtui įsigyti, tuomet minėtos įplaukos pinigų srautų ataskaitoje yra rodomos prie finansinės veiklos, kaip nurodyta šio standarto 28.4 punkte;</text:span></text:p>
      <text:p text:style-name="P204"><text:span text:style-name="T205">17.1.4</text:span><text:span text:style-name="T206">. iš kitų šaltinių – įplaukos iš išteklių fondų ir kitų šaltinių. Jei finansavimas yra ski</text:span><text:span text:style-name="T207">rtas ilgalaikiam ir biologiniam turtui įsigyti, tuomet minėtos įplaukos pinigų srautų ataskaitoje yra rodomos prie finansinės veiklos, kaip nurodyta šio standarto 28.4 punkte;</text:span></text:p>
      <text:p text:style-name="P208"><text:span text:style-name="T209">17.2</text:span><text:span text:style-name="T210">. iš mokesčių – įplaukos, kurias mokesčių surinkimą administruojantys<text:s/></text:span><text:span text:style-name="T211">viešojo sektoriaus subjektai gauna valstybės ar savivaldybių vardu surinktų mokesčių pavidalu;</text:span></text:p>
      <text:p text:style-name="P212">Punkto pakeitimai:</text:p>
      <text:p text:style-name="P213"><text:span text:style-name="T214">Nr.<text:s/></text:span><text:a xlink:href="https://www.e-tar.lt/portal/legalAct.html?documentId=TAR.2F314DD3AAB1" office:target-frame-name="_top" xlink:show="replace"><text:span text:style-name="T215">1K-029</text:span></text:a><text:span text:style-name="T216">, 2011-01-31, Žin., 2011, Nr. 15-694 (2011-02-05);</text:span><text:span text:style-name="T217"><text:s/>Žin., 2011, Nr. 18-0 (2011-02-12), i. k. 1112050ISAK001K-029</text:span></text:p>
      <text:p text:style-name="Normal"/>
      <text:p text:style-name="P218"><text:span text:style-name="T219">17.3</text:span><text:span text:style-name="T220">. iš socialinių įmokų – įplaukos, kurias surenka socialines įmokas administruojantys viešojo sektoriaus subjektai vadovaudamiesi Lietuvos Respublikos teisės aktais ir kurios apima<text:s/></text:span><text:span text:style-name="T221">darbdavių socialines įmokas, darbuotojų socialines įmokas bei gyventojų, besiverčiančių individualia veikla ir nedirbančių, socialines įmokas;</text:span></text:p>
      <text:p text:style-name="P222"><text:span text:style-name="T223">17.4</text:span><text:span text:style-name="T224">. už suteiktas paslaugas – įplaukos, kurias gauna išteklių fondai ir mokesčių fondai už viešojo sektoriau</text:span><text:span text:style-name="T225">s subjektų kitiems viešojo sektoriaus subjektams ar trečiosioms šalims suteiktas paslaugas. Viešojo sektoriaus subjektų, kurie suteikė paslaugas ir gavo atitinkamas įplaukas, pinigų srautų ataskaitose rodoma:</text:span></text:p>
      <text:p text:style-name="P226"><text:span text:style-name="T227">17.4.1</text:span><text:span text:style-name="T228">. už suteiktas paslaugas iš pirkėjų – į</text:span><text:span text:style-name="T229">plaukos, kurias gauna viešojo sektoriaus subjektas už kitiems viešojo sektoriaus subjektams ar trečiosioms šalims suteiktas paslaugas.</text:span></text:p>
      <text:p text:style-name="P230"><text:span text:style-name="T231">Pavyzdys. Šiame straipsnyje rodomos Policijos departamento gautos įplaukos už suteiktas krovinio apsaugos paslaugas;</text:span></text:p>
      <text:p text:style-name="P232"><text:span text:style-name="T233">17</text:span><text:span text:style-name="T234">.4.2</text:span><text:span text:style-name="T235">. už suteiktas paslaugas iš biudžeto – įplaukos, kurias viešojo sektoriaus subjektas gauna iš biudžeto specialiosioms programoms vykdyti;</text:span></text:p>
      <text:p text:style-name="P236"><text:span text:style-name="T237">17.5</text:span><text:span text:style-name="T238">. gautos palūkanos apima palūkanų įplaukas už suteiktas paskolas, pavėluotus mokėjimus ir panašiai;</text:span></text:p>
      <text:p text:style-name="P239"><text:span text:style-name="T240">17.6</text:span><text:span text:style-name="T241">. kitos įplaukos – visos kitos šiame punkte nepaminėtos įplaukos, kurios pagal savo esmę priskiriamos prie pagrindinės veiklos įplaukų.</text:span></text:p>
      <text:p text:style-name="P242"><text:span text:style-name="T243">18</text:span><text:span text:style-name="T244">.<text:s/></text:span>Aukštesniojo lygio pinigų srautų ataskaitoje straipsnis „Pervestos lėšos“ nedetalizuojamas.<text:span text:style-name="T245"><text:s/></text:span>Žemesniojo lygio pinigų srautų ataskaitoje prie pagrindinės veiklos pervestų lėšų priskiriamos lėšos:</text:p>
      <text:p text:style-name="P246"><text:span text:style-name="T247">18.1</text:span><text:span text:style-name="T248">. į valstybės biudžetą – šiame straipsnyje yra rodomos viešojo sektoriaus subjekto pervestos lėšos į valstybės biudžetą, pavyzdžiui, šiame straipsnyje bus rodom</text:span><text:span text:style-name="T249">i į valstybės biudžetą pervesti mokesčiai, surinktos rinkliavos, grąžintos finansavimo sumos;</text:span></text:p>
      <text:p text:style-name="P250"><text:span text:style-name="T251">18.2</text:span><text:span text:style-name="T252">. į savivaldybių biudžetus – šiame straipsnyje yra rodomos viešojo sektoriaus subjekto pervestos lėšos į savivaldybių biudžetus, pavyzdžiui, šiame straips</text:span><text:span text:style-name="T253">nyje bus rodoma savivaldybėms pervesta nustatyta gyventojų pajamų mokesčio dalis, surinktos rinkliavos, grąžintos finansavimo sumos;</text:span></text:p>
      <text:p text:style-name="P254"><text:span text:style-name="T255">18.3</text:span><text:span text:style-name="T256">. ES, užsienio valstybėms ir tarptautinėms organizacijoms – šiame straipsnyje rodomos viešojo sektoriaus subjekto p</text:span><text:span text:style-name="T257">ervestos lėšos į ES biudžetą, sumokėti įnašai ir mokesčiai tarptautinėms organizacijoms, parama užsienio valstybėms ir panašiai;</text:span></text:p>
      <text:p text:style-name="P258"><text:span text:style-name="T259">18.4</text:span><text:span text:style-name="T260">. į kitus išteklių fondus – šiame straipsnyje rodomos pervestos lėšos į kitus išteklių fondus, pavyzdžiui, šiame straip</text:span><text:span text:style-name="T261">snyje bus rodomos pervestos lėšos į išteklių fondus;</text:span></text:p>
      <text:p text:style-name="P262"><text:span text:style-name="T263">18.5</text:span><text:span text:style-name="T264">. asignavimų valdytojų programų vykdytojams – šiame straipsnyje rodomos asignavimų valdytojų pervestos lėšos programų vykdytojams ir kitiems viešojo sektoriaus subjektams;</text:span></text:p>
      <text:p text:style-name="P265"><text:span text:style-name="T266">18.6</text:span><text:span text:style-name="T267">. kitiems subje</text:span><text:span text:style-name="T268">ktams – šiame straipsnyje rodomos asignavimų valdytojų pervestos lėšos ne viešojo sektoriaus subjektams.</text:span></text:p>
      <text:p text:style-name="P269"><text:span text:style-name="T270">Pavyzdys. Lėšos projektams, kurių vykdytojai yra ne viešojo sektoriaus subjektai, finansuoti.</text:span></text:p>
      <text:p text:style-name="P271">Punkto pakeitimai:</text:p>
      <text:p text:style-name="P272"><text:span text:style-name="T273">Nr.<text:s/></text:span><text:a xlink:href="https://www.e-tar.lt/portal/legalAct.html?documentId=TAR.2F314DD3AAB1" office:target-frame-name="_top" xlink:show="replace"><text:span text:style-name="T274">1K-029</text:span></text:a><text:span text:style-name="T275">, 2011-01-31, Žin., 2011, Nr. 15-694 (2011-02-05); Žin., 2011, Nr. 18-0 (2011-02-12), i. k. 1112050ISAK001K-029</text:span></text:p>
      <text:p text:style-name="Normal"/>
      <text:p text:style-name="P276"><text:span text:style-name="T277">19</text:span><text:span text:style-name="T278">. Žemesniojo lygio pinigų srautų ataskaitoje prie pagrindinės veiklos išmokų<text:s/></text:span><text:span text:style-name="T279">priskiriamos šios išmokos:</text:span></text:p>
      <text:p text:style-name="P280"><text:span text:style-name="T281">19.1</text:span><text:span text:style-name="T282">. darbo užmokesčio ir socialinio draudimo;</text:span></text:p>
      <text:p text:style-name="P283"><text:span text:style-name="T284">19.2</text:span><text:span text:style-name="T285">. komunalinių paslaugų ir ryšių;</text:span></text:p>
      <text:p text:style-name="P286"><text:span text:style-name="T287">19.3</text:span><text:span text:style-name="T288">. komandiruočių;</text:span></text:p>
      <text:p text:style-name="P289"><text:span text:style-name="T290">19.4</text:span><text:span text:style-name="T291">. transporto;</text:span></text:p>
      <text:p text:style-name="P292"><text:span text:style-name="T293">19.5</text:span><text:span text:style-name="T294">. kvalifikacijos kėlimo;</text:span></text:p>
      <text:p text:style-name="P295"><text:span text:style-name="T296">19.6</text:span><text:span text:style-name="T297">. paprastojo remonto ir eksploatavimo;</text:span></text:p>
      <text:p text:style-name="P298"><text:span text:style-name="T299">19.7</text:span><text:span text:style-name="T300">.<text:s/></text:span><text:span text:style-name="T301">atsargų įsigijimo;</text:span></text:p>
      <text:p text:style-name="P302"><text:span text:style-name="T303">19.8</text:span><text:span text:style-name="T304">. socialinių išmokų;</text:span></text:p>
      <text:p text:style-name="P305"><text:span text:style-name="T306">19.9</text:span><text:span text:style-name="T307">. nuomos;</text:span></text:p>
      <text:p text:style-name="P308"><text:span text:style-name="T309">19.10</text:span><text:span text:style-name="T310">. kitų paslaugų įsigijimo;</text:span></text:p>
      <text:p text:style-name="P311"><text:span text:style-name="T312">19.11</text:span><text:span text:style-name="T313">. sumokėtos palūkanos – už įsipareigojimus sumokėtos palūkanos neatsižvelgiant į tai, su kokia veikla (pagrindine, investicine ar finansine) yra<text:s/></text:span><text:span text:style-name="T314">susiję prisiimti įsipareigojimai;</text:span></text:p>
      <text:p text:style-name="P315"><text:span text:style-name="T316">19.12</text:span><text:span text:style-name="T317">. kitos išmokos – priskiriamos kitos šiame punkte neišvardytos išmokos.</text:span></text:p>
      <text:p text:style-name="P318"><text:span text:style-name="T319">20</text:span><text:span text:style-name="T320">. Priskiriant išmokas prie šio standarto 19.1–19.11 punktuose išvardytų grupių, vadovaujamasi 11-ojo VSAFAS „Sąnaudos“ nuostatomis dė</text:span><text:span text:style-name="T321">l sąnaudų priskyrimo ir grupavimo.</text:span></text:p>
      <text:p text:style-name="P322"><text:span text:style-name="T323">21</text:span><text:span text:style-name="T324">. Aukštesniojo lygio pinigų srautų ataskaitoje prie pagrindinės veiklos išmokų priskiriamos šios išmokos:</text:span></text:p>
      <text:p text:style-name="P325"><text:span text:style-name="T326">21.1</text:span><text:span text:style-name="T327">. bendrų valstybės paslaugų;</text:span></text:p>
      <text:p text:style-name="P328"><text:span text:style-name="T329">21.2</text:span><text:span text:style-name="T330">. gynybos;</text:span></text:p>
      <text:p text:style-name="P331"><text:span text:style-name="T332">21.3</text:span><text:span text:style-name="T333">. viešosios tvarkos ir visuomenės apsaugos;</text:span></text:p>
      <text:p text:style-name="P334"><text:span text:style-name="T335">21.4</text:span><text:span text:style-name="T336">. ekonomikos;</text:span></text:p>
      <text:p text:style-name="P337"><text:span text:style-name="T338">21.5</text:span><text:span text:style-name="T339">. aplinkos apsaugos;</text:span></text:p>
      <text:p text:style-name="P340"><text:span text:style-name="T341">21.6</text:span><text:span text:style-name="T342">. būsto ir komunalinio ūkio;</text:span></text:p>
      <text:p text:style-name="P343"><text:span text:style-name="T344">21.7</text:span><text:span text:style-name="T345">. sveikatos apsaugos;</text:span></text:p>
      <text:p text:style-name="P346"><text:span text:style-name="T347">21.8</text:span><text:span text:style-name="T348">. susijusios su poilsiu, kultūra ir religija;</text:span></text:p>
      <text:p text:style-name="P349"><text:span text:style-name="T350">21.9</text:span><text:span text:style-name="T351">. švietimo;</text:span></text:p>
      <text:p text:style-name="P352"><text:span text:style-name="T353">21.10</text:span><text:span text:style-name="T354">. socialinės apsaugos.</text:span></text:p>
      <text:p text:style-name="P355"><text:span text:style-name="T356">22</text:span><text:span text:style-name="T357">. Priskiriant išmokas prie</text:span><text:span text:style-name="T358"><text:s/>šio standarto 21.1–21.10 punktuose išvardytų grupių vadovaujamasi 11-ojo VSAFAS „Sąnaudos“ nuostatomis dėl sąnaudų grupavimo ir priskyrimo prie atitinkamų grupių.</text:span></text:p>
      <text:p text:style-name="P359"><text:span text:style-name="T360">23</text:span><text:span text:style-name="T361">. Viešojo sektoriaus subjektas, finansuojantis kontroliuojamus viešojo sektoriaus subj</text:span><text:span text:style-name="T362">ektus, savo apskaitos registruose turi nurodyti ir finansavimo sumų paskirtį (finansavimo sumos ilgalaikiam ir biologiniam turtui įsigyti ir finansavimo sumos<text:s/></text:span><text:span text:style-name="T363">atsargoms įsigyti ir kitoms išlaidoms kompensuoti), kad rengdami pinigų srautų ataskaitą gaunanty</text:span><text:span text:style-name="T364">s įplaukų subjektai finansavimo sumas galėtų priskirti prie atitinkamo pinigų srautų ataskaitos straipsnio, kaip nustatyta šio standarto 17.1 punkte.</text:span></text:p>
      <text:p text:style-name="P365"><text:span text:style-name="T366">24</text:span><text:span text:style-name="T367">. Nusidėvėjimo (amortizacijos), atidėjinių, nuvertėjimo, sukauptų gautinų sumų arba sukauptų mokėtin</text:span><text:span text:style-name="T368">ų sumų pasikeitimas didina arba mažina sąnaudas, tačiau nerodo pinigų judėjimo, todėl šios sąnaudos neturi būti priskiriamos prie pinigų srautų.</text:span></text:p>
      <text:p text:style-name="P369"/>
      <text:p text:style-name="P370"><text:span text:style-name="T371">IV</text:span><text:span text:style-name="T372">.<text:s/></text:span><text:span text:style-name="T373">INVESTICINĖ VEIKLA</text:span></text:p>
      <text:p text:style-name="P374"/>
      <text:p text:style-name="P375"><text:span text:style-name="T376">25</text:span><text:span text:style-name="T377">. Investicinės veiklos pinigų srautai rodo išmokas, kurios buvo padarytos<text:s/></text:span><text:span text:style-name="T378">per ataskaitinį laikotarpį įsigyjant ilgalaikį turtą (išskyrus finansinį) ir biologinį turtą, kuris ilgą laiką teiks ekonominę naudą, sudarys galimybes teikti viešąsias paslaugas, taip pat kurs įplaukas šį turtą perleidžiant (nedarant įtakos kituose standa</text:span><text:span text:style-name="T379">rtuose vartojamoms sąvokoms, šiame standarte perleidimu laikomas turto pardavimas arba kitoks perleidimas, iš kurio atsiranda pinigų srautai).</text:span></text:p>
      <text:p text:style-name="P380"><text:span text:style-name="T381">26</text:span><text:span text:style-name="T382">. Straipsnyje „Investicinės veiklos pinigų srautai“ rodoma:</text:span></text:p>
      <text:p text:style-name="P383"><text:span text:style-name="T384">26.1</text:span><text:span text:style-name="T385">. straipsnyje „Ilgalaikio turto (išskyrus</text:span><text:span text:style-name="T386"><text:s/>finansinį) ir biologinio turto įsigijimas“ rodomos pinigų išmokos įsigyjant ilgalaikį materialųjį, nematerialųjį ir biologinį turtą. Šios išmokos apima ir tas, kurios yra susijusios su ilgalaikio materialiojo turto vertės didinimu esminio pagerinimo išlai</text:span><text:span text:style-name="T387">domis ir paties viešojo sektoriaus subjekto pasigamintu ilgalaikiu materialiuoju ir nematerialiuoju turtu. Pinigų srautų ataskaitoje ilgalaikio (išskyrus finansinį) ir biologinio turto įsigijimo išmokų ir perleidimo įplaukų tarpusavio užskaita negali būti<text:s/></text:span><text:span text:style-name="T388">atliekama;</text:span></text:p>
      <text:p text:style-name="P389"><text:span text:style-name="T390">26.2</text:span><text:span text:style-name="T391">. straipsnyje „Ilgalaikio turto (išskyrus finansinį) ir biologinio turto perleidimas“ rodomos pinigų įplaukos, gautos perleidus ilgalaikį materialųjį ir nematerialųjį turtą;</text:span></text:p>
      <text:p text:style-name="P392"><text:span text:style-name="T393">Pavyzdys. Įplaukos į Privatizavimo fondą, gautos privatizavus v</text:span><text:span text:style-name="T394">alstybei nuosavybės teise priklausantį, patikėjimo teise perduotą Valstybės turto fondui privatizuoti ir jo veikloje nenaudojamą materialųjį turtą;</text:span></text:p>
      <text:p text:style-name="P395"><text:span text:style-name="T396">26.3</text:span><text:span text:style-name="T397">. straipsniuose „Ilgalaikio finansinio turto įsigijimas“ ir „Ilgalaikio finansinio turto perleidimas</text:span><text:span text:style-name="T398">“ rodomi pinigai ar pinigų ekvivalentai, gauti arba išleisti atitinkamai įsigijus arba perleidus pinigų srautų ataskaitoje nurodytą ilgalaikį finansinį turtą;</text:span></text:p>
      <text:p text:style-name="P399"><text:span text:style-name="T400">26.4</text:span><text:span text:style-name="T401">. po vienų metų gautinų sumų (padidėjimas) sumažėjimas. Po vienų metų gautinų sumų vertės</text:span><text:span text:style-name="T402"><text:s/>pokytis dėl amortizuotos savikainos pasikeitimo ir nuvertėjimo nėra pinigų srautų dalis;</text:span></text:p>
      <text:p text:style-name="P403"><text:span text:style-name="T404">26.5</text:span><text:span text:style-name="T405">. ilgalaikių terminuotųjų indėlių (padidėjimas) sumažėjimas. Ilgalaikių terminuotųjų indėlių pokytis dėl amortizuotos savikainos pasikeitimo, nuvertėjimo nėra</text:span><text:span text:style-name="T406"><text:s/>pinigų srautų dalis;</text:span></text:p>
      <text:p text:style-name="P407"><text:span text:style-name="T408">26.6</text:span><text:span text:style-name="T409">. kito ilgalaikio finansinio turto (padidėjimas) sumažėjimas. Kito ilgalaikio finansinio turto vertės pokytis dėl amortizuotos savikainos pasikeitimo, tikrosios vertės pasikeitimo, nuvertėjimo nėra pinigų srautų dalis;</text:span></text:p>
      <text:p text:style-name="P410"><text:span text:style-name="T411">26.7</text:span><text:span text:style-name="T412">. kito ilgalaikio turto (padidėjimas) sumažėjimas. Kito ilgalaikio turto vertės pokytis dėl amortizuotos savikainos pasikeitimo, tikrosios vertės pasikeitimo, nuvertėjimo nėra pinigų<text:s/></text:span><text:soft-page-break/><text:span text:style-name="T413">srautų dalis.</text:span></text:p>
      <text:p text:style-name="P414"/>
      <text:p text:style-name="P415"><text:span text:style-name="T416">V</text:span><text:span text:style-name="T417">.<text:s/></text:span><text:span text:style-name="T418">FINANSINĖ VEIKLA</text:span></text:p>
      <text:p text:style-name="P419"/>
      <text:p text:style-name="P420"><text:span text:style-name="T421">27</text:span><text:span text:style-name="T422">. Viešojo sektoriaus s</text:span><text:span text:style-name="T423">ubjekto finansinės veiklos pinigų srautai rodo, kokiu mastu per ataskaitinį laikotarpį viešojo sektoriaus subjektas naudojosi išoriniais finansavimo šaltiniais.</text:span></text:p>
      <text:p text:style-name="P424"><text:span text:style-name="T425">28</text:span><text:span text:style-name="T426">. Straipsnyje „Finansinės veiklos pinigų srautai“ rodoma:</text:span></text:p>
      <text:p text:style-name="P427"><text:span text:style-name="T428">28.1</text:span><text:span text:style-name="T429">. straipsnyje „Įplaukos i</text:span><text:span text:style-name="T430">š gautų paskolų“ rodomos gautos ilgalaikės ir trumpalaikės paskolos neatsižvelgiant į jų sutarčių formas. Skolos, atsirandančios iš prekių pardavimo ar paslaugų suteikimo, nelaikomos paskolomis ir priskiriamos prie pagrindinės, o ne finansinės veiklos;</text:span></text:p>
      <text:p text:style-name="P431"><text:span text:style-name="T432">2</text:span><text:span text:style-name="T433">8.2</text:span><text:span text:style-name="T434">. straipsnyje „Gautų paskolų grąžinimas“ rodoma per ataskaitinį laikotarpį sugrąžintų ilgalaikių ir trumpalaikių paskolų suma, išskyrus sumokėtas palūkanas;</text:span></text:p>
      <text:p text:style-name="P435"><text:span text:style-name="T436">28.3</text:span><text:span text:style-name="T437">. straipsnyje „Finansinės nuomos (lizingo) įsipareigojimų apmokėjimas“ rodoma per atas</text:span><text:span text:style-name="T438">kaitinį laikotarpį apmokėtų finansinės nuomos įsipareigojimų suma, išskyrus sumokėtas palūkanas;</text:span></text:p>
      <text:p text:style-name="P439"><text:span text:style-name="T440">28.4</text:span><text:span text:style-name="T441">. straipsnyje „Gautos finansavimo sumos ilgalaikiam ir biologiniam turtui įsigyti“ rodomos per ataskaitinį laikotarpį iš valstybės biudžeto, savivaldyb</text:span><text:span text:style-name="T442">ės biudžeto, ES, užsienio valstybių ir tarptautinių organizacijų ir iš kitų šaltinių gautos finansavimo sumos ilgalaikiam ir biologiniam turtui įsigyti;</text:span></text:p>
      <text:p text:style-name="P443"><text:span text:style-name="T444">28.5</text:span><text:span text:style-name="T445">. straipsnyje „Grąžintos finansavimo sumos ilgalaikiam ir biologiniam turtui įsigyti“ rodomos<text:s/></text:span><text:span text:style-name="T446">per ataskaitinį laikotarpį grąžintos visų finansavimo šaltinių gautos finansavimo sumos ilgalaikiam ir biologiniam turtui įsigyti;</text:span></text:p>
      <text:p text:style-name="P447"><text:span text:style-name="T448">28.6</text:span><text:span text:style-name="T449">. straipsnyje „Gauti dividendai“ rodomi valstybės ir savivaldybės įmonių bei kitų subjektų dividendai, gauti ar divid</text:span><text:span text:style-name="T450">endų mokėtojų pervesti tiesiai į valstybės arba savivaldybės biudžetą. Šį straipsnį pildo tik tie viešojo sektoriaus subjektai, kurie gauna su dividendais susijusias įmokas į savo sąskaitas;</text:span></text:p>
      <text:p text:style-name="P451"><text:span text:style-name="T452">28.7</text:span><text:span text:style-name="T453">. straipsnyje „Kiti finansinės veiklos pinigų srautai“ ro</text:span><text:span text:style-name="T454">domi kiti šiame punkte neišvardyti finansinės veiklos pinigų srautai (garantijų apmokėjimo sumos ir kt.).</text:span></text:p>
      <text:p text:style-name="P455"/>
      <text:p text:style-name="P456"><text:span text:style-name="T457">VI</text:span><text:span text:style-name="T458">.<text:s/></text:span><text:span text:style-name="T459">PINIGŲ SRAUTŲ PATEIKIMAS</text:span></text:p>
      <text:p text:style-name="P460"/>
      <text:p text:style-name="P461"><text:span text:style-name="T462">29</text:span><text:span text:style-name="T463">. Rengiant pinigų srautų ataskaitą duomenys apie pinigų įplaukas ir išmokas gali būti gaunami:</text:span></text:p>
      <text:p text:style-name="P464"><text:span text:style-name="T465">29.1</text:span><text:span text:style-name="T466">.<text:s/></text:span><text:span text:style-name="T467">perskaičiuojant veiklos rezultatų ataskaitoje nurodytas pajamas ir sąnaudas į pinigų įplaukas ir išmokas;</text:span></text:p>
      <text:p text:style-name="P468"><text:span text:style-name="T469">29.2</text:span><text:span text:style-name="T470">. iš viešojo sektoriaus subjektų apskaitos registrų, tai yra pagal pinigų, pinigų ekvivalentų sąskaitų apyvartas ir sąskaitų, susijusių su net</text:span><text:span text:style-name="T471">iesioginiais pinigų srautais, likučių kitimą.</text:span></text:p>
      <text:p text:style-name="P472"><text:span text:style-name="T473">30</text:span><text:span text:style-name="T474">. Duomenys apie pinigų įplaukas ir išmokas rodomi kartu su pridėtinės vertės mokesčiu, jei jis yra.</text:span></text:p>
      <text:p text:style-name="P475"><text:span text:style-name="T476">31</text:span><text:span text:style-name="T477">. Pinigų įplaukos ir išmokos per ataskaitinį laikotarpį pinigų srautų ataskaitoje pateikiamos at</text:span><text:span text:style-name="T478">skirai nurodant įplaukas ir išmokas, išskyrus šio standarto 32 punkte nustatytus atvejus.</text:span></text:p>
      <text:p text:style-name="P479"><text:span text:style-name="T480">32</text:span><text:span text:style-name="T481">. Įplaukų ir išmokų skirtumo suma gali būti pateikiami tik šie pinigų srautų ataskaitos straipsniai (turto straipsnių padidėjimas rodomas su minuso ženklu, suma</text:span><text:span text:style-name="T482">žėjimas – su pliuso):</text:span></text:p>
      <text:p text:style-name="P483"><text:span text:style-name="T484">32.1</text:span><text:span text:style-name="T485">. po vienų metų gautinų sumų (padidėjimas) sumažėjimas;</text:span></text:p>
      <text:p text:style-name="P486"><text:span text:style-name="T487">32.2</text:span><text:span text:style-name="T488">. ilgalaikių terminuotųjų indėlių (padidėjimas) sumažėjimas;</text:span></text:p>
      <text:p text:style-name="P489"><text:span text:style-name="T490">32.3</text:span><text:span text:style-name="T491">. kito ilgalaikio finansinio turto (padidėjimas) sumažėjimas;</text:span></text:p>
      <text:p text:style-name="P492"><text:span text:style-name="T493">32.4</text:span><text:span text:style-name="T494">. kito ilgalaikio turto (</text:span><text:span text:style-name="T495">padidėjimas) sumažėjimas.</text:span></text:p>
      <text:p text:style-name="P496"/>
      <text:p text:style-name="P497"><text:span text:style-name="T498">VII</text:span><text:span text:style-name="T499">.<text:s/></text:span><text:span text:style-name="T500">NEPINIGINĖS ŪKINĖS OPERACIJOS IR ŪKINIAI ĮVYKIAI</text:span></text:p>
      <text:p text:style-name="P501"/>
      <text:p text:style-name="P502"><text:span text:style-name="T503">33</text:span><text:span text:style-name="T504">. Kai kurios ūkinės operacijos ir ūkiniai įvykiai, susiję su investicine arba finansine veikla, turi įtakos viešojo sektoriaus subjekto turto, finansavimo, įsip</text:span><text:span text:style-name="T505">areigojimų ir grynojo turto pasikeitimams, tačiau nedaro poveikio ataskaitinio laikotarpio pinigų srautams, tai yra nesusiję su pinigų ir pinigų ekvivalentų įplaukomis ar išmokomis per ataskaitinį laikotarpį. Dėl minėtos priežasties tokios ūkinės operacijo</text:span><text:span text:style-name="T506">s ir ūkiniai įvykiai nepateikiami pinigų srautų ataskaitoje, bet aprašomi finansinių ataskaitų aiškinamajame rašte, jei reikšmingi. Nepiniginių ūkinių operacijų pavyzdžiai: ilgalaikio turto įsigijimas skolon, įskaitant finansinės nuomos (lizingo) būdu; tur</text:span><text:span text:style-name="T507">to įsigijimas sudarant turto mainų sandorius; gautinų ir mokėtinų sumų tarpusavio užskaita.</text:span></text:p>
      <text:p text:style-name="P508"/>
      <text:p text:style-name="P509"><text:span text:style-name="T510">VIII</text:span><text:span text:style-name="T511">.<text:s/></text:span><text:span text:style-name="T512">VALIUTINIAI STRAIPSNIAI</text:span></text:p>
      <text:p text:style-name="P513"/>
      <text:p text:style-name="P514"><text:span text:style-name="T515">34</text:span><text:span text:style-name="T516">. Valiutiniai straipsniai (kaip jie apibrėžti 21-ajame VSAFAS „Sandoriai užsienio valiuta“, pavyzdžiui, paskolos<text:s/></text:span><text:span text:style-name="T517">užsienio valiuta, rangovams mokėtinos sumos) pinigų srautų ataskaitos sudarymo dieną turi būti įkainoti finansinių ataskaitų rinkinio valiuta pagal oficialų tos dienos finansinių ataskaitų rinkinio valiutos ir užsienio valiutos santykį.</text:span></text:p>
      <text:p text:style-name="P518"><text:span text:style-name="T519">35</text:span><text:span text:style-name="T520">. Realizuotas</text:span><text:span text:style-name="T521"><text:s/>valiutos kursų pokytis daro tiesioginę įtaką pinigų kiekiui, todėl turi būti rodomas pinigų srautų ataskaitoje, įtraukiant į atitinkamą pinigų srautų ataskaitos straipsnį.</text:span></text:p>
      <text:p text:style-name="P522"><text:span text:style-name="T523">36</text:span><text:span text:style-name="T524">. Nerealizuotas valiutos kursų pokytis, nors ir nėra susijęs su pinigų gavimu</text:span><text:span text:style-name="T525"><text:s/>ar išleidimu, taip pat turi būti įvertinamas pinigų srautų ataskaitoje kiekviename susijusiame pinigų įplaukų ir išmokų straipsnyje tam, kad galima būtų palyginti pinigus ir pinigų ekvivalentus laikotarpio pradžioje ir pabaigoje. Teigiama nerealizuoto val</text:span><text:span text:style-name="T526">iutos kursų pokyčio įtaka pridedama prie pinigų srauto, rodomo atitinkamame pinigų srautų ataskaitos straipsnyje, o neigiama – atimama.</text:span></text:p>
      <text:p text:style-name="P527"><text:span text:style-name="T528">37</text:span><text:span text:style-name="T529">. Valiutos kursų pasikeitimo įtaka grynųjų pinigų ir pinigų ekvivalentų likučiui laikotarpio pabaigoje rodoma pini</text:span><text:span text:style-name="T530">gų srautų ataskai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31">_________________</text:p>
      <text:p text:style-name="P532">Priedo pakeitimai:</text:p>
      <text:p text:style-name="P533"><text:span text:style-name="T534">Nr.<text:s/></text:span><text:a xlink:href="https://www.e-tar.lt/portal/legalAct.html?documentId=TAR.7897AC265DB2" office:target-frame-name="_top" xlink:show="replace"><text:span text:style-name="T535">1K-060</text:span></text:a><text:span text:style-name="T536">, 2010-03-10, Žin., 2010, Nr. 32-1501 (2010-03-20), i. k. 1102050ISAK001K-060</text:span></text:p>
      <text:p text:style-name="Normal"/>
      <text:soft-page-break/>
      <text:p text:style-name="P537">5-ojo VSAFAS „Pinigų srautų ataskaita“</text:p>
      <text:p text:style-name="P540">1<text:s/>priedas</text:p>
      <text:p text:style-name="Normal"/>
      <text:p text:style-name="P541"><text:span text:style-name="T542">(Žemesniojo lygio mokesčių fondų ir išteklių fondų pinigų srautų ataskaitos forma)</text:span></text:p>
      <text:p text:style-name="P543"/>
      <text:p text:style-name="P544">_<text:tab/></text:p>
      <text:p text:style-name="P545">(viešojo sektoriaus subjekto arba viešojo sektoriaus subjektų grupės pavadinimas)</text:p>
      <text:p text:style-name="P546"/>
      <text:p text:style-name="P547">_<text:tab/></text:p>
      <text:p text:style-name="P548">(viešojo sektoriaus subjekto, parengusio pinigų srautų ataskaitą (konsoliduotąją pinigų srautų ataskaitą), kodas, adresas)</text:p>
      <text:p text:style-name="P549"/>
      <text:p text:style-name="P550"><text:span text:style-name="T551">PINIGŲ SRAUTŲ ATASKAITA<text:s/></text:span><text:span text:style-name="T552">PAGAL 20___ M. _________ D. DUOMENIS</text:span></text:p>
      <text:p text:style-name="P553"/>
      <text:p text:style-name="P554">_________________________Nr._____</text:p>
      <text:p text:style-name="P555">(data)</text:p>
      <text:p text:style-name="P556"/>
      <text:p text:style-name="P557">Pateikimo valiuta ir tikslumas: litais arba tūkstančiais litų</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Straipsniai</text:p>
            </table:table-cell>
            <table:table-cell table:style-name="TableCell569">
              <text:p text:style-name="P570">Pastabos Nr.</text:p>
            </table:table-cell>
            <table:table-cell table:style-name="TableCell571">
              <text:p text:style-name="P572">Ataskaitinis laikotarpis</text:p>
            </table:table-cell>
            <table:table-cell table:style-name="TableCell573">
              <text:p text:style-name="P574">Praėjęs ataskaitinis laikotarpis</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row>
        </table:table-header-rows>
        <table:table-row table:style-name="TableRow586">
          <table:table-cell table:style-name="TableCell587">
            <text:p text:style-name="P588">A.</text:p>
          </table:table-cell>
          <table:table-cell table:style-name="TableCell589">
            <text:p text:style-name="P590">PAGRINDINĖS VEIKLOS PINIGŲ SRAUTA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text:p>
          </table:table-cell>
          <table:table-cell table:style-name="TableCell600">
            <text:p text:style-name="P601">Įplauk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1.</text:p>
          </table:table-cell>
          <table:table-cell table:style-name="TableCell611">
            <text:p text:style-name="P612">Finansavimo sumos kitoms išlaidom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1.1.</text:p>
          </table:table-cell>
          <table:table-cell table:style-name="TableCell622">
            <text:p text:style-name="P623">Iš valstybės biudžeto</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1.2.</text:p>
          </table:table-cell>
          <table:table-cell table:style-name="TableCell633">
            <text:p text:style-name="P634">Iš savivaldybės biudžeto</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1.3.</text:p>
          </table:table-cell>
          <table:table-cell table:style-name="TableCell644">
            <text:p text:style-name="P645">Iš ES, užsienio valstybių ir tarptautinių organizacijų lėšų</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1.4.</text:p>
          </table:table-cell>
          <table:table-cell table:style-name="TableCell655">
            <text:p text:style-name="P656">Iš kitų šaltinių</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2.</text:p>
          </table:table-cell>
          <table:table-cell table:style-name="TableCell666">
            <text:p text:style-name="P667">Iš mokesčių</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3.</text:p>
          </table:table-cell>
          <table:table-cell table:style-name="TableCell677">
            <text:p text:style-name="P678">Iš<text:s/>socialinių įmokų</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4.</text:p>
          </table:table-cell>
          <table:table-cell table:style-name="TableCell688">
            <text:p text:style-name="P689">Už suteiktas paslaug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5.</text:p>
          </table:table-cell>
          <table:table-cell table:style-name="TableCell699">
            <text:p text:style-name="P700">Gautos palūkan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6.</text:p>
          </table:table-cell>
          <table:table-cell table:style-name="TableCell710">
            <text:p text:style-name="P711">Kitos įplauk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I.</text:p>
          </table:table-cell>
          <table:table-cell table:style-name="TableCell721">
            <text:p text:style-name="P722">Pervestos lėšo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I.1.</text:p>
          </table:table-cell>
          <table:table-cell table:style-name="TableCell732">
            <text:p text:style-name="P733">Į valstybės biudžetą</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I.2.</text:p>
          </table:table-cell>
          <table:table-cell table:style-name="TableCell743">
            <text:p text:style-name="P744">Į savivaldybių biudžet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I.3.</text:p>
          </table:table-cell>
          <table:table-cell table:style-name="TableCell754">
            <text:p text:style-name="P755">ES, užsienio valstybėms ir tarptautinėms organizacijom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4.</text:p>
          </table:table-cell>
          <table:table-cell table:style-name="TableCell765">
            <text:p text:style-name="P766"><text:span text:style-name="T767">Į kitus išteklių</text:span><text:span text:style-name="T768"><text:s/></text:span><text:span text:style-name="T769">fondus<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5.</text:p>
          </table:table-cell>
          <table:table-cell table:style-name="TableCell779">
            <text:p text:style-name="P780">Asignavimų valdytojų programų vykdytojam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6.</text:p>
          </table:table-cell>
          <table:table-cell table:style-name="TableCell790">
            <text:p text:style-name="P791">Kitiems subjektam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text:p>
          </table:table-cell>
          <table:table-cell table:style-name="TableCell801">
            <text:p text:style-name="P802">Išmok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I.1.</text:p>
          </table:table-cell>
          <table:table-cell table:style-name="TableCell812">
            <text:p text:style-name="P813">Socialinių išmokų</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II.2.</text:p>
          </table:table-cell>
          <table:table-cell table:style-name="TableCell823">
            <text:p text:style-name="P824">Kitų paslaugų įsigijimo</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II.3.</text:p>
          </table:table-cell>
          <table:table-cell table:style-name="TableCell834">
            <text:p text:style-name="P835">Sumokėtos palūkan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I.4.</text:p>
          </table:table-cell>
          <table:table-cell table:style-name="TableCell845">
            <text:p text:style-name="P846">Kitos išmok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B.</text:p>
          </table:table-cell>
          <table:table-cell table:style-name="TableCell856">
            <text:p text:style-name="P857">INVESTICINĖS VEIKLOS PINIGŲ SRAUT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text:p>
          </table:table-cell>
          <table:table-cell table:style-name="TableCell867">
            <text:p text:style-name="P868">Ilgalaikio turto (išskyrus finansinį) ir biologinio turto įsigi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text:p>
          </table:table-cell>
          <table:table-cell table:style-name="TableCell878">
            <text:p text:style-name="P879">Ilgalaikio turto (išskyrus finansinį) ir biologinio turto perleidim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II.</text:p>
          </table:table-cell>
          <table:table-cell table:style-name="TableCell889">
            <text:p text:style-name="P890">Ilgalaikio finansinio turto įsigijima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IV.</text:p>
          </table:table-cell>
          <table:table-cell table:style-name="TableCell900">
            <text:p text:style-name="P901">Ilgalaikio finansinio turto perleid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V.</text:p>
          </table:table-cell>
          <table:table-cell table:style-name="TableCell911">
            <text:p text:style-name="P912">Po vienų metų gautinų sumų (padidėjimas) sumažėjim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VI.</text:p>
          </table:table-cell>
          <table:table-cell table:style-name="TableCell922">
            <text:p text:style-name="P923">Ilgalaikių terminuotųjų indėlių (padidėjimas) sumažėjim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II.</text:p>
          </table:table-cell>
          <table:table-cell table:style-name="TableCell933">
            <text:p text:style-name="P934">Kito ilgalaikio finansinio turto (padidėjimas) sumažėjimas </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VIII.</text:p>
          </table:table-cell>
          <table:table-cell table:style-name="TableCell944">
            <text:p text:style-name="P945">Kito<text:s/>ilgalaikio turto (padidėjimas) sumažėji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C.</text:p>
          </table:table-cell>
          <table:table-cell table:style-name="TableCell955">
            <text:p text:style-name="P956">FINANSINĖS VEIKLOS PINIGŲ SRAUTA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text:p>
          </table:table-cell>
          <table:table-cell table:style-name="TableCell966">
            <text:p text:style-name="P967">Įplaukos iš gautų paskol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text:p>
          </table:table-cell>
          <table:table-cell table:style-name="TableCell977">
            <text:p text:style-name="P978">Gautų paskolų grąžin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I.</text:p>
          </table:table-cell>
          <table:table-cell table:style-name="TableCell988">
            <text:p text:style-name="Normal"><text:span text:style-name="T989">Kiti finansinės veiklos pinigų sraut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D.</text:p>
          </table:table-cell>
          <table:table-cell table:style-name="TableCell999">
            <text:p text:style-name="P1000">VALIUTŲ KURSŲ PASIKEITIMO ĮTAKA PINIGŲ IR PINIGŲ<text:s/>EKVIVALENTŲ LIKUČIU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Pinigų ir pinigų ekvivalentų padidėjimas (sumažėj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Pinigai ir pinigų ekvivalentai ataskaitinio laikotarpio pradžioj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Pinigai ir pinigų ekvivalentai ataskaitinio laikotarpio pabaigoj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___________</text:p>
            <text:p text:style-name="Normal"><text:span text:style-name="T1048">(teisės aktais<text:s/></text:span><text:span text:style-name="T1049">įpareigoto pasirašyti asmens pareigų pavadinimas)</text:span></text:p>
          </table:table-cell>
          <table:table-cell table:style-name="TableCell1050">
            <text:p text:style-name="P1051">___________</text:p>
            <text:p text:style-name="P1052">(parašas)</text:p>
          </table:table-cell>
          <table:table-cell table:style-name="TableCell1053">
            <text:p text:style-name="P1054">____________________</text:p>
            <text:p text:style-name="P1055">(vardas ir pavardė)</text:p>
          </table:table-cell>
        </table:table-row>
      </table:table>
      <text:p text:style-name="P1056"/>
      <text:p text:style-name="P1057">_________________</text:p>
      <text:p text:style-name="P1058">Priedo pakeitimai:</text:p>
      <text:p text:style-name="P1059"><text:span text:style-name="T1060">Nr.<text:s/></text:span><text:a xlink:href="https://www.e-tar.lt/portal/legalAct.html?documentId=TAR.7897AC265DB2" office:target-frame-name="_top" xlink:show="replace"><text:span text:style-name="T1061">1K-060</text:span></text:a><text:span text:style-name="T1062">,<text:s/></text:span><text:span text:style-name="T1063">2010-03-10, Žin., 2010, Nr. 32-1501 (2010-03-20), i. k. 1102050ISAK001K-060</text:span></text:p>
      <text:p text:style-name="P1064"><text:span text:style-name="T1065">Nr.<text:s/></text:span><text:a xlink:href="https://www.e-tar.lt/portal/legalAct.html?documentId=TAR.2F314DD3AAB1" office:target-frame-name="_top" xlink:show="replace"><text:span text:style-name="T1066">1K-029</text:span></text:a><text:span text:style-name="T1067">, 2011-01-31, Žin., 2011, Nr. 15-694 (2011-02-05); Žin., 2011, Nr. 18-0 (2011-02-12), i.</text:span><text:span text:style-name="T1068"><text:s/>k. 1112050ISAK001K-029</text:span></text:p>
      <text:p text:style-name="Normal"/>
      <text:soft-page-break/>
      <text:p text:style-name="P1069">5-ojo VSAFAS „Pinigų srautų ataskaita“</text:p>
      <text:p text:style-name="P1072"><text:span text:style-name="T1073">2</text:span><text:span text:style-name="T1074"><text:s/>priedas</text:span></text:p>
      <text:p text:style-name="P1075"/>
      <text:p text:style-name="P1076"><text:span text:style-name="T1077">(Žemesniojo lygio viešojo sektoriaus subjektų, išskyrus mokesčių fondus ir išteklių fondus, pinigų srautų ataskaitos forma)</text:span></text:p>
      <text:p text:style-name="P1078"/>
      <text:p text:style-name="P1079">___________________________________________________________________</text:p>
      <text:p text:style-name="P1080">(viešojo sektoriaus subjekto arba viešojo sektoriaus subjektų grupės pavadinimas)</text:p>
      <text:p text:style-name="P1081">_<text:tab/></text:p>
      <text:p text:style-name="P1082">(viešojo sektoriaus subjekto, parengusio pinigų srautų ataskaitą (konsoliduotąją pinigų srautų ataskaitą), kodas, adresas)</text:p>
      <text:p text:style-name="P1083"/>
      <text:p text:style-name="P1084">PINIGŲ SRAUTŲ ATASKAITA PAGAL 20_____M.______D. DUOMENIS</text:p>
      <text:p text:style-name="P1085"/>
      <text:p text:style-name="P1086">_____________________ Nr. _____</text:p>
      <text:p text:style-name="P1087">(data)</text:p>
      <text:p text:style-name="P1088"/>
      <text:p text:style-name="P1089">Pateikimo valiuta ir tikslumas: litais arba tūkstančiais litų</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rows-spanned="2">
              <text:p text:style-name="P1104">Eil. Nr.</text:p>
            </table:table-cell>
            <table:table-cell table:style-name="TableCell1105" table:number-columns-spanned="3" table:number-rows-spanned="2">
              <text:p text:style-name="P1106">Straipsniai</text:p>
            </table:table-cell>
            <table:covered-table-cell/>
            <table:covered-table-cell/>
            <table:table-cell table:style-name="TableCell1107" table:number-rows-spanned="2">
              <text:p text:style-name="P1108">Pastabos Nr.</text:p>
            </table:table-cell>
            <table:table-cell table:style-name="TableCell1109" table:number-columns-spanned="3">
              <text:p text:style-name="P1110">Ataskaitinis laikotarpis</text:p>
            </table:table-cell>
            <table:covered-table-cell/>
            <table:covered-table-cell/>
            <table:table-cell table:style-name="TableCell1111" table:number-columns-spanned="3">
              <text:p text:style-name="P1112">Praėjęs ataskaitinis laikotarpis</text:p>
            </table: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able:covered-table-cell>
              <text:p text:style-name="P1116"/>
            </table:covered-table-cell>
            <table:table-cell table:style-name="TableCell1117">
              <text:p text:style-name="P1118">Tiesioginiai pinigų srautai</text:p>
            </table:table-cell>
            <table:table-cell table:style-name="TableCell1119">
              <text:p text:style-name="P1120">Netiesioginiai pinigų srautai</text:p>
            </table:table-cell>
            <table:table-cell table:style-name="TableCell1121">
              <text:p text:style-name="P1122">Iš viso</text:p>
            </table:table-cell>
            <table:table-cell table:style-name="TableCell1123">
              <text:p text:style-name="P1124">Tiesioginiai pinigų srautai</text:p>
            </table:table-cell>
            <table:table-cell table:style-name="TableCell1125">
              <text:p text:style-name="P1126">Netiesioginiai pinigų srautai</text:p>
            </table:table-cell>
            <table:table-cell table:style-name="TableCell1127">
              <text:p text:style-name="P1128">Iš viso</text:p>
            </table:table-cell>
          </table:table-row>
          <table:table-row table:style-name="TableRow1129">
            <table:table-cell table:style-name="TableCell1130">
              <text:p text:style-name="P1131">1</text:p>
            </table:table-cell>
            <table:table-cell table:style-name="TableCell1132" table:number-columns-spanned="3">
              <text:p text:style-name="P1133">2</text:p>
            </table:table-cell>
            <table:covered-table-cell/>
            <table:covered-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row>
        </table:table-header-rows>
        <table:table-row table:style-name="TableRow1148">
          <table:table-cell table:style-name="TableCell1149">
            <text:p text:style-name="P1150">A.</text:p>
          </table:table-cell>
          <table:table-cell table:style-name="TableCell1151" table:number-columns-spanned="3">
            <text:p text:style-name="P1152">PAGRINDINĖS VEIKLOS PINIGŲ SRAUTAI</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text:p>
          </table:table-cell>
          <table:table-cell table:style-name="TableCell1170" table:number-columns-spanned="3">
            <text:p text:style-name="P1171">Įplaukos</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1.</text:p>
          </table:table-cell>
          <table:table-cell table:style-name="TableCell1189">
            <text:p text:style-name="P1190"/>
          </table:table-cell>
          <table:table-cell table:style-name="TableCell1191" table:number-columns-spanned="2">
            <text:p text:style-name="P1192">Finansavimo sumos kitoms<text:s/>išlaidom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1.1</text:p>
          </table:table-cell>
          <table:table-cell table:style-name="TableCell1210">
            <text:p text:style-name="P1211"/>
          </table:table-cell>
          <table:table-cell table:style-name="TableCell1212">
            <text:p text:style-name="P1213"/>
          </table:table-cell>
          <table:table-cell table:style-name="TableCell1214">
            <text:p text:style-name="P1215">Iš valstybės biudžet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1.2</text:p>
          </table:table-cell>
          <table:table-cell table:style-name="TableCell1233">
            <text:p text:style-name="P1234"/>
          </table:table-cell>
          <table:table-cell table:style-name="TableCell1235">
            <text:p text:style-name="P1236"/>
          </table:table-cell>
          <table:table-cell table:style-name="TableCell1237">
            <text:p text:style-name="P1238">Iš savivaldybės biudžet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1.3</text:p>
          </table:table-cell>
          <table:table-cell table:style-name="TableCell1256">
            <text:p text:style-name="P1257"/>
          </table:table-cell>
          <table:table-cell table:style-name="TableCell1258">
            <text:p text:style-name="P1259"/>
          </table:table-cell>
          <table:table-cell table:style-name="TableCell1260">
            <text:p text:style-name="P1261">Iš ES, užsienio valstybių ir tarptautinių organizacij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1.4</text:p>
          </table:table-cell>
          <table:table-cell table:style-name="TableCell1279">
            <text:p text:style-name="P1280"/>
          </table:table-cell>
          <table:table-cell table:style-name="TableCell1281" table:number-columns-spanned="2">
            <text:p text:style-name="P1282">Iš kitų šaltinių</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2.</text:p>
          </table:table-cell>
          <table:table-cell table:style-name="TableCell1300">
            <text:p text:style-name="P1301"/>
          </table:table-cell>
          <table:table-cell table:style-name="TableCell1302" table:number-columns-spanned="2">
            <text:p text:style-name="P1303">Iš mokesčių</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ext:p text:style-name="P1322"/>
          </table:table-cell>
          <table:table-cell table:style-name="TableCell1323" table:number-columns-spanned="2">
            <text:p text:style-name="P1324">Iš socialinių įmokų</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4.</text:p>
          </table:table-cell>
          <table:table-cell table:style-name="TableCell1342">
            <text:p text:style-name="P1343"/>
          </table:table-cell>
          <table:table-cell table:style-name="TableCell1344" table:number-columns-spanned="2">
            <text:p text:style-name="P1345">Už suteiktas paslaugas iš pirkėjų</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I.5.</text:p>
          </table:table-cell>
          <table:table-cell table:style-name="TableCell1363">
            <text:p text:style-name="P1364"/>
          </table:table-cell>
          <table:table-cell table:style-name="TableCell1365" table:number-columns-spanned="2">
            <text:p text:style-name="P1366"><text:span text:style-name="T1367">Už suteiktas paslaugas iš biudžeto</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6.</text:p>
          </table:table-cell>
          <table:table-cell table:style-name="TableCell1385">
            <text:p text:style-name="P1386"/>
          </table:table-cell>
          <table:table-cell table:style-name="TableCell1387" table:number-columns-spanned="2">
            <text:p text:style-name="P1388">Gautos palūkano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7.</text:p>
          </table:table-cell>
          <table:table-cell table:style-name="TableCell1406">
            <text:p text:style-name="P1407"/>
          </table:table-cell>
          <table:table-cell table:style-name="TableCell1408" table:number-columns-spanned="2">
            <text:p text:style-name="P1409">Kitos įplaukos</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I.</text:p>
          </table:table-cell>
          <table:table-cell table:style-name="TableCell1427" table:number-columns-spanned="3">
            <text:p text:style-name="P1428">Pervestos lėšos</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I.1</text:p>
          </table:table-cell>
          <table:table-cell table:style-name="TableCell1446">
            <text:p text:style-name="P1447"/>
          </table:table-cell>
          <table:table-cell table:style-name="TableCell1448" table:number-columns-spanned="2">
            <text:p text:style-name="P1449">Į valstybės biudžetą</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2</text:p>
          </table:table-cell>
          <table:table-cell table:style-name="TableCell1467">
            <text:p text:style-name="P1468"/>
          </table:table-cell>
          <table:table-cell table:style-name="TableCell1469" table:number-columns-spanned="2">
            <text:p text:style-name="P1470">Į savivaldybių biudžetu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3.</text:p>
          </table:table-cell>
          <table:table-cell table:style-name="TableCell1488">
            <text:p text:style-name="P1489"/>
          </table:table-cell>
          <table:table-cell table:style-name="TableCell1490" table:number-columns-spanned="2">
            <text:p text:style-name="P1491">ES, užsienio valstybėms ir tarptautinėms organizacijoms</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I.4</text:p>
          </table:table-cell>
          <table:table-cell table:style-name="TableCell1509">
            <text:p text:style-name="P1510"/>
          </table:table-cell>
          <table:table-cell table:style-name="TableCell1511" table:number-columns-spanned="2">
            <text:p text:style-name="P1512">Į kitus išteklių fondus<text: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I.5</text:p>
          </table:table-cell>
          <table:table-cell table:style-name="TableCell1530">
            <text:p text:style-name="P1531"/>
          </table:table-cell>
          <table:table-cell table:style-name="TableCell1532" table:number-columns-spanned="2">
            <text:p text:style-name="P1533">Asignavimų valdytojų programų vykdytojams</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I.6</text:p>
          </table:table-cell>
          <table:table-cell table:style-name="TableCell1551">
            <text:p text:style-name="P1552"/>
          </table:table-cell>
          <table:table-cell table:style-name="TableCell1553" table:number-columns-spanned="2">
            <text:p text:style-name="P1554">Kitiems subjektams</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II.</text:p>
          </table:table-cell>
          <table:table-cell table:style-name="TableCell1572" table:number-columns-spanned="3">
            <text:p text:style-name="P1573">Išmokos</text:p>
          </table: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III.1</text:p>
          </table:table-cell>
          <table:table-cell table:style-name="TableCell1591">
            <text:p text:style-name="P1592"/>
          </table:table-cell>
          <table:table-cell table:style-name="TableCell1593" table:number-columns-spanned="2">
            <text:p text:style-name="P1594">Darbo užmokesčio ir<text:s/>socialinio draudimo</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II.2</text:p>
          </table:table-cell>
          <table:table-cell table:style-name="TableCell1612">
            <text:p text:style-name="P1613"/>
          </table:table-cell>
          <table:table-cell table:style-name="TableCell1614" table:number-columns-spanned="2">
            <text:p text:style-name="P1615">Komunalinių paslaugų ir ryšių</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II.3</text:p>
          </table:table-cell>
          <table:table-cell table:style-name="TableCell1633">
            <text:p text:style-name="P1634"/>
          </table:table-cell>
          <table:table-cell table:style-name="TableCell1635" table:number-columns-spanned="2">
            <text:p text:style-name="P1636">Komandiruočių</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II.4</text:p>
          </table:table-cell>
          <table:table-cell table:style-name="TableCell1654">
            <text:p text:style-name="P1655"/>
          </table:table-cell>
          <table:table-cell table:style-name="TableCell1656" table:number-columns-spanned="2">
            <text:p text:style-name="P1657">Transporto</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I.5</text:p>
          </table:table-cell>
          <table:table-cell table:style-name="TableCell1675">
            <text:p text:style-name="P1676"/>
          </table:table-cell>
          <table:table-cell table:style-name="TableCell1677" table:number-columns-spanned="2">
            <text:p text:style-name="P1678">Kvalifikacijos kėlimo</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II.6</text:p>
          </table:table-cell>
          <table:table-cell table:style-name="TableCell1696">
            <text:p text:style-name="P1697"/>
          </table:table-cell>
          <table:table-cell table:style-name="TableCell1698" table:number-columns-spanned="2">
            <text:p text:style-name="P1699">Paprastojo remonto ir eksploatavimo</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II.7</text:p>
          </table:table-cell>
          <table:table-cell table:style-name="TableCell1717">
            <text:p text:style-name="P1718"/>
          </table:table-cell>
          <table:table-cell table:style-name="TableCell1719" table:number-columns-spanned="2">
            <text:p text:style-name="P1720">Atsargų įsigijimo</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II.8</text:p>
          </table:table-cell>
          <table:table-cell table:style-name="TableCell1738">
            <text:p text:style-name="P1739"/>
          </table:table-cell>
          <table:table-cell table:style-name="TableCell1740" table:number-columns-spanned="2">
            <text:p text:style-name="P1741">Socialinių išmokų</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III.9</text:p>
          </table:table-cell>
          <table:table-cell table:style-name="TableCell1759">
            <text:p text:style-name="P1760"/>
          </table:table-cell>
          <table:table-cell table:style-name="TableCell1761" table:number-columns-spanned="2">
            <text:p text:style-name="P1762">Nuomos</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II.10</text:p>
          </table:table-cell>
          <table:table-cell table:style-name="TableCell1780">
            <text:p text:style-name="P1781"/>
          </table:table-cell>
          <table:table-cell table:style-name="TableCell1782" table:number-columns-spanned="2">
            <text:p text:style-name="P1783">Kitų paslaugų įsigijimo</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I.11</text:p>
          </table:table-cell>
          <table:table-cell table:style-name="TableCell1801">
            <text:p text:style-name="P1802"/>
          </table:table-cell>
          <table:table-cell table:style-name="TableCell1803" table:number-columns-spanned="2">
            <text:p text:style-name="P1804">Sumokėtos palūkanos</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II.12</text:p>
          </table:table-cell>
          <table:table-cell table:style-name="TableCell1822">
            <text:p text:style-name="P1823"/>
          </table:table-cell>
          <table:table-cell table:style-name="TableCell1824" table:number-columns-spanned="2">
            <text:p text:style-name="P1825">Kitos išmokos</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B.</text:p>
          </table:table-cell>
          <table:table-cell table:style-name="TableCell1843" table:number-columns-spanned="3">
            <text:p text:style-name="P1844">INVESTICINĖS VEIKLOS PINIGŲ SRAUTAI</text:p>
          </table: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text:p>
          </table:table-cell>
          <table:table-cell table:style-name="TableCell1862" table:number-columns-spanned="3">
            <text:p text:style-name="P1863">Ilgalaikio turto (išskyrus finansinį) ir biologinio<text:s/>turto įsigijimas</text:p>
          </table: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text:p>
          </table:table-cell>
          <table:table-cell table:style-name="TableCell1881" table:number-columns-spanned="3">
            <text:p text:style-name="P1882">Ilgalaikio turto (išskyrus finansinį) ir biologinio turto perleidimas</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II.</text:p>
          </table:table-cell>
          <table:table-cell table:style-name="TableCell1900" table:number-columns-spanned="3">
            <text:p text:style-name="P1901">Ilgalaikio finansinio turto įsigijimas</text:p>
          </table: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II.1</text:p>
          </table:table-cell>
          <table:table-cell table:style-name="TableCell1919">
            <text:p text:style-name="P1920"/>
          </table:table-cell>
          <table:table-cell table:style-name="TableCell1921" table:number-columns-spanned="2">
            <text:p text:style-name="P1922">Investicijos į kontroliuojamus ir asocijuotuosius subjektu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II.2</text:p>
          </table:table-cell>
          <table:table-cell table:style-name="TableCell1940">
            <text:p text:style-name="P1941"/>
          </table:table-cell>
          <table:table-cell table:style-name="TableCell1942" table:number-columns-spanned="2">
            <text:p text:style-name="P1943">Investicijos į<text:s/>ne nuosavybės vertybinius popieriu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II.3</text:p>
          </table:table-cell>
          <table:table-cell table:style-name="TableCell1961">
            <text:p text:style-name="P1962"/>
          </table:table-cell>
          <table:table-cell table:style-name="TableCell1963" table:number-columns-spanned="2">
            <text:p text:style-name="P1964">Investicijos į kitą finansinį turtą</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V.</text:p>
          </table:table-cell>
          <table:table-cell table:style-name="TableCell1982" table:number-columns-spanned="3">
            <text:p text:style-name="P1983">Ilgalaikio finansinio turto perleidimas:</text:p>
          </table: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V.1</text:p>
          </table:table-cell>
          <table:table-cell table:style-name="TableCell2001">
            <text:p text:style-name="P2002"/>
          </table:table-cell>
          <table:table-cell table:style-name="TableCell2003" table:number-columns-spanned="2">
            <text:p text:style-name="P2004">Investicijos į kontroliuojamus ir asocijuotuosius subjektus</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V.2</text:p>
          </table:table-cell>
          <table:table-cell table:style-name="TableCell2022">
            <text:p text:style-name="P2023"/>
          </table:table-cell>
          <table:table-cell table:style-name="TableCell2024" table:number-columns-spanned="2">
            <text:p text:style-name="P2025">Investicijos į ne nuosavybės<text:s/>vertybinius popierius</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IV.3</text:p>
          </table:table-cell>
          <table:table-cell table:style-name="TableCell2043">
            <text:p text:style-name="P2044"/>
          </table:table-cell>
          <table:table-cell table:style-name="TableCell2045" table:number-columns-spanned="2">
            <text:p text:style-name="P2046">Investicijos į kitą finansinį turtą</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text:p>
          </table:table-cell>
          <table:table-cell table:style-name="TableCell2064" table:number-columns-spanned="3">
            <text:p text:style-name="P2065">Po vienų metų gautinų sumų (padidėjimas) sumažėjimas</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I.</text:p>
          </table:table-cell>
          <table:table-cell table:style-name="TableCell2083" table:number-columns-spanned="3">
            <text:p text:style-name="P2084">Ilgalaikių terminuotųjų indėlių (padidėjimas) sumažėjimas</text:p>
          </table: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II.</text:p>
          </table:table-cell>
          <table:table-cell table:style-name="TableCell2102" table:number-columns-spanned="3">
            <text:p text:style-name="P2103">Kito ilgalaikio finansinio turto<text:s/>(padidėjimas) sumažėjimas</text:p>
          </table: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VIII.</text:p>
          </table:table-cell>
          <table:table-cell table:style-name="TableCell2121" table:number-columns-spanned="3">
            <text:p text:style-name="P2122">Kito ilgalaikio turto (padidėjimas) sumažėjimas</text:p>
          </table: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ext:soft-page-break/>
        <table:table-row table:style-name="TableRow2137">
          <table:table-cell table:style-name="TableCell2138">
            <text:p text:style-name="P2139">C.</text:p>
          </table:table-cell>
          <table:table-cell table:style-name="TableCell2140" table:number-columns-spanned="3">
            <text:p text:style-name="P2141">FINANSINĖS VEIKLOS PINIGŲ SRAUTAI</text:p>
          </table: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text:p>
          </table:table-cell>
          <table:table-cell table:style-name="TableCell2159" table:number-columns-spanned="3">
            <text:p text:style-name="P2160">Įplaukos iš gautų paskolų</text:p>
          </table: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I.</text:p>
          </table:table-cell>
          <table:table-cell table:style-name="TableCell2178" table:number-columns-spanned="3">
            <text:p text:style-name="P2179">Gautų paskolų grąžinimas</text:p>
          </table: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II.</text:p>
          </table:table-cell>
          <table:table-cell table:style-name="TableCell2197" table:number-columns-spanned="3">
            <text:p text:style-name="P2198">Finansinės nuomos (lizingo)<text:s/>įsipareigojimų apmokėjimas</text:p>
          </table: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V.</text:p>
          </table:table-cell>
          <table:table-cell table:style-name="TableCell2216" table:number-columns-spanned="3">
            <text:p text:style-name="P2217">Gautos finansavimo sumos ilgalaikiam ir biologiniam turtui įsigyti:</text:p>
          </table: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V.1</text:p>
          </table:table-cell>
          <table:table-cell table:style-name="TableCell2235">
            <text:p text:style-name="P2236"/>
          </table:table-cell>
          <table:table-cell table:style-name="TableCell2237">
            <text:p text:style-name="P2238"/>
          </table:table-cell>
          <table:table-cell table:style-name="TableCell2239">
            <text:p text:style-name="P2240">Iš valstybės biudžeto</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V.2</text:p>
          </table:table-cell>
          <table:table-cell table:style-name="TableCell2258">
            <text:p text:style-name="P2259"/>
          </table:table-cell>
          <table:table-cell table:style-name="TableCell2260">
            <text:p text:style-name="P2261"/>
          </table:table-cell>
          <table:table-cell table:style-name="TableCell2262">
            <text:p text:style-name="P2263">Iš savivaldybės biudžet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V.3</text:p>
          </table:table-cell>
          <table:table-cell table:style-name="TableCell2281">
            <text:p text:style-name="P2282"/>
          </table:table-cell>
          <table:table-cell table:style-name="TableCell2283">
            <text:p text:style-name="P2284"/>
          </table:table-cell>
          <table:table-cell table:style-name="TableCell2285">
            <text:p text:style-name="P2286">Iš ES, užsienio valstybių ir tarptautinių <text:s/>organizacijų</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V.4</text:p>
          </table:table-cell>
          <table:table-cell table:style-name="TableCell2304">
            <text:p text:style-name="P2305"/>
          </table:table-cell>
          <table:table-cell table:style-name="TableCell2306">
            <text:p text:style-name="P2307"/>
          </table:table-cell>
          <table:table-cell table:style-name="TableCell2308">
            <text:p text:style-name="P2309">Iš kitų šaltinių</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V.</text:p>
          </table:table-cell>
          <table:table-cell table:style-name="TableCell2327" table:number-columns-spanned="3">
            <text:p text:style-name="P2328">Grąžintos finansavimo sumos ilgalaikiam ir biologiniam turtui įsigyti<text:s/></text:p>
          </table: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VI.</text:p>
          </table:table-cell>
          <table:table-cell table:style-name="TableCell2346" table:number-columns-spanned="3">
            <text:p text:style-name="P2347">Gauti dividendai</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VII.</text:p>
          </table:table-cell>
          <table:table-cell table:style-name="TableCell2365" table:number-columns-spanned="3">
            <text:p text:style-name="P2366"><text:span text:style-name="T2367">Kiti finansinės veiklos pinigų srautai</text:span></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D.</text:p>
          </table:table-cell>
          <table:table-cell table:style-name="TableCell2385" table:number-columns-spanned="3">
            <text:p text:style-name="P2386">VALIUTOS KURSŲ PASIKEITIMO ĮTAKA PINIGŲ IR PINIGŲ<text:s/>EKVIVALENTŲ LIKUČIUI</text:p>
          </table: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3">
            <text:p text:style-name="P2405">Pinigų ir pinigų ekvivalentų padidėjimas (sumažėjimas)</text:p>
          </table: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3">
            <text:p text:style-name="P2424">Pinigai ir pinigų ekvivalentai ataskaitinio laikotarpio pradžioje</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3">
            <text:p text:style-name="P2443">Pinigai ir pinigų ekvivalentai ataskaitinio laikotarpio pabaigoje</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ext:p text:style-name="P2458">___________________________<text:tab/>____________<text:tab/>_________________</text:p>
      <text:p text:style-name="P2459">(teisės aktais įpareigoto pasirašyti<text:tab/>(parašas)<text:tab/>(vardas ir pavardė)</text:p>
      <text:p text:style-name="P2460">asmens pareigų pavadinimas)</text:p>
      <text:p text:style-name="P2461"/>
      <text:p text:style-name="P2462">_________________</text:p>
      <text:p text:style-name="P2463">Priedo pakeitimai:</text:p>
      <text:p text:style-name="P2464"><text:span text:style-name="T2465">Nr.<text:s/></text:span><text:a xlink:href="https://www.e-tar.lt/portal/legalAct.html?documentId=TAR.7897AC265DB2" office:target-frame-name="_top" xlink:show="replace"><text:span text:style-name="T2466">1K-060</text:span></text:a><text:span text:style-name="T2467">, 2010-03-10, Žin., 2010, Nr. 32-1501 (2010-03-20), i. k. 1102050ISAK001K-060</text:span></text:p>
      <text:p text:style-name="P2468"><text:span text:style-name="T2469">Nr.<text:s/></text:span><text:a xlink:href="https://www.e-tar.lt/portal/legalAct.html?documentId=TAR.2F314DD3AAB1" office:target-frame-name="_top" xlink:show="replace"><text:span text:style-name="T2470">1K-029</text:span></text:a><text:span text:style-name="T2471">, 2011-01-31, Žin., 2011, Nr. 15-694 (2011-02-05); Žin., 2011, Nr. 18-0 (2011-02-12), i. k. 1112050ISAK001K-029</text:span></text:p>
      <text:p text:style-name="Normal"/>
      <text:soft-page-break/>
      <text:p text:style-name="P2472">5-ojo VSAFAS „Pinigų srautų ataskaita“</text:p>
      <text:p text:style-name="P2475">3<text:s/>priedas</text:p>
      <text:p text:style-name="Normal"/>
      <text:p text:style-name="P2476"><text:span text:style-name="T2477">(Aukštesniojo lygio pinigų srautų ataskaitos forma)</text:span></text:p>
      <text:p text:style-name="P2478"/>
      <text:p text:style-name="P2479">_<text:tab/></text:p>
      <text:p text:style-name="P2480">(valstybės /<text:s/>(pavadinimas) savivaldybės / nacionalinė)</text:p>
      <text:p text:style-name="P2481"/>
      <text:p text:style-name="P2482">_<text:tab/></text:p>
      <text:p text:style-name="P2483">(viešojo sektoriaus subjekto, parengusio konsoliduotąją finansinės būklės ataskaitą, kodas, adresas)</text:p>
      <text:p text:style-name="P2484"/>
      <text:p text:style-name="P2485"><text:span text:style-name="T2486">PINIGŲ SRAUTŲ ATASKAITA<text:s/></text:span><text:span text:style-name="T2487">PAGAL 20___ M. _________ D. DUOMENIS</text:span></text:p>
      <text:p text:style-name="P2488"/>
      <text:p text:style-name="P2489">_________________________Nr._____</text:p>
      <text:p text:style-name="P2490">(data)</text:p>
      <text:p text:style-name="P2491"/>
      <text:p text:style-name="P2492">Pateikimo valiuta ir tikslumas: tūkstančiais litų</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Straipsniai</text:p>
            </table:table-cell>
            <table:table-cell table:style-name="TableCell2504">
              <text:p text:style-name="P2505">Pastabos Nr.</text:p>
            </table:table-cell>
            <table:table-cell table:style-name="TableCell2506">
              <text:p text:style-name="P2507">Ataskaitinis laikotarpis</text:p>
            </table:table-cell>
            <table:table-cell table:style-name="TableCell2508">
              <text:p text:style-name="P2509">Praėjęs ataskaitinis laikotarpis</text:p>
            </table: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row>
        </table:table-header-rows>
        <table:table-row table:style-name="TableRow2521">
          <table:table-cell table:style-name="TableCell2522">
            <text:p text:style-name="P2523">A.</text:p>
          </table:table-cell>
          <table:table-cell table:style-name="TableCell2524">
            <text:p text:style-name="P2525">PAGRINDINĖS VEIKLOS PINIGŲ SRAUTA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text:p>
          </table:table-cell>
          <table:table-cell table:style-name="TableCell2535">
            <text:p text:style-name="P2536">Įplauk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1.</text:p>
          </table:table-cell>
          <table:table-cell table:style-name="TableCell2546">
            <text:p text:style-name="P2547"><text:span text:style-name="T2548">Finansavimo sumos kitoms išlaidom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1.1.</text:p>
          </table:table-cell>
          <table:table-cell table:style-name="TableCell2558">
            <text:p text:style-name="P2559">Iš valstybės biudžet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1.2.</text:p>
          </table:table-cell>
          <table:table-cell table:style-name="TableCell2569">
            <text:p text:style-name="P2570">Iš ES, užsienio valstybių ir tarptautinių organizacijų</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1.3.</text:p>
          </table:table-cell>
          <table:table-cell table:style-name="TableCell2580">
            <text:p text:style-name="P2581">Iš kitų šaltinių</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2.</text:p>
          </table:table-cell>
          <table:table-cell table:style-name="TableCell2591">
            <text:p text:style-name="P2592">Iš mokesčių</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3.</text:p>
          </table:table-cell>
          <table:table-cell table:style-name="TableCell2602">
            <text:p text:style-name="P2603">Iš socialinių įmok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4.</text:p>
          </table:table-cell>
          <table:table-cell table:style-name="TableCell2613">
            <text:p text:style-name="P2614">Už suteiktas paslaug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5.</text:p>
          </table:table-cell>
          <table:table-cell table:style-name="TableCell2624">
            <text:p text:style-name="P2625">Gautos palūkan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6.</text:p>
          </table:table-cell>
          <table:table-cell table:style-name="TableCell2635">
            <text:p text:style-name="P2636">Kitos įplauk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I.</text:p>
          </table:table-cell>
          <table:table-cell table:style-name="TableCell2646">
            <text:p text:style-name="P2647">Pervestos lėš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II.</text:p>
          </table:table-cell>
          <table:table-cell table:style-name="TableCell2657">
            <text:p text:style-name="P2658">Išmok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I.1.</text:p>
          </table:table-cell>
          <table:table-cell table:style-name="TableCell2668">
            <text:p text:style-name="P2669">Bendrų valstybės paslaugų</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II.2.</text:p>
          </table:table-cell>
          <table:table-cell table:style-name="TableCell2679">
            <text:p text:style-name="P2680">Gynyb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II.3.</text:p>
          </table:table-cell>
          <table:table-cell table:style-name="TableCell2690">
            <text:p text:style-name="P2691">Viešosios tvarkos ir visuomenės apsaug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II.4.</text:p>
          </table:table-cell>
          <table:table-cell table:style-name="TableCell2701">
            <text:p text:style-name="P2702">Ekonomik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I.5.</text:p>
          </table:table-cell>
          <table:table-cell table:style-name="TableCell2712">
            <text:p text:style-name="P2713">Aplinkos apsaugo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I.6.</text:p>
          </table:table-cell>
          <table:table-cell table:style-name="TableCell2723">
            <text:p text:style-name="P2724">Būsto ir komunalinio ūkio</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II.7.</text:p>
          </table:table-cell>
          <table:table-cell table:style-name="TableCell2734">
            <text:p text:style-name="P2735">Sveikatos apsaug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I.8.</text:p>
          </table:table-cell>
          <table:table-cell table:style-name="TableCell2745">
            <text:p text:style-name="P2746">Susijusios su poilsiu, kultūra ir religij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II.9.</text:p>
          </table:table-cell>
          <table:table-cell table:style-name="TableCell2756">
            <text:p text:style-name="P2757">Švietim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I.10.</text:p>
          </table:table-cell>
          <table:table-cell table:style-name="TableCell2767">
            <text:p text:style-name="P2768">Socialinės apsaug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B.</text:p>
          </table:table-cell>
          <table:table-cell table:style-name="TableCell2778">
            <text:p text:style-name="P2779">INVESTICINĖS VEIKLOS PINIGŲ SRAUTA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text:p>
          </table:table-cell>
          <table:table-cell table:style-name="TableCell2789">
            <text:p text:style-name="P2790">Ilgalaikio turto (išskyrus finansinį) ir biologinio turto įsigijim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II.</text:p>
          </table:table-cell>
          <table:table-cell table:style-name="TableCell2800">
            <text:p text:style-name="P2801">Ilgalaikio turto (išskyrus finansinį) ir biologinio turto perleidim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II.</text:p>
          </table:table-cell>
          <table:table-cell table:style-name="TableCell2811">
            <text:p text:style-name="P2812">Ilgalaikio finansinio turto įsigiji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V.</text:p>
          </table:table-cell>
          <table:table-cell table:style-name="TableCell2822">
            <text:p text:style-name="P2823">Ilgalaikio finansinio turto perleid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ext:soft-page-break/>
        <table:table-row table:style-name="TableRow2830">
          <table:table-cell table:style-name="TableCell2831">
            <text:p text:style-name="P2832">V.</text:p>
          </table:table-cell>
          <table:table-cell table:style-name="TableCell2833">
            <text:p text:style-name="P2834">Po vienų metų gautinų sumų (padidėjimas) sumažėjim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VI.</text:p>
          </table:table-cell>
          <table:table-cell table:style-name="TableCell2844">
            <text:p text:style-name="P2845">Ilgalaikių<text:s/>terminuotųjų indėlių (padidėjimas) sumažėjim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VII.</text:p>
          </table:table-cell>
          <table:table-cell table:style-name="TableCell2855">
            <text:p text:style-name="P2856">Kito ilgalaikio finansinio turto (padidėjimas) sumažėjim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VIII.</text:p>
          </table:table-cell>
          <table:table-cell table:style-name="TableCell2866">
            <text:p text:style-name="P2867">Kito ilgalaikio turto (padidėjimas) sumažėjim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C.</text:p>
          </table:table-cell>
          <table:table-cell table:style-name="TableCell2877">
            <text:p text:style-name="P2878">FINANSINĖS VEIKLOS PINIGŲ SRAUT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text:p>
          </table:table-cell>
          <table:table-cell table:style-name="TableCell2888">
            <text:p text:style-name="P2889">Įplaukos iš gautų paskolų</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II.</text:p>
          </table:table-cell>
          <table:table-cell table:style-name="TableCell2899">
            <text:p text:style-name="P2900">Gautų paskolų grąž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II.</text:p>
          </table:table-cell>
          <table:table-cell table:style-name="TableCell2910">
            <text:p text:style-name="P2911">Finansinės nuomos (lizingo) įsipareigojimų apmokėj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V.</text:p>
          </table:table-cell>
          <table:table-cell table:style-name="TableCell2921">
            <text:p text:style-name="P2922">Gautos finansavimo sumos ilgalaikiam ir biologiniam turtui įsigyt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V.</text:p>
          </table:table-cell>
          <table:table-cell table:style-name="TableCell2932">
            <text:p text:style-name="P2933">Grąžintos finasavimo sumos ilgalaikiam ir biologiniam turtui įsigyt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VI.</text:p>
          </table:table-cell>
          <table:table-cell table:style-name="TableCell2943">
            <text:p text:style-name="P2944">Gauti<text:s/>dividendai</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VII.</text:p>
          </table:table-cell>
          <table:table-cell table:style-name="TableCell2954">
            <text:p text:style-name="Normal"><text:span text:style-name="T2955">Kiti finansinės veiklos pinigų srautai</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D.</text:p>
          </table:table-cell>
          <table:table-cell table:style-name="TableCell2965">
            <text:p text:style-name="P2966">VALIUTOS KURSŲ PASIKEITIMO ĮTAKA PINIGŲ IR PINIGŲ EKVIVALENTŲ LIKUČIU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Pinigų ir pinigų ekvivalentų padidėjimas (sumažėj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Pinigai ir pinigų ekvivalentai ataskaitinio<text:s/>laikotarpio pradžioje</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Pinigai ir pinigų ekvivalentai ataskaitinio laikotarpio pabaigoje</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___________</text:p>
            <text:p text:style-name="Normal"><text:span text:style-name="T3014">(teisės aktais įpareigoto pasirašyti asmens pareigų pavadinimas)</text:span></text:p>
          </table:table-cell>
          <table:table-cell table:style-name="TableCell3015">
            <text:p text:style-name="P3016">___________</text:p>
            <text:p text:style-name="P3017">(parašas)</text:p>
          </table:table-cell>
          <table:table-cell table:style-name="TableCell3018">
            <text:p text:style-name="P3019">___________________</text:p>
            <text:p text:style-name="P3020">(vardas ir pavardė)</text:p>
          </table:table-cell>
        </table:table-row>
      </table:table>
      <text:p text:style-name="P3021"/>
      <text:p text:style-name="P3022"><text:span text:style-name="T3023">_________________</text:span></text:p>
      <text:p text:style-name="Normal"/>
      <text:p text:style-name="P3024">Papildyta priedu:</text:p>
      <text:p text:style-name="P3025"><text:span text:style-name="T3026">Nr.<text:s/></text:span><text:a xlink:href="https://www.e-tar.lt/portal/legalAct.html?documentId=TAR.7897AC265DB2" office:target-frame-name="_top" xlink:show="replace"><text:span text:style-name="T3027">1K-060</text:span></text:a><text:span text:style-name="T3028">, 2010-03-10, Žin., 2010, Nr. 32-1501 (2010-03-20), i. k. 1102050ISAK001K-060</text:span></text:p>
      <text:p text:style-name="P3029">Priedo pakeitimai:</text:p>
      <text:p text:style-name="P3030"><text:span text:style-name="T3031">Nr.<text:s/></text:span><text:a xlink:href="https://www.e-tar.lt/portal/legalAct.html?documentId=TAR.2F314DD3AAB1" office:target-frame-name="_top" xlink:show="replace"><text:span text:style-name="T3032">1K-029</text:span></text:a><text:span text:style-name="T3033">, 2011-01-31, Žin., 2011, Nr. 15-694 (2011-02-05); Žin., 2011, Nr. 18-0 (2011-02-12), i. k. 1112050ISAK001K-029</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finansų ministerija, Įsakymas</text:span></text:p>
      <text:p text:style-name="P3043"><text:span text:style-name="T3044">Nr.<text:s/></text:span><text:a xlink:href="https://www.e-tar.lt/portal/legalAct.html?documentId=TAR.6CC8735C9590" office:target-frame-name="_top" xlink:show="replace"><text:span text:style-name="T3045">1K-444</text:span></text:a><text:span text:style-name="T3046">, 2008-12-18, Žin., 2008, Nr. 147-5920 (2008-12-23), i. k. 1082050ISAK001K-444</text:span></text:p>
      <text:p text:style-name="P3047"><text:span text:style-name="T3048">Dėl kai kurių finansų ministro įsakymų, kuriais patvirtinti viešojo sektoriaus apskaitos ir</text:span><text:span text:style-name="T3049"><text:s/>finansinės atskaitomybės standartai, pakeitimo</text:span></text:p>
      <text:p text:style-name="P3050"/>
      <text:p text:style-name="P3051"><text:span text:style-name="T3052">2.</text:span></text:p>
      <text:p text:style-name="P3053"><text:span text:style-name="T3054">Lietuvos Respublikos finansų ministerija, Įsakymas</text:span></text:p>
      <text:soft-page-break/>
      <text:p text:style-name="P3055"><text:span text:style-name="T3056">Nr.<text:s/></text:span><text:a xlink:href="https://www.e-tar.lt/portal/legalAct.html?documentId=TAR.7897AC265DB2" office:target-frame-name="_top" xlink:show="replace"><text:span text:style-name="T3057">1K-060</text:span></text:a><text:span text:style-name="T3058">, 2010-03-10, Žin., 2010, Nr. 32-1501 (2010-03-20), i. k. 110</text:span><text:span text:style-name="T3059">2050ISAK001K-060</text:span></text:p>
      <text:p text:style-name="P3060"><text:span text:style-name="T3061">Dėl finansų ministro 2008 m. sausio 9 d. įsakymo Nr. 1K-011 "Dėl viešojo sektoriaus apskaitos ir finansinės atskaitomybės 5-ojo standarto patvirtinimo" pakeitimo</text:span></text:p>
      <text:p text:style-name="P3062"/>
      <text:p text:style-name="P3063"><text:span text:style-name="T3064">3.</text:span></text:p>
      <text:p text:style-name="P3065"><text:span text:style-name="T3066">Lietuvos Respublikos finansų ministerija, Įsakymas</text:span></text:p>
      <text:p text:style-name="P3067"><text:span text:style-name="T3068">Nr.<text:s/></text:span><text:a xlink:href="https://www.e-tar.lt/portal/legalAct.html?documentId=TAR.2F314DD3AAB1" office:target-frame-name="_top" xlink:show="replace"><text:span text:style-name="T3069">1K-029</text:span></text:a><text:span text:style-name="T3070">, 2011-01-31, Žin., 2011, Nr. 15-694 (2011-02-05); Žin., 2011, Nr. 18-0 (2011-02-12), i. k. 1112050ISAK001K-029</text:span></text:p>
      <text:p text:style-name="P3071"><text:span text:style-name="T3072">Dėl finansų ministro 2008 m. sausio 9 d. įsakymo Nr. 1K-011 "Dėl viešojo s</text:span><text:span text:style-name="T3073">ektoriaus apskaitos ir finansinės atskaitomybės 5-ojo standart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7"/>
      </style:header>
      <style:footer>
        <text:p text:style-name="P38"/>
      </style:footer>
    </style:master-page>
    <style:master-page style:name="MP2" style:page-layout-name="PL2">
      <style:header>
        <text:p text:style-name="P538"/>
      </style:header>
      <style:footer>
        <text:p text:style-name="P539"/>
      </style:footer>
    </style:master-page>
    <style:master-page style:name="MP3" style:page-layout-name="PL3">
      <style:header>
        <text:p text:style-name="P1070"/>
      </style:header>
      <style:footer>
        <text:p text:style-name="P1071"/>
      </style:footer>
    </style:master-page>
    <style:master-page style:name="MP4" style:page-layout-name="PL4">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8:03:00Z</meta:creation-date>
    <dc:date>2017-08-03T08:03:00Z</dc:date>
    <meta:template xlink:href="Normal.dotm" xlink:type="simple"/>
    <meta:editing-cycles>2</meta:editing-cycles>
    <meta:editing-duration>PT0S</meta:editing-duration>
    <meta:document-statistic meta:page-count="16" meta:paragraph-count="422" meta:word-count="4563" meta:character-count="36773" meta:row-count="1052" meta:non-whitespace-character-count="32632"/>
  </office:meta>
</office:document-meta>
</file>