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margin-left="1.5in" fo:text-indent="-1.1062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margin-left="1.5in" fo:text-indent="-1.1062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justify"/>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widows="0" fo:orphans="0" fo:background-color="#FFFFFF">
        <style:tab-stops>
          <style:tab-stop style:type="right" style:position="6.2993in"/>
        </style:tab-stops>
      </style:paragraph-properties>
    </style:style>
    <style:style style:name="P685" style:parent-style-name="Normal" style:family="paragraph">
      <style:paragraph-properties fo:text-align="justify"/>
    </style:style>
    <style:style style:name="P686" style:parent-style-name="Normal" style:master-page-name="MPF1" style:family="paragraph">
      <style:paragraph-properties fo:widows="0" fo:orphans="0" fo:break-before="page" fo:margin-left="3.1493in" fo:background-color="#FFFFFF">
        <style:tab-stops/>
      </style:paragraph-properties>
    </style:style>
    <style:style style:name="P688" style:parent-style-name="Normal" style:family="paragraph">
      <style:paragraph-properties fo:text-align="justify"/>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3">Suvestinė redakcija nuo 2015-01-01 iki 2019-04-30</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soft-page-break/>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text:s/><text:soft-page-break/>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 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text:s/><text:soft-page-break/>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 naudojimą, taip pat šios sistemos naudojimas ar reklamavimas;</text:span></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 i. k. 1131010ISTA0XII-628</text:span></text:p>
      <text:p text:style-name="Normal"/>
      <text:p text:style-name="P292">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3"/>
      <text:p text:style-name="P294"><text:span text:style-name="T295">8</text:span><text:span text:style-name="T296"><text:s/>straipsnis.<text:s/></text:span><text:span text:style-name="T297">Agresyvi komercinė veikla</text:span></text:p>
      <text:p text:style-name="P298">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299">2. Nustatant, ar komercinėje veikloje naudojamas priekabiavimas, prievarta, įskaitant fizinės jėgos panaudojimą, arba pernelyg didelė įtaka, atsižvelgiama į:</text:p>
      <text:p text:style-name="P300">1) veiklos laiką, vietą, pobūdį arba intensyvumą;</text:p>
      <text:p text:style-name="P301">2) grasinantį ar užgaulų kalbėjimą arba grasinantį ar užgaulų elgesį;</text:p>
      <text:p text:style-name="P302">3) komercinės veiklos subjekto naudojimąsi susidariusiomis sunkiomis aplinkybėmis, kurios gali daryti įtaką vartotojo ekonominiam elgesiui ir apie kurias komercinės veiklos subjektas žino, siekdamas paveikti vartotojo sprendimą dėl produkto;</text:p>
      <text:p text:style-name="P303">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4">5) grasinimą imtis veiksmų, kurių teisėtai negali būti imamasi.</text:p>
      <text:p text:style-name="P305">3. Preziumuojama, kad komercinė veikla yra agresyvi, jeigu ji pasireiškia kaip:</text:p>
      <text:p text:style-name="P306">1) įspūdžio sudarymas, kad vartotojas negali palikti patalpų, kol sutartis nebus sudaryta;</text:p>
      <text:p text:style-name="P307">2) lankymasis vartotojo namuose, nepaisant vartotojo reikalavimo išeiti ar negrįžti, išskyrus atvejus, kai tai leidžiama pagal kitų Lietuvos Respublikos teisės aktų nuostatas, siekiant užtikrinti sutartinės prievolės vykdymą;</text:p>
      <text:p text:style-name="P308">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09">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0">5) įtraukimas į reklamą vaikams skirto tiesioginio raginimo pirkti arba įtikinti tėvus ar kitus suaugusius asmenis nupirkti jiems reklamuojamus produktus;</text:p>
      <text:p text:style-name="P311">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2">7) aiškus vartotojo informavimas, kad jeigu jis nepirks produkto, komercinės veiklos subjekto darbui ar pragyvenimo šaltiniui iškils pavojus;</text:p>
      <text:p text:style-name="P313">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4"/>
      <text:p text:style-name="P315"><text:span text:style-name="T316">TREČIASIS</text:span><text:span text:style-name="T317"><text:s/>SKIRSNIS<text:s/></text:span></text:p>
      <text:p text:style-name="P318"><text:span text:style-name="T319">NESĄŽININGOS KOMERCINĖS VEIKLOS KONTROLĖ</text:span></text:p>
      <text:p text:style-name="P320"/>
      <text:p text:style-name="P321"><text:span text:style-name="T322">9</text:span><text:span text:style-name="T323"><text:s/>straipsnis.<text:s/></text:span><text:span text:style-name="T324">Nesąžiningos komercinės veiklos kontrolės instituci</text:span><text:span text:style-name="T325">jos</text:span></text:p>
      <text:p text:style-name="P326">1. Kaip laikomasi šio įstatymo nuostatų, išskyrus šio straipsnio 2 dalies nuostatas, kontroliuoja Valstybinė vartotojų teisių apsaugos tarnyba (toliau – Tarnyba).</text:p>
      <text:p text:style-name="P327"><text:span text:style-name="T328">2</text:span><text:span text:style-name="T329">. Lietuvos Respublikos konkurencijos taryba (toliau – Konkurencijos taryba) kont</text:span><text:span text:style-name="T330">roliuoja, ar reklama nėra klaidinanti, ir lyginamąją reklamą Lietuvos Respublikos reklamos įstatymo nustatyta tvarka.</text:span></text:p>
      <text:p text:style-name="P331">Straipsnio dalies pakeitimai:</text:p>
      <text:p text:style-name="P332"><text:span text:style-name="T333">Nr.<text:s/></text:span><text:a xlink:href="https://www.e-tar.lt/portal/legalAct.html?documentId=TAR.DD4645A6D042" office:target-frame-name="_top" xlink:show="replace"><text:span text:style-name="T334">XII-317</text:span></text:a><text:span text:style-name="T335">, 2013-05-16,<text:s/></text:span><text:span text:style-name="T336">Žin., 2013, Nr. 57-2856 (2013-06-01), i. k. 1131010ISTA0XII-317</text:span></text:p>
      <text:p text:style-name="Normal"/>
      <text:p text:style-name="P337"><text:span text:style-name="T338">10</text:span><text:span text:style-name="T339"><text:s/>straipsnis.<text:s/></text:span><text:span text:style-name="T340">Tarnybos teisės ir pareigos</text:span></text:p>
      <text:p text:style-name="P341">1. Tarnyba, pagal kompetenciją kontroliuodama, kaip laikomasi šio įstatymo nuostatų, turi teisę:</text:p>
      <text:p text:style-name="P342">1) gauti iš valstybės ir savivaldybių institucijų bei įstaigų, kitų asmenų informaciją ir dokumentus, reikalingus šio įstatymo pažeidimui tirti;</text:p>
      <text:p text:style-name="P343">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4">3) reikalauti, kad komercinės veiklos subjektai ir kiti už komercinę veiklą atsakingi asmenys atvyktų ir pateiktų žodinius ar rašytinius paaiškinimus;</text:p>
      <text:p text:style-name="P345">4) šio įstatymo nustatytais atvejais skirti baudas arba įspėjimą;</text:p>
      <text:p text:style-name="P346">5) šio įstatymo nustatytais atvejais taikyti laikinojo pobūdžio priemonę – įpareigojimą sustabdyti nesąžiningą komercinę veiklą.</text:p>
      <text:p text:style-name="P347">2. Tarnyba privalo:</text:p>
      <text:p text:style-name="P348">1) perduoti teisėsaugos institucijoms medžiagą apie šio įstatymo pažeidimus, turinčius nusikalstamos veikos požymių;</text:p>
      <text:p text:style-name="P349">2) užtikrinti iš komercinės veiklos subjektų gautos informacijos, kuri sudaro komercinę paslaptį, konfidencialumą;</text:p>
      <text:p text:style-name="P350">3) nagrinėdama galimai nesąžiningą komercinę veiklą vartotojams, kreiptis dėl išvados į valstybės instituciją, kuri įstatymų numatytais<text:s/>atvejais atlieka tokios komercinės veiklos priežiūrą.</text:p>
      <text:p text:style-name="P351"/>
      <text:p text:style-name="P352"><text:span text:style-name="T353">11</text:span><text:span text:style-name="T354"><text:s/>straipsnis.<text:s/></text:span><text:span text:style-name="T355">Elgesio kodeksai</text:span></text:p>
      <text:p text:style-name="P356">1. Komercinės veiklos subjektai turi teisę nustatyti savo elgesio kodeksus ir kontroliuoti, kaip jų laikomasi.</text:p>
      <text:p text:style-name="P357">2. Komercinės veiklos subjektai Tarnybos<text:s/>nustatyta tvarka informuoja Tarnybą apie elgesio kodeksų patvirtinimą ir už elgesio kodeksą atsakingo subjekto paskyrimą.</text:p>
      <text:p text:style-name="P358">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59"/>
      <text:p text:style-name="P360"><text:span text:style-name="T361">KETVIRTASIS</text:span><text:span text:style-name="T362"><text:s/>SKIRSNIS</text:span></text:p>
      <text:p text:style-name="P363"><text:span text:style-name="T364">ATSAKOMYBĖS UŽ ŠIO ĮSTATYMO PAŽEIDIMUS TAIKYMO TVARKA. PRAŠYMŲ (SKUNDŲ) NAGRINĖJIMO PROCEDŪRA</text:span></text:p>
      <text:p text:style-name="P365"/>
      <text:p text:style-name="P366"><text:span text:style-name="T367">12</text:span><text:span text:style-name="T368"><text:s/>straipsnis.<text:s/></text:span><text:span text:style-name="T369">Atsakomybė už šio įstatymo pažeidimus</text:span></text:p>
      <text:p text:style-name="P370">Komercinės veiklos subjektai, pažeidę šio įstatymo reikalavimus, atsako šio ir kitų įstatymų nustatyta tvarka.</text:p>
      <text:p text:style-name="P371"/>
      <text:p text:style-name="P372"><text:span text:style-name="T373">13</text:span><text:span text:style-name="T374"><text:s/>straipsnis.<text:s/></text:span><text:span text:style-name="T375">Baudos ir įspėjimas</text:span></text:p>
      <text:p text:style-name="P376"><text:span text:style-name="T377">1</text:span><text:span text:style-name="T378">. Už nesąžiningą komercinę veiklą komercinės veiklos subjektams Tarnyba pagal savo kompetenciją gali skirti nuo dviejų šimtų aštuoniasdešimt devynių iki aštuonių tūkstančių šešių šimtų aštuoniasdešimt aštuonių eurų baudą, jeigu ši bauda neviršija 3 procent</text:span><text:span text:style-name="T379">ų komercinės veiklos subjekto metinių pajamų praėjusiais finansiniais metais. Pakartotinai per vienus metus padariusiems pažeidimą, už kurį buvo paskirta šiame įstatyme nustatyta bauda, komercinės veiklos subjektams gali būti skiriama didesnė, iki trisdeši</text:span><text:span text:style-name="T380">mt keturių tūkstančių septynių šimtų penkiasdešimt keturių eurų, bauda, jeigu ši bauda neviršija 6 procentų komercinės veiklos subjekto metinių pajamų praėjusiais finansiniais metais. Komercinės veiklos subjektui, kuris vykdo komercinę veiklą trumpiau negu</text:span><text:span text:style-name="T381"><text:s/>vienus metus, didžiausia galima skirti bauda apskaičiuojama pagal jo einamaisiais finansiniais metais gautas pajamas. Tais atvejais, kai pažeidimas yra mažareikšmis, juo nepadaroma esminės žalos šio įstatymo saugomiems vartotojų interesams, Tarnyba, vadov</text:span><text:span text:style-name="T382">audamasi teisingumo ir protingumo kriterijais, už nesąžiningą komercinę veiklą komercinės veiklos subjektams gali taikyti nuobaudą – įspėjimą, neskirdama baudos. Tarnyba negali komercinės veiklos subjektams skirti baudos, jeigu nuo šio įstatymo pažeidimo p</text:span><text:span text:style-name="T383">adarymo dienos praėjo daugiau kaip treji metai.<text:s/></text:span></text:p>
      <text:p text:style-name="P384">Straipsnio dalies pakeitimai:</text:p>
      <text:p text:style-name="P385"><text:span text:style-name="T386">Nr.<text:s/></text:span><text:a xlink:href="https://www.e-tar.lt/portal/legalAct.html?documentId=TAR.D9E93A39515F" office:target-frame-name="_top" xlink:show="replace"><text:span text:style-name="T387">XII-628</text:span></text:a><text:span text:style-name="T388">, 2013-12-03, Žin., 2013, Nr. 128-6519 (2013-12-14), i. k. 1131010ISTA0XII-628</text:span></text:p>
      <text:p text:style-name="P389"><text:span text:style-name="T390">Nr.<text:s/></text:span><text:a xlink:href="https://www.e-tar.lt/portal/legalAct.html?documentId=6b3927505de111e4bad5c03f56793630" office:target-frame-name="_top" xlink:show="replace"><text:span text:style-name="T391">XII-1249</text:span></text:a><text:span text:style-name="T392">, 2014-10-16, paskelbta TAR 2014-10-27, i. k. 2014-14869</text:span></text:p>
      <text:p text:style-name="Normal"/>
      <text:p text:style-name="P393"><text:span text:style-name="T394">2</text:span><text:span text:style-name="T395">. Už Tarnybos sprendimo dėl šiame įstatyme numatytos laikinojo pobūdžio priemonės nevykd</text:span><text:span text:style-name="T396">ymą arba netinkamą jo vykdymą komercinės veiklos subjektams skiriama dviejų šimtų aštuoniasdešimt devynių eurų</text:span><text:span text:style-name="T397"><text:s/></text:span><text:span text:style-name="T398">bauda už kiekvieną nevykdymo arba netinkamo vykdymo dieną.</text:span><text:s/></text:p>
      <text:p text:style-name="P399">Straipsnio dalies pakeitimai:</text:p>
      <text:p text:style-name="P400"><text:span text:style-name="T401">Nr.<text:s/></text:span><text:a xlink:href="https://www.e-tar.lt/portal/legalAct.html?documentId=6b3927505de111e4bad5c03f56793630" office:target-frame-name="_top" xlink:show="replace"><text:span text:style-name="T402">XII-1249</text:span></text:a><text:span text:style-name="T403">, 2014-10-16, paskelbta TAR 2014-10-27, i. k. 2014-14869</text:span></text:p>
      <text:p text:style-name="Normal"/>
      <text:p text:style-name="P404"><text:span text:style-name="T405">3</text:span><text:span text:style-name="T406">. Skiriamos baudos dydis nustatomas pagal mažiausios ir didžiausios baudų vidurkį. Skiriant konkrečią baudą, atsižvelgiama į šio straipsni</text:span><text:span text:style-name="T407">o 4 ir 5 dalyse nurodytas atsakomybę lengvinančias ar sunkinančias aplinkybes, pažeidimo pobūdį, pažeidimo trukmę ir mastą. Kai yra atsakomybę lengvinančių aplinkybių, bauda mažinama nuo jos vidurkio iki minimalaus dydžio, o kai yra atsakomybę sunkinančių<text:s/></text:span><text:span text:style-name="T408">aplinkybių, bauda didinama nuo jos vidurkio iki maksimalaus dydžio. Kai yra atsakomybę lengvinančių ir sunkinančių aplinkybių, bauda skiriama atsižvelgiant į jų kiekį ir reikšmingumą. Baudos dydžio mažinimas ar didinimas turi būti motyvuojamas Tarnybos nut</text:span><text:span text:style-name="T409">arime.</text:span><text:s/></text:p>
      <text:p text:style-name="P410">Straipsnio dalies pakeitimai:</text:p>
      <text:p text:style-name="P411"><text:span text:style-name="T412">Nr.<text:s/></text:span><text:a xlink:href="https://www.e-tar.lt/portal/legalAct.html?documentId=TAR.D9E93A39515F" office:target-frame-name="_top" xlink:show="replace"><text:span text:style-name="T413">XII-628</text:span></text:a><text:span text:style-name="T414">, 2013-12-03, Žin., 2013, Nr. 128-6519 (2013-12-14), i. k. 1131010ISTA0XII-628</text:span></text:p>
      <text:p text:style-name="Normal"/>
      <text:p text:style-name="P415">4. Atsakomybę lengvinančiomis<text:s/>aplinkybėmis laikomos aplinkybės, kai padarę pažeidimą komercinės veiklos subjektai savo noru užkirto kelią žalingoms pažeidimo pasekmėms, bendradarbiavo su Tarnyba tyrimo metu, atlygino nuostolius ir (ar) pašalino padarytą žalą arba kai Tarnyba gavo iš už<text:s/>elgesio kodeksą atsakingo subjekto pagrįstą pranešimą, kad padarę pažeidimą komercinės veiklos subjektai nutraukė nesąžiningą komercinę veiklą.</text:p>
      <text:p text:style-name="P416"><text:span text:style-name="T417">5</text:span><text:span text:style-name="T418">. Atsakomybę sunkinančiomis aplinkybėmis laikomos aplinkybės, kai padarę pažeidimą komercinės veiklos subj</text:span><text:span text:style-name="T419">ektai kliudė atlikti tyrimą, slėpė padarytą pažeidimą, tęsė pažeidimą, nepaisydami šio įstatymo 17 straipsnyje nurodytos laikinojo pobūdžio priemonės – įpareigojimo sustabdyti nesąžiningą komercinę veiklą.</text:span><text:s/></text:p>
      <text:p text:style-name="P420">Straipsnio dalies pakeitimai:</text:p>
      <text:p text:style-name="P421"><text:span text:style-name="T422">Nr.<text:s/></text:span><text:a xlink:href="https://www.e-tar.lt/portal/legalAct.html?documentId=TAR.D9E93A39515F" office:target-frame-name="_top" xlink:show="replace"><text:span text:style-name="T423">XII-628</text:span></text:a><text:span text:style-name="T424">, 2013-12-03, Žin., 2013, Nr. 128-6519 (2013-12-14), i. k. 1131010ISTA0XII-628</text:span></text:p>
      <text:p text:style-name="Normal"/>
      <text:p text:style-name="P425">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426"><text:span text:style-name="T427">7</text:span><text:span text:style-name="T428">. Už Tarnybos reikalavimo pateikti informaciją ir dokumentus, reikalingus šio įstatymo pažeidimui tirti, nevykdymą ar ne</text:span><text:span text:style-name="T429">tinkamą vykdymą, jeigu prieš tai buvo įspėta dėl šio reikalavimo nevykdymo arba netinkamo vykdymo, komercinės veiklos subjektui gali būti skiriama bauda nuo dviejų šimtų aštuoniasdešimt devynių iki dviejų tūkstančių aštuonių šimtų devyniasdešimt šešių eurų</text:span><text:span text:style-name="T430">.</text:span></text:p>
      <text:p text:style-name="P431">Papildyta straipsnio dalimi:</text:p>
      <text:p text:style-name="P432"><text:span text:style-name="T433">Nr.<text:s/></text:span><text:a xlink:href="https://www.e-tar.lt/portal/legalAct.html?documentId=TAR.D9E93A39515F" office:target-frame-name="_top" xlink:show="replace"><text:span text:style-name="T434">XII-628</text:span></text:a><text:span text:style-name="T435">, 2013-12-03, Žin., 2013, Nr. 128-6519 (2013-12-14), i. k. 1131010ISTA0XII-628</text:span></text:p>
      <text:p text:style-name="P436">Straipsnio dalies pakeitimai:</text:p>
      <text:p text:style-name="P437"><text:span text:style-name="T438">Nr.<text:s/></text:span><text:a xlink:href="https://www.e-tar.lt/portal/legalAct.html?documentId=6b3927505de111e4bad5c03f56793630" office:target-frame-name="_top" xlink:show="replace"><text:span text:style-name="T439">XII-1249</text:span></text:a><text:span text:style-name="T440">, 2014-10-16, paskelbta TAR 2014-10-27, i. k. 2014-14869</text:span></text:p>
      <text:p text:style-name="Normal"/>
      <text:p text:style-name="P441"><text:span text:style-name="T442">14</text:span><text:span text:style-name="T443"><text:s/>straipsnis.<text:s/></text:span><text:span text:style-name="T444">Nesąžiningos komercinės veiklos atvejų nagrinėjimo tvarka</text:span></text:p>
      <text:p text:style-name="P445">Tarnyba nagrinėja šio įstatymo<text:s/>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446"/>
      <text:p text:style-name="P447"><text:span text:style-name="T448">15</text:span><text:span text:style-name="T449"><text:s/>straipsnis.<text:s/></text:span><text:span text:style-name="T450">Šio įstatymo pažeidimų nagrinėjimo iniciatyvos teisė</text:span></text:p>
      <text:p text:style-name="P451">1. Teisę kreiptis į<text:s/>Tarnybą dėl šio įstatymo pažeidimo turi:</text:p>
      <text:p text:style-name="P452">1) vartotojai;</text:p>
      <text:p text:style-name="P453">2) valstybės ir savivaldybių institucijos ir įstaigos;</text:p>
      <text:p text:style-name="P454">3) vartotojų asociacijos.</text:p>
      <text:p text:style-name="P455"><text:span text:style-name="T456">2</text:span><text:span text:style-name="T457">. Tarnyba turi teisę pradėti šio įstatymo pažeidimų nagrinėjimą savo iniciatyva, priimdama motyvuotą n</text:span><text:span text:style-name="T458">utarimą. Tokiu atveju<text:s/></text:span><text:span text:style-name="T459">mutatis mutandis<text:s/></text:span><text:span text:style-name="T460">taikomos šio įstatymo 16–21 straipsnių nuostatos.</text:span></text:p>
      <text:p text:style-name="P461">Straipsnio dalies pakeitimai:</text:p>
      <text:p text:style-name="P462"><text:span text:style-name="T463">Nr.<text:s/></text:span><text:a xlink:href="https://www.e-tar.lt/portal/legalAct.html?documentId=TAR.D9E93A39515F" office:target-frame-name="_top" xlink:show="replace"><text:span text:style-name="T464">XII-628</text:span></text:a><text:span text:style-name="T465">, 2013-12-03, Žin., 2013, Nr. 128-6519 (2013</text:span><text:span text:style-name="T466">-12-14), i. k. 1131010ISTA0XII-628</text:span></text:p>
      <text:p text:style-name="Normal"/>
      <text:p text:style-name="P467">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468"/>
      <text:p text:style-name="P469"><text:span text:style-name="T470">16</text:span><text:span text:style-name="T471"> straipsnis.<text:s/></text:span><text:span text:style-name="T472">Prašymo (skundo) dėl šio įstatymo pažeidimo pateikimas ir jo nagrinėjimo procedūros terminai</text:span></text:p>
      <text:p text:style-name="P473"><text:span text:style-name="T474">1</text:span><text:span text:style-name="T475">. Prašymas (skundas) dėl šio įstatymo</text:span><text:span text:style-name="T476"><text:s/></text:span><text:span text:style-name="T477">pažeidimo (toliau – prašymas (skundas) turi būti pateiktas raštu Tarn</text:span><text:span text:style-name="T478">ybai. Prašyme (skunde) turi būti nurodyta:</text:span></text:p>
      <text:p text:style-name="P479"><text:span text:style-name="T480">1</text:span><text:span text:style-name="T481">) pareiškėjo – vartotojo vardas, pavardė, gyvenamosios vietos adresas arba pareiškėjo – juridinio asmens pavadinimas, buveinės adresas, taip pat duomenys ryšiui palaikyti;</text:span></text:p>
      <text:p text:style-name="P482"><text:span text:style-name="T483">2</text:span><text:span text:style-name="T484">) komercinės veiklos subjekto, ku</text:span><text:span text:style-name="T485">rio komercinė veikla skundžiama, vardas, pavardė ar pavadinimas ir gyvenamosios vietos, buveinės ar prekybos vietos adresas;</text:span></text:p>
      <text:p text:style-name="P486"><text:span text:style-name="T487">3</text:span><text:span text:style-name="T488">) konkretūs skundžiami komercinės veiklos subjekto veiksmai (neveikimas), elgesys ar pareiškimas, jų padarymo data;</text:span></text:p>
      <text:p text:style-name="P489"><text:span text:style-name="T490">4</text:span><text:span text:style-name="T491">)<text:s/></text:span><text:span text:style-name="T492">pareiškėjui žinomos nesąžiningos komercinės veiklos faktinės aplinkybės, kuriomis jis grindžia savo prašymą (skundą), ir pridedami tai patvirtinantys pareiškėjo turimi dokumentai.</text:span></text:p>
      <text:p text:style-name="P493"><text:span text:style-name="T494">2</text:span><text:span text:style-name="T495">. Tarnyba ne vėliau kaip per trisdešimt dienų nuo prašymo (skundo) pa</text:span><text:span text:style-name="T496">teikimo dienos priima motyvuotą nutarimą pradėti arba atsisakyti pradėti prašymo (skundo) nagrinėjimo procedūrą. Ne vėliau kaip per tris darbo dienas nuo nutarimo priėmimo dienos nutarimo nuorašai išsiunčiami asmenims, dėl kurių šis nutarimas yra priimtas.</text:span><text:span text:style-name="T497"><text:s/>Tarnyba turi teisę priimti motyvuotą nutarimą sujungti prašymų (skundų) dėl to paties komercinės veiklos subjekto ir dėl to paties dalyko nagrinėjimą.</text:span></text:p>
      <text:p text:style-name="P498"><text:span text:style-name="T499">3</text:span><text:span text:style-name="T500">. Pradėti prašymo (skundo) nagrinėjimo procedūrą atsisakoma, jeigu:</text:span></text:p>
      <text:p text:style-name="P501"><text:span text:style-name="T502">1</text:span><text:span text:style-name="T503">) prašymas (skundas) neatiti</text:span><text:span text:style-name="T504">nka šio straipsnio 1 dalyje nustatytų reikalavimų ir šie trūkumai nepašalinami per Tarnybos nustatytą terminą, kuris negali būti trumpesnis kaip septynios dienos;</text:span></text:p>
      <text:p text:style-name="P505"><text:span text:style-name="T506">2</text:span><text:span text:style-name="T507">) prašyme (skunde) nurodyto pažeidimo nagrinėjimas nepriskirtas Tarnybos kompetencijai;</text:span></text:p>
      <text:p text:style-name="P508"><text:span text:style-name="T509">3</text:span><text:span text:style-name="T510">) prašyme (skunde) nurodyti faktiniai duomenys jau buvo patikrinti ir dėl jų priimtas nutarimas;</text:span></text:p>
      <text:p text:style-name="P511"><text:span text:style-name="T512">4</text:span><text:span text:style-name="T513">) nėra faktinių duomenų, kurie leistų pagrįstai įtarti šio įstatymo pažeidimą, arba Tarnyba prašymą (skundą), atsižvelgdama į jo esmę, nagrinėja kitų</text:span><text:span text:style-name="T514"><text:s/>įstatymų nustatyta tvarka;</text:span></text:p>
      <text:p text:style-name="P515"><text:span text:style-name="T516">5</text:span><text:span text:style-name="T517">) nuo dienos, kurią šio įstatymo 15 straipsnio 1 dalyje nurodytas asmuo sužinojo arba turėjo sužinoti apie prašyme (skunde) nurodytą šio įstatymo pažeidimą, iki prašymo (skundo) padavimo yra praėję daugiau kaip šeši mėnesia</text:span><text:span text:style-name="T518">i, bet visais atvejais – daugiau kaip treji metai nuo pažeidimo padarymo dienos.</text:span></text:p>
      <text:p text:style-name="P519"><text:span text:style-name="T520">4</text:span><text:span text:style-name="T521">. Tarnyba šio įstatymo pažeidimus, priskirtus jos kompetencijai, nagrinėja ir baudas skiria ne vėliau kaip per šešis mėnesius nuo nutarimo pradėti prašymo (skundo) nagr</text:span><text:span text:style-name="T522">inėjimo procedūrą priėmimo dienos. Tarnyba motyvuotu nutarimu šį terminą gali pratęsti ne ilgiau kaip trims mėnesiams.</text:span></text:p>
      <text:p text:style-name="P523">Straipsnio pakeitimai:</text:p>
      <text:p text:style-name="P524"><text:span text:style-name="T525">Nr.<text:s/></text:span><text:a xlink:href="https://www.e-tar.lt/portal/legalAct.html?documentId=TAR.D9E93A39515F" office:target-frame-name="_top" xlink:show="replace"><text:span text:style-name="T526">XII-628</text:span></text:a><text:span text:style-name="T527">, 2013-12-03, Žin.,</text:span><text:span text:style-name="T528"><text:s/>2013, Nr. 128-6519 (2013-12-14), i. k. 1131010ISTA0XII-628</text:span></text:p>
      <text:p text:style-name="Normal"/>
      <text:p text:style-name="P529"><text:span text:style-name="T530">17</text:span><text:span text:style-name="T531"><text:s/>straipsnis.<text:s/></text:span><text:span text:style-name="T532">Laikinojo pobūdžio priemonė</text:span></text:p>
      <text:p text:style-name="P533">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34">2. Prieš priimant nutarimą taikyti laikinojo pobūdžio priemonę, komercinės veiklos subjektas, įtariamas pažeidęs šį įstatymą, turi teisę per Tarnybos<text:s/>nustatytą terminą duoti paaiškinimus. Nutarimas taikyti laikinojo pobūdžio priemonę turi būti motyvuotas. Apie šį nutarimą būtina nedelsiant, bet ne vėliau kaip per tris darbo dienas, pranešti asmenims, kuriems nutarimas taikomas.</text:p>
      <text:p text:style-name="P535">3. Tarnybos nutarimas<text:s/>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36"/>
      <text:p text:style-name="P537"><text:span text:style-name="T538">18</text:span><text:span text:style-name="T539"> straipsnis.<text:s/></text:span><text:span text:style-name="T540">Prašymo (skundo) nagrinėjimo procedūros dalyviai ir kiti asmenys ir jų teisės</text:span></text:p>
      <text:p text:style-name="P541"><text:span text:style-name="T542">1</text:span><text:span text:style-name="T543">. Prašymo (skundo) nagrinėjimo procedūros dalyviai:</text:span></text:p>
      <text:p text:style-name="P544"><text:span text:style-name="T545">1</text:span><text:span text:style-name="T546">) komercinės veiklos subjektas, dėl kurio veiksmų (neveikimo) ši p</text:span><text:span text:style-name="T547">rocedūra vykdoma;</text:span></text:p>
      <text:p text:style-name="P548"><text:span text:style-name="T549">2</text:span><text:span text:style-name="T550">) vartotojas, jeigu prašymo (skundo) nagrinėjimo procedūra pradėta remiantis vartotojo prašymu (skundu);</text:span></text:p>
      <text:p text:style-name="P551"><text:span text:style-name="T552">3</text:span><text:span text:style-name="T553">) vartotojų asociacija arba valstybės ar savivaldybės institucija ar įstaiga, jeigu prašymo (skundo) nagrinėjimo procedūra<text:s/></text:span><text:span text:style-name="T554">pradėta remiantis vartotojų asociacijos arba valstybės ar savivaldybės institucijos ar įstaigos prašymu.</text:span></text:p>
      <text:p text:style-name="P555"><text:span text:style-name="T556">2</text:span><text:span text:style-name="T557">. Tarnybos sprendimu, nagrinėjant prašymą (skundą), taip pat gali dalyvauti šie asmenys:</text:span></text:p>
      <text:p text:style-name="P558"><text:span text:style-name="T559">1</text:span><text:span text:style-name="T560">) išvadą pateikusios valstybės institucijos atstovas</text:span><text:span text:style-name="T561">, jeigu nagrinėjant prašymą (skundą) buvo kreiptasi dėl išvados pagal šio įstatymo 10 straipsnio 2 dalies 3 punktą;</text:span></text:p>
      <text:p text:style-name="P562"><text:span text:style-name="T563">2</text:span><text:span text:style-name="T564">) ekspertai, specialistai ir kiti asmenys.</text:span></text:p>
      <text:p text:style-name="P565"><text:span text:style-name="T566">3</text:span><text:span text:style-name="T567">. Prašymo (skundo) nagrinėjimo procedūros dalyviams gali atstovauti jų atstovai.</text:span></text:p>
      <text:p text:style-name="P568"><text:span text:style-name="T569">4</text:span><text:span text:style-name="T570">. Prašymo (skundo) nagrinėjimo procedūros dalyviai turi teisę dalyvauti nagrinėjant prašymą (skundą), susipažinti su gautais dokumentais ir kita informacija, daryti jų išrašus, nuorašus, kopijas, duoti paaiškinimus, apklausti liudytojus ir siūlyti apklaus</text:span><text:span text:style-name="T571">ti liudytojus, pateikti papildomą informaciją ir kitus dokumentus.</text:span></text:p>
      <text:p text:style-name="P572">Straipsnio pakeitimai:</text:p>
      <text:p text:style-name="P573"><text:span text:style-name="T574">Nr.<text:s/></text:span><text:a xlink:href="https://www.e-tar.lt/portal/legalAct.html?documentId=TAR.D9E93A39515F" office:target-frame-name="_top" xlink:show="replace"><text:span text:style-name="T575">XII-628</text:span></text:a><text:span text:style-name="T576">, 2013-12-03, Žin., 2013, Nr. 128-6519 (2013-12-14), i. k.<text:s/></text:span><text:span text:style-name="T577">1131010ISTA0XII-628</text:span></text:p>
      <text:p text:style-name="Normal"/>
      <text:p text:style-name="P578"><text:span text:style-name="T579">19</text:span><text:span text:style-name="T580"><text:s/>straipsnis.<text:s/></text:span><text:span text:style-name="T581">Pranešimas apie prašymo (skundo) nagrinėjimą</text:span></text:p>
      <text:p text:style-name="P582">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583"/>
      <text:p text:style-name="P584"><text:span text:style-name="T585">20</text:span><text:span text:style-name="T586"> straipsnis.<text:s/></text:span><text:span text:style-name="T587">Prašymo (skundo) nagrinėjimas</text:span></text:p>
      <text:p text:style-name="P588"><text:span text:style-name="T589">1</text:span><text:span text:style-name="T590">. Tarnyba praš</text:span><text:span text:style-name="T591">ymą (skundą) nagrinėja rašytinio proceso arba žodinio proceso tvarka šiame įstatyme ir Nesąžiningos komercinės veiklos vartotojams draudimo įstatymo pažeidimų nagrinėjimo taisyklėse nustatyta tvarka.</text:span></text:p>
      <text:p text:style-name="P592"><text:span text:style-name="T593">2</text:span><text:span text:style-name="T594">. Prašymas (skundas) žodinio proceso tvarka nagrinė</text:span><text:span text:style-name="T595">jamas viešame posėdyje, kuriame dalyvauja prašymo (skundo) nagrinėjimo procedūros dalyviai. Tarnyba savo iniciatyva arba prašymo (skundo) nagrinėjimo procedūros dalyvių prašymu gali paskelbti šį posėdį ar jo dalį uždaru, kai tai būtina siekiant apsaugoti v</text:span><text:span text:style-name="T596">alstybės ar tarnybos paslaptį, komercinės veiklos subjekto komercinę paslaptį arba užtikrinti vartotojo teisę į privataus gyvenimo neliečiamumą.</text:span></text:p>
      <text:p text:style-name="P597"><text:span text:style-name="T598">3</text:span><text:span text:style-name="T599">. Komercinės veiklos subjektas, dėl kurio veiksmų (neveikimo) vykdoma prašymo (skundo) nagrinėjimo procedū</text:span><text:span text:style-name="T600">ra, privalo Tarnybai pateikti per jos nustatytą ne trumpesnį kaip keturiolikos dienų terminą informaciją ir dokumentus galimiems šio įstatymo pažeidimams tirti. Jeigu pagal šio įstatymo 10 straipsnio 1 dalies 2 punktą iš komercinės veiklos subjektų reikala</text:span><text:span text:style-name="T601">ujami dokumentai ir informacija per Tarnybos nustatytą terminą nepateikiami arba jeigu Tarnyba laiko juos nepakankamais, preziumuojama, kad komercinės veiklos subjekto teiginiai, susiję su komercine veikla, yra netikslūs.</text:span></text:p>
      <text:p text:style-name="P602"><text:span text:style-name="T603">4</text:span><text:span text:style-name="T604">. Jeigu prašymo (skundo) nagr</text:span><text:span text:style-name="T605">inėjimo procedūros dalyviai nedalyvauja nagrinėjant prašymą (skundą) žodinio proceso tvarka, prašymas (skundas) gali būti nagrinėjamas tik tuo atveju, kai nustatoma, kad jiems apie prašymo (skundo) nagrinėjimo vietą ir laiką pranešta šio įstatymo 19 straip</text:span><text:span text:style-name="T606">snyje nustatyta tvarka.</text:span></text:p>
      <text:p text:style-name="P607">Straipsnio pakeitimai:</text:p>
      <text:p text:style-name="P608"><text:span text:style-name="T609">Nr.<text:s/></text:span><text:a xlink:href="https://www.e-tar.lt/portal/legalAct.html?documentId=TAR.D9E93A39515F" office:target-frame-name="_top" xlink:show="replace"><text:span text:style-name="T610">XII-628</text:span></text:a><text:span text:style-name="T611">, 2013-12-03, Žin., 2013, Nr. 128-6519 (2013-12-14), i. k. 1131010ISTA0XII-628</text:span></text:p>
      <text:p text:style-name="Normal"/>
      <text:p text:style-name="P612"><text:span text:style-name="T613">21</text:span><text:span text:style-name="T614"><text:s/>straipsnis.<text:s/></text:span><text:span text:style-name="T615">Nutarimai,<text:s/></text:span><text:span text:style-name="T616">priimami išnagrinėjus prašymą (skundą)</text:span></text:p>
      <text:p text:style-name="P617">1. Tarnyba, išnagrinėjusi prašymą (skundą), priima nutarimą:</text:p>
      <text:p text:style-name="P618">1) skirti šio įstatymo nustatytas baudas arba įspėjimą;</text:p>
      <text:p text:style-name="P619">2) atsisakyti skirti baudas arba įspėjimą, kai nėra šio įstatymo nustatyto pagrindo.</text:p>
      <text:p text:style-name="P620">2. Nutarime turi būti nurodyta:</text:p>
      <text:p text:style-name="P621">1) nutarimą priėmusios institucijos pavadinimas;</text:p>
      <text:p text:style-name="P622">2) nutarimo priėmimo data ir vieta;</text:p>
      <text:p text:style-name="P623">3) komercinės veiklos subjekto, dėl kurio veiksmų (neveikimo) buvo priimtas nutarimas, duomenys;</text:p>
      <text:p text:style-name="P624">4) nustatytos nesąžiningos<text:s/>komercinės veiklos faktinės aplinkybės;</text:p>
      <text:p text:style-name="P625">5) pažeidimo faktą patvirtinantys duomenys, kuriais grindžiamas nutarimas;</text:p>
      <text:p text:style-name="P626">6) šio įstatymo straipsnis, nustatantis atsakomybę už pažeidimą;</text:p>
      <text:p text:style-name="P627">7) komercinės veiklos subjekto, dėl kurio veiksmų (neveikimo) buvo priimtas nutarimas, paaiškinimai ir jų įvertinimas;</text:p>
      <text:p text:style-name="P628">8) priimtas sprendimas;</text:p>
      <text:p text:style-name="P629">9) sprendimo apskundimo terminai ir tvarka.</text:p>
      <text:p text:style-name="P630">3. Tarnybos nutarimai per tris darbo dienas nuo jų priėmimo registruotu paštu išsiunčiami asmenims, dėl kurių šie nutarimai priimti.</text:p>
      <text:p text:style-name="P631"/>
      <text:p text:style-name="P632"><text:span text:style-name="T633">22</text:span><text:span text:style-name="T634"> straipsnis.<text:s/></text:span><text:span text:style-name="T635">Nutarimų vykdymas</text:span></text:p>
      <text:p text:style-name="P636"><text:span text:style-name="T637">1</text:span><text:span text:style-name="T638">. Tarnybos nutarimas dėl baudos skyrimo įvykdomas sumokant baudą į valstybės biudžetą. Tarnybos nutarimas dėl baudos skyrimo turi būti įvykdytas ne vėliau kaip per vieną mėnesį nuo dienos, kurią ko</text:span><text:span text:style-name="T639">mercinės veiklos subjektui jis buvo įteiktas.</text:span></text:p>
      <text:p text:style-name="P640"><text:span text:style-name="T641">2</text:span><text:span text:style-name="T642">. Tarnybos nutarimas yra vykdomasis dokumentas, vykdomas Lietuvos Respublikos civilinio proceso kodekso nustatyta tvarka. Tarnybos nutarimas gali būti pateikiamas vykdyti ne vėliau kaip per trejus metus nu</text:span><text:span text:style-name="T643">o jo priėmimo dienos. Šis terminas pratęsiamas tiek, kokiam laikui teismo sprendimu buvo sustabdytas Tarnybos nutarimo skirti baudą vykdymas.</text:span></text:p>
      <text:p text:style-name="P644">Straipsnio pakeitimai:</text:p>
      <text:p text:style-name="P645"><text:span text:style-name="T646">Nr.<text:s/></text:span><text:a xlink:href="https://www.e-tar.lt/portal/legalAct.html?documentId=TAR.D9E93A39515F" office:target-frame-name="_top" xlink:show="replace"><text:span text:style-name="T647">XII-628</text:span></text:a><text:span text:style-name="T648">, 2013-12-03, Žin., 2013, Nr. 128-6519 (2013-12-14), i. k. 1131010ISTA0XII-628</text:span></text:p>
      <text:p text:style-name="Normal"/>
      <text:p text:style-name="P649"><text:span text:style-name="T650">23</text:span><text:span text:style-name="T651"> straipsnis.<text:s/></text:span><text:span text:style-name="T652">Nutarimų apskundimas</text:span></text:p>
      <text:p text:style-name="P653"><text:span text:style-name="T654">1</text:span><text:span text:style-name="T655">. Tarnybos nutarimai per vieną mėnesį nuo nutarimo įteikimo dienos gali būti skundžiami teismui Lietuvos Respublikos<text:s/></text:span><text:span text:style-name="T656">administracinių bylų teisenos įstatymo nustatyta tvarka.</text:span></text:p>
      <text:p text:style-name="P657"><text:span text:style-name="T658">2</text:span><text:span text:style-name="T659">. Kreipimasis į teismą nesustabdo Tarnybos nutarimų dėl baudos skyrimo ar įspėjimo taikymo vykdymo, jeigu teismas nenustato kitaip.</text:span></text:p>
      <text:p text:style-name="P660">Straipsnio pakeitimai:</text:p>
      <text:p text:style-name="P661"><text:span text:style-name="T662">Nr.<text:s/></text:span><text:a xlink:href="https://www.e-tar.lt/portal/legalAct.html?documentId=TAR.D9E93A39515F" office:target-frame-name="_top" xlink:show="replace"><text:span text:style-name="T663">XII-628</text:span></text:a><text:span text:style-name="T664">, 2013-12-03, Žin., 2013, Nr. 128-6519 (2013-12-14), i. k. 1131010ISTA0XII-628</text:span></text:p>
      <text:p text:style-name="Normal"/>
      <text:p text:style-name="P665"><text:span text:style-name="T666">PENKTASIS</text:span><text:span text:style-name="T667"><text:s/>SKIRSNIS<text:s/></text:span></text:p>
      <text:p text:style-name="P668"><text:span text:style-name="T669">BAIGIAMOSIOS NUOSTATOS</text:span></text:p>
      <text:p text:style-name="P670"/>
      <text:p text:style-name="P671"><text:span text:style-name="T672">24</text:span><text:span text:style-name="T673"><text:s/>straipsnis.<text:s/></text:span><text:span text:style-name="T674">Įstatymo įsigaliojimas ir įgyvendinimas</text:span></text:p>
      <text:p text:style-name="P675">1. Šis<text:s/>įstatymas, išskyrus šio straipsnio 2 dalį, įsigalioja 2008 m. vasario 1 d.</text:p>
      <text:p text:style-name="P676">2. Teisingumo ministerija ir Tarnyba iki šio įstatymo įsigaliojimo priima šiam įstatymui įgyvendinti reikalingus teisės aktus.</text:p>
      <text:p text:style-name="P677"/>
      <text:p text:style-name="P678"><text:span text:style-name="T679">Skelbiu šį Lietuvos Respublikos Seimo priim</text:span><text:span text:style-name="T680">tą įstatymą.</text:span></text:p>
      <text:p text:style-name="P681"/>
      <text:p text:style-name="P682"/>
      <text:p text:style-name="P683"/>
      <text:p text:style-name="P684">RESPUBLIKOS PREZIDENTAS<text:tab/>VALDAS ADAMKUS</text:p>
      <text:p text:style-name="P685"/>
      <text:p text:style-name="P686">Lietuvos Respublikos<text:s/><text:line-break/>nesąžiningos komercinės veiklos<text:s/><text:line-break/>vartotojams draudimo įstatymo<text:s/><text:line-break/>priedas</text:p>
      <text:p text:style-name="P688"/>
      <text:p text:style-name="P689"><text:span text:style-name="T690">ĮGYVENDINAMI EUROPOS SĄJUNGOS TEISĖS AKTAI</text:span></text:p>
      <text:p text:style-name="P691"/>
      <text:p text:style-name="P692">2005 m. gegužės 11 d. Europos Parlamento ir Tarybos direktyva 2005/29/EB dėl nesąžiningos įmonių komercinės veiklos vartotojų atžvilgiu vidaus rinkoje ir iš dalies<text:s/>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693"/>
      <text:p text:style-name="P694"/>
      <text:p text:style-name="P695"><text:span text:style-name="T696">Pakeit</text:span><text:span text:style-name="T697">imai:</text:span></text:p>
      <text:p text:style-name="P698"/>
      <text:p text:style-name="P699"><text:span text:style-name="T700">1.</text:span></text:p>
      <text:p text:style-name="P701"><text:span text:style-name="T702">Lietuvos Respublikos Seimas, Įstatymas</text:span></text:p>
      <text:p text:style-name="P703"><text:span text:style-name="T704">Nr.<text:s/></text:span><text:a xlink:href="https://www.e-tar.lt/portal/legalAct.html?documentId=TAR.DD4645A6D042" office:target-frame-name="_top" xlink:show="replace"><text:span text:style-name="T705">XII-317</text:span></text:a><text:span text:style-name="T706">, 2013-05-16, Žin., 2013, Nr. 57-2856 (2013-06-01), i. k. 1131010ISTA0XII-317</text:span></text:p>
      <text:p text:style-name="P707"><text:span text:style-name="T708">Lietuvos Respublikos nesąžiningos ko</text:span><text:span text:style-name="T709">mercinės veiklos vartotojams draudimo įstatymo 9 straipsnio pakeitimo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TAR.D9E93A39515F" office:target-frame-name="_top" xlink:show="replace"><text:span text:style-name="T717">XII-628</text:span></text:a><text:span text:style-name="T718">, 2013-12-03, Žin., 2013, Nr. 128-6519 (</text:span><text:span text:style-name="T719">2013-12-14), i. k. 1131010ISTA0XII-628</text:span></text:p>
      <text:p text:style-name="P720"><text:span text:style-name="T721">Lietuvos Respublikos nesąžiningos komercinės veiklos vartotojams draudimo įstatymo 1, 2, 5, 6, 7, 13, 15, 16, 18, 20, 22, 23 straipsnių pakeitimo ir papildymo 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6b3927505de111e4bad5c03f56793630" office:target-frame-name="_top" xlink:show="replace"><text:span text:style-name="T729">XII-1249</text:span></text:a><text:span text:style-name="T730">, 2014-10-16, paskelbta TAR 2014-10-27, i. k. 2014-14869</text:span></text:p>
      <text:p text:style-name="P731"><text:span text:style-name="T732">Lietuvos Respublikos nesąžiningos komercinės veiklos vartotojams draudimo įstatymo Nr. X-1409<text:s/></text:span><text:span text:style-name="T733">13 straipsnio pakeitimo įstatymas</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687"><text:page-number text:fixed="false">2</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10" meta:paragraph-count="137" meta:word-count="5656" meta:character-count="44604" meta:row-count="558" meta:non-whitespace-character-count="39085"/>
  </office:meta>
</office:document-meta>
</file>