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style:style>
    <style:style style:name="P476" style:parent-style-name="Normal" style:family="paragraph">
      <style:paragraph-properties fo:text-align="justify" fo:margin-left="1.6736in" fo:text-indent="-1.2798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text-position="super 66.6%"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fo:background-color="#FFFFFF"/>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2798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margin-left="1.5in" fo:text-indent="-1.1062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font-style-complex="italic" style:font-size-complex="12pt"/>
    </style:style>
    <style:style style:name="T843" style:parent-style-name="DefaultParagraphFont" style:family="text">
      <style:text-properties fo:font-weight="bold" style:font-weight-asian="bold" style:font-weight-complex="bold" style:font-style-complex="italic"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text-align="justify"/>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widows="0" fo:orphans="0" fo:background-color="#FFFFFF">
        <style:tab-stops>
          <style:tab-stop style:type="right" style:position="6.2993in"/>
        </style:tab-stops>
      </style:paragraph-properties>
    </style:style>
    <style:style style:name="P888" style:parent-style-name="Normal" style:family="paragraph">
      <style:paragraph-properties fo:text-align="justify"/>
    </style:style>
    <style:style style:name="P889" style:parent-style-name="Normal" style:master-page-name="MPF1" style:family="paragraph">
      <style:paragraph-properties fo:break-before="page" fo:margin-left="4.1347in" style:page-number="1">
        <style:tab-stops/>
      </style:paragraph-properties>
      <style:text-properties fo:color="#000000" style:font-size-complex="12pt" style:language-asian="lt" style:country-asian="LT"/>
    </style:style>
    <style:style style:name="P890" style:parent-style-name="Normal" style:family="paragraph">
      <style:paragraph-properties fo:margin-left="4.1347in">
        <style:tab-stops/>
      </style:paragraph-properties>
      <style:text-properties fo:color="#000000" style:font-size-complex="12pt" style:language-asian="lt" style:country-asian="LT"/>
    </style:style>
    <style:style style:name="P891" style:parent-style-name="Normal" style:family="paragraph">
      <style:paragraph-properties fo:margin-left="4.1347in">
        <style:tab-stops/>
      </style:paragraph-properties>
      <style:text-properties fo:color="#000000" style:font-size-complex="12pt" style:language-asian="lt" style:country-asian="LT"/>
    </style:style>
    <style:style style:name="P892" style:parent-style-name="Normal" style:family="paragraph">
      <style:paragraph-properties fo:margin-left="4.1347in">
        <style:tab-stops/>
      </style:paragraph-properties>
      <style:text-properties fo:color="#000000" style:font-size-complex="12pt" style:language-asian="lt" style:country-asian="LT"/>
    </style:style>
    <style:style style:name="P893" style:parent-style-name="Normal" style:family="paragraph">
      <style:paragraph-properties fo:text-align="center" fo:text-indent="0.5909in"/>
      <style:text-properties style:font-size-complex="12pt" fo:language="en" fo:country="U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fo:language="en" fo:country="US"/>
    </style:style>
    <style:style style:name="P896" style:parent-style-name="Normal" style:family="paragraph">
      <style:paragraph-properties fo:text-align="center" fo:text-indent="0.5909in"/>
      <style:text-properties style:font-name="TimesLT" style:font-size-complex="12pt" fo:language="en" fo:country="US"/>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2">Suvestinė redakcija nuo 2022-05-28</text:span></text:p>
      <text:p text:style-name="P3"/>
      <text:p text:style-name="P4"><text:span text:style-name="T5">Įstatymas paskelbtas: Žin. 2008, Nr.<text:s/></text:span><text:a xlink:href="https://www.e-tar.lt/portal/legalAct.html?documentId=TAR.55FFE350795A" office:target-frame-name="_top" xlink:show="replace"><text:span text:style-name="T6">6-212</text:span></text:a><text:span text:style-name="T7">, i. k. 1071010ISTA00X-1409</text:span></text:p>
      <text:p text:style-name="P8"/>
      <text:p text:style-name="P9"><text:span text:style-name="T10"/><text:span text:style-name="T11">LIETUVOS RESPUBLIKOS<text:s/></text:span><text:span text:style-name="T12"><text:line-break/>NESĄŽININGOS KOMERCINĖS VEIKLOS VARTOTOJAMS DRAUDIMO<text:s/></text:span><text:span text:style-name="T13"><text:line-break/>ĮSTATYMAS</text:span></text:p>
      <text:p text:style-name="P14"/>
      <text:p text:style-name="P15">2007 m. gruodžio 21 d. Nr. X-1409</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pan></text:p>
      <text:p text:style-name="P28">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29">2. Šis įstatymas taikomas komercinei veiklai iki sandorio dėl produkto sudarymo, šio sandorio sudarymo metu ir jį sudarius, ginant vartotojų ekonominius interesus.</text:p>
      <text:p text:style-name="P30"><text:span text:style-name="T31">3</text:span><text:span text:style-name="T32">. Šis įstatymas netaikomas komercinei veiklai, kuri pažeidžia tik konkuruojančiųjų komercinė</text:span><text:span text:style-name="T33">s veiklos subjektų interesus arba yra susijusi tik su komercinės veiklos subjektų sandoriais. Be to, šis įstatymas nereglamentuoja tauriųjų metalų gaminių prabos sertifikavimo ir žymėjimo, taip pat nenustato reglamentuojamų profesijų veiklos taisyklių ir r</text:span><text:span text:style-name="T34">eglamentuojamų profesijų profesinės etikos normų.</text:span></text:p>
      <text:p text:style-name="P35">Straipsnio dalies pakeitimai:</text:p>
      <text:soft-page-break/>
      <text:p text:style-name="P36"><text:span text:style-name="T37">Nr.<text:s/></text:span><text:a xlink:href="https://www.e-tar.lt/portal/legalAct.html?documentId=TAR.D9E93A39515F" office:target-frame-name="_top" xlink:show="replace"><text:span text:style-name="T38">XII-628</text:span></text:a><text:span text:style-name="T39">, 2013-12-03, Žin., 2013, Nr. 128-6519 (2013-12-14), i. k. 1131010ISTA0XII-628</text:span></text:p>
      <text:p text:style-name="Normal"/>
      <text:p text:style-name="P40">4. Šio įstatymo nuostatos įgyvendina Europos Sąjungos teisės aktus, nurodytus šio įstatymo priede.</text:p>
      <text:p text:style-name="P41">5. Šio įstatymo nuostatos taikomos, kai nėra kitų įstatymų, nustatančių nesąžiningos komercinės veiklos ypatumus.</text:p>
      <text:p text:style-name="P42"/>
      <text:p text:style-name="P43"><text:span text:style-name="T44">2</text:span><text:span text:style-name="T45"><text:s/>straipsnis.<text:s/></text:span><text:span text:style-name="T46">Pagrindinės šio į</text:span><text:span text:style-name="T47">statymo sąvokos</text:span></text:p>
      <text:p text:style-name="P48"><text:span text:style-name="T49">1</text:span><text:span text:style-name="T50">.<text:s/></text:span><text:span text:style-name="T51">Elgesio kodeksas –<text:s/></text:span>vienos arba kelių konkrečių komercinės veiklos arba verslo sričių komercinės veiklos subjektų susitarimo pagrindu nustatytos ir įstatymais arba kitais teisės aktais nepatvirtintos jų elgesio normos (taisyklės).</text:p>
      <text:p text:style-name="P52">2.<text:s/><text:span text:style-name="T53">Informacijos perdavimo priemonė –<text:s/></text:span>priemonė, kuria vartotojui teikiama informacija apie produktus (televizijos ir radijo reklamos, skelbimai spaudoje, trumposios žinutės, skrajutės ir kt.).</text:p>
      <text:p text:style-name="P54">3.<text:s/><text:span text:style-name="T55">Iš esmės iškreipti vartotojų ekonominį elgesį –<text:s/></text:span>vykdant<text:s/>komercinę veiklą vartotojų atžvilgiu stebimai susilpninti vartotojo gebėjimą priimti informacija paremtą sprendimą ir taip paskatinti vartotoją priimti sprendimą dėl sandorio, kurio jis kitomis aplinkybėmis nebūtų priėmęs.</text:p>
      <text:p text:style-name="P56">4.<text:s/><text:span text:style-name="T57">Komercinė veikla vartotoja</text:span><text:span text:style-name="T58">ms<text:s/></text:span>(toliau –<text:s/><text:span text:style-name="T59">komercinė veikla) –<text:s/></text:span>komercinės veiklos subjekto veiksmai, neveikimas, elgesys arba pareiškimas, įskaitant reklamą ir rinkodarą, tiesiogiai susiję su produkto pirkimo skatinimu, pardavimu arba teikimu vartotojams.</text:p>
      <text:p text:style-name="P60"><text:span text:style-name="T61">5</text:span><text:span text:style-name="T62">.</text:span><text:span text:style-name="T63"><text:s/>Komercinės veiklos subj</text:span><text:span text:style-name="T64">ektas </text:span><text:span text:style-name="T65">–</text:span><text:span text:style-name="T66"><text:s/></text:span><text:span text:style-name="T67">fizinis arba juridinis asmuo ar kita organizacija, veikiantys komercinėje veikloje, kuriai taikomas šis įstatymas, siekdami savo prekybos, verslo, amato arba profesijos tikslų, ar tokių asmenų vardu arba jų naudai veikiantis bet kuris asmuo.</text:span><text:s/></text:p>
      <text:p text:style-name="P68">Straipsnio dalies pakeitimai:</text:p>
      <text:p text:style-name="P69"><text:span text:style-name="T70">Nr.<text:s/></text:span><text:a xlink:href="https://www.e-tar.lt/portal/legalAct.html?documentId=TAR.D9E93A39515F" office:target-frame-name="_top" xlink:show="replace"><text:span text:style-name="T71">XII-628</text:span></text:a><text:span text:style-name="T72">, 2013-12-03, Žin., 2013, Nr. 128-6519 (2013-12-14), i. k. 1131010ISTA0XII-628</text:span></text:p>
      <text:p text:style-name="Normal"/>
      <text:p text:style-name="P73">6.<text:s/><text:span text:style-name="T74">Komercinis pasiūlymas –<text:s/></text:span>pranešimas, kuris produkto<text:s/>savybes ir kainą, ir (arba) standartinio<text:s/><text:soft-page-break/>vieneto kainą nurodo tokiu būdu, kuris yra įprastas informacijos perdavimo priemonėms, ir taip suteikia vartotojui galimybę pirkti.</text:p>
      <text:p text:style-name="P75">7.<text:s/><text:span text:style-name="T76">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77"><text:span text:style-name="T78">8</text:span><text:span text:style-name="T79">.</text:span><text:span text:style-name="T80"><text:s/></text:span><text:span text:style-name="T81">Produktas</text:span><text:span text:style-name="T82"><text:s/>– prekė arba paslauga (veikla ir (ar</text:span><text:span text:style-name="T83">ba) jos rezultatas), įskaitant nekilnojamuosius daiktus, skaitmenines paslaugas ir skaitmeninį turinį, teises ir pareigas.</text:span></text:p>
      <text:p text:style-name="P84">Straipsnio dalies pakeitimai:</text:p>
      <text:p text:style-name="P85"><text:span text:style-name="T86">Nr.<text:s/></text:span><text:a xlink:href="https://www.e-tar.lt/portal/legalAct.html?documentId=2f5347c06d2411ec993ff5ca6e8ba60c" office:target-frame-name="_top" xlink:show="replace"><text:span text:style-name="T87">X</text:span><text:span text:style-name="T88">IV-887</text:span></text:a><text:span text:style-name="T89">, 2021-12-23, paskelbta TAR 2022-01-04, i. k. 2022-00068</text:span></text:p>
      <text:p text:style-name="Normal"/>
      <text:p text:style-name="P90">9.<text:s/><text:span text:style-name="T91">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92">10.<text:s/><text:span text:style-name="T93">Sprendimas dėl sandorio –<text:s/></text:span>vartotojo sprendimas veikti ar neveikti, kurį vartotojas priima dėl produkto pirkimo, pirkimo būdo ir sąlygų, visos kainos sumokėjimo ar<text:s/>mokėjimo dalimis, produkto įsigijimo ar atsisakymo, ar pasinaudojimo su produktu susijusia sutartine teise.</text:p>
      <text:p text:style-name="P94">11.<text:s/><text:span text:style-name="T95">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96"><text:span text:style-name="T97">12</text:span><text:span text:style-name="T98">.<text:s/></text:span><text:span text:style-name="T99">Vartotojas</text:span><text:span text:style-name="T100"> – fizinis asmuo, veikiantis komercinėje veikloje, kuriai taikomas šis įstatymas, siekdamas su</text:span><text:span text:style-name="T101"><text:s/>savo verslu, prekyba, amatu ar profesija nesusijusių tikslų (vartojimo tikslų).</text:span></text:p>
      <text:p text:style-name="P102">Straipsnio dalies pakeitimai:</text:p>
      <text:p text:style-name="P103"><text:span text:style-name="T104">Nr.<text:s/></text:span><text:a xlink:href="https://www.e-tar.lt/portal/legalAct.html?documentId=TAR.D9E93A39515F" office:target-frame-name="_top" xlink:show="replace"><text:span text:style-name="T105">XII-628</text:span></text:a><text:span text:style-name="T106">, 2013-12-03, Žin., 2013, Nr. 128-6519 (2013-12-14),</text:span><text:span text:style-name="T107"><text:s/>i. k. 1131010ISTA0XII-628</text:span></text:p>
      <text:p text:style-name="Normal"/>
      <text:p text:style-name="P108">13.<text:s/><text:span text:style-name="T109">Vidutinis vartotojas –<text:s/></text:span>vartotojas, kuris yra pakankamai informuotas, protingai atidus ir apdairus, atsižvelgiant į socialinius, kultūrinius ir kalbinius veiksnius.</text:p>
      <text:p text:style-name="P110"><text:span text:style-name="T111">14</text:span><text:span text:style-name="T112">.<text:s/></text:span><text:span text:style-name="T113">Šiame įstatyme vartojamos sąvokos „elektroninės<text:s/></text:span><text:span text:style-name="T114">prekyvietės paslauga“, „elektroninės prekyvietės paslaugos teikėjas“ ir „produktų reitingas“ yra suprantamos taip, kaip jos apibrėžtos Lietuvos Respublikos civiliniame kodekse.</text:span></text:p>
      <text:p text:style-name="P115">Papildyta straipsnio dalimi:</text:p>
      <text:p text:style-name="P116"><text:span text:style-name="T117">Nr.<text:s/></text:span><text:a xlink:href="https://www.e-tar.lt/portal/legalAct.html?documentId=2f5347c06d2411ec993ff5ca6e8ba60c" office:target-frame-name="_top" xlink:show="replace"><text:span text:style-name="T118">XIV-887</text:span></text:a><text:span text:style-name="T119">, 2021-12-23, paskelbta TAR 2022-01-04, i. k. 2022-00068</text:span></text:p>
      <text:p text:style-name="Normal"/>
      <text:p text:style-name="P120"><text:span text:style-name="T121">ANTRASIS</text:span><text:span text:style-name="T122"><text:s/>SKIRSNIS<text:s/></text:span></text:p>
      <text:p text:style-name="P123"><text:span text:style-name="T124">NESĄŽININGA KOMERCINĖ VEIKLA</text:span></text:p>
      <text:p text:style-name="P125"/>
      <text:p text:style-name="P126"><text:span text:style-name="T127">3</text:span><text:span text:style-name="T128"><text:s/>straipsnis.<text:s/></text:span><text:span text:style-name="T129">Nesąžiningos komercinės veiklos draudimas</text:span></text:p>
      <text:p text:style-name="P130">1. Nesąžininga komercinė veikla draudžiama.</text:p>
      <text:p text:style-name="P131">2. Komercinė veikla yra nesąžininga, jeigu ji neatitinka profesinio atidumo reikalavimų ir:</text:p>
      <text:p text:style-name="P132">1) iš esmės iškreipia arba gali iš esmės iškreipti vidutinio vartotojo ekonominį elgesį siūlomo produkto atžvilgiu, arba</text:p>
      <text:p text:style-name="P133">2) iš esmės iškreipia, arba gali iš esmės iškreipti vartotojų grupės vidutinio nario ekonominį elgesį siūlomo produkto atžvilgiu, kai komercinė veikla nukreipta į tam tikrą vartotojų grupę.</text:p>
      <text:p text:style-name="P134">3. Kai komercinė veikla, kurią kaip nesąžiningą komercinės veiklos<text:s/>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 ekonominį elgesį, komercinė veikla vertinama vidutinio tos grupės nario atžvilgiu.</text:p>
      <text:p text:style-name="P135">4. Nesąžininga komercinė veikla dažniausiai pasireiškia kaip klaidinanti arba agresyvi. Nesąžininga<text:s/>komercine veikla laikoma ir kita komercinė veikla, kuri atitinka šio straipsnio 2 dalies reikalavimus.</text:p>
      <text:p text:style-name="P136">5. Nustatant, ar komercinė veikla yra nesąžininga, atsižvelgiama į visus konkrečioje situacijoje vykdomos komercinės veiklos ypatumus ir aplinkybes.</text:p>
      <text:p text:style-name="P137">6. Nesąžininga komercine veikla nėra laikomi perkeltinės prasmės reklamų teiginiai arba teiginiai, kurie nėra suprantami tiesiogiai dėl vartojamų aforizmų, etinių, kultūrinių tradicijų, susiklosčiusių papročių ir panašiai.</text:p>
      <text:p text:style-name="P138"/>
      <text:p text:style-name="P139"><text:span text:style-name="T140">4</text:span><text:span text:style-name="T141"><text:s/>straipsnis.<text:s/></text:span><text:span text:style-name="T142">Klaidina</text:span><text:span text:style-name="T143">nti komercinė veikla</text:span></text:p>
      <text:p text:style-name="P144">Klaidinančia komercine veikla yra klaidinantys veiksmai arba klaidinantis informacijos neatskleidimas.</text:p>
      <text:p text:style-name="P145"/>
      <text:p text:style-name="P146"><text:span text:style-name="T147">5</text:span><text:span text:style-name="T148"><text:s/>straipsnis.<text:s/></text:span><text:span text:style-name="T149">Klaidinantys veiksmai</text:span></text:p>
      <text:p text:style-name="P150"><text:span text:style-name="T151">1</text:span><text:span text:style-name="T152">. Klaidinantys veiksmai – apgaulingos informacijos pateikimas arba toks informacij</text:span><text:span text:style-name="T153">os, kuri nors ir faktiškai tiksli, tačiau dėl vieno arba kelių šioje dalyje išvardytų elementų apgauna arba gali apgauti vidutinį vartotoją, pateikimas (įskaitant bendrą pristatymą), kuriuo vartotojas gali</text:span><text:span text:style-name="T154"><text:s/></text:span><text:span text:style-name="T155">būti ar yra skatinamas priimti tokį sprendimą dėl<text:s/></text:span><text:span text:style-name="T156">sandorio, kurio jis kitomis aplinkybėmis nebūtų priėmęs:</text:span></text:p>
      <text:p text:style-name="P157"><text:span text:style-name="T158">1</text:span><text:span text:style-name="T159">) produkto egzistavimo arba pobūdžio;</text:span></text:p>
      <text:p text:style-name="P160"><text:span text:style-name="T161">2</text:span><text:span text:style-name="T162">) pagrindinių produkto savybių, pavyzdžiui, prieinamumo, naudingumo, pavojingumo, atlikimo, sudėties, priedų, pagalbos ir skundų nagrinėjimo vartotojui į</text:span><text:span text:style-name="T163">sigijus produktą, pagaminimo ar pateikimo metodo ir datos, pristatymo, tinkamumo paskirčiai, vartojimo (naudojimo) sąlygų, kiekio, techninių reikalavimų, geografinės arba komercinės kilmės, rezultatų, kurių galima tikėtis jį vartojant (naudojant), arba pro</text:span><text:span text:style-name="T164">dukto bandymų ar patikrų rezultatų;</text:span></text:p>
      <text:p text:style-name="P165"><text:span text:style-name="T166">3</text:span><text:span text:style-name="T167">) komercinės veiklos subjekto įsipareigojimų, komercinės veiklos tikslų ir produkto pardavimo būdų, pareiškimo arba žymens, susijusio su komercinės veiklos subjekto ar produkto tiesioginiu ar netiesioginiu rėmimu ar</text:span><text:span text:style-name="T168">ba produkto patvirtinimu;</text:span></text:p>
      <text:p text:style-name="P169"><text:span text:style-name="T170">4</text:span><text:span text:style-name="T171">) produkto kainos ar jos apskaičiavimo būdo arba ypatingo kainos pranašumo;</text:span></text:p>
      <text:p text:style-name="P172"><text:span text:style-name="T173">5</text:span><text:span text:style-name="T174">) produkto priežiūros, dalių, keitimo ar taisymo poreikio;</text:span></text:p>
      <text:p text:style-name="P175"><text:span text:style-name="T176">6</text:span><text:span text:style-name="T177">) komercinės veiklos subjekto arba jo atstovo pavadinimo ar tapatybės, teisinės<text:s/></text:span><text:span text:style-name="T178">formos, turto,<text:s/></text:span><text:soft-page-break/><text:span text:style-name="T179">kvalifikacijos, teisinio statuso, leidimų, narystės ar ryšių, komercinių teisių, pramoninės ar intelektinės nuosavybės teisių, taip pat apdovanojimų ir nuopelnų;</text:span></text:p>
      <text:p text:style-name="P180"><text:span text:style-name="T181">7</text:span><text:span text:style-name="T182">) vartotojo teisių, numatytų Lietuvos Respublikos įstatymuose, arba riziko</text:span><text:span text:style-name="T183">s, su kuria vartotojas gali susidurti.</text:span></text:p>
      <text:p text:style-name="P184">Straipsnio dalies pakeitimai:</text:p>
      <text:p text:style-name="P185"><text:span text:style-name="T186">Nr.<text:s/></text:span><text:a xlink:href="https://www.e-tar.lt/portal/legalAct.html?documentId=TAR.D9E93A39515F" office:target-frame-name="_top" xlink:show="replace"><text:span text:style-name="T187">XII-628</text:span></text:a><text:span text:style-name="T188">, 2013-12-03, Žin., 2013, Nr. 128-6519 (2013-12-14), i. k. 1131010ISTA0XII-628</text:span></text:p>
      <text:p text:style-name="Normal"/>
      <text:p text:style-name="P189">2.<text:s/>Klaidinančiais veiksmais taip pat laikoma komercinė veikla, kuri skatina arba gali paskatinti vidutinį vartotoją priimti sprendimą dėl sandorio, kurio jis kitomis aplinkybėmis nebūtų priėmęs. Tokia veikla apima:</text:p>
      <text:p text:style-name="P190">1) produkto rinkodarą, įskaitant<text:s/>lyginamąją reklamą, kurioje produktas painiojamas su kitais produktais, prekių ženklais, komercinės veiklos subjekto pavadinimais ar kitais žymenimis su skiriamaisiais požymiais;</text:p>
      <text:p text:style-name="P191">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text:s/>kodekso;</text:p>
      <text:p text:style-name="P192"><text:span text:style-name="T193">3</text:span><text:span text:style-name="T194">) bet kokį prekės pateikimą, siūlymą ar pardavimą vartotojams Lietuvos Respublikoje kaip tapačios kitose Europos Sąjungos valstybėse narėse parduodamai prekei, nors šių prekių sudėtis ar savybės reikšmingai skiriasi, išskyrus atvejus, kai ta</text:span><text:span text:style-name="T195">i pagrįsta teisėtomis ir objektyviomis priežastimis.</text:span></text:p>
      <text:p text:style-name="P196">Papildyta straipsnio punktu:</text:p>
      <text:p text:style-name="P197"><text:span text:style-name="T198">Nr.<text:s/></text:span><text:a xlink:href="https://www.e-tar.lt/portal/legalAct.html?documentId=2f5347c06d2411ec993ff5ca6e8ba60c" office:target-frame-name="_top" xlink:show="replace"><text:span text:style-name="T199">XIV-887</text:span></text:a><text:span text:style-name="T200">, 2021-12-23, paskelbta TAR 2022-01-04, i. k. 2022-00068</text:span></text:p>
      <text:p text:style-name="Normal"/>
      <text:p text:style-name="P201"><text:span text:style-name="T202">6</text:span><text:span text:style-name="T203"><text:s/>straipsnis.<text:s/></text:span><text:span text:style-name="T204">Klaidinantis informacijos neatskleidimas</text:span></text:p>
      <text:p text:style-name="P205">1. Atsižvelgiant į informacijos perdavimo priemonių ribotumą, klaidinančiu informacijos<text:s/><text:soft-page-break/>neatskleidimu laikomi tokie veiksmai, dėl kurių vidutinis vartotojas skatinamas arba gali būti skatinamas priimti tokį sprendimą dėl sandorio, kurio kitomis aplinkybėmis jis nebūtų priėmęs:</text:p>
      <text:p text:style-name="P206">1) esminės informacijos, kuri vidutiniam vartotojui reikalinga tam, kad jis galėtų priimti informacija paremtą sprendimą dėl sandorio, neatskleidimas arba<text:s/></text:p>
      <text:p text:style-name="P207">2) esminės informacijos, kuri vidutiniam vartotojui reikalinga tam, kad jis galėtų priimti informacija paremtą sprendimą dėl sandorio, nuslėpimas ar jos pateikimas neaiškiai, nesuprantamai, dviprasmiškai ar ne laiku, arba</text:p>
      <text:p text:style-name="P208">3) komercinės veiklos tikslo, jeigu jis neaiškus pagal kitas aplinkybes, neatskleidimas.</text:p>
      <text:p text:style-name="P209">2. Jeigu vykdant komercinę veiklą informacijai perduoti naudojamos informacijos perdavimo priemonės 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210">3. Jeigu neaišku pagal kitas aplinkybes, esmine laikoma ši komercinio pasiūlymo informacija:</text:p>
      <text:p text:style-name="P211">1) pagrindinės produkto savybės (kiek tai tikslinga naudojamų informacijos perdavimo priemonių ir produkto atžvilgiu);</text:p>
      <text:p text:style-name="P212">2) komercinės veiklos subjekto buveinės, gyvenamosios vietos ar prekybos vietos adresas ir vardas, pavardė ar pavadinimas ir, jei reikia,<text:s/>komercinės veiklos subjekto, kurio vardu jis veikia, buveinės, gyvenamosios vietos ar prekybos vietos adresas ir vardas, pavardė ar pavadinimas;</text:p>
      <text:p text:style-name="P213">3) galutinė produkto kaina arba apskaičiavimo būdas (jeigu dėl produkto pobūdžio ši kaina pagrįstai negali<text:s/>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214"><text:span text:style-name="T215">4</text:span><text:span text:style-name="T216">) apmokėjimo, pristatymo, komercinės veiklos vykdymo tvarka, jeigu ji skiriasi nuo profesinio atidumo reikalavimų;</text:span></text:p>
      <text:p text:style-name="P217">Straipsnio punkto pakeitimai:</text:p>
      <text:p text:style-name="P218"><text:span text:style-name="T219">Nr.<text:s/></text:span><text:a xlink:href="https://www.e-tar.lt/portal/legalAct.html?documentId=2f5347c06d2411ec993ff5ca6e8ba60c" office:target-frame-name="_top" xlink:show="replace"><text:span text:style-name="T220">XIV-</text:span><text:span text:style-name="T221">887</text:span></text:a><text:span text:style-name="T222">, 2021-12-23, paskelbta TAR 2022-01-04, i. k. 2022-00068</text:span></text:p>
      <text:p text:style-name="Normal"/>
      <text:p text:style-name="P223"><text:span text:style-name="T224">5</text:span><text:span text:style-name="T225">) jeigu suteikiama teisė vienašališkai nutraukti sandorį arba jo atsisakyti, – informacija apie šios teisės buvimą;</text:span></text:p>
      <text:p text:style-name="P226">Straipsnio punkto pakeitimai:</text:p>
      <text:p text:style-name="P227"><text:span text:style-name="T228">Nr.<text:s/></text:span><text:a xlink:href="https://www.e-tar.lt/portal/legalAct.html?documentId=TAR.D9E93A39515F" office:target-frame-name="_top" xlink:show="replace"><text:span text:style-name="T229">XII-628</text:span></text:a><text:span text:style-name="T230">, 2013-12-03, Žin., 2013, Nr. 128-6519 (2013-12-14), i. k. 1131010ISTA0XII-628</text:span></text:p>
      <text:p text:style-name="Normal"/>
      <text:p text:style-name="P231"><text:span text:style-name="T232">6</text:span><text:span text:style-name="T233">) kai produktai siūlomi elektroninėse prekyvietėse, – informacija, ar asmuo, teikian</text:span><text:span text:style-name="T234">tis produktus, yra komercinės veiklos subjektas, ar ne, remiantis to asmens elektroninės prekyvietės paslaugos teikėjui pateikta deklaracija.</text:span><text:s/></text:p>
      <text:p text:style-name="P235">Papildyta straipsnio punktu:</text:p>
      <text:p text:style-name="P236"><text:span text:style-name="T237">Nr.<text:s/></text:span><text:a xlink:href="https://www.e-tar.lt/portal/legalAct.html?documentId=2f5347c06d2411ec993ff5ca6e8ba60c" office:target-frame-name="_top" xlink:show="replace"><text:span text:style-name="T238">XIV-887</text:span></text:a><text:span text:style-name="T239">, 2021-12-23, paskelbta TAR 2022-01-04, i. k. 2022-00068</text:span></text:p>
      <text:p text:style-name="Normal"/>
      <text:p text:style-name="P240"><text:span text:style-name="T241">4</text:span><text:span text:style-name="T242">. Jeigu vartotojams suteikiama galimybė remiantis užklausa pagal raktažodį, frazę arba kitas įvesties priemones ieškoti produktų, kuriuos siūlo skirtingi komercinės v</text:span><text:span text:style-name="T243">eiklos subjektai arba vartotojai, neatsižvelgiant į tai, kaip sudaromos sutartys, esmine laikoma elektroninės sąsajos dalyje, tiesiogiai ir lengvai prieinamoje iš interneto puslapio, kuriame pateikiami užklausos rezultatai, pateikta bendroji informacija ap</text:span><text:span text:style-name="T244">ie pagrindinius parametrus, kurie lemia vartotojui pagal paieškos užklausą pateikiamų produktų reitingą, ir šių parametrų santykinį reikšmingumą, palyginti su kitais parametrais.</text:span><text:span text:style-name="T245"><text:s/>Šios nuostatos netaikomos interneto paieškos sistemų teikėjams, kaip jie apib</text:span><text:span text:style-name="T246">rėžti 2019 m. birželio 20 d. Europos Parlamento ir Tarybos reglamento (ES) 2019/1150 dėl verslo klientams teikiamų internetinių tarpininkavimo paslaugų sąžiningumo ir skaidrumo didinimo 2 straipsnio 6 punkte.</text:span><text:s/></text:p>
      <text:p text:style-name="P247">Papildyta straipsnio dalimi:</text:p>
      <text:p text:style-name="P248"><text:span text:style-name="T249">Nr.<text:s/></text:span><text:a xlink:href="https://www.e-tar.lt/portal/legalAct.html?documentId=2f5347c06d2411ec993ff5ca6e8ba60c" office:target-frame-name="_top" xlink:show="replace"><text:span text:style-name="T250">XIV-887</text:span></text:a><text:span text:style-name="T251">, 2021-12-23, paskelbta TAR 2022-01-04, i. k. 2022-00068</text:span></text:p>
      <text:p text:style-name="Normal"/>
      <text:p text:style-name="P252"><text:span text:style-name="T253">5</text:span><text:span text:style-name="T254">. Jeigu komercinės veiklos subjektas leidžia vartotojui susipažinti su atsiliepimais apie produktus,<text:s/></text:span><text:span text:style-name="T255">informacija apie tai, ar komercinės veiklos subjektas užtikrina, kad skelbiami atsiliepimai yra gauti iš vartotojų, kurie iš tikrųjų naudojo arba įsigijo produktą, ir kaip tai užtikrina, laikoma esmine.</text:span><text:s/></text:p>
      <text:p text:style-name="P256">Papildyta straipsnio dalimi:</text:p>
      <text:p text:style-name="P257"><text:span text:style-name="T258">Nr.<text:s/></text:span><text:a xlink:href="https://www.e-tar.lt/portal/legalAct.html?documentId=2f5347c06d2411ec993ff5ca6e8ba60c" office:target-frame-name="_top" xlink:show="replace"><text:span text:style-name="T259">XIV-887</text:span></text:a><text:span text:style-name="T260">, 2021-12-23, paskelbta TAR 2022-01-04, i. k. 2022-00068</text:span></text:p>
      <text:p text:style-name="Normal"/>
      <text:p text:style-name="P261"><text:span text:style-name="T262">6</text:span><text:span text:style-name="T263">. Jeigu Europos Sąjungos teisės aktuose nustatoma, kad vykdant komercinę veiklą privaloma pateikti ir kitą<text:s/></text:span><text:span text:style-name="T264">informaciją, ta informacija laikoma esmine.</text:span></text:p>
      <text:p text:style-name="P265">Straipsnio dalies pakeitimai:</text:p>
      <text:p text:style-name="P266"><text:span text:style-name="T267">Nr.<text:s/></text:span><text:a xlink:href="https://www.e-tar.lt/portal/legalAct.html?documentId=TAR.D9E93A39515F" office:target-frame-name="_top" xlink:show="replace"><text:span text:style-name="T268">XII-628</text:span></text:a><text:span text:style-name="T269">, 2013-12-03, Žin., 2013, Nr. 128-6519 (2013-12-14), i. k. 1131010ISTA0XII-628</text:span></text:p>
      <text:p text:style-name="P270">Straipsnio<text:s/>dalies numeracijos pakeitimas:</text:p>
      <text:p text:style-name="P271"><text:span text:style-name="T272">Nr.<text:s/></text:span><text:a xlink:href="https://www.e-tar.lt/portal/legalAct.html?documentId=2f5347c06d2411ec993ff5ca6e8ba60c" office:target-frame-name="_top" xlink:show="replace"><text:span text:style-name="T273">XIV-887</text:span></text:a><text:span text:style-name="T274">, 2021-12-23, paskelbta TAR 2022-01-04, i. k. 2022-00068</text:span></text:p>
      <text:p text:style-name="Normal"/>
      <text:p text:style-name="P275"><text:span text:style-name="T276">7</text:span><text:span text:style-name="T277"><text:s/>straipsnis.<text:s/></text:span><text:span text:style-name="T278">Klaidinanti komercinė veikla, kurios<text:s/></text:span><text:span text:style-name="T279">nereikia įrodinėti</text:span></text:p>
      <text:p text:style-name="P280">Preziumuojama, kad komercinė veikla yra klaidinanti, jeigu ji pasireiškia kaip:</text:p>
      <text:p text:style-name="P281">1) apgaulingas tvirtinimas, kad komercinės veiklos subjektas yra saistomas elgesio kodekso;</text:p>
      <text:p text:style-name="P282">2) patikimumo, kokybės ar lygiaverčio ženklo nurodymas,<text:s/>kai teisė nurodyti tokį ženklą nėra suteikta;</text:p>
      <text:p text:style-name="P283">3) apgaulingas tvirtinimas, kad elgesio kodeksui pritarė kompetentinga institucija ar įstaiga;</text:p>
      <text:p text:style-name="P284"><text:span text:style-name="T285">4</text:span><text:span text:style-name="T286">) apgaulingas tvirtinimas, kad komercinės veiklos subjektui (įskaitant jo vykdomą komercinę veiklą) yra su</text:span><text:span text:style-name="T287">teikta licencija (leidimas), arba apgaulingas tvirtinimas, kad produktas yra patvirtintas (atlikta produkto atitikties nustatytiems reikalavimams (teisės aktams, standartams ir pan.) procedūra), arba tvirtinimas apie suteiktą licenciją (leidimą) arba apie<text:s/></text:span><text:span text:style-name="T288">produkto patvirtinimą, nors komercinės veiklos subjektas nesilaiko licencijos (leidimo) suteikimo ar produkto patvirtinimo sąlygų;</text:span><text:s/></text:p>
      <text:p text:style-name="P289">Straipsnio punkto pakeitimai:</text:p>
      <text:p text:style-name="P290"><text:span text:style-name="T291">Nr.<text:s/></text:span><text:a xlink:href="https://www.e-tar.lt/portal/legalAct.html?documentId=TAR.D9E93A39515F" office:target-frame-name="_top" xlink:show="replace"><text:span text:style-name="T292">XII-628</text:span></text:a><text:span text:style-name="T293">,</text:span><text:span text:style-name="T294"><text:s/>2013-12-03, Žin., 2013, Nr. 128-6519 (2013-12-14), i. k. 1131010ISTA0XII-628</text:span></text:p>
      <text:p text:style-name="Normal"/>
      <text:p text:style-name="P295">5) komercinis pasiūlymas nurodant kainą, tačiau neinformuojant, kad komercinės veiklos subjektas turi pagrįstų priežasčių manyti, kad jis negalės pateikti arba nurodyti kitą<text:s/>komercinės veiklos subjektą, kuris galėtų pateikti tų pačių ar lygiaverčių produktų už tą pačią kainą tokiu laikotarpiu ir kiekiu, kurie atitiktų protingumo kriterijus atsižvelgiant į produktą, jo reklamos mastą ir siūlomą kainą;</text:p>
      <text:p text:style-name="P296">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text:s/>kitą produktą;</text:p>
      <text:p text:style-name="P297">7) apgaulingas 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298">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 apie tai aiškiai neinformavus vartotojo iki sandorio sudarymo;</text:p>
      <text:p text:style-name="P299">9) apgaulingas tvirtinimas arba įspūdžio sudarymas, kad produktas<text:s/>gali būti teisėtai parduotas;</text:p>
      <text:p text:style-name="P300">10) teisės aktuose numatytų vartotojo teisių nurodymas kaip išskirtinė komercinės veiklos subjekto pasiūlymo sąlyga;</text:p>
      <text:p text:style-name="P301"><text:span text:style-name="T302">11</text:span><text:span text:style-name="T303">) iš esmės netikslus tvirtinimas apie pavojaus vartotojo ar jo šeimos asmeniniam saugumui pobūdį ir</text:span><text:span text:style-name="T304"><text:s/>mastą, jeigu vartotojas nepirks produkto;</text:span><text:s/></text:p>
      <text:p text:style-name="P305">Straipsnio punkto pakeitimai:</text:p>
      <text:p text:style-name="P306"><text:span text:style-name="T307">Nr.<text:s/></text:span><text:a xlink:href="https://www.e-tar.lt/portal/legalAct.html?documentId=TAR.D9E93A39515F" office:target-frame-name="_top" xlink:show="replace"><text:span text:style-name="T308">XII-628</text:span></text:a><text:span text:style-name="T309">, 2013-12-03, Žin., 2013, Nr. 128-6519 (2013-12-14), i. k. 1131010ISTA0XII-628</text:span></text:p>
      <text:p text:style-name="Normal"/>
      <text:p text:style-name="P310">12) produkto, panašaus į kito gamintojo produktą, reklamavimas siekiant sąmoningai suklaidinti vartotojus, kad produktą pagamino tas kitas gamintojas;</text:p>
      <text:p text:style-name="P311">13) apgaulingas tvirtinimas, kad komercinės veiklos subjektas ketina netrukus nutraukti prekybą arba pakeisti prekybos vietą;</text:p>
      <text:p text:style-name="P312"><text:span text:style-name="T313">14</text:span><text:span text:style-name="T314">) tvirtinimas, kad produktai gali padėti laimėti žaidimuose, grindžiamuose atsitiktinumu;</text:span><text:s/></text:p>
      <text:p text:style-name="P315">Straipsnio punkto pakeitimai:</text:p>
      <text:p text:style-name="P316"><text:span text:style-name="T317">Nr.<text:s/></text:span><text:a xlink:href="https://www.e-tar.lt/portal/legalAct.html?documentId=TAR.D9E93A39515F" office:target-frame-name="_top" xlink:show="replace"><text:span text:style-name="T318">XII-628</text:span></text:a><text:span text:style-name="T319">, 2013-12-03, Ži</text:span><text:span text:style-name="T320">n., 2013, Nr. 128-6519 (2013-12-14), i. k. 1131010ISTA0XII-628</text:span></text:p>
      <text:p text:style-name="Normal"/>
      <text:p text:style-name="P321">15) apgaulingas tvirtinimas, kad produktas gali gydyti ligas, funkcinius ar vystymosi sutrikimus;</text:p>
      <text:p text:style-name="P322">16) iš esmės netikslios informacijos apie rinkos sąlygas arba informacijos, kur galima<text:s/>rasti produktą, teikimas siekiant paskatinti vartotoją įsigyti produktą mažiau palankiomis negu įprastinės rinkos sąlygos;</text:p>
      <text:p text:style-name="P323"><text:span text:style-name="T324">17</text:span><text:span text:style-name="T325">) komercinėje veikloje naudojamas tvirtinimas, kad siūloma dalyvauti konkurse ar gauti prizą, nesuteikiant nurodytų prizų ar j</text:span><text:span text:style-name="T326">ų tinkamų atitikmenų;</text:span><text:s/></text:p>
      <text:p text:style-name="P327">Straipsnio punkto pakeitimai:</text:p>
      <text:p text:style-name="P328"><text:span text:style-name="T329">Nr.<text:s/></text:span><text:a xlink:href="https://www.e-tar.lt/portal/legalAct.html?documentId=TAR.D9E93A39515F" office:target-frame-name="_top" xlink:show="replace"><text:span text:style-name="T330">XII-628</text:span></text:a><text:span text:style-name="T331">, 2013-12-03, Žin., 2013, Nr. 128-6519 (2013-12-14), i. k. 1131010ISTA0XII-628</text:span></text:p>
      <text:p text:style-name="Normal"/>
      <text:p text:style-name="P332"><text:span text:style-name="T333">18</text:span><text:span text:style-name="T334">) produkto apibūdinimas<text:s/></text:span><text:span text:style-name="T335">kaip „nemokamas“ ar panašiai, jeigu vartotojas turi mokėti, išskyrus neišvengiamas išlaidas, susidarančias dėl vartotojo reakcijos į komercinę veiklą (pavyzdžiui, vartotojo pašto ar telefono ryšio išlaidos pagal įprastus tarifus ir panašiai), ir išlaidas d</text:span><text:span text:style-name="T336">ėl produkto paėmimo ar mokėjimo už jo pristatymą;</text:span><text:s/></text:p>
      <text:p text:style-name="P337">Straipsnio punkto pakeitimai:</text:p>
      <text:p text:style-name="P338"><text:span text:style-name="T339">Nr.<text:s/></text:span><text:a xlink:href="https://www.e-tar.lt/portal/legalAct.html?documentId=TAR.D9E93A39515F" office:target-frame-name="_top" xlink:show="replace"><text:span text:style-name="T340">XII-628</text:span></text:a><text:span text:style-name="T341">, 2013-12-03, Žin., 2013, Nr. 128-6519 (2013-12-14), i. k. 1131010ISTA0XII-628</text:span></text:p>
      <text:p text:style-name="Normal"/>
      <text:p text:style-name="P342">19) sąskaitos ar panašaus mokėjimo dokumento įtraukimas į rinkodaros medžiagą, sukeliantis vartotojui apgaulingą įspūdį, kad jis jau užsakė parduodamą produktą;</text:p>
      <text:p text:style-name="P343"><text:span text:style-name="T344">20</text:span><text:span text:style-name="T345">) apgaulingas tvirtinimas arba įspūdžio, kad komercinės veiklos subjektas veikia ne su<text:s/></text:span><text:span text:style-name="T346">savo prekyba, verslu, amatu arba profesija susijusiais tikslais, sudarymas ar apgaulingas prisistatymas vartotoju;</text:span><text:s/></text:p>
      <text:p text:style-name="P347">Straipsnio punkto pakeitimai:</text:p>
      <text:p text:style-name="P348"><text:span text:style-name="T349">Nr.<text:s/></text:span><text:a xlink:href="https://www.e-tar.lt/portal/legalAct.html?documentId=TAR.D9E93A39515F" office:target-frame-name="_top" xlink:show="replace"><text:span text:style-name="T350">XII-628</text:span></text:a><text:span text:style-name="T351">, 2013-12-03, Žin</text:span><text:span text:style-name="T352">., 2013, Nr. 128-6519 (2013-12-14), i. k. 1131010ISTA0XII-628</text:span></text:p>
      <text:p text:style-name="Normal"/>
      <text:p text:style-name="P353">21) apgaulingo įspūdžio sudarymas, kad produktui bus suteikiamos priežiūros paslaugos kitoje valstybėje narėje, negu jis buvo parduotas;</text:p>
      <text:p text:style-name="P354"><text:span text:style-name="T355">22</text:span><text:span text:style-name="T356">) piramidės pobūdžio skatinimo sistemos sukūri</text:span><text:span text:style-name="T357">mas, kai vartotojas sumoka už galimybę gauti atlygį pirmiausia už kitų vartotojų įtraukimą į tą sistemą, o ne už produktų pardavimą ar naudojimą, taip pat šios sistemos naudojimas ar reklamavimas;</text:span></text:p>
      <text:p text:style-name="P358">Straipsnio punkto pakeitimai:</text:p>
      <text:p text:style-name="P359"><text:span text:style-name="T360">Nr.<text:s/></text:span><text:a xlink:href="https://www.e-tar.lt/portal/legalAct.html?documentId=TAR.D9E93A39515F" office:target-frame-name="_top" xlink:show="replace"><text:span text:style-name="T361">XII-628</text:span></text:a><text:span text:style-name="T362">, 2013-12-03, Žin., 2013, Nr. 128-6519 (2013-12-14), i. k. 1131010ISTA0XII-628</text:span></text:p>
      <text:p text:style-name="Normal"/>
      <text:p text:style-name="P363">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364"><text:span text:style-name="T365">24</text:span><text:span text:style-name="T366">) paieškos rezultatų pagal v</text:span><text:span text:style-name="T367">artotojo interneto paieškos užklausą pateikimas aiškiai neatskleidžiant jokios apmokėtos reklamos ar mokėjimo, kuriuo siekiama aukštesnio produktų reitingo paieškos rezultatuose;</text:span><text:s/></text:p>
      <text:p text:style-name="P368">Papildyta straipsnio punktu:</text:p>
      <text:p text:style-name="P369"><text:span text:style-name="T370">Nr.<text:s/></text:span><text:a xlink:href="https://www.e-tar.lt/portal/legalAct.html?documentId=2f5347c06d2411ec993ff5ca6e8ba60c" office:target-frame-name="_top" xlink:show="replace"><text:span text:style-name="T371">XIV-887</text:span></text:a><text:span text:style-name="T372">, 2021-12-23, paskelbta TAR 2022-01-04, i. k. 2022-00068</text:span></text:p>
      <text:p text:style-name="Normal"/>
      <text:p text:style-name="P373"><text:span text:style-name="T374">25</text:span><text:span text:style-name="T375">) bilietų į renginius, kuriuos komercinės veiklos subjektas įsigijo naudodamasis automatizuotomis priemonėmis, kad išvengtų nustat</text:span><text:span text:style-name="T376">yto bilietų, kuriuos asmuo gali nusipirkti, kiekio apribojimo arba kitų bilietų pirkimui–pardavimui taikomų taisyklių, pardavimas vartotojams (perpardavimas);</text:span><text:s/></text:p>
      <text:p text:style-name="P377">Papildyta straipsnio punktu:</text:p>
      <text:p text:style-name="P378"><text:span text:style-name="T379">Nr.<text:s/></text:span><text:a xlink:href="https://www.e-tar.lt/portal/legalAct.html?documentId=2f5347c06d2411ec993ff5ca6e8ba60c" office:target-frame-name="_top" xlink:show="replace"><text:span text:style-name="T380">XIV-887</text:span></text:a><text:span text:style-name="T381">, 2021-12-23, paskelbta TAR 2022-01-04, i. k. 2022-00068</text:span></text:p>
      <text:p text:style-name="Normal"/>
      <text:p text:style-name="P382"><text:span text:style-name="T383">26</text:span><text:span text:style-name="T384">) skelbimas, kad atsiliepimus apie produktą pateikė vartotojai, kurie iš tikrųjų juo naud</text:span><text:span text:style-name="T385">ojosi ar jį įsigijo, – kai komercinės veiklos subjektas nesiima pagrįstų ir proporcingų veiksmų patikrinti, ar atsiliepimus pateikė tokie vartotojai;</text:span><text:s/></text:p>
      <text:p text:style-name="P386">Papildyta straipsnio punktu:</text:p>
      <text:p text:style-name="P387"><text:span text:style-name="T388">Nr.<text:s/></text:span><text:a xlink:href="https://www.e-tar.lt/portal/legalAct.html?documentId=2f5347c06d2411ec993ff5ca6e8ba60c" office:target-frame-name="_top" xlink:show="replace"><text:span text:style-name="T389">XIV-887</text:span></text:a><text:span text:style-name="T390">, 2021-12-23, paskelbta TAR 2022-01-04, i. k. 2022-00068</text:span></text:p>
      <text:p text:style-name="Normal"/>
      <text:p text:style-name="P391"><text:span text:style-name="T392">27</text:span><text:span text:style-name="T393">) neteisingų vartotojų atsiliepimų arba rekomendacijų pateikimas ar pavedimas tai padaryti kitam juridiniam arba fiziniam asmeniui, vartotojų atsiliepimų arba<text:s/></text:span><text:span text:style-name="T394">rekomendacijų socialinėse medijose iškraipymas, siekiant reklamuoti produktus.</text:span></text:p>
      <text:p text:style-name="P395">Papildyta straipsnio punktu:</text:p>
      <text:p text:style-name="P396"><text:span text:style-name="T397">Nr.<text:s/></text:span><text:a xlink:href="https://www.e-tar.lt/portal/legalAct.html?documentId=2f5347c06d2411ec993ff5ca6e8ba60c" office:target-frame-name="_top" xlink:show="replace"><text:span text:style-name="T398">XIV-887</text:span></text:a><text:span text:style-name="T399">, 2021-12-23, paskelbta TAR 2022-01-04,</text:span><text:span text:style-name="T400"><text:s/>i. k. 2022-00068</text:span></text:p>
      <text:p text:style-name="Normal"/>
      <text:p text:style-name="P401"><text:span text:style-name="T402">8</text:span><text:span text:style-name="T403"><text:s/>straipsnis.<text:s/></text:span><text:span text:style-name="T404">Agresyvi komercinė veikla</text:span></text:p>
      <text:p text:style-name="P405">1. Komercinė veikla laikoma agresyvia, jeigu ji priekabiavimu, prievarta, įskaitant fizinės jėgos panaudojimą arba pernelyg didelę įtaką, labai apriboja arba gali labai apriboti<text:s/>vidutinio vartotojo pasirinkimo laisvę arba elgesį produkto atžvilgiu ir jeigu taip vidutinis vartotojas skatinamas arba gali būti skatinamas priimti tokį sprendimą dėl sandorio, kurio jis kitomis aplinkybėmis nebūtų priėmęs.</text:p>
      <text:p text:style-name="P406">2. Nustatant, ar komercinėje veikloje naudojamas priekabiavimas, prievarta, įskaitant fizinės jėgos panaudojimą, arba pernelyg didelė įtaka, atsižvelgiama į:</text:p>
      <text:p text:style-name="P407">1) veiklos laiką, vietą, pobūdį arba intensyvumą;</text:p>
      <text:p text:style-name="P408">2) grasinantį ar užgaulų kalbėjimą arba grasinantį ar užgaulų elgesį;</text:p>
      <text:p text:style-name="P409">3) komercinės veiklos subjekto naudojimąsi susidariusiomis sunkiomis aplinkybėmis, kurios gali daryti įtaką vartotojo ekonominiam elgesiui ir apie kurias komercinės veiklos subjektas žino, siekdamas paveikti vartotojo sprendimą dėl produkto;</text:p>
      <text:p text:style-name="P410">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411">5) grasinimą imtis veiksmų, kurių teisėtai negali būti imamasi.</text:p>
      <text:p text:style-name="P412">3. Preziumuojama, kad komercinė veikla yra agresyvi, jeigu ji pasireiškia kaip:</text:p>
      <text:p text:style-name="P413">1) įspūdžio sudarymas, kad vartotojas negali palikti patalpų, kol sutartis nebus sudaryta;</text:p>
      <text:p text:style-name="P414">2) lankymasis vartotojo namuose, nepaisant vartotojo reikalavimo išeiti ar negrįžti, išskyrus atvejus, kai tai leidžiama pagal kitų Lietuvos Respublikos teisės aktų nuostatas, siekiant užtikrinti sutartinės prievolės vykdymą;</text:p>
      <text:p text:style-name="P415">3) atkaklus ir nepageidaujamas raginimas telefonu, faksu, elektroniniu paštu ar kitomis nuotolinio ryšio priemonėmis, išskyrus atvejus, kai tai leidžiama pagal kitų Lietuvos Respublikos teisės aktų nuostatas, siekiant užtikrinti sutartinės prievolės vykdymą;</text:p>
      <text:p text:style-name="P416">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 sutartinėmis teisėmis;</text:p>
      <text:p text:style-name="P417">5) įtraukimas į reklamą vaikams skirto tiesioginio raginimo pirkti arba įtikinti tėvus ar kitus suaugusius asmenis nupirkti jiems reklamuojamus produktus;</text:p>
      <text:p text:style-name="P418">6) reikalavimas nedelsiant sumokėti už komercinės veiklos subjekto pateiktus produktus, 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419">7) aiškus vartotojo informavimas, kad jeigu jis nepirks produkto, komercinės veiklos subjekto darbui ar pragyvenimo šaltiniui iškils pavojus;</text:p>
      <text:p text:style-name="P420">8) apgaulingo įspūdžio sudarymas, kad vartotojas jau gavo, gaus arba atlikęs nustatytą veiksmą gaus<text:s/>dovanų arba kitokios lygiavertės naudos, kai iš tiesų nėra jokios dovanos ar kitokios lygiavertės naudos, arba vartotojas gali reikalauti dovanų ar kitokios lygiavertės naudos tik sumokėjęs pinigų arba patyręs išlaidų.</text:p>
      <text:p text:style-name="P421"/>
      <text:p text:style-name="P422"><text:span text:style-name="T423">TREČIASIS</text:span><text:span text:style-name="T424"><text:s/>SKIRSNIS<text:s/></text:span></text:p>
      <text:p text:style-name="P425"><text:span text:style-name="T426">NESĄŽI</text:span><text:span text:style-name="T427">NINGOS KOMERCINĖS VEIKLOS KONTROLĖ</text:span></text:p>
      <text:p text:style-name="P428"/>
      <text:p text:style-name="P429"><text:span text:style-name="T430">9</text:span><text:span text:style-name="T431"><text:s/>straipsnis.<text:s/></text:span><text:span text:style-name="T432">Nesąžiningos komercinės veiklos kontrolės institucija</text:span></text:p>
      <text:p text:style-name="P433"><text:span text:style-name="T434">Kaip laikomasi šio įstatymo nuostatų, kontroliuoja Valstybinė vartotojų teisių apsaugos tarnyba (toliau – Tarnyba).</text:span></text:p>
      <text:p text:style-name="P435">Straipsnio pakeitimai:</text:p>
      <text:p text:style-name="P436"><text:span text:style-name="T437">Nr.<text:s/></text:span><text:a xlink:href="https://www.e-tar.lt/portal/legalAct.html?documentId=a019d200554211e9975f9c35aedfe438" office:target-frame-name="_top" xlink:show="replace"><text:span text:style-name="T438">XIII-2012</text:span></text:a><text:span text:style-name="T439">, 2019-03-21, paskelbta TAR 2019-04-02, i. k. 2019-05345</text:span></text:p>
      <text:p text:style-name="Normal"/>
      <text:p text:style-name="P440"><text:span text:style-name="T441">10</text:span><text:span text:style-name="T442"><text:s/>straipsnis.<text:s/></text:span><text:span text:style-name="T443">Tarnybos teisės ir pareigos</text:span></text:p>
      <text:p text:style-name="P444">1. Tarnyba, pagal kompetenciją kontroliuodama, kaip laikomasi šio įstatymo nuostatų, turi teisę:</text:p>
      <text:p text:style-name="P445">1) gauti iš valstybės ir savivaldybių institucijų bei įstaigų, kitų asmenų informaciją ir dokumentus, reikalingus šio įstatymo pažeidimui tirti;</text:p>
      <text:p text:style-name="P446">2) gauti iš komercinės veiklos subjektų informaciją ir dokumentus, o prireikus – ir prekių pavyzdžius, reikalingus šio įstatymo pažeidimui tirti, 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447">3) reikalauti, kad komercinės veiklos subjektai ir kiti už komercinę veiklą atsakingi asmenys atvyktų ir pateiktų žodinius ar rašytinius paaiškinimus;</text:p>
      <text:p text:style-name="P448">4) šio įstatymo nustatytais atvejais skirti baudas arba įspėjimą;</text:p>
      <text:p text:style-name="P449">5) šio įstatymo nustatytais atvejais taikyti laikinojo pobūdžio priemonę – įpareigojimą sustabdyti nesąžiningą komercinę veiklą.</text:p>
      <text:p text:style-name="P450">2. Tarnyba privalo:</text:p>
      <text:p text:style-name="P451">1) perduoti teisėsaugos institucijoms medžiagą apie šio įstatymo pažeidimus, turinčius nusikalstamos veikos požymių;</text:p>
      <text:p text:style-name="P452">2) užtikrinti iš komercinės veiklos subjektų gautos informacijos, kuri sudaro komercinę paslaptį, konfidencialumą;</text:p>
      <text:p text:style-name="P453">3) nagrinėdama galimai nesąžiningą<text:s/>komercinę veiklą vartotojams, kreiptis dėl išvados į valstybės instituciją, kuri įstatymų numatytais atvejais atlieka tokios komercinės veiklos priežiūrą.</text:p>
      <text:p text:style-name="P454"/>
      <text:p text:style-name="P455"><text:span text:style-name="T456">11</text:span><text:span text:style-name="T457"><text:s/>straipsnis.<text:s/></text:span><text:span text:style-name="T458">Elgesio kodeksai</text:span></text:p>
      <text:p text:style-name="P459">1. Komercinės veiklos subjektai turi teisę nustatyti savo elgesio kodeksus ir kontroliuoti, kaip jų laikomasi.</text:p>
      <text:p text:style-name="P460">2. Komercinės veiklos subjektai Tarnybos nustatyta tvarka informuoja Tarnybą apie elgesio kodeksų patvirtinimą ir už elgesio kodeksą atsakingo subjekto paskyrimą.</text:p>
      <text:p text:style-name="P461">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462"/>
      <text:p text:style-name="P463"><text:span text:style-name="T464">KETVIRTASIS</text:span><text:span text:style-name="T465"><text:s/>SKIRSN</text:span><text:span text:style-name="T466">IS</text:span></text:p>
      <text:p text:style-name="P467"><text:span text:style-name="T468">ATSAKOMYBĖS UŽ ŠIO ĮSTATYMO PAŽEIDIMUS TAIKYMO TVARKA. PRAŠYMŲ (SKUNDŲ) NAGRINĖJIMO PROCEDŪRA</text:span></text:p>
      <text:p text:style-name="P469"/>
      <text:p text:style-name="P470"><text:span text:style-name="T471">12</text:span><text:span text:style-name="T472"><text:s/>straipsnis.<text:s/></text:span><text:span text:style-name="T473">Atsakomybė už šio įstatymo pažeidimus</text:span></text:p>
      <text:p text:style-name="P474">Komercinės veiklos subjektai, pažeidę šio įstatymo reikalavimus, atsako šio ir kitų įstatymų nustatyta tvarka.</text:p>
      <text:p text:style-name="P475"/>
      <text:p text:style-name="P476"><text:span text:style-name="T477">12</text:span><text:span text:style-name="T478">1</text:span><text:span text:style-name="T479"><text:s/>straipsnis.<text:s/></text:span><text:span text:style-name="T480">Vartotojų, nukentėjusių nuo nesąžiningos komercinės veiklos, teisės ir jų gynimas</text:span></text:p>
      <text:p text:style-name="P481"><text:span text:style-name="T482">1</text:span><text:span text:style-name="T483">. Vartotojai, nukentėję nuo nesąžiningos komercinės veiklos, turi teisę į žalos atlyginimą, kainos sumažinimą arba sutarties nutraukim</text:span><text:span text:style-name="T484">ą,<text:s/></text:span><text:span text:style-name="T485">atsižvelgiant į pažeidimo sunkumą ir pobūdį, vartotojo patirtą žalą ir kitas reikšmingas aplinkybes</text:span><text:span text:style-name="T486">.</text:span></text:p>
      <text:p text:style-name="P487"><text:span text:style-name="T488">2</text:span><text:span text:style-name="T489">. Šio straipsnio 1 dalyje nustatytas teises įgyvendinti siekiantis vartotojas turi<text:s/></text:span><text:span text:style-name="T490">teisę pateikti atitinkamą reikalavimą Vartotojų teisių apsaugos<text:s/></text:span><text:span text:style-name="T491">įstatymo nustatyta tvarka</text:span><text:span text:style-name="T492">.</text:span></text:p>
      <text:p text:style-name="P493"><text:span text:style-name="T494">3</text:span><text:span text:style-name="T495">. Šio straipsnio 1 dalyje nurodytos teisės neturi poveikio kitų vartotojų teisių, kurios nustatytos Civiliniame kodekse ir Vartotojų teisių apsaugos įstatyme, įgyvendinimui.</text:span></text:p>
      <text:p text:style-name="P496">Papildyta straipsniu:</text:p>
      <text:p text:style-name="P497"><text:span text:style-name="T498">Nr.<text:s/></text:span><text:a xlink:href="https://www.e-tar.lt/portal/legalAct.html?documentId=2f5347c06d2411ec993ff5ca6e8ba60c" office:target-frame-name="_top" xlink:show="replace"><text:span text:style-name="T499">XIV-887</text:span></text:a><text:span text:style-name="T500">, 2021-12-23, paskelbta TAR 2022-01-04, i. k. 2022-00068</text:span></text:p>
      <text:p text:style-name="Normal"/>
      <text:p text:style-name="P501"><text:span text:style-name="T502">13</text:span><text:span text:style-name="T503"><text:s/>straipsnis.<text:s/></text:span><text:span text:style-name="T504">Baudos ir įspėjimas<text:s/></text:span></text:p>
      <text:p text:style-name="P505"><text:span text:style-name="T506">1</text:span><text:span text:style-name="T507">. Už nesąžiningą komercinę veiklą komercinės<text:s/></text:span><text:span text:style-name="T508">veiklos subjektams Tarnyba pagal savo kompetenciją gali skirti baudą iki 3 procentų jų metinių pajamų praėjusiais finansiniais metais, bet ne didesnę negu vienas šimtas tūkstančių eurų. Jeigu komercinės veiklos subjektas veikia trumpiau negu vienus metus,<text:s/></text:span><text:span text:style-name="T509">bauda skiriama iki 3 procentų jo pajamų einamaisiais finansiniais metais, bet ne didesnė negu vienas šimtas tūkstančių eurų. Komercinės veiklos subjektams, pakartotinai per vienus metus padariusiems pažeidimą, už kurį buvo paskirta šiame įstatyme nustatyta</text:span><text:span text:style-name="T510"><text:s/>bauda ar įspėjimas, gali būti skiriama bauda iki 6 procentų jų metinių pajamų praėjusiais finansiniais metais, bet ne didesnė negu du šimtai tūkstančių eurų, o jeigu komercinės veiklos subjektas veikia trumpiau negu vienus metus, – iki 6 procentų jo pajam</text:span><text:span text:style-name="T511">ų einamaisiais finansiniais metais, bet ne didesnė negu du šimtai tūkstančių eurų. Jeigu komercinės veiklos subjektas nepateikia informacijos apie savo metines pajamas, jam už nesąžiningą komercinę veiklą skiriama bauda iki vieno šimto tūkstančių eurų, o j</text:span><text:span text:style-name="T512">eigu pažeidimas padaromas pakartotinai per vienus metus nuo baudos ar įspėjimo už šiame įstatyme numatytą pažeidimą paskyrimo, – iki dviejų šimtų tūkstančių eurų. Tais atvejais, kai pažeidimu nepadaroma esminės žalos šio įstatymo saugomiems vartotojų inter</text:span><text:span text:style-name="T513">esams, Tarnyba, vadovaudamasi teisingumo ir protingumo kriterijais, už nesąžiningą komercinę veiklą komercinės veiklos subjektams gali taikyti nuobaudą – įspėjimą, neskirdama baudos. Tarnyba negali komercinės veiklos subjektams skirti baudos, jeigu nuo šio</text:span><text:span text:style-name="T514"><text:s/>įstatymo pažeidimo padarymo dienos praėjo daugiau kaip treji metai.</text:span></text:p>
      <text:p text:style-name="P515"><text:span text:style-name="T516">2</text:span><text:span text:style-name="T517">. Tarnyba 2017 m. gruodžio 12 d. Europos Parlamento ir Tarybos reglamento (ES) 2017/2394 dėl nacionalinių institucijų, atsakingų už vartotojų apsaugos teisės aktų vykdymo užtikrinimą</text:span><text:span text:style-name="T518">, bendradarbiavimo, kuriuo panaikinamas Reglamentas (EB) Nr. 2006/2004, 21 straipsnyje nustatytais atvejais už nesąžiningą komercinę veiklą ar už komercinės veiklos subjekto prisiimtų įsipareigojimų imtis taisomųjų priemonių vartotojų naudai nevykdymą kome</text:span><text:span text:style-name="T519">rcinės veiklos subjektui, atsakingam už plačiai paplitusį pažeidimą ar Sąjungos mastu plačiai paplitusį pažeidimą, gali skirti baudą iki 4 procentų jo metinių pajamų praėjusiais finansiniais metais atitinkamoje valstybėje narėje ar valstybėse narėse. Jeigu</text:span><text:span text:style-name="T520"><text:s/>komercinės veiklos subjektas nepateikia informacijos apie savo metines pajamas, jam gali būti skiriama bauda iki dviejų milijonų eurų.<text:s/></text:span></text:p>
      <text:p text:style-name="P521"><text:span text:style-name="T522">3</text:span><text:span text:style-name="T523">. Už Tarnybos sprendimo dėl šiame įstatyme numatytos laikinojo pobūdžio priemonės nevykdymą arba netinkamą jo vykd</text:span><text:span text:style-name="T524">ymą komercinės veiklos subjektams skiriama trijų šimtų eurų bauda už kiekvieną nevykdymo arba netinkamo vykdymo dieną.</text:span></text:p>
      <text:p text:style-name="P525"><text:span text:style-name="T526">4</text:span><text:span text:style-name="T527">. Įspėjimas skiriamas ir baudos dydis nustatomas Lietuvos Respublikos Vyriausybės<text:s/></text:span><text:span text:style-name="T528">nustatyta tvarka</text:span><text:span text:style-name="T529">, atsižvelgiant į pažeidimo pobūdį</text:span><text:span text:style-name="T530">, sunkumą, mastą, komercinės veiklos subjekto gautą finansinę naudą ar išvengtus nuostolius, trukmę ir šio straipsnio 5 ir 6 dalyse nustatytas atsakomybę lengvinančias ir sunkinančias aplinkybes.</text:span></text:p>
      <text:p text:style-name="P531"><text:span text:style-name="T532">5</text:span><text:span text:style-name="T533">. Atsakomybę lengvinančiomis aplinkybėmis laikoma tai,<text:s/></text:span><text:span text:style-name="T534">kad:<text:s/></text:span></text:p>
      <text:p text:style-name="P535"><text:span text:style-name="T536">1</text:span><text:span text:style-name="T537">) padaręs pažeidimą komercinės veiklos subjektas savo noru užkirto kelią žalingiems pažeidimo padariniams;</text:span></text:p>
      <text:p text:style-name="P538"><text:span text:style-name="T539">2</text:span><text:span text:style-name="T540">) komercinės veiklos subjektas ėmėsi veiksmų, kad sumažintų vartotojų patirtą žalą</text:span><text:span text:style-name="T541">,</text:span><text:span text:style-name="T542"><text:s/>arba ją atlygino;</text:span></text:p>
      <text:p text:style-name="P543"><text:span text:style-name="T544">3</text:span><text:span text:style-name="T545">) komercinės veiklos subjekt</text:span><text:span text:style-name="T546">as tyrimo metu bendradarbiavo su Tarnyba;</text:span></text:p>
      <text:p text:style-name="P547"><text:span text:style-name="T548">4</text:span><text:span text:style-name="T549">) komercinės veiklos subjektas savo valia nutraukė pažeidimą;<text:s/></text:span></text:p>
      <text:p text:style-name="P550"><text:span text:style-name="T551">5</text:span><text:span text:style-name="T552">) Tarnyba gavo iš už elgesio kodeksą atsakingo subjekto pagrįstą pranešimą, kad padaręs pažeidimą komercinės veiklos subjektas nutraukė<text:s/></text:span><text:span text:style-name="T553">nesąžiningą komercinę veiklą.</text:span></text:p>
      <text:p text:style-name="P554"><text:span text:style-name="T555">6</text:span><text:span text:style-name="T556">. Atsakomybę sunkinančiomis aplinkybėmis laikoma tai, kad:<text:s/></text:span></text:p>
      <text:p text:style-name="P557"><text:span text:style-name="T558">1</text:span><text:span text:style-name="T559">) padaręs pažeidimą komercinės veiklos subjektas kliudė Tarnybai atlikti tyrimą;<text:s/></text:span></text:p>
      <text:p text:style-name="P560"><text:span text:style-name="T561">2</text:span><text:span text:style-name="T562">) komercinės veiklos subjektas slėpė padarytą pažeidimą;</text:span></text:p>
      <text:p text:style-name="P563"><text:span text:style-name="T564">3</text:span><text:span text:style-name="T565">) komer</text:span><text:span text:style-name="T566">cinės veiklos subjektas tęsė pažeidimą, nepaisydamas šio įstatymo 17 straipsnyje nurodytos laikinojo pobūdžio priemonės – įpareigojimo sustabdyti nesąžiningą komercinę veiklą;<text:s/></text:span></text:p>
      <text:p text:style-name="P567"><text:span text:style-name="T568">4</text:span><text:span text:style-name="T569">) komercinės veiklos subjektas pakartotinai per trejus metus (išskyrus šio</text:span><text:span text:style-name="T570"><text:s/>straipsnio 1 dalyje nurodytus atvejus, kai pažeidimas padarytas pakartotinai per vienus metus) padarė pažeidimą, už kurį jau buvo paskirta šio įstatymo nustatyta bauda, įspėjimas</text:span><text:span text:style-name="T571"><text:s/>arba<text:s/></text:span><text:span text:style-name="T572">už tą patį pažeidimą skirta sankcija kitose Europos Sąjungos valstybėse</text:span><text:span text:style-name="T573"><text:s/>narėse tarpvalstybinių pažeidimų atvejais, kai tokia informacija yra prieinama pagal Reglamentą (ES) 2017/2394.</text:span></text:p>
      <text:p text:style-name="P574"><text:span text:style-name="T575">7</text:span><text:span text:style-name="T576">. Už Tarnybos reikalavimo pateikti informaciją ir dokumentus, reikalingus šio įstatymo pažeidimui tirti, nevykdymą ar netinkamą vykdymą,</text:span><text:span text:style-name="T577"><text:s/>jeigu prieš tai jis buvo įspėtas dėl šio reikalavimo nevykdymo arba netinkamo vykdymo, komercinės veiklos subjektui gali būti skiriama bauda iki trijų tūkstančių eurų.</text:span></text:p>
      <text:p text:style-name="P578">Straipsnio pakeitimai:</text:p>
      <text:p text:style-name="P579"><text:span text:style-name="T580">Nr.<text:s/></text:span><text:a xlink:href="https://www.e-tar.lt/portal/legalAct.html?documentId=f8b838a0973e11e9ae2e9d61b1f977b3" office:target-frame-name="_top" xlink:show="replace"><text:span text:style-name="T581">XIII-2217</text:span></text:a><text:span text:style-name="T582">, 2019-06-13, paskelbta TAR 2019-06-25, i. k. 2019-10159</text:span></text:p>
      <text:p text:style-name="P583"><text:span text:style-name="T584">Nr.<text:s/></text:span><text:a xlink:href="https://www.e-tar.lt/portal/legalAct.html?documentId=2f5347c06d2411ec993ff5ca6e8ba60c" office:target-frame-name="_top" xlink:show="replace"><text:span text:style-name="T585">XIV-887</text:span></text:a><text:span text:style-name="T586">, 2021-12-23, paskelbta TAR 2022-01-04, i</text:span><text:span text:style-name="T587">. k. 2022-00068</text:span></text:p>
      <text:p text:style-name="Normal"/>
      <text:p text:style-name="P588"><text:span text:style-name="T589">14</text:span><text:span text:style-name="T590"><text:s/>straipsnis.<text:s/></text:span><text:span text:style-name="T591">Nesąžiningos komercinės veiklos atvejų nagrinėjimo tvarka</text:span></text:p>
      <text:p text:style-name="P592"><text:span text:style-name="T593">Tarnyba nagrinėja šio įstatymo 9<text:s/></text:span><text:span text:style-name="T594">straipsnyje</text:span><text:span text:style-name="T595"><text:s/>jos kompetencijai priskirtus nesąžiningos komercinės veiklos atvejus ir skiria numatytas baudas arba įspėjimą. Nesą</text:span><text:span text:style-name="T596">žiningos komercinės veiklos atvejų nagrinėjimo ir baudų bei įspėjimo skyrimo tvarką nustato šis įstatymas ir Vyriausybės patvirtintas tvarkos aprašas.</text:span></text:p>
      <text:p text:style-name="P597">Straipsnio pakeitimai:</text:p>
      <text:p text:style-name="P598"><text:span text:style-name="T599">Nr.<text:s/></text:span><text:a xlink:href="https://www.e-tar.lt/portal/legalAct.html?documentId=f8b838a0973e11e9ae2e9d61b1f977b3" office:target-frame-name="_top" xlink:show="replace"><text:span text:style-name="T600">XIII-2217</text:span></text:a><text:span text:style-name="T601">, 2019-06-13, paskelbta TAR 2019-06-25, i. k. 2019-10159</text:span></text:p>
      <text:p text:style-name="P602"><text:span text:style-name="T603">Nr.<text:s/></text:span><text:a xlink:href="https://www.e-tar.lt/portal/legalAct.html?documentId=2f5347c06d2411ec993ff5ca6e8ba60c" office:target-frame-name="_top" xlink:show="replace"><text:span text:style-name="T604">XIV-887</text:span></text:a><text:span text:style-name="T605">, 2021-12-23, paskelbta TAR 2022-01-04, i. k. 2022-00068</text:span></text:p>
      <text:p text:style-name="Normal"/>
      <text:p text:style-name="P606"><text:span text:style-name="T607">15</text:span><text:span text:style-name="T608"><text:s/>straipsnis.<text:s/></text:span><text:span text:style-name="T609">Šio įstatymo pažeidimų nagrinėjimo iniciatyvos teisė</text:span></text:p>
      <text:p text:style-name="P610">1. Teisę kreiptis į Tarnybą dėl šio įstatymo pažeidimo turi:</text:p>
      <text:p text:style-name="P611">1) vartotojai;</text:p>
      <text:p text:style-name="P612">2) valstybės ir<text:s/>savivaldybių institucijos ir įstaigos;</text:p>
      <text:p text:style-name="P613">3) vartotojų asociacijos.</text:p>
      <text:p text:style-name="P614"><text:span text:style-name="T615">2</text:span><text:span text:style-name="T616">. Tarnyba turi teisę pradėti šio įstatymo pažeidimų nagrinėjimą savo iniciatyva, priimdama motyvuotą nutarimą. Tokiu atveju<text:s/></text:span><text:span text:style-name="T617">mutatis mutandis<text:s/></text:span><text:span text:style-name="T618">taikomos šio įstatymo 16–21 straipsnių<text:s/></text:span><text:span text:style-name="T619">nuostatos.</text:span></text:p>
      <text:p text:style-name="P620">Straipsnio dalies pakeitimai:</text:p>
      <text:p text:style-name="P621"><text:span text:style-name="T622">Nr.<text:s/></text:span><text:a xlink:href="https://www.e-tar.lt/portal/legalAct.html?documentId=TAR.D9E93A39515F" office:target-frame-name="_top" xlink:show="replace"><text:span text:style-name="T623">XII-628</text:span></text:a><text:span text:style-name="T624">, 2013-12-03, Žin., 2013, Nr. 128-6519 (2013-12-14), i. k. 1131010ISTA0XII-628</text:span></text:p>
      <text:p text:style-name="Normal"/>
      <text:p text:style-name="P625">3. 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626"/>
      <text:p text:style-name="P627"><text:span text:style-name="T628">16</text:span><text:span text:style-name="T629"><text:s/>straipsnis.<text:s/></text:span><text:span text:style-name="T630">Prašymų (skundų) dėl šio<text:s/></text:span><text:span text:style-name="T631">įstatymo pažeidimo pateikimas ir jų nagrinėjimo procedūros terminai</text:span></text:p>
      <text:p text:style-name="P632"><text:span text:style-name="T633">1</text:span><text:span text:style-name="T634">. Prašymai, skundai dėl šio įstatymo pažeidimo (toliau – prašymas (skundas) turi būti pateikti raštu Tarnybai. Prašyme (skunde) turi būti nurodyta:</text:span></text:p>
      <text:p text:style-name="P635"><text:span text:style-name="T636">1</text:span><text:span text:style-name="T637">) pareiškėjo – vartotojo vardas,</text:span><text:span text:style-name="T638"><text:s/>pavardė, gyvenamosios vietos adresas arba pareiškėjo – juridinio asmens pavadinimas, buveinės adresas, taip pat duomenys ryšiui palaikyti;</text:span></text:p>
      <text:p text:style-name="P639"><text:span text:style-name="T640">2</text:span><text:span text:style-name="T641">) komercinės veiklos subjekto, kurio komercinė veikla skundžiama, vardas, pavardė ar pavadinimas ir gyvenamosio</text:span><text:span text:style-name="T642">s vietos, buveinės ar prekybos vietos adresas;</text:span></text:p>
      <text:p text:style-name="P643"><text:span text:style-name="T644">3</text:span><text:span text:style-name="T645">) konkretūs skundžiami komercinės veiklos subjekto veiksmai (neveikimas), elgesys ar pareiškimas, jų padarymo data;</text:span></text:p>
      <text:p text:style-name="P646"><text:span text:style-name="T647">4</text:span><text:span text:style-name="T648">) pareiškėjui žinomos nesąžiningos komercinės veiklos faktinės aplinkybės, kuriomis</text:span><text:span text:style-name="T649"><text:s/>jis grindžia savo prašymą (skundą), ir pridedami tai patvirtinantys pareiškėjo turimi dokumentai.<text:s/></text:span></text:p>
      <text:p text:style-name="P650"><text:span text:style-name="T651">2</text:span><text:span text:style-name="T652">. Tarnyba ne vėliau kaip per trisdešimt dienų nuo prašymo (skundo) pateikimo dienos priima motyvuotą nutarimą pradėti prašymo (skundo) nagrinėjimo pr</text:span><text:span text:style-name="T653">ocedūrą arba motyvuotu Tarnybos nutarimu ar įgalioto pareigūno sprendimu atsisako pradėti prašymo (skundo) nagrinėjimo procedūrą. Ne vėliau kaip per tris darbo dienas nuo nutarimo<text:s/></text:span><text:span text:style-name="T654">ar sprendimo</text:span><text:span text:style-name="T655"><text:s/>priėmimo dienos nutarimo ar sprendimo nuorašai išsiunčiami asme</text:span><text:span text:style-name="T656">nims, dėl kurių šis nutarimas ar sprendimas yra priimtas.<text:s/></text:span><text:span text:style-name="T657">Tarnyba turi teisę priimti motyvuotą nutarimą sujungti prašymų (skundų) dėl to paties komercinės veiklos subjekto ir dėl to paties dalyko nagrinėjimą.</text:span></text:p>
      <text:p text:style-name="P658"><text:span text:style-name="T659">3</text:span><text:span text:style-name="T660">. Pradėti prašymo (skundo) nagrinėjimo pro</text:span><text:span text:style-name="T661">cedūrą atsisakoma, jeigu:</text:span></text:p>
      <text:p text:style-name="P662"><text:span text:style-name="T663">1</text:span><text:span text:style-name="T664">) prašyme (skunde) nurodyti faktai yra mažareikšmiai;</text:span></text:p>
      <text:p text:style-name="P665"><text:span text:style-name="T666">2</text:span><text:span text:style-name="T667">) prašymas (skundas) neatitinka šio straipsnio 1 dalyje nustatytų reikalavimų ir šie trūkumai nepašalinami per Tarnybos nustatytą ne trumpesnį kaip septynių dienų<text:s/></text:span><text:span text:style-name="T668">terminą;</text:span></text:p>
      <text:p text:style-name="P669"><text:span text:style-name="T670">3</text:span><text:span text:style-name="T671">) prašyme (skunde) nurodyto pažeidimo nagrinėjimas nepriskirtas Tarnybos kompetencijai;</text:span></text:p>
      <text:p text:style-name="P672"><text:span text:style-name="T673">4</text:span><text:span text:style-name="T674">) prašyme (skunde) nurodyti faktiniai duomenys jau buvo patikrinti ir dėl jų priimtas nutarimas;</text:span></text:p>
      <text:p text:style-name="P675"><text:span text:style-name="T676">5</text:span><text:span text:style-name="T677">) nėra faktinių duomenų, kurie leistų pagrįstai</text:span><text:span text:style-name="T678"><text:s/>įtarti šio įstatymo pažeidimą, arba Tarnyba prašymą (skundą), atsižvelgdama į jo esmę, nagrinėja kitų įstatymų nustatyta tvarka;</text:span></text:p>
      <text:p text:style-name="P679"><text:span text:style-name="T680">6</text:span><text:span text:style-name="T681">) nuo dienos, kurią šio įstatymo 15 straipsnio 1 dalyje nurodytas asmuo sužinojo arba turėjo sužinoti apie prašyme (skund</text:span><text:span text:style-name="T682">e) nurodytą šio įstatymo pažeidimą, iki prašymo (skundo) padavimo yra praėję daugiau kaip šeši mėnesiai, bet visais atvejais – daugiau kaip treji metai nuo pažeidimo padarymo dienos.</text:span></text:p>
      <text:p text:style-name="P683"><text:span text:style-name="T684">4</text:span><text:span text:style-name="T685">. Tarnyba šio įstatymo pažeidimus, priskirtus jos kompetencijai, n</text:span><text:span text:style-name="T686">agrinėja ir baudas skiria ne vėliau kaip per šešis mėnesius nuo nutarimo pradėti prašymo (skundo) nagrinėjimo procedūrą priėmimo dienos. Tarnyba motyvuotu nutarimu šį terminą gali pratęsti ne ilgiau kaip šešiems mėnesiams.</text:span></text:p>
      <text:p text:style-name="P687">Straipsnio pakeitimai:</text:p>
      <text:p text:style-name="P688"><text:span text:style-name="T689">Nr.<text:s/></text:span><text:a xlink:href="https://www.e-tar.lt/portal/legalAct.html?documentId=TAR.D9E93A39515F" office:target-frame-name="_top" xlink:show="replace"><text:span text:style-name="T690">XII-628</text:span></text:a><text:span text:style-name="T691">, 2013-12-03, Žin., 2013, Nr. 128-6519 (2013-12-14), i. k. 1131010ISTA0XII-628</text:span></text:p>
      <text:p text:style-name="P692"><text:span text:style-name="T693">Nr.<text:s/></text:span><text:a xlink:href="https://www.e-tar.lt/portal/legalAct.html?documentId=2f5347c06d2411ec993ff5ca6e8ba60c" office:target-frame-name="_top" xlink:show="replace"><text:span text:style-name="T694">XIV-887</text:span></text:a><text:span text:style-name="T695">, 2021-12-23, paskelbta TAR 2022-01-04, i. k. 2022-00068</text:span></text:p>
      <text:p text:style-name="Normal"/>
      <text:p text:style-name="P696"><text:span text:style-name="T697">17</text:span><text:span text:style-name="T698"><text:s/>straipsnis.<text:s/></text:span><text:span text:style-name="T699">Laikinojo pobūdžio priemonė</text:span></text:p>
      <text:p text:style-name="P700">1. Neatidėliotinais atvejais iki prašymo (skundo) nagrinėjimo procedūros pabaigos, kai yra pakankamai duomenų apie šio įstatymo<text:s/>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701">2. Prieš priimant nutarimą taikyti laikinojo pobūdžio priemonę, komercinės veiklos subjektas, įtariamas pažeidęs šį įstatymą, turi teisę per<text:s/>Tarnybos nustatytą terminą duoti paaiškinimus. Nutarimas taikyti laikinojo pobūdžio priemonę turi būti motyvuotas. Apie šį nutarimą būtina nedelsiant, bet ne vėliau kaip per tris darbo dienas, pranešti asmenims, kuriems nutarimas taikomas.</text:p>
      <text:p text:style-name="P702">3. Tarnybos<text:s/>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703"/>
      <text:p text:style-name="P704"><text:span text:style-name="T705">18</text:span><text:span text:style-name="T706"> straipsnis.<text:s/></text:span><text:span text:style-name="T707">Prašymo (skundo) nagrinėjimo procedūros dalyviai ir kiti asmenys ir jų teisės</text:span></text:p>
      <text:p text:style-name="P708"><text:span text:style-name="T709">1</text:span><text:span text:style-name="T710">. Prašymo (skundo) nagrinėjimo procedūros dalyviai:</text:span></text:p>
      <text:p text:style-name="P711"><text:span text:style-name="T712">1</text:span><text:span text:style-name="T713">) komercinės veiklos subjektas, dėl kurio veiksmų (neveik</text:span><text:span text:style-name="T714">imo) ši procedūra vykdoma;</text:span></text:p>
      <text:p text:style-name="P715"><text:span text:style-name="T716">2</text:span><text:span text:style-name="T717">) vartotojas, jeigu prašymo (skundo) nagrinėjimo procedūra pradėta remiantis vartotojo prašymu (skundu);</text:span></text:p>
      <text:p text:style-name="P718"><text:span text:style-name="T719">3</text:span><text:span text:style-name="T720">) vartotojų asociacija arba valstybės ar savivaldybės institucija ar įstaiga, jeigu prašymo (skundo) nagrinėjimo<text:s/></text:span><text:span text:style-name="T721">procedūra pradėta remiantis vartotojų asociacijos arba valstybės ar savivaldybės institucijos ar įstaigos prašymu.</text:span></text:p>
      <text:p text:style-name="P722"><text:span text:style-name="T723">2</text:span><text:span text:style-name="T724">. Tarnybos sprendimu, nagrinėjant prašymą (skundą), taip pat gali dalyvauti šie asmenys:</text:span></text:p>
      <text:p text:style-name="P725"><text:span text:style-name="T726">1</text:span><text:span text:style-name="T727">) išvadą pateikusios valstybės<text:s/></text:span><text:span text:style-name="T728">institucijos atstovas, jeigu nagrinėjant prašymą (skundą) buvo kreiptasi dėl išvados pagal šio įstatymo 10 straipsnio 2 dalies 3 punktą;</text:span></text:p>
      <text:p text:style-name="P729"><text:span text:style-name="T730">2</text:span><text:span text:style-name="T731">) ekspertai, specialistai ir kiti asmenys.</text:span></text:p>
      <text:p text:style-name="P732"><text:span text:style-name="T733">3</text:span><text:span text:style-name="T734">. Prašymo (skundo) nagrinėjimo procedūros dalyviams gali atstova</text:span><text:span text:style-name="T735">uti jų atstovai.</text:span></text:p>
      <text:p text:style-name="P736"><text:span text:style-name="T737">4</text:span><text:span text:style-name="T738">. Prašymo (skundo) nagrinėjimo procedūros dalyviai turi teisę dalyvauti nagrinėjant prašymą (skundą), susipažinti su gautais dokumentais ir kita informacija, daryti jų išrašus, nuorašus, kopijas, duoti paaiškinimus, apklausti liudytoj</text:span><text:span text:style-name="T739">us ir siūlyti apklausti liudytojus, pateikti papildomą informaciją ir kitus dokumentus.</text:span></text:p>
      <text:p text:style-name="P740">Straipsnio pakeitimai:</text:p>
      <text:p text:style-name="P741"><text:span text:style-name="T742">Nr.<text:s/></text:span><text:a xlink:href="https://www.e-tar.lt/portal/legalAct.html?documentId=TAR.D9E93A39515F" office:target-frame-name="_top" xlink:show="replace"><text:span text:style-name="T743">XII-628</text:span></text:a><text:span text:style-name="T744">, 2013-12-03, Žin., 2013, Nr. 128-6519 (2013-12-14</text:span><text:span text:style-name="T745">), i. k. 1131010ISTA0XII-628</text:span></text:p>
      <text:p text:style-name="Normal"/>
      <text:p text:style-name="P746"><text:span text:style-name="T747">19</text:span><text:span text:style-name="T748"><text:s/>straipsnis.<text:s/></text:span><text:span text:style-name="T749">Pranešimas apie prašymo (skundo) nagrinėjimą</text:span></text:p>
      <text:p text:style-name="P750">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751"/>
      <text:p text:style-name="P752"><text:span text:style-name="T753">20</text:span><text:span text:style-name="T754"> straipsnis.<text:s/></text:span><text:span text:style-name="T755">Prašymo (skundo) nagrinėjimas</text:span></text:p>
      <text:p text:style-name="P756"><text:span text:style-name="T757">1</text:span><text:span text:style-name="T758">. Tar</text:span><text:span text:style-name="T759">nyba prašymą (skundą) nagrinėja rašytinio proceso arba žodinio proceso tvarka šio įstatymo ir Vyriausybės nustatyta tvarka.</text:span></text:p>
      <text:p text:style-name="P760">Straipsnio dalies pakeitimai:</text:p>
      <text:p text:style-name="P761"><text:span text:style-name="T762">Nr.<text:s/></text:span><text:a xlink:href="https://www.e-tar.lt/portal/legalAct.html?documentId=f8b838a0973e11e9ae2e9d61b1f977b3" office:target-frame-name="_top" xlink:show="replace"><text:span text:style-name="T763">XIII-2217</text:span></text:a><text:span text:style-name="T764">, 2019-06-13, paskelbta TAR 2019-06-25, i. k. 2019-10159</text:span></text:p>
      <text:p text:style-name="P765"><text:span text:style-name="T766">Nr.<text:s/></text:span><text:a xlink:href="https://www.e-tar.lt/portal/legalAct.html?documentId=2f5347c06d2411ec993ff5ca6e8ba60c" office:target-frame-name="_top" xlink:show="replace"><text:span text:style-name="T767">XIV-887</text:span></text:a><text:span text:style-name="T768">, 2021-12-23, paskelbta TAR 2022-01-04, i. k. 2022-00068</text:span></text:p>
      <text:p text:style-name="Normal"/>
      <text:p text:style-name="P769"><text:span text:style-name="T770">2</text:span><text:span text:style-name="T771">. Prašymas<text:s/></text:span><text:span text:style-name="T772">(skundas) žodinio proceso tvarka nagrinėjamas viešame posėdyje, kuriame dalyvauja prašymo (skundo) nagrinėjimo procedūros dalyviai. Tarnyba savo iniciatyva arba prašymo (skundo) nagrinėjimo procedūros dalyvių prašymu gali paskelbti šį posėdį ar jo dalį užd</text:span><text:span text:style-name="T773">aru, kai tai būtina siekiant apsaugoti valstybės ar tarnybos paslaptį, komercinės veiklos subjekto komercinę paslaptį arba užtikrinti vartotojo teisę į privataus gyvenimo neliečiamumą.</text:span></text:p>
      <text:p text:style-name="P774"><text:span text:style-name="T775">3</text:span><text:span text:style-name="T776">. Komercinės veiklos subjektas, dėl kurio veiksmų (neveikimo) vykd</text:span><text:span text:style-name="T777">oma prašymo (skundo) nagrinėjimo procedūra, privalo Tarnybai pateikti per jos nustatytą ne trumpesnį kaip keturiolikos dienų terminą informaciją ir dokumentus galimiems šio įstatymo pažeidimams tirti. Jeigu pagal šio įstatymo 10 straipsnio 1 dalies 2 punkt</text:span><text:span text:style-name="T778">ą iš komercinės veiklos subjektų reikalaujami dokumentai ir informacija per Tarnybos nustatytą terminą nepateikiami arba jeigu Tarnyba laiko juos nepakankamais, preziumuojama, kad komercinės veiklos subjekto teiginiai, susiję su komercine veikla, yra netik</text:span><text:span text:style-name="T779">slūs.</text:span></text:p>
      <text:p text:style-name="P780"><text:span text:style-name="T781">4</text:span><text:span text:style-name="T782">. Jeigu prašymo (skundo) nagrinėjimo procedūros dalyviai nedalyvauja nagrinėjant prašymą (skundą) žodinio proceso tvarka, prašymas (skundas) gali būti nagrinėjamas tik tuo atveju, kai nustatoma, kad jiems apie prašymo (skundo) nagrinėjimo vietą<text:s/></text:span><text:span text:style-name="T783">ir laiką pranešta šio įstatymo 19 straipsnyje nustatyta tvarka.</text:span></text:p>
      <text:p text:style-name="P784">Straipsnio pakeitimai:</text:p>
      <text:p text:style-name="P785"><text:span text:style-name="T786">Nr.<text:s/></text:span><text:a xlink:href="https://www.e-tar.lt/portal/legalAct.html?documentId=TAR.D9E93A39515F" office:target-frame-name="_top" xlink:show="replace"><text:span text:style-name="T787">XII-628</text:span></text:a><text:span text:style-name="T788">, 2013-12-03, Žin., 2013, Nr. 128-6519 (2013-12-14), i. k.<text:s/></text:span><text:span text:style-name="T789">1131010ISTA0XII-628</text:span></text:p>
      <text:p text:style-name="Normal"/>
      <text:p text:style-name="P790"><text:span text:style-name="T791">21</text:span><text:span text:style-name="T792"><text:s/>straipsnis.<text:s/></text:span><text:span text:style-name="T793">Nutarimai, priimami išnagrinėjus prašymą (skundą)</text:span></text:p>
      <text:p text:style-name="P794">1. Tarnyba, išnagrinėjusi prašymą (skundą), priima nutarimą:</text:p>
      <text:p text:style-name="P795">1) skirti šio įstatymo nustatytas baudas arba įspėjimą;</text:p>
      <text:p text:style-name="P796">2) atsisakyti skirti baudas arba įspėjimą, kai nėra šio įstatymo nustatyto pagrindo.</text:p>
      <text:p text:style-name="P797">2. Nutarime turi būti nurodyta:</text:p>
      <text:p text:style-name="P798">1) nutarimą priėmusios institucijos pavadinimas;</text:p>
      <text:p text:style-name="P799">2) nutarimo priėmimo data ir vieta;</text:p>
      <text:p text:style-name="P800">3) komercinės veiklos subjekto, dėl kurio veiksmų (neveikimo) buvo priimtas nutarimas, duomenys;</text:p>
      <text:p text:style-name="P801">4) nustatytos nesąžiningos komercinės veiklos faktinės aplinkybės;</text:p>
      <text:p text:style-name="P802">5) pažeidimo faktą patvirtinantys duomenys, kuriais grindžiamas nutarimas;</text:p>
      <text:p text:style-name="P803">6) šio įstatymo straipsnis, nustatantis atsakomybę už pažeidimą;</text:p>
      <text:p text:style-name="P804">7) komercinės<text:s/>veiklos subjekto, dėl kurio veiksmų (neveikimo) buvo priimtas nutarimas, paaiškinimai ir jų įvertinimas;</text:p>
      <text:p text:style-name="P805">8) priimtas sprendimas;</text:p>
      <text:p text:style-name="P806">9) sprendimo apskundimo terminai ir tvarka.</text:p>
      <text:p text:style-name="P807"><text:span text:style-name="T808">3</text:span><text:span text:style-name="T809">. Tarnybos nutarimai per tris darbo dienas nuo jų priėmimo išsiunči</text:span><text:span text:style-name="T810">ami asmenims, dėl kurių šie nutarimai priimti, ir paskelbiami Tarnybos interneto svetainėje</text:span><text:span text:style-name="T811"><text:s/>nepažeidžiant asmens duomenų apsaugos, valstybės, tarnybos, komercinės, banko, profesinės ir kitų įstatymų saugomų paslapčių apsaugos reikalavimų, taip pat vartotoj</text:span><text:span text:style-name="T812">o teisės į privataus gyvenimo neliečiamumą. Tarnybos interneto svetainėje</text:span><text:span text:style-name="T813"><text:s/></text:span><text:span text:style-name="T814">kartu su Tarnybos nutarimais nurodoma</text:span><text:span text:style-name="T815"><text:s/>informacija apie nukentėjusių vartotojų teisių gynimo tvarką, susijusią su jų teisės į pažeistų teisių gynimą įgyvendinimu.</text:span><text:span text:style-name="T816"><text:s/></text:span><text:span text:style-name="T817">Tarnybos nutarimai T</text:span><text:span text:style-name="T818">arnybos interneto svetainėje nustojami skelbti praėjus trejiems metams nuo jų priėmimo dienos. Tarnybos nutarime išdėstyti teisiniai argumentai visais atvejais yra vieši.</text:span></text:p>
      <text:p text:style-name="P819">Straipsnio dalies pakeitimai:</text:p>
      <text:p text:style-name="P820"><text:span text:style-name="T821">Nr.<text:s/></text:span><text:a xlink:href="https://www.e-tar.lt/portal/legalAct.html?documentId=2f5347c06d2411ec993ff5ca6e8ba60c" office:target-frame-name="_top" xlink:show="replace"><text:span text:style-name="T822">XIV-887</text:span></text:a><text:span text:style-name="T823">, 2021-12-23, paskelbta TAR 2022-01-04, i. k. 2022-00068</text:span></text:p>
      <text:p text:style-name="Normal"/>
      <text:p text:style-name="P824"><text:span text:style-name="T825">22</text:span><text:span text:style-name="T826"> straipsnis.<text:s/></text:span><text:span text:style-name="T827">Nutarimų vykdymas</text:span></text:p>
      <text:p text:style-name="P828"><text:span text:style-name="T829">1</text:span><text:span text:style-name="T830">. Tarnybos nutarimas dėl baudos skyrimo įvykdomas sumokant baudą į valstybės biudžetą. Tarnybos<text:s/></text:span><text:span text:style-name="T831">nutarimas dėl baudos skyrimo turi būti įvykdytas ne vėliau kaip per vieną mėnesį nuo dienos, kurią komercinės veiklos subjektui jis buvo įteiktas.</text:span></text:p>
      <text:p text:style-name="P832"><text:span text:style-name="T833">2</text:span><text:span text:style-name="T834">. Tarnybos nutarimas yra vykdomasis dokumentas, vykdomas Lietuvos Respublikos civilinio proceso kodekso<text:s/></text:span><text:span text:style-name="T835">nustatyta tvarka. Tarnybos nutarimas gali būti pateikiamas vykdyti ne vėliau kaip per trejus metus nuo jo priėmimo dienos. Šis terminas pratęsiamas tiek, kokiam laikui teismo sprendimu buvo sustabdytas Tarnybos nutarimo skirti baudą vykdymas.</text:span></text:p>
      <text:p text:style-name="P836">Straipsnio<text:s/>pakeitimai:</text:p>
      <text:p text:style-name="P837"><text:span text:style-name="T838">Nr.<text:s/></text:span><text:a xlink:href="https://www.e-tar.lt/portal/legalAct.html?documentId=TAR.D9E93A39515F" office:target-frame-name="_top" xlink:show="replace"><text:span text:style-name="T839">XII-628</text:span></text:a><text:span text:style-name="T840">, 2013-12-03, Žin., 2013, Nr. 128-6519 (2013-12-14), i. k. 1131010ISTA0XII-628</text:span></text:p>
      <text:p text:style-name="Normal"/>
      <text:p text:style-name="P841"><text:span text:style-name="T842">23</text:span><text:span text:style-name="T843"><text:s/></text:span><text:span text:style-name="T844">straipsnis.</text:span><text:span text:style-name="T845"><text:s/></text:span><text:span text:style-name="T846">Tarnybos nutarimų ir jos įgaliotų pareigūnų sprendim</text:span><text:span text:style-name="T847">ų</text:span><text:span text:style-name="T848"><text:s/></text:span><text:span text:style-name="T849">apskundimas</text:span></text:p>
      <text:p text:style-name="P850"><text:span text:style-name="T851">1</text:span><text:span text:style-name="T852">. Tarnybos nutarimai ir jos įgaliotų pareigūnų sprendimai per vieną mėnesį nuo nutarimo ar sprendimo įteikimo dienos gali būti skundžiami teismui Lietuvos Respublikos<text:s/></text:span><text:span text:style-name="T853">administracinių bylų teisenos įstatymo<text:s/></text:span><text:span text:style-name="T854">nustatyta tvarka.</text:span></text:p>
      <text:p text:style-name="P855"><text:span text:style-name="T856">2</text:span><text:span text:style-name="T857">. Kreipi</text:span><text:span text:style-name="T858">masis į teismą nesustabdo Tarnybos nutarimų dėl baudos skyrimo ar įspėjimo taikymo vykdymo, jeigu teismas nenustato kitaip.</text:span></text:p>
      <text:p text:style-name="P859">Straipsnio pakeitimai:</text:p>
      <text:p text:style-name="P860"><text:span text:style-name="T861">Nr.<text:s/></text:span><text:a xlink:href="https://www.e-tar.lt/portal/legalAct.html?documentId=TAR.D9E93A39515F" office:target-frame-name="_top" xlink:show="replace"><text:span text:style-name="T862">XII-628</text:span></text:a><text:span text:style-name="T863">, 2013-12-03,<text:s/></text:span><text:span text:style-name="T864">Žin., 2013, Nr. 128-6519 (2013-12-14), i. k. 1131010ISTA0XII-628</text:span></text:p>
      <text:p text:style-name="P865"><text:span text:style-name="T866">Nr.<text:s/></text:span><text:a xlink:href="https://www.e-tar.lt/portal/legalAct.html?documentId=2f5347c06d2411ec993ff5ca6e8ba60c" office:target-frame-name="_top" xlink:show="replace"><text:span text:style-name="T867">XIV-887</text:span></text:a><text:span text:style-name="T868">, 2021-12-23, paskelbta TAR 2022-01-04, i. k. 2022-00068</text:span></text:p>
      <text:p text:style-name="Normal"/>
      <text:p text:style-name="P869"><text:span text:style-name="T870">PENKTASIS</text:span><text:span text:style-name="T871"><text:s/>SKIRSNIS<text:s/></text:span></text:p>
      <text:p text:style-name="P872"><text:span text:style-name="T873">BAIGIAMOSIOS NUOSTATOS</text:span></text:p>
      <text:p text:style-name="P874"/>
      <text:p text:style-name="P875"><text:span text:style-name="T876">24</text:span><text:span text:style-name="T877"><text:s/>straipsnis.<text:s/></text:span><text:span text:style-name="T878">Įstatymo įsigaliojimas ir įgyvendinimas</text:span></text:p>
      <text:p text:style-name="P879">1. Šis įstatymas, išskyrus šio straipsnio 2 dalį, įsigalioja 2008 m. vasario 1 d.</text:p>
      <text:p text:style-name="P880">2. Teisingumo ministerija ir Tarnyba iki šio įstatymo įsigaliojimo priima šiam įstatymui įgyvendinti reikalingus teisės aktus.</text:p>
      <text:p text:style-name="P881"/>
      <text:p text:style-name="P882"><text:span text:style-name="T883">Skelbiu šį Lietuvos Respublikos Seimo priimtą įstatymą.</text:span></text:p>
      <text:p text:style-name="P884"/>
      <text:p text:style-name="P885"/>
      <text:p text:style-name="P886"/>
      <text:p text:style-name="P887">RESPUBLIKOS PREZIDENTAS<text:tab/>VALDAS ADAMKUS</text:p>
      <text:p text:style-name="P888"/>
      <text:p text:style-name="P889">Lietuvos Respublikos<text:s/></text:p>
      <text:p text:style-name="P890">nesąžiningos komercinės veiklos</text:p>
      <text:p text:style-name="P891">vartotojams draudimo įstatymo</text:p>
      <text:p text:style-name="P892">priedas</text:p>
      <text:p text:style-name="P893"/>
      <text:p text:style-name="P894"><text:span text:style-name="T895">ĮGYVENDINAMI EUROPOS SĄJUNGOS TEISĖS AKTAI</text:span></text:p>
      <text:p text:style-name="P896"/>
      <text:p text:style-name="P897"><text:span text:style-name="T898">2005 m. gegužės 11 d. Europos Parlamento ir Tarybos direktyva 2005/29/EB dėl nesąžiningos įmonių komercinės veiklos vartotojų atžvilgiu vidaus rinkoje ir iš dalies keičian</text:span><text:span text:style-name="T899">ti Tarybos direktyvą 84/450/EEB, Europos Parlamento ir Tarybos direktyvas 97/7/EB, 98/27/EB bei 2002/65/EB ir Europos Parlamento ir Tarybos reglamentą (EB) Nr. 2006/2004 („Nesąžiningos komercinės veiklos direktyva“) su paskutiniais pakeitimais, padarytais<text:s/></text:span><text:span text:style-name="T900">2019 m. lapkričio 27 d. Europos Parlamento ir Tarybos direktyva (ES) 2019/2161.</text:span></text:p>
      <text:p text:style-name="P901">Priedo pakeitimai:</text:p>
      <text:p text:style-name="P902"><text:span text:style-name="T903">Nr.<text:s/></text:span><text:a xlink:href="https://www.e-tar.lt/portal/legalAct.html?documentId=2f5347c06d2411ec993ff5ca6e8ba60c" office:target-frame-name="_top" xlink:show="replace"><text:span text:style-name="T904">XIV-887</text:span></text:a><text:span text:style-name="T905">, 2021-12-23, paskelbta TAR 2022-01-04, i. k.<text:s/></text:span><text:span text:style-name="T906">2022-00068</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Seimas, Įstatymas</text:span></text:p>
      <text:p text:style-name="P916"><text:span text:style-name="T917">Nr.<text:s/></text:span><text:a xlink:href="https://www.e-tar.lt/portal/legalAct.html?documentId=TAR.DD4645A6D042" office:target-frame-name="_top" xlink:show="replace"><text:span text:style-name="T918">XII-317</text:span></text:a><text:span text:style-name="T919">, 2013-05-16, Žin., 2013, Nr. 57-2856 (2013-06-01), i. k. 1131010ISTA0XII-317</text:span></text:p>
      <text:p text:style-name="P920"><text:span text:style-name="T921">Lietuvos<text:s/></text:span><text:span text:style-name="T922">Respublikos nesąžiningos komercinės veiklos vartotojams draudimo įstatymo 9 straipsnio pakeitimo įstatymas</text:span></text:p>
      <text:p text:style-name="P923"/>
      <text:p text:style-name="P924"><text:span text:style-name="T925">2.</text:span></text:p>
      <text:p text:style-name="P926"><text:span text:style-name="T927">Lietuvos Respublikos Seimas, Įstatymas</text:span></text:p>
      <text:p text:style-name="P928"><text:span text:style-name="T929">Nr.<text:s/></text:span><text:a xlink:href="https://www.e-tar.lt/portal/legalAct.html?documentId=TAR.D9E93A39515F" office:target-frame-name="_top" xlink:show="replace"><text:span text:style-name="T930">XII-628</text:span></text:a><text:span text:style-name="T931">, 2013-12-03,</text:span><text:span text:style-name="T932"><text:s/>Žin., 2013, Nr. 128-6519 (2013-12-14), i. k. 1131010ISTA0XII-628</text:span></text:p>
      <text:p text:style-name="P933"><text:span text:style-name="T934">Lietuvos Respublikos nesąžiningos komercinės veiklos vartotojams draudimo įstatymo 1, 2, 5, 6, 7, 13, 15, 16, 18, 20, 22, 23 straipsnių pakeitimo ir papildymo įstatymas</text:span></text:p>
      <text:p text:style-name="P935"/>
      <text:p text:style-name="P936"><text:span text:style-name="T937">3.</text:span></text:p>
      <text:p text:style-name="P938"><text:span text:style-name="T939">Lietuvos Respubli</text:span><text:span text:style-name="T940">kos Seimas, Įstatymas</text:span></text:p>
      <text:p text:style-name="P941"><text:span text:style-name="T942">Nr.<text:s/></text:span><text:a xlink:href="https://www.e-tar.lt/portal/legalAct.html?documentId=6b3927505de111e4bad5c03f56793630" office:target-frame-name="_top" xlink:show="replace"><text:span text:style-name="T943">XII-1249</text:span></text:a><text:span text:style-name="T944">, 2014-10-16, paskelbta TAR 2014-10-27, i. k. 2014-14869</text:span></text:p>
      <text:p text:style-name="P945"><text:span text:style-name="T946">Lietuvos Respublikos nesąžiningos komercinės veiklos vartotojams dr</text:span><text:span text:style-name="T947">audimo įstatymo Nr. X-1409 13 straipsnio pakeitimo įstatymas</text:span></text:p>
      <text:p text:style-name="P948"/>
      <text:p text:style-name="P949"><text:span text:style-name="T950">4.</text:span></text:p>
      <text:p text:style-name="P951"><text:span text:style-name="T952">Lietuvos Respublikos Seimas, Įstatymas</text:span></text:p>
      <text:p text:style-name="P953"><text:span text:style-name="T954">Nr.<text:s/></text:span><text:a xlink:href="https://www.e-tar.lt/portal/legalAct.html?documentId=a019d200554211e9975f9c35aedfe438" office:target-frame-name="_top" xlink:show="replace"><text:span text:style-name="T955">XIII-2012</text:span></text:a><text:span text:style-name="T956">, 2019-03-21, paskelbta TAR 2019-04-02,<text:s/></text:span><text:span text:style-name="T957">i. k. 2019-05345</text:span></text:p>
      <text:p text:style-name="P958"><text:span text:style-name="T959">Lietuvos Respublikos nesąžiningos komercinės veiklos vartotojams draudimo įstatymo Nr. X-1409 9 straipsnio pakeitimo įstatymas</text:span></text:p>
      <text:p text:style-name="P960"/>
      <text:p text:style-name="P961"><text:span text:style-name="T962">5.</text:span></text:p>
      <text:p text:style-name="P963"><text:span text:style-name="T964">Lietuvos Respublikos Seimas, Įstatymas</text:span></text:p>
      <text:p text:style-name="P965"><text:span text:style-name="T966">Nr.<text:s/></text:span><text:a xlink:href="https://www.e-tar.lt/portal/legalAct.html?documentId=f8b838a0973e11e9ae2e9d61b1f977b3" office:target-frame-name="_top" xlink:show="replace"><text:span text:style-name="T967">XIII-2217</text:span></text:a><text:span text:style-name="T968">, 2019-06-13, paskelbta TAR 2019-06-25, i. k. 2019-10159</text:span></text:p>
      <text:p text:style-name="P969"><text:span text:style-name="T970">Lietuvos Respublikos nesąžiningos komercinės veiklos vartotojams draudimo įstatymo Nr. X-1409 13, 14, 16 ir 20 straipsnių pakeitimo įstatymas</text:span></text:p>
      <text:p text:style-name="P971"/>
      <text:p text:style-name="P972"><text:span text:style-name="T973">6.</text:span></text:p>
      <text:p text:style-name="P974"><text:span text:style-name="T975">Lietuvos Re</text:span><text:span text:style-name="T976">spublikos Seimas, Įstatymas</text:span></text:p>
      <text:p text:style-name="P977"><text:span text:style-name="T978">Nr.<text:s/></text:span><text:a xlink:href="https://www.e-tar.lt/portal/legalAct.html?documentId=2f5347c06d2411ec993ff5ca6e8ba60c" office:target-frame-name="_top" xlink:show="replace"><text:span text:style-name="T979">XIV-887</text:span></text:a><text:span text:style-name="T980">, 2021-12-23, paskelbta TAR 2022-01-04, i. k. 2022-00068</text:span></text:p>
      <text:p text:style-name="P981"><text:span text:style-name="T982">Lietuvos Respublikos nesąžiningos komercinės veiklos<text:s/></text:span><text:span text:style-name="T983">vartotojams draudimo įstatymo Nr. X-1409 2, 5, 6, 7, 13, 14, 16, 20, 21, 23 straipsnių ir priedo pakeitimo ir Įstatymo papildymo 12-1 straipsniu įstatymas</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SĄŽININGOS KOMERCINĖS VEIKLOS VARTOTOJAMS DRAUDIMO ĮSTATYMAS</dc:title>
    <meta:initial-creator>Rima</meta:initial-creator>
    <dc:creator>adlibuser</dc:creator>
    <meta:creation-date>2022-01-11T09:16:00Z</meta:creation-date>
    <dc:date>2022-01-11T09:16:00Z</dc:date>
    <meta:template xlink:href="Normal.dotm" xlink:type="simple"/>
    <meta:editing-cycles>2</meta:editing-cycles>
    <meta:editing-duration>PT0S</meta:editing-duration>
    <meta:document-statistic meta:page-count="9" meta:paragraph-count="634" meta:word-count="6445" meta:character-count="53313" meta:row-count="1827" meta:non-whitespace-character-count="47502"/>
  </office:meta>
</office:document-meta>
</file>