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margin-left="1.5in" fo:text-indent="-1.1062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margin-left="1.5in" fo:text-indent="-1.1062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widows="0" fo:orphans="0" fo:background-color="#FFFFFF">
        <style:tab-stops>
          <style:tab-stop style:type="right" style:position="6.2993in"/>
        </style:tab-stops>
      </style:paragraph-properties>
    </style:style>
    <style:style style:name="P726" style:parent-style-name="Normal" style:family="paragraph">
      <style:paragraph-properties fo:text-align="justify"/>
    </style:style>
    <style:style style:name="P727" style:parent-style-name="Normal" style:master-page-name="MPF1" style:family="paragraph">
      <style:paragraph-properties fo:widows="0" fo:orphans="0" fo:break-before="page" fo:margin-left="3.1493in" fo:background-color="#FFFFFF" style:page-number="1">
        <style:tab-stops/>
      </style:paragraph-properties>
    </style:style>
    <style:style style:name="P729" style:parent-style-name="Normal" style:family="paragraph">
      <style:paragraph-properties fo:text-align="justify"/>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3">Suvestinė redakcija nuo 2022-01-05 iki 2022-05-27</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soft-page-break/>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text:s/><text:soft-page-break/>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 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text:s/><text:soft-page-break/>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 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text:s/><text:soft-page-break/>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 naudojimą, taip pat šios sistemos naudojimas ar reklamavimas;</text:span></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 i. k. 1131010ISTA0XII-628</text:span></text:p>
      <text:p text:style-name="Normal"/>
      <text:p text:style-name="P292">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3"/>
      <text:p text:style-name="P294"><text:span text:style-name="T295">8</text:span><text:span text:style-name="T296"><text:s/>straipsnis.<text:s/></text:span><text:span text:style-name="T297">Agresyvi komercinė veikla</text:span></text:p>
      <text:p text:style-name="P298">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299">2. Nustatant, ar komercinėje veikloje naudojamas priekabiavimas, prievarta, įskaitant fizinės jėgos panaudojimą, arba pernelyg didelė įtaka, atsižvelgiama į:</text:p>
      <text:p text:style-name="P300">1) veiklos laiką, vietą, pobūdį arba intensyvumą;</text:p>
      <text:p text:style-name="P301">2) grasinantį ar užgaulų kalbėjimą arba grasinantį ar užgaulų elgesį;</text:p>
      <text:p text:style-name="P302">3) komercinės veiklos subjekto naudojimąsi susidariusiomis sunkiomis aplinkybėmis, kurios gali daryti įtaką vartotojo ekonominiam elgesiui ir apie kurias komercinės veiklos subjektas žino, siekdamas paveikti vartotojo sprendimą dėl produkto;</text:p>
      <text:p text:style-name="P303">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4">5) grasinimą imtis veiksmų, kurių teisėtai negali būti imamasi.</text:p>
      <text:p text:style-name="P305">3. Preziumuojama, kad komercinė veikla yra agresyvi, jeigu ji pasireiškia kaip:</text:p>
      <text:p text:style-name="P306">1) įspūdžio sudarymas, kad vartotojas negali palikti patalpų, kol sutartis nebus sudaryta;</text:p>
      <text:p text:style-name="P307">2) lankymasis vartotojo namuose, nepaisant vartotojo reikalavimo išeiti ar negrįžti, išskyrus atvejus, kai tai leidžiama pagal kitų Lietuvos Respublikos teisės aktų nuostatas, siekiant užtikrinti sutartinės prievolės vykdymą;</text:p>
      <text:p text:style-name="P308">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09">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0">5) įtraukimas į reklamą vaikams skirto tiesioginio raginimo pirkti arba įtikinti tėvus ar kitus suaugusius asmenis nupirkti jiems reklamuojamus produktus;</text:p>
      <text:p text:style-name="P311">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2">7) aiškus vartotojo informavimas, kad jeigu jis nepirks produkto, komercinės veiklos subjekto darbui ar pragyvenimo šaltiniui iškils pavojus;</text:p>
      <text:p text:style-name="P313">8) apgaulingo įspūdžio sudarymas, kad vartotojas jau gavo, gaus arba atlikęs nustatytą veiksmą gaus dovanų arba kitokios lygiavertės naudos, kai iš tiesų nėra jokios dovanos ar kitokios lygiavertės naudos,<text:s/>arba vartotojas gali reikalauti dovanų ar kitokios lygiavertės naudos tik sumokėjęs pinigų arba patyręs išlaidų.</text:p>
      <text:p text:style-name="P314"/>
      <text:p text:style-name="P315"><text:span text:style-name="T316">TREČIASIS</text:span><text:span text:style-name="T317"><text:s/>SKIRSNIS<text:s/></text:span></text:p>
      <text:p text:style-name="P318"><text:span text:style-name="T319">NESĄŽININGOS KOMERCINĖS VEIKLOS KONTROLĖ</text:span></text:p>
      <text:p text:style-name="P320"/>
      <text:p text:style-name="P321"><text:span text:style-name="T322">9</text:span><text:span text:style-name="T323"><text:s/>straipsnis.<text:s/></text:span><text:span text:style-name="T324">Nesąžiningos komercinės veiklos kontrolės instituci</text:span><text:span text:style-name="T325">ja</text:span></text:p>
      <text:p text:style-name="P326"><text:span text:style-name="T327">Kaip laikomasi šio įstatymo nuostatų, kontroliuoja Valstybinė vartotojų teisių apsaugos tarnyba (toliau – Tarnyba).</text:span></text:p>
      <text:p text:style-name="P328">Straipsnio pakeitimai:</text:p>
      <text:p text:style-name="P329"><text:span text:style-name="T330">Nr.<text:s/></text:span><text:a xlink:href="https://www.e-tar.lt/portal/legalAct.html?documentId=a019d200554211e9975f9c35aedfe438" office:target-frame-name="_top" xlink:show="replace"><text:span text:style-name="T331">XIII-2012</text:span></text:a><text:span text:style-name="T332">, 2019-03-21, paskelbta TAR 2019-04-02, i. k. 2019-05345</text:span></text:p>
      <text:p text:style-name="Normal"/>
      <text:p text:style-name="P333"><text:span text:style-name="T334">10</text:span><text:span text:style-name="T335"><text:s/>straipsnis.<text:s/></text:span><text:span text:style-name="T336">Tarnybos teisės ir pareigos</text:span></text:p>
      <text:p text:style-name="P337">1. Tarnyba, pagal kompetenciją kontroliuodama, kaip laikomasi šio įstatymo nuostatų, turi teisę:</text:p>
      <text:p text:style-name="P338">1) gauti iš valstybės ir savivaldybių institucijų bei įstaigų, kitų asmenų informaciją ir dokumentus, reikalingus šio įstatymo pažeidimui tirti;</text:p>
      <text:p text:style-name="P339">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0">3) reikalauti, kad komercinės veiklos subjektai ir kiti už komercinę veiklą atsakingi asmenys atvyktų ir pateiktų žodinius ar rašytinius paaiškinimus;</text:p>
      <text:p text:style-name="P341">4) šio įstatymo nustatytais atvejais skirti baudas arba įspėjimą;</text:p>
      <text:p text:style-name="P342">5) šio įstatymo nustatytais atvejais taikyti laikinojo pobūdžio priemonę – įpareigojimą sustabdyti nesąžiningą komercinę veiklą.</text:p>
      <text:p text:style-name="P343">2. Tarnyba privalo:</text:p>
      <text:p text:style-name="P344">1) perduoti teisėsaugos institucijoms medžiagą apie šio įstatymo pažeidimus, turinčius nusikalstamos veikos požymių;</text:p>
      <text:p text:style-name="P345">2) užtikrinti iš komercinės veiklos subjektų gautos informacijos, kuri sudaro komercinę paslaptį, konfidencialumą;</text:p>
      <text:p text:style-name="P346">3) nagrinėdama galimai nesąžiningą komercinę veiklą vartotojams, kreiptis dėl išvados į valstybės instituciją, kuri įstatymų numatytais<text:s/>atvejais atlieka tokios komercinės veiklos priežiūrą.</text:p>
      <text:p text:style-name="P347"/>
      <text:p text:style-name="P348"><text:span text:style-name="T349">11</text:span><text:span text:style-name="T350"><text:s/>straipsnis.<text:s/></text:span><text:span text:style-name="T351">Elgesio kodeksai</text:span></text:p>
      <text:p text:style-name="P352">1. Komercinės veiklos subjektai turi teisę nustatyti savo elgesio kodeksus ir kontroliuoti, kaip jų laikomasi.</text:p>
      <text:p text:style-name="P353">2. Komercinės veiklos subjektai Tarnybos<text:s/>nustatyta tvarka informuoja Tarnybą apie elgesio kodeksų patvirtinimą ir už elgesio kodeksą atsakingo subjekto paskyrimą.</text:p>
      <text:p text:style-name="P354">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55"/>
      <text:p text:style-name="P356"><text:span text:style-name="T357">KETVIRTASIS</text:span><text:span text:style-name="T358"><text:s/>SKIRSNIS</text:span></text:p>
      <text:p text:style-name="P359"><text:span text:style-name="T360">ATSAKOMYBĖS UŽ ŠIO ĮSTATYMO PAŽEIDIMUS TAIKYMO TVARKA. PRAŠYMŲ (SKUNDŲ) NAGRINĖJIMO PROCEDŪRA</text:span></text:p>
      <text:p text:style-name="P361"/>
      <text:p text:style-name="P362"><text:span text:style-name="T363">12</text:span><text:span text:style-name="T364"><text:s/>straipsnis.<text:s/></text:span><text:span text:style-name="T365">Atsakomybė už šio įstatymo pažeidimus</text:span></text:p>
      <text:p text:style-name="P366">Komercinės veiklos subjektai, pažeidę šio įstatymo reikalavimus, atsako šio ir kitų įstatymų nustatyta tvarka.</text:p>
      <text:p text:style-name="P367"/>
      <text:p text:style-name="P368"><text:span text:style-name="T369">13</text:span><text:span text:style-name="T370"><text:s/>straipsnis.<text:s/></text:span><text:span text:style-name="T371">Baudos ir įspėjimas</text:span></text:p>
      <text:p text:style-name="P372"><text:span text:style-name="T373">1</text:span><text:span text:style-name="T374">.<text:s/></text:span><text:span text:style-name="T375">Už nesąžiningą komercinę veiklą komerci</text:span><text:span text:style-name="T376">nės veiklos subjektams Tarnyba pagal savo kompetenciją gali skirti<text:s/></text:span><text:span text:style-name="T377">baudą</text:span><text:span text:style-name="T378"><text:s/>iki 3 procentų jų metinių pajamų praėjusiais finansiniais metais, bet ne didesnę negu vienas šimtas tūkstančių eurų. Jeigu komercinės veiklos subjektas veikia trumpiau negu vienus met</text:span><text:span text:style-name="T379">us, bauda skiriama iki 3 procentų jo pajamų einamaisiais finansiniais metais, bet ne didesnė negu vienas šimtas tūkstančių eurų. Komercinės veiklos subjektams, pakartotinai per vienus metus padariusiems pažeidimą, už kurį buvo paskirta šiame įstatyme nusta</text:span><text:span text:style-name="T380">tyta bauda ar įspėjimas, gali būti skiriama bauda iki 6 procentų jų metinių pajamų praėjusiais finansiniais metais, bet ne didesnė negu du šimtai tūkstančių eurų, o jeigu komercinės veiklos subjektas veikia trumpiau negu vienus metus, – iki 6 procentų jo p</text:span><text:span text:style-name="T381">ajamų einamaisiais finansiniais metais, bet ne didesnė negu du šimtai tūkstančių eurų. Jeigu komercinės veiklos subjektas nepateikia informacijos apie savo metines pajamas, jam<text:s/></text:span><text:span text:style-name="T382">už nesąžiningą komercinę veiklą<text:s/></text:span><text:span text:style-name="T383">skiriama bauda iki vieno šimto tūkstančių eurų,</text:span><text:span text:style-name="T384"><text:s/>o jeigu pažeidimas padaromas pakartotinai per vienus metus nuo baudos ar įspėjimo už šiame įstatyme numatytą pažeidimą paskyrimo, – iki dviejų šimtų tūkstančių eurų. Tais atvejais, kai<text:s/></text:span><text:span text:style-name="T385">pažeidimu<text:s/></text:span><text:span text:style-name="T386">nepadaroma esminės žalos šio įstatymo saugomiems vartotojų i</text:span><text:span text:style-name="T387">nteresams, Tarnyba, vadovaudamasi teisingumo ir protingumo kriterijais, už nesąžiningą komercinę veiklą komercinės veiklos subjektams gali taikyti nuobaudą – įspėjimą, neskirdama baudos. Tarnyba negali komercinės veiklos subjektams skirti baudos, jeigu nuo</text:span><text:span text:style-name="T388"><text:s/>šio įstatymo pažeidimo padarymo dienos praėjo daugiau kaip treji metai.</text:span></text:p>
      <text:p text:style-name="P389"><text:span text:style-name="T390">2</text:span><text:span text:style-name="T391">. Už Tarnybos sprendimo dėl šiame įstatyme numatytos laikinojo pobūdžio priemonės nevykdymą arba netinkamą jo vykdymą komercinės veiklos subjektams skiriama trijų šimtų eurų baud</text:span><text:span text:style-name="T392">a už kiekvieną nevykdymo arba netinkamo vykdymo dieną.</text:span></text:p>
      <text:p text:style-name="P393"><text:span text:style-name="T394">3</text:span><text:span text:style-name="T395">. Įspėjimas skiriamas ir baudos dydis nustatomas pagal Lietuvos Respublikos Vyriausybės patvirtintą Įspėjimų ir baudų už Nesąžiningos komercinės veiklos vartotojams draudimo įstatymo pažeidimus sk</text:span><text:span text:style-name="T396">yrimo tvarkos aprašą, atsižvelgiant į pažeidimo pobūdį, pažeidimo trukmę, mastą ir šio straipsnio 4 ir 5 dalyse nustatytas atsakomybę lengvinančias ir sunkinančias aplinkybes.</text:span></text:p>
      <text:p text:style-name="P397"><text:span text:style-name="T398">4</text:span><text:span text:style-name="T399">. Atsakomybę lengvinančiomis aplinkybėmis laikomos aplinkybės, kai padarę p</text:span><text:span text:style-name="T400">ažeidimą komercinės veiklos subjektai savo noru užkirto kelią žalingoms pažeidimo pasekmėms, bendradarbiavo su Tarnyba tyrimo metu, atlygino nuostolius ir (ar) pašalino padarytą žalą arba kai Tarnyba gavo iš už elgesio kodeksą atsakingo subjekto pagrįstą p</text:span><text:span text:style-name="T401">ranešimą, kad padarę pažeidimą komercinės veiklos subjektai nutraukė nesąžiningą komercinę veiklą.</text:span></text:p>
      <text:p text:style-name="P402"><text:span text:style-name="T403">5</text:span><text:span text:style-name="T404">. Atsakomybę sunkinančiomis aplinkybėmis laikomos aplinkybės, kai padarę pažeidimą komercinės veiklos subjektai kliudė atlikti tyrimą, slėpė padarytą pa</text:span><text:span text:style-name="T405">žeidimą, tęsė pažeidimą, nepaisydami šio įstatymo 17 straipsnyje nurodytos laikinojo pobūdžio priemonės – įpareigojimo sustabdyti nesąžiningą komercinę veiklą.</text:span></text:p>
      <text:p text:style-name="P406"><text:span text:style-name="T407">6</text:span><text:span text:style-name="T408">. Už Tarnybos reikalavimo pateikti informaciją ir dokumentus, reikalingus šio įstatymo paže</text:span><text:span text:style-name="T409">idimui tirti, nevykdymą ar netinkamą vykdymą, jeigu prieš tai jis buvo įspėtas dėl šio reikalavimo nevykdymo arba netinkamo vykdymo, komercinės veiklos subjektui gali būti skiriama bauda iki trijų tūkstančių eurų.</text:span><text:s/></text:p>
      <text:p text:style-name="P410">Straipsnio pakeitimai:</text:p>
      <text:p text:style-name="P411"><text:span text:style-name="T412">Nr.<text:s/></text:span><text:a xlink:href="https://www.e-tar.lt/portal/legalAct.html?documentId=f8b838a0973e11e9ae2e9d61b1f977b3" office:target-frame-name="_top" xlink:show="replace"><text:span text:style-name="T413">XIII-2217</text:span></text:a><text:span text:style-name="T414">, 2019-06-13, paskelbta TAR 2019-06-25, i. k. 2019-10159</text:span></text:p>
      <text:p text:style-name="Normal"/>
      <text:p text:style-name="P415"><text:span text:style-name="T416">14</text:span><text:span text:style-name="T417"><text:s/>straipsnis.<text:s/></text:span><text:span text:style-name="T418">Nesąžiningos komercinės veiklos atvejų nagrinėjimo tvarka</text:span></text:p>
      <text:p text:style-name="P419"><text:span text:style-name="T420">Tarnyba nagrin</text:span><text:span text:style-name="T421">ėja šio įstatymo 9 straipsnio 1 dalyje jos kompetencijai priskirtus nesąžiningos komercinės veiklos atvejus ir skiria numatytas baudas arba įspėjimą. Nesąžiningos komercinės veiklos atvejų nagrinėjimo ir baudų bei įspėjimo skyrimo tvarką nustato šis įstaty</text:span><text:span text:style-name="T422">mas ir<text:s/></text:span><text:span text:style-name="T423">Įspėjimų ir baudų už Nesąžiningos komercinės veiklos vartotojams draudimo įstatymo pažeidimus skyrimo tvarkos apraš</text:span><text:span text:style-name="T424">as, kurį tvirtina Vyriausybė.</text:span><text:s/></text:p>
      <text:p text:style-name="P425">Straipsnio pakeitimai:</text:p>
      <text:p text:style-name="P426"><text:span text:style-name="T427">Nr.<text:s/></text:span><text:a xlink:href="https://www.e-tar.lt/portal/legalAct.html?documentId=f8b838a0973e11e9ae2e9d61b1f977b3" office:target-frame-name="_top" xlink:show="replace"><text:span text:style-name="T428">XIII-2217</text:span></text:a><text:span text:style-name="T429">, 2019-06-13, paskelbta TAR 2019-06-25, i. k. 2019-10159</text:span></text:p>
      <text:p text:style-name="Normal"/>
      <text:p text:style-name="P430"><text:span text:style-name="T431">15</text:span><text:span text:style-name="T432"><text:s/>straipsnis.<text:s/></text:span><text:span text:style-name="T433">Šio įstatymo pažeidimų nagrinėjimo iniciatyvos teisė</text:span></text:p>
      <text:p text:style-name="P434">1. Teisę kreiptis į Tarnybą dėl šio įstatymo pažeidimo turi:</text:p>
      <text:p text:style-name="P435">1) vartotojai;</text:p>
      <text:p text:style-name="P436">2) valstybės ir savivaldybių institucijos ir įstaigos;</text:p>
      <text:p text:style-name="P437">3) vartotojų asociacijos.</text:p>
      <text:p text:style-name="P438"><text:span text:style-name="T439">2</text:span><text:span text:style-name="T440">. Tarnyba turi teisę pradėti šio įstatymo pažeidimų nagrinėjimą savo iniciatyva, priimdama motyvuotą nutarimą. Tokiu atveju<text:s/></text:span><text:span text:style-name="T441">mutatis mutandis<text:s/></text:span><text:span text:style-name="T442">taikomos šio įstatymo 16–21 st</text:span><text:span text:style-name="T443">raipsnių nuostatos.</text:span></text:p>
      <text:p text:style-name="P444">Straipsnio dalies pakeitimai:</text:p>
      <text:p text:style-name="P445"><text:span text:style-name="T446">Nr.<text:s/></text:span><text:a xlink:href="https://www.e-tar.lt/portal/legalAct.html?documentId=TAR.D9E93A39515F" office:target-frame-name="_top" xlink:show="replace"><text:span text:style-name="T447">XII-628</text:span></text:a><text:span text:style-name="T448">, 2013-12-03, Žin., 2013, Nr. 128-6519 (2013-12-14), i. k. 1131010ISTA0XII-628</text:span></text:p>
      <text:p text:style-name="Normal"/>
      <text:p text:style-name="P449">3. Jeigu Tarnyba, nagrinėdama<text:s/>vartotojų skundus (prašymus) kitų įstatymų nustatyta tvarka, sužino pakankamai duomenų apie galimą šio įstatymo pažeidimą, ji privalo priimti motyvuotą nutarimą pradėti šio įstatymo pažeidimo nagrinėjimo procedūrą.</text:p>
      <text:p text:style-name="P450"/>
      <text:p text:style-name="P451"><text:span text:style-name="T452">16</text:span><text:span text:style-name="T453"> straipsnis.<text:s/></text:span><text:span text:style-name="T454">Prašymo (skundo) d</text:span><text:span text:style-name="T455">ėl šio įstatymo pažeidimo pateikimas ir jo nagrinėjimo procedūros terminai</text:span></text:p>
      <text:p text:style-name="P456"><text:span text:style-name="T457">1</text:span><text:span text:style-name="T458">. Prašymas (skundas) dėl šio įstatymo</text:span><text:span text:style-name="T459"><text:s/></text:span><text:span text:style-name="T460">pažeidimo (toliau – prašymas (skundas) turi būti pateiktas raštu Tarnybai. Prašyme (skunde) turi būti nurodyta:</text:span></text:p>
      <text:p text:style-name="P461"><text:span text:style-name="T462">1</text:span><text:span text:style-name="T463">) pareiškėjo –<text:s/></text:span><text:span text:style-name="T464">vartotojo vardas, pavardė, gyvenamosios vietos adresas arba pareiškėjo – juridinio asmens pavadinimas, buveinės adresas, taip pat duomenys ryšiui palaikyti;</text:span></text:p>
      <text:p text:style-name="P465"><text:span text:style-name="T466">2</text:span><text:span text:style-name="T467">) komercinės veiklos subjekto, kurio komercinė veikla skundžiama, vardas, pavardė ar pavadinim</text:span><text:span text:style-name="T468">as ir gyvenamosios vietos, buveinės ar prekybos vietos adresas;</text:span></text:p>
      <text:p text:style-name="P469"><text:span text:style-name="T470">3</text:span><text:span text:style-name="T471">) konkretūs skundžiami komercinės veiklos subjekto veiksmai (neveikimas), elgesys ar pareiškimas, jų padarymo data;</text:span></text:p>
      <text:p text:style-name="P472"><text:span text:style-name="T473">4</text:span><text:span text:style-name="T474">) pareiškėjui žinomos nesąžiningos komercinės veiklos faktinės apl</text:span><text:span text:style-name="T475">inkybės, kuriomis jis grindžia savo prašymą (skundą), ir pridedami tai patvirtinantys pareiškėjo turimi dokumentai.</text:span></text:p>
      <text:p text:style-name="P476"><text:span text:style-name="T477">2</text:span><text:span text:style-name="T478">. Tarnyba ne vėliau kaip per trisdešimt dienų nuo prašymo (skundo) pateikimo dienos priima motyvuotą nutarimą pradėti arba atsisakyti</text:span><text:span text:style-name="T479"><text:s/>pradėti prašymo (skundo) nagrinėjimo procedūrą. Ne vėliau kaip per tris darbo dienas nuo nutarimo priėmimo dienos nutarimo nuorašai išsiunčiami asmenims, dėl kurių šis nutarimas yra priimtas. Tarnyba turi teisę priimti motyvuotą nutarimą sujungti prašymų<text:s/></text:span><text:span text:style-name="T480">(skundų) dėl to paties komercinės veiklos subjekto ir dėl to paties dalyko nagrinėjimą.</text:span></text:p>
      <text:p text:style-name="P481"><text:span text:style-name="T482">3</text:span><text:span text:style-name="T483">. Pradėti prašymo (skundo) nagrinėjimo procedūrą atsisakoma, jeigu:</text:span></text:p>
      <text:p text:style-name="P484"><text:span text:style-name="T485">1</text:span><text:span text:style-name="T486">) prašyme (skunde) nurodyti faktai yra mažareikšmiai;</text:span><text:s/></text:p>
      <text:p text:style-name="P487">Papildyta straipsnio punktu:</text:p>
      <text:p text:style-name="P488"><text:span text:style-name="T489">Nr.<text:s/></text:span><text:a xlink:href="https://www.e-tar.lt/portal/legalAct.html?documentId=f8b838a0973e11e9ae2e9d61b1f977b3" office:target-frame-name="_top" xlink:show="replace"><text:span text:style-name="T490">XIII-2217</text:span></text:a><text:span text:style-name="T491">, 2019-06-13, paskelbta TAR 2019-06-25, i. k. 2019-10159</text:span></text:p>
      <text:p text:style-name="Normal"/>
      <text:p text:style-name="P492"><text:span text:style-name="T493">2</text:span><text:span text:style-name="T494">) prašymas (skundas) neatitinka šio straipsnio 1 dalyje nustatytų reikalavimų ir šie trū</text:span><text:span text:style-name="T495">kumai nepašalinami per Tarnybos nustatytą terminą, kuris negali būti trumpesnis kaip septynios dienos;</text:span></text:p>
      <text:p text:style-name="P496">Straipsnio punkto numeracijos pakeitimas:</text:p>
      <text:p text:style-name="P497"><text:span text:style-name="T498">Nr.<text:s/></text:span><text:a xlink:href="https://www.e-tar.lt/portal/legalAct.html?documentId=f8b838a0973e11e9ae2e9d61b1f977b3" office:target-frame-name="_top" xlink:show="replace"><text:span text:style-name="T499">XIII-2217</text:span></text:a><text:span text:style-name="T500">, 2019-06-13, paskelbta TAR 2019-06-25, i. k. 2019-10159</text:span></text:p>
      <text:p text:style-name="Normal"/>
      <text:p text:style-name="P501"><text:span text:style-name="T502">3</text:span><text:span text:style-name="T503">) prašyme (skunde) nurodyto pažeidimo nagrinėjimas nepriskirtas Tarnybos kompetencijai;</text:span></text:p>
      <text:p text:style-name="P504">Straipsnio punkto numeracijos pakeitimas:</text:p>
      <text:p text:style-name="P505"><text:span text:style-name="T506">Nr.<text:s/></text:span><text:a xlink:href="https://www.e-tar.lt/portal/legalAct.html?documentId=f8b838a0973e11e9ae2e9d61b1f977b3" office:target-frame-name="_top" xlink:show="replace"><text:span text:style-name="T507">XIII-2217</text:span></text:a><text:span text:style-name="T508">, 2019-06-13, paskelbta TAR 2019-06-25, i. k. 2019-10159</text:span></text:p>
      <text:p text:style-name="Normal"/>
      <text:p text:style-name="P509"><text:span text:style-name="T510">4</text:span><text:span text:style-name="T511">) prašyme (skunde) nurodyti faktiniai duomenys jau buvo patikrinti ir dėl jų priimtas nutarimas;</text:span></text:p>
      <text:p text:style-name="P512">Straipsnio punkto numeracijos pakeitimas:</text:p>
      <text:p text:style-name="P513"><text:span text:style-name="T514">Nr.<text:s/></text:span><text:a xlink:href="https://www.e-tar.lt/portal/legalAct.html?documentId=f8b838a0973e11e9ae2e9d61b1f977b3" office:target-frame-name="_top" xlink:show="replace"><text:span text:style-name="T515">XIII-2217</text:span></text:a><text:span text:style-name="T516">, 2019-06-13, paskelbta TAR 2019-06-25, i. k. 2019-10159</text:span></text:p>
      <text:p text:style-name="Normal"/>
      <text:p text:style-name="P517"><text:span text:style-name="T518">5</text:span><text:span text:style-name="T519">) nėra faktinių duomenų, kurie leistų pagrįstai įtarti šio įstatymo pažeidimą, arba Tarn</text:span><text:span text:style-name="T520">yba prašymą (skundą), atsižvelgdama į jo esmę, nagrinėja kitų įstatymų nustatyta tvarka;</text:span></text:p>
      <text:p text:style-name="P521">Straipsnio punkto numeracijos pakeitimas:</text:p>
      <text:p text:style-name="P522"><text:span text:style-name="T523">Nr.<text:s/></text:span><text:a xlink:href="https://www.e-tar.lt/portal/legalAct.html?documentId=f8b838a0973e11e9ae2e9d61b1f977b3" office:target-frame-name="_top" xlink:show="replace"><text:span text:style-name="T524">XIII-2217</text:span></text:a><text:span text:style-name="T525">, 2019-06-13,<text:s/></text:span><text:span text:style-name="T526">paskelbta TAR 2019-06-25, i. k. 2019-10159</text:span></text:p>
      <text:p text:style-name="Normal"/>
      <text:p text:style-name="P527"><text:span text:style-name="T528">6</text:span><text:span text:style-name="T529">) nuo dienos, kurią šio įstatymo 15 straipsnio 1 dalyje nurodytas asmuo sužinojo arba turėjo sužinoti apie prašyme (skunde) nurodytą šio įstatymo pažeidimą, iki prašymo (skundo) padavimo yra praėję daugiau<text:s/></text:span><text:span text:style-name="T530">kaip šeši mėnesiai, bet visais atvejais – daugiau kaip treji metai nuo pažeidimo padarymo dienos.</text:span></text:p>
      <text:p text:style-name="P531">Straipsnio punkto numeracijos pakeitimas:</text:p>
      <text:p text:style-name="P532"><text:span text:style-name="T533">Nr.<text:s/></text:span><text:a xlink:href="https://www.e-tar.lt/portal/legalAct.html?documentId=f8b838a0973e11e9ae2e9d61b1f977b3" office:target-frame-name="_top" xlink:show="replace"><text:span text:style-name="T534">XIII-2217</text:span></text:a><text:span text:style-name="T535">, 201</text:span><text:span text:style-name="T536">9-06-13, paskelbta TAR 2019-06-25, i. k. 2019-10159</text:span></text:p>
      <text:p text:style-name="Normal"/>
      <text:p text:style-name="P537"><text:span text:style-name="T538">4</text:span><text:span text:style-name="T539">. Tarnyba šio įstatymo pažeidimus, priskirtus jos kompetencijai, nagrinėja ir baudas skiria ne vėliau kaip per šešis mėnesius nuo nutarimo pradėti prašymo (skundo) nagrinėjimo procedūrą priėmimo d</text:span><text:span text:style-name="T540">ienos. Tarnyba motyvuotu nutarimu šį terminą gali pratęsti ne ilgiau kaip trims mėnesiams.</text:span></text:p>
      <text:p text:style-name="P541">Straipsnio pakeitimai:</text:p>
      <text:p text:style-name="P542"><text:span text:style-name="T543">Nr.<text:s/></text:span><text:a xlink:href="https://www.e-tar.lt/portal/legalAct.html?documentId=TAR.D9E93A39515F" office:target-frame-name="_top" xlink:show="replace"><text:span text:style-name="T544">XII-628</text:span></text:a><text:span text:style-name="T545">, 2013-12-03, Žin., 2013, Nr. 128-6519 (2013-12</text:span><text:span text:style-name="T546">-14), i. k. 1131010ISTA0XII-628</text:span></text:p>
      <text:p text:style-name="Normal"/>
      <text:p text:style-name="P547"><text:span text:style-name="T548">17</text:span><text:span text:style-name="T549"><text:s/>straipsnis.<text:s/></text:span><text:span text:style-name="T550">Laikinojo pobūdžio priemonė</text:span></text:p>
      <text:p text:style-name="P551">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52">2. Prieš priimant nutarimą taikyti laikinojo pobūdžio priemonę, komercinės veiklos subjektas, įtariamas pažeidęs šį įstatymą, 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553">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54"/>
      <text:p text:style-name="P555"><text:span text:style-name="T556">18</text:span><text:span text:style-name="T557"> straipsnis.<text:s/></text:span><text:span text:style-name="T558">Prašymo (skundo) nagrinėjimo procedūros dalyviai ir kiti asmenys ir jų teisės</text:span></text:p>
      <text:p text:style-name="P559"><text:span text:style-name="T560">1</text:span><text:span text:style-name="T561">. Prašymo (skundo) nagrinėjimo procedūros dalyviai:</text:span></text:p>
      <text:p text:style-name="P562"><text:span text:style-name="T563">1</text:span><text:span text:style-name="T564">) komercinės veiklos subjektas, dėl kurio veiksmų (neveikimo) ši procedūra vykdoma;</text:span></text:p>
      <text:p text:style-name="P565"><text:span text:style-name="T566">2</text:span><text:span text:style-name="T567">)<text:s/></text:span><text:span text:style-name="T568">vartotojas, jeigu prašymo (skundo) nagrinėjimo procedūra pradėta remiantis vartotojo prašymu (skundu);</text:span></text:p>
      <text:p text:style-name="P569"><text:span text:style-name="T570">3</text:span><text:span text:style-name="T571">) vartotojų asociacija arba valstybės ar savivaldybės institucija ar įstaiga, jeigu prašymo (skundo) nagrinėjimo procedūra pradėta remiantis vartoto</text:span><text:span text:style-name="T572">jų asociacijos arba valstybės ar savivaldybės institucijos ar įstaigos prašymu.</text:span></text:p>
      <text:p text:style-name="P573"><text:span text:style-name="T574">2</text:span><text:span text:style-name="T575">. Tarnybos sprendimu, nagrinėjant prašymą (skundą), taip pat gali dalyvauti šie asmenys:</text:span></text:p>
      <text:p text:style-name="P576"><text:span text:style-name="T577">1</text:span><text:span text:style-name="T578">) išvadą pateikusios valstybės institucijos atstovas, jeigu nagrinėjant<text:s/></text:span><text:span text:style-name="T579">prašymą (skundą) buvo kreiptasi dėl išvados pagal šio įstatymo 10 straipsnio 2 dalies 3 punktą;</text:span></text:p>
      <text:p text:style-name="P580"><text:span text:style-name="T581">2</text:span><text:span text:style-name="T582">) ekspertai, specialistai ir kiti asmenys.</text:span></text:p>
      <text:p text:style-name="P583"><text:span text:style-name="T584">3</text:span><text:span text:style-name="T585">. Prašymo (skundo) nagrinėjimo procedūros dalyviams gali atstovauti jų atstovai.</text:span></text:p>
      <text:p text:style-name="P586"><text:span text:style-name="T587">4</text:span><text:span text:style-name="T588">. Prašymo (skundo)<text:s/></text:span><text:span text:style-name="T589">nagrinėjimo procedūros dalyviai turi teisę dalyvauti nagrinėjant prašymą (skundą), susipažinti su gautais dokumentais ir kita informacija, daryti jų išrašus, nuorašus, kopijas, duoti paaiškinimus, apklausti liudytojus ir siūlyti apklausti liudytojus, patei</text:span><text:span text:style-name="T590">kti papildomą informaciją ir kitus dokumentus.</text:span></text:p>
      <text:p text:style-name="P591">Straipsnio pakeitimai:</text:p>
      <text:p text:style-name="P592"><text:span text:style-name="T593">Nr.<text:s/></text:span><text:a xlink:href="https://www.e-tar.lt/portal/legalAct.html?documentId=TAR.D9E93A39515F" office:target-frame-name="_top" xlink:show="replace"><text:span text:style-name="T594">XII-628</text:span></text:a><text:span text:style-name="T595">, 2013-12-03, Žin., 2013, Nr. 128-6519 (2013-12-14), i. k. 1131010ISTA0XII-628</text:span></text:p>
      <text:p text:style-name="Normal"/>
      <text:p text:style-name="P596"><text:span text:style-name="T597">19</text:span><text:span text:style-name="T598"><text:s/>stra</text:span><text:span text:style-name="T599">ipsnis.<text:s/></text:span><text:span text:style-name="T600">Pranešimas apie prašymo (skundo) nagrinėjimą</text:span></text:p>
      <text:p text:style-name="P601">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602"/>
      <text:p text:style-name="P603"><text:span text:style-name="T604">20</text:span><text:span text:style-name="T605"> straipsnis.<text:s/></text:span><text:span text:style-name="T606">Prašymo (skundo) nagrinėjimas</text:span></text:p>
      <text:p text:style-name="P607"><text:span text:style-name="T608">1</text:span><text:span text:style-name="T609">. Tarnyba prašymą (skundą) nagrinėja rašytinio</text:span><text:span text:style-name="T610"><text:s/>proceso arba žodinio proceso tvarka šiame įstatyme ir<text:s/></text:span><text:span text:style-name="T611">Įspėjimų ir baudų už Nesąžiningos komercinės veiklos vartotojams draudimo įstatymo pažeidimus skyrimo tvarkos apraš</text:span><text:span text:style-name="T612">e nustatyta tvarka.</text:span></text:p>
      <text:p text:style-name="P613">Straipsnio dalies pakeitimai:</text:p>
      <text:p text:style-name="P614"><text:span text:style-name="T615">Nr.<text:s/></text:span><text:a xlink:href="https://www.e-tar.lt/portal/legalAct.html?documentId=f8b838a0973e11e9ae2e9d61b1f977b3" office:target-frame-name="_top" xlink:show="replace"><text:span text:style-name="T616">XIII-2217</text:span></text:a><text:span text:style-name="T617">, 2019-06-13, paskelbta TAR 2019-06-25, i. k. 2019-10159</text:span></text:p>
      <text:p text:style-name="Normal"/>
      <text:p text:style-name="P618"><text:span text:style-name="T619">2</text:span><text:span text:style-name="T620">. Prašymas (skundas) žodinio proceso tvarka nagrinėjamas viešame posėdyje, kuriame dalyv</text:span><text:span text:style-name="T621">auja prašymo (skundo) nagrinėjimo procedūros dalyviai. Tarnyba savo iniciatyva arba prašymo (skundo) nagrinėjimo procedūros dalyvių prašymu gali paskelbti šį posėdį ar jo dalį uždaru, kai tai būtina siekiant apsaugoti valstybės ar tarnybos paslaptį, komerc</text:span><text:span text:style-name="T622">inės veiklos subjekto komercinę paslaptį arba užtikrinti vartotojo teisę į privataus gyvenimo neliečiamumą.</text:span></text:p>
      <text:p text:style-name="P623"><text:span text:style-name="T624">3</text:span><text:span text:style-name="T625">. Komercinės veiklos subjektas, dėl kurio veiksmų (neveikimo) vykdoma prašymo (skundo) nagrinėjimo procedūra, privalo Tarnybai pateikti per jos</text:span><text:span text:style-name="T626"><text:s/>nustatytą ne trumpesnį kaip keturiolikos dienų terminą informaciją ir dokumentus galimiems šio įstatymo pažeidimams tirti. Jeigu pagal šio įstatymo 10 straipsnio 1 dalies 2 punktą iš komercinės veiklos subjektų reikalaujami dokumentai ir informacija per T</text:span><text:span text:style-name="T627">arnybos nustatytą terminą nepateikiami arba jeigu Tarnyba laiko juos nepakankamais, preziumuojama, kad komercinės veiklos subjekto teiginiai, susiję su komercine veikla, yra netikslūs.</text:span></text:p>
      <text:p text:style-name="P628"><text:span text:style-name="T629">4</text:span><text:span text:style-name="T630">. Jeigu prašymo (skundo) nagrinėjimo procedūros dalyviai nedalyvau</text:span><text:span text:style-name="T631">ja nagrinėjant prašymą (skundą) žodinio proceso tvarka, prašymas (skundas) gali būti nagrinėjamas tik tuo atveju, kai nustatoma, kad jiems apie prašymo (skundo) nagrinėjimo vietą ir laiką pranešta šio įstatymo 19 straipsnyje nustatyta tvarka.</text:span></text:p>
      <text:p text:style-name="P632">Straipsnio<text:s/>pakeitimai:</text:p>
      <text:p text:style-name="P633"><text:span text:style-name="T634">Nr.<text:s/></text:span><text:a xlink:href="https://www.e-tar.lt/portal/legalAct.html?documentId=TAR.D9E93A39515F" office:target-frame-name="_top" xlink:show="replace"><text:span text:style-name="T635">XII-628</text:span></text:a><text:span text:style-name="T636">, 2013-12-03, Žin., 2013, Nr. 128-6519 (2013-12-14), i. k. 1131010ISTA0XII-628</text:span></text:p>
      <text:p text:style-name="Normal"/>
      <text:p text:style-name="P637"><text:span text:style-name="T638">21</text:span><text:span text:style-name="T639"><text:s/>straipsnis.<text:s/></text:span><text:span text:style-name="T640">Nutarimai, priimami išnagrinėjus prašymą (skundą)</text:span></text:p>
      <text:p text:style-name="P641">1. Tarnyba, išnagrinėjusi prašymą (skundą), priima nutarimą:</text:p>
      <text:p text:style-name="P642">1) skirti šio įstatymo nustatytas baudas arba įspėjimą;</text:p>
      <text:p text:style-name="P643">2) atsisakyti skirti baudas arba įspėjimą, kai nėra šio įstatymo nustatyto pagrindo.</text:p>
      <text:p text:style-name="P644">2. Nutarime turi būti nurodyta:</text:p>
      <text:p text:style-name="P645">1) nutarimą priėmusios institucijos pavadinimas;</text:p>
      <text:p text:style-name="P646">2) nutarimo priėmimo data ir vieta;</text:p>
      <text:p text:style-name="P647">3) komercinės veiklos subjekto, dėl kurio veiksmų (neveikimo) buvo priimtas nutarimas, duomenys;</text:p>
      <text:p text:style-name="P648">4) nustatytos nesąžiningos komercinės veiklos faktinės aplinkybės;</text:p>
      <text:p text:style-name="P649">5) pažeidimo faktą patvirtinantys duomenys, kuriais grindžiamas nutarimas;</text:p>
      <text:p text:style-name="P650">6) šio įstatymo straipsnis, nustatantis atsakomybę už pažeidimą;</text:p>
      <text:p text:style-name="P651">7) komercinės veiklos subjekto, dėl kurio veiksmų (neveikimo) buvo priimtas nutarimas, paaiškinimai ir jų<text:s/>įvertinimas;</text:p>
      <text:p text:style-name="P652">8) priimtas sprendimas;</text:p>
      <text:p text:style-name="P653">9) sprendimo apskundimo terminai ir tvarka.</text:p>
      <text:p text:style-name="P654"><text:span text:style-name="T655">3</text:span><text:span text:style-name="T656">. Tarnybos nutarimai per tris darbo dienas nuo jų priėmimo išsiunčiami asmenims, dėl kurių šie nutarimai priimti, ir paskelbiami Tarnybos interneto svetainėje</text:span><text:span text:style-name="T657"><text:s/></text:span><text:span text:style-name="T658">nepažeidžiant asmens duomenų apsaugos, valstybės, tarnybos, komercinės, banko, profesinės ir kitų įstatymų saugomų paslapčių apsaugos reikalavimų, taip pat vartotojo teisės į privataus gyvenimo neliečiamumą. Tarnybos interneto svetainėje</text:span><text:span text:style-name="T659"><text:s/></text:span><text:span text:style-name="T660">kartu su Tarnybos<text:s/></text:span><text:span text:style-name="T661">nutarimais nurodoma</text:span><text:span text:style-name="T662"><text:s/>informacija apie nukentėjusių vartotojų teisių gynimo tvarką, susijusią su jų teisės į pažeistų teisių gynimą įgyvendinimu.</text:span><text:span text:style-name="T663"><text:s/></text:span><text:span text:style-name="T664">Tarnybos nutarimai Tarnybos interneto svetainėje nustojami skelbti praėjus trejiems metams nuo jų priėmimo dieno</text:span><text:span text:style-name="T665">s. Tarnybos nutarime išdėstyti teisiniai argumentai visais atvejais yra vieši.</text:span></text:p>
      <text:p text:style-name="P666">Straipsnio dalies pakeitimai:</text:p>
      <text:p text:style-name="P667"><text:span text:style-name="T668">Nr.<text:s/></text:span><text:a xlink:href="https://www.e-tar.lt/portal/legalAct.html?documentId=2f5347c06d2411ec993ff5ca6e8ba60c" office:target-frame-name="_top" xlink:show="replace"><text:span text:style-name="T669">XIV-887</text:span></text:a><text:span text:style-name="T670">, 2021-12-23, paskelbta TAR 2022-01-04</text:span><text:span text:style-name="T671">, i. k. 2022-00068</text:span></text:p>
      <text:p text:style-name="Normal"/>
      <text:p text:style-name="P672"><text:span text:style-name="T673">22</text:span><text:span text:style-name="T674"> straipsnis.<text:s/></text:span><text:span text:style-name="T675">Nutarimų vykdymas</text:span></text:p>
      <text:p text:style-name="P676"><text:span text:style-name="T677">1</text:span><text:span text:style-name="T678">. Tarnybos nutarimas dėl baudos skyrimo įvykdomas sumokant baudą į valstybės biudžetą. Tarnybos nutarimas dėl baudos skyrimo turi būti įvykdytas ne vėliau kaip per vieną mėnesį nuo dienos,<text:s/></text:span><text:span text:style-name="T679">kurią komercinės veiklos subjektui jis buvo įteiktas.</text:span></text:p>
      <text:p text:style-name="P680"><text:span text:style-name="T681">2</text:span><text:span text:style-name="T682">. Tarnybos nutarimas yra vykdomasis dokumentas, vykdomas Lietuvos Respublikos civilinio proceso kodekso nustatyta tvarka. Tarnybos nutarimas gali būti pateikiamas vykdyti ne vėliau kaip per trejus<text:s/></text:span><text:span text:style-name="T683">metus nuo jo priėmimo dienos. Šis terminas pratęsiamas tiek, kokiam laikui teismo sprendimu buvo sustabdytas Tarnybos nutarimo skirti baudą vykdymas.</text:span></text:p>
      <text:p text:style-name="P684">Straipsnio pakeitimai:</text:p>
      <text:p text:style-name="P685"><text:span text:style-name="T686">Nr.<text:s/></text:span><text:a xlink:href="https://www.e-tar.lt/portal/legalAct.html?documentId=TAR.D9E93A39515F" office:target-frame-name="_top" xlink:show="replace"><text:span text:style-name="T687">XII-628</text:span></text:a><text:span text:style-name="T688">, 2013-12-03, Žin., 2013, Nr. 128-6519 (2013-12-14), i. k. 1131010ISTA0XII-628</text:span></text:p>
      <text:p text:style-name="Normal"/>
      <text:p text:style-name="P689"><text:span text:style-name="T690">23</text:span><text:span text:style-name="T691"> straipsnis.<text:s/></text:span><text:span text:style-name="T692">Nutarimų apskundimas</text:span></text:p>
      <text:p text:style-name="P693"><text:span text:style-name="T694">1</text:span><text:span text:style-name="T695">. Tarnybos nutarimai per vieną mėnesį nuo nu</text:span><text:span text:style-name="T696">tarimo įteikimo dienos gali būti skundžiami teismui Lietuvos Respublikos administracinių bylų teisenos įstatymo nustatyta tvarka.</text:span></text:p>
      <text:p text:style-name="P697"><text:span text:style-name="T698">2</text:span><text:span text:style-name="T699">. Kreipimasis į teismą nesustabdo Tarnybos nutarimų dėl baudos skyrimo ar įspėjimo taikymo vykdymo, jeigu teismas nenusta</text:span><text:span text:style-name="T700">to kitaip.</text:span></text:p>
      <text:p text:style-name="P701">Straipsnio pakeitimai:</text:p>
      <text:p text:style-name="P702"><text:span text:style-name="T703">Nr.<text:s/></text:span><text:a xlink:href="https://www.e-tar.lt/portal/legalAct.html?documentId=TAR.D9E93A39515F" office:target-frame-name="_top" xlink:show="replace"><text:span text:style-name="T704">XII-628</text:span></text:a><text:span text:style-name="T705">, 2013-12-03, Žin., 2013, Nr. 128-6519 (2013-12-14), i. k. 1131010ISTA0XII-628</text:span></text:p>
      <text:p text:style-name="Normal"/>
      <text:p text:style-name="P706"><text:span text:style-name="T707">PENKTASIS</text:span><text:span text:style-name="T708"><text:s/>SKIRSNIS<text:s/></text:span></text:p>
      <text:p text:style-name="P709"><text:span text:style-name="T710">BAIGIAMOSIOS NUOSTATO</text:span><text:span text:style-name="T711">S</text:span></text:p>
      <text:p text:style-name="P712"/>
      <text:p text:style-name="P713"><text:span text:style-name="T714">24</text:span><text:span text:style-name="T715"><text:s/>straipsnis.<text:s/></text:span><text:span text:style-name="T716">Įstatymo įsigaliojimas ir įgyvendinimas</text:span></text:p>
      <text:p text:style-name="P717">1. Šis įstatymas, išskyrus šio straipsnio 2 dalį, įsigalioja 2008 m. vasario 1 d.</text:p>
      <text:p text:style-name="P718">2. Teisingumo ministerija ir Tarnyba iki šio įstatymo įsigaliojimo priima šiam įstatymui įgyvendinti<text:s/>reikalingus teisės aktus.</text:p>
      <text:p text:style-name="P719"/>
      <text:p text:style-name="P720"><text:span text:style-name="T721">Skelbiu šį Lietuvos Respublikos Seimo priimtą įstatymą.</text:span></text:p>
      <text:p text:style-name="P722"/>
      <text:p text:style-name="P723"/>
      <text:p text:style-name="P724"/>
      <text:p text:style-name="P725">RESPUBLIKOS PREZIDENTAS<text:tab/>VALDAS ADAMKUS</text:p>
      <text:p text:style-name="P726"/>
      <text:p text:style-name="P727">Lietuvos Respublikos<text:s/><text:line-break/>nesąžiningos komercinės veiklos<text:s/><text:line-break/>vartotojams draudimo įstatymo<text:s/><text:line-break/>priedas</text:p>
      <text:p text:style-name="P729"/>
      <text:p text:style-name="P730"><text:span text:style-name="T731">ĮGYVENDINAMI EUROPOS SĄJUNGOS TEISĖS AKTAI</text:span></text:p>
      <text:p text:style-name="P732"/>
      <text:p text:style-name="P733">2005 m. gegužės 11 d. Europos Parlamento ir Tarybos direktyva 2005/29/EB dėl<text:s/>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DD4645A6D042" office:target-frame-name="_top" xlink:show="replace"><text:span text:style-name="T745">XII-317</text:span></text:a><text:span text:style-name="T746">, 2013-05-16, Žin., 2013, N</text:span><text:span text:style-name="T747">r. 57-2856 (2013-06-01), i. k. 1131010ISTA0XII-317</text:span></text:p>
      <text:p text:style-name="P748"><text:span text:style-name="T749">Lietuvos Respublikos nesąžiningos komercinės veiklos vartotojams draudimo įstatymo 9 straipsnio pakeitimo įstatymas</text:span></text:p>
      <text:p text:style-name="P750"/>
      <text:p text:style-name="P751"><text:span text:style-name="T752">2.</text:span></text:p>
      <text:p text:style-name="P753"><text:span text:style-name="T754">Lietuvos Respublikos Seimas, Įstatymas</text:span></text:p>
      <text:p text:style-name="P755"><text:span text:style-name="T756">Nr.<text:s/></text:span><text:a xlink:href="https://www.e-tar.lt/portal/legalAct.html?documentId=TAR.D9E93A39515F" office:target-frame-name="_top" xlink:show="replace"><text:span text:style-name="T757">XII-628</text:span></text:a><text:span text:style-name="T758">, 2013-12-03, Žin., 2013, Nr. 128-6519 (2013-12-14), i. k. 1131010ISTA0XII-628</text:span></text:p>
      <text:p text:style-name="P759"><text:span text:style-name="T760">Lietuvos Respublikos nesąžiningos komercinės veiklos vartotojams draudimo įstatymo 1, 2, 5, 6, 7, 13, 15, 16, 18, 20, 22, 23 strai</text:span><text:span text:style-name="T761">psnių pakeitimo ir papildymo įstatymas</text:span></text:p>
      <text:p text:style-name="P762"/>
      <text:p text:style-name="P763"><text:span text:style-name="T764">3.</text:span></text:p>
      <text:p text:style-name="P765"><text:span text:style-name="T766">Lietuvos Respublikos Seimas, Įstatymas</text:span></text:p>
      <text:p text:style-name="P767"><text:span text:style-name="T768">Nr.<text:s/></text:span><text:a xlink:href="https://www.e-tar.lt/portal/legalAct.html?documentId=6b3927505de111e4bad5c03f56793630" office:target-frame-name="_top" xlink:show="replace"><text:span text:style-name="T769">XII-1249</text:span></text:a><text:span text:style-name="T770">, 2014-10-16, paskelbta TAR 2014-10-27, i. k. 2014-14869</text:span></text:p>
      <text:p text:style-name="P771"><text:span text:style-name="T772">Lietuvos Respublikos nesąžiningos komercinės veiklos vartotojams draudimo įstatymo Nr. X-1409 13 straipsnio pakeitimo įstatymas</text:span></text:p>
      <text:p text:style-name="P773"/>
      <text:p text:style-name="P774"><text:span text:style-name="T775">4.</text:span></text:p>
      <text:p text:style-name="P776"><text:span text:style-name="T777">Lietuvos Respublikos Seimas, Įstatymas</text:span></text:p>
      <text:p text:style-name="P778"><text:span text:style-name="T779">Nr.<text:s/></text:span><text:a xlink:href="https://www.e-tar.lt/portal/legalAct.html?documentId=a019d200554211e9975f9c35aedfe438" office:target-frame-name="_top" xlink:show="replace"><text:span text:style-name="T780">XIII-2012</text:span></text:a><text:span text:style-name="T781">, 2019-03-21, paskelbta TAR 2019-04-02, i. k. 2019-05345</text:span></text:p>
      <text:p text:style-name="P782"><text:span text:style-name="T783">Lietuvos Respublikos nesąžiningos komercinės veiklos vartotojams draudimo įstatymo Nr. X-1409 9 straipsnio pakeitimo įstatymas</text:span></text:p>
      <text:p text:style-name="P784"/>
      <text:p text:style-name="P785"><text:span text:style-name="T786">5.</text:span></text:p>
      <text:p text:style-name="P787"><text:span text:style-name="T788">Lietuvos Respublikos Seimas, Įstatymas</text:span></text:p>
      <text:p text:style-name="P789"><text:span text:style-name="T790">Nr.<text:s/></text:span><text:a xlink:href="https://www.e-tar.lt/portal/legalAct.html?documentId=f8b838a0973e11e9ae2e9d61b1f977b3" office:target-frame-name="_top" xlink:show="replace"><text:span text:style-name="T791">XIII-2217</text:span></text:a><text:span text:style-name="T792">, 2019-06-13, paskelbta TAR 2019-06-25, i. k. 2019-10159</text:span></text:p>
      <text:p text:style-name="P793"><text:span text:style-name="T794">Lietuvos Respublikos nesąžiningos komercinės veiklos vartotojams draudimo įstatymo Nr. X</text:span><text:span text:style-name="T795">-1409 13, 14, 16 ir 20 straipsnių pakeitimo įstatymas</text:span></text:p>
      <text:p text:style-name="P796"/>
      <text:p text:style-name="P797"><text:span text:style-name="T798">6.</text:span></text:p>
      <text:p text:style-name="P799"><text:span text:style-name="T800">Lietuvos Respublikos Seimas, Įstatymas</text:span></text:p>
      <text:p text:style-name="P801"><text:span text:style-name="T802">Nr.<text:s/></text:span><text:a xlink:href="https://www.e-tar.lt/portal/legalAct.html?documentId=2f5347c06d2411ec993ff5ca6e8ba60c" office:target-frame-name="_top" xlink:show="replace"><text:span text:style-name="T803">XIV-887</text:span></text:a><text:span text:style-name="T804">, 2021-12-23, paskelbta TAR 2022-01-04, i. k. 2022</text:span><text:span text:style-name="T805">-00068</text:span></text:p>
      <text:p text:style-name="P806"><text:span text:style-name="T807">Lietuvos Respublikos nesąžiningos komercinės veiklos vartotojams draudimo įstatymo Nr. X-1409 2, 5, 6, 7, 13, 14, 16, 20, 21, 23 straipsnių ir priedo pakeitimo ir Įstatymo papildymo 12-1 straipsniu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2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6:00Z</meta:creation-date>
    <dc:date>2022-01-11T09:16:00Z</dc:date>
    <meta:template xlink:href="Normal.dotm" xlink:type="simple"/>
    <meta:editing-cycles>2</meta:editing-cycles>
    <meta:editing-duration>PT0S</meta:editing-duration>
    <meta:document-statistic meta:page-count="9" meta:paragraph-count="377" meta:word-count="5774" meta:character-count="45996" meta:row-count="1159" meta:non-whitespace-character-count="40599"/>
  </office:meta>
</office:document-meta>
</file>