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text-properties fo:text-transform="uppercase"/>
    </style:style>
    <style:style style:name="P25" style:parent-style-name="Normal" style:family="paragraph">
      <style:paragraph-properties>
        <style:tab-stops>
          <style:tab-stop style:type="right" style:position="6.2993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text-align="justify"/>
    </style:style>
    <style:style style:name="P30" style:parent-style-name="Normal" style:family="paragraph">
      <style:paragraph-properties fo:text-align="justify" fo:text-indent="3.2486in"/>
      <style:text-properties style:font-size-complex="12pt" style:language-asian="lt" style:country-asian="LT"/>
    </style:style>
    <style:style style:name="P31" style:parent-style-name="Normal" style:family="paragraph">
      <style:paragraph-properties fo:margin-right="-0.1145in" fo:text-indent="3.2486in"/>
      <style:text-properties style:font-size-complex="12pt" style:language-asian="lt" style:country-asian="LT"/>
    </style:style>
    <style:style style:name="P32" style:parent-style-name="Normal" style:family="paragraph">
      <style:paragraph-properties fo:margin-right="-0.1145in" fo:text-indent="3.2486in"/>
      <style:text-properties style:font-size-complex="12pt" style:language-asian="lt" style:country-asian="LT"/>
    </style:style>
    <style:style style:name="P33" style:parent-style-name="Normal" style:family="paragraph">
      <style:paragraph-properties fo:margin-right="-0.1145in" fo:text-indent="3.2486in"/>
      <style:text-properties style:font-size-complex="12pt" style:language-asian="lt" style:country-asian="LT"/>
    </style:style>
    <style:style style:name="P34" style:parent-style-name="Normal" style:family="paragraph">
      <style:paragraph-properties fo:margin-right="-0.1145in" fo:text-indent="3.2486in"/>
      <style:text-properties style:font-size-complex="12pt" style:language-asian="lt" style:country-asian="LT"/>
    </style:style>
    <style:style style:name="P35" style:parent-style-name="Normal" style:family="paragraph">
      <style:paragraph-properties fo:margin-right="-0.1145in" fo:text-indent="2.9687in"/>
      <style:text-properties style:font-size-complex="12pt" style:language-asian="lt" style:country-asian="LT"/>
    </style:style>
    <style:style style:name="P36" style:parent-style-name="Normal" style:family="paragraph">
      <style:paragraph-properties fo:text-indent="3.2458in"/>
      <style:text-properties style:font-size-complex="12pt" style:language-asian="lt" style:country-asian="LT"/>
    </style:style>
    <style:style style:name="P37" style:parent-style-name="Normal" style:family="paragraph">
      <style:paragraph-properties fo:text-align="center"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16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2">Suvestinė redakcija nuo 2016-09-13 iki 2019-04-24</text:span></text:p>
      <text:p text:style-name="P3"/>
      <text:p text:style-name="P4"><text:span text:style-name="T5">Įsakymas paskelbtas: Žin. 2008, Nr.<text:s/></text:span><text:a xlink:href="https://www.e-tar.lt/portal/legalAct.html?documentId=TAR.F467B46501DE" office:target-frame-name="_top" xlink:show="replace"><text:span text:style-name="T6">2-77</text:span></text:a><text:span text:style-name="T7">, i. k. 107301MISAK00D1-717</text:span></text:p>
      <text:p text:style-name="P8"/>
      <text:p text:style-name="P9">LIETUVOS RESPUBLIKOS APLINKOS MINISTRO</text:p>
      <text:p text:style-name="P10">ĮSAKYMAS</text:p>
      <text:p text:style-name="P11"/>
      <text:p text:style-name="P12">DĖL MEDŽIŲ IR KRŪMŲ VEISIMO, VEJŲ IR GĖLYNŲ ĮRENGIMO TAISYKLIŲ PATVIRTINIMO</text:p>
      <text:p text:style-name="P13"/>
      <text:p text:style-name="P14">2007 m. gruodžio 29 d. Nr. D1-717</text:p>
      <text:p text:style-name="P15">Vilnius</text:p>
      <text:p text:style-name="P16"/>
      <text:p text:style-name="P17"/>
      <text:p text:style-name="P18">Vadovaudamasis Lietuvos Respublikos želdynų įstatymo (Žin., 2007, Nr.<text:s/><text:a xlink:href="https://www.e-tar.lt/portal/lt/legalAct/TAR.BA283DF0FB41" office:target-frame-name="_blank" xlink:show="new"><text:span text:style-name="T19">80-3215</text:span></text:a>) 22 straipsnio 1 dalimi,</text:p>
      <text:p text:style-name="P20"><text:span text:style-name="T21">tvirtinu</text:span><text:s/>Medžių ir krūmų veisimo, vejų ir gėlynų įrengimo taisykles (pridedama).</text:p>
      <text:p text:style-name="P22"/>
      <text:p text:style-name="P23"/>
      <text:p text:style-name="P24"/>
      <text:p text:style-name="P25"><text:span text:style-name="T26">Aplinkos ministras<text:s/></text:span><text:span text:style-name="T27"><text:tab/>Arūnas Kund</text:span><text:span text:style-name="T28">rotas</text:span></text:p>
      <text:p text:style-name="P29"/>
      <text:soft-page-break/>
      <text:p text:style-name="P30">PATVIRTINTA</text:p>
      <text:p text:style-name="P31">Lietuvos Respublikos aplinkos ministro</text:p>
      <text:p text:style-name="P32">2007 m. gruodžio 29 d. įsakymu Nr. D1-717</text:p>
      <text:p text:style-name="P33">Lietuvos Respublikos aplinkos ministro</text:p>
      <text:p text:style-name="P34">2016 m. rugpjūčio 24 d. Nr. D1-565 redakcija</text:p>
      <text:p text:style-name="P35"/>
      <text:p text:style-name="P36"/>
      <text:p text:style-name="P37"><text:span text:style-name="T38">MEDŽIŲ IR KRŪMŲ VEISIMO</text:span><text:span text:style-name="T39">, VEJŲ IR GĖLYNŲ ĮRENGIMO TAISYKLĖS</text:span></text:p>
      <text:p text:style-name="P40"/>
      <text:p text:style-name="P41"><text:span text:style-name="T42">1</text:span><text:span text:style-name="T43">. Medžių ir krūmų veisimo, vejų ir gėlynų įrengimo taisyklės (toliau – taisyklės) nustato medžių ir krūmų veisimo, vejų ir gėlynų įrengimo reikalavimus.</text:span></text:p>
      <text:p text:style-name="P44"><text:span text:style-name="T45">2</text:span><text:span text:style-name="T46">. Šie reikalavimai taikomi veisiant medžius ir krūmus, įrengiant vejas ir gėlynus visoje valstybin</text:span><text:span text:style-name="T47">ėje žemėje. Privačioje žemėje veisiant medžius ir krūmus privaloma vadovautis 5.1, 5.5, 8.1–8.3 papunkčių ir 7 punkto reikalavimais.</text:span></text:p>
      <text:p text:style-name="P48"><text:span text:style-name="T49">3</text:span><text:span text:style-name="T50">. Šiose taisyklėse vartojamos sąvokos:</text:span></text:p>
      <text:p text:style-name="P51"><text:span text:style-name="T52">3.1</text:span><text:span text:style-name="T53">.<text:s/></text:span><text:span text:style-name="T54">dirva</text:span><text:span text:style-name="T55"><text:s/>– viršutinis dirbamosios žemės sluoksnis;</text:span></text:p>
      <text:p text:style-name="P56"><text:span text:style-name="T57">3.2</text:span><text:span text:style-name="T58">.<text:s/></text:span><text:span text:style-name="T59">gyvatvorė</text:span><text:span text:style-name="T60"><text:s/>– tan</text:span><text:span text:style-name="T61">ki vienos ar kelių eilių krūmų ar medžių juosta;</text:span></text:p>
      <text:p text:style-name="P62"><text:span text:style-name="T63">3.3</text:span><text:span text:style-name="T64">. kitos šiose taisyklėse vartojamos sąvokos atitinka Lietuvos Respublikos želdynų įstatyme, Lietuvos Respublikos žemės įstatyme, Lietuvos Respublikos statybos įstatyme vartojamas sąvokas.</text:span></text:p>
      <text:p text:style-name="P65"><text:span text:style-name="T66">4</text:span><text:span text:style-name="T67">. Vei</text:span><text:span text:style-name="T68">siant medžius ir krūmus, įrengiant vejas ir gėlynus privaloma vadovautis Sodmenų kokybės reikalavimais, patvirtintais Lietuvos Respublikos aplinkos ministro 2007 m. gruodžio 14 d. įsakymu Nr. D1-674 „Dėl Sodmenų kokybės reikalavimų patvirtinimo“.</text:span></text:p>
      <text:p text:style-name="P69"><text:span text:style-name="T70">5</text:span><text:span text:style-name="T71">. Me</text:span><text:span text:style-name="T72">džiai ir krūmai veisiami:</text:span></text:p>
      <text:p text:style-name="P73"><text:span text:style-name="T74">5.1</text:span><text:span text:style-name="T75">. medžiai – ne arčiau kaip 10 m atstumu, krūmai, aukštesni kaip 2 m – 2,5 m atstumu, kiti krūmai – 1,5 m atstumu nuo daugiabučių gyvenamųjų pastatų sienų su langais, išskyrus teritorijas tarp pastatų ir gatvių ar kelių;</text:span></text:p>
      <text:p text:style-name="P76"><text:span text:style-name="T77">5.2</text:span><text:span text:style-name="T78">. medžiai – ne arčiau kaip 5 m atstumu, krūmai – 1,5 m atstumu nuo pastatų (išskyrus nurodytus 5.1 papunktyje) sienų;</text:span></text:p>
      <text:p text:style-name="P79"><text:span text:style-name="T80">5.3</text:span><text:span text:style-name="T81">. medžiai – 4 m atstumu nuo apšvietimo tinklo ar inžinerinių statinių atramų;</text:span></text:p>
      <text:p text:style-name="P82"><text:span text:style-name="T83">5.4</text:span><text:span text:style-name="T84">. medžiai – ne arčiau kaip 3 m atstumu,<text:s/></text:span><text:span text:style-name="T85">krūmai – 1 m atstumu nuo atraminių sienelių papėdės išorinės pusės;</text:span></text:p>
      <text:p text:style-name="P86"><text:span text:style-name="T87">5.5</text:span><text:span text:style-name="T88">. be kaimyninio sklypo savininko, valdytojo ar įgalioto asmens sutikimo raštu:</text:span></text:p>
      <text:p text:style-name="P89"><text:span text:style-name="T90">5.5.1</text:span><text:span text:style-name="T91">. medžiai iki 3 m aukščio ir krūmai, užaugantys iki 3 m, – ne arčiau kaip 2 m, kiti medžiai – n</text:span><text:span text:style-name="T92">e arčiau kaip 3 m, šiaurinėje (tarp (&gt;)315</text:span><text:span text:style-name="T93">o</text:span><text:span text:style-name="T94"><text:s/>ir (&lt;)45</text:span><text:span text:style-name="T95">o</text:span><text:span text:style-name="T96">) sklypo pusėje – ne arčiau kaip 5 m, kiti krūmai – ne arčiau kaip 1 m atstumu nuo kaimyninio sklypo ribos ir tokiu atstumu vienas nuo kito, kad tarp užaugusių medžių lajų ar krūmų išorinių stiebų būtų n</text:span><text:span text:style-name="T97">e mažesnis kaip 1 m atstumas;</text:span><text:s/></text:p>
      <text:p text:style-name="P98">Papunkčio pakeitimai:</text:p>
      <text:p text:style-name="P99"><text:span text:style-name="T100">Nr.<text:s/></text:span><text:a xlink:href="https://www.e-tar.lt/portal/legalAct.html?documentId=94107b4078e911e6b969d7ae07280e89" office:target-frame-name="_top" xlink:show="replace"><text:span text:style-name="T101">D1-604</text:span></text:a><text:span text:style-name="T102">, 2016-09-12, paskelbta TAR 2016-09-12, i. k. 2016-23530</text:span></text:p>
      <text:p text:style-name="Normal"/>
      <text:p text:style-name="P103"><text:span text:style-name="T104">5.5.2</text:span><text:span text:style-name="T105">. gyvatvorė – ne arčiau kaip</text:span><text:span text:style-name="T106"><text:s/>1 m atstumu nuo kaimyninio sklypo ribos ir formuojama ne aukštesnė kaip 1,3 m, išskyrus pietinę (tarp 135</text:span><text:span text:style-name="T107">o</text:span><text:span text:style-name="T108"><text:s/>ir 225</text:span><text:span text:style-name="T109">o</text:span><text:span text:style-name="T110">) sklypo pusę, kur gyvatvorė gali būti iki 2 m aukščio;</text:span><text:s/></text:p>
      <text:p text:style-name="P111">Papunkčio pakeitimai:</text:p>
      <text:p text:style-name="P112"><text:span text:style-name="T113">Nr.<text:s/></text:span><text:a xlink:href="https://www.e-tar.lt/portal/legalAct.html?documentId=94107b4078e911e6b969d7ae07280e89" office:target-frame-name="_top" xlink:show="replace"><text:span text:style-name="T114">D1-604</text:span></text:a><text:span text:style-name="T115">, 2016-09-12, paskelbta TAR 2016-09-12, i. k. 2016-23530</text:span></text:p>
      <text:p text:style-name="Normal"/>
      <text:p text:style-name="P116"><text:span text:style-name="T117">5.6</text:span><text:span text:style-name="T118">. nuo požeminių inžinerinių tinklų ir objektų, neišvardintų 5.1–5.5 papunkčiuose, sodinami kaip reglamentuota<text:s/></text:span><text:span text:style-name="T119">Specialiosiose žemės ir miško nau</text:span><text:span text:style-name="T120">dojimo sąlygose, patvirtintose Lietuvos Respublikos Vyriausybės 1992 m. gegužės 12 d. nutarimu Nr. 343 „Dėl specialiųjų žemės ir miško naudojimo sąlygų patvirtinimo“ (toliau – Specialiosios žemės ir miško naudojimo sąlygos) arba<text:s/></text:span><text:soft-page-break/><text:span text:style-name="T121">aplinkos ministro įsakymais</text:span><text:span text:style-name="T122"><text:s/>patvirtintuose statybos techniniuose reglamentuose, kuriuose yra nurodomi medžių ir krūmų sodinimo atstumai</text:span><text:span text:style-name="T123">.</text:span></text:p>
      <text:p text:style-name="P124"><text:span text:style-name="T125">6</text:span><text:span text:style-name="T126">. Sodinant gatvės želdinius vietoje anksčiau augusių, nebūtina laikytis atstumų, nurodytų 5.1–5.6 papunkčiuose, jei tai nekelia pavojaus žm</text:span><text:span text:style-name="T127">onėms, eismo saugumui ir statiniams ar sodinama pritaikius technologijas, apsaugančias statinius nuo augalo šaknų.<text:s/></text:span></text:p>
      <text:p text:style-name="P128"><text:span text:style-name="T129">7</text:span><text:span text:style-name="T130">. Prie gatvių, vietinės reikšmės kelių, dviračių ir pėsčiųjų takų, šaligatvių medžiai ir krūmai sodinami, kaip reglamentuoja statybos<text:s/></text:span><text:span text:style-name="T131">techninis reglamentas STR 2.06.04:2014 „Gatvės ir vietinės reikšmės keliai. Bendrieji reikalavimai“, patvirtintas Lietuvos Respublikos aplinkos ministro 2011 m. gruodžio 2 d. įsakymu Nr. D1-933 „Dėl statybos techninis reglamento STR 2.06.04:2014 „Gatvės ir</text:span><text:span text:style-name="T132"><text:s/>vietinės reikšmės keliai. Bendrieji reikalavimai“ patvirtinimo“.</text:span></text:p>
      <text:p text:style-name="P133"><text:span text:style-name="T134">8</text:span><text:span text:style-name="T135">. Medžius ir krūmus draudžiama veisti:</text:span></text:p>
      <text:p text:style-name="P136"><text:span text:style-name="T137">8.1</text:span><text:span text:style-name="T138">. vietose, kuriose Specialiosiose žemės ir miško naudojimo sąlygose įrašytas draudimas sodinti medžius ar krūmus;</text:span></text:p>
      <text:p text:style-name="P139"><text:span text:style-name="T140">8.2</text:span><text:span text:style-name="T141">. melioracijos griov</text:span><text:span text:style-name="T142">ių ir vandens telkinių dugnuose, melioracijos griovių ir pylimų šlaituose;</text:span></text:p>
      <text:p text:style-name="P143"><text:span text:style-name="T144">8.3</text:span><text:span text:style-name="T145">. kapavietėse ir kapinėse nesuderinus su savivaldybe ar seniūnija, išskyrus krūmus iki 1 m aukščio;</text:span></text:p>
      <text:p text:style-name="P146"><text:span text:style-name="T147">8.4</text:span><text:span text:style-name="T148">. valstybinėje žemėje, nesuderinus su savivaldybe ar seniūnija arba</text:span><text:span text:style-name="T149"><text:s/>tos žemės valdytoju, naudotoju ar neturint įgaliojimų tame sklype tvarkyti želdinius.</text:span><text:s/></text:p>
      <text:p text:style-name="P150">Papunkčio pakeitimai:</text:p>
      <text:p text:style-name="P151"><text:span text:style-name="T152">Nr.<text:s/></text:span><text:a xlink:href="https://www.e-tar.lt/portal/legalAct.html?documentId=94107b4078e911e6b969d7ae07280e89" office:target-frame-name="_top" xlink:show="replace"><text:span text:style-name="T153">D1-604</text:span></text:a><text:span text:style-name="T154">, 2016-09-12, paskelbta TAR 2016-09-12</text:span><text:span text:style-name="T155">, i. k. 2016-23530</text:span></text:p>
      <text:p text:style-name="Normal"/>
      <text:p text:style-name="P156"><text:span text:style-name="T157">9</text:span><text:span text:style-name="T158">. Veisiant medžius ir krūmus, jie gali būti sodinami:</text:span></text:p>
      <text:p text:style-name="P159"><text:span text:style-name="T160">9.1</text:span><text:span text:style-name="T161">. su šaknų sistema, susiformavusia konteineriuose (žymima Cx, kur x – konteinerio talpa litrais) juos išimant iš konteinerių;</text:span></text:p>
      <text:p text:style-name="P162"><text:span text:style-name="T163">9.2</text:span><text:span text:style-name="T164">. su plikomis šaknimis (žymima BG – b</text:span><text:span text:style-name="T165">e žemės gumulo);</text:span></text:p>
      <text:p text:style-name="P166"><text:span text:style-name="T167">9.3</text:span><text:span text:style-name="T168">. su žemės gumulu, įrištu į medžiagą, kuri prilaiko žemes prie šaknų (žymima – SG).</text:span></text:p>
      <text:p text:style-name="P169"><text:span text:style-name="T170">10</text:span><text:span text:style-name="T171">. Konteineriuose išauginti medžiai ir krūmai ir su žemės gumulu sodinami visu šiltuoju metų laiku (pavasarį, vasarą ir rudenį).</text:span></text:p>
      <text:p text:style-name="P172"><text:span text:style-name="T173">11</text:span><text:span text:style-name="T174">. Medž</text:span><text:span text:style-name="T175">iai ir krūmai plikomis šaknimis sodinami ne vegetacijos metu (iki pumpurų sprogimo pradžios ir nuo lapų kritimo lapuočiams arba nuo visiško pumpurų susiformavimo ir stiebelių sumedėjimo spygliuočiams), išskyrus visžalius, kurie sodinami pavasarį, žemei įši</text:span><text:span text:style-name="T176">lus, rudenį (geriausiai rugsėjo mėnesį), kad spėtų įsišaknyti.</text:span></text:p>
      <text:p text:style-name="P177"><text:span text:style-name="T178">12</text:span><text:span text:style-name="T179">. Sodinant visais atvejais kasamos 25–50% platesnės ir gilesnės sodinimo duobės už šaknų sistemos matmenis, duobės plotį ir gylį parenkant atsižvelgus į medžio ar krūmo rūšiai būdingą šak</text:span><text:span text:style-name="T180">nų vystymąsi.</text:span></text:p>
      <text:p text:style-name="P181"><text:span text:style-name="T182">13</text:span><text:span text:style-name="T183">. Pasodintas medis ar krūmas užpilamas neužterštu dirvožemiu, atitinkančiu agrocheminius reikalavimus sodinamai medžio ar krūmo rūšiai. Dirvožemį galima pagerinti priedais, kurie skatina šaknų vystymąsi ir pagerina augalo prigijimą.</text:span></text:p>
      <text:p text:style-name="P184"><text:span text:style-name="T185">14</text:span><text:span text:style-name="T186">. Prireikus transformuoti žemės paviršių (pažeminti arba paaukštinti), jis žeminamas arba aukštinamas ne daugiau kaip 30 cm. Žeminamas arba aukštinamas žemės paviršius negali būti arčiau medžio lajos projekcijos išorinės linijos.</text:span></text:p>
      <text:p text:style-name="P187"><text:span text:style-name="T188">15</text:span><text:span text:style-name="T189">. Sodinant medži</text:span><text:span text:style-name="T190">us šaligatvyje ar kitoje nepralaidžioje orui ir vandeniui vietoje ar pertvarkant dangą prie augančių medžių, būtina palikti pralaidžias orui ir vandeniui ne mažesnes kaip 1,5x1,5 m keturkampes ar 1,5 m skersmens apvalias ar ne mažesnes kaip 2 m</text:span><text:span text:style-name="T191">2</text:span><text:span text:style-name="T192"><text:s/>ploto kito</text:span><text:span text:style-name="T193">s formos aikšteles. Pertvarkant dangą po medžiais, kurių skersmuo daugiau kaip 0,5 m, aikštelės kraštas turi būti ne arčiau kaip 0,5 m nuo medžio kamieno. Aikšteles galima užberti ne storesniu kaip 3–5 cm storio akmenėlių ar skaldos sluoksniu arba pridengt</text:span><text:span text:style-name="T194">i grotelėmis.</text:span></text:p>
      <text:p text:style-name="P195"><text:span text:style-name="T196">16</text:span><text:span text:style-name="T197">. Pasodinti medžiai, siekiant juos apsaugoti nuo vėjo sukeliamos šaknų vibracijos, tvirtinami:</text:span></text:p>
      <text:p text:style-name="P198"><text:span text:style-name="T199">16.1</text:span><text:span text:style-name="T200">. prie 1, 2 ar 3 kuolų (prie kiekvieno atskirai), įgilintų ne mažiau kaip 60 cm į duobės dugną, tam tikslui gaminamais guminiais diržai</text:span><text:span text:style-name="T201">s. Kad nebūtų pažeista medžio žievė, naudojami diržai su atitolinimo fiksatoriais. Kai naudojamas tik vienas kuolas, jis kalamas vyraujančių vėjų pusėje (Lietuvoje – pietvakarių);</text:span></text:p>
      <text:p text:style-name="P202"><text:span text:style-name="T203">16.2</text:span><text:span text:style-name="T204">. lynais tvirtinami pasodinti (persodinti) dideli medžiai. Vieta, ku</text:span><text:span text:style-name="T205">r lynas liečiasi su kamienu, turi būti apsaugota, kad nesužeistų kamieno.</text:span></text:p>
      <text:p text:style-name="P206">Punkto pakeitimai:</text:p>
      <text:p text:style-name="P207"><text:span text:style-name="T208">Nr.<text:s/></text:span><text:a xlink:href="https://www.e-tar.lt/portal/legalAct.html?documentId=94107b4078e911e6b969d7ae07280e89" office:target-frame-name="_top" xlink:show="replace"><text:span text:style-name="T209">D1-604</text:span></text:a><text:span text:style-name="T210">, 2016-09-12, paskelbta TAR 2016-09-12, i. k. 2016-23</text:span><text:span text:style-name="T211">530</text:span></text:p>
      <text:p text:style-name="Normal"/>
      <text:p text:style-name="P212"><text:span text:style-name="T213">17</text:span><text:span text:style-name="T214">. Pasodinus medį, aplink medžio kamieną ne mažesniu kaip 1,5 m atstumu nuo jo iš dirvožemio suformuojamas 7–8 cm aukščio žemės kauburėlis, siekiant sulaikyti laistymo ir kritulių vandenį nuo nutekėjimo į šalis.<text:s/></text:span></text:p>
      <text:p text:style-name="P215"><text:span text:style-name="T216">18</text:span><text:span text:style-name="T217">. Įveisiant gyvatvores, med</text:span><text:span text:style-name="T218">žiai ar krūmai sodinami taip:</text:span></text:p>
      <text:p text:style-name="P219"><text:span text:style-name="T220">18.1</text:span><text:span text:style-name="T221">. žemoms (0,6–1 m) gyvatvorėms parenkami žemaūgiai krūmai ir sodinami kas 20</text:span><text:span text:style-name="T222">‑25 cm;</text:span></text:p>
      <text:p text:style-name="P223"><text:span text:style-name="T224">18.2</text:span><text:span text:style-name="T225">. vidutinio aukščio (1,1–2 m) gyvatvorėms augalai sodinami kas 30–40 cm;<text:s/></text:span></text:p>
      <text:p text:style-name="P226">Papunkčio pakeitimai:</text:p>
      <text:p text:style-name="P227"><text:span text:style-name="T228">Nr.<text:s/></text:span><text:a xlink:href="https://www.e-tar.lt/portal/legalAct.html?documentId=94107b4078e911e6b969d7ae07280e89" office:target-frame-name="_top" xlink:show="replace"><text:span text:style-name="T229">D1-604</text:span></text:a><text:span text:style-name="T230">, 2016-09-12, paskelbta TAR 2016-09-12, i. k. 2016-23530</text:span></text:p>
      <text:p text:style-name="Normal"/>
      <text:p text:style-name="P231"><text:span text:style-name="T232">18.3</text:span><text:span text:style-name="T233">. aukštoms (aukštesnėms kaip 2 m) gyvatvorėms – kas 50–70 cm;</text:span></text:p>
      <text:p text:style-name="P234"><text:span text:style-name="T235">18.4</text:span><text:span text:style-name="T236">. dviejų ar trijų eilių gyvatvorės sodinamos</text:span><text:span text:style-name="T237"><text:s/>šachmatų tvarka.</text:span></text:p>
      <text:p text:style-name="P238"><text:span text:style-name="T239">19</text:span><text:span text:style-name="T240">. Vejos tipai:<text:s/></text:span></text:p>
      <text:p text:style-name="P241"><text:span text:style-name="T242">19.1</text:span><text:span text:style-name="T243">. dekoratyvinė;</text:span></text:p>
      <text:p text:style-name="P244"><text:span text:style-name="T245">19.2</text:span><text:span text:style-name="T246">. sportinė;</text:span></text:p>
      <text:p text:style-name="P247"><text:span text:style-name="T248">19.3</text:span><text:span text:style-name="T249">. paprastoji.</text:span></text:p>
      <text:p text:style-name="P250"><text:span text:style-name="T251">20</text:span><text:span text:style-name="T252">. Vejos įrengimo būdai:</text:span></text:p>
      <text:p text:style-name="P253"><text:span text:style-name="T254">20.1</text:span><text:span text:style-name="T255">.<text:s/></text:span><text:span text:style-name="T256">naujos vejos sėjimas;</text:span></text:p>
      <text:p text:style-name="P257"><text:span text:style-name="T258">20.2</text:span><text:span text:style-name="T259">. esamos gerinimas;</text:span></text:p>
      <text:p text:style-name="P260"><text:span text:style-name="T261">20.3</text:span><text:span text:style-name="T262">. ritininės vejos klojimas;</text:span></text:p>
      <text:p text:style-name="P263"><text:span text:style-name="T264">20.4</text:span><text:span text:style-name="T265">. vejas pakeičia</text:span><text:span text:style-name="T266">nčių dekoratyviųjų augalų sodinimas.</text:span></text:p>
      <text:p text:style-name="P267"><text:span text:style-name="T268">21</text:span><text:span text:style-name="T269">. Įrengiant vejas, reikalinga:</text:span></text:p>
      <text:p text:style-name="P270"><text:span text:style-name="T271">21.1</text:span><text:span text:style-name="T272">. parinkti vejos tipą ir jos įrengimo būdą;</text:span></text:p>
      <text:p text:style-name="P273"><text:span text:style-name="T274">21.2</text:span><text:span text:style-name="T275">. paruošti žemę (dirvą):</text:span></text:p>
      <text:p text:style-name="P276"><text:span text:style-name="T277">21.2.1</text:span><text:span text:style-name="T278">. sėtinėms vejoms sunaikinti seną augaliją;</text:span></text:p>
      <text:p text:style-name="P279"><text:span text:style-name="T280">21.2.2</text:span><text:span text:style-name="T281">. atlikti žemės gerinimo darbus<text:s/></text:span><text:span text:style-name="T282">(tręšti, gerinti dirvos mechaninę sudėtį);</text:span></text:p>
      <text:p text:style-name="P283"><text:span text:style-name="T284">21.2.3</text:span><text:span text:style-name="T285">. paruošti tinkamą dirvos sluoksnį – paprastosioms vejoms ne seklesnį kaip 10 cm, dekoratyviosioms vejoms – 15–20 cm, o sportinėms vejoms – 20–25 cm;</text:span></text:p>
      <text:p text:style-name="P286"><text:span text:style-name="T287">21.3</text:span><text:span text:style-name="T288">. pasirinkus vejos įrengimo būdą, nurodytą<text:s/></text:span><text:span text:style-name="T289">20.1 ar 20.2 papunkčiuose, pasėti žolių sėklų mišinį, pritaikytą vejos tipui;</text:span></text:p>
      <text:p text:style-name="P290"><text:span text:style-name="T291">21.4</text:span><text:span text:style-name="T292">. pasirinkus vejos įrengimo būdą, nurodytą 20.3 papunktyje, kloti ritininę veją, atitinkančią pasirinktą vejos tipą;</text:span></text:p>
      <text:p text:style-name="P293"><text:span text:style-name="T294">21.5</text:span><text:span text:style-name="T295">. pasirinkus vejos įrengimo būdą, nurodytą 20</text:span><text:span text:style-name="T296">.4 papunktyje, sodinti ar sėti pasirinktus dekoratyviuosius augalus.</text:span></text:p>
      <text:p text:style-name="P297"><text:span text:style-name="T298">22</text:span><text:span text:style-name="T299">. Įrengiant vejas negalima pažeisti medžių ir krūmų, augančių teritorijoje, kur įrengiama veja, ar šalia jos, šaknų.</text:span></text:p>
      <text:p text:style-name="P300"><text:span text:style-name="T301">23</text:span><text:span text:style-name="T302">. Įrengiant gėlynus reikia:<text:s/></text:span></text:p>
      <text:p text:style-name="P303"><text:span text:style-name="T304">23.1</text:span><text:span text:style-name="T305">. pasirinkti sodinama</text:span><text:span text:style-name="T306">s gėles (vienmetes ar daugiametes);</text:span></text:p>
      <text:p text:style-name="P307"><text:span text:style-name="T308">23.2</text:span><text:span text:style-name="T309">. paruošti dirvos, tinkančios pasirinktų gėlių sodinimui (pagal dirvos tipą) sluoksnį:</text:span></text:p>
      <text:p text:style-name="P310"><text:span text:style-name="T311">23.2.1</text:span><text:span text:style-name="T312">. vienmetėms gėlėms – ne seklesnį kaip 18–20 cm;</text:span></text:p>
      <text:p text:style-name="P313"><text:span text:style-name="T314">23.2.2</text:span><text:span text:style-name="T315">. daugiametėms gėlėms – ne seklesnį kaip 20–40 cm.</text:span></text:p>
      <text:p text:style-name="P316"><text:span text:style-name="T317">2</text:span><text:span text:style-name="T318">4</text:span><text:span text:style-name="T319">. Įrengiant gėlynus negalima pažeisti medžių ir krūmų, augančių teritorijoje, kur įrengiamas gėlynas, ar šalia jos, šaknų.</text:span></text:p>
      <text:p text:style-name="P320"><text:span text:style-name="T321">25</text:span><text:span text:style-name="T322">. Fiziniai ir juridiniai asmenys, pažeidę šių taisyklių reikalavimus, atsako teisės aktų nustatytas tvarka.</text:span></text:p>
      <text:p text:style-name="P323"><text:span text:style-name="T324">______________</text:span><text:span text:style-name="T325">____</text:span></text:p>
      <text:p text:style-name="P326">Priedo pakeitimai:</text:p>
      <text:p text:style-name="P327"><text:span text:style-name="T328">Nr.<text:s/></text:span><text:a xlink:href="https://www.e-tar.lt/portal/legalAct.html?documentId=2c7894b069f611e69d8fa40f56962063" office:target-frame-name="_top" xlink:show="replace"><text:span text:style-name="T329">D1-565</text:span></text:a><text:span text:style-name="T330">, 2016-08-24, paskelbta TAR 2016-08-24, i. k. 2016-22625</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aplinkos ministerija,<text:s/></text:span><text:span text:style-name="T340">Įsakymas</text:span></text:p>
      <text:p text:style-name="P341"><text:span text:style-name="T342">Nr.<text:s/></text:span><text:a xlink:href="https://www.e-tar.lt/portal/legalAct.html?documentId=2c7894b069f611e69d8fa40f56962063" office:target-frame-name="_top" xlink:show="replace"><text:span text:style-name="T343">D1-565</text:span></text:a><text:span text:style-name="T344">, 2016-08-24, paskelbta TAR 2016-08-24, i. k. 2016-22625</text:span></text:p>
      <text:p text:style-name="P345"><text:span text:style-name="T346">Dėl Lietuvos Respublikos aplinkos ministro 2007 m. gruodžio 29 d. įsakymo Nr.<text:s/></text:span><text:span text:style-name="T347">D1-717 „Dėl Medžių ir krūmų veisimo, vejų ir gėlynų įrengimo taisyklių patvirtinimo“ pakeitimo</text:span></text:p>
      <text:p text:style-name="P348"/>
      <text:p text:style-name="P349"><text:span text:style-name="T350">2.</text:span></text:p>
      <text:p text:style-name="P351"><text:span text:style-name="T352">Lietuvos Respublikos aplinkos ministerija, Įsakymas</text:span></text:p>
      <text:p text:style-name="P353"><text:span text:style-name="T354">Nr.<text:s/></text:span><text:a xlink:href="https://www.e-tar.lt/portal/legalAct.html?documentId=94107b4078e911e6b969d7ae07280e89" office:target-frame-name="_top" xlink:show="replace"><text:span text:style-name="T355">D1-</text:span><text:span text:style-name="T356">604</text:span></text:a><text:span text:style-name="T357">, 2016-09-12, paskelbta TAR 2016-09-12, i. k. 2016-23530</text:span></text:p>
      <text:p text:style-name="P358"><text:span text:style-name="T359">Dėl Lietuvos Respublikos aplinkos ministro 2007 m. gruodžio 29 d. įsakymo Nr. D1-717 „Dėl Medžių ir krūmų veisimo, vejų ir gėlynų įrengimo taisyklių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1-20T14:20:00Z</meta:creation-date>
    <dc:date>2022-01-20T14:20:00Z</dc:date>
    <meta:template xlink:href="Normal.dotm" xlink:type="simple"/>
    <meta:editing-cycles>2</meta:editing-cycles>
    <meta:editing-duration>PT0S</meta:editing-duration>
    <meta:document-statistic meta:page-count="8" meta:paragraph-count="79" meta:word-count="1509" meta:character-count="11830" meta:row-count="236" meta:non-whitespace-character-count="10400"/>
  </office:meta>
</office:document-meta>
</file>