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4368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1" style:family="paragraph">
      <style:paragraph-properties fo:break-before="page"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7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fo:language="en" fo:country="GB" style:language-asian="en" style:country-asian="GB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style:font-size-complex="12pt" fo:language="en" fo:country="GB" style:language-asian="en" style:country-asian="GB"/>
    </style:style>
    <style:style style:name="T52" style:parent-style-name="DefaultParagraphFont" style:family="text">
      <style:text-properties style:font-size-complex="12pt" fo:language="en" fo:country="GB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fo:language="en" fo:country="GB" style:language-asian="en" style:country-asian="GB"/>
    </style:style>
    <style:style style:name="T55" style:parent-style-name="DefaultParagraphFont" style:family="text">
      <style:text-properties style:font-size-complex="12pt" fo:language="en" fo:country="US" style:language-asian="en" style:country-asian="GB"/>
    </style:style>
    <style:style style:name="T56" style:parent-style-name="DefaultParagraphFont" style:family="text">
      <style:text-properties style:font-size-complex="12pt" fo:language="en" fo:country="GB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3" style:parent-style-name="Normal" style:family="paragraph">
      <style:paragraph-properties fo:text-align="center" fo:text-indent="0.5in"/>
      <style:text-properties style:font-weight-complex="bold" fo:color="#000000" style:font-size-complex="12pt" fo:language="en" fo:country="US"/>
    </style:style>
    <style:style style:name="P64" style:parent-style-name="Normal" style:family="paragraph">
      <style:paragraph-properties fo:text-align="center" fo:text-indent="0.5in"/>
    </style:style>
    <style:style style:name="T65" style:parent-style-name="DefaultParagraphFont" style:family="text">
      <style:text-properties style:font-name="TimesLT" fo:font-weight="bold" style:font-weight-asian="bold" style:font-weight-complex="bold" fo:text-transform="uppercase" style:font-size-complex="12pt" fo:language="en" fo:country="US"/>
    </style:style>
    <style:style style:name="P66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7" style:parent-style-name="Normal" style:family="paragraph">
      <style:paragraph-properties fo:text-align="center" fo:text-indent="0.5in"/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T70" style:parent-style-name="DefaultParagraphFont" style:family="text">
      <style:text-properties style:font-weight-complex="bold" fo:color="#000000" style:font-size-complex="12pt" fo:language="en" fo:country="US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 fo:language="en" fo:country="US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fo:language="en" fo:country="US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name-asian="Andale Sans UI"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T88" style:parent-style-name="DefaultParagraphFont" style:family="text">
      <style:text-properties style:font-name="TimesLT" style:font-size-complex="12pt" fo:language="en" fo:country="GB" style:language-asian="en" style:country-asian="GB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fo:language="en" fo:country="GB" style:language-asian="en" style:country-asian="GB"/>
    </style:style>
    <style:style style:name="T91" style:parent-style-name="DefaultParagraphFont" style:family="text">
      <style:text-properties style:font-size-complex="12pt" fo:language="en" fo:country="GB" style:language-asian="en" style:country-asian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fo:language="en" fo:country="GB" style:language-asian="en" style:country-asian="GB"/>
    </style:style>
    <style:style style:name="T94" style:parent-style-name="DefaultParagraphFont" style:family="text">
      <style:text-properties style:font-size-complex="12pt" fo:language="en" fo:country="GB" style:language-asian="en" style:country-asian="GB"/>
    </style:style>
    <style:style style:name="T95" style:parent-style-name="DefaultParagraphFont" style:family="text">
      <style:text-properties style:font-size-complex="12pt" fo:language="en" fo:country="GB" style:language-asian="en" style:country-asian="GB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fo:language="en" fo:country="GB" style:language-asian="en" style:country-asian="GB"/>
    </style:style>
    <style:style style:name="T116" style:parent-style-name="DefaultParagraphFont" style:family="text">
      <style:text-properties style:font-size-complex="12pt" fo:language="en" fo:country="GB" style:language-asian="en" style:country-asian="GB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fo:language="en" fo:country="GB" style:language-asian="en" style:country-asian="GB"/>
    </style:style>
    <style:style style:name="T119" style:parent-style-name="DefaultParagraphFont" style:family="text">
      <style:text-properties style:font-size-complex="12pt" fo:language="en" fo:country="GB" style:language-asian="en" style:country-asian="GB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fo:language="en" fo:country="GB" style:language-asian="en" style:country-asian="GB"/>
    </style:style>
    <style:style style:name="T122" style:parent-style-name="DefaultParagraphFont" style:family="text">
      <style:text-properties style:font-size-complex="12pt" fo:language="en" fo:country="GB" style:language-asian="en" style:country-asian="GB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fo:language="en" fo:country="GB" style:language-asian="en" style:country-asian="GB"/>
    </style:style>
    <style:style style:name="T125" style:parent-style-name="DefaultParagraphFont" style:family="text">
      <style:text-properties style:font-size-complex="12pt" fo:language="en" fo:country="GB" style:language-asian="en" style:country-asian="GB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fo:language="en" fo:country="GB" style:language-asian="en" style:country-asian="GB"/>
    </style:style>
    <style:style style:name="T128" style:parent-style-name="DefaultParagraphFont" style:family="text">
      <style:text-properties style:font-size-complex="12pt" fo:language="en" fo:country="GB" style:language-asian="en" style:country-asian="GB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fo:language="en" fo:country="GB" style:language-asian="en" style:country-asian="GB"/>
    </style:style>
    <style:style style:name="T141" style:parent-style-name="DefaultParagraphFont" style:family="text">
      <style:text-properties style:font-size-complex="12pt" fo:language="en" fo:country="GB" style:language-asian="en" style:country-asian="GB"/>
    </style:style>
    <style:style style:name="P142" style:parent-style-name="Normal" style:family="paragraph">
      <style:paragraph-properties fo:text-align="justify" fo:text-indent="0.5in"/>
      <style:text-properties style:font-size-complex="12pt" fo:language="en" fo:country="GB" style:language-asian="en" style:country-asian="GB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fo:language="en" fo:country="GB" style:language-asian="en" style:country-asian="GB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14 iki 2023-06-06</text:span></text:p>
      <text:p text:style-name="P8"/>
      <text:p text:style-name="P9"><text:span text:style-name="T10">Įsakymas paskelbtas: Žin. 2008, Nr.<text:s/></text:span><text:a xlink:href="https://www.e-tar.lt/portal/legalAct.html?documentId=TAR.FB66D42BD811" office:target-frame-name="_top" xlink:show="replace"><text:span text:style-name="T11">2-76</text:span></text:a><text:span text:style-name="T12">, i. k. 107301MISAK00D1-716</text:span></text:p>
      <text:p text:style-name="P13"/>
      <text:p text:style-name="P14">Nauja redakcija nuo 2021-11-01:</text:p>
      <text:p text:style-name="Normal"><text:span text:style-name="T15">Nr.<text:s/></text:span><text:a xlink:href="https://www.e-tar.lt/portal/legalAct.html?documentId=b24ea4f006f711ec9f09e7df20500045" office:target-frame-name="_top" xlink:show="replace"><text:span text:style-name="T16">D1-478</text:span></text:a><text:span text:style-name="T17">, 2021-08-27, paskelbta TAR 2021-08-27, i. k. 2021-18086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APLINKOS MINISTRAS</text:span></text:p>
      <text:p text:style-name="P22"/>
      <text:p text:style-name="P23">ĮSAKYMAS</text:p>
      <text:p text:style-name="P24">DĖL KRITERIJŲ, PAGAL KURIUOS DENDROLOGIŠKAI,<text:s/>EKOLOGIŠKAI, ESTETIŠKAI VERTINGI, KULTŪROS PAVELDUI IR KRAŠTOVAIZDŽIUI REIKŠMINGI medžiai ir krūmai skelbiami saugotinais želdiniais, PATVIRTINIMO</text:p>
      <text:p text:style-name="P25"/>
      <text:p text:style-name="P26">2007 m. gruodžio 29 d. Nr. D1-716</text:p>
      <text:p text:style-name="P27">Vilnius</text:p>
      <text:p text:style-name="P28"/>
      <text:p text:style-name="P29"><text:span text:style-name="T30">Vadovaudamasis Lietuvos Respublikos želdynų įstatymo 12 straipsni</text:span><text:span text:style-name="T31">o 3 dalimi,</text:span></text:p>
      <text:p text:style-name="P32"><text:span text:style-name="T33">t<text:s/></text:span><text:span text:style-name="T34">v i r t i n u<text:s/></text:span><text:span text:style-name="T35">Kriterijus, pagal kuriuos dendrologiškai, ekologiškai, estetiškai vertingi, kultūros paveldui ir kraštovaizdžiui reikšmingi medžiai ir krūmai skelbiami saugotinais želdiniais (pridedama).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Arūnas<text:s/></text:span><text:span text:style-name="T42">Kundrotas</text:span></text:p>
      <text:p text:style-name="Normal"/>
      <text:soft-page-break/>
      <text:p text:style-name="P43">PATVIRTINTA</text:p>
      <text:p text:style-name="P47">Lietuvos Respublikos aplinkos ministro<text:s/></text:p>
      <text:p text:style-name="P48">2007 m. gruodžio 29 d. įsakymu Nr. D1-716</text:p>
      <text:p text:style-name="P49">(Lietuvos Respublikos aplinkos ministro</text:p>
      <text:p text:style-name="P50"><text:span text:style-name="T51">2021</text:span><text:span text:style-name="T52"><text:s/>m. rugpj</text:span><text:span text:style-name="T53">ūčio</text:span><text:span text:style-name="T54"><text:s/></text:span><text:span text:style-name="T55">27</text:span><text:span text:style-name="T56"><text:s/>d.<text:s/></text:span><text:span text:style-name="T57">įsakymo</text:span></text:p>
      <text:p text:style-name="P58"><text:span text:style-name="T59">Nr.<text:s/></text:span><text:span text:style-name="T60">D1-478</text:span><text:span text:style-name="T61"><text:s/>redakcija)</text:span></text:p>
      <text:p text:style-name="P62"/>
      <text:p text:style-name="P63"/>
      <text:p text:style-name="P64"><text:span text:style-name="T65">KRITERIJai, PAGAL KURIUOS DENDROLOGIŠKAI, EKOLOGIŠKAI, ESTETIŠKAI VERTINGI, KULTŪROS PAVELDUI IR KRAŠTOVAIZDŽIUI REIKŠMINGI medžiai ir krūmai skelbiami saugotinais želdiniais</text:span></text:p>
      <text:p text:style-name="P66"/>
      <text:p text:style-name="P67"/>
      <text:p text:style-name="P68"><text:span text:style-name="T69">1</text:span><text:span text:style-name="T70">. Kriterijai,<text:s/></text:span><text:span text:style-name="T71">pagal<text:s/></text:span><text:span text:style-name="T72">kuriuos dendrologiškai, ekologiškai, estetiškai vertingi, kultūros paveldui ir kraštovaizdžiui reikšmingi medžiai ir krūmai</text:span><text:span text:style-name="T73"><text:s/>skelbiami saugtinais želdiniais (toliau – kriterijai) taikomi medžius ir kr</text:span><text:span text:style-name="T74">ūmus<text:s/></text:span><text:span text:style-name="T75">skelbiant saugotinais želdiniais.</text:span></text:p>
      <text:p text:style-name="P76"><text:span text:style-name="T77">2</text:span><text:span text:style-name="T78">.</text:span><text:span text:style-name="T79"><text:s/>Kriterijai,</text:span><text:span text:style-name="T80"><text:s/>pagal kuriuos konkretūs medžiai ir krūmai (išskyrus invazinių rūšių augalus), atsižvelgus į konkrečią situaciją (medžių ir krūmų augimo vietą, būklę, gyvybingumą ir kt.), skelbiami saugotinais želdiniais:</text:span><text:s/></text:p>
      <text:p text:style-name="P81">Punkto pakeitimai:</text:p>
      <text:p text:style-name="P82"><text:span text:style-name="T83">Nr.<text:s/></text:span><text:a xlink:href="https://www.e-tar.lt/portal/legalAct.html?documentId=f4e5b720bb1711ec8d9390588bf2de65" office:target-frame-name="_top" xlink:show="replace"><text:span text:style-name="T84">D1-99</text:span></text:a><text:span text:style-name="T85">, 2022-04-13, paskelbta TAR 2022-04-13, i. k. 2022-07623</text:span></text:p>
      <text:p text:style-name="P86"><text:span text:style-name="T87">2.1</text:span><text:span text:style-name="T88">. dendrologiškai vertingi:</text:span></text:p>
      <text:p text:style-name="P89"><text:span text:style-name="T90">2.1.1</text:span><text:span text:style-name="T91">. dendrologiniai rinkiniai (kolekcijos);</text:span></text:p>
      <text:p text:style-name="P92"><text:span text:style-name="T93">2.1.2</text:span><text:span text:style-name="T94">. ne jaunesni kaip 15 metų<text:s/></text:span><text:span text:style-name="T95">amžiaus introdukuoti (nevietinės kilmės) svyruokline, glausta ar rutulio formos laja, taip pat medžiai spalvotais ar karpytais lapais, išskyrus uosialapį klevą ir tuopas;</text:span></text:p>
      <text:p text:style-name="P96"><text:span text:style-name="T97">2.2</text:span><text:span text:style-name="T98">. ekologiškai vertingi:</text:span></text:p>
      <text:p text:style-name="P99"><text:span text:style-name="T100">2.2.1</text:span><text:span text:style-name="T101">. ne mažesnės kaip 0,03 ha ploto medžių grupė</text:span><text:span text:style-name="T102">s ar želdynai;</text:span></text:p>
      <text:p text:style-name="P103"><text:span text:style-name="T104">2.2.2</text:span><text:span text:style-name="T105">. augantys miestų centro zonoje, didmiesčių pagrindinio centro zonoje ir didmiesčio miesto dalių centrų zonose;</text:span></text:p>
      <text:p text:style-name="P106"><text:span text:style-name="T107">2.2.3</text:span><text:span text:style-name="T108">. gamtinio karkaso teritorijose miestuose ir miesteliuose augantys želdiniai;</text:span><text:s/></text:p>
      <text:p text:style-name="P109">Papunkčio pakeitimai:</text:p>
      <text:p text:style-name="P110"><text:span text:style-name="T111">Nr.<text:s/></text:span><text:a xlink:href="https://www.e-tar.lt/portal/legalAct.html?documentId=f4e5b720bb1711ec8d9390588bf2de65" office:target-frame-name="_top" xlink:show="replace"><text:span text:style-name="T112">D1-99</text:span></text:a><text:span text:style-name="T113">, 2022-04-13, paskelbta TAR 2022-04-13, i. k. 2022-07623</text:span></text:p>
      <text:p text:style-name="Normal"/>
      <text:p text:style-name="P114"><text:span text:style-name="T115">2.3</text:span><text:span text:style-name="T116">. estetiškai vertingi iškirtinių formų medžiai;</text:span></text:p>
      <text:p text:style-name="P117"><text:span text:style-name="T118">2.4</text:span><text:span text:style-name="T119">. Kultūros paveldui reikšmingi:</text:span></text:p>
      <text:p text:style-name="P120"><text:span text:style-name="T121">2.4.1</text:span><text:span text:style-name="T122">. medžiai, susieti su istorinėmis datomis, žymių žmonių gyvenimu;</text:span></text:p>
      <text:p text:style-name="P123"><text:span text:style-name="T124">2.4.2</text:span><text:span text:style-name="T125">. žymių žmonių pasodinti medžiai;</text:span></text:p>
      <text:p text:style-name="P126"><text:span text:style-name="T127">2.4.3</text:span><text:span text:style-name="T128">. išlikę buvusių dvarų sodybų išlikę autentiški medžiai;</text:span></text:p>
      <text:p text:style-name="P129"><text:span text:style-name="T130">2.4.4</text:span><text:span text:style-name="T131">. medžiai ir krūmai, Lietuvos Respublikos nekilnojamojo kultūros<text:s/></text:span><text:span text:style-name="T132">paveldo apsaugos įstatymo nustatyta tvarka pripažinti kultūros paveldo objektų ir vietovių vertingosiomis savybėmis.</text:span><text:s/></text:p>
      <text:p text:style-name="P133">Papildyta papunkčiu:</text:p>
      <text:p text:style-name="P134"><text:span text:style-name="T135">Nr.<text:s/></text:span><text:a xlink:href="https://www.e-tar.lt/portal/legalAct.html?documentId=f4e5b720bb1711ec8d9390588bf2de65" office:target-frame-name="_top" xlink:show="replace"><text:span text:style-name="T136">D1-99</text:span></text:a><text:span text:style-name="T137">, 2022-04-</text:span><text:span text:style-name="T138">13, paskelbta TAR 2022-04-13, i. k. 2022-07623</text:span></text:p>
      <text:p text:style-name="Normal"/>
      <text:p text:style-name="P139"><text:span text:style-name="T140">2.5</text:span><text:span text:style-name="T141">. kraštovaizdžiui reikšmingi – autentiški medžiai tarpukario ir pokario metais įveistuose parkuose.</text:span></text:p>
      <text:p text:style-name="P142"/>
      <text:p text:style-name="Normal"/>
      <text:p text:style-name="P143"><text:span text:style-name="T144">_________________</text:span></text:p>
      <text:p text:style-name="P145"/>
      <text:p text:style-name="P146"/>
      <text:p text:style-name="P147"><text:span text:style-name="T148">Pakeitimai:</text:span></text:p>
      <text:p text:style-name="P149"/>
      <text:soft-page-break/>
      <text:p text:style-name="P150"><text:span text:style-name="T151">1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b24ea4f006f711ec9f09e7df20500045" office:target-frame-name="_top" xlink:show="replace"><text:span text:style-name="T156">D1-478</text:span></text:a><text:span text:style-name="T157">, 2021-08-27, paskelbta TAR 2021-08-27, i. k. 2021-18086</text:span></text:p>
      <text:p text:style-name="P158"><text:span text:style-name="T159">Dėl Lietuvos Respublikos aplinkos ministro 2007 m. gruodžio 29 d. įsakymo Nr. D1-716 „Dėl<text:s/></text:span><text:span text:style-name="T160">Kriterijų, pagal kuriuos dendrologiškai, ekologiškai, estetiškai vertingi, kultūros paveldui ir kraštovaizdžiui reikšmingi želdiniai, augantys privačioje žemėje, priskiriami saugotiniems, patvirtinimo“ pakeitimo</text:span></text:p>
      <text:p text:style-name="P161"/>
      <text:p text:style-name="P162"><text:span text:style-name="T163">2.</text:span></text:p>
      <text:p text:style-name="P164"><text:span text:style-name="T165">Lietuvos Respublikos aplinkos ministerij</text:span><text:span text:style-name="T166">a, Įsakymas</text:span></text:p>
      <text:p text:style-name="P167"><text:span text:style-name="T168">Nr.<text:s/></text:span><text:a xlink:href="https://www.e-tar.lt/portal/legalAct.html?documentId=f4e5b720bb1711ec8d9390588bf2de65" office:target-frame-name="_top" xlink:show="replace"><text:span text:style-name="T169">D1-99</text:span></text:a><text:span text:style-name="T170">, 2022-04-13, paskelbta TAR 2022-04-13, i. k. 2022-07623</text:span></text:p>
      <text:p text:style-name="P171"><text:span text:style-name="T172">Dėl Lietuvos Respublikos aplinkos ministro 2007 m. gruodžio 29 d. įsakymo Nr. D1</text:span><text:span text:style-name="T173">-716 „Dėl Kriterijų, pagal kuriuos dendrologiškai, ekologiškai, estetiškai vertingi, kultūros paveldui ir kraštovaizdžiui reikšmingi medžiai ir krūmai skelbiami saugotinais želdiniais,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6-07T08:16:00Z</meta:creation-date>
    <dc:date>2023-06-07T08:16:00Z</dc:date>
    <meta:template xlink:href="Normal.dotm" xlink:type="simple"/>
    <meta:editing-cycles>2</meta:editing-cycles>
    <meta:editing-duration>PT0S</meta:editing-duration>
    <meta:document-statistic meta:page-count="4" meta:paragraph-count="137" meta:word-count="625" meta:character-count="4543" meta:row-count="202" meta:non-whitespace-character-count="4055"/>
  </office:meta>
</office:document-meta>
</file>