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2"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3"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4"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T27" style:parent-style-name="DefaultParagraphFont" style:family="text">
      <style:text-properties fo:font-weight="bold" style:font-weight-asian="bold" style:font-weight-complex="bold" style:font-size-complex="11pt" style:language-asian="lt" style:country-asian="LT"/>
    </style:style>
    <style:style style:name="P28"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9"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0"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1" style:parent-style-name="Normal" style:family="paragraph">
      <style:paragraph-properties fo:text-align="center"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language-asian="lt" style:country-asian="LT"/>
    </style:style>
    <style:style style:name="P32"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language-asian="lt" style:country-asian="LT"/>
    </style:style>
    <style:style style:name="P55"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6" style:parent-style-name="Normal" style:family="paragraph">
      <style:paragraph-properties fo:keep-together="always" fo:widows="0" fo:orphans="0" fo:text-align="center" fo:text-indent="0.4923in"/>
      <style:text-properties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widows="0" fo:orphans="0" fo:text-align="justify" fo:text-indent="0.4923in"/>
      <style:text-properties fo:color="#000000" style:language-asian="lt" style:country-asian="LT" fo:hyphenate="false"/>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per 66.6%"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weight-complex="bold" fo:color="#000000"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position="super 66.6%"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P200" style:parent-style-name="Normal" style:family="paragraph">
      <style:paragraph-properties fo:widows="0" fo:orphans="0" fo:text-align="justify" fo:text-indent="0.4923in"/>
      <style:text-properties fo:color="#000000" style:language-asian="lt" style:country-asian="LT" fo:hyphenate="false"/>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per 66.6%"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text-position="super 66.6%"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text-position="super 66.6%"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language-asian="lt" style:country-asian="LT"/>
    </style:style>
    <style:style style:name="T286" style:parent-style-name="DefaultParagraphFont" style:family="text">
      <style:text-properties fo:font-weight="bold" style:font-weight-asian="bold" style:font-weight-complex="bold" fo:text-transform="uppercase" fo:color="#000000" style:language-asian="lt" style:country-asian="L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language-asian="lt" style:country-asian="LT"/>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language-asian="lt" style:country-asian="LT"/>
    </style:style>
    <style:style style:name="T330" style:parent-style-name="DefaultParagraphFont" style:family="text">
      <style:text-properties fo:font-weight="bold" style:font-weight-asian="bold" style:font-weight-complex="bold" fo:text-transform="uppercase" fo:color="#000000" style:language-asian="lt" style:country-asian="LT"/>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language-asian="lt" style:country-asian="LT"/>
    </style:style>
    <style:style style:name="P333" style:parent-style-name="Normal" style:family="paragraph">
      <style:paragraph-properties fo:widows="0" fo:orphans="0" fo:text-align="justify" fo:text-indent="0.4923in"/>
      <style:text-properties fo:color="#000000" style:language-asian="lt" style:country-asian="LT" fo:hyphenate="false"/>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language-asian="lt" style:country-asian="LT"/>
    </style:style>
    <style:style style:name="T448" style:parent-style-name="DefaultParagraphFont" style:family="text">
      <style:text-properties fo:font-weight="bold" style:font-weight-asian="bold" style:font-weight-complex="bold" fo:text-transform="uppercase" fo:color="#000000" style:language-asian="lt" style:country-asian="LT"/>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language-asian="lt" style:country-asian="LT"/>
    </style:style>
    <style:style style:name="P451"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4923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language-asian="lt" style:country-asian="LT"/>
    </style:style>
    <style:style style:name="T533" style:parent-style-name="DefaultParagraphFont" style:family="text">
      <style:text-properties fo:font-weight="bold" style:font-weight-asian="bold" style:font-weight-complex="bold" fo:text-transform="uppercase" fo:color="#000000" style:language-asian="lt" style:country-asian="LT"/>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language-asian="lt" style:country-asian="LT"/>
    </style:style>
    <style:style style:name="P536" style:parent-style-name="Normal" style:family="paragraph">
      <style:paragraph-properties fo:widows="0" fo:orphans="0" fo:text-align="justify" fo:text-indent="0.4923in"/>
      <style:text-properties fo:color="#000000" style:language-asian="lt" style:country-asian="LT" fo:hyphenate="false"/>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4923in"/>
      <style:text-properties fo:hyphenate="false"/>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fo:font-weight="bold" style:font-weight-asian="bold" style:language-asian="lt" style:country-asian="LT"/>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language-asian="lt" style:country-asian="LT"/>
    </style:style>
    <style:style style:name="T616" style:parent-style-name="DefaultParagraphFont" style:family="text">
      <style:text-properties fo:font-weight="bold" style:font-weight-asian="bold" style:language-asian="lt" style:country-asian="LT"/>
    </style:style>
    <style:style style:name="P617" style:parent-style-name="Normal" style:family="paragraph">
      <style:paragraph-properties fo:widows="0" fo:orphans="0" fo:text-align="center" fo:text-indent="0.4923in"/>
      <style:text-properties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fo:text-indent="0.4923in"/>
      <style:text-properties fo:hyphenate="false"/>
    </style:style>
    <style:style style:name="T647" style:parent-style-name="DefaultParagraphFont" style:family="text">
      <style:text-properties fo:color="#000000"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9">Suvestinė redakcija nuo 2023-02-24 iki 2023-12-31</text:span></text:p>
      <text:p text:style-name="P10"/>
      <text:p text:style-name="P11"><text:span text:style-name="T12">Įsakymas paskelbtas: Žin. 2008, Nr.<text:s/></text:span><text:a xlink:href="https://www.e-tar.lt/portal/legalAct.html?documentId=TAR.8FFCA617BCBB" office:target-frame-name="_top" xlink:show="replace"><text:span text:style-name="T13">1-29</text:span></text:a><text:span text:style-name="T14">, i. k. 1072050ISAK001K-388</text:span></text:p>
      <text:p text:style-name="P15"/>
      <text:p text:style-name="P16">Nauja redakcija nuo 2022-06-15:</text:p>
      <text:p text:style-name="Normal"><text:span text:style-name="T17">Nr.<text:s/></text:span><text:a xlink:href="https://www.e-tar.lt/portal/legalAct.html?documentId=295651c0ebdf11ecb2618cb58b54cd29" office:target-frame-name="_top" xlink:show="replace"><text:span text:style-name="T18">1K-215</text:span></text:a><text:span text:style-name="T19">, 2022-06-14, paskelbta TAR 2022-06-14, i. k. 2022-12746</text:span></text:p>
      <text:p text:style-name="P20"/>
      <text:p text:style-name="P21">LIETUVOS RESPUBLIKOS FINANSŲ MINISTRAS</text:p>
      <text:p text:style-name="P22"/>
      <text:p text:style-name="P23">ĮSAKYMAS</text:p>
      <text:p text:style-name="P24"><text:span text:style-name="T25">DĖL VIEŠOJO SEKTORIAUS APSKAITOS IR FINANSINĖS<text:s/></text:span><text:span text:style-name="T26">ATSKAITOMYBĖS<text:s/></text:span><text:span text:style-name="T27">1-OJO STANDARTO PATVIRTINIMO</text:span></text:p>
      <text:p text:style-name="P28"/>
      <text:p text:style-name="P29">2007 m. gruodžio 28 d. Nr. 1K-388</text:p>
      <text:p text:style-name="P30">Vilnius</text:p>
      <text:p text:style-name="P31"/>
      <text:p text:style-name="P32"><text:span text:style-name="T33">Vadovaudamasis Lietuvos Respublikos finansinės apskaitos įstatymo 12 straipsnio 2 dalimi,<text:s/></text:span></text:p>
      <text:p text:style-name="P34"><text:span text:style-name="T35">t v i r t i n u 1-ąjį viešojo sektoriaus apskaitos ir finansinės<text:s/></text:span><text:span text:style-name="T36">atskaitomybės standartą „Informacijos pateikimas finansinių ataskaitų rinkinyje“ (pridedama).</text:span><text:s/></text:p>
      <text:p text:style-name="P37"/>
      <text:p text:style-name="P38"/>
      <text:p text:style-name="P39"/>
      <text:p text:style-name="P40">FINANSŲ MINISTRAS<text:tab/>RIMANTAS ŠADŽIUS</text:p>
      <text:p text:style-name="Normal"/>
      <text:soft-page-break/>
      <text:p text:style-name="P41">PATVIRTINTA</text:p>
      <text:p text:style-name="P49">Lietuvos Respublikos finansų ministro</text:p>
      <text:p text:style-name="P50">2007 m. gruodžio 28 d. įsakymu Nr. 1K-388</text:p>
      <text:p text:style-name="P51">(Lietuvos Respublikos finansų ministro</text:p>
      <text:p text:style-name="P52"><text:span text:style-name="T53">2022 m. birželio 14 d.<text:s/></text:span><text:span text:style-name="T54">įsakymo Nr. 1K-215</text:span></text:p>
      <text:p text:style-name="P55">redakcija)</text:p>
      <text:p text:style-name="P56"/>
      <text:p text:style-name="P57"><text:span text:style-name="T58">1-ASIS VIEŠOJO SEKTORIAUS APSKAITOS IR FINANSINĖS ATSKAITOMYBĖS<text:s/></text:span><text:span text:style-name="T59">STANDARTAS „INFORMACIJOS PATEIKIMAS FINANSINIŲ ATASKAITŲ RINKINYJE“</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1-ajame viešojo sektoriaus apskaitos ir finansinės atskaitomybės standarte „Informacijos pateikimas finansinių ataskaitų rinkinyje“ (toliau – St</text:span><text:span text:style-name="T70">andartas) nustatomi viešojo sektoriaus subjekto finansinių ataskaitų rinkinio (toliau – finansinių ataskaitų rinkinys) tikslai, sudėtis, bendrieji apskaitos principai ir finansinių ataskaitų informacijos reikalavimai, taip pat finansinių ataskaitų elementa</text:span><text:span text:style-name="T71">i, jų pripažinimo kriterijai, pergrupavimas ir įvertinimas, finansinių ataskaitų rinkinių pateikimo ir paskelbimo terminai.</text:span></text:p>
      <text:p text:style-name="P72"><text:span text:style-name="T73">2</text:span><text:span text:style-name="T74">. Standartas taikomas viešojo sektoriaus subjektui, rengiančiam atskirų finansinių ataskaitų rinkinį, ir viešojo sektoriaus sub</text:span><text:span text:style-name="T75">jektui, rengiančiam viešojo sektoriaus subjektų grupės finansinių ataskaitų rinkinį. Rengiant valstybės metinių ataskaitų rinkinį, savivaldybės metinių ataskaitų rinkinį ir nacionalinį metinių ataskaitų rinkinį, Standarto nuostatos, reglamentuojančios vieš</text:span><text:span text:style-name="T76">ojo sektoriaus subjektų grupės finansinių ataskaitų rinkinio rengimą, taikomos tiek, kiek Lietuvos Respublikos viešojo sektoriaus atskaitomybės įstatyme ir kituose viešojo sektoriaus apskaitos ir<text:s/></text:span><text:soft-page-break/><text:span text:style-name="T77">finansinės atskaitomybės standartuose (toliau – VSAFAS) nenu</text:span><text:span text:style-name="T78">statyta kitaip.</text:span><text:s/></text:p>
      <text:p text:style-name="P79">Punkto pakeitimai:</text:p>
      <text:p text:style-name="P80"><text:span text:style-name="T81">Nr.<text:s/></text:span><text:a xlink:href="https://www.e-tar.lt/portal/legalAct.html?documentId=67ab1470b38911ed8df094f359a60216" office:target-frame-name="_top" xlink:show="replace"><text:span text:style-name="T82">1K-66</text:span></text:a><text:span text:style-name="T83">, 2023-02-23, paskelbta TAR 2023-02-23, i. k. 2023-03246</text:span></text:p>
      <text:p text:style-name="Normal"/>
      <text:p text:style-name="P84"><text:span text:style-name="T85">3</text:span><text:span text:style-name="T86">. Konkrečių finansinių ataskaitų rengimo, ūkinių<text:s/></text:span><text:span text:style-name="T87">operacijų pripažinimo, įvertinimo, registravimo apskaitoje, rodymo finansinėse ataskaitose ir informacijos atskleidimo tvarka nustatyta kituose VSAFAS.</text:span><text:s/></text:p>
      <text:p text:style-name="P88">Punkto pakeitimai:</text:p>
      <text:p text:style-name="P89"><text:span text:style-name="T90">Nr.<text:s/></text:span><text:a xlink:href="https://www.e-tar.lt/portal/legalAct.html?documentId=67ab1470b38911ed8df094f359a60216" office:target-frame-name="_top" xlink:show="replace"><text:span text:style-name="T91">1K-66</text:span></text:a><text:span text:style-name="T92">, 2023-02-23, paskelbta TAR 2023-02-23, i. k. 2023-03246</text:span></text:p>
      <text:p text:style-name="Normal"/>
      <text:p text:style-name="P93"><text:span text:style-name="T94">4</text:span><text:span text:style-name="T95">. Viešojo sektoriaus subjektų grupės finansinių ataskaitų rinkiniui Standartas taikomas tiek, kiek šio rinkinio rengimo tvarkos ir informacijos pateikimo jame nereglament</text:span><text:span text:style-name="T96">uoja 15-asis VSAFAS „Konsoliduotųjų finansinių ataskaitų rinkinys ir investicijos į kontroliuojamus subjektus“.</text:span><text:s/></text:p>
      <text:p text:style-name="P97">Punkto pakeitimai:</text:p>
      <text:p text:style-name="P98"><text:span text:style-name="T99">Nr.<text:s/></text:span><text:a xlink:href="https://www.e-tar.lt/portal/legalAct.html?documentId=67ab1470b38911ed8df094f359a60216" office:target-frame-name="_top" xlink:show="replace"><text:span text:style-name="T100">1K-66</text:span></text:a><text:span text:style-name="T101">, 2023-02-23, pas</text:span><text:span text:style-name="T102">kelbta TAR 2023-02-23, i. k. 2023-03246</text:span></text:p>
      <text:p text:style-name="Normal"/>
      <text:p text:style-name="P103"><text:span text:style-name="T104">5</text:span><text:span text:style-name="T105">. Tarpinių finansinių ataskaitų rinkiniui Standartas taikomas tiek, kiek jo sudarymo tvarkos ir informacijos pateikimo jame nereglamentuoja 23-iasis VSAFAS „Tarpinių finansinių ataskaitų rinkinys“.</text:span></text:p>
      <text:p text:style-name="P106"><text:span text:style-name="T107">6</text:span><text:span text:style-name="T108">.<text:s/></text:span><text:span text:style-name="T109">Standarte vartojamos sąvokos:</text:span></text:p>
      <text:p text:style-name="P110"><text:span text:style-name="T111">6.1</text:span><text:span text:style-name="T112">.<text:s/></text:span><text:span text:style-name="T113">Apskaitos politika</text:span><text:span text:style-name="T114"><text:s/>– apskaitos principai, apskaitos metodai ir taisyklės, skirti viešojo sektoriaus subjekto apskaitai tvarkyti ir finansinėms ataskaitoms sudaryti.</text:span></text:p>
      <text:p text:style-name="P115"><text:span text:style-name="T116">6.1</text:span><text:span text:style-name="T117">1</text:span><text:span text:style-name="T118">.<text:s/></text:span><text:span text:style-name="T119">Aukštesniojo lygio finansinių ataskaitų<text:s/></text:span><text:span text:style-name="T120">rinkinys</text:span><text:span text:style-name="T121"><text:s/>– metinių finansinių ataskaitų rinkinys, kuris yra valstybės metinių ataskaitų rinkinio, savivaldybės metinių ataskaitų rinkinio, nacionalinio metinių ataskaitų rinkinio dalis.</text:span><text:s/></text:p>
      <text:p text:style-name="P122">Papildyta papunkčiu:</text:p>
      <text:soft-page-break/>
      <text:p text:style-name="P123"><text:span text:style-name="T124">Nr.<text:s/></text:span><text:a xlink:href="https://www.e-tar.lt/portal/legalAct.html?documentId=67ab1470b38911ed8df094f359a60216" office:target-frame-name="_top" xlink:show="replace"><text:span text:style-name="T125">1K-66</text:span></text:a><text:span text:style-name="T126">, 2023-02-23, paskelbta TAR 2023-02-23, i. k. 2023-03246</text:span></text:p>
      <text:p text:style-name="Normal"/>
      <text:p text:style-name="P127"><text:span text:style-name="T128">6.2</text:span><text:span text:style-name="T129">.<text:s/></text:span><text:span text:style-name="T130">Dabartinė vertė</text:span><text:span text:style-name="T131"><text:s/>– diskontuota būsimojo laikotarpio pinigų srautų suma. Vertinant viešojo sektoriaus subjekto turtą – diskontuota b</text:span><text:span text:style-name="T132">ūsimojo laikotarpio pinigų srautų suma, kuria įvertinamas viešojo sektoriaus subjekto turtas ir kurią, kaip tikimasi, šis turtas turėtų uždirbti ateityje įprastinėmis veiklos sąlygomis. Vertinant įsipareigojimus – diskontuota būsimojo laikotarpio pinigų sr</text:span><text:span text:style-name="T133">autų suma, kuria vertinami įsipareigojimai ir kurios prireiks įsipareigojimams įvykdyti normaliomis rinkos sąlygomis.</text:span></text:p>
      <text:p text:style-name="P134"><text:span text:style-name="T135">6.3</text:span><text:span text:style-name="T136">.<text:s/></text:span><text:span text:style-name="T137">Finansinių ataskaitų diena</text:span><text:span text:style-name="T138"><text:s/></text:span><text:span text:style-name="T139">–<text:s/></text:span><text:span text:style-name="T140">paskutinė ataskaitinio laikotarpio diena.</text:span></text:p>
      <text:p text:style-name="P141"><text:span text:style-name="T142">6.4</text:span><text:span text:style-name="T143">.<text:s/></text:span><text:span text:style-name="T144">Grynoji realizavimo vertė</text:span><text:span text:style-name="T145"><text:s/>– realizavimo vertė atė</text:span><text:span text:style-name="T146">mus įvertintas viešojo sektoriaus subjekto turto vieneto gamybos baigimo ir šio turto perleidimo ar mainų išlaidas.</text:span></text:p>
      <text:p text:style-name="P147"><text:span text:style-name="T148">6.5</text:span><text:span text:style-name="T149">.<text:s/></text:span><text:span text:style-name="T150">Įsigijimo ar pasigaminimo savikaina</text:span><text:span text:style-name="T151"><text:s/>– sumokėta ar mokėtina pinigų ar pinigų ekvivalentų suma ar kito mainais atiduoto ar sunaudoto<text:s/></text:span><text:span text:style-name="T152">viešojo sektoriaus subjekto turto vertė įsigyjant ar pasigaminant šį turtą.</text:span></text:p>
      <text:p text:style-name="P153"><text:span text:style-name="T154">6.6</text:span><text:span text:style-name="T155">.<text:s/></text:span><text:span text:style-name="T156">Tikroji vertė</text:span><text:span text:style-name="T157"><text:s/>– suma, už kurią gali būti apsikeista viešojo sektoriaus subjekto turtu ar paslaugomis arba už kurią gali būti įskaitytas tarpusavio įsipareigojimas tarp nes</text:span><text:span text:style-name="T158">usijusių šalių, kurios ketina pirkti arba parduoti viešojo sektoriaus subjekto turtą arba įskaityti tarpusavio įsipareigojimą.</text:span></text:p>
      <text:p text:style-name="P159"><text:span text:style-name="T160">6.7</text:span><text:span text:style-name="T161">.<text:s/></text:span><text:span text:style-name="T162">Viešojo sektoriaus subjekto įplaukos</text:span><text:span text:style-name="T163"><text:s/></text:span><text:span text:style-name="T164">(toliau – įplaukos) – viešojo sektoriaus subjekto gaunami pinigai.</text:span></text:p>
      <text:p text:style-name="P165"><text:span text:style-name="T166">6.8</text:span><text:span text:style-name="T167">.<text:s/></text:span><text:span text:style-name="T168">Viešojo</text:span><text:span text:style-name="T169"><text:s/>sektoriaus subjekto turtas</text:span><text:span text:style-name="T170"><text:s/></text:span><text:span text:style-name="T171">(toliau – turtas) – materialiosios, nematerialiosios ir finansinės vertybės, kurias viešojo sektoriaus subjektas valdo, naudoja ir (arba) kuriomis disponuoja ir kurias naudodamas tikisi gauti ekonominės naudos arba gali teikti v</text:span><text:span text:style-name="T172">iešąsias paslaugas.</text:span></text:p>
      <text:p text:style-name="P173"><text:span text:style-name="T174">6.8</text:span><text:span text:style-name="T175">1</text:span><text:span text:style-name="T176">.<text:s/></text:span><text:span text:style-name="T177">Žemesniojo lygio finansinių ataskaitų rinkinys</text:span><text:span text:style-name="T178"><text:s/>– viešojo sektoriaus subjekto arba viešojo sektoriaus subjektų grupės metinių finansinių ataskaitų rinkinys, išskyrus aukštesniojo<text:s/></text:span><text:soft-page-break/><text:span text:style-name="T179">lygio finansinių ataskaitų rinkinį.“ </text:span></text:p>
      <text:p text:style-name="P180">Papildyta<text:s/>papunkčiu:</text:p>
      <text:p text:style-name="P181"><text:span text:style-name="T182">Nr.<text:s/></text:span><text:a xlink:href="https://www.e-tar.lt/portal/legalAct.html?documentId=67ab1470b38911ed8df094f359a60216" office:target-frame-name="_top" xlink:show="replace"><text:span text:style-name="T183">1K-66</text:span></text:a><text:span text:style-name="T184">, 2023-02-23, paskelbta TAR 2023-02-23, i. k. 2023-03246</text:span></text:p>
      <text:p text:style-name="Normal"/>
      <text:p text:style-name="P185"><text:span text:style-name="T186">6.9</text:span><text:span text:style-name="T187">. Kitos Standarte vartojamos sąvokos suprantamos taip, kaip jos apibrėžto</text:span><text:span text:style-name="T188">s Lietuvos Respublikos finansinės apskaitos įstatyme, Viešojo sektoriaus atskaitomybės įstatyme ir kituose VSAFAS.</text:span><text:s/></text:p>
      <text:p text:style-name="P189">Papunkčio pakeitimai:</text:p>
      <text:p text:style-name="P190"><text:span text:style-name="T191">Nr.<text:s/></text:span><text:a xlink:href="https://www.e-tar.lt/portal/legalAct.html?documentId=67ab1470b38911ed8df094f359a60216" office:target-frame-name="_top" xlink:show="replace"><text:span text:style-name="T192">1K-66</text:span></text:a><text:span text:style-name="T193">, 2023-02-2</text:span><text:span text:style-name="T194">3, paskelbta TAR 2023-02-23, i. k. 2023-03246</text:span></text:p>
      <text:p text:style-name="Normal"/>
      <text:p text:style-name="P195"><text:span text:style-name="T196">II</text:span><text:span text:style-name="T197"><text:s/>SKYRIUS<text:s/></text:span></text:p>
      <text:p text:style-name="P198"><text:span text:style-name="T199">FINANSINIŲ ATASKAITŲ RINKINIO TIKSLAI</text:span></text:p>
      <text:p text:style-name="P200"/>
      <text:p text:style-name="P201"><text:span text:style-name="T202">7</text:span><text:span text:style-name="T203">. Finansinių ataskaitų rinkinio tikslas – pateikti informaciją apie viešojo sektoriaus subjekto finansinę būklę, veiklos rezultatus, grynojo<text:s/></text:span><text:span text:style-name="T204">turto pokyčius ir pinigų srautus, kuria naudojasi daugelis vartotojų priimdami ir vertindami sprendimus dėl išteklių paskirstymo ir jų naudojimo teikiant viešąsias paslaugas.</text:span></text:p>
      <text:p text:style-name="P205"><text:span text:style-name="T206">8</text:span><text:span text:style-name="T207">. Finansinių ataskaitų rinkinio informacijos vartotojai yra mokesčių mokėtoj</text:span><text:span text:style-name="T208">ai, valstybės institucijos ir įstaigos, viešojo sektoriaus subjekto kreditoriai, tiekėjai, valstybės tarnautojai ar pagal darbo sutartis dirbantys darbuotojai ir kiti vartotojai.</text:span></text:p>
      <text:p text:style-name="P209"><text:span text:style-name="T210">9</text:span><text:span text:style-name="T211">. Finansinių ataskaitų rinkinyje teikiama informacija apie viešojo sekto</text:span><text:span text:style-name="T212">riaus subjekto:</text:span></text:p>
      <text:p text:style-name="P213"><text:span text:style-name="T214">9.1</text:span><text:span text:style-name="T215">. turtą;</text:span></text:p>
      <text:p text:style-name="P216"><text:span text:style-name="T217">9.2</text:span><text:span text:style-name="T218">. finansavimo sumas;</text:span></text:p>
      <text:p text:style-name="P219"><text:span text:style-name="T220">9.3</text:span><text:span text:style-name="T221">. įsipareigojimus;</text:span></text:p>
      <text:p text:style-name="P222"><text:span text:style-name="T223">9.4</text:span><text:span text:style-name="T224">. grynąjį turtą;</text:span></text:p>
      <text:p text:style-name="P225"><text:span text:style-name="T226">9.5</text:span><text:span text:style-name="T227">. pajamas;</text:span></text:p>
      <text:p text:style-name="P228"><text:span text:style-name="T229">9.6</text:span><text:span text:style-name="T230">. sąnaudas;</text:span></text:p>
      <text:p text:style-name="P231"><text:span text:style-name="T232">9.7</text:span><text:span text:style-name="T233">. pinigų srautus.</text:span></text:p>
      <text:p text:style-name="P234"><text:span text:style-name="T235">10</text:span><text:span text:style-name="T236">. Viešojo sektoriaus subjekto finansinėse ataskaitose (toliau – finansinės ata</text:span><text:span text:style-name="T237">skaitos) teikiama informacija:</text:span></text:p>
      <text:p text:style-name="P238"><text:span text:style-name="T239">10.1</text:span><text:span text:style-name="T240">. apie finansinių išteklių šaltinius, jų paskirstymą ir panaudojimą;</text:span></text:p>
      <text:p text:style-name="P241"><text:span text:style-name="T242">10.2</text:span><text:span text:style-name="T243">. apie viešojo sektoriaus subjekto veiklos finansavimo šaltinius;</text:span></text:p>
      <text:p text:style-name="P244"><text:span text:style-name="T245">10.3</text:span><text:span text:style-name="T246">. apie viešojo sektoriaus subjekto finansinę būklę ir jos pokyčius;</text:span></text:p>
      <text:p text:style-name="P247"><text:span text:style-name="T248">10.4</text:span><text:span text:style-name="T249">. reikalinga viešojo sektoriaus subjekto galimybėms finansuoti savo veiklą ir vykdyti įsipareigojimus įvertinti;</text:span></text:p>
      <text:p text:style-name="P250"><text:span text:style-name="T251">10.5</text:span><text:span text:style-name="T252">. reikalinga viešojo sektoriaus subjekto veiklai pagal jos pajamų ir sąnaudų pobūdį ir rezultatus įvertinti;</text:span></text:p>
      <text:p text:style-name="P253"><text:span text:style-name="T254">10.6</text:span><text:span text:style-name="T255">.<text:s/></text:span><text:span text:style-name="T256">reikalinga planuoti ar numatyti ištekliams, kurių reikės veiklai tęsti ar kurie turės būti gauti vykdant veiklą ateityje, taip pat su veikla susijusiai rizikai ir neapibrėžtumui įvertinti;</text:span></text:p>
      <text:p text:style-name="P257"><text:span text:style-name="T258">10.7</text:span><text:span text:style-name="T259">. kitai analizei atlikti.</text:span></text:p>
      <text:p text:style-name="P260"><text:span text:style-name="T261">10</text:span><text:span text:style-name="T262">1</text:span><text:span text:style-name="T263">. Finansinių ataskaitų r</text:span><text:span text:style-name="T264">inkiniai yra dviejų lygių</text:span><text:span text:style-name="T265">:</text:span></text:p>
      <text:p text:style-name="P266"><text:span text:style-name="T267">10</text:span><text:span text:style-name="T268">1</text:span><text:span text:style-name="T269">.1</text:span><text:span text:style-name="T270">. aukštesniojo lygio finansinių ataskaitų rinkinys, kurį rengiant taikomi<text:s/></text:span><text:span text:style-name="T271">15-ajame VSAFAS „Konsoliduotųjų finansinių ataskaitų rinkinys ir investicijos į kontroliuojamus subjektus“ nustatyti reikalavimai;</text:span><text:span text:style-name="T272"><text:s/></text:span></text:p>
      <text:p text:style-name="P273"><text:span text:style-name="T274">10</text:span><text:span text:style-name="T275">1</text:span><text:span text:style-name="T276">.2</text:span><text:span text:style-name="T277">. žemes</text:span><text:span text:style-name="T278">niojo lygio finansinių ataskaitų rinkinys.</text:span><text:s/></text:p>
      <text:p text:style-name="P279">Papildyta punktu:</text:p>
      <text:p text:style-name="P280"><text:span text:style-name="T281">Nr.<text:s/></text:span><text:a xlink:href="https://www.e-tar.lt/portal/legalAct.html?documentId=67ab1470b38911ed8df094f359a60216" office:target-frame-name="_top" xlink:show="replace"><text:span text:style-name="T282">1K-66</text:span></text:a><text:span text:style-name="T283">, 2023-02-23, paskelbta TAR 2023-02-23, i. k. 2023-03246</text:span></text:p>
      <text:p text:style-name="Normal"/>
      <text:p text:style-name="P284"><text:span text:style-name="T285">III</text:span><text:span text:style-name="T286"><text:s/>SKYRIUS</text:span></text:p>
      <text:p text:style-name="P287"><text:span text:style-name="T288">FINANSINIŲ ATASKAITŲ RINKINIŲ SUDĖTIS</text:span></text:p>
      <text:p text:style-name="P289"/>
      <text:p text:style-name="P290"><text:span text:style-name="T291">11.</text:span><text:span text:style-name="T292"><text:s/>Neteko galios nuo 2023-01-01</text:span></text:p>
      <text:p text:style-name="P293">Punkto naikinimas:</text:p>
      <text:p text:style-name="P294"><text:span text:style-name="T295">Nr.<text:s/></text:span><text:a xlink:href="https://www.e-tar.lt/portal/legalAct.html?documentId=295651c0ebdf11ecb2618cb58b54cd29" office:target-frame-name="_top" xlink:show="replace"><text:span text:style-name="T296">1K-215</text:span></text:a><text:span text:style-name="T297">, 2022-06-14, paskelbta TAR 2022-06-14, i. k. 2022-1274</text:span><text:span text:style-name="T298">6</text:span></text:p>
      <text:p text:style-name="Normal"/>
      <text:p text:style-name="P299"><text:span text:style-name="T300">12</text:span><text:span text:style-name="T301">. Metinių finansinių ataskaitų rinkinius sudaro šios ataskaitos:</text:span></text:p>
      <text:p text:style-name="P302"><text:span text:style-name="T303">12.1</text:span><text:span text:style-name="T304">. finansinės būklės;</text:span></text:p>
      <text:p text:style-name="P305"><text:span text:style-name="T306">12.2</text:span><text:span text:style-name="T307">. veiklos rezultatų;</text:span></text:p>
      <text:p text:style-name="P308"><text:span text:style-name="T309">12.3</text:span><text:span text:style-name="T310">. pinigų srautų;</text:span></text:p>
      <text:p text:style-name="P311"><text:span text:style-name="T312">12.4</text:span><text:span text:style-name="T313">. grynojo turto pokyčių;</text:span></text:p>
      <text:p text:style-name="P314"><text:span text:style-name="T315">12.5</text:span><text:span text:style-name="T316">. aiškinamasis raštas.</text:span></text:p>
      <text:p text:style-name="P317"><text:span text:style-name="T318">13</text:span><text:span text:style-name="T319">. Finansinių ataskaitų<text:s/></text:span><text:span text:style-name="T320">rengimo tvarka nustatyta 2-ajame VSAFAS „Finansinės būklės ataskaita“, 3-iajame VSAFAS „Veiklos rezultatų ataskaita“, 4-ajame VSAFAS „Grynojo turto pokyčių ataskaita“, 5-ajame VSAFAS „Pinigų srautų ataskaita“, 6-ajame VSAFAS „Finansinių ataskaitų aiškinama</text:span><text:span text:style-name="T321">sis raštas“, 15-ajame VSAFAS „Konsoliduotųjų finansinių ataskaitų rinkinys ir investicijos į kontroliuojamus subjektus“, 23-iajame VSAFAS „Tarpinių finansinių ataskaitų rinkinys“, 26-ajame VSAFAS „Išteklių fondo apskaita ir finansinių ataskaitų rinkinys“,<text:s/></text:span><text:span text:style-name="T322">29-ajame VSAFAS „Pensijų anuitetų fondo apskaita ir ataskaitų rinkinys“.</text:span><text:s/></text:p>
      <text:p text:style-name="P323">Punkto pakeitimai:</text:p>
      <text:p text:style-name="P324"><text:span text:style-name="T325">Nr.<text:s/></text:span><text:a xlink:href="https://www.e-tar.lt/portal/legalAct.html?documentId=67ab1470b38911ed8df094f359a60216" office:target-frame-name="_top" xlink:show="replace"><text:span text:style-name="T326">1K-66</text:span></text:a><text:span text:style-name="T327">, 2023-02-23, paskelbta TAR 2023-02-23, i. k. 2023-03246</text:span></text:p>
      <text:p text:style-name="Normal"/>
      <text:p text:style-name="P328"><text:span text:style-name="T329">IV</text:span><text:span text:style-name="T330"><text:s/>SKYRIUS</text:span></text:p>
      <text:p text:style-name="P331"><text:span text:style-name="T332">BENDRIEJI APSKAITOS PRINCIPAI</text:span></text:p>
      <text:p text:style-name="P333"/>
      <text:p text:style-name="P334"><text:span text:style-name="T335">14</text:span><text:span text:style-name="T336">. Viešojo sektoriaus subjektai, tvarkydami apskaitą ir sudarydami finansinių ataskaitų rinkinį, turi vadovautis šiais bendraisiais apskaitos principais:</text:span></text:p>
      <text:p text:style-name="P337"><text:span text:style-name="T338">14.1</text:span><text:span text:style-name="T339">. subjekto;</text:span></text:p>
      <text:p text:style-name="P340"><text:span text:style-name="T341">14.2</text:span><text:span text:style-name="T342">. veiklos tęstinumo;</text:span></text:p>
      <text:p text:style-name="P343"><text:span text:style-name="T344">14.3</text:span><text:span text:style-name="T345">. periodiškumo;</text:span></text:p>
      <text:p text:style-name="P346"><text:span text:style-name="T347">14.4</text:span><text:span text:style-name="T348">. pastovumo;</text:span></text:p>
      <text:p text:style-name="P349"><text:span text:style-name="T350">14.5</text:span><text:span text:style-name="T351">. piniginio mato;</text:span></text:p>
      <text:p text:style-name="P352"><text:span text:style-name="T353">14.6</text:span><text:span text:style-name="T354">. kaupimo;</text:span></text:p>
      <text:p text:style-name="P355"><text:span text:style-name="T356">14.7</text:span><text:span text:style-name="T357">. palyginimo;</text:span></text:p>
      <text:p text:style-name="P358"><text:span text:style-name="T359">14.8</text:span><text:span text:style-name="T360">. atsargumo;</text:span></text:p>
      <text:p text:style-name="P361"><text:span text:style-name="T362">14.9</text:span><text:span text:style-name="T363">. neutralumo;</text:span></text:p>
      <text:p text:style-name="P364"><text:span text:style-name="T365">14.10</text:span><text:span text:style-name="T366">. turinio viršenybės prieš formą.</text:span></text:p>
      <text:p text:style-name="P367"><text:span text:style-name="T368">15</text:span><text:span text:style-name="T369">. Subjekto principas reiškia, kad kiekvienas<text:s/></text:span><text:span text:style-name="T370">finansinių ataskaitų rinkinį sudarantis viešojo sektoriaus subjektas laikomas atskiru vienetu ir į finansinių ataskaitų rinkinį turi būti įtrauktas tik to viešojo sektoriaus subjekto nuosavas arba patikėjimo teise valdomas, naudojamas ir disponuojamas vals</text:span><text:span text:style-name="T371">tybės ar savivaldybės turtas, finansavimo sumos ir įsipareigojimai, grynasis turtas, pajamos ir sąnaudos bei pinigų srautai.</text:span></text:p>
      <text:p text:style-name="P372"><text:span text:style-name="T373">16</text:span><text:span text:style-name="T374">. Veiklos tęstinumo principas reiškia, kad:</text:span></text:p>
      <text:p text:style-name="P375"><text:span text:style-name="T376">16.1</text:span><text:span text:style-name="T377">. finansinės ataskaitos rengiamos remiantis prielaida, kad viešojo sektoria</text:span><text:span text:style-name="T378">us subjektas laikysis veiklos tęstinumo principo ir tęs veiklą po finansinių ataskaitų dienos bei atliks jam pavestas valstybės ar savivaldybių funkcijas ir vykdys teisės aktuose, reglamentuojančiuose jo veiklą, bei sutartyse nustatytus įsipareigojimus;</text:span></text:p>
      <text:p text:style-name="P379"><text:span text:style-name="T380">16.2</text:span><text:span text:style-name="T381">. veiklos tęstinumo įvertinimą, atsižvelgdami į visą turimą laikotarpio po finansinių ataskaitų dienos informaciją, turėtų atlikti asmenys, atsakingi už finansinių ataskaitų parengimą. Jeigu žinoma, kad viešojo sektoriaus subjekto steigėjas priėmė sp</text:span><text:span text:style-name="T382">rendimą dėl jo veiklos nutraukimo ir yra parengtas bei patvirtintas likvidavimo projektas arba atsirado aplinkybių, dėl kurių viešojo sektoriaus subjektas gali būti likviduotas, sudarant finansinių ataskaitų rinkinį reikia nustatyti veiklos tęstinumo princ</text:span><text:span text:style-name="T383">ipo taikymo pagrįstumą ir susijusią informaciją (pavyzdžiui, apie kitam viešojo sektoriaus subjektui perduodamą turtą ir įsipareigojimus) pateikti aiškinamajame rašte;</text:span></text:p>
      <text:p text:style-name="P384"><text:span text:style-name="T385">16.3</text:span><text:span text:style-name="T386">. jeigu finansinės ataskaitos sudaromos nesilaikant veiklos tęstinumo principo,<text:s/></text:span><text:span text:style-name="T387">turi būti nurodytas šis faktas, priežastis, dėl kurios viešojo sektoriaus subjektas nesilaikė veiklos tęstinumo<text:s/></text:span><text:soft-page-break/><text:span text:style-name="T388">principo, ir apskaitos politikos pakeitimai dėl jo nesilaikymo.</text:span></text:p>
      <text:p text:style-name="P389"><text:span text:style-name="T390">17</text:span><text:span text:style-name="T391">. Periodiškumo principas reiškia, kad finansinių ataskaitų rinkinys suda</text:span><text:span text:style-name="T392">romas ataskaitiniam laikotarpiui pasibaigus. Ataskaitiniai laikotarpiai nustatyti teisės aktuose, reglamentuojančiuose apskaitos tvarkymą.</text:span></text:p>
      <text:p text:style-name="P393"><text:span text:style-name="T394">18</text:span><text:span text:style-name="T395">. Kai išskirtinėmis aplinkybėmis pateikiamas trumpesnio nei nustatyto ataskaitinio laikotarpio finansinių atask</text:span><text:span text:style-name="T396">aitų rinkinys (pavyzdžiui, steigimo, reorganizavimo arba likvidavimo atvejais), be finansinių ataskaitų laikotarpio, viešojo sektoriaus subjektas turi nurodyti:</text:span></text:p>
      <text:p text:style-name="P397"><text:span text:style-name="T398">18.1</text:span><text:span text:style-name="T399">. priežastį, dėl kurios finansinių ataskaitų laikotarpis nesutampa su nustatytu ataskaiti</text:span><text:span text:style-name="T400">niu laikotarpiu;</text:span></text:p>
      <text:p text:style-name="P401"><text:span text:style-name="T402">18.2</text:span><text:span text:style-name="T403">. faktą, kad tam tikrų finansinių ataskaitų, pavyzdžiui, veiklos rezultatų, grynojo turto pokyčių, pinigų srautų, ir susijusių pastabų lyginamųjų sumų negalima palyginti.</text:span></text:p>
      <text:p text:style-name="P404"><text:span text:style-name="T405">19</text:span><text:span text:style-name="T406">. Pastovumo principas reiškia, kad viešojo sektoriau</text:span><text:span text:style-name="T407">s subjektas pasirinktą arba parinktą apskaitos politiką turi taikyti nuolat arba gana ilgą laiką, nebent reikšmingi įvykiai ar aplinkybės lemtų būtinybę pakeisti apskaitos politiką, siekiant teisingiau rodyti viešojo sektoriaus subjekto finansinių ataskait</text:span><text:span text:style-name="T408">ų dieną turėtą turtą, finansavimo sumas, įsipareigojimus, grynąjį turtą ir ataskaitinio laikotarpio pajamas ir sąnaudas, ir (arba) to būtų reikalaujama pagal galiojančių VSAFAS pereinamąsias arba pasikeitusias nuostatas.</text:span></text:p>
      <text:p text:style-name="P409"><text:span text:style-name="T410">20</text:span><text:span text:style-name="T411">. Piniginio mato principas re</text:span><text:span text:style-name="T412">iškia, kad visas turtas, finansavimo sumos, įsipareigojimai, grynasis turtas, pajamos ir sąnaudos finansinėse ataskaitose rodomi pinigine išraiška.</text:span></text:p>
      <text:p text:style-name="P413"><text:span text:style-name="T414">21</text:span><text:span text:style-name="T415">. Kaupimo principas reiškia, kad ūkinės operacijos apskaitoje registruojamos tada, kai jos įvyksta, ir</text:span><text:span text:style-name="T416"><text:s/>pateikiamos to ataskaitinio laikotarpio finansinėse ataskaitose. Pagal kaupimo principą pajamos registruojamos tada, kai jos uždirbamos, o sąnaudos – tada, kai jos padaromos, neatsižvelgiant į pinigų gavimą ar išmokėjimą.</text:span></text:p>
      <text:p text:style-name="P417"><text:span text:style-name="T418">22</text:span><text:span text:style-name="T419">. Palyginimo principas reiš</text:span><text:span text:style-name="T420">kia, kad finansinėse ataskaitose turi būti teikiama ataskaitinio ir praėjusio mažiausiai vieno prieš ataskaitinį laikotarpį ataskaitinio laikotarpio informacija. Jei Standarto 33 punkte nurodytu atveju buvo pakeisti finansinių ataskaitų straipsnių apskaito</text:span><text:span text:style-name="T421">s<text:s/></text:span><text:soft-page-break/><text:span text:style-name="T422">metodai, straipsnių pateikimas ar grupavimas, praėjusio ataskaitinio laikotarpio sumos, kurias norima palyginti su ataskaitinių metų sumomis, turi būti pateikiamos 7-ajame VSAFAS „Apskaitos politikos, apskaitinių įverčių keitimas ir klaidų taisymas“ nust</text:span><text:span text:style-name="T423">atyta tvarka. Pagal palyginimo principą pajamos, uždirbtos per ataskaitinį laikotarpį, siejamos su sąnaudomis, padarytomis uždirbant tas pajamas. Finansinės ataskaitos turi būti parengtos taip, kad jose pateikiamos informacijos vartotojai galėtų palyginti<text:s/></text:span><text:span text:style-name="T424">pateiktus duomenis su kitų ataskaitinių laikotarpių bei kitų viešojo sektoriaus subjektų finansinėse ataskaitose pateiktais duomenimis ir teisingai įvertinti viešojo sektoriaus subjekto finansinės būklės pokyčius.</text:span></text:p>
      <text:p text:style-name="P425"><text:span text:style-name="T426">23</text:span><text:span text:style-name="T427">. Atsargumo principas reiškia, kad:</text:span></text:p>
      <text:p text:style-name="P428"><text:span text:style-name="T429">23.1</text:span><text:span text:style-name="T430">. Viešojo sektoriaus subjektas pasirenka tokius apskaitos metodus, kuriais vadovaujantis turto, finansavimo sumų, įsipareigojimų, grynojo turto, pajamų ir sąnaudų vertė negali būti nepagrįstai padidinta arba nepagrįstai sumažinta.</text:span></text:p>
      <text:p text:style-name="P431"><text:span text:style-name="T432">23.2</text:span><text:span text:style-name="T433">. Rengiant<text:s/></text:span><text:span text:style-name="T434">finansinių ataskaitų rinkinį, turi būti pagrindžiami visi subjektyvūs vertinimo kriterijai, pavyzdžiui, skolos, kurių nesitikima atgauti, įvairūs atidėjiniai, sukauptos lėšos. Finansinių ataskaitų rengėjai turi užtikrinti, kad finansinių ataskaitų informac</text:span><text:span text:style-name="T435">ija būtų patikima, t. y. turtas, finansavimo sumos, įsipareigojimai, grynasis turtas, pajamos ir sąnaudos nėra nurodyti nepagrįstai padidinta arba sumažinta verte.</text:span></text:p>
      <text:p text:style-name="P436"><text:span text:style-name="T437">24</text:span><text:span text:style-name="T438">. Neutralumo principas reiškia, kad finansinėse ataskaitose pateikta informacija tur</text:span><text:span text:style-name="T439">i būti objektyvi ir nešališka. Jos pateikimas neturi priklausyti nuo siekio priversti apskaitos informacijos vartotojus priimti viešojo sektoriaus subjektui palankius sprendimus ir neturi būti siekiama iš anksto numatyto rezultato.</text:span></text:p>
      <text:p text:style-name="P440"><text:span text:style-name="T441">25</text:span><text:span text:style-name="T442">. Turinio viršenyb</text:span><text:span text:style-name="T443">ės prieš formą principas reiškia, kad ūkinės operacijos apskaitoje registruojamos pagal jų turinį ir ekonominę prasmę, o ne tik pagal teisinę formą. Ūkinės operacijos turi būti apskaitoje registruotos ir finansinėse ataskaitose pateiktos pagal jų turinį ir</text:span><text:span text:style-name="T444"><text:s/>ekonominę prasmę net ir tada, kai toks jų pateikimas skiriasi nuo jų teisinės formos.</text:span></text:p>
      <text:p text:style-name="P445"/>
      <text:p text:style-name="P446"><text:span text:style-name="T447">V</text:span><text:span text:style-name="T448"><text:s/>SKYRIUS<text:s/></text:span></text:p>
      <text:p text:style-name="P449"><text:span text:style-name="T450">BENDRIEJI FINANSINIŲ ATASKAITŲ INFORMACIJOS REIKALAVIMAI</text:span></text:p>
      <text:p text:style-name="P451"/>
      <text:p text:style-name="P452"><text:span text:style-name="T453">26</text:span><text:span text:style-name="T454">. Finansinių ataskaitų rinkinys turi būti sudaromas pagal paskutinės ataskaitinio<text:s/></text:span><text:span text:style-name="T455">laikotarpio dienos duomenis. Vėliau įvykusių ūkinių operacijų apskaita ir informacijos apie jas pateikimas finansinėse ataskaitose reglamentuojama 18-ajame VSAFAS „Atidėjiniai, neapibrėžtieji įsipareigojimai, neapibrėžtasis turtas ir poataskaitiniai įvykia</text:span><text:span text:style-name="T456">i“.</text:span></text:p>
      <text:p text:style-name="P457"><text:span text:style-name="T458">27</text:span><text:span text:style-name="T459">. Viešojo sektoriaus subjektas, kurio finansinių ataskaitų rinkinys parengtas pagal VSAFAS, turi tai nurodyti aiškinamajame rašte. Jei viešojo sektoriaus subjektas tvarko apskaitą nesilaikydamas nors vieno VSAFAS ar jo reikalavimo, jis negali tvi</text:span><text:span text:style-name="T460">rtinti, kad finansinių ataskaitų rinkinys parengtas pagal VSAFAS.</text:span></text:p>
      <text:p text:style-name="P461"><text:span text:style-name="T462">28</text:span><text:span text:style-name="T463">. Viešojo sektoriaus subjektai, kurie privalo taikyti VSAFAS, privalo laikytis visų juose išdėstytų nuostatų. Nukrypimai nuo VSAFAS neleidžiami, išskyrus atvejus, nustatytus Viešojo se</text:span><text:span text:style-name="T464">ktoriaus atskaitomybės įstatyme.</text:span></text:p>
      <text:p text:style-name="P465"><text:span text:style-name="T466">29</text:span><text:span text:style-name="T467">. Aplinkybės, dėl kurių būtina nukrypti nuo VSAFAS dėl įstatymų reikalavimų, turėtų susiklostyti ypač retai, o būtinybė nukrypti nuo VSAFAS kiekvienu atveju rimtai svarstoma ir objektyviai vertinama. Tačiau, jeigu tok</text:span><text:span text:style-name="T468">s poreikis atsiranda, svarbu, kad finansinių ataskaitų informacijos vartotojai žinotų, jog viešojo sektoriaus subjektas ne visais reikšmingais atžvilgiais laikėsi VSAFAS. Taip pat svarbu, kad šios informacijos vartotojams būtų suteikta pakankamai informaci</text:span><text:span text:style-name="T469">jos, leidžiančios aiškiai spręsti, ar būtinas nukrypimas, ir pateikti apskaičiuotus pataisymus, kurių reikėtų laikantis konkretaus VSAFAS.</text:span></text:p>
      <text:p text:style-name="P470"><text:span text:style-name="T471">30</text:span><text:span text:style-name="T472">. Siekiant, kad finansinėse ataskaitose būtų teisingai rodomas turtas, finansavimo sumos, įsipareigojimai, gryn</text:span><text:span text:style-name="T473">asis turtas, pajamos ir sąnaudos, turi būti:</text:span></text:p>
      <text:p text:style-name="P474"><text:span text:style-name="T475">30.1</text:span><text:span text:style-name="T476">. pagal Standarto 31 punktą pasirenkama ir (arba) parenkama ir taikoma apskaitos politika;</text:span></text:p>
      <text:p text:style-name="P477"><text:span text:style-name="T478">30.2</text:span><text:span text:style-name="T479">. atskleidžiama papildoma informacija, jeigu VSAFAS reikalavimų nepakanka, kad<text:s/></text:span><text:soft-page-break/><text:span text:style-name="T480">finansinių ataskaitų inform</text:span><text:span text:style-name="T481">acijos vartotojai gautų informaciją, leidžiančią suprasti tam tikrų ūkinių operacijų įtaką viešojo sektoriaus subjekto finansinei būklei ir veiklos rezultatams.</text:span></text:p>
      <text:p text:style-name="P482"><text:span text:style-name="T483">31</text:span><text:span text:style-name="T484">. Viešojo sektoriaus subjekto turi būti parinkta ir taikoma tokia apskaitos politika, kad finansinės ataskaitos atitiktų kiekvieno taikytino VSAFAS reikalavimus.<text:s/></text:span></text:p>
      <text:p text:style-name="P485"><text:span text:style-name="T486">32</text:span><text:span text:style-name="T487">. Pasirinkta arba parinkta apskaitos politika gali būti pakeista tik vadovaujantis 7-uo</text:span><text:span text:style-name="T488">ju VSAFAS „Apskaitos politikos, apskaitinių įverčių keitimas ir klaidų taisymas“ ir turi būti taikoma vienodai visiems finansinių ataskaitų straipsniams, kuriems turi įtakos apskaitos politikos keitimas.</text:span></text:p>
      <text:p text:style-name="P489"><text:span text:style-name="T490">33</text:span><text:span text:style-name="T491">. Finansinių ataskaitų formos, teikiamos VSAFA</text:span><text:span text:style-name="T492">S, yra privalomos, jei juose nenurodyta kitaip, todėl viešojo sektoriaus subjektas negali pats keisti informacijos pateikimo ir grupavimo tvarkos. Viešojo sektoriaus subjektas gali pakeisti informacijos finansinėse ataskaitose pateikimo tvarką tik tais atv</text:span><text:span text:style-name="T493">ejais, kai tai leidžia VSAFAS.</text:span></text:p>
      <text:p text:style-name="P494"><text:span text:style-name="T495">34</text:span><text:span text:style-name="T496">. Kai ataskaitiniu laikotarpiu Standarto 33 punkte nurodytu atveju pakeičiama finansinių ataskaitų straipsnių pateikimo ar grupavimo tvarka, norint užtikrinti finansinės informacijos palyginamumą, praėjusio ataskaitinio</text:span><text:span text:style-name="T497"><text:s/>laikotarpio finansiniai duomenys taip pat turi būti atitinkamai pergrupuoti. Kai praėjusio ataskaitinio laikotarpio palyginamosios informacijos pergrupuoti neįmanoma arba tai daryti neracionalu, viešojo sektoriaus subjektas aiškinamajame rašte turi nurody</text:span><text:span text:style-name="T498">ti priežastį, dėl kurios informacijos pergrupuoti netikslinga, taip pat pokyčių, kurie įvyktų, jei sumos būtų pergrupuotos, pobūdį.</text:span></text:p>
      <text:p text:style-name="P499"><text:span text:style-name="T500">35</text:span><text:span text:style-name="T501">. Finansinių ataskaitų tinkamumas jos vartotojų sprendimams priimti priklauso ne tik nuo informacijos turinio, bet ir<text:s/></text:span><text:span text:style-name="T502">nuo reikšmingumo. Reikšminga informacija yra tokia, kurios nepateikimas arba klaidingas pateikimas gali iškreipti ataskaitą ir paveikti informacijos vartotojų priimamus sprendimus. Informacijos reikšmingumas priklauso nuo ūkinių operacijų</text:span><text:span text:style-name="T503"><text:s/></text:span><text:span text:style-name="T504">turinio ir sumos<text:s/></text:span><text:span text:style-name="T505">dydžio. Atsižvelgiant į konkrečias aplinkybes lemiamas veiksnys gali būti arba ūkinių operacijų turinys, arba sumos dydis, arba abu kartu. Pavyzdžiui, pajamos iš tos pačios veiklos sudedamos, net jei jų atskiros sumos yra didelės. Tačiau reikšmingos sumos,</text:span><text:span text:style-name="T506"><text:s/>kai jas lėmusių<text:s/></text:span><text:soft-page-break/><text:span text:style-name="T507">ūkinių operacijų turinys skiriasi, aiškinamajame rašte pateikiamos atskirai.</text:span></text:p>
      <text:p text:style-name="P508"><text:span text:style-name="T509">36</text:span><text:span text:style-name="T510">. Visos ūkinės operacijos nepriklausomai nuo jų sumų dydžio turi būti registruojamos. Informacija turi būti atskleidžiama finansinėse ataskaitose, jei ji ga</text:span><text:span text:style-name="T511">li būti reikšminga finansinių ataskaitų informacijos vartotojams, nepriklausomai nuo to, ar jos atskleidimas reikalaujamas pagal VSAFAS.</text:span></text:p>
      <text:p text:style-name="P512"><text:span text:style-name="T513">37</text:span><text:span text:style-name="T514">. Nustatant apskaitos politiką nurodoma, kokia suma yra reikšminga pagal VSAFAS nustatant viešojo sektoriaus subj</text:span><text:span text:style-name="T515">ekto turto ir įsipareigojimų vertę, ir reikšmingos informacijos pateikimui ir atskleidimui taikytinas reikšmingumo kriterijus. Reikšmingumo kriterijus nustatomas atsižvelgiant ir į ūkinės operacijos pobūdį, ir į sumos dydį. Reikšmingumo kriterijus gali būt</text:span><text:span text:style-name="T516">i nustatomas kaip absoliutus arba santykinis dydis.</text:span></text:p>
      <text:p text:style-name="P517"><text:span text:style-name="T518">38</text:span><text:span text:style-name="T519">. Detalesnė informacija apie straipsnius, kuriuose nurodytos sumos yra reikšmingos, jei šios informacijos privalomas pateikimas nėra reglamentuotas VSAFAS, aiškinamajame rašte turėtų būti pateikiama</text:span><text:span text:style-name="T520"><text:s/>atskirai.</text:span></text:p>
      <text:p text:style-name="P521"><text:span text:style-name="T522">39</text:span><text:span text:style-name="T523">. Turtas ir įsipareigojimai, pajamos ir sąnaudos bei pinigų įplaukos ir išmokos finansinėse ataskaitose nurodomi atskirai. Jų tarpusavio užskaita atliekama, tik jei kitas VSAFAS reikalauja arba leidžia ją atlikti. Tarpusavio užskaita finan</text:span><text:span text:style-name="T524">sinės būklės ir veiklos rezultatų ataskaitose sumažina finansinių ataskaitų informacijos vartotojų gebėjimą teisingai įvertinti ūkines operacijas ir įvertinti būsimuosius viešojo sektoriaus subjekto pinigų srautus.</text:span></text:p>
      <text:p text:style-name="P525">40. VSAFAS nustatytais atvejais pajamų ir sąnaudų straipsnių tarpusavio užskaita gali būti atliekama finansinėse ataskaitose pateikiant tik rezultatą (t. y. iš pajamų atėmus atitinkamas sąnaudas) – pelną arba nuostolį. Pavyzdžiui, rezultatas – pelnas arba nuostolis turi būti rodomas perleidus<text:s/>ar pardavus ilgalaikį turtą, keičiant užsienio valiutą.</text:p>
      <text:p text:style-name="P526"><text:span text:style-name="T527">41</text:span><text:span text:style-name="T528">. Kai kuriais atvejais praėjusio (-ių) ataskaitinio (-ių) laikotarpio (-ių) finansinėse ataskaitose pateikiama informacija tebėra svarbi ataskaitiniu laikotarpiu, todėl turi būti pateikiama ir<text:s/></text:span><text:span text:style-name="T529">ataskaitinio laikotarpio aiškinamajame rašte.</text:span></text:p>
      <text:p text:style-name="P530"/>
      <text:p text:style-name="P531"><text:span text:style-name="T532">VI</text:span><text:span text:style-name="T533"><text:s/>SKYRIUS</text:span></text:p>
      <text:p text:style-name="P534"><text:span text:style-name="T535">FINANSINIŲ ATASKAITŲ ELEMENTAI, JŲ PRIPAŽINIMO KRITERIJAI, PERGRUPAVIMAS IR ĮVERTINIMAS</text:span></text:p>
      <text:p text:style-name="P536"/>
      <text:p text:style-name="P537"><text:span text:style-name="T538">42</text:span><text:span text:style-name="T539">. Finansinių ataskaitų elementai, naudojami viešojo sektoriaus subjekto finansinei būklei ir<text:s/></text:span><text:span text:style-name="T540">veiklos rezultatams įvertinti, yra tokie:</text:span></text:p>
      <text:p text:style-name="P541"><text:span text:style-name="T542">42.1</text:span><text:span text:style-name="T543">. turtas;</text:span></text:p>
      <text:p text:style-name="P544"><text:span text:style-name="T545">42.2</text:span><text:span text:style-name="T546">. finansavimo sumos;</text:span></text:p>
      <text:p text:style-name="P547"><text:span text:style-name="T548">42.3</text:span><text:span text:style-name="T549">. įsipareigojimai;</text:span></text:p>
      <text:p text:style-name="P550"><text:span text:style-name="T551">42.4</text:span><text:span text:style-name="T552">. grynasis turtas;</text:span></text:p>
      <text:p text:style-name="P553"><text:span text:style-name="T554">42.5</text:span><text:span text:style-name="T555">. pajamos;</text:span></text:p>
      <text:p text:style-name="P556"><text:span text:style-name="T557">42.6</text:span><text:span text:style-name="T558">. sąnaudos.</text:span></text:p>
      <text:p text:style-name="P559"><text:span text:style-name="T560">43</text:span><text:span text:style-name="T561">. Finansinių ataskaitų elementai pripažįstami apskaitoje, kai tenkin</text:span><text:span text:style-name="T562">a šiuos pagrindinius pripažinimo kriterijus, jei kituose VSAFAS nenurodyta kitaip:</text:span></text:p>
      <text:p text:style-name="P563"><text:span text:style-name="T564">43.1</text:span><text:span text:style-name="T565">. atitinka Standarte, kituose VSAFAS, Finansinės apskaitos įstatyme ir Viešojo sektoriaus atskaitomybės įstatyme apibrėžtas sąvokas;</text:span></text:p>
      <text:p text:style-name="P566"><text:span text:style-name="T567">43.2</text:span><text:span text:style-name="T568">. pagrįstai tikėtina, kad<text:s/></text:span><text:span text:style-name="T569">iš turto, kuris yra ekonominis išteklius, kontroliuojamas dėl praeities įvykių, bus gauta ekonominės naudos ateityje, o už<text:s/></text:span><text:span text:style-name="T570">teisinę prievolę arba neatšaukiamąjį pasižadėjimą dėl buvusio įvykio</text:span><text:span text:style-name="T571"><text:s/>neišvengiamai reikės atsiskaityti turtu;</text:span></text:p>
      <text:p text:style-name="P572"><text:span text:style-name="T573">43.3</text:span><text:span text:style-name="T574">. finansinių at</text:span><text:span text:style-name="T575">askaitų elemento vertė gali būti patikimai įvertinta.</text:span></text:p>
      <text:p text:style-name="P576"><text:span text:style-name="T577">44</text:span><text:span text:style-name="T578">. Standarto 42.1–42.4 papunkčiuose nurodyti finansinių ataskaitų elementai apibūdina viešojo sektoriaus subjekto finansinę būklę ir pateikiami remiantis 2-ajame VSAFAS „Finansinės būklės ataskai</text:span><text:span text:style-name="T579">ta“ nurodytais reikalavimais, o Standarto 42.5–42.6 papunkčiuose nurodyti elementai naudojami viešojo sektoriaus subjekto atliekamų valstybės funkcijų veiklos rezultatams įvertinti ir pateikiami remiantis 3-iajame VSAFAS „Veiklos rezultatų ataskaita“ nurod</text:span><text:span text:style-name="T580">ytais reikalavimais.</text:span></text:p>
      <text:p text:style-name="P581"><text:span text:style-name="T582">45</text:span><text:span text:style-name="T583">. Kiekvienas finansinių ataskaitų elementas paprastai skirstomas į grupes (pavyzdžiui, finansinės būklės ataskaitoje turtas skirstomas į nematerialųjį, ilgalaikį materialųjį, ilgalaikį finansinį, kitą ilgalaikį, biologinį, trumpa</text:span><text:span text:style-name="T584">laikį turtą). Kiekviena tokia grupė gali būti skirstoma į dar smulkesnes grupes (pavyzdžiui, finansinės būklės ataskaitoje trumpalaikis turtas skirstomas į atsargas, išankstinius apmokėjimus, per vienus metus gautinas sumas, trumpalaikes investicijas, pini</text:span><text:span text:style-name="T585">gus ir pinigų ekvivalentus). Kai dėl tam tikrų priežasčių keičiamas priskyrimas prie tam tikros grupės, toks pakeitimas vadinamas pergrupavimu (pavyzdžiui, nusprendus viešojo sektoriaus subjekto veikloje naudotą ilgalaikį materialųjį turtą parduoti, toks t</text:span><text:span text:style-name="T586">urtas priskiriamas prie viešojo sektoriaus subjekto trumpalaikio turto, t. y. pergrupuojamas).</text:span></text:p>
      <text:p text:style-name="P587"><text:span text:style-name="T588">46</text:span><text:span text:style-name="T589">. Finansinių ataskaitų elementai gali būti įvertinami įvairiais būdais ir jų deriniais:</text:span></text:p>
      <text:p text:style-name="P590"><text:span text:style-name="T591">46.1</text:span><text:span text:style-name="T592">. savikaina: įsigijimo ar pasigaminimo savikaina, amortizuota</text:span><text:span text:style-name="T593"><text:s/>savikaina;</text:span></text:p>
      <text:p text:style-name="P594"><text:span text:style-name="T595">46.2</text:span><text:span text:style-name="T596">. tikrąja verte;</text:span></text:p>
      <text:p text:style-name="P597"><text:span text:style-name="T598">46.3</text:span><text:span text:style-name="T599">. naudojimo verte;</text:span></text:p>
      <text:p text:style-name="P600"><text:span text:style-name="T601">46.4</text:span><text:span text:style-name="T602">. grynąja realizavimo verte;</text:span></text:p>
      <text:p text:style-name="P603"><text:span text:style-name="T604">46.5</text:span><text:span text:style-name="T605">. dabartine verte.</text:span></text:p>
      <text:p text:style-name="P606"><text:span text:style-name="T607">47</text:span><text:span text:style-name="T608">. Viešojo sektoriaus subjektas, vertindamas finansinių ataskaitų elementus, taiko atitinkamuose VSAFAS nustatytus būdus.</text:span><text:span text:style-name="T609"><text:s/>Turto ir įsipareigojimų, kurių vertei nustatyti naudojamos palūkanų normos, vertei apskaičiuoti reikalingą vidutinę palūkanų normą savo interneto svetainėje pateikia Lietuvos Respublikos finansų ministerija.</text:span></text:p>
      <text:p text:style-name="P610"/>
      <text:p text:style-name="P611"><text:span text:style-name="T612">VII</text:span><text:span text:style-name="T613"><text:s/>SKYRIUS</text:span></text:p>
      <text:p text:style-name="P614"><text:span text:style-name="T615">FINANSINIŲ ATASKAITŲ RINKINI</text:span><text:span text:style-name="T616">O TEIKIMAS IR SKELBIMAS</text:span></text:p>
      <text:p text:style-name="P617"/>
      <text:p text:style-name="P618"><text:span text:style-name="T619">48</text:span><text:span text:style-name="T620">. Viešojo sektoriaus subjektas arba centralizuotos apskaitos įstaiga – biudžetinė įstaiga, kuriai yra perduotas viešojo sektoriaus subjekto apskaitos tvarkymas (toliau – centralizuotos apskaitos įstaiga), metinių finansinių<text:s/></text:span><text:span text:style-name="T621">ataskaitų duomenis teikia į Viešojo sektoriaus apskaitos ir<text:s/></text:span><text:soft-page-break/><text:span text:style-name="T622">ataskaitų konsolidavimo informacinę sistemą, kurioje atlieka finansų ministro patvirtintame atitinkamų metų konsolidavimo kalendoriuje (toliau – konsolidavimo kalendorius) nurodytus veiksmus pagal</text:span><text:span text:style-name="T623"><text:s/>konsolidavimo kalendoriuje nustatytus terminus.</text:span></text:p>
      <text:p text:style-name="P624"><text:span text:style-name="T625">49</text:span><text:span text:style-name="T626">.<text:s/></text:span><text:span text:style-name="T627">Viešojo sektoriaus subjektas<text:s/></text:span><text:span text:style-name="T628">arba centralizuotos apskaitos įstaiga</text:span><text:span text:style-name="T629"><text:s/>metinių finansinių ataskaitų rinkinius elektroniniu būdu teikia<text:s/></text:span><text:span text:style-name="T630">kontroliuojančiajam viešojo sektoriaus subjektui šio subjekto vadovo</text:span><text:span text:style-name="T631"><text:s/>nustatyta tvarka ir terminais. Jeigu</text:span><text:span text:style-name="T632"><text:s/>viešojo sektoriaus subjektas neturi kontroliuojančiojo viešojo sektoriaus subjekto, jo metinių finansinių ataskaitų rinkinys laikomas pateiktu Finansų ministerijai, kai šis subjektas arba centralizuotos apskaitos įstai</text:span><text:span text:style-name="T633">ga pateikia metinių finansinių ataskaitų rinkinio duomenis į<text:s/></text:span><text:span text:style-name="T634">Viešojo sektoriaus apskaitos ir ataskaitų konsolidavimo informacinę sistemą.</text:span></text:p>
      <text:p text:style-name="P635"><text:span text:style-name="T636">50</text:span><text:span text:style-name="T637">. Už viešojo sektoriaus subjektų grupės finansinių ataskaitų rinkinio parengimą atsakingas viešojo sektoriaus su</text:span><text:span text:style-name="T638">bjektas arba centralizuotos apskaitos įstaiga parengia viešojo sektoriaus subjektų grupės metinių finansinių ataskaitų rinkinį Viešojo sektoriaus apskaitos ir ataskaitų konsolidavimo informacinėje sistemoje konsolidavimo kalendoriuje nustatytais terminais.</text:span><text:span text:style-name="T639"><text:s/>Viešojo sektoriaus subjektų grupės finansinių ataskaitų rinkinys per 10 dienų nuo jo parengimo dienos elektronine forma pateikiamas už aukštesniojo konsolidavimo lygio viešojo sektoriaus subjektų grupės finansinių ataskaitų rinkinio parengimą atsakingam v</text:span><text:span text:style-name="T640">iešojo sektoriaus subjektui, taip pat per 10 dienų nuo jo pateikimo dienos skelbiamas viešojo sektoriaus subjektų grupę kontroliuojančio subjekto interneto svetainėje tokiu formatu, kuris užtikrintų patogią finansinių ataskaitų informacijos peržiūrą.</text:span><text:s/></text:p>
      <text:p text:style-name="P641">Punkto pakeitimai:</text:p>
      <text:p text:style-name="P642"><text:span text:style-name="T643">Nr.<text:s/></text:span><text:a xlink:href="https://www.e-tar.lt/portal/legalAct.html?documentId=67ab1470b38911ed8df094f359a60216" office:target-frame-name="_top" xlink:show="replace"><text:span text:style-name="T644">1K-66</text:span></text:a><text:span text:style-name="T645">, 2023-02-23, paskelbta TAR 2023-02-23, i. k. 2023-03246</text:span></text:p>
      <text:p text:style-name="Normal"/>
      <text:p text:style-name="P646"><text:span text:style-name="T647">________________</text:span></text:p>
      <text:p text:style-name="P648">Priedo pakeitimai:</text:p>
      <text:p text:style-name="P649"><text:span text:style-name="T650">Nr.<text:s/></text:span><text:a xlink:href="https://www.e-tar.lt/portal/legalAct.html?documentId=TAR.1CDDD5684EFA" office:target-frame-name="_top" xlink:show="replace"><text:span text:style-name="T651">1K-476</text:span></text:a><text:span text:style-name="T652">, 2009-12-24, Žin., 2009, Nr. 157-7103 (2009-12-31), i. k. 1092050ISAK001K-476</text:span></text:p>
      <text:p text:style-name="P653"><text:span text:style-name="T654">Nr.<text:s/></text:span><text:a xlink:href="https://www.e-tar.lt/portal/legalAct.html?documentId=295651c0ebdf11ecb2618cb58b54cd29" office:target-frame-name="_top" xlink:show="replace"><text:span text:style-name="T655">1K-215</text:span></text:a><text:span text:style-name="T656">, 2022-06-14, paskelbta TAR 2022-06-14, i. k. 2022-12746</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finansų ministerija, Įsakymas</text:span></text:p>
      <text:p text:style-name="P666"><text:span text:style-name="T667">Nr.<text:s/></text:span><text:a xlink:href="https://www.e-tar.lt/portal/legalAct.html?documentId=TAR.6CC8735C9590" office:target-frame-name="_top" xlink:show="replace"><text:span text:style-name="T668">1K-444</text:span></text:a><text:span text:style-name="T669">, 2008-12-18, Žin.,<text:s/></text:span><text:span text:style-name="T670">2008, Nr. 147-5920 (2008-12-23), i. k. 1082050ISAK001K-444</text:span></text:p>
      <text:p text:style-name="P671"><text:span text:style-name="T672">Dėl kai kurių finansų ministro įsakymų, kuriais patvirtinti viešojo sektoriaus apskaitos ir finansinės atskaitomybės standartai, pakeitimo</text:span></text:p>
      <text:p text:style-name="P673"/>
      <text:p text:style-name="P674"><text:span text:style-name="T675">2.</text:span></text:p>
      <text:p text:style-name="P676"><text:span text:style-name="T677">Lietuvos Respublikos finansų ministerija, Įsakymas</text:span></text:p>
      <text:p text:style-name="P678"><text:span text:style-name="T679">Nr.</text:span><text:span text:style-name="T680"><text:s/></text:span><text:a xlink:href="https://www.e-tar.lt/portal/legalAct.html?documentId=TAR.1CDDD5684EFA" office:target-frame-name="_top" xlink:show="replace"><text:span text:style-name="T681">1K-476</text:span></text:a><text:span text:style-name="T682">, 2009-12-24, Žin., 2009, Nr. 157-7103 (2009-12-31), i. k. 1092050ISAK001K-476</text:span></text:p>
      <text:p text:style-name="P683"><text:span text:style-name="T684">Dėl finansų ministro 2007 m. gruodžio 28 d. įsakymo Nr. 1K-388 "Dėl viešojo sektoriaus<text:s/></text:span><text:span text:style-name="T685">apskaitos ir finansinės atskaitomybės 1-ojo standarto patvirtinimo" pakeitimo</text:span></text:p>
      <text:p text:style-name="P686"/>
      <text:p text:style-name="P687"><text:span text:style-name="T688">3.</text:span></text:p>
      <text:p text:style-name="P689"><text:span text:style-name="T690">Lietuvos Respublikos finansų ministerija, Įsakymas</text:span></text:p>
      <text:p text:style-name="P691"><text:span text:style-name="T692">Nr.<text:s/></text:span><text:a xlink:href="https://www.e-tar.lt/portal/legalAct.html?documentId=TAR.CDC7DCB553EA" office:target-frame-name="_top" xlink:show="replace"><text:span text:style-name="T693">1K-123</text:span></text:a><text:span text:style-name="T694">, 2010-04-23, Žin., 2010, Nr.<text:s/></text:span><text:span text:style-name="T695">49-2402 (2010-04-29), i. k. 1102050ISAK001K-123</text:span></text:p>
      <text:p text:style-name="P696"><text:span text:style-name="T697">Dėl finansų ministro 2007 m. gruodžio 28 d. įsakymo Nr. 1K-388 "Dėl viešojo sektoriaus apskaitos ir finansinės atskaitomybės 1-ojo standarto patvirtinimo" papildymo</text:span></text:p>
      <text:p text:style-name="P698"/>
      <text:p text:style-name="P699"><text:span text:style-name="T700">4.</text:span></text:p>
      <text:p text:style-name="P701"><text:span text:style-name="T702">Lietuvos Respublikos finansų ministerij</text:span><text:span text:style-name="T703">a, Įsakymas</text:span></text:p>
      <text:p text:style-name="P704"><text:span text:style-name="T705">Nr.<text:s/></text:span><text:a xlink:href="https://www.e-tar.lt/portal/legalAct.html?documentId=TAR.9954BE0812E1" office:target-frame-name="_top" xlink:show="replace"><text:span text:style-name="T706">1K-025</text:span></text:a><text:span text:style-name="T707">, 2011-01-31, Žin., 2011, Nr. 15-690 (2011-02-05), i. k. 1112050ISAK001K-025</text:span></text:p>
      <text:p text:style-name="P708"><text:span text:style-name="T709">Dėl finansų ministro 2007 m. gruodžio 28 d. įsakymo Nr. 1K-388 "Dėl viešojo</text:span><text:span text:style-name="T710"><text:s/>sektoriaus apskaitos ir finansinės atskaitomybės 1-ojo standarto patvirtinimo" pakeitimo</text:span></text:p>
      <text:p text:style-name="P711"/>
      <text:p text:style-name="P712"><text:span text:style-name="T713">5.</text:span></text:p>
      <text:p text:style-name="P714"><text:span text:style-name="T715">Lietuvos Respublikos finansų ministerija, Įsakymas</text:span></text:p>
      <text:soft-page-break/>
      <text:p text:style-name="P716"><text:span text:style-name="T717">Nr.<text:s/></text:span><text:a xlink:href="https://www.e-tar.lt/portal/legalAct.html?documentId=TAR.707669FBEECE" office:target-frame-name="_top" xlink:show="replace"><text:span text:style-name="T718">1K-180</text:span></text:a><text:span text:style-name="T719">, 2011-05-11, Žin.,</text:span><text:span text:style-name="T720"><text:s/>2011, Nr. 58-2775 (2011-05-14), i. k. 1112050ISAK001K-180</text:span></text:p>
      <text:p text:style-name="P721"><text:span text:style-name="T722">Dėl finansų ministro 2007 m. gruodžio 28 d. įsakymo Nr. 1K-388 "Dėl viešojo sektoriaus apskaitos ir finansinės atskaitomybės 1-ojo standarto patvirtinimo" pakeitimo</text:span></text:p>
      <text:p text:style-name="P723"/>
      <text:p text:style-name="P724"><text:span text:style-name="T725">6.</text:span></text:p>
      <text:p text:style-name="P726"><text:span text:style-name="T727">Lietuvos Respublikos finansų</text:span><text:span text:style-name="T728"><text:s/>ministerija, Įsakymas</text:span></text:p>
      <text:p text:style-name="P729"><text:span text:style-name="T730">Nr.<text:s/></text:span><text:a xlink:href="https://www.e-tar.lt/portal/legalAct.html?documentId=TAR.B51B606C53E2" office:target-frame-name="_top" xlink:show="replace"><text:span text:style-name="T731">1K-047</text:span></text:a><text:span text:style-name="T732">, 2012-02-09, Žin., 2012, Nr. 21-982 (2012-02-15), i. k. 1122050ISAK001K-047</text:span></text:p>
      <text:p text:style-name="P733"><text:span text:style-name="T734">Dėl finansų ministro 2007 m. gruodžio 28 d. įsakymo Nr. 1K-388 "</text:span><text:span text:style-name="T735">Dėl viešojo sektoriaus apskaitos ir finansinės atskaitomybės 1-ojo standarto patvirtinimo" pakeitimo</text:span></text:p>
      <text:p text:style-name="P736"/>
      <text:p text:style-name="P737"><text:span text:style-name="T738">7.</text:span></text:p>
      <text:p text:style-name="P739"><text:span text:style-name="T740">Lietuvos Respublikos finansų ministerija, Įsakymas</text:span></text:p>
      <text:p text:style-name="P741"><text:span text:style-name="T742">Nr.<text:s/></text:span><text:a xlink:href="https://www.e-tar.lt/portal/legalAct.html?documentId=203fd7900f6111e9a5eaf2cd290f1944" office:target-frame-name="_top" xlink:show="replace"><text:span text:style-name="T743">1K-1</text:span></text:a><text:span text:style-name="T744">, 2019-01-03, paskelbta TAR 2019-01-04, i. k. 2019-00130</text:span></text:p>
      <text:p text:style-name="P745"><text:span text:style-name="T746">Dėl finansų ministro 2007 m. gruodžio 28 d. įsakymo Nr. 1K-388 „Dėl viešojo sektoriaus apskaitos ir finansinės atskaitomybės 1-ojo standarto patvirtinimo“ pakeitimo</text:span></text:p>
      <text:p text:style-name="P747"/>
      <text:p text:style-name="P748"><text:span text:style-name="T749">8.</text:span></text:p>
      <text:p text:style-name="P750"><text:span text:style-name="T751">Lietuvos Respublikos fin</text:span><text:span text:style-name="T752">ansų ministerija, Įsakymas</text:span></text:p>
      <text:p text:style-name="P753"><text:span text:style-name="T754">Nr.<text:s/></text:span><text:a xlink:href="https://www.e-tar.lt/portal/legalAct.html?documentId=295651c0ebdf11ecb2618cb58b54cd29" office:target-frame-name="_top" xlink:show="replace"><text:span text:style-name="T755">1K-215</text:span></text:a><text:span text:style-name="T756">, 2022-06-14, paskelbta TAR 2022-06-14, i. k. 2022-12746</text:span></text:p>
      <text:p text:style-name="P757"><text:span text:style-name="T758">Dėl finansų ministro 2007 m. gruodžio 28 d. įsakymo Nr. 1K-388<text:s/></text:span><text:span text:style-name="T759">„Dėl Viešojo sektoriaus apskaitos ir finansinės atskaitomybės 1-ojo standarto patvirtinimo“ pakeitimo</text:span></text:p>
      <text:p text:style-name="P760"/>
      <text:p text:style-name="P761"><text:span text:style-name="T762">9.</text:span></text:p>
      <text:p text:style-name="P763"><text:span text:style-name="T764">Lietuvos Respublikos finansų ministerija, Įsakymas</text:span></text:p>
      <text:p text:style-name="P765"><text:span text:style-name="T766">Nr.<text:s/></text:span><text:a xlink:href="https://www.e-tar.lt/portal/legalAct.html?documentId=67ab1470b38911ed8df094f359a60216" office:target-frame-name="_top" xlink:show="replace"><text:span text:style-name="T767">1K-66</text:span></text:a><text:span text:style-name="T768">, 2023-02-23, paskelbta TAR 2023-02-23, i. k. 2023-03246</text:span></text:p>
      <text:p text:style-name="P769"><text:span text:style-name="T770">Dėl finansų ministro 2007 m. gruodžio 28 d. įsakymo Nr. 1K-388 „Dėl viešojo sektoriaus apskaitos ir finansinės atskaitomybės 1-ojo standarto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7</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2-24T09:46:00Z</meta:creation-date>
    <dc:date>2023-02-24T09:46:00Z</dc:date>
    <meta:template xlink:href="Normal.dotm" xlink:type="simple"/>
    <meta:editing-cycles>2</meta:editing-cycles>
    <meta:editing-duration>PT0S</meta:editing-duration>
    <meta:document-statistic meta:page-count="18" meta:paragraph-count="459" meta:word-count="3697" meta:character-count="31712" meta:row-count="1138" meta:non-whitespace-character-count="28474"/>
  </office:meta>
</office:document-meta>
</file>