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2">Suvestinė redakcija nuo 2011-02-06 iki 2011-05-14</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ir metinių finansinių ataskaitų pateikimo terminus.</text:span></text:p>
      <text:p text:style-name="P60">Punkto 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text:span><text:span text:style-name="T65">011-02-05), i. k. 1112050ISAK001K-025</text:span></text:p>
      <text:p text:style-name="Normal"/>
      <text:p text:style-name="P66"><text:span text:style-name="T67">2</text:span><text:span text:style-name="T68">. Šis standartas vienodai taikomas ir viešojo sektoriaus subjektui, rengiančiam atskirų finansinių ataskaitų rinkinį, ir viešojo sektoriaus subjektui, rengiančiam konsoliduotųjų finansinių ataskaitų rinkinį.</text:span></text:p>
      <text:p text:style-name="P69"><text:span text:style-name="T70">3</text:span><text:span text:style-name="T71">. Konkrečių finansinių ataskaitų sudarymo, ūkinių operacijų ir ūkinių įvykių pripažinimo, įvertinimo, registravimo apskaitoje, rodymo finansinėse ataskaitose ir informacijos atskleidimo tvarka nustatyta kituose viešojo sektoriaus apskaitos ir finansinės a</text:span><text:span text:style-name="T72">tskaitomybės standartuose (toliau – VSAFAS).</text:span></text:p>
      <text:p text:style-name="P73"><text:span text:style-name="T74">4</text:span><text:span text:style-name="T75">. Konsoliduotųjų finansinių ataskaitų rinkiniui šis standartas taikomas tiek, kiek jo sudarymo tvarkos ir informacijos pateikimo jame nereglamentuoja 15-asis VSAFAS „Konsoliduotųjų finansinių ataskaitų rink</text:span><text:span text:style-name="T76">inys ir investicijos į kontroliuojamus subjektus“.</text:span></text:p>
      <text:p text:style-name="P77"><text:span text:style-name="T78">5</text:span><text:span text:style-name="T79">. Tarpinių finansinių ataskaitų rinkiniui šis standartas taikomas tiek, kiek jo sudarymo tvarkos ir informacijos pateikimo jame nereglamentuoja 23-iasis VSAFAS „Tarpinių finansinių ataskaitų rinkinys“</text:span><text:span text:style-name="T80">.</text:span></text:p>
      <text:p text:style-name="P81"><text:span text:style-name="T82">6</text:span><text:span text:style-name="T83">. Šiame standarte vartojamos sąvokos:</text:span></text:p>
      <text:p text:style-name="P84"><text:span text:style-name="T85">Apskaitos politika</text:span><text:span text:style-name="T86"><text:s/>– apskaitos principai, apskaitos metodai ir taisyklės, skirti viešojo sektoriaus subjekto apskaitai tvarkyti ir finansinėms ataskaitoms sudaryti.</text:span></text:p>
      <text:p text:style-name="P87"><text:span text:style-name="T88">Dabartinė vertė</text:span><text:span text:style-name="T89"><text:s/>– vertinant turtą – diskontuot</text:span><text:span text:style-name="T90">a būsimojo laikotarpio pinigų srautų suma, kuria įvertinamas turtas ir kurią, kaip tikimasi, turtas turėtų uždirbti ateityje įprastinėmis veiklos sąlygomis. Vertinant įsipareigojimus – diskontuota būsimojo laikotarpio pinigų srautų suma, kuria vertinami įs</text:span><text:span text:style-name="T91">ipareigojimai ir kurios prireiks įsipareigojimams įvykdyti normaliomis rinkos sąlygomis.</text:span></text:p>
      <text:p text:style-name="P92"><text:span text:style-name="T93">Finansinių ataskaitų diena</text:span><text:span text:style-name="T94"><text:s/></text:span><text:span text:style-name="T95">–<text:s/></text:span><text:span text:style-name="T96">paskutinė ataskaitinio laikotarpio diena.</text:span></text:p>
      <text:p text:style-name="P97"><text:span text:style-name="T98">Grynoji realizavimo vertė</text:span><text:span text:style-name="T99"><text:s/>– realizavimo vertė atėmus įvertintas turto vieneto gamybos baigimo ir</text:span><text:span text:style-name="T100"><text:s/>turto pardavimo, perleidimo ar mainų išlaidas.</text:span></text:p>
      <text:p text:style-name="P101"><text:span text:style-name="T102">Įsigijimo ar pasigaminimo savikaina</text:span><text:span text:style-name="T103"><text:s/>– sumokėta ar mokėtina pinigų ar pinigų ekvivalentų suma ar kito mainais atiduoto ar sunaudoto turto vertė įsigyjant ar pasigaminant turtą.</text:span></text:p>
      <text:p text:style-name="P104"><text:span text:style-name="T105">Įsipareigojimo įsigijimo savikai</text:span><text:span text:style-name="T106">na<text:s/></text:span><text:span text:style-name="T107">– įsipareigojimui įvykdyti reikalinga pinigų arba pinigų ekvivalentų suma, kurią numatoma sumokėti esant normalioms veiklos sąlygoms.</text:span></text:p>
      <text:p text:style-name="P108"><text:span text:style-name="T109">Realizavimo vertė</text:span><text:span text:style-name="T110"><text:s/>– pinigų arba pinigų ekvivalentų suma, kurią galima gauti pardavus turtą<text:s/></text:span><text:soft-page-break/><text:span text:style-name="T111">esamomis rinkos kainomis, o<text:s/></text:span><text:span text:style-name="T112">įsipareigojimų – nediskontuota jų įvykdymo suma, kurios prireiktų įsipareigojimams įvykdyti normaliomis rinkos sąlygomis.</text:span></text:p>
      <text:p text:style-name="P113"><text:span text:style-name="T114">Tikroji vertė</text:span><text:span text:style-name="T115"><text:s/>– suma, už kurią gali būti apsikeista turtu ar paslaugomis arba už kurią gali būti įskaitytas tarpusavio įsipareigojimas</text:span><text:span text:style-name="T116"><text:s/>tarp nesusijusių šalių, kurios ketina pirkti arba parduoti turtą arba įskaityti tarpusavio įsipareigojimą.</text:span></text:p>
      <text:p text:style-name="P117"><text:span text:style-name="T118">Viešoji paslauga</text:span><text:span text:style-name="T119"><text:s/>– veikla vykdant teisės aktais pavestas valstybės ar savivaldybių funkcijas ir programas.</text:span></text:p>
      <text:p text:style-name="P120"><text:span text:style-name="T121">Viešojo sektoriaus subjekto asocijuotasis</text:span><text:span text:style-name="T122"><text:s/>subjektas<text:s/></text:span><text:span text:style-name="T123">(toliau – asocijuotasis subjektas) – subjektas, kuriam viešojo sektoriaus subjektas daro reikšmingą poveikį. Reikšmingas poveikis yra tada, kai viešojo sektoriaus subjektas turi kito subjekto dalyvių susirinkime ne mažiau kaip 20 procentų, bet n</text:span><text:span text:style-name="T124">e daugiau kaip 50 procentų balsų priimant sprendimus arba kitais VSAFAS nustatytais atvejais.</text:span></text:p>
      <text:p text:style-name="P125"><text:span text:style-name="T126">Viešojo sektoriaus subjekto įplaukos<text:s/></text:span><text:span text:style-name="T127">(toliau – įplaukos) – viešojo sektoriaus subjekto gaunami pinigai.</text:span></text:p>
      <text:p text:style-name="P128"><text:span text:style-name="T129">Viešojo sektoriaus subjekto turtas<text:s/></text:span><text:span text:style-name="T130">(toliau – turtas) – mat</text:span><text:span text:style-name="T131">erialiosios, nematerialiosios ir finansinės vertybės, kurias viešojo sektoriaus subjektas valdo, naudoja ir (arba) kuriomis disponuoja ir kurias naudodamas tikisi gauti ekonominės naudos arba gali teikti viešąsias paslaugas.</text:span></text:p>
      <text:p text:style-name="P132"><text:span text:style-name="T133">7</text:span><text:span text:style-name="T134">. Kitos šiame standarte va</text:span><text:span text:style-name="T135">rtojamos sąvokos suprantamos taip, kaip jos vartojamos Lietuvos Respublikos buhalterinės apskaitos įstatyme (Žin., 2001, Nr.<text:s/></text:span><text:a xlink:href="https://www.e-tar.lt/portal/lt/legalAct/TAR.43178AA9832E" office:target-frame-name="_blank" xlink:show="new"><text:span text:style-name="T136">99-3515</text:span></text:a><text:span text:style-name="T137">; 2008, Nr.<text:s/></text:span><text:a xlink:href="https://www.e-tar.lt/portal/lt/legalAct/TAR.2CBC645A67BD" office:target-frame-name="_blank" xlink:show="new"><text:span text:style-name="T138">137-5372</text:span></text:a><text:span text:style-name="T139">), Lietuvos Respublikos viešojo sektoriaus atskaitomybės įstatyme (Žin., 2007, Nr.<text:s/></text:span><text:a xlink:href="https://www.e-tar.lt/portal/lt/legalAct/TAR.E2CE2C82DA9E" office:target-frame-name="_blank" xlink:show="new"><text:span text:style-name="T140">77-3046</text:span></text:a><text:span text:style-name="T141">; 2008, Nr.<text:s/></text:span><text:a xlink:href="https://www.e-tar.lt/portal/lt/legalAct/TAR.9A9825575BCD" office:target-frame-name="_blank" xlink:show="new"><text:span text:style-name="T142">137-5370</text:span></text:a><text:span text:style-name="T143">) ir kituose VSAFAS.</text:span></text:p>
      <text:p text:style-name="P144"/>
      <text:p text:style-name="P145"><text:span text:style-name="T146">II</text:span><text:span text:style-name="T147">.<text:s/></text:span><text:span text:style-name="T148">FINANSINIŲ ATASKAITŲ RINKINIO TIKSLAI</text:span></text:p>
      <text:p text:style-name="P149"/>
      <text:p text:style-name="P150"><text:span text:style-name="T151">8</text:span><text:span text:style-name="T152">. Finansinių ataskaitų rinkinio tikslas – pateikti informaciją apie viešojo sektoriaus<text:s/></text:span><text:span text:style-name="T153">subjekto<text:s/></text:span><text:soft-page-break/><text:span text:style-name="T154">finansinę būklę, veiklos rezultatus, grynojo turto pokyčius ir pinigų srautus, kuria naudojasi daugelis vartotojų priimdami ir vertindami sprendimus dėl išteklių paskirstymo ir jų naudojimo teikiant viešąsias paslaugas.</text:span></text:p>
      <text:p text:style-name="P155"><text:span text:style-name="T156">9</text:span><text:span text:style-name="T157">. Finansinių ataskaitų</text:span><text:span text:style-name="T158"><text:s/>rinkinio informacijos vartotojai yra mokesčių mokėtojai, valstybės institucijos ir įstaigos, viešojo sektoriaus subjekto kreditoriai, tiekėjai, darbuotojai ir kiti vartotojai.</text:span></text:p>
      <text:p text:style-name="P159"><text:span text:style-name="T160">10</text:span><text:span text:style-name="T161">. Finansinių ataskaitų rinkinyje teikiama informacija apie viešojo sektor</text:span><text:span text:style-name="T162">iaus subjekto:</text:span></text:p>
      <text:p text:style-name="P163"><text:span text:style-name="T164">10.1</text:span><text:span text:style-name="T165">. turtą;</text:span></text:p>
      <text:p text:style-name="P166"><text:span text:style-name="T167">10.2</text:span><text:span text:style-name="T168">. finansavimo sumas;</text:span></text:p>
      <text:p text:style-name="P169"><text:span text:style-name="T170">10.3</text:span><text:span text:style-name="T171">. įsipareigojimus;</text:span></text:p>
      <text:p text:style-name="P172"><text:span text:style-name="T173">10.4</text:span><text:span text:style-name="T174">. grynąjį turtą;</text:span></text:p>
      <text:p text:style-name="P175"><text:span text:style-name="T176">10.5</text:span><text:span text:style-name="T177">. pajamas;</text:span></text:p>
      <text:p text:style-name="P178"><text:span text:style-name="T179">10.6</text:span><text:span text:style-name="T180">. sąnaudas;</text:span></text:p>
      <text:p text:style-name="P181"><text:span text:style-name="T182">10.7</text:span><text:span text:style-name="T183">. pinigų srautus.</text:span></text:p>
      <text:p text:style-name="P184"><text:span text:style-name="T185">11</text:span><text:span text:style-name="T186">. Viešojo sektoriaus subjekto finansinėse ataskaitose (toliau –<text:s/></text:span><text:span text:style-name="T187">finansinės ataskaitos) teikiama informacija:</text:span></text:p>
      <text:p text:style-name="P188"><text:span text:style-name="T189">11.1</text:span><text:span text:style-name="T190">. apie finansinių išteklių šaltinius, jų paskirstymą ir panaudojimą;</text:span></text:p>
      <text:p text:style-name="P191"><text:span text:style-name="T192">11.2</text:span><text:span text:style-name="T193">. apie viešojo sektoriaus subjekto veiklos finansavimo šaltinius;</text:span></text:p>
      <text:p text:style-name="P194"><text:span text:style-name="T195">11.3</text:span><text:span text:style-name="T196">. apie viešojo sektoriaus subjekto finansinę būklę ir<text:s/></text:span><text:span text:style-name="T197">jos pokyčius;</text:span></text:p>
      <text:p text:style-name="P198"><text:span text:style-name="T199">11.4</text:span><text:span text:style-name="T200">. reikalinga viešojo sektoriaus subjekto galimybėms finansuoti savo veiklą ir vykdyti įsipareigojimus įvertinti;</text:span></text:p>
      <text:p text:style-name="P201"><text:span text:style-name="T202">11.5</text:span><text:span text:style-name="T203">. reikalinga viešojo sektoriaus subjekto veiklai pagal jos pajamų ir sąnaudų pobūdį ir rezultatus įvertinti;</text:span></text:p>
      <text:p text:style-name="P204"><text:span text:style-name="T205">11.6</text:span><text:span text:style-name="T206">. reikalinga planuoti ar numatyti ištekliams, kurių reikės veiklai tęsti ar kurie turės būti gauti vykdant veiklą ateityje, taip pat su veikla susijusiai rizikai ir neapibrėžtumui;</text:span></text:p>
      <text:p text:style-name="P207"><text:span text:style-name="T208">11.7</text:span><text:span text:style-name="T209">. kitai analizei atlikti.</text:span></text:p>
      <text:p text:style-name="P210"/>
      <text:p text:style-name="P211"><text:span text:style-name="T212">III</text:span><text:span text:style-name="T213">.<text:s/></text:span><text:span text:style-name="T214">FINANSINIŲ ATASKAITŲ<text:s/></text:span><text:span text:style-name="T215">RINKINIŲ SUDĖTIS</text:span></text:p>
      <text:p text:style-name="P216"/>
      <text:p text:style-name="P217"><text:span text:style-name="T218">12</text:span><text:span text:style-name="T219">. Finansinių ataskaitų rinkiniai yra dviejų lygių:</text:span></text:p>
      <text:p text:style-name="P220"><text:span text:style-name="T221">12.1</text:span><text:span text:style-name="T222">. žemesniojo lygio finansines ataskaitas sudaro visi viešojo sektoriaus subjektai ir viešojo sektoriaus subjektų grupės, išskyrus valstybę ir savivaldybes. Remiantis keliamais</text:span><text:span text:style-name="T223"><text:s/>šio lygio ataskaitų reikalavimais, sudaromi viešojo sektoriaus subjektų grupių, išskyrus valstybę ir savivaldybes, konsoliduotųjų finansinių ataskaitų rinkiniai;</text:span></text:p>
      <text:p text:style-name="P224"><text:span text:style-name="T225">12.2</text:span><text:span text:style-name="T226">. aukštesniojo lygio finansines ataskaitas sudaro tik valstybė ir savivaldybės. Remia</text:span><text:span text:style-name="T227">ntis keliamais šio lygio ataskaitų reikalavimais, sudaromi valstybės, savivaldybių konsoliduotųjų finansinių ataskaitų rinkiniai ir nacionalinis finansinių ataskaitų rinkinys. Aukštesniojo lygio finansinės ataskaitos yra konsoliduotosios finansinės ataskai</text:span><text:span text:style-name="T228">tos, kurių sudarymo reikalavimus nustato 15-asis VSAFAS „Konsoliduotųjų finansinių ataskaitų rinkinys ir investicijos į kontroliuojamus subjektus“.</text:span></text:p>
      <text:p text:style-name="P229"><text:span text:style-name="T230">13</text:span><text:span text:style-name="T231">. Žemesniojo ir aukštesniojo lygių metinių finansinių ataskaitų rinkinius sudaro šios ataskaitos:</text:span></text:p>
      <text:p text:style-name="P232"><text:span text:style-name="T233">13</text:span><text:span text:style-name="T234">.1</text:span><text:span text:style-name="T235">. finansinės būklės;</text:span></text:p>
      <text:p text:style-name="P236"><text:span text:style-name="T237">13.2</text:span><text:span text:style-name="T238">. veiklos rezultatų;</text:span></text:p>
      <text:p text:style-name="P239"><text:span text:style-name="T240">13.3</text:span><text:span text:style-name="T241">. pinigų srautų;</text:span></text:p>
      <text:p text:style-name="P242"><text:span text:style-name="T243">13.4</text:span><text:span text:style-name="T244">. grynojo turto pokyčių;</text:span></text:p>
      <text:p text:style-name="P245"><text:span text:style-name="T246">13.5</text:span><text:span text:style-name="T247">. aiškinamasis raštas.</text:span></text:p>
      <text:p text:style-name="P248"><text:span text:style-name="T249">14</text:span><text:span text:style-name="T250">. Finansinių ataskaitų sudarymo tvarka nustatyta 2-ajame VSAFAS „Finansinės būklės ataskaita“, 3-iajame V</text:span><text:span text:style-name="T251">SAFAS „Veiklos rezultatų ataskaita“, 4-ajame VSAFAS „Grynojo turto pokyčių ataskaita“, 5-ajame VSAFAS „Pinigų srautų ataskaita“, 6-ajame VSAFAS „Finansinių ataskaitų aiškinamasis raštas“, 15-ajame VSAFAS „Konsoliduotųjų finansinių ataskaitų rinkinys ir inv</text:span><text:span text:style-name="T252">esticijos į kontroliuojamus subjektus“ ir 23-iajame VSAFAS „Tarpinių finansinių ataskaitų<text:s/></text:span><text:soft-page-break/><text:span text:style-name="T253">rinkinys“.</text:span></text:p>
      <text:p text:style-name="P254"/>
      <text:p text:style-name="P255"><text:span text:style-name="T256">IV</text:span><text:span text:style-name="T257">.<text:s/></text:span><text:span text:style-name="T258">BENDRIEJI APSKAITOS PRINCIPAI</text:span></text:p>
      <text:p text:style-name="P259"/>
      <text:p text:style-name="P260"><text:span text:style-name="T261">15</text:span><text:span text:style-name="T262">. Viešojo sektoriaus subjektai, tvarkydami apskaitą ir sudarydami finansinių ataskaitų rinkinį, turi<text:s/></text:span><text:span text:style-name="T263">vadovautis šiais bendraisiais apskaitos principais:</text:span></text:p>
      <text:p text:style-name="P264"><text:span text:style-name="T265">15.1</text:span><text:span text:style-name="T266">. subjekto;</text:span></text:p>
      <text:p text:style-name="P267"><text:span text:style-name="T268">15.2</text:span><text:span text:style-name="T269">. veiklos tęstinumo;</text:span></text:p>
      <text:p text:style-name="P270"><text:span text:style-name="T271">15.3</text:span><text:span text:style-name="T272">. periodiškumo;</text:span></text:p>
      <text:p text:style-name="P273"><text:span text:style-name="T274">15.4</text:span><text:span text:style-name="T275">. pastovumo;</text:span></text:p>
      <text:p text:style-name="P276"><text:span text:style-name="T277">15.5</text:span><text:span text:style-name="T278">. piniginio mato;</text:span></text:p>
      <text:p text:style-name="P279"><text:span text:style-name="T280">15.6</text:span><text:span text:style-name="T281">. kaupimo;</text:span></text:p>
      <text:p text:style-name="P282"><text:span text:style-name="T283">15.7</text:span><text:span text:style-name="T284">. palyginimo;</text:span></text:p>
      <text:p text:style-name="P285"><text:span text:style-name="T286">15.8</text:span><text:span text:style-name="T287">. atsargumo;</text:span></text:p>
      <text:p text:style-name="P288"><text:span text:style-name="T289">15.9</text:span><text:span text:style-name="T290">. neutralumo;</text:span></text:p>
      <text:p text:style-name="P291"><text:span text:style-name="T292">15.10</text:span><text:span text:style-name="T293">. turinio viršenybės prieš formą.</text:span></text:p>
      <text:p text:style-name="P294"><text:span text:style-name="T295">16</text:span><text:span text:style-name="T296">. Visi bendrieji apskaitos principai apibrėžti Viešojo sektoriaus atskaitomybės įstatyme. Šiame standarte jie tik papildomai paaiškinami.</text:span></text:p>
      <text:p text:style-name="P297"><text:span text:style-name="T298">17</text:span><text:span text:style-name="T299">. Subjekto principas reiškia, kad kiekvienas finansinių ataskai</text:span><text:span text:style-name="T300">tų rinkinį sudarantis viešojo sektoriaus subjektas laikomas atskiru vienetu ir į finansinių ataskaitų rinkinį turi būti įtrauktas tik to viešojo sektoriaus subjekto nuosavas arba patikėjimo teise valdomas, naudojamas ir disponuojamas valstybės ar savivaldy</text:span><text:span text:style-name="T301">bės turtas, finansavimo sumos ir įsipareigojimai, grynasis turtas, pajamos ir sąnaudos bei pinigų srautai.</text:span></text:p>
      <text:p text:style-name="P302"><text:span text:style-name="T303">18</text:span><text:span text:style-name="T304">. Veiklos tęstinumo principas reiškia, kad:</text:span></text:p>
      <text:p text:style-name="P305"><text:span text:style-name="T306">18.1</text:span><text:span text:style-name="T307">. finansinės ataskaitos rengiamos remiantis prielaida, kad viešojo sektoriaus subjektas laiky</text:span><text:span text:style-name="T308">sis veiklos tęstinumo principo ir tęs veiklą po finansinių ataskaitų dienos bei atliks jam<text:s/></text:span><text:soft-page-break/><text:span text:style-name="T309">pavestas valstybės ar savivaldybių funkcijas ir vykdys teisės aktuose bei sutartyse nustatytus įsipareigojimus;</text:span></text:p>
      <text:p text:style-name="P310"><text:span text:style-name="T311">18.2</text:span><text:span text:style-name="T312">. veiklos tęstinumo įvertinimą, atsižvelgdami</text:span><text:span text:style-name="T313"><text:s/>į visą turimą laikotarpio po finansinių ataskaitų dienos informaciją, turėtų atlikti asmenys, atsakingi už finansinių ataskaitų parengimą. Jeigu žinoma, kad viešojo sektoriaus subjekto steigėjas priėmė sprendimą dėl jo veiklos nutraukimo ir teisės aktų nu</text:span><text:span text:style-name="T314">statyta tvarka yra parengtas bei patvirtintas likvidavimo projektas arba atsirado aplinkybės, dėl kurių teisės aktų nustatyta tvarka viešojo sektoriaus subjektas gali būti likviduotas, sudarant finansinių ataskaitų rinkinį reikia nustatyti veiklos tęstinum</text:span><text:span text:style-name="T315">o principo taikymo pagrįstumą ir susijusią informaciją (pavyzdžiui, apie kitam viešojo sektoriaus subjektui perduodamą turtą ir įsipareigojimus) pateikti aiškinamajame rašte;</text:span></text:p>
      <text:p text:style-name="P316"><text:span text:style-name="T317">18.3</text:span><text:span text:style-name="T318">. jeigu finansinės ataskaitos sudaromos nesilaikant veiklos tęstinumo pri</text:span><text:span text:style-name="T319">ncipo, turi būti nurodytas šis faktas, priežastis, dėl kurios viešojo sektoriaus subjektas nesilaikė veiklos tęstinumo principo, ir apskaitos politikos pakeitimai dėl jo nesilaikymo;</text:span></text:p>
      <text:p text:style-name="P320"><text:span text:style-name="T321">18.4</text:span><text:span text:style-name="T322">. veiklos tęstinumo principas netaikomas valstybei.</text:span></text:p>
      <text:p text:style-name="P323"><text:span text:style-name="T324">19</text:span><text:span text:style-name="T325">. Per</text:span><text:span text:style-name="T326">iodiškumo principas reiškia, kad finansinių ataskaitų rinkinys sudaromas ataskaitiniam laikotarpiui pasibaigus. Ataskaitiniai laikotarpiai nustatyti teisės aktuose.</text:span></text:p>
      <text:p text:style-name="P327"><text:span text:style-name="T328">20</text:span><text:span text:style-name="T329">. Kai išskirtinėmis aplinkybėmis pateikiamas trumpesnio nei nustatyto ataskaitinio la</text:span><text:span text:style-name="T330">ikotarpio finansinių ataskaitų rinkinys (pavyzdžiui, steigimo, reorganizavimo arba likvidavimo atvejais), be finansinių ataskaitų laikotarpio, viešojo sektoriaus subjektas turi nurodyti:</text:span></text:p>
      <text:p text:style-name="P331"><text:span text:style-name="T332">20.1</text:span><text:span text:style-name="T333">. priežastį, dėl kurios finansinių ataskaitų laikotarpis nesuta</text:span><text:span text:style-name="T334">mpa su nustatytuoju ataskaitiniu laikotarpiu;</text:span></text:p>
      <text:p text:style-name="P335"><text:span text:style-name="T336">20.2</text:span><text:span text:style-name="T337">. faktą, kad tam tikrų finansinių ataskaitų, pavyzdžiui, finansinės veiklos rezultatų, grynojo turto pokyčių, pinigų srautų, ir susijusių pastabų lyginamųjų sumų negalima palyginti.</text:span></text:p>
      <text:p text:style-name="P338"><text:span text:style-name="T339">21</text:span><text:span text:style-name="T340">. Pastovumo<text:s/></text:span><text:span text:style-name="T341">principas reiškia, kad viešojo sektoriaus subjektas pasirinktą apskaitos politiką turi taikyti nuolat arba gana ilgą laiką, nebent reikšmingi įvykiai ar aplinkybės lemtų būtinybę pakeisti apskaitos politiką, siekiant teisingiau rodyti viešojo sektoriaus su</text:span><text:span text:style-name="T342">bjekto finansinių<text:s/></text:span><text:soft-page-break/><text:span text:style-name="T343">ataskaitų dieną turėtą turtą, finansavimo sumas, įsipareigojimus, grynąjį turtą ir ataskaitinio laikotarpio pajamas ir sąnaudas, ir (arba) to būtų reikalaujama pagal galiojančių VSAFAS pereinamąsias nuostatas arba pagal pasikeitusias šių<text:s/></text:span><text:span text:style-name="T344">standartų nuostatas.</text:span></text:p>
      <text:p text:style-name="P345"><text:span text:style-name="T346">22</text:span><text:span text:style-name="T347">. Piniginio mato principas reiškia, kad visas viešojo sektoriaus subjekto turtas, finansavimo sumos, įsipareigojimai, grynasis turtas, pajamos ir sąnaudos finansinėse ataskaitose rodomi pinigine išraiška.</text:span></text:p>
      <text:p text:style-name="P348"><text:span text:style-name="T349">23</text:span><text:span text:style-name="T350">. Kaupimo principa</text:span><text:span text:style-name="T351">s reiškia, kad ūkinės operacijos ir ūkiniai įvykiai apskaitoje registruojami tada, kai jie įvyksta, ir pateikiami to ataskaitinio laikotarpio finansinėse ataskaitose. Pagal kaupimo principą pajamos registruojamos tada, kai jos uždirbamos, o sąnaudos – tada</text:span><text:span text:style-name="T352">, kai jos padaromos, neatsižvelgiant į pinigų gavimą ar išmokėjimą.</text:span></text:p>
      <text:p text:style-name="P353"><text:span text:style-name="T354">24</text:span><text:span text:style-name="T355">. Palyginimo principas reiškia, kad finansinėse ataskaitose turi būti teikiama ataskaitinio ir praėjusio mažiausiai vieno prieš ataskaitinį laikotarpį ataskaitinio laikotarpio inform</text:span><text:span text:style-name="T356">acija. Jei šio standarto 35 punkte nurodytu atveju buvo pakeisti finansinių ataskaitų straipsnių įvertinimo metodai, straipsnių pateikimas ar grupavimas, praėjusio ataskaitinio laikotarpio sumos, kurias norima palyginti su ataskaitinių metų sumomis, turi b</text:span><text:span text:style-name="T357">ūti pateikiamos 7-ajame VSAFAS „Apskaitos politikos, apskaitinių įverčių keitimas ir klaidų taisymas“ nustatyta tvarka. Pagal palyginimo principą pajamos, uždirbtos per ataskaitinį laikotarpį, siejamos su sąnaudomis, padarytomis uždirbant tas pajamas. Fina</text:span><text:span text:style-name="T358">nsinės ataskaitos turi būti parengtos taip, kad jose pateikiamos informacijos vartotojai galėtų palyginti pateiktus duomenis su kitų ataskaitinių laikotarpių bei kitų viešojo sektoriaus subjektų finansinėse ataskaitose pateiktais duomenimis ir teisingai įv</text:span><text:span text:style-name="T359">ertinti viešojo sektoriaus subjekto finansinės būklės pokyčius.</text:span></text:p>
      <text:p text:style-name="P360"><text:span text:style-name="T361">25</text:span><text:span text:style-name="T362">. Atsargumo principas reiškia, kad:</text:span></text:p>
      <text:p text:style-name="P363"><text:span text:style-name="T364">25.1</text:span><text:span text:style-name="T365">. viešojo sektoriaus subjektas pasirenka tokius apskaitos metodus, kuriais vadovaujantis turto, finansavimo sumų, įsipareigojimų, grynojo turto,</text:span><text:span text:style-name="T366"><text:s/>pajamų ir sąnaudų vertė negali būti nepagrįstai padidinta arba nepagrįstai sumažinta;</text:span></text:p>
      <text:p text:style-name="P367"><text:span text:style-name="T368">25.2</text:span><text:span text:style-name="T369">. rengiant finansinių ataskaitų rinkinį, turi būti pagrindžiami visi subjektyvūs vertinimo<text:s/></text:span><text:soft-page-break/><text:span text:style-name="T370">kriterijai, pavyzdžiui, skolos, kurių nesitikima atgauti, įvairūs<text:s/></text:span><text:span text:style-name="T371">atidėjiniai, sukauptos lėšos. Finansinių ataskaitų rengėjai turi užtikrinti, kad finansinių ataskaitų informacija būtų patikima, t. y. turtas, finansavimo sumos, įsipareigojimai, grynasis turtas, pajamos ir sąnaudos nėra nurodyti nepagrįstai padidinta arba</text:span><text:span text:style-name="T372"><text:s/>sumažinta verte.</text:span></text:p>
      <text:p text:style-name="P373"><text:span text:style-name="T374">26</text:span><text:span text:style-name="T375">. Neutralumo principas reiškia, kad finansinėse ataskaitose pateikta informacija turi būti objektyvi ir nešališka. Jos pateikimas neturi priklausyti nuo siekio priversti apskaitos informacijos vartotojus priimti viešojo sektoriaus</text:span><text:span text:style-name="T376"><text:s/>subjektui palankius sprendimus ir neturi būti siekiama iš anksto numatyto rezultato.</text:span></text:p>
      <text:p text:style-name="P377"><text:span text:style-name="T378">27</text:span><text:span text:style-name="T379">. Turinio viršenybės prieš formą principas reiškia, kad ūkinės operacijos ir ūkiniai įvykiai apskaitoje registruojami pagal jų turinį ir ekonominę prasmę, o ne tik<text:s/></text:span><text:span text:style-name="T380">pagal teisinę formą. Ūkinės operacijos ir ūkiniai įvykiai turi būti apskaitoje registruoti ir pateikti finansinėse ataskaitose pagal jų turinį ir ekonominę prasmę net ir tada, kai toks jų pateikimas skiriasi nuo jų teisinės formos.</text:span></text:p>
      <text:p text:style-name="P381">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text:s/>nuomos išmokų suma artima automobilio vertei nuomos pradžioje. Tai yra, nors sutartyje nurodyta veiklos nuoma, pagal savo esmę ši sutartis atitiko finansinės nuomos (lizingo) kriterijų. Todėl viešojo sektoriaus subjektas turėtų rodyti šį turtą ir finansinės nuomos įsipareigojimus savo finansinėse ataskaitose, nors pagal sutartį jis neįgijo nuosavybės teisės į automobilį.</text:p>
      <text:p text:style-name="P382"/>
      <text:p text:style-name="P383"><text:span text:style-name="T384">V</text:span><text:span text:style-name="T385">.<text:s/></text:span><text:span text:style-name="T386">BENDRIEJI FINANSINIŲ ATASKAITŲ INFORMACIJOS REIKALAVIMAI</text:span></text:p>
      <text:p text:style-name="P387"/>
      <text:p text:style-name="P388"><text:span text:style-name="T389">28</text:span><text:span text:style-name="T390">. Finansinių ataskaitų rinkinys turi būti sudaromas pagal paskut</text:span><text:span text:style-name="T391">inės ataskaitinio laikotarpio dienos duomenis. Vėliau įvykusių ūkinių operacijų ir ūkinių įvykių apskaita ir informacijos apie juos pateikimas finansinėse ataskaitose reglamentuojamas 18-ajame VSAFAS „Atidėjiniai, neapibrėžtieji įsipareigojimai, neapibrėžt</text:span><text:span text:style-name="T392">asis turtas ir poataskaitiniai įvykiai“.</text:span></text:p>
      <text:p text:style-name="P393"><text:span text:style-name="T394">29</text:span><text:span text:style-name="T395">. Viešojo sektoriaus subjektas, kurio finansinių ataskaitų rinkinys parengtas pagal VSAFAS, turi tai nurodyti aiškinamajame rašte. Jei viešojo sektoriaus subjektas tvarko apskaitą nesilaikydamas nors vieno VSA</text:span><text:span text:style-name="T396">FAS ar jo reikalavimo, tuomet jis negali tvirtinti, kad finansinių ataskaitų rinkinys parengtas pagal VSAFAS.</text:span></text:p>
      <text:p text:style-name="P397"><text:span text:style-name="T398">30</text:span><text:span text:style-name="T399">. Viešojo sektoriaus subjektai, kurie Lietuvos Respublikos įstatymų nustatyta tvarka privalo taikyti VSAFAS, privalo laikytis visų juose išd</text:span><text:span text:style-name="T400">ėstytų nuostatų. Nukrypimai nuo VSAFAS neleidžiami, išskyrus atvejus, nustatytus Viešojo sektoriaus atskaitomybės įstatyme.</text:span></text:p>
      <text:p text:style-name="P401"><text:span text:style-name="T402">31</text:span><text:span text:style-name="T403">. Aplinkybės, dėl kurių būtina nukrypti nuo standartų dėl įstatymų reikalavimų, turėtų susiklostyti ypač retai, o būtinybė nuk</text:span><text:span text:style-name="T404">rypti nuo standartų kiekvienu atveju bus rimtai svarstoma ir objektyviai vertinama. Tačiau, jeigu toks poreikis atsiranda, svarbu, kad finansinių ataskaitų informacijos vartotojai žinotų, jog viešojo sektoriaus subjektas ne visais reikšmingais atžvilgiais<text:s/></text:span><text:span text:style-name="T405">laikėsi VSAFAS. Taip pat svarbu, kad šios informacijos vartotojams būtų suteikta pakankamai informacijos, leidžiančios aiškiai spręsti, ar būtinas nukrypimas, ir pateikti apskaičiuotus pataisymus, kurių reikėtų laikantis konkretaus standarto.</text:span></text:p>
      <text:p text:style-name="P406"><text:span text:style-name="T407">32</text:span><text:span text:style-name="T408">. Sieki</text:span><text:span text:style-name="T409">ant, kad finansinėse ataskaitose būtų teisingai rodomas viešojo sektoriaus subjekto turtas, finansavimo sumos, įsipareigojimai, grynasis turtas, pajamos ir sąnaudos, turi būti:</text:span></text:p>
      <text:p text:style-name="P410"><text:span text:style-name="T411">32.1</text:span><text:span text:style-name="T412">. pagal šio standarto 33 punktą pasirenkama ir taikoma apskaitos politika</text:span><text:span text:style-name="T413">;</text:span></text:p>
      <text:p text:style-name="P414"><text:span text:style-name="T415">32.2</text:span><text:span text:style-name="T416">. atskleidžiama papildoma informacija, jeigu VSAFAS reikalavimų nepakanka, kad finansinių ataskaitų informacijos vartotojai gautų informaciją, leidžiančią suprasti tam tikrų ūkinių operacijų ar ūkinių įvykių įtaką viešojo sektoriaus subjekto fina</text:span><text:span text:style-name="T417">nsinei būklei ir veiklos rezultatams.</text:span></text:p>
      <text:p text:style-name="P418"><text:span text:style-name="T419">33</text:span><text:span text:style-name="T420">. Viešojo sektoriaus subjekto vadovas turi pasirinkti ir taikyti tokią apskaitos politiką, kad finansinės ataskaitos atitiktų kiekvieno taikytino VSAFAS reikalavimus. Jeigu nėra konkretaus reikalavimo, viešojo<text:s/></text:span><text:span text:style-name="T421">sektoriaus subjekto vadovas turi pasirinkti tokią apskaitos politiką, kuri garantuotų, kad finansinėse ataskaitose teikiama informacija:</text:span></text:p>
      <text:p text:style-name="P422"><text:span text:style-name="T423">33.1</text:span><text:span text:style-name="T424">. tinkama finansinių ataskaitų informacijos vartotojų sprendimams priimti;</text:span></text:p>
      <text:p text:style-name="P425"><text:span text:style-name="T426">33.2</text:span><text:span text:style-name="T427">. patikima, nes:</text:span></text:p>
      <text:p text:style-name="P428"><text:span text:style-name="T429">33.2.1</text:span><text:span text:style-name="T430">. tei</text:span><text:span text:style-name="T431">singai rodo viešojo sektoriaus subjekto finansinius rezultatus ir finansinę būklę;</text:span></text:p>
      <text:p text:style-name="P432"><text:span text:style-name="T433">33.2.2</text:span><text:span text:style-name="T434">. atskleidžia ūkinių operacijų ir ūkinių įvykių ekonominę prasmę, ne vien teisinę formą;</text:span></text:p>
      <text:p text:style-name="P435"><text:span text:style-name="T436">33.2.3</text:span><text:span text:style-name="T437">. nešališka, netendencinga;</text:span></text:p>
      <text:p text:style-name="P438"><text:span text:style-name="T439">33.2.4</text:span><text:span text:style-name="T440">. pateikta taikant atsargu</text:span><text:span text:style-name="T441">mo principą;</text:span></text:p>
      <text:p text:style-name="P442"><text:span text:style-name="T443">33.3</text:span><text:span text:style-name="T444">. visais reikšmingais atžvilgiais išsami.</text:span></text:p>
      <text:p text:style-name="P445"><text:span text:style-name="T446">34</text:span><text:span text:style-name="T447">. Pasirinkta apskaitos politika gali būti pakeista tik vadovaujantis 7-uoju VSAFAS „Apskaitos politikos, apskaitinių įverčių keitimas ir klaidų taisymas“ ir turi būti taikoma vienodai</text:span><text:span text:style-name="T448"><text:s/>visiems finansinių ataskaitų straipsniams, kuriems turi įtakos apskaitos politikos keitimas.</text:span></text:p>
      <text:p text:style-name="P449"><text:span text:style-name="T450">35</text:span><text:span text:style-name="T451">. Finansinių ataskaitų formos, teikiamos VSAFAS, yra privalomos, jei juose nenurodyta kitaip, todėl viešojo sektoriaus subjektas negali pats keisti informac</text:span><text:span text:style-name="T452">ijos pateikimo ir grupavimo tvarkos. Viešojo sektoriaus subjektas gali pakeisti informacijos finansinėse ataskaitose pateikimą tik tais atvejais, kai tai leidžia VSAFAS.</text:span></text:p>
      <text:p text:style-name="P453"><text:span text:style-name="T454">36</text:span><text:span text:style-name="T455">. Kai ataskaitiniu laikotarpiu šio standarto 35 punkte nurodytu atveju pakeičiam</text:span><text:span text:style-name="T456">a finansinių ataskaitų straipsnių pateikimo ar grupavimo tvarka, norint užtikrinti finansinės informacijos palyginamumą, praėjusio ataskaitinio laikotarpio finansiniai duomenys taip pat turi būti atitinkamai pergrupuoti. Tuo atveju, kai praėjusio ataskaiti</text:span><text:span text:style-name="T457">nio laikotarpio palyginamosios informacijos pergrupuoti neįmanoma arba tai padaryti neracionalu, viešojo sektoriaus subjektas aiškinamajame rašte turi nurodyti priežastį, dėl kurios informacijos pergrupuoti netikslinga, taip pat pokyčių, kurie įvyktų, jei<text:s/></text:span><text:span text:style-name="T458">sumos būtų pergrupuotos, pobūdį.</text:span></text:p>
      <text:p text:style-name="P459"><text:span text:style-name="T460">37</text:span><text:span text:style-name="T461">. Jeigu VSAFAS nenurodyta informacija gali būti reikšminga finansinių ataskaitų informacijos vartotojams, tokia informacija turi būti nurodoma aiškinamajame rašte.</text:span></text:p>
      <text:p text:style-name="P462"><text:span text:style-name="T463">38</text:span><text:span text:style-name="T464">. Finansinių ataskaitų tinkamumas jos vartotojų</text:span><text:span text:style-name="T465"><text:s/>sprendimams priimti priklauso ne tik nuo informacijos turinio, bet ir nuo reikšmingumo. Reikšminga informacija yra tokia, kurios nepateikimas arba klaidingas pateikimas gali iškreipti ataskaitą ir paveikti informacijos vartotojų priimamus sprendimus. Info</text:span><text:span text:style-name="T466">rmacijos reikšmingumas priklauso nuo ūkinių operacijų ar ūkinių<text:s/></text:span><text:soft-page-break/><text:span text:style-name="T467">įvykių turinio ir sumos dydžio. Atsižvelgiant į konkrečias aplinkybes lemiamas veiksnys gali būti arba ūkinių operacijų ar ūkinių įvykių turinys, arba sumos dydis, arba abu kartu. Pavyzdžiui,<text:s/></text:span><text:span text:style-name="T468">pajamos iš tos pačios veiklos sudedamos, net jei jų atskiros sumos yra didelės. Tačiau reikšmingos sumos, kai jas lėmusių ūkinių operacijų ar ūkinių įvykių turinys skiriasi, aiškinamajame rašte pateikiamos atskirai.</text:span></text:p>
      <text:p text:style-name="P469"><text:span text:style-name="T470">39</text:span><text:span text:style-name="T471">. Viešojo sektoriaus subjektas<text:s/></text:span><text:span text:style-name="T472">savo apskaitos politikoje nustato savo ir (arba) pavaldžių viešojo sektoriaus subjektų apskaitoje taikytiną reikšmingumo kriterijų, atsižvelgdamas ir į ūkinės operacijos ar ūkinio įvykio pobūdį, ir į sumos dydį. Reikšmingumo kriterijus gali būti nustatomas</text:span><text:span text:style-name="T473"><text:s/>kaip absoliutus arba santykinis dydis.</text:span></text:p>
      <text:p text:style-name="P474"><text:span text:style-name="T475">40</text:span><text:span text:style-name="T476">. Detalesnė informacija apie straipsnius, kuriuose nurodytos sumos yra reikšmingos, jei šios informacijos privalomas pateikimas nėra reglamentuotas VSAFAS, aiškinamajame rašte turėtų būti pateikiama atskirai.</text:span></text:p>
      <text:p text:style-name="P477"><text:span text:style-name="T478">41</text:span><text:span text:style-name="T479">. Turtas ir įsipareigojimai, pajamos ir sąnaudos bei pinigų įplaukos ir išmokos finansinėse ataskaitose nurodomi atskirai. Jų tarpusavio užskaita atliekama, tik jei kitas VSAFAS reikalauja arba leidžia ją atlikti. Tarpusavio užskaita finansinės būklės</text:span><text:span text:style-name="T480"><text:s/>ir veiklos rezultatų ataskaitose sumažina finansinių ataskaitų informacijos vartotojų gebėjimą teisingai įvertinti ūkines operacijas bei ūkinius įvykius ir įvertinti būsimuosius viešojo sektoriaus subjekto pinigų srautus.</text:span></text:p>
      <text:p text:style-name="P481"><text:span text:style-name="T482">42</text:span><text:span text:style-name="T483">. VSAFAS numatytais atvejai</text:span><text:span text:style-name="T484">s pajamų ir sąnaudų straipsnių tarpusavio užskaita gali būti atliekama finansinėse ataskaitose pateikiant tik rezultatą (t. y. iš pajamų atėmus atitinkamas sąnaudas): pelną arba nuostolį. Pavyzdžiui, rezultatas – pelnas arba nuostolis, turi būti rodomas pe</text:span><text:span text:style-name="T485">rleidus ar pardavus ilgalaikį turtą, keičiant užsienio valiutą.</text:span></text:p>
      <text:p text:style-name="P486"><text:span text:style-name="T487">43</text:span><text:span text:style-name="T488">. Kai kuriais atvejais praėjusio (-ių) ataskaitinio (-ių) laikotarpio (-ių) finansinėse ataskaitose pateikiama informacija tebėra svarbi ataskaitiniu laikotarpiu, todėl turi būti pateiki</text:span><text:span text:style-name="T489">ama ir ataskaitinio laikotarpio aiškinamajame rašte.</text:span></text:p>
      <text:p text:style-name="P490">Pavyzdžiui, teisminio ginčo, kuris prasidėjo ankstesniu ataskaitiniu laikotarpiu, baigtis paskutinę ataskaitinio laikotarpio dieną buvo neaiški. Ataskaitinio laikotarpio finansinėse<text:s/><text:soft-page-break/>ataskaitose turi būti<text:s/>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91"/>
      <text:p text:style-name="P492"><text:span text:style-name="T493">VI</text:span><text:span text:style-name="T494">.<text:s/></text:span><text:span text:style-name="T495">FINANSINIŲ ATASKAITŲ ELEMENTAI, JŲ PRIPAŽINIMO KRITERIJAI, PERGRUPAVIMAS IR ĮVERTINIMAS</text:span></text:p>
      <text:p text:style-name="P496"/>
      <text:p text:style-name="P497"><text:span text:style-name="T498">44</text:span><text:span text:style-name="T499">. Finansinių ataskaitų elementai, naudojami viešojo sektoriaus subjekto finansinei būklei ir veiklos rezultatams įvertinti, yra tokie:</text:span></text:p>
      <text:p text:style-name="P500"><text:span text:style-name="T501">44.1</text:span><text:span text:style-name="T502">. turtas;</text:span></text:p>
      <text:p text:style-name="P503"><text:span text:style-name="T504">44.2</text:span><text:span text:style-name="T505">. finansavimo sumos;</text:span></text:p>
      <text:p text:style-name="P506"><text:span text:style-name="T507">44.3</text:span><text:span text:style-name="T508">. įsipareigojimai;</text:span></text:p>
      <text:p text:style-name="P509"><text:span text:style-name="T510">44.4</text:span><text:span text:style-name="T511">. grynasis turtas;</text:span></text:p>
      <text:p text:style-name="P512"><text:span text:style-name="T513">44.5</text:span><text:span text:style-name="T514">. pajamos;</text:span></text:p>
      <text:p text:style-name="P515"><text:span text:style-name="T516">44.6</text:span><text:span text:style-name="T517">. sąnaudos.</text:span></text:p>
      <text:p text:style-name="P518"><text:span text:style-name="T519">45</text:span><text:span text:style-name="T520">. Finansinių ataskaitų elementai pripažįstami apskaitoje, kai tenkina šiuos pagrindinius pripažinimo kriterijus, jei kituose<text:s/></text:span><text:span text:style-name="T521">VSAFAS nenurodyta kitaip:</text:span></text:p>
      <text:p text:style-name="P522"><text:span text:style-name="T523">45.1</text:span><text:span text:style-name="T524">. atitinka šiame, kituose VSAFAS ir Viešojo sektoriaus atskaitomybės įstatyme apibrėžtas sąvokas;</text:span></text:p>
      <text:p text:style-name="P525"><text:span text:style-name="T526">45.2</text:span><text:span text:style-name="T527">. pagrįstai tikėtina, kad iš turto bus gauta ekonominės naudos ateityje, o už įsipareigojimus bus atsiskaityta turtu;</text:span></text:p>
      <text:p text:style-name="P528"><text:span text:style-name="T529">45.3</text:span><text:span text:style-name="T530">. finansinių ataskaitų elemento vertė gali būti patikimai įvertinta.</text:span></text:p>
      <text:p text:style-name="P531"><text:span text:style-name="T532">46</text:span><text:span text:style-name="T533">. Šio standarto 44.1–44.4 punktuose nurodyti finansinių ataskaitų elementai apibūdina viešojo sektoriaus subjekto finansinę būklę ir pateikiami remiantis 2-ojo VSAFAS „Fin</text:span><text:span text:style-name="T534">ansinės būklės ataskaita“ nurodytais reikalavimais, o 44.5–44.6 punktuose nurodyti elementai naudojami viešojo sektoriaus subjekto atliekamų valstybės funkcijų veiklos rezultatams įvertinti ir pateikiami remiantis 3-iajame VSAFAS „Veiklos rezultatų ataskai</text:span><text:span text:style-name="T535">ta“ nurodytais reikalavimais.</text:span></text:p>
      <text:p text:style-name="P536"><text:span text:style-name="T537">47</text:span><text:span text:style-name="T538">. Kiekvienas finansinių ataskaitų elementas paprastai skirstomas į grupes (pavyzdžiui, finansinės būklės ataskaitoje turtas skirstomas į nematerialųjį, ilgalaikį materialųjį, ilgalaikį finansinį, kitą ilgalaikį, biologin</text:span><text:span text:style-name="T539">į, trumpalaikį turtą). Kiekviena tokia grupė gali būti skirstoma į dar smulkesnes grupes (pavyzdžiui, finansinės būklės ataskaitoje trumpalaikis turtas skirstomas į atsargas, išankstinius apmokėjimus, per vienus metus gautinas sumas, trumpalaikes investici</text:span><text:span text:style-name="T540">jas, pinigus ir pinigų ekvivalentus). Kai dėl tam tikrų priežasčių keičiamas priskyrimas prie tam tikros grupės, toks pakeitimas vadinamas pergrupavimu (pavyzdžiui, nusprendus viešojo sektoriaus subjekto veikloje naudotą ilgalaikį materialųjį turtą parduot</text:span><text:span text:style-name="T541">i, toks turtas priskiriamas prie viešojo sektoriaus subjekto trumpalaikio turto, t. y. pergrupuojamas).</text:span></text:p>
      <text:p text:style-name="P542"><text:span text:style-name="T543">48</text:span><text:span text:style-name="T544">. Finansinių ataskaitų elementai gali būti įvertinami įvairiais būdais ir jų deriniais:</text:span></text:p>
      <text:p text:style-name="P545"><text:span text:style-name="T546">48.1</text:span><text:span text:style-name="T547">. įsigijimo savikaina;</text:span></text:p>
      <text:p text:style-name="P548"><text:span text:style-name="T549">48.2</text:span><text:span text:style-name="T550">. tikrąja verte;</text:span></text:p>
      <text:p text:style-name="P551"><text:span text:style-name="T552">48</text:span><text:span text:style-name="T553">.3</text:span><text:span text:style-name="T554">. realizavimo verte;</text:span></text:p>
      <text:p text:style-name="P555"><text:span text:style-name="T556">48.4</text:span><text:span text:style-name="T557">. grynąja realizavimo verte;</text:span></text:p>
      <text:p text:style-name="P558"><text:span text:style-name="T559">48.5</text:span><text:span text:style-name="T560">. dabartine verte.</text:span></text:p>
      <text:p text:style-name="P561"><text:span text:style-name="T562">49</text:span><text:span text:style-name="T563">. Viešojo sektoriaus subjektas, vertindamas finansinių ataskaitų elementus, taiko atitinkamuose VSAFAS nustatytus būdus.</text:span></text:p>
      <text:p text:style-name="Normal"/>
      <text:p text:style-name="P564"><text:span text:style-name="T565">VII</text:span><text:span text:style-name="T566">.<text:s/></text:span><text:span text:style-name="T567">BAIGIAMOSIOS NUOSTATOS</text:span></text:p>
      <text:p text:style-name="P568"/>
      <text:p text:style-name="P569"><text:span text:style-name="T570">50</text:span><text:span text:style-name="T571">. Biudžetinės įstaigos, likviduojamos 2010 m., tvarko buhalterinę apskaitą, sudaro ir teikia finansines ataskaitas viešojo sektoriaus apskaitos ir finansinės atskaitomybės standartų arba finansų ministro nustatyta tvarka.</text:span><text:s/></text:p>
      <text:p text:style-name="P572"><text:span text:style-name="T573">51</text:span><text:span text:style-name="T574">. Viešojo sektoriaus su</text:span><text:span text:style-name="T575">bjektai metinių finansinių ataskaitų rinkinį už 2010 finansinius metus pateikia už atitinkamos viešojo sektoriaus subjektų grupės konsoliduotųjų ataskaitų rinkinio parengimą atsakingam viešojo sektoriaus subjektui iki 2011 m. kovo 15 d.</text:span><text:s/></text:p>
      <text:p text:style-name="P576">Papildyta punktu:</text:p>
      <text:p text:style-name="P577"><text:span text:style-name="T578">Nr.<text:s/></text:span><text:a xlink:href="https://www.e-tar.lt/portal/legalAct.html?documentId=TAR.9954BE0812E1" office:target-frame-name="_top" xlink:show="replace"><text:span text:style-name="T579">1K-025</text:span></text:a><text:span text:style-name="T580">, 2011-01-31, Žin., 2011, Nr. 15-690 (2011-02-05), i. k. 1112050ISAK001K-025</text:span></text:p>
      <text:p text:style-name="Normal"/>
      <text:p text:style-name="P581">Papildyta skyriumi:</text:p>
      <text:p text:style-name="P582"><text:span text:style-name="T583">Nr.<text:s/></text:span><text:a xlink:href="https://www.e-tar.lt/portal/legalAct.html?documentId=TAR.CDC7DCB553EA" office:target-frame-name="_top" xlink:show="replace"><text:span text:style-name="T584">1K-123</text:span></text:a><text:span text:style-name="T585">, 2010-04-23, Žin., 2010, Nr. 49-2402 (2010-04-29), i. k. 1102050ISAK001K-123</text:span></text:p>
      <text:p text:style-name="Normal"/>
      <text:p text:style-name="P586">_________________</text:p>
      <text:p text:style-name="P587">Priedo pakeitimai:</text:p>
      <text:p text:style-name="P588"><text:span text:style-name="T589">Nr.<text:s/></text:span><text:a xlink:href="https://www.e-tar.lt/portal/legalAct.html?documentId=TAR.1CDDD5684EFA" office:target-frame-name="_top" xlink:show="replace"><text:span text:style-name="T590">1K-476</text:span></text:a><text:span text:style-name="T591">, 2009-12-24,<text:s/></text:span><text:span text:style-name="T592">Žin., 2009, Nr. 157-7103 (2009-12-31), i. k. 1092050ISAK001K-476</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finansų ministerija, Įsakymas</text:span></text:p>
      <text:p text:style-name="P602"><text:span text:style-name="T603">Nr.<text:s/></text:span><text:a xlink:href="https://www.e-tar.lt/portal/legalAct.html?documentId=TAR.6CC8735C9590" office:target-frame-name="_top" xlink:show="replace"><text:span text:style-name="T604">1K-444</text:span></text:a><text:span text:style-name="T605">, 2008-12-18, Žin., 2008, Nr.</text:span><text:span text:style-name="T606"><text:s/>147-5920 (2008-12-23), i. k. 1082050ISAK001K-444</text:span></text:p>
      <text:p text:style-name="P607"><text:span text:style-name="T608">Dėl kai kurių finansų ministro įsakymų, kuriais patvirtinti viešojo sektoriaus apskaitos ir finansinės atskaitomybės standartai, pakeitimo</text:span></text:p>
      <text:p text:style-name="P609"/>
      <text:p text:style-name="P610"><text:span text:style-name="T611">2.</text:span></text:p>
      <text:p text:style-name="P612"><text:span text:style-name="T613">Lietuvos Respublikos finansų ministerija, Įsakymas</text:span></text:p>
      <text:p text:style-name="P614"><text:span text:style-name="T615">Nr.<text:s/></text:span><text:a xlink:href="https://www.e-tar.lt/portal/legalAct.html?documentId=TAR.1CDDD5684EFA" office:target-frame-name="_top" xlink:show="replace"><text:span text:style-name="T616">1K-476</text:span></text:a><text:span text:style-name="T617">, 2009-12-24, Žin., 2009, Nr. 157-7103 (2009-12-31), i. k. 1092050ISAK001K-476</text:span></text:p>
      <text:p text:style-name="P618"><text:span text:style-name="T619">Dėl finansų ministro 2007 m. gruodžio 28 d. įsakymo Nr. 1K-388 "Dėl viešojo sektoriaus apsk</text:span><text:span text:style-name="T620">aitos ir finansinės atskaitomybės 1-ojo standarto patvirtinimo" pakeitimo</text:span></text:p>
      <text:p text:style-name="P621"/>
      <text:p text:style-name="P622"><text:span text:style-name="T623">3.</text:span></text:p>
      <text:p text:style-name="P624"><text:span text:style-name="T625">Lietuvos Respublikos finansų ministerija, Įsakymas</text:span></text:p>
      <text:p text:style-name="P626"><text:span text:style-name="T627">Nr.<text:s/></text:span><text:a xlink:href="https://www.e-tar.lt/portal/legalAct.html?documentId=TAR.CDC7DCB553EA" office:target-frame-name="_top" xlink:show="replace"><text:span text:style-name="T628">1K-123</text:span></text:a><text:span text:style-name="T629">, 2010-04-23, Žin., 2010, Nr. 49-24</text:span><text:span text:style-name="T630">02 (2010-04-29), i. k. 1102050ISAK001K-123</text:span></text:p>
      <text:p text:style-name="P631"><text:span text:style-name="T632">Dėl finansų ministro 2007 m. gruodžio 28 d. įsakymo Nr. 1K-388 "Dėl viešojo sektoriaus apskaitos ir finansinės atskaitomybės 1-ojo standarto patvirtinimo" papildymo</text:span></text:p>
      <text:p text:style-name="P633"/>
      <text:p text:style-name="P634"><text:span text:style-name="T635">4.</text:span></text:p>
      <text:p text:style-name="P636"><text:span text:style-name="T637">Lietuvos Respublikos finansų ministerija,<text:s/></text:span><text:span text:style-name="T638">Įsakymas</text:span></text:p>
      <text:p text:style-name="P639"><text:span text:style-name="T640">Nr.<text:s/></text:span><text:a xlink:href="https://www.e-tar.lt/portal/legalAct.html?documentId=TAR.9954BE0812E1" office:target-frame-name="_top" xlink:show="replace"><text:span text:style-name="T641">1K-025</text:span></text:a><text:span text:style-name="T642">, 2011-01-31, Žin., 2011, Nr. 15-690 (2011-02-05), i. k. 1112050ISAK001K-025</text:span></text:p>
      <text:p text:style-name="P643"><text:span text:style-name="T644">Dėl finansų ministro 2007 m. gruodžio 28 d. įsakymo Nr. 1K-388 "Dėl viešojo se</text:span><text:span text:style-name="T645">ktoriaus apskaitos ir finansinės atskaitomybės 1-ojo standart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5" meta:paragraph-count="169" meta:word-count="3539" meta:character-count="29494" meta:row-count="687" meta:non-whitespace-character-count="26124"/>
  </office:meta>
</office:document-meta>
</file>