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2"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3"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4"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weight-complex="bold" style:font-size-complex="11pt" style:language-asian="lt" style:country-asian="LT"/>
    </style:style>
    <style:style style:name="P28"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9"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0"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1"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language-asian="lt" style:country-asian="LT"/>
    </style:style>
    <style:style style:name="P32"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language-asian="lt" style:country-asian="LT"/>
    </style:style>
    <style:style style:name="P55"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6" style:parent-style-name="Normal" style:family="paragraph">
      <style:paragraph-properties fo:keep-together="always" fo:widows="0" fo:orphans="0" fo:text-align="center" fo:text-indent="0.4923in"/>
      <style:text-properties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widows="0" fo:orphans="0" fo:text-align="justify" fo:text-indent="0.4923in"/>
      <style:text-properties fo:color="#000000" style:language-asian="lt" style:country-asian="LT" fo:hyphenate="false"/>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4923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P152" style:parent-style-name="Normal" style:family="paragraph">
      <style:paragraph-properties fo:widows="0" fo:orphans="0" fo:text-align="justify" fo:text-indent="0.4923in"/>
      <style:text-properties fo:color="#000000" style:language-asian="lt" style:country-asian="LT" fo:hyphenate="false"/>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4923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language-asian="lt" style:country-asian="LT"/>
    </style:style>
    <style:style style:name="P218" style:parent-style-name="Normal" style:family="paragraph">
      <style:paragraph-properties fo:text-align="justify" fo:text-indent="0.4923in"/>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4923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language-asian="lt" style:country-asian="LT"/>
    </style:style>
    <style:style style:name="P263" style:parent-style-name="Normal" style:family="paragraph">
      <style:paragraph-properties fo:widows="0" fo:orphans="0" fo:text-align="justify" fo:text-indent="0.4923in"/>
      <style:text-properties fo:color="#000000" style:language-asian="lt" style:country-asian="LT" fo:hyphenate="false"/>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language-asian="lt" style:country-asian="LT"/>
    </style:style>
    <style:style style:name="T383" style:parent-style-name="DefaultParagraphFont" style:family="text">
      <style:text-properties fo:font-weight="bold" style:font-weight-asian="bold" style:font-weight-complex="bold" fo:text-transform="uppercase" fo:color="#000000" style:language-asian="lt" style:country-asian="LT"/>
    </style:style>
    <style:style style:name="P384"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widows="0" fo:orphans="0" fo:text-align="justify" fo:text-indent="0.4923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language-asian="lt" style:country-asian="LT"/>
    </style:style>
    <style:style style:name="P469" style:parent-style-name="Normal" style:family="paragraph">
      <style:paragraph-properties fo:widows="0" fo:orphans="0" fo:text-align="justify" fo:text-indent="0.4923in"/>
      <style:text-properties fo:color="#000000" style:language-asian="lt" style:country-asian="LT" fo:hyphenate="false"/>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4923in"/>
      <style:text-properties fo:hyphenate="false"/>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widows="0" fo:orphans="0" fo:text-align="center" fo:text-indent="0.4923in"/>
      <style:text-properties style:language-asian="lt" style:country-asian="L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widows="0" fo:orphans="0" fo:text-align="center" fo:text-indent="0.4923in"/>
      <style:text-properties fo:hyphenate="false"/>
    </style:style>
    <style:style style:name="P575" style:parent-style-name="Normal" style:family="paragraph">
      <style:paragraph-properties fo:widows="0" fo:orphans="0" fo:text-align="center" fo:text-indent="0.4923in"/>
      <style:text-properties fo:hyphenate="false"/>
    </style:style>
    <style:style style:name="T576" style:parent-style-name="DefaultParagraphFont" style:family="text">
      <style:text-properties fo:color="#000000"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Suvestinė redakcija nuo 2022-06-15 iki 2022-12-31</text:span></text:p>
      <text:p text:style-name="P10"/>
      <text:p text:style-name="P11"><text:span text:style-name="T12">Įsakymas paskelbtas: Žin. 2008, Nr.<text:s/></text:span><text:a xlink:href="https://www.e-tar.lt/portal/legalAct.html?documentId=TAR.8FFCA617BCBB" office:target-frame-name="_top" xlink:show="replace"><text:span text:style-name="T13">1-29</text:span></text:a><text:span text:style-name="T14">, i. k. 1072050ISAK001K-388</text:span></text:p>
      <text:p text:style-name="P15"/>
      <text:p text:style-name="P16">Nauja redakcija nuo 2022-06-15:</text:p>
      <text:p text:style-name="Normal"><text:span text:style-name="T17">Nr.<text:s/></text:span><text:a xlink:href="https://www.e-tar.lt/portal/legalAct.html?documentId=295651c0ebdf11ecb2618cb58b54cd29" office:target-frame-name="_top" xlink:show="replace"><text:span text:style-name="T18">1K-215</text:span></text:a><text:span text:style-name="T19">, 2022-06-14, paskelbta TAR 2022-06-14, i. k. 2022-12746</text:span></text:p>
      <text:p text:style-name="P20"/>
      <text:p text:style-name="P21">LIETUVOS RESPUBLIKOS FINANSŲ MINISTRAS</text:p>
      <text:p text:style-name="P22"/>
      <text:p text:style-name="P23">ĮSAKYMAS</text:p>
      <text:p text:style-name="P24"><text:span text:style-name="T25">DĖL VIEŠOJO SEKTORIAUS APSKAITOS IR FINANSINĖS<text:s/></text:span><text:span text:style-name="T26">ATSKAITOMYBĖS<text:s/></text:span><text:span text:style-name="T27">1-OJO STANDARTO PATVIRTINIMO</text:span></text:p>
      <text:p text:style-name="P28"/>
      <text:p text:style-name="P29">2007 m. gruodžio 28 d. Nr. 1K-388</text:p>
      <text:p text:style-name="P30">Vilnius</text:p>
      <text:p text:style-name="P31"/>
      <text:p text:style-name="P32"><text:span text:style-name="T33">Vadovaudamasis Lietuvos Respublikos finansinės apskaitos įstatymo 12 straipsnio 2 dalimi,<text:s/></text:span></text:p>
      <text:p text:style-name="P34"><text:span text:style-name="T35">t v i r t i n u 1-ąjį viešojo sektoriaus apskaitos ir finansinės<text:s/></text:span><text:span text:style-name="T36">atskaitomybės standartą „Informacijos pateikimas finansinių ataskaitų rinkinyje“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 ministro</text:p>
      <text:p text:style-name="P50">2007 m. gruodžio 28 d. įsakymu Nr. 1K-388</text:p>
      <text:p text:style-name="P51">(Lietuvos Respublikos finansų ministro</text:p>
      <text:p text:style-name="P52"><text:span text:style-name="T53">2022 m. birželio 14 d.<text:s/></text:span><text:span text:style-name="T54">įsakymo Nr. 1K-215</text:span></text:p>
      <text:p text:style-name="P55">redakcija)</text:p>
      <text:p text:style-name="P56"/>
      <text:p text:style-name="P57"><text:span text:style-name="T58">1-ASIS VIEŠOJO SEKTORIAUS APSKAITOS IR FINANSINĖS ATSKAITOMYBĖS<text:s/></text:span><text:span text:style-name="T59">STANDARTAS „INFORMACIJOS PATEIKIMAS FINANSINIŲ ATASKAITŲ RINKINYJE“</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1-ajame viešojo sektoriaus apskaitos ir finansinės atskaitomybės standarte „Informacijos pateikimas finansinių ataskaitų rinkinyje“ (toliau – St</text:span><text:span text:style-name="T70">andartas) nustatomi viešojo sektoriaus subjekto finansinių ataskaitų rinkinio (toliau – finansinių ataskaitų rinkinys) tikslai, sudėtis, bendrieji apskaitos principai ir finansinių ataskaitų informacijos reikalavimai, taip pat finansinių ataskaitų elementa</text:span><text:span text:style-name="T71">i, jų pripažinimo kriterijai, pergrupavimas ir įvertinimas, finansinių ataskaitų rinkinių pateikimo ir paskelbimo terminai.</text:span></text:p>
      <text:p text:style-name="P72"><text:span text:style-name="T73">2</text:span><text:span text:style-name="T74">. Standartas taikomas viešojo sektoriaus subjektui, rengiančiam atskirų finansinių ataskaitų rinkinį, ir viešojo sektoriaus sub</text:span><text:span text:style-name="T75">jektui, rengiančiam konsoliduotųjų finansinių ataskaitų rinkinį.</text:span></text:p>
      <text:p text:style-name="P76"><text:span text:style-name="T77">3</text:span><text:span text:style-name="T78">. Konkrečių finansinių ataskaitų sudarymo, ūkinių operacijų pripažinimo, įvertinimo, registravimo apskaitoje, rodymo finansinėse ataskaitose ir informacijos atskleidimo tvarka nustatyta<text:s/></text:span><text:span text:style-name="T79">kituose viešojo sektoriaus apskaitos ir finansinės atskaitomybės standartuose (toliau – VSAFAS).</text:span></text:p>
      <text:p text:style-name="P80"><text:span text:style-name="T81">4</text:span><text:span text:style-name="T82">. Konsoliduotųjų finansinių ataskaitų rinkiniui Standartas taikomas tiek, kiek jo sudarymo tvarkos ir informacijos pateikimo jame nereglamentuoja 15-asis<text:s/></text:span><text:span text:style-name="T83">VSAFAS „Konsoliduotųjų finansinių ataskaitų rinkinys ir investicijos į kontroliuojamus subjektus“.</text:span></text:p>
      <text:p text:style-name="P84"><text:span text:style-name="T85">5</text:span><text:span text:style-name="T86">. Tarpinių finansinių ataskaitų rinkiniui Standartas taikomas tiek, kiek jo sudarymo tvarkos ir informacijos pateikimo jame nereglamentuoja 23-iasis<text:s/></text:span><text:span text:style-name="T87">VSAFAS „Tarpinių finansinių ataskaitų rinkinys“.</text:span></text:p>
      <text:p text:style-name="P88"><text:span text:style-name="T89">6</text:span><text:span text:style-name="T90">. Standarte vartojamos sąvokos:</text:span></text:p>
      <text:p text:style-name="P91"><text:span text:style-name="T92">6.1</text:span><text:span text:style-name="T93">.<text:s/></text:span><text:span text:style-name="T94">Apskaitos politika</text:span><text:span text:style-name="T95"><text:s/>– apskaitos principai, apskaitos metodai ir taisyklės, skirti viešojo sektoriaus subjekto apskaitai tvarkyti ir finansinėms ataskaitoms sudaryti</text:span><text:span text:style-name="T96">.</text:span></text:p>
      <text:p text:style-name="P97"><text:span text:style-name="T98">6.2</text:span><text:span text:style-name="T99">.<text:s/></text:span><text:span text:style-name="T100">Dabartinė vertė</text:span><text:span text:style-name="T101"><text:s/>– diskontuota būsimojo laikotarpio pinigų srautų suma. Vertinant viešojo sektoriaus subjekto turtą – diskontuota būsimojo laikotarpio pinigų srautų suma, kuria įvertinamas viešojo sektoriaus subjekto turtas ir kurią, kaip tikimas</text:span><text:span text:style-name="T102">i, šis turtas turėtų uždirbti ateityje įprastinėmis veiklos sąlygomis. Vertinant įsipareigojimus – diskontuota būsimojo laikotarpio pinigų srautų suma, kuria vertinami įsipareigojimai ir kurios prireiks įsipareigojimams įvykdyti normaliomis rinkos sąlygomi</text:span><text:span text:style-name="T103">s.</text:span></text:p>
      <text:p text:style-name="P104"><text:span text:style-name="T105">6.3</text:span><text:span text:style-name="T106">.<text:s/></text:span><text:span text:style-name="T107">Finansinių ataskaitų diena</text:span><text:span text:style-name="T108"><text:s/></text:span><text:span text:style-name="T109">–<text:s/></text:span><text:span text:style-name="T110">paskutinė ataskaitinio laikotarpio diena.</text:span></text:p>
      <text:p text:style-name="P111"><text:span text:style-name="T112">6.4</text:span><text:span text:style-name="T113">.<text:s/></text:span><text:span text:style-name="T114">Grynoji realizavimo vertė</text:span><text:span text:style-name="T115"><text:s/>– realizavimo vertė atėmus įvertintas viešojo sektoriaus subjekto turto vieneto gamybos baigimo ir šio turto perleidimo ar mainų išlaidas.</text:span></text:p>
      <text:p text:style-name="P116"><text:span text:style-name="T117">6.5</text:span><text:span text:style-name="T118">.<text:s/></text:span><text:span text:style-name="T119">Įsigijimo ar pasigaminimo savikaina</text:span><text:span text:style-name="T120"><text:s/>– sumokėta ar mokėtina pinigų ar pinigų ekvivalentų suma ar kito mainais atiduoto ar sunaudoto viešojo sektoriaus subjekto turto vertė įsigyjant ar pasigaminant šį turtą.</text:span></text:p>
      <text:p text:style-name="P121"><text:span text:style-name="T122">6.6</text:span><text:span text:style-name="T123">.<text:s/></text:span><text:span text:style-name="T124">Tikroji vertė</text:span><text:span text:style-name="T125"><text:s/>– suma, už kurią</text:span><text:span text:style-name="T126"><text:s/>gali būti apsikeista viešojo sektoriaus subjekto turtu ar paslaugomis arba už kurią gali būti įskaitytas tarpusavio įsipareigojimas tarp nesusijusių šalių, kurios ketina pirkti arba parduoti viešojo sektoriaus subjekto turtą arba įskaityti tarpusavio įsip</text:span><text:span text:style-name="T127">areigojimą.</text:span></text:p>
      <text:p text:style-name="P128"><text:span text:style-name="T129">6.7</text:span><text:span text:style-name="T130">.<text:s/></text:span><text:span text:style-name="T131">Viešojo sektoriaus subjekto įplaukos</text:span><text:span text:style-name="T132"><text:s/></text:span><text:span text:style-name="T133">(toliau – įplaukos) – viešojo sektoriaus subjekto<text:s/></text:span><text:soft-page-break/><text:span text:style-name="T134">gaunami pinigai.</text:span></text:p>
      <text:p text:style-name="P135"><text:span text:style-name="T136">6.8</text:span><text:span text:style-name="T137">.<text:s/></text:span><text:span text:style-name="T138">Viešojo sektoriaus subjekto turtas</text:span><text:span text:style-name="T139"><text:s/></text:span><text:span text:style-name="T140">(toliau – turtas) – materialiosios, nematerialiosios ir finansinės vertybės, kurias vie</text:span><text:span text:style-name="T141">šojo sektoriaus subjektas valdo, naudoja ir (arba) kuriomis disponuoja ir kurias naudodamas tikisi gauti ekonominės naudos arba gali teikti viešąsias paslaugas.</text:span></text:p>
      <text:p text:style-name="P142"><text:span text:style-name="T143">6.9</text:span><text:span text:style-name="T144">. Kitos Standarte vartojamos sąvokos suprantamos taip, kaip jos apibrėžtos Lietuvos Resp</text:span><text:span text:style-name="T145">ublikos finansinės apskaitos įstatyme, Lietuvos Respublikos viešojo sektoriaus atskaitomybės įstatyme, Lietuvos Respublikos viešojo administravimo įstatyme ir kituose VSAFAS.</text:span></text:p>
      <text:p text:style-name="P146"/>
      <text:p text:style-name="P147"><text:span text:style-name="T148">II</text:span><text:span text:style-name="T149"><text:s/>SKYRIUS<text:s/></text:span></text:p>
      <text:p text:style-name="P150"><text:span text:style-name="T151">FINANSINIŲ ATASKAITŲ RINKINIO TIKSLAI</text:span></text:p>
      <text:p text:style-name="P152"/>
      <text:p text:style-name="P153"><text:span text:style-name="T154">7</text:span><text:span text:style-name="T155">. Finansinių<text:s/></text:span><text:span text:style-name="T156">ataskaitų rinkinio tikslas – pateikti informaciją apie viešojo sektoriaus subjekto finansinę būklę, veiklos rezultatus, grynojo turto pokyčius ir pinigų srautus, kuria naudojasi daugelis vartotojų priimdami ir vertindami sprendimus dėl išteklių paskirstymo</text:span><text:span text:style-name="T157"><text:s/>ir jų naudojimo teikiant viešąsias paslaugas.</text:span></text:p>
      <text:p text:style-name="P158"><text:span text:style-name="T159">8</text:span><text:span text:style-name="T160">. Finansinių ataskaitų rinkinio informacijos vartotojai yra mokesčių mokėtojai, valstybės institucijos ir įstaigos, viešojo sektoriaus subjekto kreditoriai, tiekėjai, valstybės tarnautojai ar pagal darbo<text:s/></text:span><text:span text:style-name="T161">sutartis dirbantys darbuotojai ir kiti vartotojai.</text:span></text:p>
      <text:p text:style-name="P162"><text:span text:style-name="T163">9</text:span><text:span text:style-name="T164">. Finansinių ataskaitų rinkinyje teikiama informacija apie viešojo sektoriaus subjekto:</text:span></text:p>
      <text:p text:style-name="P165"><text:span text:style-name="T166">9.1</text:span><text:span text:style-name="T167">. turtą;</text:span></text:p>
      <text:p text:style-name="P168"><text:span text:style-name="T169">9.2</text:span><text:span text:style-name="T170">. finansavimo sumas;</text:span></text:p>
      <text:p text:style-name="P171"><text:span text:style-name="T172">9.3</text:span><text:span text:style-name="T173">. įsipareigojimus;</text:span></text:p>
      <text:p text:style-name="P174"><text:span text:style-name="T175">9.4</text:span><text:span text:style-name="T176">. grynąjį turtą;</text:span></text:p>
      <text:p text:style-name="P177"><text:span text:style-name="T178">9.5</text:span><text:span text:style-name="T179">. pajamas;</text:span></text:p>
      <text:p text:style-name="P180"><text:span text:style-name="T181">9.6</text:span><text:span text:style-name="T182">. sąnaudas;</text:span></text:p>
      <text:p text:style-name="P183"><text:span text:style-name="T184">9.7</text:span><text:span text:style-name="T185">. pinigų srautus.</text:span></text:p>
      <text:p text:style-name="P186"><text:span text:style-name="T187">10</text:span><text:span text:style-name="T188">. Viešojo sektoriaus subjekto finansinėse ataskaitose (toliau – finansinės ataskaitos) teikiama informacija:</text:span></text:p>
      <text:p text:style-name="P189"><text:span text:style-name="T190">10.1</text:span><text:span text:style-name="T191">. apie finansinių išteklių šaltinius, jų paskirstymą ir panaudojimą;</text:span></text:p>
      <text:p text:style-name="P192"><text:span text:style-name="T193">10.2</text:span><text:span text:style-name="T194">. apie viešojo</text:span><text:span text:style-name="T195"><text:s/>sektoriaus subjekto veiklos finansavimo šaltinius;</text:span></text:p>
      <text:p text:style-name="P196"><text:span text:style-name="T197">10.3</text:span><text:span text:style-name="T198">. apie viešojo sektoriaus subjekto finansinę būklę ir jos pokyčius;</text:span></text:p>
      <text:p text:style-name="P199"><text:span text:style-name="T200">10.4</text:span><text:span text:style-name="T201">. reikalinga viešojo sektoriaus subjekto galimybėms finansuoti savo veiklą ir vykdyti įsipareigojimus įvertinti;</text:span></text:p>
      <text:p text:style-name="P202"><text:span text:style-name="T203">10.5</text:span><text:span text:style-name="T204">. reikalinga viešojo sektoriaus subjekto veiklai pagal jos pajamų ir sąnaudų pobūdį ir rezultatus įvertinti;</text:span></text:p>
      <text:p text:style-name="P205"><text:span text:style-name="T206">10.6</text:span><text:span text:style-name="T207">. reikalinga planuoti ar numatyti ištekliams, kurių reikės veiklai tęsti ar kurie turės būti gauti vykdant veiklą ateityje, taip pat su ve</text:span><text:span text:style-name="T208">ikla susijusiai rizikai ir neapibrėžtumui įvertinti;</text:span></text:p>
      <text:p text:style-name="P209"><text:span text:style-name="T210">10.7</text:span><text:span text:style-name="T211">. kitai analizei atlikti.</text:span></text:p>
      <text:p text:style-name="P212"/>
      <text:p text:style-name="P213"><text:span text:style-name="T214">III</text:span><text:span text:style-name="T215"><text:s/>SKYRIUS</text:span></text:p>
      <text:p text:style-name="P216"><text:span text:style-name="T217">FINANSINIŲ ATASKAITŲ RINKINIŲ SUDĖTIS</text:span></text:p>
      <text:p text:style-name="P218"/>
      <text:p text:style-name="P219"><text:span text:style-name="T220">11</text:span><text:span text:style-name="T221">. Finansinių ataskaitų rinkiniai yra dviejų lygių:</text:span></text:p>
      <text:p text:style-name="P222"><text:span text:style-name="T223">11.1</text:span><text:span text:style-name="T224">. Žemesniojo lygio finansines ataskaitas<text:s/></text:span><text:span text:style-name="T225">sudaro visi viešojo sektoriaus subjektai ir viešojo sektoriaus subjektų grupės, išskyrus valstybę ir savivaldybes. Remiantis keliamais šio lygio ataskaitų reikalavimais, sudaromi viešojo sektoriaus subjektų grupių, išskyrus valstybę ir savivaldybes, konsol</text:span><text:span text:style-name="T226">iduotųjų finansinių ataskaitų rinkiniai.</text:span></text:p>
      <text:p text:style-name="P227"><text:span text:style-name="T228">11.2</text:span><text:span text:style-name="T229">. Aukštesniojo lygio finansines ataskaitas sudaro tik valstybė ir savivaldybės. Remiantis keliamais šio lygio ataskaitų reikalavimais, sudaromi valstybės, savivaldybių konsoliduotųjų finansinių ataskaitų rin</text:span><text:span text:style-name="T230">kiniai ir nacionalinis finansinių ataskaitų rinkinys. Aukštesniojo lygio<text:s/></text:span><text:soft-page-break/><text:span text:style-name="T231">finansinės ataskaitos yra konsoliduotosios finansinės ataskaitos, kurių sudarymo reikalavimus nustato 15-asis VSAFAS „Konsoliduotųjų finansinių ataskaitų rinkinys ir investicijos į ko</text:span><text:span text:style-name="T232">ntroliuojamus subjektus“.</text:span></text:p>
      <text:p text:style-name="P233"><text:span text:style-name="T234">12</text:span><text:span text:style-name="T235">. Metinių finansinių ataskaitų rinkinius sudaro šios ataskaitos:</text:span></text:p>
      <text:p text:style-name="P236"><text:span text:style-name="T237">12.1</text:span><text:span text:style-name="T238">. finansinės būklės;</text:span></text:p>
      <text:p text:style-name="P239"><text:span text:style-name="T240">12.2</text:span><text:span text:style-name="T241">. veiklos rezultatų;</text:span></text:p>
      <text:p text:style-name="P242"><text:span text:style-name="T243">12.3</text:span><text:span text:style-name="T244">. pinigų srautų;</text:span></text:p>
      <text:p text:style-name="P245"><text:span text:style-name="T246">12.4</text:span><text:span text:style-name="T247">. grynojo turto pokyčių;</text:span></text:p>
      <text:p text:style-name="P248"><text:span text:style-name="T249">12.5</text:span><text:span text:style-name="T250">. aiškinamasis raštas.</text:span></text:p>
      <text:p text:style-name="P251"><text:span text:style-name="T252">13</text:span><text:span text:style-name="T253">.<text:s/></text:span><text:span text:style-name="T254">Finansinių ataskaitų sudarymo tvarka nustatyta 2-ajame VSAFAS „Finansinės būklės ataskaita“, 3-iajame VSAFAS „Veiklos rezultatų ataskaita“, 4-ajame VSAFAS „Grynojo turto pokyčių ataskaita“, 5-ajame VSAFAS „Pinigų srautų ataskaita“, 6-ajame VSAFAS „Finansin</text:span><text:span text:style-name="T255">ių ataskaitų aiškinamasis raštas“, 15-ajame VSAFAS „Konsoliduotųjų finansinių ataskaitų rinkinys ir investicijos į kontroliuojamus subjektus“, 23-iajame VSAFAS „Tarpinių finansinių ataskaitų rinkinys“, 26-ajame VSAFAS „Išteklių fondo apskaita ir finansinių</text:span><text:span text:style-name="T256"><text:s/>ataskaitų rinkinys“, 29-ajame VSAFAS „Pensijų anuitetų fondo apskaita ir ataskaitų rinkinys“ ir 30-ajame VSAFAS „Mineraliniai ištekliai“.</text:span></text:p>
      <text:p text:style-name="P257"/>
      <text:p text:style-name="P258"><text:span text:style-name="T259">IV</text:span><text:span text:style-name="T260"><text:s/>SKYRIUS</text:span></text:p>
      <text:p text:style-name="P261"><text:span text:style-name="T262">BENDRIEJI APSKAITOS PRINCIPAI</text:span></text:p>
      <text:p text:style-name="P263"/>
      <text:p text:style-name="P264"><text:span text:style-name="T265">14</text:span><text:span text:style-name="T266">. Viešojo sektoriaus subjektai, tvarkydami apskaitą ir sudaryd</text:span><text:span text:style-name="T267">ami finansinių ataskaitų rinkinį, turi vadovautis šiais bendraisiais apskaitos principais:</text:span></text:p>
      <text:p text:style-name="P268"><text:span text:style-name="T269">14.1</text:span><text:span text:style-name="T270">. subjekto;</text:span></text:p>
      <text:p text:style-name="P271"><text:span text:style-name="T272">14.2</text:span><text:span text:style-name="T273">. veiklos tęstinumo;</text:span></text:p>
      <text:p text:style-name="P274"><text:span text:style-name="T275">14.3</text:span><text:span text:style-name="T276">. periodiškumo;</text:span></text:p>
      <text:p text:style-name="P277"><text:span text:style-name="T278">14.4</text:span><text:span text:style-name="T279">. pastovumo;</text:span></text:p>
      <text:p text:style-name="P280"><text:span text:style-name="T281">14.5</text:span><text:span text:style-name="T282">. piniginio mato;</text:span></text:p>
      <text:p text:style-name="P283"><text:span text:style-name="T284">14.6</text:span><text:span text:style-name="T285">. kaupimo;</text:span></text:p>
      <text:p text:style-name="P286"><text:span text:style-name="T287">14.7</text:span><text:span text:style-name="T288">. palyginimo;</text:span></text:p>
      <text:p text:style-name="P289"><text:span text:style-name="T290">14.8</text:span><text:span text:style-name="T291">. atsargumo;</text:span></text:p>
      <text:p text:style-name="P292"><text:span text:style-name="T293">14.9</text:span><text:span text:style-name="T294">. neutralumo;</text:span></text:p>
      <text:p text:style-name="P295"><text:span text:style-name="T296">14.10</text:span><text:span text:style-name="T297">. turinio viršenybės prieš formą.</text:span></text:p>
      <text:p text:style-name="P298"><text:span text:style-name="T299">15</text:span><text:span text:style-name="T300">. Subjekto principas reiškia, kad kiekvienas finansinių ataskaitų rinkinį sudarantis viešojo sektoriaus subjektas laikomas atskiru vienetu ir į finansinių ataskaitų rin</text:span><text:span text:style-name="T301">kinį turi būti įtrauktas tik to viešojo sektoriaus subjekto nuosavas arba patikėjimo teise valdomas, naudojamas ir disponuojamas valstybės ar savivaldybės turtas, finansavimo sumos ir įsipareigojimai, grynasis turtas, pajamos ir sąnaudos bei pinigų srautai</text:span><text:span text:style-name="T302">.</text:span></text:p>
      <text:p text:style-name="P303"><text:span text:style-name="T304">16</text:span><text:span text:style-name="T305">. Veiklos tęstinumo principas reiškia, kad:</text:span></text:p>
      <text:p text:style-name="P306"><text:span text:style-name="T307">16.1</text:span><text:span text:style-name="T308">. finansinės ataskaitos rengiamos remiantis prielaida, kad viešojo sektoriaus subjektas laikysis veiklos tęstinumo principo ir tęs veiklą po finansinių ataskaitų dienos bei atliks jam pavestas<text:s/></text:span><text:span text:style-name="T309">valstybės ar savivaldybių funkcijas ir vykdys teisės aktuose, reglamentuojančiuose jo veiklą, bei sutartyse nustatytus įsipareigojimus;</text:span></text:p>
      <text:p text:style-name="P310"><text:span text:style-name="T311">16.2</text:span><text:span text:style-name="T312">. veiklos tęstinumo įvertinimą, atsižvelgdami į visą turimą laikotarpio po finansinių ataskaitų dienos informaci</text:span><text:span text:style-name="T313">ją, turėtų atlikti asmenys, atsakingi už finansinių ataskaitų parengimą. Jeigu žinoma, kad viešojo sektoriaus subjekto steigėjas priėmė sprendimą dėl jo veiklos nutraukimo ir yra parengtas bei patvirtintas likvidavimo projektas arba atsirado aplinkybių, dė</text:span><text:span text:style-name="T314">l kurių viešojo sektoriaus subjektas gali būti likviduotas, sudarant finansinių ataskaitų rinkinį reikia nustatyti veiklos tęstinumo principo taikymo pagrįstumą ir susijusią informaciją (pavyzdžiui, apie kitam viešojo sektoriaus subjektui perduodamą turtą<text:s/></text:span><text:span text:style-name="T315">ir įsipareigojimus) pateikti aiškinamajame rašte;</text:span></text:p>
      <text:p text:style-name="P316"><text:span text:style-name="T317">16.3</text:span><text:span text:style-name="T318">. jeigu finansinės ataskaitos sudaromos nesilaikant veiklos tęstinumo principo, turi būti<text:s/></text:span><text:soft-page-break/><text:span text:style-name="T319">nurodytas šis faktas, priežastis, dėl kurios viešojo sektoriaus subjektas nesilaikė veiklos tęstinumo princi</text:span><text:span text:style-name="T320">po, ir apskaitos politikos pakeitimai dėl jo nesilaikymo.</text:span></text:p>
      <text:p text:style-name="P321"><text:span text:style-name="T322">17</text:span><text:span text:style-name="T323">. Periodiškumo principas reiškia, kad finansinių ataskaitų rinkinys sudaromas ataskaitiniam laikotarpiui pasibaigus. Ataskaitiniai laikotarpiai nustatyti teisės aktuose, reglamentuojančiuose</text:span><text:span text:style-name="T324"><text:s/>apskaitos tvarkymą.</text:span></text:p>
      <text:p text:style-name="P325"><text:span text:style-name="T326">18</text:span><text:span text:style-name="T327">. Kai išskirtinėmis aplinkybėmis pateikiamas trumpesnio nei nustatyto ataskaitinio laikotarpio finansinių ataskaitų rinkinys (pavyzdžiui, steigimo, reorganizavimo arba likvidavimo atvejais), be finansinių ataskaitų laikotarpio, v</text:span><text:span text:style-name="T328">iešojo sektoriaus subjektas turi nurodyti:</text:span></text:p>
      <text:p text:style-name="P329"><text:span text:style-name="T330">18.1</text:span><text:span text:style-name="T331">. priežastį, dėl kurios finansinių ataskaitų laikotarpis nesutampa su nustatytu ataskaitiniu laikotarpiu;</text:span></text:p>
      <text:p text:style-name="P332"><text:span text:style-name="T333">18.2</text:span><text:span text:style-name="T334">. faktą, kad tam tikrų finansinių ataskaitų, pavyzdžiui, veiklos rezultatų, grynojo turto pok</text:span><text:span text:style-name="T335">yčių, pinigų srautų, ir susijusių pastabų lyginamųjų sumų negalima palyginti.</text:span></text:p>
      <text:p text:style-name="P336"><text:span text:style-name="T337">19</text:span><text:span text:style-name="T338">. Pastovumo principas reiškia, kad viešojo sektoriaus subjektas pasirinktą arba parinktą apskaitos politiką turi taikyti nuolat arba gana ilgą laiką, nebent reikšmingi įv</text:span><text:span text:style-name="T339">ykiai ar aplinkybės lemtų būtinybę pakeisti apskaitos politiką, siekiant teisingiau rodyti viešojo sektoriaus subjekto finansinių ataskaitų dieną turėtą turtą, finansavimo sumas, įsipareigojimus, grynąjį turtą ir ataskaitinio laikotarpio pajamas ir sąnauda</text:span><text:span text:style-name="T340">s, ir (arba) to būtų reikalaujama pagal galiojančių VSAFAS pereinamąsias arba pasikeitusias nuostatas.</text:span></text:p>
      <text:p text:style-name="P341"><text:span text:style-name="T342">20</text:span><text:span text:style-name="T343">. Piniginio mato principas reiškia, kad visas turtas, finansavimo sumos, įsipareigojimai, grynasis turtas, pajamos ir sąnaudos finansinėse ataskait</text:span><text:span text:style-name="T344">ose rodomi pinigine išraiška.</text:span></text:p>
      <text:p text:style-name="P345"><text:span text:style-name="T346">21</text:span><text:span text:style-name="T347">. Kaupimo principas reiškia, kad ūkinės operacijos apskaitoje registruojamos tada, kai jos įvyksta, ir pateikiamos to ataskaitinio laikotarpio finansinėse ataskaitose. Pagal kaupimo principą pajamos registruojamos tada,<text:s/></text:span><text:span text:style-name="T348">kai jos uždirbamos, o sąnaudos – tada, kai jos padaromos, neatsižvelgiant į pinigų gavimą ar išmokėjimą.</text:span></text:p>
      <text:p text:style-name="P349"><text:span text:style-name="T350">22</text:span><text:span text:style-name="T351">. Palyginimo principas reiškia, kad finansinėse ataskaitose turi būti teikiama ataskaitinio ir praėjusio mažiausiai vieno prieš ataskaitinį laiko</text:span><text:span text:style-name="T352">tarpį ataskaitinio laikotarpio informacija. Jei<text:s/></text:span><text:soft-page-break/><text:span text:style-name="T353">Standarto 33 punkte nurodytu atveju buvo pakeisti finansinių ataskaitų straipsnių apskaitos metodai, straipsnių pateikimas ar grupavimas, praėjusio ataskaitinio laikotarpio sumos, kurias norima palyginti su a</text:span><text:span text:style-name="T354">taskaitinių metų sumomis, turi būti pateikiamos 7-ajame VSAFAS „Apskaitos politikos, apskaitinių įverčių keitimas ir klaidų taisymas“ nustatyta tvarka. Pagal palyginimo principą pajamos, uždirbtos per ataskaitinį laikotarpį, siejamos su sąnaudomis, padaryt</text:span><text:span text:style-name="T355">omis uždirbant tas pajamas. Finansinės ataskaitos turi būti parengtos taip, kad jose pateikiamos informacijos vartotojai galėtų palyginti pateiktus duomenis su kitų ataskaitinių laikotarpių bei kitų viešojo sektoriaus subjektų finansinėse ataskaitose patei</text:span><text:span text:style-name="T356">ktais duomenimis ir teisingai įvertinti viešojo sektoriaus subjekto finansinės būklės pokyčius.</text:span></text:p>
      <text:p text:style-name="P357"><text:span text:style-name="T358">23</text:span><text:span text:style-name="T359">. Atsargumo principas reiškia, kad:</text:span></text:p>
      <text:p text:style-name="P360"><text:span text:style-name="T361">23.1</text:span><text:span text:style-name="T362">. Viešojo sektoriaus subjektas pasirenka tokius apskaitos metodus, kuriais vadovaujantis turto, finansavimo sumų</text:span><text:span text:style-name="T363">, įsipareigojimų, grynojo turto, pajamų ir sąnaudų vertė negali būti nepagrįstai padidinta arba nepagrįstai sumažinta.</text:span></text:p>
      <text:p text:style-name="P364"><text:span text:style-name="T365">23.2</text:span><text:span text:style-name="T366">. Rengiant finansinių ataskaitų rinkinį, turi būti pagrindžiami visi subjektyvūs vertinimo kriterijai, pavyzdžiui, skolos, kurių<text:s/></text:span><text:span text:style-name="T367">nesitikima atgauti, įvairūs atidėjiniai, sukauptos lėšos. Finansinių ataskaitų rengėjai turi užtikrinti, kad finansinių ataskaitų informacija būtų patikima, t. y. turtas, finansavimo sumos, įsipareigojimai, grynasis turtas, pajamos ir sąnaudos nėra nurodyt</text:span><text:span text:style-name="T368">i nepagrįstai padidinta arba sumažinta verte.</text:span></text:p>
      <text:p text:style-name="P369"><text:span text:style-name="T370">24</text:span><text:span text:style-name="T371">. Neutralumo principas reiškia, kad finansinėse ataskaitose pateikta informacija turi būti objektyvi ir nešališka. Jos pateikimas neturi priklausyti nuo siekio priversti apskaitos informacijos vartotoju</text:span><text:span text:style-name="T372">s priimti viešojo sektoriaus subjektui palankius sprendimus ir neturi būti siekiama iš anksto numatyto rezultato.</text:span></text:p>
      <text:p text:style-name="P373"><text:span text:style-name="T374">25</text:span><text:span text:style-name="T375">. Turinio viršenybės prieš formą principas reiškia, kad ūkinės operacijos apskaitoje registruojamos pagal jų turinį ir ekonominę prasmę,</text:span><text:span text:style-name="T376"><text:s/>o ne tik pagal teisinę formą. Ūkinės operacijos turi būti apskaitoje registruotos ir finansinėse ataskaitose pateiktos pagal jų turinį ir ekonominę prasmę net ir tada, kai toks jų pateikimas skiriasi nuo jų teisinės formos.</text:span></text:p>
      <text:p text:style-name="P377"/>
      <text:p text:style-name="P378"><text:span text:style-name="T379">V</text:span><text:span text:style-name="T380"><text:s/>SKYRIUS<text:s/></text:span></text:p>
      <text:p text:style-name="P381"><text:span text:style-name="T382">BENDRIEJI<text:s/></text:span><text:span text:style-name="T383">FINANSINIŲ ATASKAITŲ INFORMACIJOS REIKALAVIMAI</text:span></text:p>
      <text:p text:style-name="P384"/>
      <text:p text:style-name="P385"><text:span text:style-name="T386">26</text:span><text:span text:style-name="T387">. Finansinių ataskaitų rinkinys turi būti sudaromas pagal paskutinės ataskaitinio laikotarpio dienos duomenis. Vėliau įvykusių ūkinių operacijų apskaita ir informacijos apie jas pateikimas finansinėse a</text:span><text:span text:style-name="T388">taskaitose reglamentuojama 18-ajame VSAFAS „Atidėjiniai, neapibrėžtieji įsipareigojimai, neapibrėžtasis turtas ir poataskaitiniai įvykiai“.</text:span></text:p>
      <text:p text:style-name="P389"><text:span text:style-name="T390">27</text:span><text:span text:style-name="T391">. Viešojo sektoriaus subjektas, kurio finansinių ataskaitų rinkinys parengtas pagal VSAFAS, turi tai nurodyti<text:s/></text:span><text:span text:style-name="T392">aiškinamajame rašte. Jei viešojo sektoriaus subjektas tvarko apskaitą nesilaikydamas nors vieno VSAFAS ar jo reikalavimo, jis negali tvirtinti, kad finansinių ataskaitų rinkinys parengtas pagal VSAFAS.</text:span></text:p>
      <text:p text:style-name="P393"><text:span text:style-name="T394">28</text:span><text:span text:style-name="T395">. Viešojo sektoriaus subjektai, kurie privalo ta</text:span><text:span text:style-name="T396">ikyti VSAFAS, privalo laikytis visų juose išdėstytų nuostatų. Nukrypimai nuo VSAFAS neleidžiami, išskyrus atvejus, nustatytus Viešojo sektoriaus atskaitomybės įstatyme.</text:span></text:p>
      <text:p text:style-name="P397"><text:span text:style-name="T398">29</text:span><text:span text:style-name="T399">. Aplinkybės, dėl kurių būtina nukrypti nuo VSAFAS dėl įstatymų reikalavimų, turė</text:span><text:span text:style-name="T400">tų susiklostyti ypač retai, o būtinybė nukrypti nuo VSAFAS kiekvienu atveju rimtai svarstoma ir objektyviai vertinama. Tačiau, jeigu toks poreikis atsiranda, svarbu, kad finansinių ataskaitų informacijos vartotojai žinotų, jog viešojo sektoriaus subjektas<text:s/></text:span><text:span text:style-name="T401">ne visais reikšmingais atžvilgiais laikėsi VSAFAS. Taip pat svarbu, kad šios informacijos vartotojams būtų suteikta pakankamai informacijos, leidžiančios aiškiai spręsti, ar būtinas nukrypimas, ir pateikti apskaičiuotus pataisymus, kurių reikėtų laikantis<text:s/></text:span><text:span text:style-name="T402">konkretaus VSAFAS.</text:span></text:p>
      <text:p text:style-name="P403"><text:span text:style-name="T404">30</text:span><text:span text:style-name="T405">. Siekiant, kad finansinėse ataskaitose būtų teisingai rodomas turtas, finansavimo sumos, įsipareigojimai, grynasis turtas, pajamos ir sąnaudos, turi būti:</text:span></text:p>
      <text:p text:style-name="P406"><text:span text:style-name="T407">30.1</text:span><text:span text:style-name="T408">. pagal Standarto 31 punktą pasirenkama ir (arba) parenkama ir<text:s/></text:span><text:span text:style-name="T409">taikoma apskaitos politika;</text:span></text:p>
      <text:p text:style-name="P410"><text:span text:style-name="T411">30.2</text:span><text:span text:style-name="T412">. atskleidžiama papildoma informacija, jeigu VSAFAS reikalavimų nepakanka, kad finansinių ataskaitų informacijos vartotojai gautų informaciją, leidžiančią suprasti tam tikrų ūkinių operacijų įtaką viešojo sektoriaus subj</text:span><text:span text:style-name="T413">ekto finansinei būklei ir veiklos rezultatams.</text:span></text:p>
      <text:p text:style-name="P414"><text:span text:style-name="T415">31</text:span><text:span text:style-name="T416">. Viešojo sektoriaus subjekto turi būti parinkta ir taikoma tokia apskaitos politika, kad finansinės ataskaitos atitiktų kiekvieno taikytino VSAFAS reikalavimus.<text:s/></text:span></text:p>
      <text:p text:style-name="P417"><text:span text:style-name="T418">32</text:span><text:span text:style-name="T419">. Pasirinkta arba parinkta apska</text:span><text:span text:style-name="T420">itos politika gali būti pakeista tik vadovaujantis 7-uoju VSAFAS „Apskaitos politikos, apskaitinių įverčių keitimas ir klaidų taisymas“ ir turi būti taikoma vienodai visiems finansinių ataskaitų straipsniams, kuriems turi įtakos apskaitos politikos keitima</text:span><text:span text:style-name="T421">s.</text:span></text:p>
      <text:p text:style-name="P422"><text:span text:style-name="T423">33</text:span><text:span text:style-name="T424">. Finansinių ataskaitų formos, teikiamos VSAFAS, yra privalomos, jei juose nenurodyta kitaip, todėl viešojo sektoriaus subjektas negali pats keisti informacijos pateikimo ir grupavimo tvarkos. Viešojo sektoriaus subjektas gali pakeisti informacijo</text:span><text:span text:style-name="T425">s finansinėse ataskaitose pateikimo tvarką tik tais atvejais, kai tai leidžia VSAFAS.</text:span></text:p>
      <text:p text:style-name="P426"><text:span text:style-name="T427">34</text:span><text:span text:style-name="T428">. Kai ataskaitiniu laikotarpiu Standarto 33 punkte nurodytu atveju pakeičiama finansinių ataskaitų straipsnių pateikimo ar grupavimo tvarka, norint užtikrinti finan</text:span><text:span text:style-name="T429">sinės informacijos palyginamumą, praėjusio ataskaitinio laikotarpio finansiniai duomenys taip pat turi būti atitinkamai pergrupuoti. Kai praėjusio ataskaitinio laikotarpio palyginamosios informacijos pergrupuoti neįmanoma arba tai daryti neracionalu, viešo</text:span><text:span text:style-name="T430">jo sektoriaus subjektas aiškinamajame rašte turi nurodyti priežastį, dėl kurios informacijos pergrupuoti netikslinga, taip pat pokyčių, kurie įvyktų, jei sumos būtų pergrupuotos, pobūdį.</text:span></text:p>
      <text:p text:style-name="P431"><text:span text:style-name="T432">35</text:span><text:span text:style-name="T433">. Finansinių ataskaitų tinkamumas jos vartotojų sprendimams<text:s/></text:span><text:span text:style-name="T434">priimti priklauso ne tik nuo informacijos turinio, bet ir nuo reikšmingumo. Reikšminga informacija yra tokia, kurios nepateikimas arba klaidingas pateikimas gali iškreipti ataskaitą ir paveikti informacijos vartotojų priimamus sprendimus. Informacijos reik</text:span><text:span text:style-name="T435">šmingumas priklauso nuo ūkinių operacijų</text:span><text:span text:style-name="T436"><text:s/></text:span><text:span text:style-name="T437">turinio ir sumos dydžio. Atsižvelgiant į konkrečias aplinkybes lemiamas veiksnys gali būti arba ūkinių operacijų turinys, arba sumos dydis, arba abu kartu. Pavyzdžiui, pajamos iš tos pačios veiklos<text:s/></text:span><text:soft-page-break/><text:span text:style-name="T438">sudedamos, net je</text:span><text:span text:style-name="T439">i jų atskiros sumos yra didelės. Tačiau reikšmingos sumos, kai jas lėmusių ūkinių operacijų turinys skiriasi, aiškinamajame rašte pateikiamos atskirai.</text:span></text:p>
      <text:p text:style-name="P440"><text:span text:style-name="T441">36</text:span><text:span text:style-name="T442">. Visos ūkinės operacijos nepriklausomai nuo jų sumų dydžio turi būti registruojamos. Informacija<text:s/></text:span><text:span text:style-name="T443">turi būti atskleidžiama finansinėse ataskaitose, jei ji gali būti reikšminga finansinių ataskaitų informacijos vartotojams, nepriklausomai nuo to, ar jos atskleidimas reikalaujamas pagal VSAFAS.</text:span></text:p>
      <text:p text:style-name="P444"><text:span text:style-name="T445">37</text:span><text:span text:style-name="T446">. Nustatant apskaitos politiką nurodoma, kokia suma yra</text:span><text:span text:style-name="T447"><text:s/>reikšminga pagal VSAFAS nustatant viešojo sektoriaus subjekto turto ir įsipareigojimų vertę, ir reikšmingos informacijos pateikimui ir atskleidimui taikytinas reikšmingumo kriterijus. Reikšmingumo kriterijus nustatomas atsižvelgiant ir į ūkinės operacijos</text:span><text:span text:style-name="T448"><text:s/>pobūdį, ir į sumos dydį. Reikšmingumo kriterijus gali būti nustatomas kaip absoliutus arba santykinis dydis.</text:span></text:p>
      <text:p text:style-name="P449"><text:span text:style-name="T450">38</text:span><text:span text:style-name="T451">. Detalesnė informacija apie straipsnius, kuriuose nurodytos sumos yra reikšmingos, jei šios informacijos privalomas pateikimas nėra reglame</text:span><text:span text:style-name="T452">ntuotas VSAFAS, aiškinamajame rašte turėtų būti pateikiama atskirai.</text:span></text:p>
      <text:p text:style-name="P453"><text:span text:style-name="T454">39</text:span><text:span text:style-name="T455">. Turtas ir įsipareigojimai, pajamos ir sąnaudos bei pinigų įplaukos ir išmokos finansinėse ataskaitose nurodomi atskirai. Jų tarpusavio užskaita atliekama, tik jei kitas VSAFAS rei</text:span><text:span text:style-name="T456">kalauja arba leidžia ją atlikti. Tarpusavio užskaita finansinės būklės ir veiklos rezultatų ataskaitose sumažina finansinių ataskaitų informacijos vartotojų gebėjimą teisingai įvertinti ūkines operacijas ir įvertinti būsimuosius viešojo sektoriaus subjekto</text:span><text:span text:style-name="T457"><text:s/>pinigų srautus.</text:span></text:p>
      <text:p text:style-name="P458">40. VSAFAS nustatytais atvejais pajamų ir sąnaudų straipsnių tarpusavio užskaita gali būti atliekama finansinėse ataskaitose pateikiant tik rezultatą (t. y. iš pajamų atėmus atitinkamas sąnaudas) – pelną arba nuostolį. Pavyzdžiui, rezultatas – pelnas arba nuostolis turi būti rodomas perleidus ar pardavus ilgalaikį turtą, keičiant užsienio valiutą.</text:p>
      <text:p text:style-name="P459"><text:span text:style-name="T460">41</text:span><text:span text:style-name="T461">. Kai kuriais atvejais praėjusio (-ių) ataskaitinio (-ių) laikotarpio (-ių) finansinėse ataskaitose pateikiama informacija tebėra svarb</text:span><text:span text:style-name="T462">i ataskaitiniu laikotarpiu, todėl turi būti pateikiama ir ataskaitinio laikotarpio aiškinamajame rašte.</text:span></text:p>
      <text:p text:style-name="P463"/>
      <text:p text:style-name="P464"><text:span text:style-name="T465">VI</text:span><text:span text:style-name="T466"><text:s/>SKYRIUS</text:span></text:p>
      <text:p text:style-name="P467"><text:span text:style-name="T468">FINANSINIŲ ATASKAITŲ ELEMENTAI, JŲ PRIPAŽINIMO KRITERIJAI, PERGRUPAVIMAS IR ĮVERTINIMAS</text:span></text:p>
      <text:p text:style-name="P469"/>
      <text:p text:style-name="P470"><text:span text:style-name="T471">42</text:span><text:span text:style-name="T472">. Finansinių ataskaitų elementai, naudo</text:span><text:span text:style-name="T473">jami viešojo sektoriaus subjekto finansinei būklei ir veiklos rezultatams įvertinti, yra tokie:</text:span></text:p>
      <text:p text:style-name="P474"><text:span text:style-name="T475">42.1</text:span><text:span text:style-name="T476">. turtas;</text:span></text:p>
      <text:p text:style-name="P477"><text:span text:style-name="T478">42.2</text:span><text:span text:style-name="T479">. finansavimo sumos;</text:span></text:p>
      <text:p text:style-name="P480"><text:span text:style-name="T481">42.3</text:span><text:span text:style-name="T482">. įsipareigojimai;</text:span></text:p>
      <text:p text:style-name="P483"><text:span text:style-name="T484">42.4</text:span><text:span text:style-name="T485">. grynasis turtas;</text:span></text:p>
      <text:p text:style-name="P486"><text:span text:style-name="T487">42.5</text:span><text:span text:style-name="T488">. pajamos;</text:span></text:p>
      <text:p text:style-name="P489"><text:span text:style-name="T490">42.6</text:span><text:span text:style-name="T491">. sąnaudos.</text:span></text:p>
      <text:p text:style-name="P492"><text:span text:style-name="T493">43</text:span><text:span text:style-name="T494">. Finansinių<text:s/></text:span><text:span text:style-name="T495">ataskaitų elementai pripažįstami apskaitoje, kai tenkina šiuos pagrindinius pripažinimo kriterijus, jei kituose VSAFAS nenurodyta kitaip:</text:span></text:p>
      <text:p text:style-name="P496"><text:span text:style-name="T497">43.1</text:span><text:span text:style-name="T498">. atitinka Standarte, kituose VSAFAS, Finansinės apskaitos įstatyme ir Viešojo sektoriaus atskaitomybės įstatyme</text:span><text:span text:style-name="T499"><text:s/>apibrėžtas sąvokas;</text:span></text:p>
      <text:p text:style-name="P500"><text:span text:style-name="T501">43.2</text:span><text:span text:style-name="T502">. pagrįstai tikėtina, kad iš turto, kuris yra ekonominis išteklius, kontroliuojamas dėl praeities įvykių, bus gauta ekonominės naudos ateityje, o už<text:s/></text:span><text:span text:style-name="T503">teisinę prievolę arba neatšaukiamąjį pasižadėjimą dėl buvusio įvykio</text:span><text:span text:style-name="T504"><text:s/>neišvengi</text:span><text:span text:style-name="T505">amai reikės atsiskaityti turtu;</text:span></text:p>
      <text:p text:style-name="P506"><text:span text:style-name="T507">43.3</text:span><text:span text:style-name="T508">. finansinių ataskaitų elemento vertė gali būti patikimai įvertinta.</text:span></text:p>
      <text:p text:style-name="P509"><text:span text:style-name="T510">44</text:span><text:span text:style-name="T511">. Standarto 42.1–42.4 papunkčiuose nurodyti finansinių ataskaitų elementai apibūdina viešojo sektoriaus subjekto finansinę būklę ir pateiki</text:span><text:span text:style-name="T512">ami remiantis 2-ajame VSAFAS „Finansinės būklės ataskaita“ nurodytais reikalavimais, o Standarto 42.5–42.6 papunkčiuose nurodyti elementai naudojami viešojo sektoriaus subjekto atliekamų valstybės funkcijų veiklos rezultatams įvertinti ir pateikiami remian</text:span><text:span text:style-name="T513">tis 3-iajame VSAFAS „Veiklos rezultatų ataskaita“ nurodytais reikalavimais.</text:span></text:p>
      <text:p text:style-name="P514"><text:span text:style-name="T515">45</text:span><text:span text:style-name="T516">. Kiekvienas finansinių ataskaitų elementas paprastai skirstomas į grupes (pavyzdžiui, finansinės būklės ataskaitoje turtas skirstomas į nematerialųjį, ilgalaikį materialųjį,</text:span><text:span text:style-name="T517"><text:s/>ilgalaikį finansinį, kitą ilgalaikį, biologinį, trumpalaikį turtą). Kiekviena tokia grupė gali būti skirstoma į dar smulkesnes grupes (pavyzdžiui, finansinės būklės ataskaitoje trumpalaikis turtas skirstomas į atsargas, išankstinius apmokėjimus, per vienu</text:span><text:span text:style-name="T518">s metus gautinas sumas, trumpalaikes investicijas, pinigus ir pinigų ekvivalentus). Kai dėl tam tikrų priežasčių keičiamas priskyrimas prie tam tikros grupės, toks pakeitimas vadinamas pergrupavimu (pavyzdžiui, nusprendus viešojo sektoriaus subjekto veiklo</text:span><text:span text:style-name="T519">je naudotą ilgalaikį materialųjį turtą parduoti, toks turtas priskiriamas prie viešojo sektoriaus subjekto trumpalaikio turto, t. y. pergrupuojamas).</text:span></text:p>
      <text:p text:style-name="P520"><text:span text:style-name="T521">46</text:span><text:span text:style-name="T522">. Finansinių ataskaitų elementai gali būti įvertinami įvairiais būdais ir jų deriniais:</text:span></text:p>
      <text:p text:style-name="P523"><text:span text:style-name="T524">46.1</text:span><text:span text:style-name="T525">. savi</text:span><text:span text:style-name="T526">kaina: įsigijimo ar pasigaminimo savikaina, amortizuota savikaina;</text:span></text:p>
      <text:p text:style-name="P527"><text:span text:style-name="T528">46.2</text:span><text:span text:style-name="T529">. tikrąja verte;</text:span></text:p>
      <text:p text:style-name="P530"><text:span text:style-name="T531">46.3</text:span><text:span text:style-name="T532">. naudojimo verte;</text:span></text:p>
      <text:p text:style-name="P533"><text:span text:style-name="T534">46.4</text:span><text:span text:style-name="T535">. grynąja realizavimo verte;</text:span></text:p>
      <text:p text:style-name="P536"><text:span text:style-name="T537">46.5</text:span><text:span text:style-name="T538">. dabartine verte.</text:span></text:p>
      <text:p text:style-name="P539"><text:span text:style-name="T540">47</text:span><text:span text:style-name="T541">. Viešojo sektoriaus subjektas, vertindamas finansinių ataskaitų<text:s/></text:span><text:span text:style-name="T542">elementus, taiko atitinkamuose VSAFAS nustatytus būdus. Turto ir įsipareigojimų, kurių vertei nustatyti naudojamos palūkanų normos, vertei apskaičiuoti reikalingą vidutinę palūkanų normą savo interneto svetainėje pateikia Lietuvos Respublikos finansų minis</text:span><text:span text:style-name="T543">terija.</text:span></text:p>
      <text:p text:style-name="P544"/>
      <text:p text:style-name="P545"><text:span text:style-name="T546">VII</text:span><text:span text:style-name="T547"><text:s/>SKYRIUS</text:span></text:p>
      <text:p text:style-name="P548"><text:span text:style-name="T549">FINANSINIŲ ATASKAITŲ RINKINIO TEIKIMAS IR SKELBIMAS</text:span></text:p>
      <text:p text:style-name="P550"/>
      <text:p text:style-name="P551"><text:span text:style-name="T552">48</text:span><text:span text:style-name="T553">. Viešojo sektoriaus subjektas arba centralizuotos apskaitos įstaiga – biudžetinė įstaiga, kuriai yra perduotas viešojo sektoriaus subjekto apskaitos tvarkymas (toliau –<text:s/></text:span><text:span text:style-name="T554">centralizuotos apskaitos įstaiga), metinių finansinių ataskaitų duomenis teikia į Viešojo sektoriaus apskaitos ir ataskaitų konsolidavimo informacinę sistemą, kurioje atlieka finansų ministro patvirtintame atitinkamų metų konsolidavimo kalendoriuje (toliau</text:span><text:span text:style-name="T555"><text:s/>– konsolidavimo kalendorius) nurodytus veiksmus pagal konsolidavimo kalendoriuje nustatytus terminus.</text:span></text:p>
      <text:p text:style-name="P556"><text:span text:style-name="T557">49</text:span><text:span text:style-name="T558">.<text:s/></text:span><text:span text:style-name="T559">Viešojo sektoriaus subjektas<text:s/></text:span><text:span text:style-name="T560">arba centralizuotos apskaitos įstaiga</text:span><text:span text:style-name="T561"><text:s/>metinių finansinių ataskaitų rinkinius elektroniniu būdu teikia<text:s/></text:span><text:span text:style-name="T562">kontroliuojanč</text:span><text:span text:style-name="T563">iajam viešojo sektoriaus subjektui šio subjekto vadovo nustatyta tvarka ir terminais. Jeigu</text:span><text:span text:style-name="T564"><text:s/>viešojo sektoriaus subjektas neturi kontroliuojančiojo viešojo sektoriaus subjekto, jo metinių finansinių ataskaitų rinkinys laikomas pateiktu Finansų ministerijai,</text:span><text:span text:style-name="T565"><text:s/>kai šis subjektas arba centralizuotos apskaitos įstaiga pateikia metinių finansinių ataskaitų rinkinio duomenis į<text:s/></text:span><text:span text:style-name="T566">Viešojo sektoriaus apskaitos ir ataskaitų konsolidavimo informacinę sistemą.</text:span></text:p>
      <text:p text:style-name="P567"><text:span text:style-name="T568">50</text:span><text:span text:style-name="T569">. Už viešojo sektoriaus subjektų grupės konsoliduotųjų fin</text:span><text:span text:style-name="T570">ansinių ataskaitų rinkinio parengimą atsakingas viešojo sektoriaus subjektas arba centralizuotos apskaitos įstaiga parengia viešojo sektoriaus subjektų grupės metinį konsoliduotųjų finansinių ataskaitų rinkinį Viešojo sektoriaus apskaitos ir ataskaitų kons</text:span><text:span text:style-name="T571">olidavimo informacinėje sistemoje konsolidavimo kalendoriuje nustatytais terminais. Viešojo sektoriaus subjektų grupės konsoliduotųjų finansinių ataskaitų rinkinys per 10 dienų nuo jo sudarymo dienos elektronine forma pateikiamas už aukštesniojo konsolidav</text:span><text:span text:style-name="T572">imo lygio viešojo sektoriaus subjektų grupės konsoliduotųjų finansinių ataskaitų rinkinio parengimą atsakingam viešojo sektoriaus subjektui, taip pat per 10 dienų nuo jo pateikimo dienos skelbiamas viešojo sektoriaus subjektų grupę kontroliuojančio subjekt</text:span><text:span text:style-name="T573">o interneto svetainėje tokiu formatu, kuris užtikrintų patogią finansinių ataskaitų informacijos peržiūrą.</text:span></text:p>
      <text:p text:style-name="P574"/>
      <text:p text:style-name="P575"><text:span text:style-name="T576">________________</text:span></text:p>
      <text:p text:style-name="P577">Priedo pakeitimai:</text:p>
      <text:p text:style-name="P578"><text:span text:style-name="T579">Nr.<text:s/></text:span><text:a xlink:href="https://www.e-tar.lt/portal/legalAct.html?documentId=TAR.1CDDD5684EFA" office:target-frame-name="_top" xlink:show="replace"><text:span text:style-name="T580">1K-476</text:span></text:a><text:span text:style-name="T581">, 2009-12-24,<text:s/></text:span><text:span text:style-name="T582">Žin., 2009, Nr. 157-7103 (2009-12-31), i. k. 1092050ISAK001K-476</text:span></text:p>
      <text:p text:style-name="P583"><text:span text:style-name="T584">Nr.<text:s/></text:span><text:a xlink:href="https://www.e-tar.lt/portal/legalAct.html?documentId=295651c0ebdf11ecb2618cb58b54cd29" office:target-frame-name="_top" xlink:show="replace"><text:span text:style-name="T585">1K-215</text:span></text:a><text:span text:style-name="T586">, 2022-06-14, paskelbta TAR 2022-06-14, i. k. 2022-12746</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finansų ministerija, Įsakymas</text:span></text:p>
      <text:p text:style-name="P596"><text:span text:style-name="T597">Nr.<text:s/></text:span><text:a xlink:href="https://www.e-tar.lt/portal/legalAct.html?documentId=TAR.6CC8735C9590" office:target-frame-name="_top" xlink:show="replace"><text:span text:style-name="T598">1K-444</text:span></text:a><text:span text:style-name="T599">, 2008-12-18, Žin., 2008, Nr. 147-5920 (2008-12-23), i. k. 1082050ISAK001K-444</text:span></text:p>
      <text:p text:style-name="P600"><text:span text:style-name="T601">Dėl kai kurių finansų ministro įsa</text:span><text:span text:style-name="T602">kymų, kuriais patvirtinti viešojo sektoriaus apskaitos ir finansinės atskaitomybės standartai, pakeitimo</text:span></text:p>
      <text:p text:style-name="P603"/>
      <text:p text:style-name="P604"><text:span text:style-name="T605">2.</text:span></text:p>
      <text:p text:style-name="P606"><text:span text:style-name="T607">Lietuvos Respublikos finansų ministerija, Įsakymas</text:span></text:p>
      <text:p text:style-name="P608"><text:span text:style-name="T609">Nr.<text:s/></text:span><text:a xlink:href="https://www.e-tar.lt/portal/legalAct.html?documentId=TAR.1CDDD5684EFA" office:target-frame-name="_top" xlink:show="replace"><text:span text:style-name="T610">1K-476</text:span></text:a><text:span text:style-name="T611">, 20</text:span><text:span text:style-name="T612">09-12-24, Žin., 2009, Nr. 157-7103 (2009-12-31), i. k. 1092050ISAK001K-476</text:span></text:p>
      <text:p text:style-name="P613"><text:span text:style-name="T614">Dėl finansų ministro 2007 m. gruodžio 28 d. įsakymo Nr. 1K-388 "Dėl viešojo sektoriaus apskaitos ir finansinės atskaitomybės 1-ojo standarto patvirtinimo" pakeitimo</text:span></text:p>
      <text:p text:style-name="P615"/>
      <text:p text:style-name="P616"><text:span text:style-name="T617">3.</text:span></text:p>
      <text:p text:style-name="P618"><text:span text:style-name="T619">Lietuvos Res</text:span><text:span text:style-name="T620">publikos finansų ministerija, Įsakymas</text:span></text:p>
      <text:p text:style-name="P621"><text:span text:style-name="T622">Nr.<text:s/></text:span><text:a xlink:href="https://www.e-tar.lt/portal/legalAct.html?documentId=TAR.CDC7DCB553EA" office:target-frame-name="_top" xlink:show="replace"><text:span text:style-name="T623">1K-123</text:span></text:a><text:span text:style-name="T624">, 2010-04-23, Žin., 2010, Nr. 49-2402 (2010-04-29), i. k. 1102050ISAK001K-123</text:span></text:p>
      <text:p text:style-name="P625"><text:span text:style-name="T626">Dėl finansų ministro 2007 m. gruodžio 28 d. įsa</text:span><text:span text:style-name="T627">kymo Nr. 1K-388 "Dėl viešojo sektoriaus apskaitos ir finansinės atskaitomybės 1-ojo standarto patvirtinimo" papildymo</text:span></text:p>
      <text:p text:style-name="P628"/>
      <text:p text:style-name="P629"><text:span text:style-name="T630">4.</text:span></text:p>
      <text:p text:style-name="P631"><text:span text:style-name="T632">Lietuvos Respublikos finansų ministerija, Įsakymas</text:span></text:p>
      <text:p text:style-name="P633"><text:span text:style-name="T634">Nr.<text:s/></text:span><text:a xlink:href="https://www.e-tar.lt/portal/legalAct.html?documentId=TAR.9954BE0812E1" office:target-frame-name="_top" xlink:show="replace"><text:span text:style-name="T635">1K-025</text:span></text:a><text:span text:style-name="T636">, 2011-01-31, Žin., 2011, Nr. 15-690 (2011-02-05), i. k. 1112050ISAK001K-025</text:span></text:p>
      <text:p text:style-name="P637"><text:span text:style-name="T638">Dėl finansų ministro 2007 m. gruodžio 28 d. įsakymo Nr. 1K-388 "Dėl viešojo sektoriaus apskaitos ir finansinės atskaitomybės 1-ojo standarto patvirtinimo" pakeitimo</text:span></text:p>
      <text:p text:style-name="P639"/>
      <text:p text:style-name="P640"><text:span text:style-name="T641">5.</text:span></text:p>
      <text:p text:style-name="P642"><text:span text:style-name="T643">Lietuvos Respublikos finansų ministerija, Įsakymas</text:span></text:p>
      <text:p text:style-name="P644"><text:span text:style-name="T645">Nr.<text:s/></text:span><text:a xlink:href="https://www.e-tar.lt/portal/legalAct.html?documentId=TAR.707669FBEECE" office:target-frame-name="_top" xlink:show="replace"><text:span text:style-name="T646">1K-180</text:span></text:a><text:span text:style-name="T647">, 2011-05-11, Žin., 2011, Nr. 58-2775 (2011-05-14), i. k. 1112050ISAK001K-180</text:span></text:p>
      <text:p text:style-name="P648"><text:span text:style-name="T649">Dėl finansų ministro 2007 m. gruodž</text:span><text:span text:style-name="T650">io 28 d. įsakymo Nr. 1K-388 "Dėl viešojo sektoriaus apskaitos ir finansinės atskaitomybės 1-ojo standarto patvirtinimo" pakeitimo</text:span></text:p>
      <text:p text:style-name="P651"/>
      <text:p text:style-name="P652"><text:span text:style-name="T653">6.</text:span></text:p>
      <text:p text:style-name="P654"><text:span text:style-name="T655">Lietuvos Respublikos finansų ministerija, Įsakymas</text:span></text:p>
      <text:p text:style-name="P656"><text:span text:style-name="T657">Nr.<text:s/></text:span><text:a xlink:href="https://www.e-tar.lt/portal/legalAct.html?documentId=TAR.B51B606C53E2" office:target-frame-name="_top" xlink:show="replace"><text:span text:style-name="T658">1K-047</text:span></text:a><text:span text:style-name="T659">, 2012-02-09, Žin., 2012, Nr. 21-982 (2012-02-15), i. k. 1122050ISAK001K-047</text:span></text:p>
      <text:p text:style-name="P660"><text:span text:style-name="T661">Dėl finansų ministro 2007 m. gruodžio 28 d. įsakymo Nr. 1K-388 "Dėl viešojo sektoriaus apskaitos ir finansinės atskaitomybės 1-ojo standarto patvirtinimo" pak</text:span><text:span text:style-name="T662">eitimo</text:span></text:p>
      <text:p text:style-name="P663"/>
      <text:p text:style-name="P664"><text:span text:style-name="T665">7.</text:span></text:p>
      <text:p text:style-name="P666"><text:span text:style-name="T667">Lietuvos Respublikos finansų ministerija, Įsakymas</text:span></text:p>
      <text:p text:style-name="P668"><text:span text:style-name="T669">Nr.<text:s/></text:span><text:a xlink:href="https://www.e-tar.lt/portal/legalAct.html?documentId=203fd7900f6111e9a5eaf2cd290f1944" office:target-frame-name="_top" xlink:show="replace"><text:span text:style-name="T670">1K-1</text:span></text:a><text:span text:style-name="T671">, 2019-01-03, paskelbta TAR 2019-01-04, i. k. 2019-00130</text:span></text:p>
      <text:p text:style-name="P672"><text:span text:style-name="T673">Dėl finansų ministro 2007 m.<text:s/></text:span><text:span text:style-name="T674">gruodžio 28 d. įsakymo Nr. 1K-388 „Dėl viešojo sektoriaus apskaitos ir finansinės atskaitomybės 1-ojo standarto patvirtinimo“ pakeitimo</text:span></text:p>
      <text:p text:style-name="P675"/>
      <text:p text:style-name="P676"><text:span text:style-name="T677">8.</text:span></text:p>
      <text:p text:style-name="P678"><text:span text:style-name="T679">Lietuvos Respublikos finansų ministerija, Įsakymas</text:span></text:p>
      <text:p text:style-name="P680"><text:span text:style-name="T681">Nr.<text:s/></text:span><text:a xlink:href="https://www.e-tar.lt/portal/legalAct.html?documentId=295651c0ebdf11ecb2618cb58b54cd29" office:target-frame-name="_top" xlink:show="replace"><text:span text:style-name="T682">1K-215</text:span></text:a><text:span text:style-name="T683">, 2022-06-14, paskelbta TAR 2022-06-14, i. k. 2022-12746</text:span></text:p>
      <text:p text:style-name="P684"><text:span text:style-name="T685">Dėl finansų ministro 2007 m. gruodžio 28 d. įsakymo Nr. 1K-388 „Dėl Viešojo sektoriaus apskaitos ir finansinės atskaitomybės 1-ojo standarto patvirtinimo“ p</text:span><text:span text:style-name="T686">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7</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2-24T09:46:00Z</meta:creation-date>
    <dc:date>2023-02-24T09:46:00Z</dc:date>
    <meta:template xlink:href="Normal.dotm" xlink:type="simple"/>
    <meta:editing-cycles>2</meta:editing-cycles>
    <meta:editing-duration>PT0S</meta:editing-duration>
    <meta:document-statistic meta:page-count="12" meta:paragraph-count="263" meta:word-count="3540" meta:character-count="29512" meta:row-count="1049" meta:non-whitespace-character-count="26235"/>
  </office:meta>
</office:document-meta>
</file>