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0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3.15in" fo:text-indent="0.3937in">
        <style:tab-stops/>
      </style:paragraph-properties>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P2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center" fo:margin-left="3.1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style:tab-stops>
          <style:tab-stop style:type="center" style:position="3.25in"/>
          <style:tab-stop style:type="right" style:position="6.5in"/>
        </style:tab-stops>
      </style:paragraph-properties>
    </style:style>
    <style:style style:name="P352" style:parent-style-name="Normal" style:master-page-name="MPF2" style:family="paragraph">
      <style:paragraph-properties fo:break-before="page" fo:margin-left="3.3472in" style:page-number="1">
        <style:tab-stops/>
      </style:paragraph-properties>
    </style:style>
    <style:style style:name="P359" style:parent-style-name="Normal" style:family="paragraph">
      <style:paragraph-properties fo:margin-left="3.3472in">
        <style:tab-stops/>
      </style:paragraph-properties>
    </style:style>
    <style:style style:name="P360" style:parent-style-name="Normal" style:family="paragraph">
      <style:paragraph-properties fo:margin-left="3.3472in">
        <style:tab-stops/>
      </style:paragraph-properties>
    </style:style>
    <style:style style:name="P361" style:parent-style-name="Normal" style:family="paragraph">
      <style:paragraph-properties fo:text-align="justify" fo:margin-left="4.5in">
        <style:tab-stops/>
      </style:paragraph-properties>
    </style:style>
    <style:style style:name="P362" style:parent-style-name="Normal" style:family="paragraph">
      <style:paragraph-properties fo:text-align="justify" fo:margin-left="4.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right" style:position="6.2993in"/>
        </style:tab-stops>
      </style:paragraph-properties>
    </style:style>
    <style:style style:name="T376" style:parent-style-name="DefaultParagraphFont" style:family="text">
      <style:text-properties style:text-underline-type="single" style:text-underline-style="dotted" style:text-underline-width="auto" style:text-underline-mode="continuous"/>
    </style:style>
    <style:style style:name="P377" style:parent-style-name="Normal" style:family="paragraph">
      <style:paragraph-properties fo:text-align="justify" fo:text-indent="0.3937in">
        <style:tab-stops>
          <style:tab-stop style:type="right" style:position="6.2993in"/>
        </style:tab-stops>
      </style:paragraph-properties>
    </style:style>
    <style:style style:name="T378" style:parent-style-name="DefaultParagraphFont" style:family="text">
      <style:text-properties style:text-underline-type="single" style:text-underline-style="dotted" style:text-underline-width="auto" style:text-underline-mode="continuous"/>
    </style:style>
    <style:style style:name="P379" style:parent-style-name="Normal" style:family="paragraph">
      <style:paragraph-properties fo:text-align="justify" fo:text-indent="0.3937in">
        <style:tab-stops>
          <style:tab-stop style:type="right" style:position="6.2993in"/>
        </style:tab-stops>
      </style:paragraph-properties>
    </style:style>
    <style:style style:name="T380" style:parent-style-name="DefaultParagraphFont" style:family="text">
      <style:text-properties style:text-underline-type="single" style:text-underline-style="dotted" style:text-underline-width="auto" style:text-underline-mode="continuous"/>
    </style:style>
    <style:style style:name="P38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82" style:parent-style-name="Normal" style:family="paragraph">
      <style:paragraph-properties fo:text-align="justify" fo:text-indent="0.3937in">
        <style:tab-stops>
          <style:tab-stop style:type="right" style:position="6.2993in"/>
        </style:tab-stops>
      </style:paragraph-properties>
    </style:style>
    <style:style style:name="T383" style:parent-style-name="DefaultParagraphFont" style:family="text">
      <style:text-properties style:text-underline-type="single" style:text-underline-style="dotted" style:text-underline-width="auto" style:text-underline-mode="continuous"/>
    </style:style>
    <style:style style:name="P384" style:parent-style-name="Normal" style:family="paragraph">
      <style:paragraph-properties fo:text-align="justify" fo:text-indent="0.3937in">
        <style:tab-stops>
          <style:tab-stop style:type="right" style:position="6.2993in"/>
        </style:tab-stops>
      </style:paragraph-properties>
    </style:style>
    <style:style style:name="T385" style:parent-style-name="DefaultParagraphFont" style:family="text">
      <style:text-properties style:text-underline-type="single" style:text-underline-style="dotted" style:text-underline-width="auto" style:text-underline-mode="continuous"/>
    </style:style>
    <style:style style:name="P38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87" style:parent-style-name="Normal" style:family="paragraph">
      <style:paragraph-properties fo:text-align="justify" fo:text-indent="0.3937in">
        <style:tab-stops>
          <style:tab-stop style:type="right" style:position="6.2993in"/>
        </style:tab-stops>
      </style:paragraph-properties>
    </style:style>
    <style:style style:name="T388" style:parent-style-name="DefaultParagraphFont" style:family="text">
      <style:text-properties style:text-underline-type="single" style:text-underline-style="dotted" style:text-underline-width="auto" style:text-underline-mode="continuous"/>
    </style:style>
    <style:style style:name="P389" style:parent-style-name="Normal" style:family="paragraph">
      <style:paragraph-properties fo:text-align="justify" fo:text-indent="0.3937in">
        <style:tab-stops>
          <style:tab-stop style:type="right" style:position="6.2993in"/>
        </style:tab-stops>
      </style:paragraph-properties>
    </style:style>
    <style:style style:name="T390" style:parent-style-name="DefaultParagraphFont" style:family="text">
      <style:text-properties style:text-underline-type="single" style:text-underline-style="dotted" style:text-underline-width="auto" style:text-underline-mode="continuous"/>
    </style:style>
    <style:style style:name="P39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9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93" style:parent-style-name="Normal" style:family="paragraph">
      <style:paragraph-properties fo:text-align="justify" fo:text-indent="0.3937in">
        <style:tab-stops>
          <style:tab-stop style:type="right" style:position="6.2993in"/>
        </style:tab-stops>
      </style:paragraph-properties>
    </style:style>
    <style:style style:name="T394" style:parent-style-name="DefaultParagraphFont" style:family="text">
      <style:text-properties style:text-underline-type="single" style:text-underline-style="dotted" style:text-underline-width="auto" style:text-underline-mode="continuous"/>
    </style:style>
    <style:style style:name="P395" style:parent-style-name="Normal" style:family="paragraph">
      <style:paragraph-properties fo:text-align="justify" fo:text-indent="0.3937in">
        <style:tab-stops>
          <style:tab-stop style:type="right" style:position="6.2993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text-underline-type="single" style:text-underline-style="dotted" style:text-underline-width="auto" style:text-underline-mode="continuous"/>
    </style:style>
    <style:style style:name="P40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0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02" style:parent-style-name="Normal" style:family="paragraph">
      <style:paragraph-properties fo:text-align="justify" fo:text-indent="0.3937in">
        <style:tab-stops>
          <style:tab-stop style:type="right" style:position="6.2993in"/>
        </style:tab-stops>
      </style:paragraph-properties>
    </style:style>
    <style:style style:name="T403" style:parent-style-name="DefaultParagraphFont" style:family="text">
      <style:text-properties style:text-underline-type="single" style:text-underline-style="dotted" style:text-underline-width="auto" style:text-underline-mode="continuous"/>
    </style:style>
    <style:style style:name="P404" style:parent-style-name="Normal" style:family="paragraph">
      <style:paragraph-properties fo:text-align="justify" fo:text-indent="0.3937in">
        <style:tab-stops>
          <style:tab-stop style:type="right" style:position="6.2993in"/>
        </style:tab-stops>
      </style:paragraph-properties>
    </style:style>
    <style:style style:name="T405" style:parent-style-name="DefaultParagraphFont" style:family="text">
      <style:text-properties style:text-underline-type="single" style:text-underline-style="dotted" style:text-underline-width="auto" style:text-underline-mode="continuous"/>
    </style:style>
    <style:style style:name="P40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07"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08" style:parent-style-name="Normal" style:family="paragraph">
      <style:paragraph-properties fo:text-align="justify" fo:text-indent="0.3937in">
        <style:tab-stops>
          <style:tab-stop style:type="right" style:position="6.2993in"/>
        </style:tab-stops>
      </style:paragraph-properties>
    </style:style>
    <style:style style:name="T409" style:parent-style-name="DefaultParagraphFont" style:family="text">
      <style:text-properties style:text-underline-type="single" style:text-underline-style="dotted" style:text-underline-width="auto" style:text-underline-mode="continuous"/>
    </style:style>
    <style:style style:name="P410" style:parent-style-name="Normal" style:family="paragraph">
      <style:paragraph-properties fo:text-align="justify" fo:text-indent="0.3937in">
        <style:tab-stops>
          <style:tab-stop style:type="right" style:position="6.2993in"/>
        </style:tab-stops>
      </style:paragraph-properties>
    </style:style>
    <style:style style:name="T411" style:parent-style-name="DefaultParagraphFont" style:family="text">
      <style:text-properties style:text-underline-type="single" style:text-underline-style="dotted" style:text-underline-width="auto" style:text-underline-mode="continuous"/>
    </style:style>
    <style:style style:name="P41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13" style:parent-style-name="Normal" style:family="paragraph">
      <style:paragraph-properties fo:text-align="justify" fo:text-indent="0.3937in">
        <style:tab-stops>
          <style:tab-stop style:type="right" style:position="6.2993in"/>
        </style:tab-stops>
      </style:paragraph-properties>
    </style:style>
    <style:style style:name="T414" style:parent-style-name="DefaultParagraphFont" style:family="text">
      <style:text-properties style:text-underline-type="single" style:text-underline-style="dotted" style:text-underline-width="auto" style:text-underline-mode="continuous"/>
    </style:style>
    <style:style style:name="P415" style:parent-style-name="Normal" style:family="paragraph">
      <style:paragraph-properties fo:text-align="justify" fo:text-indent="0.3937in">
        <style:tab-stops>
          <style:tab-stop style:type="right" style:position="6.2993in"/>
        </style:tab-stops>
      </style:paragraph-properties>
    </style:style>
    <style:style style:name="T416" style:parent-style-name="DefaultParagraphFont" style:family="text">
      <style:text-properties style:text-underline-type="single" style:text-underline-style="dotted" style:text-underline-width="auto" style:text-underline-mode="continuous"/>
    </style:style>
    <style:style style:name="P417"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18"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19" style:parent-style-name="Normal" style:family="paragraph">
      <style:paragraph-properties fo:text-align="justify" fo:text-indent="0.3937in">
        <style:tab-stops>
          <style:tab-stop style:type="right" style:position="6.2993in"/>
        </style:tab-stops>
      </style:paragraph-properties>
    </style:style>
    <style:style style:name="T420" style:parent-style-name="DefaultParagraphFont" style:family="text">
      <style:text-properties style:text-underline-type="single" style:text-underline-style="dotted" style:text-underline-width="auto" style:text-underline-mode="continuous"/>
    </style:style>
    <style:style style:name="P421" style:parent-style-name="Normal" style:family="paragraph">
      <style:paragraph-properties fo:text-align="justify" fo:text-indent="0.3937in">
        <style:tab-stops>
          <style:tab-stop style:type="right" style:position="6.2993in"/>
        </style:tab-stops>
      </style:paragraph-properties>
    </style:style>
    <style:style style:name="T422" style:parent-style-name="DefaultParagraphFont" style:family="text">
      <style:text-properties style:text-underline-type="single" style:text-underline-style="dotted" style:text-underline-width="auto" style:text-underline-mode="continuous"/>
    </style:style>
    <style:style style:name="P42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2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25" style:parent-style-name="Normal" style:family="paragraph">
      <style:paragraph-properties fo:text-align="justify" fo:text-indent="0.3937in">
        <style:tab-stops>
          <style:tab-stop style:type="right" style:position="6.2993in"/>
        </style:tab-stops>
      </style:paragraph-properties>
    </style:style>
    <style:style style:name="T426" style:parent-style-name="DefaultParagraphFont" style:family="text">
      <style:text-properties style:text-underline-type="single" style:text-underline-style="dotted" style:text-underline-width="auto" style:text-underline-mode="continuous"/>
    </style:style>
    <style:style style:name="P427" style:parent-style-name="Normal" style:family="paragraph">
      <style:paragraph-properties fo:text-align="justify" fo:text-indent="0.3937in">
        <style:tab-stops>
          <style:tab-stop style:type="right" style:position="6.2993in"/>
        </style:tab-stops>
      </style:paragraph-properties>
    </style:style>
    <style:style style:name="T428" style:parent-style-name="DefaultParagraphFont" style:family="text">
      <style:text-properties style:text-underline-type="single" style:text-underline-style="dotted" style:text-underline-width="auto" style:text-underline-mode="continuous"/>
    </style:style>
    <style:style style:name="P42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30" style:parent-style-name="Normal" style:family="paragraph">
      <style:paragraph-properties fo:text-align="justify" fo:text-indent="0.3937in">
        <style:tab-stops>
          <style:tab-stop style:type="right" style:position="6.2993in"/>
        </style:tab-stops>
      </style:paragraph-properties>
    </style:style>
    <style:style style:name="T431" style:parent-style-name="DefaultParagraphFont" style:family="text">
      <style:text-properties style:text-underline-type="single" style:text-underline-style="dotted" style:text-underline-width="auto" style:text-underline-mode="continuou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ext-properties style:text-underline-type="single" style:text-underline-style="dotted" style:text-underline-width="auto" style:text-underline-mode="continuous"/>
    </style:style>
    <style:style style:name="P434" style:parent-style-name="Normal" style:family="paragraph">
      <style:paragraph-properties fo:text-align="justify">
        <style:tab-stops>
          <style:tab-stop style:type="left" style:position="2.5597in"/>
          <style:tab-stop style:type="right" style:position="6.2993in"/>
        </style:tab-stops>
      </style:paragraph-properties>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8">Suvestinė redakcija nuo 2019-01-01 iki 2019-05-20</text:span></text:p>
      <text:p text:style-name="P9"/>
      <text:p text:style-name="P10"><text:span text:style-name="T11">Nutarimas paskelbtas: Žin. 2008, Nr.<text:s/></text:span><text:a xlink:href="https://www.e-tar.lt/portal/legalAct.html?documentId=TAR.979A9D7D4CD5" office:target-frame-name="_top" xlink:show="replace"><text:span text:style-name="T12">5-163</text:span></text:a><text:span text:style-name="T13">, i. k.<text:s/></text:span><text:span text:style-name="T14">1071100NUTA00001414</text:span></text:p>
      <text:p text:style-name="P15"/>
      <text:p text:style-name="P16">Nauja redakcija nuo 2019-01-01:</text:p>
      <text:p text:style-name="Normal"><text:span text:style-name="T17">Nr.<text:s/></text:span><text:a xlink:href="https://www.e-tar.lt/portal/legalAct.html?documentId=7daec57001f211e9a5eaf2cd290f1944" office:target-frame-name="_top" xlink:show="replace"><text:span text:style-name="T18">1272</text:span></text:a><text:span text:style-name="T19">, 2018-12-12, paskelbta TAR 2018-12-17, i. k. 2018-20624</text:span></text:p>
      <text:p text:style-name="P20"/>
      <text:p text:style-name="P21">Lietuvos Respublikos Vyriausybė</text:p>
      <text:p text:style-name="P22"/>
      <text:p text:style-name="P23">nutarimas</text:p>
      <text:p text:style-name="P24"><text:span text:style-name="T25">DĖL<text:s/></text:span><text:span text:style-name="T26">PRETENDENTŲ Į LAISVAS PAREIGAS AR PAREIGYBES TARPTAUTINĖSE IR EUROPOS SĄJUNGOS INSTITUCIJOSE AR UŽSIENIO VALSTYBIŲ INSTITUCIJOSE IR PRETENDENTŲ Į DELEGAVIMO REZERVĄ ATRANKOS TAISYKLIŲ PATVIRTINIMO</text:span><text:span text:style-name="T27"><text:s/></text:span></text:p>
      <text:p text:style-name="P28"/>
      <text:p text:style-name="P29">2007 m. gruodžio 19 d. Nr. 1414</text:p>
      <text:p text:style-name="P30">Vilnius</text:p>
      <text:p text:style-name="P31"/>
      <text:p text:style-name="P32"><text:span text:style-name="T33">Vadovaud</text:span><text:span text:style-name="T34">amasi<text:s/></text:span><text:span text:style-name="T35">Lietuvos Respublikos asmenų delegavimo į tarptautines ir Europos Sąjungos institucijas ar užsienio valstybių institucijas<text:s/></text:span><text:span text:style-name="T36">įstatymo 6 straipsnio 1 ir 3 dalimis, 7 straipsnio 1 dalimi, 9 straipsnio 1 dalimi ir 12 straipsnio 1 dalimi ir Lietuvos<text:s/></text:span><text:span text:style-name="T37">Respublikos valstybės tarnybos įstatymo 25 straipsnio</text:span><text:span text:style-name="T38"><text:s/></text:span><text:span text:style-name="T39">3 dalimi, Lietuvos Respublikos Vyriausybė</text:span><text:span text:style-name="T40"><text:s/>nutaria</text:span><text:span text:style-name="T41">:</text:span></text:p>
      <text:p text:style-name="P42"><text:span text:style-name="T43">Patvirtinti Pretendentų į laisvas pareigas ar pareigybes tarptautinėse ir Europos Sąjungos institucijose ar užsienio valstybių institucijose ir prete</text:span><text:span text:style-name="T44">ndentų į delegavimo rezervą atrankos taisykles (pridedama).</text:span><text:s/></text:p>
      <text:p text:style-name="P45"/>
      <text:p text:style-name="P46"/>
      <text:p text:style-name="P47"/>
      <text:p text:style-name="P48">Ministras Pirmininkas<text:tab/>Gediminas Kirkilas</text:p>
      <text:p text:style-name="Normal"/>
      <text:p text:style-name="Normal"/>
      <text:p text:style-name="Normal"/>
      <text:p text:style-name="P49">Vidaus reikalų ministras<text:tab/>Regimantas Čiupaila</text:p>
      <text:p text:style-name="Normal"/>
      <text:soft-page-break/>
      <text:p text:style-name="P50">PATVIRTINTA</text:p>
      <text:p text:style-name="P57">Lietuvos Respublikos<text:s/>Vyriausybės</text:p>
      <text:p text:style-name="P58">2007 m. gruodžio 19 d. nutarimu Nr. 1414</text:p>
      <text:p text:style-name="Normal"/>
      <text:p text:style-name="P59"><text:span text:style-name="T60">PRETENDENTŲ Į LAISVAS PAREIGAS AR PAREIGYBES TARPTAUTINĖSE IR EUROPOS SĄJUNGOS INSTITUCIJOSE AR UŽSIENIO VALSTYBIŲ INSTITUCIJOSE IR PRETENDENTŲ Į DELEGAVIMO REZERVĄ ATRANKOS TAISYKLĖS</text:span></text:p>
      <text:p text:style-name="P61"/>
      <text:p text:style-name="P62"><text:span text:style-name="T63">I</text:span><text:span text:style-name="T64"><text:s/></text:span><text:span text:style-name="T65">SKYRIUS<text:s/></text:span><text:span text:style-name="T66"><text:line-break/></text:span><text:span text:style-name="T67">BENDROSIOS NUOSTATOS<text:s/></text:span></text:p>
      <text:p text:style-name="P68"/>
      <text:p text:style-name="P69">Pakeistas skyriaus pavadinimas:</text:p>
      <text:p text:style-name="P70"><text:span text:style-name="T71">Nr.<text:s/></text:span><text:a xlink:href="https://www.e-tar.lt/portal/legalAct.html?documentId=7daec57001f211e9a5eaf2cd290f1944" office:target-frame-name="_top" xlink:show="replace"><text:span text:style-name="T72">1272</text:span></text:a><text:span text:style-name="T73">, 2018-12-12, paskelbta TAR 2018-12-17, i. k. 2018-20624</text:span></text:p>
      <text:p text:style-name="Normal"/>
      <text:p text:style-name="P74">1. Pretendentų į laisvas pareigas ar pareigybes tarptautinėse ir Europos Sąjungos institucijose ar užsienio valstybių institucijose ir pretendentų į delegavimo rezervą atrankos taisyklės (toliau vadinama – šios Taisyklės) nustato informacijos apie laisvas pareigas ar pareigybes tarptautinėse ir Europos Sąjungos institucijose ar užsienio valstybės institucijose (toliau vadinama – laisvos pareigos) ir informacijos apie delegavimo į tarptautines ir Europos Sąjungos institucijas ar užsienio valstybių institucijas poreikius (toliau vadinama – delegavimo poreikiai) pateikimą, karjeros valstybės tarnautojų, statutinių valstybės tarnautojų, prokurorų ir kitų asmenų, kurie pretenduoja būti atrinkti į laisvas pareigas (toliau vadinama – pretendentai į laisvas pareigas), atrankos organizavimą ir<text:s/><text:span text:style-name="T75">vykdymą,</text:span><text:span text:style-name="T76"><text:s/></text:span><text:span text:style-name="T77">pretendentų į delegavimo rezervą atrankos organizavimą ir vykdymą.</text:span></text:p>
      <text:p text:style-name="P78"><text:span text:style-name="T79">2</text:span><text:span text:style-name="T80">. Šiose Taisyklėse vartojamos sąvokos atitinka Lietuvos Respublikos asmenų delegavimo į tarptautines ir Europos Sąjungos institucijas ar užsienio va</text:span><text:span text:style-name="T81">lstybių institucijas įstatyme ir Lietuvos Respublikos valstybės tarnybos įstatyme vartojamas sąvokas.</text:span><text:s/></text:p>
      <text:p text:style-name="P82">Punkto pakeitimai:</text:p>
      <text:p text:style-name="P83"><text:span text:style-name="T84">Nr.<text:s/></text:span><text:a xlink:href="https://www.e-tar.lt/portal/legalAct.html?documentId=7daec57001f211e9a5eaf2cd290f1944" office:target-frame-name="_top" xlink:show="replace"><text:span text:style-name="T85">1272</text:span></text:a><text:span text:style-name="T86">, 2018-12-12, paskelbta TAR<text:s/></text:span><text:span text:style-name="T87">2018-12-17, i. k. 2018-20624</text:span></text:p>
      <text:p text:style-name="Normal"/>
      <text:p text:style-name="P88"><text:span text:style-name="T89">II</text:span><text:span text:style-name="T90"><text:s/></text:span><text:span text:style-name="T91">SKYRIUS<text:s/></text:span><text:span text:style-name="T92"><text:line-break/>INFORMACIJOS APIE LAISVAS PAREIGAS IR DELEGAVIMO POREIKIUS PATEIKIMAS<text:s/></text:span></text:p>
      <text:p text:style-name="P93"/>
      <text:p text:style-name="P94">Pakeistas skyriaus pavadinimas:</text:p>
      <text:p text:style-name="P95"><text:span text:style-name="T96">Nr.<text:s/></text:span><text:a xlink:href="https://www.e-tar.lt/portal/legalAct.html?documentId=7daec57001f211e9a5eaf2cd290f1944" office:target-frame-name="_top" xlink:show="replace"><text:span text:style-name="T97">1272</text:span></text:a><text:span text:style-name="T98">, 2018-12-12, paskelbta TAR 2018-12-17, i. k. 2018-20624</text:span></text:p>
      <text:p text:style-name="Normal"/>
      <text:p text:style-name="P99"><text:span text:style-name="T100">3</text:span><text:span text:style-name="T101">. Valstybės ir savivaldybių institucijos ir įstaigos (toliau vadinama – įstaiga), gavusios iš tarptautinės ir Europos Sąjungos institucijos ar užsienio valstybės institucijos informaciją apie</text:span><text:span text:style-name="T102"><text:s/>laisvas pareigas, ne vėliau kaip per 3 darbo dienas nuo jos gavimo dienos visą gautą informaciją ir motyvuotus pasiūlymus dėl laisvų pareigų pripažinimo atitinkančiomis Lietuvos Respublikos Vyriausybės patvirtintus delegavimo prioritetus (toliau vadinama<text:s/></text:span><text:span text:style-name="T103">– delegavimo prioritetai) ir informaciją apie delegavimo poreikius raštu pateikia Lietuvos Respublikos užsienio reikalų ministerijai ir Valstybės tarnybos departamentui.</text:span><text:s/></text:p>
      <text:p text:style-name="P104">Punkto pakeitimai:</text:p>
      <text:p text:style-name="P105"><text:span text:style-name="T106">Nr.<text:s/></text:span><text:a xlink:href="https://www.e-tar.lt/portal/legalAct.html?documentId=TAR.453D59C49CC6" office:target-frame-name="_top" xlink:show="replace"><text:span text:style-name="T107">115</text:span></text:a><text:span text:style-name="T108">, 2013-02-06, Žin., 2013, Nr. 16-787 (2013-02-12), i. k. 1131100NUTA00000115</text:span></text:p>
      <text:p text:style-name="P109"><text:span text:style-name="T110">Nr.<text:s/></text:span><text:a xlink:href="https://www.e-tar.lt/portal/legalAct.html?documentId=7daec57001f211e9a5eaf2cd290f1944" office:target-frame-name="_top" xlink:show="replace"><text:span text:style-name="T111">1272</text:span></text:a><text:span text:style-name="T112">, 2018-12-12, paskelbta TAR 2018-12-17, i. k. 2018</text:span><text:span text:style-name="T113">-20624</text:span></text:p>
      <text:p text:style-name="Normal"/>
      <text:p text:style-name="P114"><text:span text:style-name="T115">4</text:span><text:span text:style-name="T116">. Užsienio reikalų ministerija, gavusi informaciją apie tarptautinių ir Europos Sąjungos institucijų ar užsienio valstybių institucijų delegavimo poreikius arba laisvas pareigas, šią informaciją ne vėliau kaip per 3 darbo dienas nuo jos gavimo dienos raštu</text:span><text:span text:style-name="T117"><text:s/>pateikia<text:s/></text:span><text:span text:style-name="T118">Valstybės tarnybos departamentui</text:span><text:span text:style-name="T119">. Kartu su šia informacija Užsienio reikalų ministerija turi pateikti Valstybės tarnybos departamentui išvadą dėl laisvų pareigų pripažinimo atitinkančiomis delegavimo prioritetus ir išlaidų, susijusių su delegavim</text:span><text:span text:style-name="T120">u, padengimo galimybės<text:s/></text:span><text:span text:style-name="T121">(toliau<text:s/></text:span>vadinama –<text:span text:style-name="T122"><text:s/>Užsienio reikalų ministerijos išvada).</text:span></text:p>
      <text:p text:style-name="P123"/>
      <text:p text:style-name="P124"><text:span text:style-name="T125">III</text:span><text:span text:style-name="T126"><text:s/></text:span><text:span text:style-name="T127">SKYRIUS<text:s/></text:span><text:span text:style-name="T128"><text:line-break/>PRETENDENTŲ Į LAISVAS PAREIGAS ATRANKOS ORGANIZAVIMAS IR VYKDYMAS<text:s/></text:span></text:p>
      <text:p text:style-name="P129"/>
      <text:p text:style-name="P130">Pakeistas skyriaus pavadinimas:</text:p>
      <text:p text:style-name="P131"><text:span text:style-name="T132">Nr.<text:s/></text:span><text:a xlink:href="https://www.e-tar.lt/portal/legalAct.html?documentId=7daec57001f211e9a5eaf2cd290f1944" office:target-frame-name="_top" xlink:show="replace"><text:span text:style-name="T133">1272</text:span></text:a><text:span text:style-name="T134">, 2018-12-12, paskelbta TAR 2018-12-17, i. k. 2018-20624</text:span></text:p>
      <text:p text:style-name="Normal"/>
      <text:p text:style-name="P135">5. Pretendentų į laisvas pareigas atranka (toliau vadinama – atranka) vykdoma, jeigu Užsienio reikalų ministerijos išvadoje nurodyta, kad laisvos pareigos atitinka delegavimo prioritetus ir išlaidos, susijusios su delegavimu, bus padengiamos iš Užsienio reikalų ministerijai tam tikslui skirtų Lietuvos Respublikos valstybės biudžeto asignavimų.</text:p>
      <text:p text:style-name="P136">6.<text:s/>Jeigu Užsienio reikalų ministerijos išvadoje nurodyta, kad išlaidos, susijusios su delegavimu, negalės būti padengiamos iš Užsienio reikalų ministerijai tam tikslui skirtų Lietuvos Respublikos valstybės biudžeto asignavimų, nes šių asignavimų nepakanka, atranka gali būti pradedama, kai deleguojančioji institucija sutinka, kad išlaidos, susijusios su delegavimu, bus apmokamos iš deleguojančiajai institucijai skirtų Lietuvos Respublikos valstybės biudžeto asignavimų.</text:p>
      <text:p text:style-name="P137">7. Valstybės tarnybos departamentas,<text:s/>iš Užsienio reikalų ministerijos gavęs informaciją apie<text:s/><text:span text:style-name="T138">tarptautinių ir Europos Sąjungos institucijų ar užsienio valstybių institucijų<text:s/></text:span>delegavimo poreikius arba laisvas pareigas<text:span text:style-name="T139"><text:s/></text:span>ir Užsienio reikalų ministerijos išvadą, kurioje nurodyta, kad laisvos pareigos atitinka delegavimo prioritetus ir įvertinta išlaidų, susijusių su delegavimu, padengimo galimybė, pradeda organizuoti atranką, išskyrus šių Taisyklių 8 punkte nustatytą atvejį, kai Valstybės tarnybos departamentas paveda kitai įstaigai atrinkti pretendentą į laisvas pareigas.<text:s/></text:p>
      <text:p text:style-name="P140">8. Valstybės tarnybos departamentas nustatęs, kad laisvų pareigų pobūdis susijęs tik su vienos įstaigos atliekamomis funkcijomis ir pagal tarptautinės ir Europos Sąjungos institucijos ar užsienio valstybės institucijos nustatytus reikalavimus į pareigas gali būti deleguojamas tik asmuo, dirbantis toje įstaigoje, ne vėliau kaip per 3 darbo dienas nuo šių Taisyklių 7 punkte nurodytos informacijos ir<text:s/><text:span text:style-name="T141">Užsienio reikalų ministerijos išvados</text:span><text:s/>gavimo raštu dienos pateikia tai įstaigai informaciją apie laisvas pareigas ir paveda atrinkti pretendentą į laisvas pareigas šių Taisyklių nustatyta tvarka.<text:s/></text:p>
      <text:p text:style-name="P142"><text:span text:style-name="T143">9</text:span><text:span text:style-name="T144">. Valstybės tarnybos departamentas, gavęs šių Taisyklių 7 punkte nurodytą informaciją ir Užsienio reikalų ministerijos išvadą, ne vėliau</text:span><text:span text:style-name="T145"><text:s/>kaip per 3 darbo dienas nuo jų gavimo dienos paskelbia informaciją apie laisvas pareigas interneto svetainėje www.vtd.lt, išskyrus šių Taisyklių 8 punkte nustatytą atvejį, kai Valstybės tarnybos departamentas paveda kitai įstaigai atrinkti pretendentą į l</text:span><text:span text:style-name="T146">aisvas pareigas. Šiame punkte nurodyta informacija suinteresuotoms įstaigoms jų prašymu gali būti pateikiama ir elektroniniu paštu.</text:span></text:p>
      <text:p text:style-name="P147"><text:span text:style-name="T148">Informacija apie laisvas pareigas taip pat gali būti skelbiama kitų įstaigų interneto svetainėse, specializuotose Lietuvos R</text:span><text:span text:style-name="T149">espublikos piliečiams įdarbinti tarptautinėse ir Europos Sąjungos institucijose ar užsienio valstybių institucijose skirtose interneto svetainėse.</text:span><text:s/></text:p>
      <text:p text:style-name="P150">Punkto pakeitimai:</text:p>
      <text:p text:style-name="P151"><text:span text:style-name="T152">Nr.<text:s/></text:span><text:a xlink:href="https://www.e-tar.lt/portal/legalAct.html?documentId=7daec57001f211e9a5eaf2cd290f1944" office:target-frame-name="_top" xlink:show="replace"><text:span text:style-name="T153">1272</text:span></text:a><text:span text:style-name="T154">, 2018-12-12, paskelbta TAR 2018-12-17, i. k. 2018-20624</text:span></text:p>
      <text:p text:style-name="Normal"/>
      <text:p text:style-name="P155">10. Skelbiamoje ar siunčiamoje įstaigoms informacijoje apie laisvas pareigas nurodoma:</text:p>
      <text:p text:style-name="P156">10.1.<text:s/>laisvų pareigų pavadinimas;</text:p>
      <text:p text:style-name="P157">10.2. laisvų pareigų skaičius;</text:p>
      <text:p text:style-name="P158">10.3. tarptautinės ir Europos Sąjungos institucijos ar užsienio valstybės institucijos nustatyti reikalavimai pretendentams į laisvas pareigas;</text:p>
      <text:p text:style-name="P159">10.4. dokumentai, kuriuos turi pateikti<text:s/>pretendentai į laisvas pareigas;</text:p>
      <text:p text:style-name="P160">10.5. terminas, per kurį turi būti atrinktas pretendentas į laisvas pareigas, ir duomenys apie jį pateikti Valstybės tarnybos departamentui ir Užsienio reikalų ministerijai, kai informacija apie laisvas pareigas siunčiama įstaigai, kuriai pavedama atrinkti pretendentą į laisvas pareigas;</text:p>
      <text:p text:style-name="P161">10.6. terminas, per kurį pretendentas į laisvas pareigas turi pateikti dokumentus, kai atranką vykdys Valstybės tarnybos departamentas;</text:p>
      <text:p text:style-name="P162">10.7. išlaidų, susijusių su delegavimu, padengimas;</text:p>
      <text:p text:style-name="P163">10.8. kita informacija.<text:span text:style-name="T164"><text:tab/></text:span></text:p>
      <text:p text:style-name="P165">11. Pretendentus į laisvas pareigas atrenka Valstybės tarnybos departamento direktoriaus įsakymu sudaryta komisija (toliau vadinama – komisija), išskyrus šių Taisyklių 8 punkte nustatytą atvejį, kai Valstybės tarnybos departamentas paveda kitai įstaigai atrinkti pretendentą į laisvas pareigas.<text:s/></text:p>
      <text:p text:style-name="P166">12. Įsakyme dėl komisijos sudarymo nurodomi komisijos pirmininkas, kiti komisijos nariai ir komisijos sekretorius, kuris nėra komisijos narys. Komisiją sudaręs asmuo negali būti komisijos nariu.<text:s/></text:p>
      <text:p text:style-name="P167"><text:span text:style-name="T168">13</text:span><text:span text:style-name="T169">. Į komisiją turi būti įtraukiami Valstybės tarnybos departamento, Užsienio reikalų ministerijos ir kitų įstaigų, su kurių kompetencija susijusios laisvų pareigų funkcijos, atstovai. Į komisijos sudėtį gali būti<text:s/></text:span><text:span text:style-name="T170">įtraukiami ir atitinkamų sričių specialistai. Atrenkant pretendentus į laisvas pareigas Europos Sąjungos institucijoje ir įstaigoje, Europos Komisijos ar Tarybos įsteigtoje institucijoje, Europos Komisijos ir Europos Sąjungos valstybių narių bendrai įsteig</text:span><text:span text:style-name="T171">toje organizacijoje (konsorciume), į komisiją įtraukiamas ir Lietuvos Respublikos Vyriausybės kanceliarijos atstovas.</text:span><text:s/></text:p>
      <text:p text:style-name="P172">Punkto pakeitimai:</text:p>
      <text:p text:style-name="P173"><text:span text:style-name="T174">Nr.<text:s/></text:span><text:a xlink:href="https://www.e-tar.lt/portal/legalAct.html?documentId=TAR.FCF9F09DA00A" office:target-frame-name="_top" xlink:show="replace"><text:span text:style-name="T175">1017</text:span></text:a><text:span text:style-name="T176">, 2009-09-09, Žin., 2009,<text:s/></text:span><text:span text:style-name="T177">Nr. 109-4605 (2009-09-11), i. k. 1091100NUTA00001017</text:span></text:p>
      <text:p text:style-name="P178"><text:span text:style-name="T179">Nr.<text:s/></text:span><text:a xlink:href="https://www.e-tar.lt/portal/legalAct.html?documentId=7daec57001f211e9a5eaf2cd290f1944" office:target-frame-name="_top" xlink:show="replace"><text:span text:style-name="T180">1272</text:span></text:a><text:span text:style-name="T181">, 2018-12-12, paskelbta TAR 2018-12-17, i. k. 2018-20624</text:span></text:p>
      <text:p text:style-name="Normal"/>
      <text:p text:style-name="P182">14. Komisijos darbe turi dalyvauti<text:s/>visi jos nariai. Kai komisijos darbe dėl svarbių priežasčių negali dalyvauti kuris nors jos narys, ši komisija gali dirbti, jeigu jos darbe dalyvauja daugiau kaip pusė komisijos narių.</text:p>
      <text:p text:style-name="P183">15. Komisijos veiklos forma yra posėdžiai. Komisijos posėdžiai protokoluojami.</text:p>
      <text:p text:style-name="P184">16. Pretendentas į laisvas pareigas Valstybės tarnybos departamentui ar įstaigai, kuriai Valstybės tarnybos departamentas paveda atrinkti pretendentą į laisvas pareigas, pateikia:</text:p>
      <text:p text:style-name="P185">16.1.<text:span text:style-name="T186"><text:s/></text:span>prašymą leisti dalyvauti atrankoje (šiame prašyme pretendentas į laisvas pareigas taip pat išreiškia savo sutikimą, kad duomenys apie jį (vardas, pavardė, pareigos, gyvenimo aprašymas, kita informacija, kurios reikalauja tarptautinė ir Europos Sąjungos institucija ar užsienio valstybės institucija) būtų pateikti šių Taisyklių 26 punkte nurodytoms įstaigoms);</text:p>
      <text:p text:style-name="P187">16.2.<text:span text:style-name="T188"><text:s/></text:span>užpildytą šių Taisyklių priede nustatytos formos pretendento anketą;</text:p>
      <text:p text:style-name="P189">16.3. gyvenimo aprašymą;</text:p>
      <text:p text:style-name="P190">16.4.<text:span text:style-name="T191"><text:s/></text:span>kitą skelbiamoje ar siunčiamoje įstaigoms informacijoje apie laisvas pareigas reikalaujamą informaciją;<text:s/></text:p>
      <text:p text:style-name="P192">16.5.<text:span text:style-name="T193"><text:s/></text:span>informaciją, kuri, pretendento į laisvas pareigas nuomone, gali būti reikšminga jį atrenkant;</text:p>
      <text:p text:style-name="P194">16.6.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prokuroras;<text:s/></text:p>
      <text:p text:style-name="P195">16.7. deleguojančiosios institucijos vadovo rašytinį sutikimą, kad<text:s/>išlaidos, susijusios su delegavimu, bus apmokamos iš deleguojančiajai institucijai skirtų Lietuvos Respublikos valstybės biudžeto asignavimų, kai skelbiamoje ar siunčiamoje įstaigoms informacijoje nurodyta, kad išlaidos, susijusios su delegavimu, negalės būti padengiamos iš Užsienio reikalų ministerijai tam tikslui skirtų Lietuvos Respublikos valstybės biudžeto asignavimų, ir prašymą leisti dalyvauti atrankoje pateikia pretendentas į laisvas pareigas, kuris yra karjeros valstybės tarnautojas, statutinis valstybės tarnautojas ar prokuroras.</text:p>
      <text:p text:style-name="P196">17. Valstybės tarnybos departamente ar įstaigoje, kuriai Valstybės tarnybos departamentas pavedė atrinkti pretendentą į laisvas pareigas, patikrinama, ar pateikti visi šių Taisyklių 16<text:span text:style-name="T197"><text:s/></text:span>punkte nurodyti dokumentai ir informacija, ar pretendentas į laisvas pareigas atitinka skelbiamoje arba siunčiamoje įstaigoms informacijoje apie laisvas pareigas nurodytus tarptautinės ir Europos Sąjungos institucijos ar užsienio valstybės institucijos nustatytus reikalavimus pretendentams į laisvas pareigas.</text:p>
      <text:p text:style-name="P198"><text:span text:style-name="T199">Jeigu nustatoma, kad pateikti ne visi dokumentai ar ne visa reikalaujama informacija, apie tai nedelsiant elektroniniu paštu informuojamas pretendentas į laisvas pareigas ir jo paprašoma pateikti trūkstamus dokumentus ar kitą reikal</text:span><text:span text:style-name="T200">aujamą informaciją</text:span>.</text:p>
      <text:p text:style-name="P201">Jeigu nustatoma, kad pretendentas į laisvas pareigas neatitinka skelbiamoje ar siunčiamoje įstaigoms informacijoje apie laisvas pareigas nurodytų tarptautinės ir Europos Sąjungos institucijos ar užsienio valstybės institucijos nustatytų<text:s/>reikalavimų pretendentams į laisvas pareigas, apie tai nedelsiant informuojamas pretendentas į laisvas pareigas ir nurodoma, kad jam neleidžiama dalyvauti atrankoje (pretendentų į laisvas pareigas pateikti dokumentai ir kita informacija negrąžinami).</text:p>
      <text:p text:style-name="P202">Punkto pakeitimai:</text:p>
      <text:p text:style-name="P203"><text:span text:style-name="T204">Nr.<text:s/></text:span><text:a xlink:href="https://www.e-tar.lt/portal/legalAct.html?documentId=7daec57001f211e9a5eaf2cd290f1944" office:target-frame-name="_top" xlink:show="replace"><text:span text:style-name="T205">1272</text:span></text:a><text:span text:style-name="T206">, 2018-12-12, paskelbta TAR 2018-12-17, i. k. 2018-20624</text:span></text:p>
      <text:p text:style-name="Normal"/>
      <text:p text:style-name="P207">18. Atrankoje gali dalyvauti asmenys, kurie pateikia visus šių Taisyklių<text:s/>16 punkte nurodytus dokumentus ir informaciją ir kurie atitinka Lietuvos Respublikos asmenų delegavimo į tarptautines ir Europos Sąjungos institucijas ar užsienio valstybių institucijas įstatymo 10 straipsnio reikalavimus.</text:p>
      <text:p text:style-name="P208"><text:span text:style-name="T209">19</text:span><text:span text:style-name="T210">. Komisijai paskyrus komisi</text:span><text:span text:style-name="T211">jos posėdžio datą, laiką ir vietą, apie tai elektroniniu paštu informuojami visi pretendentai į laisvas pareigas.</text:span><text:s/></text:p>
      <text:p text:style-name="P212">Punkto pakeitimai:</text:p>
      <text:p text:style-name="P213"><text:span text:style-name="T214">Nr.<text:s/></text:span><text:a xlink:href="https://www.e-tar.lt/portal/legalAct.html?documentId=7daec57001f211e9a5eaf2cd290f1944" office:target-frame-name="_top" xlink:show="replace"><text:span text:style-name="T215">1272</text:span></text:a><text:span text:style-name="T216">, 2018-12-12, pa</text:span><text:span text:style-name="T217">skelbta TAR 2018-12-17, i. k. 2018-20624</text:span></text:p>
      <text:p text:style-name="Normal"/>
      <text:p text:style-name="P218"><text:span text:style-name="T219">20</text:span><text:span text:style-name="T220">. Atranka susideda iš pretendentų į laisvas pareigas pateiktų šių Taisyklių 16 punkte nurodytų dokumentų bei informacijos įvertinimo ir pokalbio su pretendentais į laisvas pareigas per komisijos posėdį, per k</text:span><text:span text:style-name="T221">urį komisija įvertina pretendento į laisvas pareigas atitikimą laisvų pareigų reikalavimus, žinias ir įgūdžius, kurių reikia laisvų pareigų funkcijoms vykdyti, galimybes panaudoti turimas žinias ir įgūdžius praktikoje, sėkmingai dalyvauti tarptautinės, Eur</text:span><text:span text:style-name="T222">opos Sąjungos institucijos ar užsienio valstybės institucijos organizuojamoje atrankoje laisvoms pareigoms eiti. Esant poreikiui komisijos pokalbis su pretendentais į laisvas pareigas gali vykti ir telekomunikacijų galiniais įrenginiais.</text:span><text:s/></text:p>
      <text:p text:style-name="P223">Punkto<text:s/>pakeitimai:</text:p>
      <text:p text:style-name="P224"><text:span text:style-name="T225">Nr.<text:s/></text:span><text:a xlink:href="https://www.e-tar.lt/portal/legalAct.html?documentId=7daec57001f211e9a5eaf2cd290f1944" office:target-frame-name="_top" xlink:show="replace"><text:span text:style-name="T226">1272</text:span></text:a><text:span text:style-name="T227">, 2018-12-12, paskelbta TAR 2018-12-17, i. k. 2018-20624</text:span></text:p>
      <text:p text:style-name="Normal"/>
      <text:p text:style-name="P228"><text:span text:style-name="T229">21</text:span><text:span text:style-name="T230">.<text:s/></text:span>Kiekvienas komisijos narys pretendentus į laisvas pareigas vertina balais nuo 1 iki 10. Kiekvienam pretendentui į laisvas pareigas skirti komisijos narių balai sudedami. Atrenkamas <text:s/>(-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p>
      <text:p text:style-name="P231"><text:span text:style-name="T232">22</text:span><text:span text:style-name="T233">. Į laisvas pareigas atrenkama tiek pretendentų, kiek prašo tarptautinė ir Europos Sąjungos institucija ar užsienio valstybės institucija. Jeigu pretendentų į laisvas pareigas, atitinkančių tarptautinės ir Europos Sąjungos institucijos ar</text:span><text:span text:style-name="T234"><text:s/>užsienio valstybių institucijos nurodytus reikalavimus, yra mažiau negu laisvų pareigų, gali būti atrenkama mažiau pretendentų į laisvas pareigas. Jeigu tarptautinė ir Europos Sąjungos institucija ar užsienio valstybės institucija nenurodo pretendentų į l</text:span><text:span text:style-name="T235">aisvas pareigas skaičiaus, atrenkamų pretendentų į laisvas pareigas skaičių nustato Lietuvos Respublikos</text:span><text:span text:style-name="T236"><text:s/></text:span><text:span text:style-name="T237">užsienio reikalų ministras.</text:span><text:s/></text:p>
      <text:p text:style-name="P238">Punkto pakeitimai:</text:p>
      <text:p text:style-name="P239"><text:span text:style-name="T240">Nr.<text:s/></text:span><text:a xlink:href="https://www.e-tar.lt/portal/legalAct.html?documentId=7daec57001f211e9a5eaf2cd290f1944" office:target-frame-name="_top" xlink:show="replace"><text:span text:style-name="T241">1</text:span><text:span text:style-name="T242">272</text:span></text:a><text:span text:style-name="T243">, 2018-12-12, paskelbta TAR 2018-12-17, i. k. 2018-20624</text:span></text:p>
      <text:p text:style-name="Normal"/>
      <text:p text:style-name="P244">23. Paskelbus atrankos rezultatus, visi joje dalyvavę pretendentai į laisvas pareigas turi teisę susipažinti su posėdžio protokolu.</text:p>
      <text:p text:style-name="P245">24. Kai įstaiga, kuriai Valstybės tarnybos departamentas paveda šių Taisyklių nustatyta tvarka atrinkti pretendentą į laisvas pareigas, gauna informaciją apie laisvas pareigas, asmenis į pareigas šioje įstaigoje priimantis asmuo (toliau vadinama – įstaigos vadovas) priima sprendimą dėl pretendentų į laisvas pareigas atrankos organizavimo įstaigoje tikslingumo. Įstaigos vadovas, priėmęs sprendimą, kad šios atrankos organizuoti netikslinga, ne vėliau kaip per 3 darbo dienas nuo šių Taisyklių 8 punkte nurodytos informacijos apie laisvas pareigas gavimo įstaigoje dienos apie šį sprendimą raštu informuoja Valstybės tarnybos departamentą ir Užsienio reikalų ministeriją, nurodydamas, kad jis nesutinka deleguoti įstaigoje dirbančių asmenų į laisvas pareigas.</text:p>
      <text:p text:style-name="P246">Įstaigos vadovui priėmus sprendimą, kad įstaigoje tikslinga organizuoti atranką, visa gauta informacija apie laisvas pareigas nedelsiant raštu ar elektroniniu paštu pateikiama įstaigoje dirbantiems asmenims.</text:p>
      <text:p text:style-name="P247">25. Įstaigos vadovui priėmus sprendimą, kad įstaigoje tikslinga organizuoti atranką, jo įsakymu sudaroma pretendentų į laisvas pareigas atrankos komisija. Į šią komisiją gali būti įtraukiami kitų įstaigų atstovai. Pretendentų į laisvas pareigas atrankos komisijos sudarymui ir veiklos organizavimui taikomi šių Taisyklių 12, 14, 15 ir 19–23 punktų reikalavimai.</text:p>
      <text:p text:style-name="P248">26. Valstybės tarnybos departamentas ne vėliau kaip per 2 darbo dienas nuo atrankos pabaigos<text:span text:style-name="T249"><text:s/></text:span>raštu pateikia Užsienio reikalų ministerijai duomenis apie atrinktus pretendentus į laisvas pareigas (vardas, pavardė, pareigos, gyvenimo aprašymas, kita informacija, kurios reikalauja tarptautinė ir Europos Sąjungos institucija ar užsienio valstybės institucija), o įstaiga, kuriai Valstybės tarnybos departamentas paveda atrinkti pretendentą į laisvas pareigas, per gautoje informacijoje apie laisvas pareigas nurodytą terminą duomenis<text:span text:style-name="T250"><text:s/></text:span>apie atrinktus pretendentus į laisvas pareigas (vardas, pavardė, pareigos, gyvenimo aprašymas, kita informacija, kurios reikalauja tarptautinė ir Europos Sąjungos institucija ar užsienio valstybės institucija) pateikia Užsienio reikalų ministerijai ir Valstybės tarnybos departamentui.</text:p>
      <text:p text:style-name="P251">27. Užsienio reikalų ministerija, atsižvelgdama į tarptautinės ir Europos Sąjungos institucijos ar užsienio valstybės institucijos nustatytą terminą, raštu tarptautinei ir Europos Sąjungos institucijai ar užsienio valstybės institucijai praneša apie Lietuvos Respublikoje atrinktus pretendentus į laisvas pareigas.<text:s/></text:p>
      <text:p text:style-name="P252"/>
      <text:p text:style-name="P253"><text:span text:style-name="T254">IV</text:span><text:span text:style-name="T255"><text:s/></text:span><text:span text:style-name="T256">SKYRIUS<text:s/></text:span><text:span text:style-name="T257"><text:line-break/>PRETENDENTŲ Į DELEGAVIMO REZERVĄ ATRANKOS ORGANIZAVIMAS IR VYKDYMAS<text:s/></text:span></text:p>
      <text:p text:style-name="P258"/>
      <text:p text:style-name="P259">Pakeistas skyriaus pavadinimas:</text:p>
      <text:p text:style-name="P260"><text:span text:style-name="T261">Nr.<text:s/></text:span><text:a xlink:href="https://www.e-tar.lt/portal/legalAct.html?documentId=7daec57001f211e9a5eaf2cd290f1944" office:target-frame-name="_top" xlink:show="replace"><text:span text:style-name="T262">1272</text:span></text:a><text:span text:style-name="T263">, 2018-12-12, paskelbta TAR 2018-12-17, i. k. 2018-20624</text:span></text:p>
      <text:p text:style-name="Normal"/>
      <text:p text:style-name="P264">28. Valstybės tarnybos departamentas Lietuvos Respublikos asmenų delegavimo į tarptautines ir Europos Sąjungos institucijas ar užsienio valstybių institucijas įstatymo 11 straipsnio 3 dalyje nustatytais atvejais organizuoja pretendentų į delegavimo rezervą atranką.<text:s/></text:p>
      <text:p text:style-name="P265">29. Valstybės tarnybos departamentas atranką pradeda organizuoti gavęs iš Užsienio reikalų ministerijos prašymą organizuoti pretendentų į delegavimo rezervą atranką (toliau vadinama – Užsienio reikalų ministerijos prašymas), kuriame turi būti<text:s/>nurodytos pareigos ar pareigybės ir joms nustatyti reikalavimai, kuriuos turi atitikti pretendentas į delegavimo rezervą, ir šioje atrankoje atrenkamų pretendentų į delegavimo rezervą skaičius.</text:p>
      <text:p text:style-name="P266"><text:span text:style-name="T267">30</text:span><text:span text:style-name="T268">. Valstybės tarnybos departamentas ne vėliau kaip per 3<text:s/></text:span><text:span text:style-name="T269">darbo dienas nuo Užsienio reikalų ministerijos prašymo gavimo dienos informaciją apie organizuojamą pretendentų į delegavimo rezervą atranką paskelbia interneto svetainėje www.vtd.lt. Šiame punkte nurodyta informacija suinteresuotoms įstaigoms jų prašymu g</text:span><text:span text:style-name="T270">ali būti pateikiama ir elektroniniu paštu.</text:span></text:p>
      <text:p text:style-name="P271"><text:span text:style-name="T272">Informacija apie organizuojamą pretendentų į delegavimo rezervą atranką taip pat gali būti skelbiama kitų įstaigų interneto svetainėse, specializuotose Lietuvos Respublikos piliečiams įdarbinti tarptautinėse ir Eu</text:span><text:span text:style-name="T273">ropos Sąjungos institucijose ar užsienio valstybių institucijose skirtose interneto svetainėse.</text:span><text:s/></text:p>
      <text:p text:style-name="P274">Punkto pakeitimai:</text:p>
      <text:p text:style-name="P275"><text:span text:style-name="T276">Nr.<text:s/></text:span><text:a xlink:href="https://www.e-tar.lt/portal/legalAct.html?documentId=7daec57001f211e9a5eaf2cd290f1944" office:target-frame-name="_top" xlink:show="replace"><text:span text:style-name="T277">1272</text:span></text:a><text:span text:style-name="T278">, 2018-12-12, paskelbta TAR<text:s/></text:span><text:span text:style-name="T279">2018-12-17, i. k. 2018-20624</text:span></text:p>
      <text:p text:style-name="Normal"/>
      <text:p text:style-name="P280">31. Informacijoje apie organizuojamą pretendentų į delegavimo rezervą atranką nurodoma:</text:p>
      <text:p text:style-name="P281">31.1. pareigos ar pareigybės, į kurias gali būti deleguojama iš delegavimo rezervo;</text:p>
      <text:p text:style-name="P282">31.2. reikalavimai, kuriuos turi atitikti pretendentai į delegavimo rezervą;<text:s/></text:p>
      <text:p text:style-name="P283">31.3. dokumentai, kuriuos turi pateikti pretendentai į delegavimo rezervą;</text:p>
      <text:p text:style-name="P284">31.4. terminas, per kurį pretendentai į delegavimo rezervą turi pateikti dokumentus;</text:p>
      <text:p text:style-name="P285">31.5. kita informacija.</text:p>
      <text:p text:style-name="P286">32. Pretendentus į delegavimo rezervą atrenka Valstybės tarnybos departamento direktoriaus įsakymu sudaryta komisija (toliau vadinama – pretendentų į delegavimo rezervą atrankos komisija). Į pretendentų į delegavimo rezervą atrankos komisijos sudėtį įtraukiami Valstybės tarnybos departamento, Užsienio reikalų ministerijos ir kitų įstaigų atstovai. Į pretendentų į delegavimo rezervą atrankos komisijos sudėtį gali būti įtraukiami ir atitinkamų sričių specialistai.<text:span text:style-name="T287"><text:s/></text:span>Pretendentų į delegavimo rezervą atrankos komisijos sudarymui ir<text:s/>veiklos organizavimui taikomi šių Taisyklių 12, 14 ir 15 punktų reikalavimai.</text:p>
      <text:p text:style-name="P288">33. Pretendentas į delegavimo rezervą per Valstybės tarnybos departamentą pretendentų į delegavimo rezervą atrankos komisijai pateikia:</text:p>
      <text:p text:style-name="P289">33.1. prašymą atrinkti jį į delegavimo rezervą (šiame prašyme pretendentas į delegavimo rezervą taip pat išreiškia savo sutikimą, kad duomenys apie jį (vardas, pavardė, pareigos, gyvenimo aprašymas, kita reikalaujama informacija) būtų pateikti Užsienio reikalų<text:s/>ministerijai);<text:s/></text:p>
      <text:p text:style-name="P290">33.2. užpildytą šių Taisyklių priede nustatytos formos pretendento anketą;</text:p>
      <text:p text:style-name="P291">33.3. gyvenimo aprašymą;</text:p>
      <text:p text:style-name="P292">33.4. deleguojančiosios institucijos vadovo rašytinį sutikimą, kad pretendentas į delegavimo rezervą, kuris yra karjeros valstybės tarnautojas, statutinis valstybės tarnautojas ar prokuroras, būtų atrinktas į delegavimo rezervą ir būtų deleguotas į pareigas ar pareigybes civilinėse tarptautinėse operacijose ar misijose, taip pat į pareigas ar pareigybes tarptautinėse, Europos Sąjungos institucijose ir užsienio valstybių institucijose, susijusias su krizių valdymu ir bendra Europos Sąjungos užsienio, saugumo ir gynybos politika;</text:p>
      <text:p text:style-name="P293">33.5. informaciją apie užsienio kalbų mokėjimo lygį arba tai patvirtinantį dokumentą;</text:p>
      <text:p text:style-name="P294">33.6. kitą<text:s/>skelbiamoje ar siunčiamoje informacijoje apie organizuojamą atranką į delegavimo rezervą reikalaujamą informaciją.</text:p>
      <text:p text:style-name="P295">34. Pretendentų į delegavimo rezervą atrankos komisija įvertina pretendentų į delegavimo rezervą pateiktus šių Taisyklių 33 punkte nurodytus dokumentus ir informaciją.<text:s/></text:p>
      <text:p text:style-name="P296">35. Jeigu pretendentų į delegavimo rezervą atrankos komisija nustato, kad pateikti visi dokumentai ir informacija ir pretendentas į delegavimo rezervą atitinka nustatytus reikalavimus, ji priima sprendimą atrinkti pretendentą į delegavimo rezervą.</text:p>
      <text:p text:style-name="P297">Prireikus pretendentų į delegavimo rezervą atrankos komisija gali pakviesti pretendentą į delegavimo rezervą dalyvauti šios komisijos posėdyje arba paprašyti pateikti patikslinančius dokumentus ar kitą reikalaujamą informaciją.<text:s/></text:p>
      <text:p text:style-name="P298"><text:span text:style-name="T299">Jeigu pretendentų į delegavimo rezervą atrankos komisija nustato, kad visus dokumentus ir informaciją pateikusių ir nustatytus reikalavimus atitinkančių pretendentų į delegavimo rezervą skaičius yra didesnis už nurodytąjį Užsienio reikalų ministerijos p</text:span><text:span text:style-name="T300">rašyme, pretendentai į delegavimo rezervą kviečiami dalyvauti pretendentų į delegavimo rezervą atrankos komisijos posėdyje. Pokalbio metu pretendentų į delegavimo rezervą atrankos komisija įvertina pretendentų į delegavimo rezervą žinias ir įgūdžius. Esant</text:span><text:span text:style-name="T301"><text:s/>poreikiui komisijos pokalbis su pretendentais į delegavimo rezervą gali vykti ir telekomunikacijų galiniais įrenginiais. Užsienio reikalų ministerijos prašyme nurodytas pretendentų į delegavimo rezervą skaičius atrenkamas, laikantis šių Taisyklių 21 punkt</text:span><text:span text:style-name="T302">e nustatytų procedūrų</text:span>.</text:p>
      <text:p text:style-name="P303">Punkto pakeitimai:</text:p>
      <text:p text:style-name="P304"><text:span text:style-name="T305">Nr.<text:s/></text:span><text:a xlink:href="https://www.e-tar.lt/portal/legalAct.html?documentId=7daec57001f211e9a5eaf2cd290f1944" office:target-frame-name="_top" xlink:show="replace"><text:span text:style-name="T306">1272</text:span></text:a><text:span text:style-name="T307">, 2018-12-12, paskelbta TAR 2018-12-17, i. k. 2018-20624</text:span></text:p>
      <text:p text:style-name="Normal"/>
      <text:p text:style-name="P308">36. Sprendimas atrinkti pretendentą/neatrinkti<text:s/>pretendento į delegavimo rezervą nurodomas pretendentų į delegavimo rezervą atrankos komisijos posėdžio protokole.<text:s/></text:p>
      <text:p text:style-name="P309"><text:span text:style-name="T310">37</text:span><text:span text:style-name="T311">. Kiekvienas pretendentas į delegavimo rezervą informuojamas elektroniniu paštu apie priimtą sprendimą atrinkti jį / neatrinkti jo į<text:s/></text:span><text:span text:style-name="T312">delegavimo rezervą.</text:span><text:s/></text:p>
      <text:p text:style-name="P313">Punkto pakeitimai:</text:p>
      <text:p text:style-name="P314"><text:span text:style-name="T315">Nr.<text:s/></text:span><text:a xlink:href="https://www.e-tar.lt/portal/legalAct.html?documentId=7daec57001f211e9a5eaf2cd290f1944" office:target-frame-name="_top" xlink:show="replace"><text:span text:style-name="T316">1272</text:span></text:a><text:span text:style-name="T317">, 2018-12-12, paskelbta TAR 2018-12-17, i. k. 2018-20624</text:span></text:p>
      <text:p text:style-name="Normal"/>
      <text:p text:style-name="P318">38. Valstybės tarnybos departamentas per 7 darbo<text:s/>dienas nuo pretendentų į delegavimo rezervą atrankos komisijos sprendimo priėmimo dienos raštu pateikia Užsienio reikalų ministerijai informaciją apie atrinktus pretendentus į delegavimo rezervą.</text:p>
      <text:p text:style-name="P319"/>
      <text:h text:style-name="P320" text:outline-level="2"><text:span text:style-name="T321">V</text:span><text:span text:style-name="T322"><text:s/></text:span><text:span text:style-name="T323">SKYRIUS<text:s/></text:span><text:span text:style-name="T324"><text:line-break/>BAIGIAMOSIOS NUOSTATOS<text:s/></text:span></text:h>
      <text:p text:style-name="Normal"/>
      <text:p text:style-name="P325">Pakeistas skyriaus pavadinimas:</text:p>
      <text:p text:style-name="P326"><text:span text:style-name="T327">Nr.<text:s/></text:span><text:a xlink:href="https://www.e-tar.lt/portal/legalAct.html?documentId=7daec57001f211e9a5eaf2cd290f1944" office:target-frame-name="_top" xlink:show="replace"><text:span text:style-name="T328">1272</text:span></text:a><text:span text:style-name="T329">, 2018-12-12, paskelbta TAR 2018-12-17, i. k. 2018-20624</text:span></text:p>
      <text:p text:style-name="Normal"/>
      <text:p text:style-name="P330"><text:span text:style-name="T331">39</text:span><text:span text:style-name="T332">. Šiose Taisyklėse nurodytų komisijų sprendimai per 7 darbo dienas nuo</text:span><text:span text:style-name="T333"><text:s/>sprendimo priėmimo dienos gali būti skundžiami ją sudariusiam asmeniui, taip pat Lietuvos Respublikos administracinių bylų teisenos įstatymo nustatyta tvarka.</text:span><text:s/></text:p>
      <text:p text:style-name="P334">Punkto pakeitimai:</text:p>
      <text:p text:style-name="P335"><text:span text:style-name="T336">Nr.<text:s/></text:span><text:a xlink:href="https://www.e-tar.lt/portal/legalAct.html?documentId=7daec57001f211e9a5eaf2cd290f1944" office:target-frame-name="_top" xlink:show="replace"><text:span text:style-name="T337">1272</text:span></text:a><text:span text:style-name="T338">, 2018-12-12, paskelbta TAR 2018-12-17, i. k. 2018-20624</text:span></text:p>
      <text:p text:style-name="Normal"/>
      <text:p text:style-name="P339">40. Komisiją sudaręs asmuo, išnagrinėjęs skunde nurodytas aplinkybes, per 20 darbo dienų nuo skundo gavimo dienos priima sprendimą palikti galioti komisijos sprendimą arba panaikinti komisijos sprendimą ir pavesti komisijai organizuoti atranką iš naujo.<text:s/></text:p>
      <text:p text:style-name="P340">41. Komisiją sudariusio asmens sprendimas gali būti skundžiamas Lietuvos Respublikos administracinių bylų teisenos įstatymo nustatyta tvarka.</text:p>
      <text:p text:style-name="P341"><text:span text:style-name="T342">42</text:span><text:span text:style-name="T343">. Pretendenta</text:span><text:span text:style-name="T344">i iš delegavimo rezervo atrenkami ir išbraukiami Lietuvos Respublikos asmenų delegavimo į tarptautines ir Europos Sąjungos institucijas ar užsienio valstybių institucijas įstatymo nustatyta tvarka.</text:span><text:s/></text:p>
      <text:p text:style-name="P345">Punkto pakeitimai:</text:p>
      <text:p text:style-name="P346"><text:span text:style-name="T347">Nr.<text:s/></text:span><text:a xlink:href="https://www.e-tar.lt/portal/legalAct.html?documentId=7daec57001f211e9a5eaf2cd290f1944" office:target-frame-name="_top" xlink:show="replace"><text:span text:style-name="T348">1272</text:span></text:a><text:span text:style-name="T349">, 2018-12-12, paskelbta TAR 2018-12-17, i. k. 2018-20624</text:span></text:p>
      <text:p text:style-name="Normal"/>
      <text:p text:style-name="P350">_________________</text:p>
      <text:p text:style-name="P351"/>
      <text:p text:style-name="P352">Pretendentų į laisvas pareigas ar<text:s/></text:p>
      <text:p text:style-name="P359">pareigybes tarptautinėse ir Europos Sąjungos<text:s/>institucijose ar užsienio valstybių institucijose ir pretendentų į delegavimo rezervą atrankos taisyklių</text:p>
      <text:p text:style-name="P360">priedas<text:s/></text:p>
      <text:p text:style-name="P361"/>
      <text:p text:style-name="P362"/>
      <text:p text:style-name="P363"><text:span text:style-name="T364">(Pretendento anketos forma)</text:span></text:p>
      <text:p text:style-name="P365"/>
      <text:h text:style-name="P366" text:outline-level="2"><text:span text:style-name="T367">PRETENDENTO ANKETA</text:span></text:h>
      <text:p text:style-name="P368">__________________<text:s/></text:p>
      <text:p text:style-name="P369">(data)</text:p>
      <text:p text:style-name="P370"/>
      <text:p text:style-name="P371">_____________________</text:p>
      <text:p text:style-name="P372">(sudarymo vieta)</text:p>
      <text:p text:style-name="Normal"/>
      <text:p text:style-name="P373">(Asmuo, užpildęs<text:s/>anketą, atsako už pateiktų duomenų teisingumą įstatymų nustatyta tvarka)</text:p>
      <text:p text:style-name="Normal"/>
      <text:p text:style-name="P374"/>
      <text:p text:style-name="P375">1. Pretendento vardas ir pavardė<text:s/><text:span text:style-name="T376"><text:tab/></text:span></text:p>
      <text:p text:style-name="P377"><text:span text:style-name="T378"><text:tab/></text:span></text:p>
      <text:p text:style-name="P379">2. Valstybės ar savivaldybės institucija ar įstaiga, kuriai pateikiama anketa<text:s/><text:span text:style-name="T380"><text:tab/></text:span></text:p>
      <text:p text:style-name="P381"><text:tab/></text:p>
      <text:p text:style-name="P382"><text:span text:style-name="T383"><text:tab/></text:span></text:p>
      <text:p text:style-name="P384">3. Pareigos ar pareigybės, į kurias pretenduojama<text:s/><text:span text:style-name="T385"><text:tab/></text:span></text:p>
      <text:p text:style-name="P386"><text:tab/></text:p>
      <text:p text:style-name="P387"><text:span text:style-name="T388"><text:tab/></text:span></text:p>
      <text:p text:style-name="P389">4. Ar buvote anksčiau atleistas iš tarptautinės ir Europos Sąjungos institucijos ar užsienio valstybės institucijos dėl netinkamo pareigų vykdymo ar netinkamo elgesio?<text:s/><text:span text:style-name="T390"><text:tab/></text:span></text:p>
      <text:p text:style-name="P391"><text:tab/></text:p>
      <text:p text:style-name="P392"><text:tab/></text:p>
      <text:p text:style-name="P393"><text:span text:style-name="T394"><text:tab/></text:span></text:p>
      <text:p text:style-name="P395">5. Ar esate įstatymų nustatyta tvarka pripažintas kaltu dėl<text:s/>sunkaus ar labai sunkaus<text:span text:style-name="T396"><text:s/></text:span>nusikaltimo, nusikalstamos veikos<text:span text:style-name="T397"><text:s/></text:span>valstybės tarnybai ir viešiesiems interesams ar korupcinio pobūdžio nusikalstamos veikos<text:span text:style-name="T398"><text:s/></text:span>padarymo ir turite neišnykusį ar nepanaikintą teistumą? Jeigu taip – kada, pagal kokį Lietuvos Respublikos baudžiamojo kodekso straipsnį?<text:s/><text:span text:style-name="T399"><text:tab/></text:span></text:p>
      <text:p text:style-name="P400"><text:tab/></text:p>
      <text:p text:style-name="P401"><text:tab/></text:p>
      <text:p text:style-name="P402"><text:span text:style-name="T403"><text:tab/></text:span></text:p>
      <text:p text:style-name="Normal"/>
      <text:p text:style-name="P404">6. Ar teisę eiti pareigas, tokias pat kaip tarptautinėje ir Europos Sąjungos institucijoje ar užsienio valstybės institucijoje, į kurias pretenduojate, yra atėmęs teismas?<text:s/><text:span text:style-name="T405"><text:tab/></text:span></text:p>
      <text:p text:style-name="Normal"/>
      <text:p text:style-name="P406"><text:tab/></text:p>
      <text:p text:style-name="Normal"/>
      <text:p text:style-name="P407"><text:tab/></text:p>
      <text:p text:style-name="Normal"/>
      <text:p text:style-name="P408"><text:span text:style-name="T409"><text:tab/></text:span></text:p>
      <text:p text:style-name="Normal"/>
      <text:p text:style-name="P410">7. Ar buvote atleistas iš valstybės tarnautojo arba prokuroro pareigų pritaikius tarnybinę nuobaudą, arba iš darbo už darbo pareigų pažeidimą, pritaikius drausminę nuobaudą (jeigu nuo atleidimo nėra praėję 3 metai)?<text:s/><text:span text:style-name="T411"><text:tab/></text:span></text:p>
      <text:p text:style-name="P412"><text:tab/></text:p>
      <text:p text:style-name="P413"><text:span text:style-name="T414"><text:tab/></text:span></text:p>
      <text:p text:style-name="P415">8. Ar esate pažeidęs Lietuvos Respublikos viešųjų ir privačių interesų derinimo valstybinėje tarnyboje įstatymo reikalavimus?<text:s/><text:span text:style-name="T416"><text:tab/></text:span></text:p>
      <text:p text:style-name="P417"><text:tab/></text:p>
      <text:p text:style-name="P418"><text:tab/></text:p>
      <text:p text:style-name="P419"><text:span text:style-name="T420"><text:tab/></text:span></text:p>
      <text:p text:style-name="P421">9. Ar esate įstatymų nustatyta tvarka pripažintas neveiksniu?<text:s/><text:span text:style-name="T422"><text:tab/></text:span></text:p>
      <text:p text:style-name="P423"><text:tab/></text:p>
      <text:p text:style-name="P424"><text:tab/></text:p>
      <text:p text:style-name="P425"><text:span text:style-name="T426"><text:tab/></text:span></text:p>
      <text:p text:style-name="P427">10. Ar esate įstatymų nustatyta tvarka uždraustos organizacijos narys?<text:s/><text:span text:style-name="T428"><text:tab/></text:span></text:p>
      <text:p text:style-name="P429"><text:tab/></text:p>
      <text:p text:style-name="P430"><text:span text:style-name="T431"><text:tab/></text:span></text:p>
      <text:p text:style-name="P432"/>
      <text:p text:style-name="P433"/>
      <text:p text:style-name="P434">Pretendentas<text:tab/>(Parašas)<text:tab/>(Vardas ir pavardė)</text:p>
      <text:p text:style-name="P435"/>
      <text:p text:style-name="P436">_________________</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FCF9F09DA00A" office:target-frame-name="_top" xlink:show="replace"><text:span text:style-name="T448">1017</text:span></text:a><text:span text:style-name="T449">, 2009-09-09, Žin., 2009, Nr.<text:s/></text:span><text:span text:style-name="T450">109-4605 (2009-09-11), i. k. 1091100NUTA00001017</text:span></text:p>
      <text:p text:style-name="P451"><text:span text:style-name="T452">Dėl Lietuvos Respublikos Vyriausybės 2007 m. gruodžio 19 d. nutarimo Nr. 1414 "Dėl Pretendentų į laisvas pareigas ar pareigybes tarptautinėse ir Europos Sąjungos institucijose ar užsienio valstybių instituci</text:span><text:span text:style-name="T453">jose ir pretendentų į delegavimo rezervą atrankos taisyklių patvirtinimo ir kai kurių Lietuvos Respublikos Vyriausybės nutarimų pripažinimo netekusiais galios" 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453D59C49CC6" office:target-frame-name="_top" xlink:show="replace"><text:span text:style-name="T461">115</text:span></text:a><text:span text:style-name="T462">, 2013-02-06, Žin., 2013, Nr. 16-787 (2013-02-12), i. k. 1131100NUTA00000115</text:span></text:p>
      <text:p text:style-name="P463"><text:span text:style-name="T464">Dėl Lietuvos Respublikos Vyriausybės 2007 m. gruodžio 19 d. nutarimo Nr. 1414 "Dėl Pretendentų į laisvas pareigas ar pareigybes t</text:span><text:span text:style-name="T465">arptautinėse ir Europos Sąjungos institucijose ar užsienio valstybių institucijose ir pretendentų į delegavimo rezervą atrankos taisyklių patvirtinimo ir kai kurių Lietuvos Respublikos Vyriausybės nutarimų pripažinimo netekusiais galios" pakeitimo</text:span></text:p>
      <text:p text:style-name="P466"/>
      <text:p text:style-name="P467"><text:span text:style-name="T468">3.</text:span></text:p>
      <text:p text:style-name="P469"><text:span text:style-name="T470">Lietuvos Respublikos Vyriausybė, Nutarimas</text:span></text:p>
      <text:p text:style-name="P471"><text:span text:style-name="T472">Nr.<text:s/></text:span><text:a xlink:href="https://www.e-tar.lt/portal/legalAct.html?documentId=7daec57001f211e9a5eaf2cd290f1944" office:target-frame-name="_top" xlink:show="replace"><text:span text:style-name="T473">1272</text:span></text:a><text:span text:style-name="T474">, 2018-12-12, paskelbta TAR 2018-12-17, i. k. 2018-20624</text:span></text:p>
      <text:p text:style-name="P475"><text:span text:style-name="T476">Dėl Lietuvos Respublikos Vyriausybės 2007 m. gruod</text:span><text:span text:style-name="T477">žio 19 d. nutarimo Nr. 1414 „Dėl Pretendentų į laisvas pareigas ar pareigybes tarptautinėse ir Europos Sąjungos institucijose ar užsienio valstybių institucijose ir pretendentų į delegavimo rezervą atrankos taisyklių patvirtinimo ir kai kurių Lietuvos Resp</text:span><text:span text:style-name="T478">ublikos Vyriausybės nutarimų pripažinimo netekusiais galios“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25in"/>
          <style:tab-stop style:type="right" style:position="6.5in"/>
        </style:tab-stops>
      </style:paragraph-properties>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3"><text:span text:style-name="T354"><text:page-number text:fixed="false">8</text:page-number></text:span></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3:46:00Z</meta:creation-date>
    <dc:date>2024-01-18T13:46:00Z</dc:date>
    <meta:print-date>2007-12-20T12:11:00Z</meta:print-date>
    <meta:template xlink:href="Normal.dotm" xlink:type="simple"/>
    <meta:editing-cycles>2</meta:editing-cycles>
    <meta:editing-duration>PT0S</meta:editing-duration>
    <meta:document-statistic meta:page-count="3" meta:paragraph-count="1314" meta:word-count="4179" meta:character-count="30242" meta:row-count="1711" meta:non-whitespace-character-count="27377"/>
  </office:meta>
</office:document-meta>
</file>