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fo:font-weight="bold" style:font-weight-asian="bold"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master-page-name="MPF1" style:family="paragraph">
      <style:paragraph-properties fo:break-before="page" fo:margin-left="3.3472in" style:page-number="1">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04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weight-complex="bold" fo:color="#000000" style:font-size-complex="12pt" fo:background-color="#FFFFFF" style:language-asian="lt" style:country-asian="LT"/>
    </style:style>
    <style:style style:name="T154" style:parent-style-name="DefaultParagraphFont" style:family="text">
      <style:text-properties style:font-weight-complex="bold" fo:color="#000000" style:font-size-complex="12pt" fo:background-color="#FFFFFF" style:language-asian="lt" style:country-asian="LT"/>
    </style:style>
    <style:style style:name="T155" style:parent-style-name="DefaultParagraphFont" style:family="text">
      <style:text-properties fo:font-weight="bold" style:font-weight-asian="bold"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font-weight="bold" style:font-weight-asian="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fo:color="#000000" style:font-size-complex="12pt" fo:background-color="#FFFFFF" style:language-asian="lt" style:country-asian="LT"/>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weight-complex="bold"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4368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center" fo:margin-left="3.1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8, Nr.<text:s/></text:span><text:a xlink:href="https://www.e-tar.lt/portal/legalAct.html?documentId=TAR.979A9D7D4CD5" office:target-frame-name="_top" xlink:show="replace"><text:span text:style-name="T13">5-163</text:span></text:a><text:span text:style-name="T14">, i. k.<text:s/></text:span><text:span text:style-name="T15">1071100NUTA00001414</text:span></text:p>
      <text:p text:style-name="P16"/>
      <text:p text:style-name="P17">Nauja redakcija nuo 2019-05-21:</text:p>
      <text:p text:style-name="Normal"><text:span text:style-name="T18">Nr.<text:s/></text:span><text:a xlink:href="https://www.e-tar.lt/portal/legalAct.html?documentId=c15f7be07af411e9863cb9ed35b4647a" office:target-frame-name="_top" xlink:show="replace"><text:span text:style-name="T19">478</text:span></text:a><text:span text:style-name="T20">, 2019-05-15, paskelbta TAR 2019-05-20, i. k. 2019-07981</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PRETENDENTŲ Į LAISVAS PAREIGAS TARPTAUTINĖSE IR EUROPOS SĄJUNGOS INSTITUCIJOSE AR UŽSIENIO VALSTYBIŲ INSTITUCIJOSE IR PRETENDENTŲ Į DELEGAVIMO<text:s/></text:span><text:span text:style-name="T30">Į RINKIMŲ STEBĖJIMO MISIJAS</text:span><text:span text:style-name="T31"><text:s/></text:span><text:span text:style-name="T32">REZERVĄ ATRANKOS TAISYKLIŲ PATVIRTINIMO</text:span><text:span text:style-name="T33"><text:s/></text:span></text:p>
      <text:p text:style-name="P34"/>
      <text:p text:style-name="P35">2007 m. gruodžio 19 d. Nr. 1414</text:p>
      <text:p text:style-name="P36">Vilnius</text:p>
      <text:p text:style-name="P37"/>
      <text:p text:style-name="P38"><text:span text:style-name="T39">Vadovaudamasi </text:span><text:span text:style-name="T40">Lietuvos Respublikos asmenų delegavimo į tarptautines ir Europos Sąjungos institucijas ar užsienio valstybių institucijas įstatymo 6 straipsnio 1 dalimi, 9 straipsnio 1 dalimi, 13 straipsnio 2 dalimi ir Lietuvos Respublikos valstybės tar</text:span><text:span text:style-name="T41">nybos įstatymo<text:s/></text:span><text:span text:style-name="T42">16</text:span><text:span text:style-name="T43"><text:s/>straipsnio<text:s/></text:span><text:span text:style-name="T44">2</text:span><text:span text:style-name="T45"><text:s/></text:span><text:span text:style-name="T46">dalimi, Lietuvos Respublikos Vyriausybė <text:s/>n u t a r i a:</text:span><text:s/></text:p>
      <text:p text:style-name="P47">Preambulės pakeitimai:</text:p>
      <text:p text:style-name="P48"><text:span text:style-name="T49">Nr.<text:s/></text:span><text:a xlink:href="https://www.e-tar.lt/portal/legalAct.html?documentId=7a4ae710b16011eea5a28c81c82193a8" office:target-frame-name="_top" xlink:show="replace"><text:span text:style-name="T50">41</text:span></text:a><text:span text:style-name="T51">, 2024-01-10, paskelbta TAR 2024-01-12,<text:s/></text:span><text:span text:style-name="T52">i. k. 2024-00475</text:span></text:p>
      <text:p text:style-name="Normal"/>
      <text:p text:style-name="P53"><text:span text:style-name="T54">1</text:span><text:span text:style-name="T55">. Patvirtinti Pretendentų į laisvas pareigas tarptautinėse ir Europos Sąjungos institucijose ar užsienio valstybių institucijose ir pretendentų į delegavimo į rinkimų stebėjimo misijas rezervą atrankos taisykles (pridedama).</text:span><text:s/></text:p>
      <text:p text:style-name="P56"><text:span text:style-name="T57">2</text:span><text:span text:style-name="T58">.<text:s/></text:span><text:span text:style-name="T59">Įgalioti<text:s/></text:span><text:span text:style-name="T60">Viešojo valdymo agentūrą</text:span><text:span text:style-name="T61"><text:s/></text:span><text:span text:style-name="T62">atlikti Lietuvos Respublikos Vyriausybės įgaliotai įstaigai Lietuvos Respublikos asmenų delegavimo į tarptautines ir Europos Sąjungos institucijas ar užsienio valstybių institucijas įstatyme nustatytas funkcijas ir veiksmu</text:span><text:span text:style-name="T63">s.</text:span><text:s/></text:p>
      <text:p text:style-name="P64">Punkto pakeitimai:</text:p>
      <text:p text:style-name="P65"><text:span text:style-name="T66">Nr.<text:s/></text:span><text:a xlink:href="https://www.e-tar.lt/portal/legalAct.html?documentId=7a4ae710b16011eea5a28c81c82193a8" office:target-frame-name="_top" xlink:show="replace"><text:span text:style-name="T67">41</text:span></text:a><text:span text:style-name="T68">, 2024-01-10, paskelbta TAR 2024-01-12, i. k. 2024-00475</text:span></text:p>
      <text:p text:style-name="Normal"/>
      <text:p text:style-name="P69"/>
      <text:p text:style-name="P70"/>
      <text:p text:style-name="P71"/>
      <text:p text:style-name="P72">Ministras Pirmininkas<text:tab/>Gediminas Kirkilas</text:p>
      <text:p text:style-name="Normal"/>
      <text:p text:style-name="Normal"/>
      <text:p text:style-name="Normal"/>
      <text:p text:style-name="P73">Vidaus reikalų ministras<text:tab/>Regimantas Čiupaila</text:p>
      <text:p text:style-name="Normal"/>
      <text:soft-page-break/>
      <text:p text:style-name="P74">PATVIRTINTA</text:p>
      <text:p text:style-name="P82">Lietuvos Respublikos Vyriausybės</text:p>
      <text:p text:style-name="P83">2007 m. gruodžio 19 d. nutarimu Nr. 1414 (Lietuvos Respublikos Vyriausybės<text:s/></text:p>
      <text:p text:style-name="P84">2019 m. gegužės 15 d. nutarimo Nr. 478 redakcija)</text:p>
      <text:p text:style-name="P85"/>
      <text:p text:style-name="P86"><text:span text:style-name="T87">PRETENDENTŲ Į LAISVAS PAREIGAS TARPTAUTINĖSE IR EUROPOS SĄJUNGOS INSTITUCIJOSE AR UŽSIENIO VALSTYBIŲ INSTITUCIJOSE IR PRETENDENTŲ Į DELEGAVIMO Į RINKIMŲ STEBĖJIMO MISIJAS</text:span><text:span text:style-name="T88"><text:s/></text:span><text:span text:style-name="T89">REZERVĄ ATRANKOS TAISYKLĖS</text:span></text:p>
      <text:p text:style-name="P90"/>
      <text:p text:style-name="P91"><text:span text:style-name="T92">I</text:span><text:span text:style-name="T93"><text:s/>SKYRIUS</text:span></text:p>
      <text:p text:style-name="P94"><text:span text:style-name="T95">BENDROSIOS NUOSTATOS<text:s/></text:span></text:p>
      <text:p text:style-name="Normal"/>
      <text:p text:style-name="P96">1. Pretendentų į<text:s/>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 – priimančioji institucija), į kurias gali būti deleguojami asmenys iš Lietuvos,<text:span text:style-name="T97"><text:s/></text:span>(toliau – laisvos pareigos) pateikimą, pretendentų į laisvas pareigas, išskyrus laisvas pareigas civilinėse tarptautinėse arba Europos Sąjungos misijose ar operacijose, atrankos (toliau – atranka) organizavimą ir<text:s/><text:span text:style-name="T98">vykdymą,</text:span><text:span text:style-name="T99"><text:s/></text:span><text:span text:style-name="T100">pretendentų į delegavimo į rinkimų stebėjimo misijas rezervą (toliau – delegavimo rezervas) atrankos (toliau – atranka</text:span><text:span text:style-name="T101"><text:s/>į delegavimo rezervą) organizavimą ir vykdymą.</text:span></text:p>
      <text:p text:style-name="P102"><text:span text:style-name="T103">2</text:span><text:span text:style-name="T104">. Taisyklėse vartojamos sąvokos atitinka Lietuvos Respublikos asmenų delegavimo į tarptautines ir Europos Sąjungos institucijas ar užsienio valstybių institucijas įstatyme ir Lietuvos Respublikos valstyb</text:span><text:span text:style-name="T105">ės tarnybos įstatyme vartojamas sąvokas.</text:span><text:s/></text:p>
      <text:p text:style-name="Normal"/>
      <text:p text:style-name="P106"><text:span text:style-name="T107">II</text:span><text:span text:style-name="T108"><text:s/>SKYRIUS</text:span></text:p>
      <text:p text:style-name="P109"><text:span text:style-name="T110">INFORMACIJOS APIE LAISVAS PAREIGAS PATEIKIMAS<text:s/></text:span></text:p>
      <text:p text:style-name="Normal"/>
      <text:p text:style-name="P111"><text:span text:style-name="T112">3</text:span><text:span text:style-name="T113">.</text:span><text:span text:style-name="T114"><text:s/>Lietuvos Respublikos valstybės ir savivaldybių institucijos ir įstaigos (toliau kartu – valstybės institucijos), Lietuvos Respublikos diplomatinės atstovybės užsienio valstybėse, Lietuvos Respublikos atstovybės prie tarptautinių organizacijų, konsulinės į</text:span><text:span text:style-name="T115">staigos ir specialiosios misijos, gavusios informaciją apie laisvas pareigas, ne vėliau kaip per 3 darbo dienas nuo jos gavimo dienos visą gautą informaciją pateikia<text:s/></text:span><text:span text:style-name="T116">Viešojo valdymo agentūrai</text:span><text:span text:style-name="T117"><text:s/>ir Lietuvos Respublikos užsienio reikalų ministerijai.</text:span><text:s/></text:p>
      <text:p text:style-name="P118">Punkto<text:s/>pakeitimai:</text:p>
      <text:p text:style-name="P119"><text:span text:style-name="T120">Nr.<text:s/></text:span><text:a xlink:href="https://www.e-tar.lt/portal/legalAct.html?documentId=7a4ae710b16011eea5a28c81c82193a8" office:target-frame-name="_top" xlink:show="replace"><text:span text:style-name="T121">41</text:span></text:a><text:span text:style-name="T122">, 2024-01-10, paskelbta TAR 2024-01-12, i. k. 2024-00475</text:span></text:p>
      <text:p text:style-name="Normal"/>
      <text:p text:style-name="P123"><text:span text:style-name="T124">4</text:span><text:span text:style-name="T125">.<text:s/></text:span><text:span text:style-name="T126">Viešojo valdymo agentūra, gavusi</text:span><text:span text:style-name="T127"><text:s/>informaciją apie laisvas pareigas, ne vėli</text:span><text:span text:style-name="T128">au kaip per 3 darbo dienas nuo jos gavimo dienos paskelbia ją deleguojančiosioms institucijoms interneto svetainėje<text:s/></text:span><text:span text:style-name="T129">www.vva.lrv.lt.</text:span><text:span text:style-name="T130"><text:s/></text:span><text:span text:style-name="T131">Informacija apie laisvas pareigas taip pat gali būti skelbiama kitų valstybės institucijų interneto svetainėse.</text:span><text:s/></text:p>
      <text:p text:style-name="P132">Punkto pakeitimai:</text:p>
      <text:p text:style-name="P133"><text:span text:style-name="T134">Nr.<text:s/></text:span><text:a xlink:href="https://www.e-tar.lt/portal/legalAct.html?documentId=7a4ae710b16011eea5a28c81c82193a8" office:target-frame-name="_top" xlink:show="replace"><text:span text:style-name="T135">41</text:span></text:a><text:span text:style-name="T136">, 2024-01-10, paskelbta TAR 2024-01-12, i. k. 2024-00475</text:span></text:p>
      <text:p text:style-name="Normal"/>
      <text:p text:style-name="P137"><text:span text:style-name="T138">5</text:span><text:span text:style-name="T139">. Taisyklių 4 punkte nustatyta tvarka skelbiamoje informacijoje apie laisvas pare</text:span><text:span text:style-name="T140">igas nurodoma:</text:span></text:p>
      <text:p text:style-name="P141"><text:span text:style-name="T142">5.1</text:span><text:span text:style-name="T143">. laisvų pareigų pavadinimas;</text:span></text:p>
      <text:p text:style-name="P144"><text:span text:style-name="T145">5.2</text:span><text:span text:style-name="T146">. laisvų pareigų skaičius;</text:span></text:p>
      <text:p text:style-name="P147"><text:span text:style-name="T148">5.3</text:span><text:span text:style-name="T149">. priimančiosios institucijos nustatyti reikalavimai pretendentams į laisvas pareigas;</text:span></text:p>
      <text:p text:style-name="P150"><text:span text:style-name="T151">5.4</text:span><text:span text:style-name="T152">. terminas, iki kurio deleguojančioji institucija<text:s/></text:span><text:span text:style-name="T153">Viešojo valdymo<text:s/></text:span><text:span text:style-name="T154">agentūrai</text:span><text:span text:style-name="T155"><text:s/></text:span><text:span text:style-name="T156">ir Užsienio reikalų ministerijai gali Taisyklių 6 punkte nustatyta tvarka pateikti motyvuotą pasiūlymą dėl laisvų pareigų pripažinimo atitinkančiomis nacionalinius delegavimo prioritetus ir delegavimo išlaidų padengimo tikslingumo iš Užsienio rei</text:span><text:span text:style-name="T157">kalų ministerijai tam tikslui skirtų Lietuvos Respublikos valstybės biudžeto asignavimų (toliau – motyvuotas pasiūlymas) arba Taisyklių 6 arba 8 punkte nustatyta tvarka informuoti apie savo sutikimą delegavimo išlaidas apmokėti iš jai skirtų</text:span><text:span text:style-name="T158"><text:s/></text:span><text:span text:style-name="T159">Lietuvos Respu</text:span><text:span text:style-name="T160">blikos valstybės biudžeto asignavimų (toliau –<text:s/></text:span><text:span text:style-name="T161">valstybės biudžeto asignavimai)</text:span><text:span text:style-name="T162"><text:s/>ar kitų deleguojančiosios institucijos teisėtai gautų lėšų<text:s/></text:span><text:span text:style-name="T163">pagal Asmenų delegavimo į tarptautines ir Europos Sąjungos institucijas ar užsienio valstybių institucijas įstatymo 6<text:s/></text:span><text:span text:style-name="T164">straipsnio 2 dalį, 8 straipsnio 3 dalį ir 20 straipsnio 3 dalį, kai veiklos sritys arba pareigos, į kurias numatoma deleguoti, neįtrauktos į nacionalinius delegavimo prioritetus</text:span><text:span text:style-name="T165">;</text:span><text:s/></text:p>
      <text:p text:style-name="P166">Papunkčio pakeitimai:</text:p>
      <text:p text:style-name="P167"><text:span text:style-name="T168">Nr.<text:s/></text:span><text:a xlink:href="https://www.e-tar.lt/portal/legalAct.html?documentId=7a4ae710b16011eea5a28c81c82193a8" office:target-frame-name="_top" xlink:show="replace"><text:span text:style-name="T169">41</text:span></text:a><text:span text:style-name="T170">, 2024-01-10, paskelbta TAR 2024-01-12, i. k. 2024-00475</text:span></text:p>
      <text:p text:style-name="Normal"/>
      <text:p text:style-name="P171"><text:span text:style-name="T172">5.5</text:span><text:span text:style-name="T173">. terminas, iki kurio Taisyklių nustatyta tvarka atrinktų pretendentų į laisvas pareigas dokumentai turi būti pateikti priimančiajai instituc</text:span><text:span text:style-name="T174">ijai.</text:span></text:p>
      <text:p text:style-name="P175"><text:span text:style-name="T176">6</text:span><text:span text:style-name="T177">. Deleguojančioji institucija, įvertinusi Taisyklių 4 ir 5 punktuose nustatyta tvarka paskelbtą informaciją ir nusprendusi, kad delegavimas į laisvas pareigas atitinka deleguojančiosios institucijos delegavimo poreikius ir nacionalinius delegavimo priorite</text:span><text:span text:style-name="T178">tus, Užsienio reikalų ministerijai ir<text:s/></text:span><text:span text:style-name="T179">Viešojo valdymo agentūrai</text:span><text:span text:style-name="T180"><text:s/>pateikia motyvuotą pasiūlymą. Deleguojančioji institucija taip pat gali informuoti apie savo sutikimą delegavimo išlaidas apmokėti iš jai skirtų</text:span><text:span text:style-name="T181"><text:s/></text:span><text:span text:style-name="T182">valstybės biudžeto asignavimų ar kitų</text:span><text:span text:style-name="T183"><text:s/>deleguoja</text:span><text:span text:style-name="T184">nčiosios institucijos teisėtai gautų lėšų</text:span><text:span text:style-name="T185">.</text:span><text:s/></text:p>
      <text:p text:style-name="P186">Punkto pakeitimai:</text:p>
      <text:p text:style-name="P187"><text:span text:style-name="T188">Nr.<text:s/></text:span><text:a xlink:href="https://www.e-tar.lt/portal/legalAct.html?documentId=7a4ae710b16011eea5a28c81c82193a8" office:target-frame-name="_top" xlink:show="replace"><text:span text:style-name="T189">41</text:span></text:a><text:span text:style-name="T190">, 2024-01-10, paskelbta TAR 2024-01-12, i. k. 2024-00475</text:span></text:p>
      <text:p text:style-name="Normal"/>
      <text:p text:style-name="P191"><text:span text:style-name="T192">7</text:span><text:span text:style-name="T193">. Užsienio reikalų ministe</text:span><text:span text:style-name="T194">rija, gavusi Taisyklių 6 punkte nurodytą motyvuotą pasiūlymą, ne vėliau kaip per 5 darbo dienas nuo Taisyklių 5.4 papunktyje nurodyto termino pabaigos parengia išvadą dėl pareigybių priimančiojoje institucijoje pripažinimo atitinkančiomis nacionalinius del</text:span><text:span text:style-name="T195">egavimo prioritetus ir delegavimo išlaidų padengimo galimybės, jeigu tokių išlaidų neapmoka priimančioji institucija (toliau – išvada). Užsienio reikalų ministerija, įvertinusi Taisyklių 3 punkte nustatyta tvarka jai pateiktą informaciją, ne vėliau kaip pe</text:span><text:span text:style-name="T196">r 5 darbo dienas nuo informacijos gavimo dienos gali parengti išvadą savo iniciatyva. Užsienio reikalų ministerija išvadą pateikia<text:s/></text:span><text:span text:style-name="T197">Viešojo valdymo agentūrai</text:span><text:span text:style-name="T198"><text:s/></text:span><text:span text:style-name="T199">ir, jeigu išvada parengta atsižvelgiant į motyvuotą pasiūlymą, – motyvuotą pasiūlymą pateikusiai de</text:span><text:span text:style-name="T200">leguojančiajai institucijai, išskyrus Asmenų delegavimo į tarptautines ir Europos Sąjungos institucijas ar užsienio valstybių institucijas įstatymo 9 straipsnio 3 dalyje nurodytą atvejį.</text:span><text:s/></text:p>
      <text:p text:style-name="P201">Punkto pakeitimai:</text:p>
      <text:p text:style-name="P202"><text:span text:style-name="T203">Nr.<text:s/></text:span><text:a xlink:href="https://www.e-tar.lt/portal/legalAct.html?documentId=7a4ae710b16011eea5a28c81c82193a8" office:target-frame-name="_top" xlink:show="replace"><text:span text:style-name="T204">41</text:span></text:a><text:span text:style-name="T205">, 2024-01-10, paskelbta TAR 2024-01-12, i. k. 2024-00475</text:span></text:p>
      <text:p text:style-name="Normal"/>
      <text:p text:style-name="P206"><text:span text:style-name="T207">8</text:span><text:span text:style-name="T208">. Deleguojančioji institucija, įvertinusi Taisyklių 4 ir 5 punktuose nustatyta tvarka paskelbtą informaciją ir nusprendusi, kad<text:s/></text:span><text:span text:style-name="T209">delegavimas į laisvas pareigas atitinka deleguojančiosios institucijos delegavimo poreikius ir žinybinius delegavimo prioritetus (toliau – žinybiniai prioritetai), informuoja Užsienio reikalų ministeriją apie laisvų pareigų, į kurias ketina organizuoti ir<text:s/></text:span><text:span text:style-name="T210">vykdyti atranką, atitiktį žinybiniams prioritetams ir sutikimą, kad delegavimo išlaidos būtų apmokamos iš jai skirtų</text:span><text:span text:style-name="T211"><text:s/></text:span><text:span text:style-name="T212">valstybės biudžeto asignavimų ar kitų deleguojančiosios institucijos teisėtai gautų lėšų.</text:span><text:s/></text:p>
      <text:p text:style-name="P213">Punkto pakeitimai:</text:p>
      <text:p text:style-name="P214"><text:span text:style-name="T215">Nr.<text:s/></text:span><text:a xlink:href="https://www.e-tar.lt/portal/legalAct.html?documentId=7a4ae710b16011eea5a28c81c82193a8" office:target-frame-name="_top" xlink:show="replace"><text:span text:style-name="T216">41</text:span></text:a><text:span text:style-name="T217">, 2024-01-10, paskelbta TAR 2024-01-12, i. k. 2024-00475</text:span></text:p>
      <text:p text:style-name="Normal"/>
      <text:p text:style-name="P218"><text:span text:style-name="T219">9</text:span><text:span text:style-name="T220">. Užsienio reikalų ministerija, įvertinusi Taisyklių 8 punkte nurodytą deleguojančiosios instit</text:span><text:span text:style-name="T221">ucijos pateiktą informaciją, ne vėliau kaip per 3 darbo dienas nuo Taisyklių 5.4 papunktyje nurodyto termino pabaigos praneša<text:s/></text:span><text:span text:style-name="T222">Viešojo valdymo agentūrai</text:span><text:span text:style-name="T223"><text:s/></text:span><text:span text:style-name="T224">ir deleguojančiajai institucijai, ar pritaria / nepritaria, kad deleguojančioji institucija vykdytų atra</text:span><text:span text:style-name="T225">nką į laivas pareigas, atitinkančias žinybinius prioritetus.<text:s/></text:span><text:span text:style-name="T226">Viešojo valdymo agentūra</text:span><text:span text:style-name="T227"><text:s/>sutikimą / nesutikimą, kad atranką vykdytų deleguojančioji institucija, išreiškia Taisyklių 15 punkte nustatyta tvarka.</text:span><text:s/></text:p>
      <text:p text:style-name="P228">Punkto pakeitimai:</text:p>
      <text:p text:style-name="P229"><text:span text:style-name="T230">Nr.<text:s/></text:span><text:a xlink:href="https://www.e-tar.lt/portal/legalAct.html?documentId=7a4ae710b16011eea5a28c81c82193a8" office:target-frame-name="_top" xlink:show="replace"><text:span text:style-name="T231">41</text:span></text:a><text:span text:style-name="T232">, 2024-01-10, paskelbta TAR 2024-01-12, i. k. 2024-00475</text:span></text:p>
      <text:p text:style-name="Normal"/>
      <text:p text:style-name="P233"><text:span text:style-name="T234">III</text:span><text:span text:style-name="T235"><text:s/>SKYRIUS</text:span></text:p>
      <text:p text:style-name="P236"><text:span text:style-name="T237">ATRANKOS ORGANIZAVIMAS IR VYKDYMAS<text:s/></text:span></text:p>
      <text:p text:style-name="Normal"/>
      <text:p text:style-name="P238">10. Atranka vykdoma Asmenų delegavimo<text:s/><text:span text:style-name="T239">į tarptautines ir Europos<text:s/></text:span><text:span text:style-name="T240">Sąjungos institucijas ar užsienio valstybių institucijas įstatymo 8 straipsnio 1–3 dalyse nurodytais atvejais.</text:span><text:s/></text:p>
      <text:p text:style-name="P241"><text:span text:style-name="T242">11</text:span><text:span text:style-name="T243">.<text:s/></text:span><text:span text:style-name="T244">Viešojo valdymo agentūra</text:span><text:span text:style-name="T245">, iš Užsienio reikalų ministerijos gavusi išvadą, kurioje nurodyta, kad laisvos pareigos atitinka nacionalinius<text:s/></text:span><text:span text:style-name="T246">delegavimo prioritetus ir kad delegavimo išlaidos bus padengtos iš Užsienio reikalų ministerijai tam tikslui skirtų Lietuvos Respublikos valstybės biudžeto asignavimų arba kad išlaidas apmoka priimančioji institucija, pradeda organizuoti atranką, išskyrus<text:s/></text:span><text:span text:style-name="T247">Taisyklių 12 punkte nustatytą atvejį.<text:s/></text:span><text:span text:style-name="T248">Viešojo valdymo agentūra</text:span><text:span text:style-name="T249"><text:s/>nevykdo atrankos, jeigu per Taisyklių 5.4 papunktyje nurodytą terminą negauna šiame papunktyje nurodytos informacijos.</text:span><text:s/></text:p>
      <text:p text:style-name="P250">Punkto pakeitimai:</text:p>
      <text:p text:style-name="P251"><text:span text:style-name="T252">Nr.<text:s/></text:span><text:a xlink:href="https://www.e-tar.lt/portal/legalAct.html?documentId=7a4ae710b16011eea5a28c81c82193a8" office:target-frame-name="_top" xlink:show="replace"><text:span text:style-name="T253">41</text:span></text:a><text:span text:style-name="T254">, 2024-01-10, paskelbta TAR 2024-01-12, i. k. 2024-00475</text:span></text:p>
      <text:p text:style-name="Normal"/>
      <text:p text:style-name="P255"><text:span text:style-name="T256">12</text:span><text:span text:style-name="T257">.<text:s/></text:span><text:span text:style-name="T258">Viešojo valdymo agentūra</text:span><text:span text:style-name="T259">, nusta</text:span><text:span text:style-name="T260">čiusi</text:span><text:span text:style-name="T261">, kad Taisyklių 11 punkte nurodytoje išvadoje nurodytų laisvų pareigų pobūdis susijęs tik su vienos vals</text:span><text:span text:style-name="T262">tybės institucijos atliekamomis funkcijomis ir pagal priimančiosios institucijos nustatytus reikalavimus į pareigas gali būti deleguojamas tik asmuo, dirbantis toje valstybės institucijoje,</text:span><text:span text:style-name="T263"><text:s/></text:span><text:span text:style-name="T264">esant motyvuotam deleguojančiosios institucijos prašymui ir pritar</text:span><text:span text:style-name="T265">us Užsienio reikalų ministerijai, ne vėliau kaip per 3 darbo dienas nuo išvados gavimo dienos pateikia tai valstybės institucijai informaciją apie laisvas pareigas ir paveda atrinkti pretendentą į laisvas pareigas šio skyriaus nustatyta tvarka. Šiame punkt</text:span><text:span text:style-name="T266">e nurodyta informacija suinteresuotai valstybės institucijai jos prašymu gali būti pateikiama ir elektroniniu paštu.</text:span><text:s/></text:p>
      <text:p text:style-name="P267">Punkto pakeitimai:</text:p>
      <text:p text:style-name="P268"><text:span text:style-name="T269">Nr.<text:s/></text:span><text:a xlink:href="https://www.e-tar.lt/portal/legalAct.html?documentId=7a4ae710b16011eea5a28c81c82193a8" office:target-frame-name="_top" xlink:show="replace"><text:span text:style-name="T270">41</text:span></text:a><text:span text:style-name="T271">, 2024-01-10,<text:s/></text:span><text:span text:style-name="T272">paskelbta TAR 2024-01-12, i. k. 2024-00475</text:span></text:p>
      <text:p text:style-name="Normal"/>
      <text:p text:style-name="P273">13. Kai valstybės institucija gauna Taisyklių 12 punkte nurodytą informaciją ir pavedimą atrinkti pretendentą į laisvas pareigas, valstybės institucijoje asmenis į pareigas priimantis asmuo (toliau – vadovas)<text:s/>priima sprendimą dėl atrankos organizavimo valstybės institucijoje tikslingumo. Valstybės institucijos vadovas, priėmęs sprendimą, kad šios atrankos organizuoti netikslinga, ne vėliau kaip per 3 darbo dienas nuo Taisyklių 12 punkte nurodytos informacijos<text:s/>gavimo dienos apie šį sprendimą raštu informuoja<text:s/><text:span text:style-name="T274">Viešojo valdymo agentūrą</text:span><text:span text:style-name="T275"><text:s/></text:span>ir Užsienio reikalų ministeriją, nurodydamas, kad jis nesutinka deleguoti į laisvas pareigas valstybės institucijoje dirbančių asmenų.</text:p>
      <text:p text:style-name="P276">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277">Punkto pakeitimai:</text:p>
      <text:p text:style-name="P278"><text:span text:style-name="T279">Nr.<text:s/></text:span><text:a xlink:href="https://www.e-tar.lt/portal/legalAct.html?documentId=7a4ae710b16011eea5a28c81c82193a8" office:target-frame-name="_top" xlink:show="replace"><text:span text:style-name="T280">41</text:span></text:a><text:span text:style-name="T281">, 2024-01-10, paskelbta TAR 2024-01-12, i. k. 2024-00475</text:span></text:p>
      <text:p text:style-name="Normal"/>
      <text:p text:style-name="P282"><text:span text:style-name="T283">14</text:span><text:span text:style-name="T284">. Deleguojančioji institucija atranką šio skyriaus nustatyta t</text:span><text:span text:style-name="T285">varka organizuoja ir vykdo:</text:span></text:p>
      <text:p text:style-name="P286"><text:span text:style-name="T287">14.1</text:span><text:span text:style-name="T288">. kai išvadoje nurodyta, kad laisvos pareigos atitinka nacionalinius delegavimo prioritetus, bet delegavimo išlaidos negalės būti padengtos iš Užsienio reikalų ministerijai tam tikslui skirtų Lietuvos Respublikos valstybės</text:span><text:span text:style-name="T289"><text:s/>biudžeto asignavimų, tačiau deleguojančioji institucija sutinka, kad delegavimo išlaidos bus apmokamos iš jai skirtų valstybės biudžeto asignavimų ar kitų deleguojančiosios institucijos teisėtai gautų lėšų ir Viešojo valdymo agentūra sutinka, kad atranką<text:s/></text:span><text:span text:style-name="T290">organizuotų ir vykdytų deleguojančioji institucija;</text:span><text:s/></text:p>
      <text:p text:style-name="P291">Papunkčio pakeitimai:</text:p>
      <text:p text:style-name="P292"><text:span text:style-name="T293">Nr.<text:s/></text:span><text:a xlink:href="https://www.e-tar.lt/portal/legalAct.html?documentId=7a4ae710b16011eea5a28c81c82193a8" office:target-frame-name="_top" xlink:show="replace"><text:span text:style-name="T294">41</text:span></text:a><text:span text:style-name="T295">, 2024-01-10, paskelbta TAR 2024-01-12, i. k. 2024-00475</text:span></text:p>
      <text:p text:style-name="Normal"/>
      <text:p text:style-name="P296"><text:span text:style-name="T297">14.2</text:span><text:span text:style-name="T298">.<text:s/></text:span><text:span text:style-name="T299">kai Užsienio reikalų ministerija pritaria, kad atranka būtų vykdoma į laisvas pareigas, atitinkančias žinybinius prioritetus, ir deleguojančioji institucija sutinka, kad delegavimo išlaidos būtų apmokamos iš jai skirtų valstybės biudžeto asignavimų ar<text:s/></text:span><text:span text:style-name="T300">kitų</text:span><text:span text:style-name="T301"><text:s/>deleguojančiosios institucijos teisėtai gautų lėšų,<text:s/></text:span><text:span text:style-name="T302">arba delegavimo išlaidas apmoka priimančioji institucija, ir kai Viešojo valdymo agentūra sutinka, kad atranką organizuotų ir vykdytų deleguojančioji institucija;</text:span><text:s/></text:p>
      <text:p text:style-name="P303">Papunkčio pakeitimai:</text:p>
      <text:p text:style-name="P304"><text:span text:style-name="T305">Nr.<text:s/></text:span><text:a xlink:href="https://www.e-tar.lt/portal/legalAct.html?documentId=7a4ae710b16011eea5a28c81c82193a8" office:target-frame-name="_top" xlink:show="replace"><text:span text:style-name="T306">41</text:span></text:a><text:span text:style-name="T307">, 2024-01-10, paskelbta TAR 2024-01-12, i. k. 2024-00475</text:span></text:p>
      <text:p text:style-name="Normal"/>
      <text:p text:style-name="P308"><text:span text:style-name="T309">14.3</text:span><text:span text:style-name="T310">. Asmenų delegavimo į tarptautines ir Europos Sąjungos institucijas ar užsienio valstybių in</text:span><text:span text:style-name="T311">stitucijas įstatymo 9 straipsnio 3 dalyje nustatytais atvejais. <text:s/></text:span></text:p>
      <text:p text:style-name="P312"><text:span text:style-name="T313">15</text:span><text:span text:style-name="T314">. Taisyklių 14.1 ir 14.2 papunkčiuose nurodytas Viešojo valdymo agentūros sutikimas / nesutikimas išreiškiamas ne vėliau kaip per 3 darbo dienas atitinkamai nuo deleguojančiosios ins</text:span><text:span text:style-name="T315">titucijos sutikimo, kad delegavimo išlaidos bus apmokamos iš jai skirtų valstybės biudžeto asignavimų ar<text:s/></text:span><text:span text:style-name="T316">kitų deleguojančiosios institucijos teisėtai gautų lėšų,<text:s/></text:span><text:span text:style-name="T317">arba Užsienio reikalų ministerijos pritarimo, kad atranka būtų vykdoma į laisvas pareigas, ati</text:span><text:span text:style-name="T318">tinkančias žinybinius prioritetus, gavimo dienos. Negavus Viešojo valdymo agentūros sutikimo, pretendentų atranką organizuoja ir vykdo Viešojo valdymo agentūra šio skyriaus nustatyta tvarka.</text:span><text:s/></text:p>
      <text:p text:style-name="P319">Punkto pakeitimai:</text:p>
      <text:p text:style-name="P320"><text:span text:style-name="T321">Nr.<text:s/></text:span><text:a xlink:href="https://www.e-tar.lt/portal/legalAct.html?documentId=7a4ae710b16011eea5a28c81c82193a8" office:target-frame-name="_top" xlink:show="replace"><text:span text:style-name="T322">41</text:span></text:a><text:span text:style-name="T323">, 2024-01-10, paskelbta TAR 2024-01-12, i. k. 2024-00475</text:span></text:p>
      <text:p text:style-name="Normal"/>
      <text:p text:style-name="P324"><text:span text:style-name="T325">16</text:span><text:span text:style-name="T326">. Pretendentus į laisvas pareigas atrenka Viešojo valdymo agentūros direktoriaus arba Taisyklių 12 ir 14 punktuose ir Asmenų delegavi</text:span><text:span text:style-name="T327">mo į tarptautines ir Europos Sąjungos institucijas ar užsienio valstybės institucijas įstatymo 9 straipsnio 3 dalyje nurodytais atvejais – deleguojančiosios institucijos vadovo sudaryta komisija (toliau – komisija).</text:span><text:s/></text:p>
      <text:p text:style-name="P328">Punkto pakeitimai:</text:p>
      <text:p text:style-name="P329"><text:span text:style-name="T330">Nr.<text:s/></text:span><text:a xlink:href="https://www.e-tar.lt/portal/legalAct.html?documentId=7a4ae710b16011eea5a28c81c82193a8" office:target-frame-name="_top" xlink:show="replace"><text:span text:style-name="T331">41</text:span></text:a><text:span text:style-name="T332">, 2024-01-10, paskelbta TAR 2024-01-12, i. k. 2024-00475</text:span></text:p>
      <text:p text:style-name="Normal"/>
      <text:p text:style-name="P333">17. Sprendime sudaryti komisiją<text:span text:style-name="T334"><text:s/></text:span>nurodomi komisijos pirmininkas, kiti komisijos nariai ir komisijos sekretorius, kuris nėra komisijos narys. Komisiją sudaręs asmuo negali būti komisijos nariu.<text:s/></text:p>
      <text:p text:style-name="P335"><text:span text:style-name="T336">18</text:span><text:span text:style-name="T337">. Į Viešojo valdymo agentūros direktoriaus sudaromą komisiją įtraukiami Viešojo valdymo agentūros, Užsienio reikalų ministerijos ir deleguojančiųjų institucijų, su kur</text:span><text:span text:style-name="T338">ių kompetencija susijusios laisvų pareigų funkcijos, atstovai. Į komisiją gali būti įtraukiami ir atitinkamų sričių specialistai. Atrenkant pretendentus į laisvas pareigas Europos Sąjungos institucijoje ir įstaigoje, Europos Komisijos ar Tarybos įsteigtoje</text:span><text:span text:style-name="T339"><text:s/>institucijoje, Europos Komisijos ir Europos Sąjungos valstybių narių bendrai įsteigtoje organizacijoje (konsorciume), į komisiją įtraukiamas ir Lietuvos Respublikos Vyriausybės kanceliarijos atstovas. Į deleguojančiosios institucijos sudaromą komisiją gal</text:span><text:span text:style-name="T340">i būti įtraukiami kitų valstybės institucijų atstovai.</text:span><text:s/></text:p>
      <text:p text:style-name="P341">Punkto pakeitimai:</text:p>
      <text:p text:style-name="P342"><text:span text:style-name="T343">Nr.<text:s/></text:span><text:a xlink:href="https://www.e-tar.lt/portal/legalAct.html?documentId=7a4ae710b16011eea5a28c81c82193a8" office:target-frame-name="_top" xlink:show="replace"><text:span text:style-name="T344">41</text:span></text:a><text:span text:style-name="T345">, 2024-01-10, paskelbta TAR 2024-01-12, i. k. 2024-00475</text:span></text:p>
      <text:p text:style-name="Normal"/>
      <text:p text:style-name="P346">19. Komisijos darbe turi dalyvauti visi jos nariai. Kai komisijos darbe dėl svarbių priežasčių negali dalyvauti kuris nors jos narys, <text:s/>komisija gali dirbti, jeigu jos darbe dalyvauja daugiau kaip pusė komisijos narių. Komisijos narys nuo komisijos darbo turi<text:s/>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347">20. Komisijos veiklos forma yra posėdžiai. Komisijos posėdžiai protokoluojami.<text:s/></text:p>
      <text:p text:style-name="P348"><text:span text:style-name="T349">21</text:span><text:span text:style-name="T350">. Viešojo valdymo agentūra, Taisyklių 11 punkte nurodytais atvejais organizuodama ir vykdydama atranką, ne vėliau kaip per 3 darbo dienas nuo Taisykl</text:span><text:span text:style-name="T351">ių 11 punkte nurodytos informacijos gavimo dienos, informaciją apie laisvas pareigas, skirtą asmenims,</text:span><text:span text:style-name="T352"> </text:span><text:span text:style-name="T353">paskelbia interneto svetainėje www.vva.lrv.lt. Tais atvejais, kai atranką organizuoja ir vykdo deleguojančioji institucija, šiame punkte nurodyta informa</text:span><text:span text:style-name="T354">cija ne vėliau kaip per 3 darbo dienas nuo Taisyklių 14.1 arba 14.2 papunktyje nurodyto Viešojo valdymo agentūros sutikimo gavimo dienos paskelbiama Taisyklių 13 punkto antrojoje pastraipoje nustatyta tvarka. Skelbiamoje informacijoje nurodoma:</text:span><text:s/></text:p>
      <text:p text:style-name="P355">Punkto pakeitimai:</text:p>
      <text:p text:style-name="P356"><text:span text:style-name="T357">Nr.<text:s/></text:span><text:a xlink:href="https://www.e-tar.lt/portal/legalAct.html?documentId=7a4ae710b16011eea5a28c81c82193a8" office:target-frame-name="_top" xlink:show="replace"><text:span text:style-name="T358">41</text:span></text:a><text:span text:style-name="T359">, 2024-01-10, paskelbta TAR 2024-01-12, i. k. 2024-00475</text:span></text:p>
      <text:p text:style-name="P360">21.1. Taisyklių 5.1–5.3 papunkčiuose nurodyta informacija;</text:p>
      <text:p text:style-name="P361"><text:span text:style-name="T362">21.2</text:span><text:span text:style-name="T363">. dokumentai,<text:s/></text:span><text:span text:style-name="T364">kuriuos pretendentai į laisvas pareigas turi pateikti Viešojo valdymo agentūrai ar deleguojančiajai institucijai, kai atranką vykdo deleguojančioji institucija;</text:span><text:s/></text:p>
      <text:p text:style-name="P365">Papunkčio pakeitimai:</text:p>
      <text:p text:style-name="P366"><text:span text:style-name="T367">Nr.<text:s/></text:span><text:a xlink:href="https://www.e-tar.lt/portal/legalAct.html?documentId=7a4ae710b16011eea5a28c81c82193a8" office:target-frame-name="_top" xlink:show="replace"><text:span text:style-name="T368">41</text:span></text:a><text:span text:style-name="T369">, 2024-01-10, paskelbta TAR 2024-01-12, i. k. 2024-00475</text:span></text:p>
      <text:p text:style-name="Normal"/>
      <text:p text:style-name="P370"><text:span text:style-name="T371">21.3</text:span><text:span text:style-name="T372">. terminas, per kurį pretendentai į laisvas pareigas turi pateikti dokumentus Viešojo valdymo agentūrai ar deleguojančiajai institucijai, kai atranką vykdo de</text:span><text:span text:style-name="T373">leguojančioji institucija;</text:span><text:s/></text:p>
      <text:p text:style-name="P374">Papunkčio pakeitimai:</text:p>
      <text:p text:style-name="P375"><text:span text:style-name="T376">Nr.<text:s/></text:span><text:a xlink:href="https://www.e-tar.lt/portal/legalAct.html?documentId=7a4ae710b16011eea5a28c81c82193a8" office:target-frame-name="_top" xlink:show="replace"><text:span text:style-name="T377">41</text:span></text:a><text:span text:style-name="T378">, 2024-01-10, paskelbta TAR 2024-01-12, i. k. 2024-00475</text:span></text:p>
      <text:p text:style-name="Normal"/>
      <text:p text:style-name="P379">21.4. <text:s/>elektroninio pašto adresas, kuriuo pretendentai į laisvas pareigas turi pateikti skelbiamoje informacijoje nurodytus dokumentus.</text:p>
      <text:p text:style-name="P380"><text:span text:style-name="T381">22</text:span><text:span text:style-name="T382">. Pretendentas į laisvas pareigas Viešojo valdymo agentūrai ar deleguojančiajai institucijai, kai atranką vykdo dele</text:span><text:span text:style-name="T383">guojančioji institucija, nurodytu elektroninio pašto adresu pateikia:</text:span><text:s/></text:p>
      <text:p text:style-name="P384">Punkto pakeitimai:</text:p>
      <text:p text:style-name="P385"><text:span text:style-name="T386">Nr.<text:s/></text:span><text:a xlink:href="https://www.e-tar.lt/portal/legalAct.html?documentId=7a4ae710b16011eea5a28c81c82193a8" office:target-frame-name="_top" xlink:show="replace"><text:span text:style-name="T387">41</text:span></text:a><text:span text:style-name="T388">, 2024-01-10, paskelbta TAR 2024-01-12, i. k. 2024-00475</text:span></text:p>
      <text:p text:style-name="P389">22.1.<text:span text:style-name="T390"><text:s/></text:span>prašymą leisti dalyvauti atrankoje, kuriame pretendentas į laisvas pareigas nurodo:</text:p>
      <text:p text:style-name="P391">22.1.1. laisvų pareigų, į kurias pretenduoja, pavadinimą,<text:s/></text:p>
      <text:p text:style-name="P392">22.1.2. vardą, pavardę, einamas pareigas deleguojančiojoje institucijoje (jeigu prašymą leisti dalyvauti<text:s/>atrankoje teikia pretendentas į laisvas pareigas, kuris yra karjeros valstybės tarnautojas, statutinis valstybės tarnautojas ar valstybės pareigūnas) ir kontaktinius duomenis (gyvenamosios vietos adresą, elektroninio pašto adresą ir telefono numerį);</text:p>
      <text:p text:style-name="P393">22.1.3. informaciją , ar:</text:p>
      <text:p text:style-name="P394">22.1.3.1. teisės eiti pareigas, tokias pačias kaip priimančiojoje institucijoje, į kurias jis pretenduoja, nėra atėmęs teismas;</text:p>
      <text:p text:style-name="P395">22.1.3.2. jis nėra teismo pripažintas neveiksniu darbo arba tarnybos teisinių santykių srityje.<text:s/></text:p>
      <text:p text:style-name="P396">22.2.<text:span text:style-name="T397"><text:s/></text:span>užpildytą užsienio reikalų ministro patvirtintos formos deklaraciją dėl atitikties nepriekaištingos reputacijos reikalavimams;</text:p>
      <text:p text:style-name="P398">22.3. gyvenimo aprašymą;</text:p>
      <text:p text:style-name="P399">22.4.<text:span text:style-name="T400"><text:s/></text:span>priimančiosios institucijos reikalaujamus kitus dokumentus ar informaciją, nurodytą Taisyklių 21 punkte nustatyta tvarka skelbiamoje informacijoje;<text:s/></text:p>
      <text:p text:style-name="P401"><text:span text:style-name="T402">22.5</text:span><text:span text:style-name="T403">. deleguojančiosios institucijos vadovo rašytinį sutikimą, kad pretendentas į laisvas pareigas būtų</text:span><text:span text:style-name="T404"><text:s/>deleguojamas į laisvas pareigas, kai prašymą leisti dalyvauti atrankoje pateikia pretendentas į laisvas pareigas, kuris yra karjeros valstybės tarnautojas, statutinis valstybės tarnautojas ar valstybės pareigūnas (toliau – sutikimas). Sutikimas pateikiama</text:span><text:span text:style-name="T405">s, kai atranką Taisyklių 11 punkte nurodytais atvejais organizuoja Viešojo valdymo agentūra.</text:span><text:s/></text:p>
      <text:p text:style-name="P406">Papunkčio pakeitimai:</text:p>
      <text:p text:style-name="P407"><text:span text:style-name="T408">Nr.<text:s/></text:span><text:a xlink:href="https://www.e-tar.lt/portal/legalAct.html?documentId=7a4ae710b16011eea5a28c81c82193a8" office:target-frame-name="_top" xlink:show="replace"><text:span text:style-name="T409">41</text:span></text:a><text:span text:style-name="T410">, 2024-01-10, paskelbta TAR 2024-01-</text:span><text:span text:style-name="T411">12, i. k. 2024-00475</text:span></text:p>
      <text:p text:style-name="Normal"/>
      <text:p text:style-name="P412">23. Atrankoje gali dalyvauti asmenys, kurie pateikia visus Taisyklių 22 punkte nurodytus dokumentus ir informaciją.</text:p>
      <text:p text:style-name="P413"><text:span text:style-name="T414">24</text:span><text:span text:style-name="T415">.</text:span><text:span text:style-name="T416"><text:s/>Viešojo valdymo agentūroje ar deleguojančiojoje institucijoje, jei atranką organizuoja ir vykdo deleguojančioji institucija, patikrinama, ar pateikti visi Taisyklių 22 punkte nurodyti dokumentai ir informacija.</text:span></text:p>
      <text:p text:style-name="P417"><text:span text:style-name="T418">Jeigu nustatoma, kad pateikti ne visi dokume</text:span><text:span text:style-name="T419">ntai ar juose pateikta ne visa reikalaujama informacija, pretendentas į laisvas pareigas apie tai elektroniniu paštu informuojamas ne vėliau kaip per 3 darbo dienas nuo dokumentų pateikimo dienos ir jo paprašoma per Viešojo valdymo agentūros ar deleguojanč</text:span><text:span text:style-name="T420">iosios institucijos, jei atranką organizuoja ir vykdo deleguojančioji institucija, nustatytą, bet ne ilgesnį nei 2 darbo dienų terminą pateikti trūkstamus dokumentus ar kitą reikalaujamą informaciją. Pretendentai į laisvas pareigas, per nustatytą terminą n</text:span><text:span text:style-name="T421">epateikę trūkstamų dokumentų ar kitos reikalaujamos informacijos, atrankoje nedalyvauja.</text:span><text:s/></text:p>
      <text:p text:style-name="P422">Punkto pakeitimai:</text:p>
      <text:p text:style-name="P423"><text:span text:style-name="T424">Nr.<text:s/></text:span><text:a xlink:href="https://www.e-tar.lt/portal/legalAct.html?documentId=7a4ae710b16011eea5a28c81c82193a8" office:target-frame-name="_top" xlink:show="replace"><text:span text:style-name="T425">41</text:span></text:a><text:span text:style-name="T426">, 2024-01-10, paskelbta TAR 2024-01-12, i.<text:s/></text:span><text:span text:style-name="T427">k. 2024-00475</text:span></text:p>
      <text:p text:style-name="Normal"/>
      <text:p text:style-name="P428"><text:span text:style-name="T429">25</text:span><text:span text:style-name="T430">. Komisijai paskyrus komisijos posėdžio datą, laiką ir vietą, apie tai elektroniniu paštu informuojami pretendentai į laisvas pareigas, pateikę visus Taisyklių 22 punkte nurodytus dokumentus ir informaciją.<text:s/></text:span><text:s/></text:p>
      <text:p text:style-name="P431"><text:span text:style-name="T432">26</text:span><text:span text:style-name="T433">. Atranka susideda i</text:span><text:span text:style-name="T434">š pretendentų į laisvas pareigas pateiktų dokumentų ir informacijos, nurodytos Taisyklių 22 punkte, pretendento į laisvas pareigas atitikties Asmenų delegavimo į tarptautines ir Europos Sąjungos institucijas ar užsienio valstybių institucijas įstatymo 10 s</text:span><text:span text:style-name="T435">traipsnio reikalavimams įvertinimo ir pokalbio per komisijos posėdį. Per jį komisija įvertina pretendento į laisvas pareigas atitiktį priimančiosios institucijos nustatytiems reikalavimams, žinias ir įgūdžius, kurių reikia laisvų pareigų funkcijoms vykdyti</text:span><text:span text:style-name="T436">, galimybes panaudoti turimas žinias ir įgūdžius praktikoje, sėkmingai dalyvauti priimančiosios institucijos organizuojamoje atrankoje laisvoms pareigoms eiti. Jei reikia, komisijos pokalbis su pretendentais į laisvas pareigas gali vykti ir telekomunikacij</text:span><text:span text:style-name="T437">ų galiniais įrenginiais.</text:span><text:s/></text:p>
      <text:p text:style-name="P438"><text:span text:style-name="T439">27</text:span><text:span text:style-name="T440">.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441">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442">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 Komisijos narių balsams pasiskirsčius po lygiai, lemia komisijos pirmininko balsas.<text:s/></text:p>
      <text:p text:style-name="P443"><text:span text:style-name="T444">29</text:span><text:span text:style-name="T445">. Į laisvas pareigas atrenkamų pretendentų skaičius nustatomas Asmenų delegavimo į tarptautines ir Europos Sąjungos institucijas ar<text:s/></text:span><text:span text:style-name="T446">užsienio valstybių institucijas įstatymo 8 straipsnio 4 dalyje nustatyta tvarka. Jeigu pretendentų į laisvas pareigas, atitinkančių priimančiosios institucijos nurodytus reikalavimus, yra mažiau negu laisvų pareigų, jų gali būti atrenkama mažiau.<text:s/></text:span></text:p>
      <text:p text:style-name="P447">30.<text:s/><text:span text:style-name="T448">Kiekvienas</text:span><text:s/>pretendentas į laisvas 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449"><text:span text:style-name="T450">31</text:span><text:span text:style-name="T451">.</text:span><text:span text:style-name="T452"><text:s/>Viešojo valdymo agentūra ar atranką organizavusi ir vykdžiusi deleguojančioji institucija ne vėlia</text:span><text:span text:style-name="T453">u kaip per 2 darbo dienas nuo komisijos sprendimo priėmimo dienos raštu pateikia Užsienio reikalų ministerijai atrinktų pretendentų į laisvas pareigas dokumentus, nurodytus Taisyklių 22 punkte. Tais atvejais, kai atranką organizuoja ir vykdo deleguojančioj</text:span><text:span text:style-name="T454">i institucija, šiame punkte nurodyta informacija pateikiama ir Viešojo valdymo agentūrai.</text:span><text:s/></text:p>
      <text:p text:style-name="P455">Punkto pakeitimai:</text:p>
      <text:p text:style-name="P456"><text:span text:style-name="T457">Nr.<text:s/></text:span><text:a xlink:href="https://www.e-tar.lt/portal/legalAct.html?documentId=7a4ae710b16011eea5a28c81c82193a8" office:target-frame-name="_top" xlink:show="replace"><text:span text:style-name="T458">41</text:span></text:a><text:span text:style-name="T459">, 2024-01-10, paskelbta TAR 2024-01-12, i.</text:span><text:span text:style-name="T460"><text:s/>k. 2024-00475</text:span></text:p>
      <text:p text:style-name="Normal"/>
      <text:p text:style-name="P461">32. Užsienio reikalų ministerija, atsižvelgdama į priimančiosios institucijos nustatytą terminą, raštu priimančiajai institucijai perduoda atrinktų pretendentų dokumentus, nurodytus Taisyklių 22 punkte.<text:s/></text:p>
      <text:p text:style-name="P462"/>
      <text:p text:style-name="P463"><text:span text:style-name="T464">IV</text:span><text:span text:style-name="T465"><text:s/>SKYRIUS</text:span></text:p>
      <text:p text:style-name="P466"><text:span text:style-name="T467">ATRANKOS Į DEL</text:span><text:span text:style-name="T468">EGAVIMO REZERVĄ ORGANIZAVIMAS IR VYKDYMAS<text:s/></text:span></text:p>
      <text:p text:style-name="Normal"/>
      <text:p text:style-name="P469">33. Valstybės tarnybos departamentas Asmenų delegavimo į tarptautines ir Europos Sąjungos institucijas ar užsienio valstybių institucijas įstatymo 13 straipsnio 2 dalyje nustatytu periodiškumu organizuoja atranką į delegavimo rezervą.<text:s/></text:p>
      <text:p text:style-name="P470">34. Pretendentai į<text:s/>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471">lygiu pagal 2018 m. balandžio 18 d. Europos Parlamento ir Tarybos <text:s/>sprendimą (ES) Nr. 2018/646 dėl bendros geresnių paslaugų, susijusių su įgūdžiais ir kvalifikacijomis, teikimo sistemos („Europass“), kuriuo panaikinamas Sprendimas Nr. 2</text:span><text:span text:style-name="T472">241/2004/EB (OL 2018 L 112, p. 42).</text:span></text:p>
      <text:p text:style-name="P473"><text:span text:style-name="T474">35</text:span><text:span text:style-name="T475">. Viešojo valdymo agentūra atranką į delegavimo rezervą pradeda organizuoti gavusi iš Užsienio reikalų ministerijos pasiūlymą, kuriame nurodytas šioje atrankoje į delegavimo rezervą atrenkamų pretendentų skaičius (</text:span><text:span text:style-name="T476">toliau – Užsienio reikalų ministerijos pasiūlymas).</text:span><text:s/></text:p>
      <text:p text:style-name="P477">Punkto pakeitimai:</text:p>
      <text:p text:style-name="P478"><text:span text:style-name="T479">Nr.<text:s/></text:span><text:a xlink:href="https://www.e-tar.lt/portal/legalAct.html?documentId=7a4ae710b16011eea5a28c81c82193a8" office:target-frame-name="_top" xlink:show="replace"><text:span text:style-name="T480">41</text:span></text:a><text:span text:style-name="T481">, 2024-01-10, paskelbta TAR 2024-01-12, i. k. 2024-00475</text:span></text:p>
      <text:p text:style-name="Normal"/>
      <text:p text:style-name="P482"><text:span text:style-name="T483">36.<text:s/></text:span><text:span text:style-name="T484">Viešojo valdym</text:span><text:span text:style-name="T485">o agentūra ne vėliau kaip per 3 darbo dienas nuo Taisyklių 35 punkte nurodyto Užsienio reikalų ministerijos pasiūlymo gavimo dienos informaciją apie organizuojamą atranką į delegavimo rezervą paskelbia interneto svetainėje www.vva.lrv.lt.</text:span></text:p>
      <text:p text:style-name="P486"><text:span text:style-name="T487">Informacija apie<text:s/></text:span><text:span text:style-name="T488">organizuojamą atranką į delegavimo rezervą taip pat gali būti skelbiama kitų valstybės institucijų interneto svetainėse.</text:span><text:s/></text:p>
      <text:p text:style-name="P489">Punkto pakeitimai:</text:p>
      <text:p text:style-name="P490"><text:span text:style-name="T491">Nr.<text:s/></text:span><text:a xlink:href="https://www.e-tar.lt/portal/legalAct.html?documentId=7a4ae710b16011eea5a28c81c82193a8" office:target-frame-name="_top" xlink:show="replace"><text:span text:style-name="T492">41</text:span></text:a><text:span text:style-name="T493">, 2024-01-1</text:span><text:span text:style-name="T494">0, paskelbta TAR 2024-01-12, i. k. 2024-00475</text:span></text:p>
      <text:p text:style-name="Normal"/>
      <text:p text:style-name="P495">37. Informacijoje apie organizuojamą atranką į delegavimo rezervą nurodoma:</text:p>
      <text:p text:style-name="P496">37.1. Taisyklių 34 punkte nurodyti reikalavimai, kuriuos turi atitikti pretendentai į delegavimo rezervą;<text:s/></text:p>
      <text:p text:style-name="P497">37.2. Taisyklių<text:s/>39 punkte nurodyti dokumentai, kuriuos turi pateikti pretendentai į delegavimo rezervą;</text:p>
      <text:p text:style-name="P498">37.3. terminas, iki kurio pretendentai į delegavimo rezervą turi pateikti dokumentus.</text:p>
      <text:p text:style-name="P499">37.4. elektroninio pašto adresas, kuriuo pretendentai į delegavimo rezervą<text:s/>turi pateikti dokumentus.</text:p>
      <text:p text:style-name="P500"><text:span text:style-name="T501">38</text:span><text:span text:style-name="T502">. Pretendentus į delegavimo rezervą atrenka Viešojo valdymo agentūros direktoriaus sudaryta komisija (toliau – pretendentų į delegavimo rezervą atrankos komisija). Į pretendentų į delegavimo rezervą atrankos komisiją įtra</text:span><text:span text:style-name="T503">ukiami Viešojo valdymo agentūros ir Užsienio reikalų ministerijos atstovai. Į ją gali būti įtraukiami ir kitų deleguojančiųjų institucijų atstovai, taip pat atitinkamų sričių specialistai. Pretendentų į delegavimo rezervą atrankos komisijos sudarymui ir ve</text:span><text:span text:style-name="T504">iklos organizavimui taikomi Taisyklių 17, 19 ir 20 punktų reikalavimai.</text:span><text:s/></text:p>
      <text:p text:style-name="P505">Punkto pakeitimai:</text:p>
      <text:p text:style-name="P506"><text:span text:style-name="T507">Nr.<text:s/></text:span><text:a xlink:href="https://www.e-tar.lt/portal/legalAct.html?documentId=7a4ae710b16011eea5a28c81c82193a8" office:target-frame-name="_top" xlink:show="replace"><text:span text:style-name="T508">41</text:span></text:a><text:span text:style-name="T509">, 2024-01-10, paskelbta TAR 2024-01-12, i. k. 2024-00475</text:span></text:p>
      <text:p text:style-name="Normal"/>
      <text:p text:style-name="P510"><text:span text:style-name="T511">39</text:span><text:span text:style-name="T512">. Pretendentas į delegavimo rezervą per Viešojo valdymo agentūrą pretendentų į delegavimo rezervą atrankos komisijai nurodytu elektroninio pašto adresu pateikia:</text:span><text:s/></text:p>
      <text:p text:style-name="P513">Punkto pakeitimai:</text:p>
      <text:p text:style-name="P514"><text:span text:style-name="T515">Nr.<text:s/></text:span><text:a xlink:href="https://www.e-tar.lt/portal/legalAct.html?documentId=7a4ae710b16011eea5a28c81c82193a8" office:target-frame-name="_top" xlink:show="replace"><text:span text:style-name="T516">41</text:span></text:a><text:span text:style-name="T517">, 2024-01-10, paskelbta TAR 2024-01-12, i. k. 2024-00475</text:span></text:p>
      <text:p text:style-name="P518">39.1. prašymą leisti dalyvauti atrankoje, kuriame pretendentas į delegavimo rezervą nurodo:</text:p>
      <text:p text:style-name="P51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520">39.1.2. informaciją , ar:</text:p>
      <text:p text:style-name="P521">39.1.2.1. teisės eiti pareigas, tokias pačias kaip priimančiojoje institucijoje, į kurias jis pretenduoja, nėra atėmęs teismas;</text:p>
      <text:p text:style-name="P522">39.1.2.2. jis nėra teismo pripažintas neveiksniu darbo arba tarnybos teisinių santykių srityje.<text:s/></text:p>
      <text:p text:style-name="P523">39.2. užpildytą užsienio reikalų ministro patvirtintos formos deklaraciją dėl atitikties nepriekaištingos reputacijos reikalavimams;</text:p>
      <text:p text:style-name="P524">39.3. gyvenimo<text:s/>aprašymą;</text:p>
      <text:p text:style-name="P52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526">arptautines ir Europos Sąjungos rinkimų stebėjimo misijas</text:span>;</text:p>
      <text:p text:style-name="P527">39.5. dokumentus, patvirtinančius užsienio kalbų mokėjimo lygį.</text:p>
      <text:p text:style-name="P528"><text:span text:style-name="T529">40</text:span><text:span text:style-name="T530">.<text:s/></text:span><text:span text:style-name="T531">Viešojo valdymo agentūroje patikrinama, ar pateikti visi Taisyklių 39 punkte nurodyti dokumentai ir i</text:span><text:span text:style-name="T532">nformacija.</text:span></text:p>
      <text:p text:style-name="P533"><text:span text:style-name="T534">Jeigu nustatoma, kad pretendentas į delegavimo rezervą pateikė ne visus dokumentus ar juose pateikta ne visa reikalaujama informacija, jis apie tai elektroniniu paštu informuojamas ne vėliau kaip per 3 darbo dienas nuo dokumentų pateikimo dieno</text:span><text:span text:style-name="T535">s ir jo paprašoma per Viešojo valdymo agentūros nustatytą, bet ne ilgesnį nei 2 darbo dienų terminą pateikti trūkstamus dokumentus ar kitą reikalaujamą informaciją.</text:span><text:s/></text:p>
      <text:p text:style-name="P536">Punkto pakeitimai:</text:p>
      <text:p text:style-name="P537"><text:span text:style-name="T538">Nr.<text:s/></text:span><text:a xlink:href="https://www.e-tar.lt/portal/legalAct.html?documentId=7a4ae710b16011eea5a28c81c82193a8" office:target-frame-name="_top" xlink:show="replace"><text:span text:style-name="T539">41</text:span></text:a><text:span text:style-name="T540">, 2024-01-10, paskelbta TAR 2024-01-12, i. k. 2024-00475</text:span></text:p>
      <text:p text:style-name="Normal"/>
      <text:p text:style-name="P541">41. Pretendentų į delegavimo rezervą atrankos komisija vertina, ar pretendentas į delegavimo rezervą atitinka Taisyklių 34 punkte nustatytus reikalavimus.<text:s/></text:p>
      <text:p text:style-name="P542">Prireikus pretendentų į delegavimo rezervą atrankos komisija gali pakviesti pretendentą į delegavimo rezervą dalyvauti šios komisijos posėdyje arba paprašyti pateikti patikslinančius dokumentus ar kitą reikalaujamą informaciją.<text:s/></text:p>
      <text:p text:style-name="P543">Pretendentų į delegavimo rezervą<text:s/>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544"><text:span text:style-name="T545">Jeigu pret</text:span><text:span text:style-name="T546">endentų į delegavimo rezervą atrankos komisija nustato, kad visus dokumentus ir informaciją pateikusių ir nustatytus reikalavimus atitinkančių pretendentų į delegavimo rezervą skaičius yra didesnis už nurodytą Užsienio reikalų ministerijos pasiūlyme, prete</text:span><text:span text:style-name="T547">ndentai į delegavimo rezervą kviečiami dalyvauti pretendentų į delegavimo rezervą atrankos komisijos posėdyje. Pokalbio metu pretendentų į delegavimo rezervą atrankos komisija įvertina pretendentų į delegavimo rezervą žinias ir įgūdžius. Jei reikia, komisi</text:span><text:span text:style-name="T548">jos pokalbis su pretendentais į delegavimo rezervą gali vykti ir telekomunikacijų galiniais įrenginiais. Užsienio reikalų ministerijos pasiūlyme nurodytas pretendentų į delegavimo rezervą skaičius atrenkamas, laikantis Taisyklių 28 punkte nustatytų procedū</text:span><text:span text:style-name="T549">rų</text:span>.</text:p>
      <text:p text:style-name="P550">42. Sprendimas atrinkti pretendentą/neatrinkti pretendento į delegavimo rezervą nurodomas pretendentų į delegavimo rezervą atrankos komisijos posėdžio protokole.<text:s/></text:p>
      <text:p text:style-name="P551"><text:span text:style-name="T552">43</text:span><text:span text:style-name="T553">. Kiekvienas pretendentas į delegavimo rezervą apie priimtą sprendimą atrinkti<text:s/></text:span><text:span text:style-name="T554">jį / neatrinkti jo į delegavimo rezervą informuojamas elektroniniu paštu ne vėliau kaip per 3 darbo dienas nuo<text:s/></text:span>pretendentų į delegavimo rezervą atrankos komisijos<text:s/><text:span text:style-name="T555">sprendimo priėmimo dienos.</text:span><text:s/></text:p>
      <text:p text:style-name="P556"><text:span text:style-name="T557">44</text:span><text:span text:style-name="T558">.<text:s/></text:span><text:span text:style-name="T559">Viešojo valdymo agentūra per 7 darbo dienas nuo<text:s/></text:span><text:span text:style-name="T560">pretendentų į delegavimo rezervą atrankos komisijos sprendimo priėmimo dienos raštu pateikia Užsienio reikalų ministerijai atrinktų pretendentų į delegavimo rezervą dokumentus, nurodytus Taisyklių 39 punkte.</text:span><text:s/></text:p>
      <text:p text:style-name="P561">Punkto pakeitimai:</text:p>
      <text:p text:style-name="P562"><text:span text:style-name="T563">Nr.<text:s/></text:span><text:a xlink:href="https://www.e-tar.lt/portal/legalAct.html?documentId=7a4ae710b16011eea5a28c81c82193a8" office:target-frame-name="_top" xlink:show="replace"><text:span text:style-name="T564">41</text:span></text:a><text:span text:style-name="T565">, 2024-01-10, paskelbta TAR 2024-01-12, i. k. 2024-00475</text:span></text:p>
      <text:p text:style-name="Normal"/>
      <text:h text:style-name="P566" text:outline-level="2"><text:span text:style-name="T567">V</text:span><text:span text:style-name="T568"><text:s/>SKYRIUS</text:span></text:h>
      <text:h text:style-name="P569" text:outline-level="2"><text:span text:style-name="T570">BAIGIAMOSIOS NUOSTATOS<text:s/></text:span></text:h>
      <text:p text:style-name="Normal"/>
      <text:p text:style-name="P571"><text:span text:style-name="T572">45</text:span><text:span text:style-name="T573">. Taisyklėse nurodytų komisijų sprendimai per 7 darbo dienas nuo sprendimo<text:s/></text:span><text:span text:style-name="T574">priėmimo dienos gali būti skundžiami komisiją sudariusiam asmeniui, taip pat Lietuvos Respublikos administracinių bylų teisenos įstatymo nustatyta tvarka.</text:span><text:s/></text:p>
      <text:p text:style-name="P575">46. Komisiją sudaręs asmuo, išnagrinėjęs skunde nurodytas aplinkybes, per 20 darbo dienų nuo skundo gavimo dienos priima sprendimą palikti galioti komisijos sprendimą arba jį panaikinti.<text:s/></text:p>
      <text:p text:style-name="P576">47. Komisiją sudariusio asmens sprendimas gali būti skundžiamas Lietuvos Respublikos administracinių bylų teisenos įstatymo nustatyta tvarka.</text:p>
      <text:p text:style-name="P577"><text:span text:style-name="T578">48</text:span><text:span text:style-name="T579">.<text:s/></text:span><text:span text:style-name="T580">Pretendentų į laisvas pareigas ir pretendentų į delegavimo rezervą pateikti asmens duomenys tvarkomi vadovaujantis Lietuvos Respublikos asmens duomenų teisinės apsaugos įstatymu, <text:s/>2016 m. balandžio 27 d. Europos Parlamento ir Tarybos reglamento (ES) 2016/6</text:span><text:span text:style-name="T581">79 dėl fizinių asmenų apsaugos tvarkant asmens duomenis ir dėl laisvo tokių duomenų judėjimo ir kuriuo panaikinama Direktyva 95/46/EB (Bendrasis duomenų apsaugos reglamentas) (OL 2016 L 119, p. 1) ir tik atrankos, atrankos į delegavimo rezervą, informacijo</text:span><text:span text:style-name="T582">s pateikimo priimančiosioms institucijoms jų nustatytų tolesnių atrankos į laisvas pareigas procedūrų ir delegavimo įforminimo tikslais. <text:s/></text:span></text:p>
      <text:p text:style-name="P583"><text:span text:style-name="T584">49</text:span><text:span text:style-name="T585">. Taisyklėse nustatytais atvejais deleguojančiajai institucijai, Viešojo valdymo agentūrai ir Užsienio reikalų<text:s/></text:span><text:span text:style-name="T586">ministerijai pateikti dokumentai saugomi Lietuvos Respublikos dokumentų ir archyvų įstatymo nustatyta tvarka ir terminais.</text:span></text:p>
      <text:p text:style-name="P587">Punkto pakeitimai:</text:p>
      <text:p text:style-name="P588"><text:span text:style-name="T589">Nr.<text:s/></text:span><text:a xlink:href="https://www.e-tar.lt/portal/legalAct.html?documentId=7a4ae710b16011eea5a28c81c82193a8" office:target-frame-name="_top" xlink:show="replace"><text:span text:style-name="T590">41</text:span></text:a><text:span text:style-name="T591">, 2024-01-</text:span><text:span text:style-name="T592">10, paskelbta TAR 2024-01-12, i. k. 2024-00475</text:span></text:p>
      <text:p text:style-name="Normal"/>
      <text:p text:style-name="P593">_________________</text:p>
      <text:p text:style-name="P594">Priedo pakeitimai:</text:p>
      <text:p text:style-name="P595"><text:span text:style-name="T596">Nr.<text:s/></text:span><text:a xlink:href="https://www.e-tar.lt/portal/legalAct.html?documentId=c15f7be07af411e9863cb9ed35b4647a" office:target-frame-name="_top" xlink:show="replace"><text:span text:style-name="T597">478</text:span></text:a><text:span text:style-name="T598">, 2019-05-15, paskelbta TAR 2019-05-20, i. k. 2019-07981</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FCF9F09DA00A" office:target-frame-name="_top" xlink:show="replace"><text:span text:style-name="T610">1017</text:span></text:a><text:span text:style-name="T611">, 2009-09-09, Žin., 2009, Nr. 109-4605 (2009-09-11), i. k. 1091100NUTA00001017</text:span></text:p>
      <text:p text:style-name="P612"><text:span text:style-name="T613">Dėl Lietuvos Respublikos<text:s/></text:span><text:span text:style-name="T614">Vyriausybės 2007 m. gruodžio 19 d. nutarimo Nr. 1414 "Dėl Pretendentų į laisvas pareigas ar pareigybes tarptautinėse ir Europos Sąjungos institucijose ar užsienio valstybių institucijose ir pretendentų į delegavimo rezervą atrankos taisyklių patvirtinimo i</text:span><text:span text:style-name="T615">r kai kurių Lietuvos Respublikos Vyriausybės nutarimų pripažinimo netekusiais galios"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453D59C49CC6" office:target-frame-name="_top" xlink:show="replace"><text:span text:style-name="T623">115</text:span></text:a><text:span text:style-name="T624">, 2013-02-06, Žin., 2013</text:span><text:span text:style-name="T625">, Nr. 16-787 (2013-02-12), i. k. 1131100NUTA00000115</text:span></text:p>
      <text:p text:style-name="P626"><text:span text:style-name="T627">Dėl Lietuvos Respublikos Vyriausybės 2007 m. gruodžio 19 d. nutarimo Nr. 1414 "Dėl Pretendentų į laisvas pareigas ar pareigybes tarptautinėse ir Europos Sąjungos institucijose ar užsienio valstybių insti</text:span><text:span text:style-name="T628">tucijose ir pretendentų į delegavimo rezervą atrankos taisyklių patvirtinimo ir kai kurių Lietuvos Respublikos Vyriausybės nutarimų pripažinimo netekusiais galios" pakeitimo</text:span></text:p>
      <text:p text:style-name="P629"/>
      <text:p text:style-name="P630"><text:span text:style-name="T631">3.</text:span></text:p>
      <text:p text:style-name="P632"><text:span text:style-name="T633">Lietuvos Respublikos Vyriausybė, Nutarimas</text:span></text:p>
      <text:p text:style-name="P634"><text:span text:style-name="T635">Nr.<text:s/></text:span><text:a xlink:href="https://www.e-tar.lt/portal/legalAct.html?documentId=7daec57001f211e9a5eaf2cd290f1944" office:target-frame-name="_top" xlink:show="replace"><text:span text:style-name="T636">1272</text:span></text:a><text:span text:style-name="T637">, 2018-12-12, paskelbta TAR 2018-12-17, i. k. 2018-20624</text:span></text:p>
      <text:p text:style-name="P638"><text:span text:style-name="T639">Dėl Lietuvos Respublikos Vyriausybės 2007 m. gruodžio 19 d. nutarimo Nr. 1414 „Dėl Pretendentų į laisvas pareigas ar pareigybes<text:s/></text:span><text:span text:style-name="T640">t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641"/>
      <text:p text:style-name="P642"><text:span text:style-name="T643">4.</text:span></text:p>
      <text:p text:style-name="P644"><text:span text:style-name="T645">Lie</text:span><text:span text:style-name="T646">tuvos Respublikos Vyriausybė, Nutarimas</text:span></text:p>
      <text:p text:style-name="P647"><text:span text:style-name="T648">Nr.<text:s/></text:span><text:a xlink:href="https://www.e-tar.lt/portal/legalAct.html?documentId=c15f7be07af411e9863cb9ed35b4647a" office:target-frame-name="_top" xlink:show="replace"><text:span text:style-name="T649">478</text:span></text:a><text:span text:style-name="T650">, 2019-05-15, paskelbta TAR 2019-05-20, i. k. 2019-07981</text:span></text:p>
      <text:p text:style-name="P651"><text:span text:style-name="T652">Dėl Lietuvos Respublikos Vyriausybės 2007 m. gruodžio<text:s/></text:span><text:span text:style-name="T653">19 d. nutarimo Nr. 1414 „Dėl Pretendentų į laisvas pareigas ar pareigybes tarptautinėse ir Europos Sąjungos institucijose ar užsienio valstybių institucijose ir pretendentų į delegavimo rezervą atrankos taisyklių patvirtinimo“ pakeitimo</text:span></text:p>
      <text:p text:style-name="P654"/>
      <text:p text:style-name="P655"><text:span text:style-name="T656">5.</text:span></text:p>
      <text:p text:style-name="P657"><text:span text:style-name="T658">Lietuvos Respub</text:span><text:span text:style-name="T659">likos Vyriausybė, Nutarimas</text:span></text:p>
      <text:p text:style-name="P660"><text:span text:style-name="T661">Nr.<text:s/></text:span><text:a xlink:href="https://www.e-tar.lt/portal/legalAct.html?documentId=7a4ae710b16011eea5a28c81c82193a8" office:target-frame-name="_top" xlink:show="replace"><text:span text:style-name="T662">41</text:span></text:a><text:span text:style-name="T663">, 2024-01-10, paskelbta TAR 2024-01-12, i. k. 2024-00475</text:span></text:p>
      <text:p text:style-name="P664"><text:span text:style-name="T665">Dėl Lietuvos Respublikos Vyriausybės 2007 m. gruodžio 19 d. nutarim</text:span><text:span text:style-name="T666">o Nr. 1414 „Dėl Pretendentų į laisvas pareigas tarptautinėse ir Europos Sąjungos institucijose ar užsienio valstybių institucijose ir pretendentų į delegavimo į rinkimų stebėjimo misijas rezervą atrankos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2</text:page-number></text:span></text:p></draw:text-box></draw:frame></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46:00Z</meta:creation-date>
    <dc:date>2024-01-18T13:46:00Z</dc:date>
    <meta:print-date>2007-12-20T12:11:00Z</meta:print-date>
    <meta:template xlink:href="Normal.dotm" xlink:type="simple"/>
    <meta:editing-cycles>2</meta:editing-cycles>
    <meta:editing-duration>PT0S</meta:editing-duration>
    <meta:document-statistic meta:page-count="3" meta:paragraph-count="496" meta:word-count="5221" meta:character-count="39759" meta:row-count="2694" meta:non-whitespace-character-count="35034"/>
  </office:meta>
</office:document-meta>
</file>