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italic" style:font-style-asian="italic"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Lucida Sans Unicode" fo:font-size="11pt" style:font-size-asian="11pt" style:font-size-complex="11pt"/>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7" style:parent-style-name="DefaultParagraphFont" style:family="text">
      <style:text-properties style:font-name-asian="Lucida Sans Unicode" style:font-weight-complex="bold" fo:font-size="11pt" style:font-size-asian="11pt" style:font-size-complex="11pt"/>
    </style:style>
    <style:style style:name="T2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9" style:parent-style-name="DefaultParagraphFont" style:family="text">
      <style:text-properties style:font-name-asian="Lucida Sans Unicode"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fo:font-size="11pt" style:font-size-asian="11pt" style:font-size-complex="11pt"/>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name-asian="Lucida Sans Unicode"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margin-left="0.1854in" fo:text-indent="0.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center"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P471" style:parent-style-name="Normal" style:family="paragraph">
      <style:paragraph-properties fo:text-align="justify" fo:margin-left="1.575in" fo:text-indent="-1.0826in">
        <style:tab-stops/>
      </style:paragraph-properties>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fo:background-color="#FFFFFF"/>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Hyperlink"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background-color="#FFFFFF"/>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fo:background-color="#FFFFFF"/>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fo:background-color="#FFFFFF"/>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fo:background-color="#FFFFFF"/>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fo:background-color="#FFFFFF"/>
    </style:style>
    <style:style style:name="T873" style:parent-style-name="DefaultParagraphFont" style:family="text">
      <style:text-properties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style:font-weight-complex="bold" fo:font-size="11pt" style:font-size-asian="11pt" style:font-size-complex="11pt" fo:background-color="#FFFFFF"/>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fo:background-color="#FFFFFF"/>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style:text-properties style:font-weight-complex="bold"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weight-complex="bold" fo:font-style="italic" style:font-style-asian="italic" fo:font-size="10pt" style:font-size-asian="10pt"/>
    </style:style>
    <style:style style:name="T908" style:parent-style-name="Hyperlink" style:family="text">
      <style:text-properties style:font-weight-complex="bold" fo:font-style="italic" style:font-style-asian="italic" fo:font-size="10pt" style:font-size-asian="10pt"/>
    </style:style>
    <style:style style:name="T909" style:parent-style-name="DefaultParagraphFont" style:family="text">
      <style:text-properties style:font-weight-complex="bold" fo:font-style="italic" style:font-style-asian="italic" fo:font-size="10pt" style:font-size-asian="10pt"/>
    </style:style>
    <style:style style:name="T910" style:parent-style-name="Hyperlink" style:family="text">
      <style:text-properties style:font-weight-complex="bold" fo:font-style="italic" style:font-style-asian="italic" fo:font-size="10pt" style:font-size-asian="10pt"/>
    </style:style>
    <style:style style:name="T911" style:parent-style-name="DefaultParagraphFont" style:family="text">
      <style:text-properties style:font-weight-complex="bold" fo:font-style="italic" style:font-style-asian="italic" fo:font-size="10pt" style:font-size-asian="10pt"/>
    </style:style>
    <style:style style:name="P912" style:parent-style-name="Normal" style:family="paragraph">
      <style:paragraph-properties fo:text-align="justify"/>
      <style:text-properties style:font-weight-complex="bold"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weight-complex="bold" fo:font-style="italic" style:font-style-asian="italic" fo:font-size="10pt" style:font-size-asian="10pt"/>
    </style:style>
    <style:style style:name="T915" style:parent-style-name="Hyperlink" style:family="text">
      <style:text-properties style:font-weight-complex="bold" fo:font-style="italic" style:font-style-asian="italic" fo:font-size="10pt" style:font-size-asian="10pt"/>
    </style:style>
    <style:style style:name="T916" style:parent-style-name="DefaultParagraphFont" style:family="text">
      <style:text-properties style:font-weight-complex="bold" fo:font-style="italic" style:font-style-asian="italic" fo:font-size="10pt" style:font-size-asian="10pt"/>
    </style:style>
    <style:style style:name="T917" style:parent-style-name="Hyperlink" style:family="text">
      <style:text-properties style:font-weight-complex="bold" fo:font-style="italic" style:font-style-asian="italic" fo:font-size="10pt" style:font-size-asian="10pt"/>
    </style:style>
    <style:style style:name="T918" style:parent-style-name="DefaultParagraphFont" style:family="text">
      <style:text-properties style:font-weight-complex="bold" fo:font-style="italic" style:font-style-asian="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text-position="super 63.6%"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style:font-weight-complex="bold" fo:font-style="italic" style:font-style-asian="italic" fo:font-size="10pt" style:font-size-asian="10pt"/>
    </style:style>
    <style:style style:name="P1099" style:parent-style-name="Normal" style:family="paragraph">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fo:background-color="#FFFFFF"/>
    </style:style>
    <style:style style:name="T1200" style:parent-style-name="DefaultParagraphFont" style:family="text">
      <style:text-properties fo:font-size="11pt" style:font-size-asian="11pt" style:font-size-complex="11pt" fo:background-color="#FFFFFF"/>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fo:background-color="#FFFFFF"/>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asian="SimSun" style:letter-kerning="true" fo:font-size="11pt" style:font-size-asian="11pt" style:font-size-complex="11pt"/>
    </style:style>
    <style:style style:name="T1282" style:parent-style-name="DefaultParagraphFont" style:family="text">
      <style:text-properties fo:color="#000000" style:letter-kerning="true" fo:font-size="11pt" style:font-size-asian="11pt" style:font-size-complex="11pt"/>
    </style:style>
    <style:style style:name="T1283" style:parent-style-name="DefaultParagraphFont" style:family="text">
      <style:text-properties style:font-name-asian="SimSun" style:letter-kerning="true" fo:font-size="11pt" style:font-size-asian="11pt" style:font-size-complex="11pt"/>
    </style:style>
    <style:style style:name="T1284" style:parent-style-name="DefaultParagraphFont" style:family="text">
      <style:text-properties style:font-name-asian="SimSun" style:letter-kerning="true" fo:font-size="11pt" style:font-size-asian="11pt" style:font-size-complex="11pt"/>
    </style:style>
    <style:style style:name="T1285" style:parent-style-name="DefaultParagraphFont" style:family="text">
      <style:text-properties style:font-name-asian="SimSun" style:letter-kerning="true" fo:font-size="11pt" style:font-size-asian="11pt" style:font-size-complex="11pt" style:language-asian="lt" style:country-asian="LT"/>
    </style:style>
    <style:style style:name="T1286" style:parent-style-name="DefaultParagraphFont" style:family="text">
      <style:text-properties style:font-name-asian="SimSun" style:letter-kerning="true" fo:font-size="11pt" style:font-size-asian="11pt" style:font-size-complex="11pt"/>
    </style:style>
    <style:style style:name="T1287" style:parent-style-name="DefaultParagraphFont" style:family="text">
      <style:text-properties style:font-name-asian="SimSun" style:letter-kerning="true" fo:font-size="11pt" style:font-size-asian="11pt" style:font-size-complex="11pt"/>
    </style:style>
    <style:style style:name="T1288" style:parent-style-name="DefaultParagraphFont" style:family="text">
      <style:text-properties style:font-name-asian="SimSun" style:letter-kerning="true" fo:font-size="11pt" style:font-size-asian="11pt" style:font-size-complex="11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Hyperlink"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Hyperlink"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Hyperlink"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Hyperlink"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text-indent="0.5in"/>
      <style:text-properties fo:font-size="11pt" style:font-size-asian="11pt"/>
    </style:style>
    <style:style style:name="P1367" style:parent-style-name="Normal" style:family="paragraph">
      <style:paragraph-properties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1pt" style:font-size-asian="11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625in" fo:text-indent="-1.125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en" style:country-asian="GB"/>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en" style:country-asian="GB"/>
    </style:style>
    <style:style style:name="T1483" style:parent-style-name="DefaultParagraphFont" style:family="text">
      <style:text-properties fo:font-size="11pt" style:font-size-asian="11pt" style:font-size-complex="11pt" style:language-asian="en" style:country-asian="GB"/>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style:language-asian="en" style:country-asian="GB"/>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asian="Lucida Sans Unicode"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asian="Lucida Sans Unicode"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indent="0.5in"/>
    </style:style>
    <style:style style:name="P1655" style:parent-style-name="Normal" style:family="paragraph">
      <style:paragraph-properties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tab-stops>
          <style:tab-stop style:type="left" style:position="0.768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indent="0.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fo:text-indent="0.5in"/>
      <style:text-properties fo:font-size="11pt" style:font-size-asian="11pt"/>
    </style:style>
    <style:style style:name="P1738" style:parent-style-name="Normal" style:family="paragraph">
      <style:paragraph-properties fo:text-align="justify" fo:margin-left="1.575in" fo:text-indent="-1.075in">
        <style:tab-stops/>
      </style:paragraph-properties>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color="#000000" fo:font-size="11pt" style:font-size-asian="11pt" style:font-size-complex="11pt" fo:background-color="#FFFFFF"/>
    </style:style>
    <style:style style:name="T1759" style:parent-style-name="DefaultParagraphFont" style:family="text">
      <style:text-properties style:font-weight-complex="bold" fo:color="#000000" fo:font-size="11pt" style:font-size-asian="11pt" style:font-size-complex="11pt" fo:background-color="#FFFFFF"/>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76" style:parent-style-name="Normal" style:family="paragraph">
      <style:paragraph-properties fo:text-align="justify">
        <style:tab-stops>
          <style:tab-stop style:type="left" style:position="0in"/>
        </style:tab-stops>
      </style:paragraph-properties>
    </style:style>
    <style:style style:name="T1777" style:parent-style-name="DefaultParagraphFont" style:family="text">
      <style:text-properties fo:font-style="italic" style:font-style-asian="italic" fo:font-size="10pt" style:font-size-asian="10pt"/>
    </style:style>
    <style:style style:name="T1778" style:parent-style-name="Hyperlink"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Hyperlink"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tab-stops>
          <style:tab-stop style:type="left" style:position="0in"/>
        </style:tab-stops>
      </style:paragraph-properties>
    </style:style>
    <style:style style:name="T1784" style:parent-style-name="DefaultParagraphFont" style:family="text">
      <style:text-properties fo:font-style="italic" style:font-style-asian="italic" fo:font-size="10pt" style:font-size-asian="10pt"/>
    </style:style>
    <style:style style:name="T1785" style:parent-style-name="Hyperlink"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Hyperlink"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tyle-complex="italic" fo:font-size="11pt" style:font-size-asian="11pt" style:font-size-complex="11pt"/>
    </style:style>
    <style:style style:name="T1828" style:parent-style-name="DefaultParagraphFont" style:family="text">
      <style:text-properties fo:font-weight="bold" style:font-weight-asian="bold" style:font-style-complex="italic" style:text-position="super 63.6%" fo:font-size="11pt" style:font-size-asian="11pt" style:font-size-complex="11pt"/>
    </style:style>
    <style:style style:name="T1829" style:parent-style-name="DefaultParagraphFont" style:family="text">
      <style:text-properties fo:font-weight="bold" style:font-weight-asian="bold" style:font-style-complex="italic" fo:font-size="11pt" style:font-size-asian="11pt" style:font-size-complex="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tyle-complex="italic" fo:font-size="11pt" style:font-size-asian="11pt" style:font-size-complex="11pt"/>
    </style:style>
    <style:style style:name="P1832" style:parent-style-name="Normal" style:family="paragraph">
      <style:paragraph-properties fo:text-align="center" fo:text-indent="0.5in"/>
      <style:text-properties style:font-style-complex="italic"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tyle-complex="italic" fo:font-size="11pt" style:font-size-asian="11pt" style:font-size-complex="11pt"/>
    </style:style>
    <style:style style:name="T1835" style:parent-style-name="DefaultParagraphFont" style:family="text">
      <style:text-properties fo:font-weight="bold" style:font-weight-asian="bold" style:font-style-complex="italic" style:text-position="super 63.6%" fo:font-size="11pt" style:font-size-asian="11pt" style:font-size-complex="11pt"/>
    </style:style>
    <style:style style:name="T1836" style:parent-style-name="DefaultParagraphFont" style:family="text">
      <style:text-properties fo:font-weight="bold" style:font-weight-asian="bold" style:font-style-complex="italic" style:text-position="super 63.6%" fo:font-size="11pt" style:font-size-asian="11pt" style:font-size-complex="11pt"/>
    </style:style>
    <style:style style:name="T1837" style:parent-style-name="DefaultParagraphFont" style:family="text">
      <style:text-properties fo:font-weight="bold" style:font-weight-asian="bold" style:font-style-complex="italic" fo:font-size="11pt" style:font-size-asian="11pt" style:font-size-complex="11pt"/>
    </style:style>
    <style:style style:name="T1838" style:parent-style-name="DefaultParagraphFont" style:family="text">
      <style:text-properties fo:font-weight="bold" style:font-weight-asian="bold" style:font-style-complex="italic"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style-complex="italic"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style-complex="italic"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6736in" fo:text-indent="-1.1736in">
        <style:tab-stops/>
      </style:paragraph-properties>
    </style:style>
    <style:style style:name="T1881" style:parent-style-name="DefaultParagraphFont" style:family="text">
      <style:text-properties fo:font-weight="bold" style:font-weight-asian="bold" style:font-style-complex="italic" fo:font-size="11pt" style:font-size-asian="11pt" style:font-size-complex="11pt"/>
    </style:style>
    <style:style style:name="T1882" style:parent-style-name="DefaultParagraphFont" style:family="text">
      <style:text-properties fo:font-weight="bold" style:font-weight-asian="bold" style:font-style-complex="italic" style:text-position="super 63.6%"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style:font-style-complex="italic" style:text-position="super 63.6%"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indent="0.5in"/>
    </style:style>
    <style:style style:name="P1894" style:parent-style-name="Normal" style:family="paragraph">
      <style:paragraph-properties fo:text-align="justify" fo:margin-left="1.575in" fo:text-indent="-1.075in">
        <style:tab-stops/>
      </style:paragraph-properties>
    </style:style>
    <style:style style:name="T1895" style:parent-style-name="DefaultParagraphFont" style:family="text">
      <style:text-properties fo:font-weight="bold" style:font-weight-asian="bold" style:font-style-complex="italic" fo:font-size="11pt" style:font-size-asian="11pt" style:font-size-complex="11pt"/>
    </style:style>
    <style:style style:name="T1896" style:parent-style-name="DefaultParagraphFont" style:family="text">
      <style:text-properties fo:font-weight="bold" style:font-weight-asian="bold" style:font-weight-complex="bold" style:text-position="super 63.6%" fo:font-size="11pt" style:font-size-asian="11pt" style:font-size-complex="11pt"/>
    </style:style>
    <style:style style:name="T1897" style:parent-style-name="DefaultParagraphFont" style:family="text">
      <style:text-properties fo:font-weight="bold" style:font-weight-asian="bold" style:font-weight-complex="bold" style:text-position="super 63.6%"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fo:text-indent="0.5in"/>
      <style:text-properties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en" style:country-asian="GB"/>
    </style:style>
    <style:style style:name="T1928" style:parent-style-name="DefaultParagraphFont" style:family="text">
      <style:text-properties fo:color="#000000" fo:font-size="11pt" style:font-size-asian="11pt" style:font-size-complex="11pt" style:language-asian="en" style:country-asian="GB"/>
    </style:style>
    <style:style style:name="T1929" style:parent-style-name="DefaultParagraphFont" style:family="text">
      <style:text-properties fo:color="#000000" fo:font-size="11pt" style:font-size-asian="11pt" style:font-size-complex="11pt" style:language-asian="en" style:country-asian="GB"/>
    </style:style>
    <style:style style:name="T1930" style:parent-style-name="DefaultParagraphFont" style:family="text">
      <style:text-properties fo:color="#000000" fo:font-size="11pt" style:font-size-asian="11pt" style:font-size-complex="11pt" style:language-asian="en" style:country-asian="GB"/>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ext-properties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style:text-properties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tyle="italic" style:font-style-asian="italic" fo:font-size="11pt" style:font-size-asian="11pt"/>
    </style:style>
    <style:style style:name="P19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8" style:parent-style-name="Normal" style:family="paragraph">
      <style:paragraph-properties>
        <style:tab-stops>
          <style:tab-stop style:type="right" style:position="6.0625in"/>
        </style:tab-stops>
      </style:paragraph-properties>
    </style:style>
    <style:style style:name="T1979" style:parent-style-name="DefaultParagraphFont" style:family="text">
      <style:text-properties fo:text-transform="uppercase" fo:font-size="11pt" style:font-size-asian="11pt"/>
    </style:style>
    <style:style style:name="T1980" style:parent-style-name="DefaultParagraphFont" style:family="text">
      <style:text-properties fo:text-transform="uppercase"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margin-left="3.5in" fo:text-indent="0.5in">
        <style:tab-stops/>
      </style:paragraph-properties>
      <style:text-properties fo:font-size="11pt" style:font-size-asian="11pt" style:font-size-complex="11pt"/>
    </style:style>
    <style:style style:name="P1983" style:parent-style-name="Normal" style:family="paragraph">
      <style:paragraph-properties fo:margin-left="3.5in" fo:text-indent="0.5in">
        <style:tab-stops/>
      </style:paragraph-properties>
    </style:style>
    <style:style style:name="P1984"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92" style:parent-style-name="Normal" style:family="paragraph">
      <style:paragraph-properties fo:margin-left="4.0361in">
        <style:tab-stops/>
      </style:paragraph-properties>
      <style:text-properties fo:font-size="11pt" style:font-size-asian="11pt" style:font-size-complex="11pt"/>
    </style:style>
    <style:style style:name="P1993" style:parent-style-name="Normal" style:family="paragraph">
      <style:paragraph-properties fo:margin-left="4.0361in">
        <style:tab-stops/>
      </style:paragraph-properties>
      <style:text-properties fo:font-size="11pt" style:font-size-asian="11pt" style:font-size-complex="11pt"/>
    </style:style>
    <style:style style:name="P1994" style:parent-style-name="Normal" style:family="paragraph">
      <style:paragraph-properties fo:margin-left="4.0361in">
        <style:tab-stops/>
      </style:paragraph-properties>
      <style:text-properties fo:font-size="11pt" style:font-size-asian="11pt" style:font-size-complex="11pt"/>
    </style:style>
    <style:style style:name="P19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fo:font-size="11pt" style:font-size-asian="11pt" style:font-size-complex="11pt"/>
    </style:style>
    <style:style style:name="P19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9" style:parent-style-name="Normal" style:family="paragraph">
      <style:paragraph-properties fo:text-indent="0.4923in">
        <style:tab-stops>
          <style:tab-stop style:type="right" style:position="6.0625in"/>
        </style:tab-stops>
      </style:paragraph-properties>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DefaultParagraphFont" style:family="text">
      <style:text-properties style:font-name-asian="MS Mincho" fo:font-weight="bold" style:font-weight-asian="bold" style:font-weight-complex="bold"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language-asian="lt" style:country-asian="L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language-asian="lt" style:country-asian="L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style:font-name="Arial" fo:font-weight="bold" style:font-weight-asian="bold" fo:font-size="10pt" style:font-size-asian="10pt"/>
    </style:style>
    <style:style style:name="P2076" style:parent-style-name="Normal" style:family="paragraph">
      <style:paragraph-properties fo:text-align="justify"/>
      <style:text-properties style:font-name="Arial"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weight="bold" style:font-weight-asian="bold"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text:s/>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kinimo, taip pat</text:span><text:span text:style-name="T28"><text:s/>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žmonių palaikų laidojimo sąlygas ir tvarką.</text:span></text:p>
      <text:p text:style-name="P45"><text:span text:style-name="T46">2</text:span><text:span text:style-name="T47">. Žmogaus embrionų ir vaisių iki 22-os nėštumo savaitės, kai nėra išreikšta tėvų (vieno iš tėvų) valia vaisių (vaisius) iki 22-os nėštumo sa</text:span><text:span text:style-name="T48">vaitės kremuoti ir (ar) laidoti, kremavimo ir laidojimo tvarką nustato sveikatos apsaugos ministras.</text:span><text:span text:style-name="T49"><text:s/></text:span></text:p>
      <text:p text:style-name="P50">Straipsnio dalies pakeitimai:</text:p>
      <text:p text:style-name="P51"><text:span text:style-name="T52">Nr.<text:s/></text:span><text:a xlink:href="https://www.e-tar.lt/portal/legalAct.html?documentId=de85cc60e3f611e7b3f0a470b0373cb2" office:target-frame-name="_top" xlink:show="replace"><text:span text:style-name="T53">XIII-857</text:span></text:a><text:span text:style-name="T54">, 2017-12-07,<text:s/></text:span><text:span text:style-name="T55">paskelbta TAR 2017-12-18, i. k. 2017-20341</text:span></text:p>
      <text:p text:style-name="Normal"/>
      <text:p text:style-name="P56"><text:span text:style-name="T57">3</text:span><text:span text:style-name="T58">. Žmogaus kūno dalių, taip pat susidariusių sveikatos priežiūros įstaigose medicininių atliekų utilizavimo tvarką nustato Visuomenės sveikatos saugos reglamentas (higienos norma).</text:span></text:p>
      <text:p text:style-name="P59"><text:span text:style-name="T60">4</text:span><text:span text:style-name="T61">. Šio įstatymo nuostat</text:span><text:span text:style-name="T62">os suderintos su Europos Sąjungos teisės aktu, nurodytu šio įstatymo priede.</text:span></text:p>
      <text:p text:style-name="P63"><text:span text:style-name="T64">5</text:span><text:span text:style-name="T65">. Šio įstatymo nuostatos dėl žmogaus palaikų paruošimo šarvoti, žmogaus palaikų pirminio vežimo ir žmogaus palaikų vežimo laidoti netaikomos žmogaus vaisiaus (vaisių) iki 22-</text:span><text:span text:style-name="T66">os nėštumo savaitės kremavimui ir (ar) laidojimui.</text:span><text:span text:style-name="T67"><text:s/></text:span><text:span text:style-name="T68">Žmogaus vaisiaus (vaisių) iki 22-os nėštumo savaitės pirminio vežimo, šarvojimo, vežimo laidoti ir laidojimo tvarką nustato sveikatos apsaugos ministras.</text:span><text:span text:style-name="T69"><text:s/></text:span></text:p>
      <text:p text:style-name="P70">Papildyta straipsnio dalimi:</text:p>
      <text:p text:style-name="P71"><text:span text:style-name="T72">Nr.<text:s/></text:span><text:a xlink:href="https://www.e-tar.lt/portal/legalAct.html?documentId=de85cc60e3f611e7b3f0a470b0373cb2" office:target-frame-name="_top" xlink:show="replace"><text:span text:style-name="T73">XIII-857</text:span></text:a><text:span text:style-name="T74">, 2017-12-07, paskelbta TAR 2017-12-18, i. k. 2017-20341</text:span></text:p>
      <text:p text:style-name="Normal"/>
      <text:p text:style-name="P75"><text:span text:style-name="T76">6</text:span><text:span text:style-name="T77">. Žmogaus vaisiaus (vaisių) iki 22-os nėštumo savaitės atidavimo tėvams (vienam iš tėvų)<text:s/></text:span><text:span text:style-name="T78">kremuoti ir (ar) laidoti tvarką nustato sveikatos apsaugos ministras.</text:span><text:span text:style-name="T79"><text:s/></text:span></text:p>
      <text:p text:style-name="P80">Papildyta straipsnio dalimi:</text:p>
      <text:p text:style-name="P81"><text:span text:style-name="T82">Nr.<text:s/></text:span><text:a xlink:href="https://www.e-tar.lt/portal/legalAct.html?documentId=de85cc60e3f611e7b3f0a470b0373cb2" office:target-frame-name="_top" xlink:show="replace"><text:span text:style-name="T83">XIII-857</text:span></text:a><text:span text:style-name="T84">, 2017-12-07, paskelbta TAR 2017-12-18, i. k.<text:s/></text:span><text:span text:style-name="T85">2017-20341</text:span></text:p>
      <text:p text:style-name="Normal"/>
      <text:p text:style-name="P86">Straipsnio pakeitimai:</text:p>
      <text:p text:style-name="P87"><text:span text:style-name="T88">Nr.<text:s/></text:span><text:a xlink:href="http://www3.lrs.lt/cgi-bin/preps2?a=382513&amp;b=" office:target-frame-name="_top" xlink:show="replace"><text:span text:style-name="T89">XI-1044</text:span></text:a><text:span text:style-name="T90">, 2010-09-30, Žin., 2010, Nr.<text:s/></text:span><text:a xlink:href="https://www.e-tar.lt/portal/legalAct.html?documentId=TAR.80352CADA9F2" office:target-frame-name="_blank" xlink:show="new"><text:span text:style-name="T91">123-6259</text:span></text:a><text:span text:style-name="T92"><text:s/>(2010-10-</text:span><text:span text:style-name="T93">18)</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Balzamavimas</text:span><text:span text:style-name="T103"><text:s/>– mirusio žmogaus kūno specialus paruošimas (žmogaus audinių cheminis fiksavimas ir konservavimas), turint tikslą išsaugoti mirusio žmogaus kūną ilgiau kaip vieną savaitę.<text:s/></text:span></text:p>
      <text:p text:style-name="P104"><text:span text:style-name="T105">1</text:span><text:span text:style-name="T106">1</text:span><text:span text:style-name="T107">.<text:s/></text:span><text:span text:style-name="T108">Ekshumavimas</text:span><text:span text:style-name="T109"><text:s/>– palaidotų ar užkastų žmogaus palaikų, taip pat kremuotų palaikų, esančių urnoje (kapsulėje), atkasimas ir iškėlimas iš kapo, laidojimo rūsio, kolumbariumo nišos ar kitos žmogaus palaikų palaidojimo ar užkasimo vietos.</text:span><text:s/></text:p>
      <text:p text:style-name="P110">Papildyta straipsnio<text:s/>dalimi:</text:p>
      <text:p text:style-name="P111"><text:span text:style-name="T112">Nr.<text:s/></text:span><text:a xlink:href="https://www.e-tar.lt/portal/legalAct.html?documentId=97070bd0dda011ec8d9390588bf2de65" office:target-frame-name="_top" xlink:show="replace"><text:span text:style-name="T113">XIV-1086</text:span></text:a><text:span text:style-name="T114">, 2022-05-12, paskelbta TAR 2022-05-27, i. k. 2022-11322</text:span></text:p>
      <text:p text:style-name="Normal"/>
      <text:p text:style-name="P115"><text:span text:style-name="T116">2</text:span><text:span text:style-name="T117">.<text:s/></text:span><text:span text:style-name="T118">Kapas<text:s/></text:span><text:span text:style-name="T119">– vieta, kurioje užkasti žmogaus (žmonių) palaikai.</text:span></text:p>
      <text:p text:style-name="P120"><text:span text:style-name="T121">3</text:span><text:span text:style-name="T122">.<text:s/></text:span><text:span text:style-name="T123">Kapavie</text:span><text:span text:style-name="T124">tė<text:s/></text:span><text:span text:style-name="T125">– nustatytas ribas turintis žemės plotas kapinėse, skirtas kapui, rūsiui, kolumbariumui ar kitai laidojimo vietai, kur bus laidojami žmogaus palaikai, taip pat ir</text:span><text:span text:style-name="T126"><text:s/></text:span><text:span text:style-name="T127">balzamuoti ar kremuoti.<text:s/></text:span></text:p>
      <text:p text:style-name="P128"><text:span text:style-name="T129">4</text:span><text:span text:style-name="T130">.<text:s/></text:span><text:span text:style-name="T131">Kapinės</text:span><text:span text:style-name="T132"><text:s/>– žemės plotas žmogaus palaikams, taip pat kremuot</text:span><text:span text:style-name="T133">iems ar balzamuotiems, laidoti kapuose, rūsiuose, kolumbariumų nišose ar kitose vietose, kuriose išbarstomi arba užkasami kremuoti žmogaus palaikai.</text:span></text:p>
      <text:p text:style-name="P134"><text:span text:style-name="T135">5</text:span><text:span text:style-name="T136">.<text:s/></text:span><text:span text:style-name="T137">Kapinių prižiūrėtojas</text:span><text:span text:style-name="T138"><text:s/>– fizinis asmuo, kuris teisės aktų nustatyta tvarka verčiasi individualia veik</text:span><text:span text:style-name="T139">la, Lietuvos Respublikoje įsteigtas juridinis asmuo, kitoje Europos Sąjungos valstybėje narėje ar Europos ekonominės erdvės valstybėje įsteigtas juridinis</text:span><text:span text:style-name="T140"><text:s/></text:span><text:span text:style-name="T141">asmuo</text:span><text:span text:style-name="T142"><text:s/></text:span><text:span text:style-name="T143">ar kita organizacija arba jų filialas, savivaldybės arba juridinio asmens teises turinčios reli</text:span><text:span text:style-name="T144">ginės bendruomenės ar bendrijos paskirti prižiūrėti kapines.</text:span></text:p>
      <text:p text:style-name="P145"><text:span text:style-name="T146">6</text:span><text:span text:style-name="T147">.<text:s/></text:span><text:span text:style-name="T148">Kapo ramybės laikotarpis</text:span><text:span text:style-name="T149"><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0">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1">etai.<text:s/></text:span></text:p>
      <text:p text:style-name="P152">Straipsnio dalies pakeitimai:</text:p>
      <text:p text:style-name="P153"><text:span text:style-name="T154">Nr.<text:s/></text:span><text:a xlink:href="https://www.e-tar.lt/portal/legalAct.html?documentId=e67820f0036911e588da8908dfa91cac" office:target-frame-name="_top" xlink:show="replace"><text:span text:style-name="T155">XII-1711</text:span></text:a><text:span text:style-name="T156">, 2015-05-14, paskelbta TAR 2015-05-26, i. k. 2015-08051</text:span></text:p>
      <text:p text:style-name="Normal"/>
      <text:p text:style-name="P157"><text:span text:style-name="T158">7</text:span><text:span text:style-name="T159">.<text:s/></text:span><text:span text:style-name="T160">Karstas</text:span><text:span text:style-name="T161"><text:s/>– iš tvirtų medžiagų pagaminta dėžė<text:s/></text:span><text:span text:style-name="T162">žmogaus palaikams laidoti kape, rūsyje ar kolumbariumo nišoje.</text:span></text:p>
      <text:p text:style-name="P163"><text:span text:style-name="T164">8</text:span><text:span text:style-name="T165">.<text:s/></text:span><text:span text:style-name="T166">Kolumbariumas</text:span><text:span text:style-name="T167"><text:s/>– statinys kapinėse karstams su žmonių palaikais ar urnoms su kremuotais žmonių palaikais laidoti.</text:span></text:p>
      <text:p text:style-name="P168"><text:span text:style-name="T169">9</text:span><text:span text:style-name="T170">.<text:s/></text:span><text:span text:style-name="T171">Krematoriumas</text:span><text:span text:style-name="T172"><text:s/>– pastatas su įrenginiu žmogaus palaikams kremuoti.</text:span></text:p>
      <text:p text:style-name="P173"><text:span text:style-name="T174">10</text:span><text:span text:style-name="T175">.<text:s/></text:span><text:span text:style-name="T176">Kremavimas</text:span><text:span text:style-name="T177"><text:s/>– žmogaus palaikų sudeginimas krematoriumo krosnyje. Kremavimu nelaikomas šio įstatymo 1 straipsnio 3 dalyje nurodytų medicininių atliekų deginimas.</text:span></text:p>
      <text:p text:style-name="P178"><text:span text:style-name="T179">11</text:span><text:span text:style-name="T180">.<text:s/></text:span><text:span text:style-name="T181">Kremavimo įmonė</text:span><text:span text:style-name="T182"><text:s/></text:span><text:span text:style-name="T183">– kremavimo paslaugas teikiantis Lietuvos Respublikoje įsteigtas</text:span><text:span text:style-name="T184"><text:s/>juridinis asmuo, kitoje Europos Sąjungos valstybėje narėje ar Europos ekonominės erdvės valstybėje įsteigtas juridinis</text:span><text:span text:style-name="T185"><text:s/></text:span><text:span text:style-name="T186">asmuo</text:span><text:span text:style-name="T187"><text:s/></text:span><text:span text:style-name="T188">ar kita organizacija arba jų filialas, turintys Lietuvos Respublikos Vyriausybės įgaliotos institucijos išduotą kremavimo veiklos<text:s/></text:span><text:span text:style-name="T189">licenciją.</text:span></text:p>
      <text:p text:style-name="P190">Straipsnio dalies pakeitimai:</text:p>
      <text:p text:style-name="P191"><text:span text:style-name="T192">Nr.<text:s/></text:span><text:a xlink:href="https://www.e-tar.lt/portal/legalAct.html?documentId=97070bd0dda011ec8d9390588bf2de65" office:target-frame-name="_top" xlink:show="replace"><text:span text:style-name="T193">XIV-1086</text:span></text:a><text:span text:style-name="T194">, 2022-05-12, paskelbta TAR 2022-05-27, i. k. 2022-11322</text:span></text:p>
      <text:p text:style-name="Normal"/>
      <text:p text:style-name="P195"><text:span text:style-name="T196">12</text:span><text:span text:style-name="T197">.<text:s/></text:span><text:span text:style-name="T198">Kremavimo paslaugos</text:span><text:span text:style-name="T199"><text:s/>– paslaugos, apiman</text:span><text:span text:style-name="T200">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ų kremavimo paslaugų</text:span><text:span text:style-name="T206"><text:s/>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 testamente, – testa</text:span><text:span text:style-name="T212">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3">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jimas</text:span><text:span text:style-name="T223"><text:s/>– žmogaus pala</text:span><text:span text:style-name="T224">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aikymą, žmogaus<text:s/></text:span><text:span text:style-name="T231">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asi individualia veikla, Lietuvos Respublikoje įsteigtas juridinis asmuo, kitoje Europos Sąjun</text:span><text:span text:style-name="T243">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antys visas ar dalį laidojimo paslaugų</text:span><text:span text:style-name="T249">.</text:span></text:p>
      <text:p text:style-name="P250"><text:span text:style-name="T251">18</text:span><text:span text:style-name="T252">.<text:s/></text:span><text:span text:style-name="T253">Naujos kapinės</text:span><text:span text:style-name="T254"><text:s/>– kapinės, įsteigtos šiam įstat</text:span><text:span text:style-name="T255">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inio gimdymo vaisius</text:span><text:span text:style-name="T266"><text:s/>– gimdymo, įvykusio tarp 22-os ir 37-os nėštumo savaitės pabaigos, skaičiuojant nuo pirmos paskutinių mėnesinių dienos, vaisius.</text:span><text:span text:style-name="T267"><text:s/></text:span></text:p>
      <text:p text:style-name="P268">Straipsnio dalies pakeitimai:</text:p>
      <text:p text:style-name="P269"><text:span text:style-name="T270">Nr.<text:s/></text:span><text:a xlink:href="https://www.e-tar.lt/portal/legalAct.html?documentId=de85cc60e3f611e7b3f0a470b0373cb2" office:target-frame-name="_top" xlink:show="replace"><text:span text:style-name="T271">XIII-857</text:span></text:a><text:span text:style-name="T272">, 2017-12-07, paskelbta TAR 2017-12-18, i. k. 2017-20341</text:span></text:p>
      <text:p text:style-name="Normal"/>
      <text:p text:style-name="P273"><text:span text:style-name="T274">21</text:span><text:span text:style-name="T275">.<text:s/></text:span><text:span text:style-name="T276">Šarvojimas<text:s/></text:span><text:span text:style-name="T277">–</text:span><text:span text:style-name="T278"><text:s/></text:span><text:span text:style-name="T279">atsisveikinimo su mirusiu asmeniu paslaugų teikimas ir (ar) jų teikimo organizavimas šarvojimo salėse iki žmogaus palaikų vežimo laidoti.</text:span></text:p>
      <text:p text:style-name="P280"><text:span text:style-name="T281">22</text:span><text:span text:style-name="T282">.<text:s/></text:span><text:span text:style-name="T283">Urna</text:span><text:span text:style-name="T284"><text:s/>– dėžutė ar</text:span><text:span text:style-name="T285">ba indas su tvirtos medžiagos kapsule kremuotiems žmogaus palaikams laidoti ar laikyti.</text:span></text:p>
      <text:p text:style-name="P286"><text:span text:style-name="T287">23</text:span><text:span text:style-name="T288">.<text:s/></text:span><text:span text:style-name="T289">Žmogaus palaikai</text:span><text:span text:style-name="T290"><text:s/>– mirusio žmogaus kūnas, jo dalys, priešlaikinio gimdymo vaisius,</text:span><text:span text:style-name="T291"><text:s/></text:span><text:span text:style-name="T292">taip pat žmogaus vaisius (vaisiai) iki 22-os nėštumo savaitės, kai sveikatos<text:s/></text:span><text:span text:style-name="T293">apsaugos ministro nustatyta tvarka yra išreikšta tėvų (vieno iš tėvų) valia vaisių (vaisius) iki 22-os nėštumo savaitės kremuoti ir (ar) laidoti.</text:span><text:span text:style-name="T294"><text:s/></text:span></text:p>
      <text:p text:style-name="P295">Straipsnio dalies pakeitimai:</text:p>
      <text:p text:style-name="P296"><text:span text:style-name="T297">Nr.<text:s/></text:span><text:a xlink:href="https://www.e-tar.lt/portal/legalAct.html?documentId=de85cc60e3f611e7b3f0a470b0373cb2" office:target-frame-name="_top" xlink:show="replace"><text:span text:style-name="T298">XIII-857</text:span></text:a><text:span text:style-name="T299">, 2017-12-07, paskelbta TAR 2017-12-18, i. k. 2017-20341</text:span></text:p>
      <text:p text:style-name="Normal"/>
      <text:p text:style-name="P300"><text:span text:style-name="T301">24</text:span><text:span text:style-name="T302">.<text:s/></text:span><text:span text:style-name="T303">Žmogaus palaikų laikymas</text:span><text:span text:style-name="T304"><text:s/>– žmogaus palaikų laikymas teisės aktų nustatytus visuomenės<text:s/></text:span><text:span text:style-name="T305">sveikatos saugos reikalavimus atitinkančiose patalpose ir sąlygomis po patologinės anatomijos</text:span><text:span text:style-name="T306"><text:s/></text:span><text:span text:style-name="T307">tyrimų ar teismo medicinos ekspertizių ir tyrimų leidus žmogaus palaikus laidoti arba, kai patologinės anatomijos</text:span><text:span text:style-name="T308"><text:s/></text:span><text:span text:style-name="T309">tyrimai ar teismo medicinos ekspertizės ir tyrim</text:span><text:span text:style-name="T310">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1">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 TAR 2015-05-26, i. k. 2015-08051</text:span></text:p>
      <text:p text:style-name="Normal"/>
      <text:p text:style-name="P318"><text:span text:style-name="T319">25</text:span><text:span text:style-name="T320">.<text:s/></text:span><text:span text:style-name="T321">Žmogaus palaikų par</text:span><text:span text:style-name="T322">uošimas šarvoti</text:span><text:span text:style-name="T323"><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4">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5">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text:span><text:span text:style-name="T331">6, i. k. 2015-08051</text:span></text:p>
      <text:p text:style-name="Normal"/>
      <text:p text:style-name="P332"><text:span text:style-name="T333">26</text:span><text:span text:style-name="T334">.<text:s/></text:span><text:span text:style-name="T335">Žmogaus palaikų pirminis vežimas</text:span><text:span text:style-name="T336"><text:s/></text:span><text:span text:style-name="T337">–</text:span><text:span text:style-name="T338"><text:s/></text:span><text:span text:style-name="T339">žmogaus palaikų iki jų paruošimo šarvoti ir (ar) balzamavimo, ir (ar) šarvojimo gabenimas ne karste, išskyrus žmonių palaikų, įvežtų į Lietuvos Respubliką iš užsienio valstybių, gabenimą iki<text:s/></text:span><text:span text:style-name="T340">kitų laidojimo paslaugų teikimo vietos.</text:span></text:p>
      <text:p text:style-name="P341">Straipsnio dalies pakeitimai:</text:p>
      <text:p text:style-name="P342"><text:span text:style-name="T343">Nr.<text:s/></text:span><text:a xlink:href="https://www.e-tar.lt/portal/legalAct.html?documentId=dfa92bf068b711e8ac27abd8fa093003" office:target-frame-name="_top" xlink:show="replace"><text:span text:style-name="T344">XIII-1189</text:span></text:a><text:span text:style-name="T345">, 2018-05-24, paskelbta TAR 2018-06-05, i. k. 2018-09345</text:span></text:p>
      <text:p text:style-name="Normal"/>
      <text:p text:style-name="P346"><text:span text:style-name="T347">27</text:span><text:span text:style-name="T348">.<text:s/></text:span><text:span text:style-name="T349">Žmogaus p</text:span><text:span text:style-name="T350">alaikų vežimas kremuoti</text:span><text:span text:style-name="T351"><text:s/>– žmogaus palaikų po jų paruošimo šarvoti ir (ar) šarvojimo gabenimas kremuoti.</text:span><text:s/></text:p>
      <text:p text:style-name="P352">Papildyta straipsnio dalimi:</text:p>
      <text:p text:style-name="P353"><text:span text:style-name="T354">Nr.<text:s/></text:span><text:a xlink:href="https://www.e-tar.lt/portal/legalAct.html?documentId=dfa92bf068b711e8ac27abd8fa093003" office:target-frame-name="_top" xlink:show="replace"><text:span text:style-name="T355">XIII-1189</text:span></text:a><text:span text:style-name="T356">, 2018-05-2</text:span><text:span text:style-name="T357">4, paskelbta TAR 2018-06-05, i. k. 2018-09345</text:span></text:p>
      <text:p text:style-name="Normal"/>
      <text:p text:style-name="P358"><text:span text:style-name="T359">28</text:span><text:span text:style-name="T360">.<text:s/></text:span><text:span text:style-name="T361">Žmogaus palaikų vežimas laidoti<text:s/></text:span><text:span text:style-name="T362">–</text:span><text:span text:style-name="T363"><text:s/></text:span><text:span text:style-name="T364">žmogaus palaikų ir (ar) balzamuotų žmogaus palaikų po jų paruošimo šarvoti ir (ar) šarvojimo gabenimas į kapines laidoti.</text:span></text:p>
      <text:p text:style-name="P365">Straipsnio dalies numeracijos pakeitimas:</text:p>
      <text:p text:style-name="P366"><text:span text:style-name="T367">Nr.</text:span><text:span text:style-name="T368"><text:s/></text:span><text:a xlink:href="https://www.e-tar.lt/portal/legalAct.html?documentId=dfa92bf068b711e8ac27abd8fa093003" office:target-frame-name="_top" xlink:show="replace"><text:span text:style-name="T369">XIII-1189</text:span></text:a><text:span text:style-name="T370">, 2018-05-24, paskelbta TAR 2018-06-05, i. k. 2018-09345</text:span></text:p>
      <text:p text:style-name="Normal"/>
      <text:p text:style-name="P371">Straipsnio pakeitimai:</text:p>
      <text:p text:style-name="P372"><text:span text:style-name="T373">Nr.<text:s/></text:span><text:a xlink:href="http://www3.lrs.lt/cgi-bin/preps2?a=382513&amp;b=" office:target-frame-name="_top" xlink:show="replace"><text:span text:style-name="T374">XI-1044</text:span></text:a><text:span text:style-name="T375">, 2010-09-30, Žin., 2010, Nr.<text:s/></text:span><text:a xlink:href="https://www.e-tar.lt/portal/legalAct.html?documentId=TAR.80352CADA9F2" office:target-frame-name="_blank" xlink:show="new"><text:span text:style-name="T376">123-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text:span><text:span text:style-name="T382"><text:s/>Nr.<text:s/></text:span><text:a xlink:href="https://www.e-tar.lt/portal/legalAct.html?documentId=TAR.A535FAE5F6ED" office:target-frame-name="_blank" xlink:show="new"><text:span text:style-name="T383">135-6866</text:span></text:a><text:span text:style-name="T384"><text:s/>(2012-11-22)</text:span></text:p>
      <text:p text:style-name="P385"/>
      <text:p text:style-name="P386"><text:span text:style-name="T387">ANTRASIS</text:span><text:span text:style-name="T388"><text:s/>SKYRIUS</text:span></text:p>
      <text:p text:style-name="P389"><text:span text:style-name="T390">KREMAVIMAS</text:span></text:p>
      <text:p text:style-name="P391"/>
      <text:p text:style-name="P392"><text:span text:style-name="T393">3</text:span><text:span text:style-name="T394"><text:s/>straipsnis.<text:s/></text:span><text:span text:style-name="T395">Asmens valios dėl kremavimo pareiškimas ir vykdymas</text:span></text:p>
      <text:p text:style-name="P396"><text:span text:style-name="T397">1</text:span><text:span text:style-name="T398">. Kiekvienas pilnametis veiksnus asmuo turi teisę šio įstatymo nustatyta tvarka pareikšti valią (sutikimą ar nesutikimą) dėl savo palaikų kremavimo.<text:s/></text:span></text:p>
      <text:p text:style-name="P399"><text:span text:style-name="T400">2</text:span><text:span text:style-name="T401">. Asmens valia (sutikimas ar nesutikimas) dėl jo palaikų kremavimo po mirties gali būti pareiškiama L</text:span><text:span text:style-name="T402">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3"><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4">ens paskirtas (nurodytas) laidojantis asmuo be svarbių priežasčių negali atsisakyti prisiimtos pareigos užtikrinti pareikštos valios įgyvendinimą po ją pareiškusio asmens mirties.</text:span><text:span text:style-name="T405"><text:tab/></text:span></text:p>
      <text:p text:style-name="P406"><text:span text:style-name="T407">3</text:span><text:span text:style-name="T408">. Kai asmens sutikimas dėl jo palaikų kremavimo pareikštas testamente,</text:span><text:span text:style-name="T409"><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0"><text:s/>dokumente, kuriame laidojantis asmuo nėra paskirtas, valią dėl kremavimo vykdo šio straipsnio 5 dalyje nurodyti asmenys.</text:span></text:p>
      <text:p text:style-name="P411"><text:span text:style-name="T412">4</text:span><text:span text:style-name="T413">. Asmuo sutikimą dėl savo palaikų kremavimo taip pat gali pareikšti raštu sudarydamas trišalę kremavimo paslaugų teikimo po jo mi</text:span><text:span text:style-name="T414">rties sutartį su kremavimo įmone ir laidojančiu asmeniu, įsipareigojančiu užtikrinti pareikštos valios įgyvendinimą po ją pareiškusio asmens mirties ir kremavimo paslaugų sutarties vykdymą. Ši sutartis yra vartojimo sutartis.<text:s/></text:span></text:p>
      <text:p text:style-name="P415"><text:span text:style-name="T416">5</text:span><text:span text:style-name="T417">. Jeigu mirus asmeniui,<text:s/></text:span><text:span text:style-name="T418">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19">iežasčių negali vykdyti įsipareigojimų ar atsisako būti laidojančiu asmeniu, valią dėl kremavimo vykdo veiksnūs mirusiojo asmens:<text:s/></text:span></text:p>
      <text:p text:style-name="P420"><text:span text:style-name="T421">1</text:span><text:span text:style-name="T422">) sutuoktinis arba partner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 arba jis nevykdo asmens pareikštos valios</text:span><text:span text:style-name="T431">,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 asmenų arba jie nevykdo asmens pareikštos</text:span><text:span text:style-name="T438"><text:s/>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text:s/></text:span><text:span text:style-name="T445">punktuose nurodytų asmenų arba jie nevykdo asmens pareikštos valios, – kiti giminaičiai.<text:s/></text:span></text:p>
      <text:p text:style-name="P446"><text:span text:style-name="T447">6</text:span><text:span text:style-name="T448">. Jeigu nėra šio straipsnio 5 dalies 1–6 punktuose nurodytų asmenų, galinčių įvykdyti asmens pareikštą valią dėl jo palaikų kremavimo, arba nežinoma, kur tokie</text:span><text:span text:style-name="T449"><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0">statytas mirties faktas. Tokiu atveju laidojantis asmuo yra savivaldybės vykdomosios institucijos įgaliotas asmuo.</text:span></text:p>
      <text:p text:style-name="P451"/>
      <text:p text:style-name="P452"><text:span text:style-name="T453">4</text:span><text:span text:style-name="T454"><text:s/>straipsnis.<text:s/></text:span><text:span text:style-name="T455">Asmens pareikštos valios dėl savo palaikų kremavimo pakeitimas</text:span></text:p>
      <text:p text:style-name="P456"><text:span text:style-name="T457">1</text:span><text:span text:style-name="T458">. Asmuo pareikštą valią dėl savo palaikų kremavimo g</text:span><text:span text:style-name="T459">ali pakeisti:</text:span></text:p>
      <text:p text:style-name="P460"><text:span text:style-name="T461">1</text:span><text:span text:style-name="T462">) pakeisdamas testamentą arba kitą valios pareiškimo dokumentą;</text:span></text:p>
      <text:p text:style-name="P463"><text:span text:style-name="T464">2</text:span><text:span text:style-name="T465">) nutraukdamas trišalę sutartį su kremavimo įmone ir laidojančiu asmeniu.<text:s/></text:span></text:p>
      <text:p text:style-name="P466"><text:span text:style-name="T467">2</text:span><text:span text:style-name="T468">. Vėliau šio įstatymo 3 straipsnio 2 ir 4 dalyse nustatyta tvarka pareikšta valia dėl<text:s/></text:span><text:span text:style-name="T469">kremavimo panaikina pirmiau pareikštą valią dėl kremavimo.</text:span></text:p>
      <text:p text:style-name="P470"/>
      <text:p text:style-name="P471"><text:span text:style-name="T472">5</text:span><text:span text:style-name="T473"><text:s/>straipsnis.<text:s/></text:span><text:span text:style-name="T474">Asmens, kuris nebuvo pareiškęs valios dėl savo palaikų kremavimo, palaikų kremavimas</text:span></text:p>
      <text:p text:style-name="P475"><text:span text:style-name="T476">1</text:span><text:span text:style-name="T477">. Asmens, kuris, būdamas gyvas, šio įstatymo 3 straipsnio 2 ir 4 dalyse nustatyta<text:s/></text:span><text:span text:style-name="T478">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79">eikia prašymą kremavimo įmonei ir raštu patvirtina, kad asmuo, būdamas gyvas, nebuvo pareiškęs nesutikimo dėl savo palaikų kremavimo.</text:span></text:p>
      <text:p text:style-name="P480">Straipsnio dalies pakeitimai:</text:p>
      <text:p text:style-name="P481"><text:span text:style-name="T482">Nr.<text:s/></text:span><text:a xlink:href="https://www.e-tar.lt/portal/legalAct.html?documentId=97070bd0dda011ec8d9390588bf2de65" office:target-frame-name="_top" xlink:show="replace"><text:span text:style-name="T483">XIV-1086</text:span></text:a><text:span text:style-name="T484">, 2022-05-12, paskelbta TAR 2022-05-27, i. k. 2022-11322</text:span></text:p>
      <text:p text:style-name="Normal"/>
      <text:p text:style-name="P485"><text:span text:style-name="T486">2</text:span><text:span text:style-name="T487">. Kilus nesutarimams tarp šio straipsnio 1 dalyje nurodytų asmenų, ar palaikus kremuoti, 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 i. k. 2022-11322</text:span></text:p>
      <text:p text:style-name="Normal"/>
      <text:p text:style-name="P504"><text:span text:style-name="T505">3</text:span><text:span text:style-name="T506">) jei nėra šios dalies 1 ir 2 punktuose nurodytų asmenų, – tė</text:span><text:span text:style-name="T507">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 3 ir 4 punktuose nurodytų asmenų, – seneliai, pilnamečiai vaikaičiai.</text:span></text:p>
      <text:p text:style-name="P514"><text:span text:style-name="T515">3</text:span><text:span text:style-name="T516">. Kilus<text:s/></text:span><text:span text:style-name="T517">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 kremavimo tvarka</text:span></text:p>
      <text:p text:style-name="P523"><text:span text:style-name="T524">1</text:span><text:span text:style-name="T525">. Žmogaus palaikų kremavimas atliekamas pagal laidojančio asmens<text:s/></text:span><text:span text:style-name="T526">a</text:span><text:span text:style-name="T527">rba laidojimo paslaugų teikėjo</text:span><text:span text:style-name="T528"><text:s/>pateiktą prašymą kremuoti palaikus ir pateikus šio straipsnio 2 dalyje nurodytus dokumentus. Laidojantis asmuo arba<text:s/></text:span><text:span text:style-name="T529">laidojimo paslaugų teikėjas</text:span><text:span text:style-name="T530"><text:s/>kremavimo įmonėje užpildo Lietuvos Respublikos Vyriausybės (toliau<text:s/></text:span><text:span text:style-name="T531">– Vyriausybė)</text:span><text:span text:style-name="T532"><text:s/></text:span><text:span text:style-name="T533">ar jos įgaliotos institucijos nustatytos formos prašymą.<text:s/></text:span></text:p>
      <text:p text:style-name="P534"><text:span text:style-name="T535">2</text:span><text:span text:style-name="T536">. Kartu su prašymu kremuoti žmogaus palaikus laidojantis asmuo kremavimo įmonei arba laidojimo paslaugų teikėjui privalo pateikti šiuos dokumentus:</text:span></text:p>
      <text:p text:style-name="P537"><text:span text:style-name="T538">1</text:span><text:span text:style-name="T539">) asmens, kurio palaikai kremuojami, medic</text:span><text:span text:style-name="T540">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1">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 2015-12-03, paskelbta TAR 2015-12-14, i. k. 2015-19713</text:span></text:p>
      <text:p text:style-name="P547"><text:span text:style-name="T548">Nr.<text:s/></text:span><text:a xlink:href="https://www.e-tar.lt/portal/legalAct.html?documentId=de85cc60e3f611e7b3f0a470b0373cb2" office:target-frame-name="_top" xlink:show="replace"><text:span text:style-name="T549">XIII-857</text:span></text:a><text:span text:style-name="T550">, 2017-12-07, paskelbta TAR 2017-12-18, i. k. 2017-20341</text:span></text:p>
      <text:p text:style-name="Normal"/>
      <text:p text:style-name="P551"><text:span text:style-name="T552">2</text:span><text:span text:style-name="T553">) laidojančio asmens arba asmens, turinčio teisę veikti juridinio asmens vardu, kai laido</text:span><text:span text:style-name="T554">jantis asmuo yra juridinis asmuo, tapatybę patvirtinantį dokumentą (pasą, asmens tapatybės kortelę) arba leidimą nuolat ar laikinai gyventi Lietuvos Respublikoje. Jeigu laidojantis asmuo yra juridinis asmuo arba</text:span><text:span text:style-name="T555"><text:s/></text:span><text:span text:style-name="T556">savivaldybės vykdomosios institucijos<text:s/></text:span><text:span text:style-name="T557">įgaliotas asmuo, asmuo, turintis teisę veikti juridinio asmens vardu, arba savivaldybės vykdomosios institucijos įgaliotas asmuo taip pat pateikia įgaliojimus patvirtinantį dokumentą;</text:span></text:p>
      <text:p text:style-name="P558"><text:span text:style-name="T559">3</text:span><text:span text:style-name="T560">) asmens, kurio palaikus prašoma kremuoti, šio įstatymo 3 straipsni</text:span><text:span text:style-name="T561">o 2 ir 4 dalyse nustatyta tvarka pareikštą sutikimą dėl jo palaikų kremavimo, jeigu toks sutikimas buvo pareikštas;</text:span></text:p>
      <text:p text:style-name="P562"><text:span text:style-name="T563">4</text:span><text:span text:style-name="T564">) jeigu asmuo, kurio palaikus prašoma kremuoti, nebuvo šio įstatymo 3 straipsnio 2 ir 4 dalyse nustatyta tvarka pareiškęs sutikimo dėl<text:s/></text:span><text:span text:style-name="T565">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6">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7">rašais patvirtintą susitarimą ir apie tai pažymėti prašyme kremuoti palaikus), kad tarp mirusiojo artimųjų giminaičių nėra nesutarimų dėl palaikų kremavimo;</text:span></text:p>
      <text:p text:style-name="P568">Straipsnio punkto pakeitimai:</text:p>
      <text:p text:style-name="P569"><text:span text:style-name="T570">Nr.<text:s/></text:span><text:a xlink:href="https://www.e-tar.lt/portal/legalAct.html?documentId=84b54020a01011e58fd1fc0b9bba68a7" office:target-frame-name="_top" xlink:show="replace"><text:span text:style-name="T571">XII-2120</text:span></text:a><text:span text:style-name="T572">, 2015-12-03, paskelbta TAR 2015-12-14, i. k. 2015-19713</text:span></text:p>
      <text:p text:style-name="P573"><text:span text:style-name="T574">Nr.<text:s/></text:span><text:a xlink:href="https://www.e-tar.lt/portal/legalAct.html?documentId=97070bd0dda011ec8d9390588bf2de65" office:target-frame-name="_top" xlink:show="replace"><text:span text:style-name="T575">XIV-1086</text:span></text:a><text:span text:style-name="T576">, 2022-05-12, paskelbta TAR 2022-05-27, i. k. 20</text:span><text:span text:style-name="T577">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 asmens mirties faktą nustatęs asmuo privalo apie tai nedelsdama</text:span><text:span text:style-name="T582">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text:span><text:span text:style-name="T589">, i. k. 2018-09345</text:span></text:p>
      <text:p text:style-name="Normal"/>
      <text:p text:style-name="P590">Straipsnio pakeitimai:</text:p>
      <text:p text:style-name="P591"><text:span text:style-name="T592">Nr.<text:s/></text:span><text:a xlink:href="http://www3.lrs.lt/cgi-bin/preps2?a=382513&amp;b=" office:target-frame-name="_top" xlink:show="replace"><text:span text:style-name="T593">XI-1044</text:span></text:a><text:span text:style-name="T594">, 2010-09-30, Žin., 2010, Nr.<text:s/></text:span><text:a xlink:href="https://www.e-tar.lt/portal/legalAct.html?documentId=TAR.80352CADA9F2" office:target-frame-name="_blank" xlink:show="new"><text:span text:style-name="T595">123-6259</text:span></text:a><text:span text:style-name="T596"><text:s/>(2010-10-18)</text:span></text:p>
      <text:p text:style-name="P597"><text:span text:style-name="T598">Nr.<text:s/></text:span><text:a xlink:href="http://www3.lrs.lt/cgi-bin/preps2?a=437364&amp;b=" office:target-frame-name="_top" xlink:show="replace"><text:span text:style-name="T599">XI-2377</text:span></text:a><text:span text:style-name="T600">, 2012-11-06, Žin., 2012, Nr.<text:s/></text:span><text:a xlink:href="https://www.e-tar.lt/portal/legalAct.html?documentId=TAR.A535FAE5F6ED" office:target-frame-name="_blank" xlink:show="new"><text:span text:style-name="T601">135-6866</text:span></text:a><text:span text:style-name="T602"><text:s/>(2012-11-22)</text:span></text:p>
      <text:p text:style-name="P603"/>
      <text:p text:style-name="P604"><text:span text:style-name="T605">7</text:span><text:span text:style-name="T606"><text:s/>straipsnis.<text:s/></text:span><text:span text:style-name="T607">Kremavimo apribojimai</text:span></text:p>
      <text:p text:style-name="P608"><text:span text:style-name="T609">1</text:span><text:span text:style-name="T610">. Draudžiama kremuoti žmogaus palaikus:</text:span></text:p>
      <text:p text:style-name="P611"><text:span text:style-name="T612">1</text:span><text:span text:style-name="T613">) kai asmuo šio įstatymo 3 straipsnio 2 dalyje nustatyta tvarka yra pareiškęs nesutikimą dėl savo palaikų kremavimo ir laidojimo paslaugų teikėjas ar (ir) kremavimo įmonė apie tai inform</text:span><text:span text:style-name="T614">uoti raštu;</text:span></text:p>
      <text:p text:style-name="P615"><text:span text:style-name="T616">2</text:span><text:span text:style-name="T617">) jeigu dėl žmogaus palaikų kremavimo tarp mirusiojo artimųjų giminaičių yra kilęs nesutarimas, nurodytas šio įstatymo 5 straipsnio 3 dalyje, ir apie tai laidojimo paslaugų 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ada asmens mirties faktą nustatęs asmuo privalo apie tai nedelsdama</text:span><text:span text:style-name="T626">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kus.</text:span></text:p>
      <text:p text:style-name="P632"><text:span text:style-name="T633">2</text:span><text:span text:style-name="T634">. Žmogaus palaikai, kuriuos draudžiama kremuoti, laidoj</text:span><text:span text:style-name="T635">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 20</text:span><text:span text:style-name="T648">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text:s/></text:span><text:span text:style-name="T672">straipsn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text:span><text:span text:style-name="T679">nešti 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 Vieta krematoriumui parenkama rengiant teritorijų planavimo dokumentus Lietuvos Respublikos teritorijų planavimo įstatymo ir kitų teisės aktų nustatyta tvarka.</text:span></text:p>
      <text:p text:style-name="P698"><text:span text:style-name="T699">2</text:span><text:span text:style-name="T700">. Parenkant vietą krematoriumui įrengti įvertinamas kremavimo veiklos poveikis aplink</text:span><text:span text:style-name="T701">ai pagal Lietuvos Respublikos planuojamos ūkinės veiklos poveikio aplinkai vertinimo įstatymą.</text:span></text:p>
      <text:p text:style-name="P702"><text:span text:style-name="T703">3</text:span><text:span text:style-name="T704">. Krematoriumų sanitarinės apsaugos zona nustatoma Lietuvos Respublikos specialiųjų žemės naudojimo sąlygų įstatyme</text:span><text:span text:style-name="T705"><text:s/></text:span><text:span text:style-name="T706">nustatyta tvarka.</text:span></text:p>
      <text:p text:style-name="P707">Straipsnio dalies<text:s/>pakeitimai:</text:p>
      <text:p text:style-name="P708"><text:span text:style-name="T709">Nr.<text:s/></text:span><text:a xlink:href="https://www.e-tar.lt/portal/legalAct.html?documentId=b36673b0926c11e9ae2e9d61b1f977b3" office:target-frame-name="_top" xlink:show="replace"><text:span text:style-name="T710">XIII-2194</text:span></text:a><text:span text:style-name="T711">, 2019-06-06, paskelbta TAR 2019-06-19, i. k. 2019-09852</text:span></text:p>
      <text:p text:style-name="Normal"/>
      <text:p text:style-name="P712"><text:span text:style-name="T713">11</text:span><text:span text:style-name="T714"><text:s/>straipsnis.<text:s/></text:span><text:span text:style-name="T715">Reikalavimai kremavimo įmonei</text:span></text:p>
      <text:p text:style-name="P716"><text:span text:style-name="T717">1</text:span><text:span text:style-name="T718">. Verstis šio<text:s/></text:span><text:span text:style-name="T719">įstatymo nustatyta kremavimo veikla leidžiama Lietuvos Respublikoje įsteigtiems juridiniams asmenims, kitoje Europos Sąjungos valstybėje narėje ar Europos ekonominės erdvės valstybėje įsteigtiems juridiniams</text:span><text:span text:style-name="T720"><text:s/></text:span><text:span text:style-name="T721">asmenims</text:span><text:span text:style-name="T722"><text:s/></text:span><text:span text:style-name="T723">ar kitoms organizacijoms arba jų filial</text:span><text:span text:style-name="T724">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5">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6">is Kremavimo veiklos licencijavimo taisyklėmis.</text:span></text:p>
      <text:p text:style-name="P727"><text:span text:style-name="T728">2</text:span><text:span text:style-name="T729">. Kremavimo įmonė, vykdydama kremavimo veiklą, privalo laikytis aplinkos ministro nustatytų aplinkosaugos reikalavimų.</text:span></text:p>
      <text:p text:style-name="P730"><text:span text:style-name="T731">3</text:span><text:span text:style-name="T732">. Kremavimo įmonė privalo:</text:span></text:p>
      <text:p text:style-name="P733"><text:span text:style-name="T734">1</text:span><text:span text:style-name="T735">) turėti kremavimo įrangą, atitinkančią aplinkos<text:s/></text:span><text:span text:style-name="T736">ministro nustatytus aplinkosaugos reikalavimus;</text:span></text:p>
      <text:p text:style-name="P737"><text:span text:style-name="T738">2</text:span><text:span text:style-name="T739">) valdyti nuosavybės, patikėjimo, panaudos ar kita teise patalpas, atitinkančias Vyriausybės ar jos įgaliotos institucijos nustatytus visuomenės sveikatos saugos reikalavimus, ir turėti Lietuvos Respubli</text:span><text:span text:style-name="T740">kos visuomenės sveikatos priežiūros įstatymo ir kitų teisės aktų nustatyta tvarka išduotą leidimą-higienos pasą kremavimo veiklai nurodytoje veiklos vykdymo vietoje.</text:span></text:p>
      <text:p text:style-name="P741"><text:span text:style-name="T742">4</text:span><text:span text:style-name="T743">. Kremavimo įmonė, kuri nutraukia kremavimo veiklą, šio įstatymo 14 straipsnio 2<text:s/></text:span><text:span text:style-name="T744">dalyje nurodytus dokumentus, kurių saugojimo terminas nėra pasibaigęs, tolesniam saugojimui turi perduoti Lietuvos Respublikos dokumentų ir archyvų įstatymo nustatyta tvarka</text:span><text:span text:style-name="T745">.</text:span></text:p>
      <text:p text:style-name="P746">Straipsnio pakeitimai:</text:p>
      <text:p text:style-name="P747"><text:span text:style-name="T748">Nr.<text:s/></text:span><text:a xlink:href="http://www3.lrs.lt/cgi-bin/preps2?a=382513&amp;b=" office:target-frame-name="_top" xlink:show="replace"><text:span text:style-name="T749">XI-1044</text:span></text:a><text:span text:style-name="T750">, 2010-09-30, Žin., 2010, Nr.<text:s/></text:span><text:a xlink:href="https://www.e-tar.lt/portal/legalAct.html?documentId=TAR.80352CADA9F2" office:target-frame-name="_blank" xlink:show="new"><text:span text:style-name="T751">123-6259</text:span></text:a><text:span text:style-name="T752"><text:s/>(2010-10-18)</text:span></text:p>
      <text:p text:style-name="P753">Straipsnio pakeitimai:</text:p>
      <text:p text:style-name="P754"><text:span text:style-name="T755">Nr.<text:s/></text:span><text:a xlink:href="https://www.e-tar.lt/portal/legalAct.html?documentId=97070bd0dda011ec8d9390588bf2de65" office:target-frame-name="_top" xlink:show="replace"><text:span text:style-name="T756">XIV-1086</text:span></text:a><text:span text:style-name="T757">, 2022-05-12, paskelbta TAR 2022-05-27, i. k. 2022-11322</text:span></text:p>
      <text:p text:style-name="Normal"/>
      <text:p text:style-name="P758"><text:span text:style-name="T759">11</text:span><text:span text:style-name="T760">1</text:span><text:span text:style-name="T761"><text:s/>straipsnis.<text:s/></text:span><text:span text:style-name="T762">Kremavimo veiklos licencijavimas</text:span></text:p>
      <text:p text:style-name="P763"><text:span text:style-name="T764">1</text:span><text:span text:style-name="T765">. Šio įstatymo 11 straipsnio 1 dalyje nurodyti asmenys, norintys gauti ar keisti kremavimo veikl</text:span><text:span text:style-name="T766">os licencijas, privalo<text:s/></text:span><text:span text:style-name="T767">atitikti šio įstatymo 11 straipsnio 3 dalyje nurodytus reikalavimus.</text:span></text:p>
      <text:p text:style-name="P768"><text:span text:style-name="T769">2</text:span><text:span text:style-name="T770">. Asmuo, norintis gauti ar keisti kremavimo veiklos licenciją (toliau šiame straipsnyje – pareiškėjas), turi Kremavimo veiklos licencijavimo taisyklėse<text:s/></text:span><text:span text:style-name="T771">nustatyta tvarka licencijas išduodančiai institucijai pateikti prašymą ir kitus šiose taisyklėse nurodytus dokumentus.</text:span></text:p>
      <text:p text:style-name="P772"><text:span text:style-name="T773">3</text:span><text:span text:style-name="T774">.<text:s/></text:span><text:span text:style-name="T775">Licencijas išduodanti<text:s/></text:span><text:span text:style-name="T776">institucija priima sprendimą išduoti<text:s/></text:span><text:span text:style-name="T777">ar keisti<text:s/></text:span><text:span text:style-name="T778">kremavimo veiklos licenciją arba motyvuotą sprendimą atsisaky</text:span><text:span text:style-name="T779">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text:span><text:span text:style-name="T793">avimų;</text:span></text:p>
      <text:p text:style-name="P794"><text:span text:style-name="T795">2</text:span><text:span text:style-name="T796">)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7"><text:s/>trūkumų;<text:s/></text:span></text:p>
      <text:p text:style-name="P798"><text:span text:style-name="T799">3</text:span><text:span text:style-name="T800">) jeigu pareiškėjui buvo panaikintas kremavimo veiklos licencijos galiojimas ir nuo licencijos galiojimo panaikinimo nepraėjo 6 mėnesiai. Ši nuostata netaikoma, kai kremavimo veiklos licencijos galiojimas panaikintas šio straipsnio 8 dalies</text:span><text:span text:style-name="T801"><text:s/>1 punkte nurodytu atveju.</text:span></text:p>
      <text:p text:style-name="P802"><text:span text:style-name="T803">5</text:span><text:span text:style-name="T804">. Pasikeitus bent vienam iš kremavimo veiklos licencijos turėtojo duomenų: pavadinimui, kodui, buveinės adresui, kremavimo įmonė privalo patikslinti kremavimo veiklos licenciją Kremavimo veiklos licencijavimo taisyklėse nu</text:span><text:span text:style-name="T805">statyta tvarka per nustatytus terminus.</text:span></text:p>
      <text:p text:style-name="P806"><text:span text:style-name="T807">6</text:span><text:span text:style-name="T808">. Kai kremavimo įmonė nori vykdyti kremavimo veiklą kitoje veiklos vykdymo vietoje, ji privalo kreiptis dėl kremavimo veiklos licencijos keitimo.</text:span></text:p>
      <text:p text:style-name="P809"><text:span text:style-name="T810">7</text:span><text:span text:style-name="T811">. Licencijas išduodanti institucija priima sprendimą įspėti<text:s/></text:span><text:span text:style-name="T812">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3">enciją, pateikė neteisingus duomenis.</text:span></text:p>
      <text:p text:style-name="P814"><text:span text:style-name="T815">8</text:span><text:span text:style-name="T816">. Kremavimo veiklos licencijos galiojimas sustabdomas šiais atvejais:</text:span></text:p>
      <text:p text:style-name="P817"><text:span text:style-name="T818">1</text:span><text:span text:style-name="T819">) kremavimo įmonės prašymu;</text:span></text:p>
      <text:p text:style-name="P820"><text:span text:style-name="T821">2</text:span><text:span text:style-name="T822">) jeigu buvo priimtas sprendimas įspėti kremavimo įmonę apie galimą licencijos galiojimo sustabdymą ir per<text:s/></text:span><text:span text:style-name="T823">sprendime nurodytą terminą kremavimo įmonė nepateikė dokumentų, patvirtinančių, kad pažeidimai pašalinti, arba pateiktų dokumentų nepakanka nustatyti, kad pažeidimai pašalinti, ir yra pasibaigęs pažeidimų pašalinimo terminas;</text:span></text:p>
      <text:p text:style-name="P824"><text:span text:style-name="T825">3</text:span><text:span text:style-name="T826">) jeigu gautas šio įstaty</text:span><text:span text:style-name="T827">mo 30 straipsnyje nurodytų kremavimo įmonių veiklos priežiūrą ir kontrolę vykdančių</text:span><text:span text:style-name="T828"><text:s/>institucijų motyvuotas rašytinis pasiūlymas sustabdyti kremavimo veiklos licencijos galiojimą dėl nustatytų kremavimo veiklos reikalavimų pažeidimų ir dokumentai su išvada<text:s/></text:span><text:span text:style-name="T829">(išvadomis), patvirtinančia (patvirtinančiomis) priežastis, dėl kurių gali būti sustabdytas licencijos galiojimas;</text:span></text:p>
      <text:p text:style-name="P830"><text:span text:style-name="T831">4</text:span><text:span text:style-name="T832">)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3">urodyti leidimo-higienos paso sustabdymo galiojimo terminą.<text:s/></text:span></text:p>
      <text:p text:style-name="P834"><text:span text:style-name="T835">9</text:span><text:span text:style-name="T836">.<text:s/></text:span><text:span text:style-name="T837">Sprendimą dėl licencijos galiojimo sustabdymo licencijas išduodanti institucija priima Kremavimo veiklos licencijavimo taisyklėse nustatyta tvarka per nustatytus terminus.<text:s/></text:span></text:p>
      <text:p text:style-name="P838"><text:span text:style-name="T839">10</text:span><text:span text:style-name="T840">.</text:span><text:span text:style-name="T841"><text:s/>Krema</text:span><text:span text:style-name="T842">vimo veiklos licencijos galiojimas panaikinamas šiais atvejais:</text:span></text:p>
      <text:p text:style-name="P843"><text:span text:style-name="T844">1</text:span><text:span text:style-name="T845">) kremavimo įmonės prašymu;</text:span></text:p>
      <text:p text:style-name="P846"><text:span text:style-name="T847">2</text:span><text:span text:style-name="T848">) jeigu buvo priimtas sprendimas sustabdyti licencijos galiojimą šio straipsnio<text:s/></text:span><text:span text:style-name="T849">8</text:span><text:span text:style-name="T850"><text:s/>dalies 2 ar 3 punkte nurodytais pagrindais ir per šiame sprendime sustabdy</text:span><text:span text:style-name="T851">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2">ibaigęs pažeidimų pašalinimo terminas;</text:span></text:p>
      <text:p text:style-name="P853"><text:span text:style-name="T854">3</text:span><text:span text:style-name="T855">) jeigu nustatoma, kad licencijos galiojimo sustabdymo metu kremavimo įmonė vykdo kremavimo veiklą;</text:span></text:p>
      <text:p text:style-name="P856"><text:span text:style-name="T857">4</text:span><text:span text:style-name="T858">) jeigu panaikinamas šio<text:s/></text:span><text:span text:style-name="T859">įstatymo 11 straipsnio 3 dalies 2 punkte nurodyto leidimo-higienos paso galiojimas</text:span><text:span text:style-name="T860">. Institucija, panaikinusi leidimo-higienos paso galiojimą,<text:s/></text:span><text:span text:style-name="T861">apie tai raštu informuoja licencijas išduodančią instituciją per 3 darbo dienas nuo leidimo-higienos paso galiojimo panaikinimo dienos.</text:span></text:p>
      <text:p text:style-name="P862"><text:span text:style-name="T863">11</text:span><text:span text:style-name="T864">. Licencijas išduodanti institucija apie priimtą spr</text:span><text:span text:style-name="T865">endimą įspėti kremavimo įmonę apie galimą kremavimo veiklos licencijos galiojimo sustabdymą arba sustabdyti kremavimo veiklos licencijos galiojimą, arba panaikinti kremavimo veiklos licencijos galiojimą<text:s/></text:span><text:span text:style-name="T866">Lietuvos Respublikos viešojo administravimo įstatymo<text:s/></text:span><text:span text:style-name="T867">13 straipsnio 1 dalyje nustatyta tvarka ir terminais</text:span><text:span text:style-name="T868"><text:s/>praneša kremavimo įmonei, nurodydama sprendimo priėmimo motyvus, pagrindus ir sprendimo apskundimo tvarką.</text:span></text:p>
      <text:p text:style-name="P869"><text:span text:style-name="T870">12</text:span><text:span text:style-name="T871">. Jeigu<text:s/></text:span><text:span text:style-name="T872">licencijas išduodanti</text:span><text:span text:style-name="T873"><text:s/>institucija priima sprendimą sustabdyti kremavimo veiklos li</text:span><text:span text:style-name="T874">cencijos galiojimą arba panaikinti<text:s/></text:span><text:span text:style-name="T875">kremavimo veiklos<text:s/></text:span><text:span text:style-name="T876">licencijos galiojimą, kremavimo įmonė privalo arba sustabdyti</text:span><text:span text:style-name="T877"><text:s/>kremavimo veiklą</text:span><text:span text:style-name="T878">, arba nutraukti kremavimo veiklą ne vėliau kaip per 5 darbo dienas nuo pranešimo apie licencijos galiojimo sustabdymą arba p</text:span><text:span text:style-name="T879">anaikinimą gavimo dienos.</text:span></text:p>
      <text:p text:style-name="P880"><text:span text:style-name="T881">13</text:span><text:span text:style-name="T882">. Įspėjimas apie galimą kremavimo veiklos licencijos galiojimo sustabdymą ar kremavimo veiklos licencijos galiojimo sustabdymas panaikinamas, kai kremavimo įmonė per licencijas išduodančios institucijos nurodytą terminą pate</text:span><text:span text:style-name="T883">ikia motyvuotą prašymą ir dokumentus, įrodančius, kad pašalinti pažeidimai, dėl kurių buvo priimtas sprendimas įspėti apie galimą licencijos galiojimo sustabdymą ar sustabdyti licencijos galiojimą.<text:s/></text:span><text:span text:style-name="T884">Licencijas išduodanti institucija, gavusi šioje dalyje nur</text:span><text:span text:style-name="T885">odytus dokumentus, per<text:s/></text:span><text:span text:style-name="T886">Kremavimo veiklos licencijavimo taisyklėse<text:s/></text:span><text:span text:style-name="T887">nustatytą terminą priima sprendimą panaikinti įspėjimą apie galimą licencijos galiojimo sustabdymą ar licencijos galiojimo sustabdymą arba, jeigu pateiktų dokumentų nepakanka nustatyti, kad<text:s/></text:span><text:span text:style-name="T888">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89">mą panaikinti licencijos galiojimą. Kai licencijos galiojimas sustabdomas šio straipsnio 8 dalies 1 punkte nurodytu atveju, licencijos galiojimo sustabdymas panaikinamas per<text:s/></text:span><text:span text:style-name="T890">Kremavimo veiklos licencijavimo taisyklėse nustatytą terminą</text:span><text:span text:style-name="T891">.</text:span></text:p>
      <text:p text:style-name="P892"><text:span text:style-name="T893">14</text:span><text:span text:style-name="T894">.<text:s/></text:span><text:span text:style-name="T895">Lietuvos Res</text:span><text:span text:style-name="T896">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7">dais buvo panaikintas jų turėtų kremavimo veiklos licencijų galiojimas, dėl naujos kremavimo veiklos licencijos išdavimo gali kreiptis ne anksčiau kaip po 6 mėnesių nuo licencijos galiojimo panaikinimo dienos.</text:span></text:p>
      <text:p text:style-name="P898"><text:span text:style-name="T899">15</text:span><text:span text:style-name="T900">. Kremavimo veiklos licencija galioja<text:s/></text:span><text:span text:style-name="T901">neterminuotai.</text:span></text:p>
      <text:p text:style-name="P902"><text:span text:style-name="T903">16</text:span><text:span text:style-name="T904">. Apie kremavimo veiklos licencijų išdavimą, keitimą, patikslinimą, galiojimo sustabdymą, galiojimo sustabdymo panaikinimą ir licencijų galiojimo panaikinimą licencijas išduodanti institucija skelbia savo interneto svetainėje.</text:span></text:p>
      <text:p text:style-name="P905">Įstatymas papildytas straipsniu:</text:p>
      <text:p text:style-name="P906"><text:span text:style-name="T907">Nr.<text:s/></text:span><text:a xlink:href="http://www3.lrs.lt/cgi-bin/preps2?a=382513&amp;b=" office:target-frame-name="_top" xlink:show="replace"><text:span text:style-name="T908">XI-1044</text:span></text:a><text:span text:style-name="T909">, 2010-09-30, Žin., 2010, Nr.<text:s/></text:span><text:a xlink:href="https://www.e-tar.lt/portal/legalAct.html?documentId=TAR.80352CADA9F2" office:target-frame-name="_blank" xlink:show="new"><text:span text:style-name="T910">123-6259</text:span></text:a><text:span text:style-name="T911"><text:s/>(2010-10-18)</text:span></text:p>
      <text:p text:style-name="P912">Straipsnio pakeitimai:</text:p>
      <text:p text:style-name="P913"><text:span text:style-name="T914">Nr.<text:s/></text:span><text:a xlink:href="http://www3.lrs.lt/cgi-bin/preps2?a=413471&amp;b=" office:target-frame-name="_top" xlink:show="replace"><text:span text:style-name="T915">XI-1762</text:span></text:a><text:span text:style-name="T916">, 2011-12-01, Žin., 2011, Nr.<text:s/></text:span><text:a xlink:href="https://www.e-tar.lt/portal/legalAct.html?documentId=TAR.64D32B4FBDEE" office:target-frame-name="_blank" xlink:show="new"><text:span text:style-name="T917">153-7199</text:span></text:a><text:span text:style-name="T918"><text:s/>(2011-12-15)</text:span></text:p>
      <text:p text:style-name="P919">Straipsnio pakeitimai:</text:p>
      <text:p text:style-name="P920"><text:span text:style-name="T921">Nr.<text:s/></text:span><text:a xlink:href="https://www.e-tar.lt/portal/legalAct.html?documentId=97070bd0dda011ec8d9390588bf2de65" office:target-frame-name="_top" xlink:show="replace"><text:span text:style-name="T922">XIV-1086</text:span></text:a><text:span text:style-name="T923">, 2022-05-12, paskelbta TAR 2022-05-27, i. k. 2022-11322</text:span></text:p>
      <text:p text:style-name="Normal"/>
      <text:p text:style-name="P924"><text:span text:style-name="T925">12</text:span><text:span text:style-name="T926"><text:s/>straipsnis.<text:s/></text:span><text:span text:style-name="T927">Žmogaus palaikų paruošimas kremuoti</text:span></text:p>
      <text:p text:style-name="P928"><text:span text:style-name="T929">Kremavimo įmonė turi<text:s/></text:span><text:span text:style-name="T930">užtikrinti, kad žmogaus palaikai būtų tinkamai paruošti kremuoti. Palaikų paruošimo kremuoti taisykles tvirtina Vyriausybė ar jos įgaliota institucija.</text:span></text:p>
      <text:p text:style-name="P931"/>
      <text:p text:style-name="P932"><text:span text:style-name="T933">13</text:span><text:span text:style-name="T934"><text:s/>straipsnis.<text:s/></text:span><text:span text:style-name="T935">Kremavimo procedūros reikalavimai</text:span></text:p>
      <text:p text:style-name="P936"><text:span text:style-name="T937">1</text:span><text:span text:style-name="T938">. Draudžiama kremuoti žmogaus palaikus jo m</text:span><text:span text:style-name="T939">irties dieną, išskyrus žmogaus vaisių (vaisius) iki 22-os nėštumo savaitės.</text:span><text:span text:style-name="T940"><text:s/></text:span></text:p>
      <text:p text:style-name="P941">Straipsnio dalies pakeitimai:</text:p>
      <text:p text:style-name="P942"><text:span text:style-name="T943">Nr.<text:s/></text:span><text:a xlink:href="https://www.e-tar.lt/portal/legalAct.html?documentId=84b54020a01011e58fd1fc0b9bba68a7" office:target-frame-name="_top" xlink:show="replace"><text:span text:style-name="T944">XII-2120</text:span></text:a><text:span text:style-name="T945">, 2015-12-03, paskelbta TAR 2015-12-14,</text:span><text:span text:style-name="T946"><text:s/>i. k. 2015-19713</text:span></text:p>
      <text:p text:style-name="P947"><text:span text:style-name="T948">Nr.<text:s/></text:span><text:a xlink:href="https://www.e-tar.lt/portal/legalAct.html?documentId=de85cc60e3f611e7b3f0a470b0373cb2" office:target-frame-name="_top" xlink:show="replace"><text:span text:style-name="T949">XIII-857</text:span></text:a><text:span text:style-name="T950">, 2017-12-07, paskelbta TAR 2017-12-18, i. k. 2017-20341</text:span></text:p>
      <text:p text:style-name="Normal"/>
      <text:p text:style-name="P951"><text:span text:style-name="T952">2</text:span><text:span text:style-name="T953">. Kremavimo krosnyje vienu metu galima kremuoti ne daugiau kaip<text:s/></text:span><text:span text:style-name="T954">vieno žmogaus palaikus, išskyrus vieno žmogaus vaisius iki 22-os nėštumo savaitės.</text:span></text:p>
      <text:p text:style-name="P955">Straipsnio dalies pakeitimai:</text:p>
      <text:p text:style-name="P956"><text:span text:style-name="T957">Nr.<text:s/></text:span><text:a xlink:href="https://www.e-tar.lt/portal/legalAct.html?documentId=97070bd0dda011ec8d9390588bf2de65" office:target-frame-name="_top" xlink:show="replace"><text:span text:style-name="T958">XIV-1086</text:span></text:a><text:span text:style-name="T959">, 2022-05-12, paskelbta TAR 2022-</text:span><text:span text:style-name="T960">05-27, i. k. 2022-11322</text:span></text:p>
      <text:p text:style-name="Normal"/>
      <text:p text:style-name="P961"><text:span text:style-name="T962">3</text:span><text:span text:style-name="T963">. Kremuoti žmogaus palaikai turi būti sudėti į nedūžtančią, šviesai ir skysčiui nepralaidžią kapsulę. Ant kapsulės kremavimo įmonė turi įskaitomai įspausti šiuos duomenis:<text:s/></text:span></text:p>
      <text:p text:style-name="P964"><text:span text:style-name="T965">1</text:span><text:span text:style-name="T966">) mirusiojo vardą, pavardę ir asmens kodą;</text:span></text:p>
      <text:p text:style-name="P967"><text:span text:style-name="T968">2</text:span><text:span text:style-name="T969">)<text:s/></text:span><text:span text:style-name="T970">mirusiojo gimimo ir mirties datą;</text:span></text:p>
      <text:p text:style-name="P971"><text:span text:style-name="T972">3</text:span><text:span text:style-name="T973">) kremavimą atlikusios įmonės kodą ir kremavimo datą;</text:span></text:p>
      <text:p text:style-name="P974"><text:span text:style-name="T975">4</text:span><text:span text:style-name="T976">) kremavimo registracijos numerį, atitinkantį numerį kremavimo registracijos žurnale.</text:span></text:p>
      <text:p text:style-name="P977"><text:span text:style-name="T978">4</text:span><text:span text:style-name="T979">. Jeigu kremuojamas (kremuojami) žmogaus vaisius (vaisiai) iki 22</text:span><text:span text:style-name="T980">-os nėštumo savaitės, vietoj šio straipsnio 3 dalies 1 ir 2 punktuose nurodytų duomenų ant kapsulės turi būti nurodyta moters, kurios vaisius (vaisiai) kremuojamas (kremuojami), vardas ir pavardė, gimimo data, medicinos dokumentų išrašo data.</text:span><text:span text:style-name="T981"><text:s/></text:span></text:p>
      <text:p text:style-name="P982">Papildyta straipsnio dalimi:</text:p>
      <text:p text:style-name="P983"><text:span text:style-name="T984">Nr.<text:s/></text:span><text:a xlink:href="https://www.e-tar.lt/portal/legalAct.html?documentId=de85cc60e3f611e7b3f0a470b0373cb2" office:target-frame-name="_top" xlink:show="replace"><text:span text:style-name="T985">XIII-857</text:span></text:a><text:span text:style-name="T986">, 2017-12-07, paskelbta TAR 2017-12-18, i. k. 2017-20341</text:span></text:p>
      <text:p text:style-name="Normal"/>
      <text:p text:style-name="P987"><text:span text:style-name="T988">14</text:span><text:span text:style-name="T989"><text:s/>straipsnis.<text:s/></text:span><text:span text:style-name="T990">Duomenų apie kremavimą kaupimas ir saugojimas</text:span></text:p>
      <text:p text:style-name="P991"><text:span text:style-name="T992">1</text:span><text:span text:style-name="T993">. Kremavimo įmonės privalo registruoti kremavimo atvejus kremavimo registracijos žurnaluose Vyriausybės ar jos įgaliotos institucijos nustatyta tvarka.</text:span></text:p>
      <text:p text:style-name="P994"><text:span text:style-name="T995">2</text:span><text:span text:style-name="T996">.<text:s/></text:span><text:span text:style-name="T997">Laidojimo paslaugų teikėjas</text:span><text:span text:style-name="T998"><text:s/>prašymus kremuoti palaikus ir kartu su prašymu pateiktų dokumentų ko</text:span><text:span text:style-name="T999">pijas, o<text:s/></text:span><text:span text:style-name="T1000">kremavimo įmonė</text:span><text:span text:style-name="T1001"><text:s/></text:span><text:span text:style-name="T1002">papildomai ir</text:span><text:span text:style-name="T1003"><text:s/>prašymus išduoti kremuotus palaikus, trišales kremavimo paslaugų teikimo sutartis, mirusiojo kremavimo faktą patvirtinančios kremavimo pažymos vieną egzempliorių ir kremavimo registracijos žurnalus saugo Lietuvos Resp</text:span><text:span text:style-name="T1004">ublikos dokumentų ir archyvų įstatymo nustatyta tvarka. Šie dokumentai saugomi nuolat, išskyrus šio įstatymo 11 straipsnio 4 dalyje numatytus atvejus.</text:span></text:p>
      <text:p text:style-name="P1005"><text:span text:style-name="T1006">3</text:span><text:span text:style-name="T1007">. Duomenys apie mirusius asmenis,<text:s/></text:span><text:span text:style-name="T1008">kai žinoma ar įtariama, kad asmens mirties priežastis yra<text:s/></text:span><text:span text:style-name="T1009">nusikalstama veika, ir dėl to vyksta ikiteisminis tyrimas</text:span><text:span text:style-name="T1010">, automatiniu būdu<text:s/></text:span><text:span text:style-name="T1011">Vyriausybės ar jos įgaliotos institucijos nustatyta tvarka</text:span><text:span text:style-name="T1012"><text:s/>teikiami kremavimo įmonėms</text:span><text:span text:style-name="T1013">.</text:span></text:p>
      <text:p text:style-name="P1014">Straipsnio pakeitimai:</text:p>
      <text:p text:style-name="P1015"><text:span text:style-name="T1016">Nr.<text:s/></text:span><text:a xlink:href="http://www3.lrs.lt/cgi-bin/preps2?a=437364&amp;b=" office:target-frame-name="_top" xlink:show="replace"><text:span text:style-name="T1017">XI</text:span><text:span text:style-name="T1018">-2377</text:span></text:a><text:span text:style-name="T1019">, 2012-11-06, Žin., 2012, Nr.<text:s/></text:span><text:a xlink:href="https://www.e-tar.lt/portal/legalAct.html?documentId=TAR.A535FAE5F6ED" office:target-frame-name="_blank" xlink:show="new"><text:span text:style-name="T1020">135-6866</text:span></text:a><text:span text:style-name="T1021"><text:s/>(2012-11-22)</text:span></text:p>
      <text:p text:style-name="P1022"/>
      <text:p text:style-name="P1023"><text:span text:style-name="T1024">15</text:span><text:span text:style-name="T1025"><text:s/>straipsnis.<text:s/></text:span><text:span text:style-name="T1026">Kremuotų palaikų išdavimas, laidojimas (saugojimas)<text:s/></text:span></text:p>
      <text:p text:style-name="P1027"><text:span text:style-name="T1028">1</text:span><text:span text:style-name="T1029">. Kremavimo paslaugų įm</text:span><text:span text:style-name="T1030">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1"><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2"><text:s/>pavardė, asmens kodas, kremavimo data, kremavimo įmonės pavadinimas, adresas ir telefono numeris.</text:span><text:span text:style-name="T1033"><text:s/></text:span><text:span text:style-name="T1034">Jeigu kremuotas (kremuoti) žmogaus vaisius (vaisiai) iki 22-os nėštumo savaitės, pažymoje nurodoma moters, kurios vaisius (vaisiai) kremuojamas (kremuojami),</text:span><text:span text:style-name="T1035"><text:s/>vardas ir pavardė, gimimo data,</text:span><text:span text:style-name="T1036"><text:s/></text:span><text:span text:style-name="T1037">medicinos dokumentų išrašo data, kremavimo data, kremavimo įmonės pavadinimas, adresas ir telefono numeris.<text:s/></text:span></text:p>
      <text:p text:style-name="P1038">Straipsnio dalies pakeitimai:</text:p>
      <text:p text:style-name="P1039"><text:span text:style-name="T1040">Nr.<text:s/></text:span><text:a xlink:href="https://www.e-tar.lt/portal/legalAct.html?documentId=de85cc60e3f611e7b3f0a470b0373cb2" office:target-frame-name="_top" xlink:show="replace"><text:span text:style-name="T1041">XIII-857</text:span></text:a><text:span text:style-name="T1042">, 2017-12-07, paskelbta TAR 2017-12-18, i. k. 2017-20341</text:span></text:p>
      <text:p text:style-name="Normal"/>
      <text:p text:style-name="P1043"><text:span text:style-name="T1044">2</text:span><text:span text:style-name="T1045">. Kremuoti žmogaus palaikai yra laidojami (saugomi) dedant juos į kapavietę kapinėse arba į nišą kolumbariume, o kremuotų palaikų pelenai išbarstomi kapinėse esančiame kremuotų palaikų pelenų barstymo lauke,<text:s/></text:span><text:span text:style-name="T1046">ne arčiau kaip 5 km nuo kranto Baltijos jūroje,<text:s/></text:span><text:span text:style-name="T1047">upėse,<text:s/></text:span><text:span text:style-name="T1048">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9">ešosios tvarkos. Kremuoti žmogaus palaikai urnoje gali būti laikinai saugomi namuose ar kitose saugojimui tinkamose vietose.</text:span></text:p>
      <text:p text:style-name="P1050">Straipsnio dalies pakeitimai:</text:p>
      <text:p text:style-name="P1051"><text:span text:style-name="T1052">Nr.<text:s/></text:span><text:a xlink:href="https://www.e-tar.lt/portal/legalAct.html?documentId=31257310dd9b11ec8d9390588bf2de65" office:target-frame-name="_top" xlink:show="replace"><text:span text:style-name="T1053">XIV-1087</text:span></text:a><text:span text:style-name="T1054">, 2022-05-12, paskelbta TAR 2022-05-27, i. k. 2022-11306</text:span></text:p>
      <text:p text:style-name="Normal"/>
      <text:p text:style-name="P1055"><text:span text:style-name="T1056">TREČIASIS</text:span><text:span text:style-name="T1057"><text:s/>SKYRIUS</text:span></text:p>
      <text:p text:style-name="P1058"><text:span text:style-name="T1059">BALZAMAVIMAS</text:span></text:p>
      <text:p text:style-name="P1060"/>
      <text:p text:style-name="P1061"><text:span text:style-name="T1062">16</text:span><text:span text:style-name="T1063"><text:s/>straipsnis.<text:s/></text:span><text:span text:style-name="T1064">Balzamavimą atliekantys asmenys</text:span></text:p>
      <text:p text:style-name="P1065"><text:span text:style-name="T1066">1</text:span><text:span text:style-name="T1067">. Balzamavimą gali atlikti Lietuvos Respublikoje įsteigti juridiniai asmenys, kitoje Europos<text:s/></text:span><text:span text:style-name="T1068">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9">imą-higienos pasą.</text:span></text:p>
      <text:p text:style-name="P1070">Straipsnio dalies pakeitimai:</text:p>
      <text:p text:style-name="P1071"><text:span text:style-name="T1072">Nr.<text:s/></text:span><text:a xlink:href="https://www.e-tar.lt/portal/legalAct.html?documentId=197b01d0faf911e4b733cba410730a6c" office:target-frame-name="_top" xlink:show="replace"><text:span text:style-name="T1073">XII-1671</text:span></text:a><text:span text:style-name="T1074">, 2015-05-07, paskelbta TAR 2015-05-15, i. k. 2015-07405</text:span></text:p>
      <text:p text:style-name="Normal"/>
      <text:p text:style-name="P1075"><text:span text:style-name="T1076">2</text:span><text:span text:style-name="T1077">. Žmogaus palaikus galima balzamuo</text:span><text:span text:style-name="T1078">ti tik gavus medicininį jo mirties liudijimą.</text:span></text:p>
      <text:p text:style-name="P1079">Straipsnio dalies pakeitimai:</text:p>
      <text:p text:style-name="P1080"><text:span text:style-name="T1081">Nr.<text:s/></text:span><text:a xlink:href="https://www.e-tar.lt/portal/legalAct.html?documentId=84b54020a01011e58fd1fc0b9bba68a7" office:target-frame-name="_top" xlink:show="replace"><text:span text:style-name="T1082">XII-2120</text:span></text:a><text:span text:style-name="T1083">, 2015-12-03, paskelbta TAR 2015-12-14, i. k. 2015-19713</text:span></text:p>
      <text:p text:style-name="Normal"/>
      <text:p text:style-name="P1084">Straipsnio<text:s/>pakeitimai:</text:p>
      <text:p text:style-name="P1085"><text:span text:style-name="T1086">Nr.<text:s/></text:span><text:a xlink:href="http://www3.lrs.lt/cgi-bin/preps2?a=382513&amp;b=" office:target-frame-name="_top" xlink:show="replace"><text:span text:style-name="T1087">XI-1044</text:span></text:a><text:span text:style-name="T1088">, 2010-09-30, Žin., 2010, Nr.<text:s/></text:span><text:a xlink:href="https://www.e-tar.lt/portal/legalAct.html?documentId=TAR.80352CADA9F2" office:target-frame-name="_blank" xlink:show="new"><text:span text:style-name="T1089">123-6259</text:span></text:a><text:span text:style-name="T1090"><text:s/>(2010-10-18)</text:span></text:p>
      <text:p text:style-name="P1091"/>
      <text:p text:style-name="P1092"><text:span text:style-name="T1093">16</text:span><text:span text:style-name="T1094">1</text:span><text:span text:style-name="T1095"><text:s/></text:span><text:span text:style-name="T1096">straipsnis.</text:span><text:span text:style-name="T1097"><text:s/></text:span><text:span text:style-name="T1098">Neteko galios nuo 2015-07-01.</text:span></text:p>
      <text:p text:style-name="P1099">Įstatymas papildytas straipsniu:</text:p>
      <text:p text:style-name="Normal"><text:span text:style-name="T1100">Nr.<text:s/></text:span><text:a xlink:href="http://www3.lrs.lt/cgi-bin/preps2?a=382513&amp;b=" office:target-frame-name="_top" xlink:show="replace"><text:span text:style-name="T1101">XI-1044</text:span></text:a><text:span text:style-name="T1102">, 2010-09-30, Žin., 2010, Nr.<text:s/></text:span><text:a xlink:href="https://www.e-tar.lt/portal/legalAct.html?documentId=TAR.80352CADA9F2" office:target-frame-name="_blank" xlink:show="new"><text:span text:style-name="T1103">123-6259</text:span></text:a><text:span text:style-name="T1104"><text:s/>(2010-10-18)</text:span></text:p>
      <text:p text:style-name="P1105">Straipsnio pakeitimai:</text:p>
      <text:p text:style-name="P1106"><text:span text:style-name="T1107">Nr.<text:s/></text:span><text:a xlink:href="http://www3.lrs.lt/cgi-bin/preps2?a=413471&amp;b=" office:target-frame-name="_top" xlink:show="replace"><text:span text:style-name="T1108">XI-1762</text:span></text:a><text:span text:style-name="T1109">, 2011-12-01, Žin., 2011, Nr.<text:s/></text:span><text:a xlink:href="https://www.e-tar.lt/portal/legalAct.html?documentId=TAR.64D32B4FBDEE" office:target-frame-name="_blank" xlink:show="new"><text:span text:style-name="T1110">1</text:span><text:span text:style-name="T1111">53-7199</text:span></text:a><text:span text:style-name="T1112"><text:s/>(2011-12-15)</text:span></text:p>
      <text:p text:style-name="P1113">Straipsnio pakeitimai:</text:p>
      <text:p text:style-name="P1114"><text:span text:style-name="T1115">Nr.<text:s/></text:span><text:a xlink:href="https://www.e-tar.lt/portal/legalAct.html?documentId=197b01d0faf911e4b733cba410730a6c" office:target-frame-name="_top" xlink:show="replace"><text:span text:style-name="T1116">XII-1671</text:span></text:a><text:span text:style-name="T1117">, 2015-05-07, paskelbta TAR 2015-05-15, i. k. 2015-07405</text:span></text:p>
      <text:p text:style-name="P1118"><text:span text:style-name="T1119">Nr.<text:s/></text:span><text:a xlink:href="https://www.e-tar.lt/portal/legalAct.html?documentId=e67820f0036911e588da8908dfa91cac" office:target-frame-name="_top" xlink:show="replace"><text:span text:style-name="T1120">XII-1711</text:span></text:a><text:span text:style-name="T1121">, 2015-05-14, paskelbta TAR 2015-05-26, i. k. 2015-08051</text:span></text:p>
      <text:p text:style-name="P1122"><text:span text:style-name="T1123">Nr.<text:s/></text:span><text:a xlink:href="https://www.e-tar.lt/portal/legalAct.html?documentId=565ef8b01e5b11e586708c6593c243ce" office:target-frame-name="_top" xlink:show="replace"><text:span text:style-name="T1124">XII-1802</text:span></text:a><text:span text:style-name="T1125">, 2015-06-18, paskelbta TAR 2015-06-29, i. k. 2015-10361</text:span></text:p>
      <text:p text:style-name="Normal"/>
      <text:p text:style-name="P1126"><text:span text:style-name="T1127">17</text:span><text:span text:style-name="T1128"><text:s/>straipsnis.<text:s/></text:span><text:span text:style-name="T1129">Žmogaus palaikų naudojimas mokymo tikslais</text:span></text:p>
      <text:p text:style-name="P1130"><text:span text:style-name="T1131">1</text:span><text:span text:style-name="T1132">. Kai mirties priežastis pa</text:span><text:span text:style-name="T1133">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4"><text:span text:style-name="T1135">1</text:span><text:span text:style-name="T1136">) kai tai nurodyta mirusiojo asmens testamentu ar kitu valios pareiškimo dokumentu;</text:span></text:p>
      <text:p text:style-name="P1137"><text:span text:style-name="T1138">2</text:span><text:span text:style-name="T1139">) jei asmuo iki mirties nebuvo išreiškęs savo valios ir nebuvo pareiškęs draudimo naudoti savo kūną ar atskiras jo dalis mokymo tikslais, sutikimą naudoti mirusiojo kū</text:span><text:span text:style-name="T1140">ną ar jo dalis gali duoti veiksnūs mirusiojo asmens sutuoktinis, partneris, pilnamečiai vaikai (įvaikiai), tėvai (įtėviai) arba kiti artimieji giminaičiai, nurodyti Civilinio kodekso 3.135 straipsnyje.</text:span></text:p>
      <text:p text:style-name="P1141">Straipsnio punkto pakeitimai:</text:p>
      <text:p text:style-name="P1142"><text:span text:style-name="T1143">Nr.<text:s/></text:span><text:a xlink:href="https://www.e-tar.lt/portal/legalAct.html?documentId=97070bd0dda011ec8d9390588bf2de65" office:target-frame-name="_top" xlink:show="replace"><text:span text:style-name="T1144">XIV-1086</text:span></text:a><text:span text:style-name="T1145">, 2022-05-12, paskelbta TAR 2022-05-27, i. k. 2022-11322</text:span></text:p>
      <text:p text:style-name="Normal"/>
      <text:p text:style-name="P1146"><text:span text:style-name="T1147">2</text:span><text:span text:style-name="T1148">. Universitetai yra atsakingi už gautų žmonių palaikų saugojimą, apskaitą, su tuo susijusių dokumentų tva</text:span><text:span text:style-name="T1149">rkymą ir palaikų perdavimą laidojimo ar kremavimo įmonėms.</text:span></text:p>
      <text:p text:style-name="P1150"><text:span text:style-name="T1151">3</text:span><text:span text:style-name="T1152">. Mokymui panaudoti žmonių palaikai yra palaidojami ar kremuojami šio įstatymo nustatyta tvarka.<text:s/></text:span></text:p>
      <text:p text:style-name="P1153"><text:span text:style-name="T1154">4</text:span><text:span text:style-name="T1155">. Universitetai savo lėšomis organizuoja žmonių palaikų laidojimą ar kremavimą po jų pana</text:span><text:span text:style-name="T1156">udojimo mokymo tikslais ir</text:span><text:span text:style-name="T1157"><text:s/></text:span><text:span text:style-name="T1158">prižiūri mokymo tikslais panaudotų žmogaus palaikų ar kremuotų žmogaus palaikų palaidojimo vietą.</text:span></text:p>
      <text:p text:style-name="P1159"/>
      <text:p text:style-name="P1160"><text:span text:style-name="T1161">18</text:span><text:span text:style-name="T1162"><text:s/>straipsnis.<text:s/></text:span><text:span text:style-name="T1163">Žmogaus palaikų balzamavimo tvarka</text:span></text:p>
      <text:p text:style-name="P1164"><text:span text:style-name="T1165">Žmogaus palaikų balzamavimo tvarką nustato Sveikatos apsaugos<text:s/></text:span><text:span text:style-name="T1166">ministerija.</text:span></text:p>
      <text:p text:style-name="P1167"/>
      <text:p text:style-name="P1168"><text:span text:style-name="T1169">19</text:span><text:span text:style-name="T1170"><text:s/>straipsnis.<text:s/></text:span><text:span text:style-name="T1171">Atsisakymas atlikti balzamavimą</text:span></text:p>
      <text:p text:style-name="P1172"><text:span text:style-name="T1173">Balzamavimą atliekantys asmenys privalo atsisakyti balzamuoti, jei:</text:span></text:p>
      <text:p text:style-name="P1174"><text:span text:style-name="T1175">1</text:span><text:span text:style-name="T1176">) miręs žmogus sirgo pavojingomis arba ypač pavojingomis užkrečiamosiomis ligomis, įrašytomis į Sveikatos apsaugos m</text:span><text:span text:style-name="T1177">inisterijos patvirtintą sąrašą, arba buvo šių ligų sukėlėjų nešiotojas;<text:s/></text:span></text:p>
      <text:p text:style-name="P1178"><text:span text:style-name="T1179">2</text:span><text:span text:style-name="T1180">) mirusio žmogaus kūnas užterštas radionuklidais ar kitomis pavojingomis medžiagomis;</text:span></text:p>
      <text:p text:style-name="P1181"><text:span text:style-name="T1182">3</text:span><text:span text:style-name="T1183">) jei balzamavimą atliekantys asmenys dėl techninių priežasčių negali užtikrinti deramo</text:span><text:span text:style-name="T1184"><text:s/>žmogaus palaikų saugojimo.<text:s/></text:span></text:p>
      <text:p text:style-name="P1185"/>
      <text:h text:style-name="P1186" text:outline-level="4"><text:span text:style-name="T1187">KETVIRTASIS</text:span><text:span text:style-name="T1188"><text:s/>SKYRIUS</text:span></text:h>
      <text:p text:style-name="P1189"><text:span text:style-name="T1190">LAIDOJIMO PASLAUGOS</text:span></text:p>
      <text:p text:style-name="P1191"/>
      <text:p text:style-name="P1192"><text:span text:style-name="T1193">20</text:span><text:span text:style-name="T1194"><text:s/>straipsnis.<text:s/></text:span><text:span text:style-name="T1195">Laidojimo paslaugų teikimui keliami reikalavimai</text:span></text:p>
      <text:p text:style-name="P1196"><text:span text:style-name="T1197">1</text:span><text:span text:style-name="T1198">.<text:s/></text:span><text:span text:style-name="T1199">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0"><text:s/>teisės aktų nustatyta tvarka gavęs leidimą-higienos pasą.<text:s/></text:span></text:p>
      <text:p text:style-name="P1201"><text:span text:style-name="T1202">2</text:span><text:span text:style-name="T1203">.<text:s/></text:span><text:span text:style-name="T1204">Laidojimo paslaugos teikiamos nepažeidžiant sveikatos apsaugos ministro nustatytų visuomenės sveikatos saugos reikalavimų ir aplinkos ministro nustatytų laidojimo paslaugų teikimo kokybės r</text:span><text:span text:style-name="T1205">eikalavimų. Laidojimo paslaugos neteikiamos sveikatos priežiūros įstaigų patalpose.</text:span></text:p>
      <text:p text:style-name="P1206"><text:span text:style-name="T1207">3</text:span><text:span text:style-name="T1208">. Laidojimo paslaugų teikėjas privalo:</text:span></text:p>
      <text:p text:style-name="P1209"><text:span text:style-name="T1210">1</text:span><text:span text:style-name="T1211">) teikti laidojimo paslaugas laikydamasis sveikatos apsaugos ministro nustatytų visuomenės sveikatos saugos reikalavimų;</text:span></text:p>
      <text:p text:style-name="P1212"><text:span text:style-name="T1213">2</text:span><text:span text:style-name="T1214">) teikti žmogaus palaikų pirminio vežimo ir žmogaus palaikų vežimo laidoti ar kremuoti paslaugas<text:s/></text:span><text:span text:style-name="T1215">laikydamasis šio įstatymo 22 straipsnyje nustatytų reikalavimų;</text:span></text:p>
      <text:p text:style-name="P1216"><text:span text:style-name="T1217">3</text:span><text:span text:style-name="T1218">) bendraudamas su laidojančiu asmeniu ir mirusio asmens artimaisiais susilaikyti nuo veik</text:span><text:span text:style-name="T1219">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0"><text:span text:style-name="T1221">4</text:span><text:span text:style-name="T1222">) užtikrinti, k</text:span><text:span text:style-name="T1223">ad laidojimo paslaugų teikimas atitiktų aplinkos ministro nustatytus laidojimo paslaugų teikimo kokybės reikalavimus;</text:span></text:p>
      <text:p text:style-name="P1224"><text:span text:style-name="T1225">5</text:span><text:span text:style-name="T1226">) atsisakyti vežti žmogaus palaikus kremuoti, jeigu yra bent vienas iš<text:s/></text:span><text:span text:style-name="T1227">šio įstatymo 7 straipsnio 1 dalyje nurodytų atvejų,<text:s/></text:span><text:span text:style-name="T1228">dėl kurių<text:s/></text:span><text:span text:style-name="T1229">žmogaus palaikai negali būti kremuojami;</text:span></text:p>
      <text:p text:style-name="P1230"><text:span text:style-name="T1231">6</text:span><text:span text:style-name="T1232">) raštu informuoti kremavimo įmonę, kad tarp mirusiojo artimųjų giminaičių yra kilę nesutarimų dėl <text:s/>mirusiojo palaikų kremavimo ir (ar) kad mirusysis yra pareiškęs nesutikimą dėl savo palaikų kremavimo, jeigu l</text:span><text:span text:style-name="T1233">aidojimo paslaugų teikėjas apie tai informuotas raštu.</text:span></text:p>
      <text:p text:style-name="P1234">Straipsnio dalies pakeitimai:</text:p>
      <text:p text:style-name="P1235"><text:span text:style-name="T1236">Nr.<text:s/></text:span><text:a xlink:href="https://www.e-tar.lt/portal/legalAct.html?documentId=dfa92bf068b711e8ac27abd8fa093003" office:target-frame-name="_top" xlink:show="replace"><text:span text:style-name="T1237">XIII-1189</text:span></text:a><text:span text:style-name="T1238">, 2018-05-24, paskelbta TAR 2018-06-05, i. k. 2018-09345</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
      <text:p text:style-name="P1247"><text:span text:style-name="T1248">21</text:span><text:span text:style-name="T1249"><text:s/>straipsnis.<text:s/></text:span><text:span text:style-name="T1250">Laidojančio asmens teisės ir pareigos</text:span></text:p>
      <text:p text:style-name="P1251"><text:span text:style-name="T1252">1</text:span><text:span text:style-name="T1253">. Kiekvienas veiksnus ar riboto veiksnumo asmuo turi teisę pareikšti valią dėl savo palaikų laidojimo ir paskirti laidojantį asmenį, kuris, jam mirus, organizuos laidojimą. Asmuo valią dėl savo palaik</text:span><text:span text:style-name="T1254">ų laidojimo gali pareikšti ir laidojantį asmenį paskirti:</text:span></text:p>
      <text:p text:style-name="P1255"><text:span text:style-name="T1256">1</text:span><text:span text:style-name="T1257">) Civilinio kodekso nustatyta tvarka sudarytame testamente, išskyrus riboto veiksnumo asmenį;</text:span></text:p>
      <text:p text:style-name="P1258"><text:span text:style-name="T1259">2</text:span><text:span text:style-name="T1260">) Civilinio kodekso nustatyta tvarka notaro ar kito įstatymų įgalioto asmens patvirtintame rašyt</text:span><text:span text:style-name="T1261">iniame valios pareiškime.<text:s/></text:span></text:p>
      <text:p text:style-name="P1262"><text:span text:style-name="T1263">2</text:span><text:span text:style-name="T1264">. Mirus asmeniui, kuris šio straipsnio 1 dalyje nustatyta tvarka nepaskyrė laidojančio asmens arba kurio paskirtas laidojantis asmuo dėl objektyvių priežasčių negalėjo organizuoti laidojimo<text:s/></text:span><text:span text:style-name="T1265">arba atsisakė organizuoti laidoj</text:span><text:span text:style-name="T1266">imą, lai</text:span><text:span text:style-name="T1267">dojimą organizuoja:</text:span></text:p>
      <text:p text:style-name="P1268"><text:span text:style-name="T1269">1</text:span><text:span text:style-name="T1270">) kai asmens valia dėl laidojimo pareikšta testamente, – testamentą vykdantis asmuo, jeigu iki testamento paskelbimo valią pareiškęs asmuo nepalaidotas;</text:span></text:p>
      <text:p text:style-name="P1271"><text:span text:style-name="T1272">2</text:span><text:span text:style-name="T1273">) mirusio asmens sutuoktinis, partneris, pilnamečiai vaikai (įvaiki</text:span><text:span text:style-name="T1274">ai), tėvai (įtėviai), o jeigu jų nėra, – kiti giminaičiai ar kiti veiksnūs asmenys, galintys organizuoti laidojimą.</text:span></text:p>
      <text:p text:style-name="P1275">Straipsnio punkto pakeitimai:</text:p>
      <text:p text:style-name="P1276"><text:span text:style-name="T1277">Nr.<text:s/></text:span><text:a xlink:href="https://www.e-tar.lt/portal/legalAct.html?documentId=97070bd0dda011ec8d9390588bf2de65" office:target-frame-name="_top" xlink:show="replace"><text:span text:style-name="T1278">XIV-1086</text:span></text:a><text:span text:style-name="T1279">, 2022-05-12, paskelbta TAR 2022-05-27, i. k. 2022-11322</text:span></text:p>
      <text:p text:style-name="Normal"/>
      <text:p text:style-name="P1280"><text:span text:style-name="T1281">3</text:span><text:span text:style-name="T1282">.<text:s/></text:span><text:span text:style-name="T1283">Jeigu nėra šio straipsnio 1 ir 2 dalyse nurodytų ir galinčių organizuoti laidojimą asmenų arba nežinoma, kur tokie asmenys yra, laidojimą organizuoja savivaldybė, kurios teritorijoje asmuo nuolat gyveno. Jeigu miršta atsakingas už kapavietės ar kolumbarium</text:span><text:span text:style-name="T1284">o nišos priežiūrą asmuo arba asmuo, kuriam<text:s/></text:span><text:span text:style-name="T1285">Kapinių tvarkymo taisyklių nustatyta tvarka buvo suteikta teisė prižiūrėti neprižiūrimą kapavietę</text:span><text:span text:style-name="T1286">, laikantis Kapinių tvarkymo taisyklėse ir Leidimo laidoti neprižiūrimose kapavietėse išdavimo tvarkos apraše nustat</text:span><text:span text:style-name="T1287">ytos tvarkos, šie asmenys gali būti palaidoti toje kapavietėje ar kolumbariumo nišoje, jeigu jos yra laidojimą organizuojančios savivaldybės teritorijoje. Jeigu asmuo neturėjo nuolatinės gyvenamosios vietos, laidojimą organizuoja savivaldybė, kurios terito</text:span><text:span text:style-name="T1288">rijoje buvo nustatytas mirties faktas. Šioje dalyje nurodytais atvejais laidojantis asmuo yra savivaldybės vykdomosios institucijos įgaliotas asmuo.</text:span></text:p>
      <text:p text:style-name="P1289">Straipsnio dalies pakeitimai:</text:p>
      <text:p text:style-name="P1290"><text:span text:style-name="T1291">Nr.<text:s/></text:span><text:a xlink:href="https://www.e-tar.lt/portal/legalAct.html?documentId=c9470450094611efbcbfb318996800a8" office:target-frame-name="_top" xlink:show="replace"><text:span text:style-name="T1292">XIV-2587</text:span></text:a><text:span text:style-name="T1293">, 2024-04-25, paskelbta TAR 2024-05-03, i. k. 2024-08307</text:span></text:p>
      <text:p text:style-name="Normal"/>
      <text:p text:style-name="P1294"><text:span text:style-name="T1295">4</text:span><text:span text:style-name="T1296">. Nenustatytos tapatybės žmogaus palaikų laidojimą organizuoja savivaldybės, kurios teritorijoje buvo nustatytas mirties faktas, vykdomoji institucija Vyriausyb</text:span><text:span text:style-name="T1297">ės įgaliotos institucijos nustatyta tvarka.</text:span></text:p>
      <text:p text:style-name="P1298"><text:span text:style-name="T1299">5</text:span><text:span text:style-name="T1300">. Laidojantis asmuo turi teisę Lietuvos Respublikos įstatymo „Dėl paramos mirties atveju“ nustatyta tvarka gauti laidojimo pašalpą ir privalo palaidoti palaikus asmens, kuriam laidoti išmokėta laidojimo paša</text:span><text:span text:style-name="T1301">lpa.</text:span></text:p>
      <text:p text:style-name="P1302">Straipsnio pakeitimai:</text:p>
      <text:p text:style-name="P1303"><text:span text:style-name="T1304">Nr.<text:s/></text:span><text:a xlink:href="http://www3.lrs.lt/cgi-bin/preps2?a=382513&amp;b=" office:target-frame-name="_top" xlink:show="replace"><text:span text:style-name="T1305">XI-1044</text:span></text:a><text:span text:style-name="T1306">, 2010-09-30, Žin., 2010, Nr.<text:s/></text:span><text:a xlink:href="https://www.e-tar.lt/portal/legalAct.html?documentId=TAR.80352CADA9F2" office:target-frame-name="_blank" xlink:show="new"><text:span text:style-name="T1307">123-6259</text:span></text:a><text:span text:style-name="T1308"><text:s/>(2010-10-18)</text:span></text:p>
      <text:p text:style-name="P1309"/>
      <text:p text:style-name="P1310"><text:span text:style-name="T1311">22</text:span><text:span text:style-name="T1312"><text:s/>straipsnis.<text:s/></text:span><text:span text:style-name="T1313">Žmogaus palaikų vežimas</text:span></text:p>
      <text:p text:style-name="P1314"><text:span text:style-name="T1315">1</text:span><text:span text:style-name="T1316">. Teikiant laidojimo paslaugas, žmogaus palaikai vežami Vyriausybės ar jos įgaliotos institucijos nustatytus reikalavimus atitinkančiomis transporto priemonėmis.</text:span></text:p>
      <text:p text:style-name="P1317"><text:span text:style-name="T1318">2</text:span><text:span text:style-name="T1319">. Žmogaus palaikai į užsienio valstybes, ku</text:span><text:span text:style-name="T1320">rios yra<text:s/></text:span><text:span text:style-name="T1321">1973 m. spalio 26 d. Strasbūre priimto Susitarimo dėl mirusiųjų kūnų pervežimo (toliau – susitarimas) šalys,<text:s/></text:span><text:span text:style-name="T1322">vežami turint Vyriausybės ar jos įgaliotos institucijos nustatyta tvarka išduotą dokumentą (mirusiojo kūno<text:s/></text:span><text:span text:style-name="T1323">laissez-passer</text:span><text:span text:style-name="T1324">), išskyrus atvej</text:span><text:span text:style-name="T1325">us, kai žmogaus palaikai per Lietuvos Respublikos teritoriją vežami tranzitu turint užsienio valstybės susitarimo šalies kompetentingos institucijos išduotą dokumentą (mirusiojo kūno</text:span><text:span text:style-name="T1326"><text:s/>laissez-passer</text:span><text:span text:style-name="T1327">). Žmogaus palaikai į užsienio valstybes, kurios nėra susit</text:span><text:span text:style-name="T1328">arimo šalys, taip pat iš šių valstybių per Lietuvos Respublikos teritoriją tranzitu vežami apie tai informavus Vyriausybės įgaliotą instituciją Vyriausybės ar jos įgaliotos institucijos nustatyta tvarka.</text:span></text:p>
      <text:p text:style-name="P1329"><text:span text:style-name="T1330">3</text:span><text:span text:style-name="T1331">. Žmogaus palaikai, išskyrus į Lietuvos Respubl</text:span><text:span text:style-name="T1332">iką iš užsienio valstybių įvežtus žmogaus palaikus, vežami laidoti ar kremuoti turint Žmogaus mirties nustatymo ir kritinių būklių įstatymo nustatyta tvarka išduotą medicininį mirties liudijimą. Žmogaus palaikų vežimo patologinės anatomijos tyrimams ar tei</text:span><text:span text:style-name="T1333">smo medicinos ekspertizėms ir tyrimams tvarką nustato Vyriausybės įgaliotos institucijos.</text:span></text:p>
      <text:p text:style-name="P1334"><text:span text:style-name="T1335">4</text:span><text:span text:style-name="T1336">. Asmenų, kurie sirgo pavojingomis arba ypač pavojingomis užkrečiamosiomis ligomis, įrašytomis į sveikatos apsaugos ministro patvirtintą sąrašą, arba buvo šių li</text:span><text:span text:style-name="T1337">gų sukėlėjų nešiotojai, palaikų vežimo tvarką nustato sveikatos apsaugos ministras.</text:span></text:p>
      <text:p text:style-name="P1338"><text:span text:style-name="T1339">5</text:span><text:span text:style-name="T1340">. Žmogaus palaikams iš užsienio valstybių į Lietuvos Respublikos teritoriją parvežti būtinas Lietuvos Respublikos sveikatos apsaugos ir Lietuvos Respublikos užsienio r</text:span><text:span text:style-name="T1341">eikalų ministrų nustatyta tvarka Lietuvos Respublikos diplomatinių atstovybių ar konsulinių įstaigų išduotas leidimas žmogaus palaikus parvežti į Lietuvą, jeigu Lietuvos Respublikos tarptautinėse sutartyse nenustatyta kitaip. Su šiuo leidimu žmogaus palaik</text:span><text:span text:style-name="T1342">ai vežami laidoti ar kremuoti, jeigu Lietuvos Respublikos tarptautinėse sutartyse nenustatyta kitaip.</text:span></text:p>
      <text:p text:style-name="P1343">Straipsnio pakeitimai:</text:p>
      <text:p text:style-name="P1344"><text:span text:style-name="T1345">Nr.<text:s/></text:span><text:a xlink:href="http://www3.lrs.lt/cgi-bin/preps2?a=382513&amp;b=" office:target-frame-name="_top" xlink:show="replace"><text:span text:style-name="T1346">XI-1044</text:span></text:a><text:span text:style-name="T1347">, 2010-09-30, Žin., 2010, Nr.<text:s/></text:span><text:a xlink:href="https://www.e-tar.lt/portal/legalAct.html?documentId=TAR.80352CADA9F2" office:target-frame-name="_blank" xlink:show="new"><text:span text:style-name="T1348">123-6259</text:span></text:a><text:span text:style-name="T1349"><text:s/>(2010-10-18)</text:span></text:p>
      <text:p text:style-name="P1350"><text:span text:style-name="T1351">Nr.<text:s/></text:span><text:a xlink:href="http://www3.lrs.lt/cgi-bin/preps2?a=437364&amp;b=" office:target-frame-name="_top" xlink:show="replace"><text:span text:style-name="T1352">XI-2377</text:span></text:a><text:span text:style-name="T1353">, 2012-11-06, Žin., 2012, Nr.<text:s/></text:span><text:a xlink:href="https://www.e-tar.lt/portal/legalAct.html?documentId=TAR.A535FAE5F6ED" office:target-frame-name="_blank" xlink:show="new"><text:span text:style-name="T1354">135-6866</text:span></text:a><text:span text:style-name="T1355"><text:s/>(2012-11-22)</text:span></text:p>
      <text:p text:style-name="P1356">Straipsnio pakeitimai:</text:p>
      <text:p text:style-name="P1357"><text:span text:style-name="T1358">Nr.<text:s/></text:span><text:a xlink:href="https://www.e-tar.lt/portal/legalAct.html?documentId=dfa92bf068b711e8ac27abd8fa093003" office:target-frame-name="_top" xlink:show="replace"><text:span text:style-name="T1359">XIII-1189</text:span></text:a><text:span text:style-name="T1360">, 2018-05-24, paskelbta TAR 2018-06-05, i. k. 2018-09345</text:span></text:p>
      <text:p text:style-name="Normal"/>
      <text:p text:style-name="P1361"><text:span text:style-name="T1362">PENKTASIS</text:span><text:span text:style-name="T1363"><text:s/>SKYRIUS</text:span></text:p>
      <text:p text:style-name="P1364"><text:span text:style-name="T1365">KAPINĖS</text:span></text:p>
      <text:p text:style-name="P1366"/>
      <text:p text:style-name="P1367"><text:span text:style-name="T1368">23</text:span><text:span text:style-name="T1369"><text:s/>straipsnis.<text:s/></text:span><text:span text:style-name="T1370">Kapinių klasifikavimas</text:span></text:p>
      <text:p text:style-name="P1371"><text:span text:style-name="T1372">1</text:span><text:span text:style-name="T1373">. Pagal paskirtį kapinės skirstomos į:</text:span></text:p>
      <text:p text:style-name="P1374"><text:span text:style-name="T1375">1</text:span><text:span text:style-name="T1376">) viešąsias;</text:span></text:p>
      <text:p text:style-name="P1377"><text:span text:style-name="T1378">2</text:span><text:span text:style-name="T1379">) konfesines.</text:span></text:p>
      <text:p text:style-name="P1380"><text:span text:style-name="T1381">2</text:span><text:span text:style-name="T1382">. Pagal statusą kapinės skirstomos į:</text:span></text:p>
      <text:p text:style-name="P1383"><text:span text:style-name="T1384">1</text:span><text:span text:style-name="T1385">) neveikiančias;</text:span></text:p>
      <text:p text:style-name="P1386"><text:span text:style-name="T1387">2</text:span><text:span text:style-name="T1388">) riboto laidojimo;</text:span></text:p>
      <text:p text:style-name="P1389"><text:span text:style-name="T1390">3</text:span><text:span text:style-name="T1391">)<text:s/></text:span><text:span text:style-name="T1392">veikiančias.</text:span></text:p>
      <text:p text:style-name="P1393"/>
      <text:p text:style-name="P1394"><text:span text:style-name="T1395">24</text:span><text:span text:style-name="T1396"><text:s/>straipsnis.<text:s/></text:span><text:span text:style-name="T1397">Bendrieji kapinių reikalavimai<text:s/></text:span></text:p>
      <text:p text:style-name="P1398"><text:span text:style-name="T1399">1</text:span><text:span text:style-name="T1400">. Kapinės steigiamos vadovaujantis šiuo ir kitais įstatymais bei teisės aktais. Steigiamų naujų kapinių plotas neturi būti didesnis kaip 40 hektarų, įskaitant bendrojo naudojimo<text:s/></text:span><text:span text:style-name="T1401">želdynų užimtą plotą.</text:span></text:p>
      <text:p text:style-name="P1402"><text:span text:style-name="T1403">2</text:span><text:span text:style-name="T1404">. Steigiamų naujų kapinių, taip pat įsteigtų kapinių plečiamų teritorijų sanitarinės apsaugos zonos dydis nustatomas Specialiųjų žemės naudojimo sąlygų įstatyme nustatyta tvarka, tačiau negali būti mažesnis kaip 100 metrų.</text:span></text:p>
      <text:p text:style-name="P1405">Straipsnio dalies pakeitimai:</text:p>
      <text:p text:style-name="P1406"><text:span text:style-name="T1407">Nr.<text:s/></text:span><text:a xlink:href="https://www.e-tar.lt/portal/legalAct.html?documentId=b36673b0926c11e9ae2e9d61b1f977b3" office:target-frame-name="_top" xlink:show="replace"><text:span text:style-name="T1408">XIII-2194</text:span></text:a><text:span text:style-name="T1409">, 2019-06-06, paskelbta TAR 2019-06-19, i. k. 2019-09852</text:span></text:p>
      <text:p text:style-name="Normal"/>
      <text:p text:style-name="P1410"><text:span text:style-name="T1411">3</text:span><text:span text:style-name="T1412">.<text:s/></text:span><text:span text:style-name="T1413">Neteko galios nuo 2020-01-01</text:span><text:span text:style-name="T1414">.<text:s/></text:span></text:p>
      <text:p text:style-name="P1415">Straipsnio dalies pakeitimai:</text:p>
      <text:p text:style-name="P1416"><text:span text:style-name="T1417">Nr.<text:s/></text:span><text:a xlink:href="https://www.e-tar.lt/portal/legalAct.html?documentId=b36673b0926c11e9ae2e9d61b1f977b3" office:target-frame-name="_top" xlink:show="replace"><text:span text:style-name="T1418">XIII-2194</text:span></text:a><text:span text:style-name="T1419">, 2019-06-06, paskelbta TAR 2019-06-19, i. k. 2019-09852</text:span></text:p>
      <text:p text:style-name="Normal"/>
      <text:p text:style-name="P1420"><text:span text:style-name="T1421">4</text:span><text:span text:style-name="T1422">. Prieš pradedant eksploatuoti įsteigtas naujas kapines, jose privalo būti ik</text:span><text:span text:style-name="T1423">i galo sutvarkyta infrastruktūra ir užtikrintas susisiekimas visuomeniniu transportu.<text:s/></text:span></text:p>
      <text:p text:style-name="P1424"><text:span text:style-name="T1425">5</text:span><text:span text:style-name="T1426">. Paminklų, antkapių ir kapavietės aptvėrimo, kurie pagal Lietuvos Respublikos statybos įstatymą nepriskirti statiniams, įrengimo kapavietėse tvarką nustato Kapinių</text:span><text:span text:style-name="T1427"><text:s/>tvarkymo taisyklės.</text:span></text:p>
      <text:p text:style-name="P1428"><text:span text:style-name="T1429">6</text:span><text:span text:style-name="T1430">. Kapinių ir jų priežiūros bei kitų su kapinių tvarkymu susijusių darbų reikalavimus ir paslaugų atlikimo tvarką, vadovaudamasi šiuo ir kitais įstatymais, nustato Vyriausybė.<text:s/></text:span></text:p>
      <text:p text:style-name="P1431">Straipsnio pakeitimai:</text:p>
      <text:p text:style-name="P1432"><text:span text:style-name="T1433">Nr.<text:s/></text:span><text:a xlink:href="http://www3.lrs.lt/cgi-bin/preps2?a=382513&amp;b=" office:target-frame-name="_top" xlink:show="replace"><text:span text:style-name="T1434">XI-1044</text:span></text:a><text:span text:style-name="T1435">, 2010-09-30, Žin., 2010, Nr.<text:s/></text:span><text:a xlink:href="https://www.e-tar.lt/portal/legalAct.html?documentId=TAR.80352CADA9F2" office:target-frame-name="_blank" xlink:show="new"><text:span text:style-name="T1436">123-6259</text:span></text:a><text:span text:style-name="T1437"><text:s/>(2010-10-18)</text:span></text:p>
      <text:p text:style-name="P1438"/>
      <text:p text:style-name="P1439"><text:span text:style-name="T1440">25</text:span><text:span text:style-name="T1441"><text:s/>straipsnis.<text:s/></text:span><text:span text:style-name="T1442">Žmogaus palaikų<text:s/></text:span><text:span text:style-name="T1443">laidojimas kapavietėse, ekshumavimas ir perkėlimas</text:span></text:p>
      <text:p text:style-name="P1444"><text:span text:style-name="T1445">1</text:span><text:span text:style-name="T1446">. Kapinėse kapavietės ir<text:s/></text:span><text:span text:style-name="T1447">savivaldybės lėšomis įrengtos<text:s/></text:span><text:span text:style-name="T1448">kolumbariumo nišos skiriamos neatlygintinai.</text:span></text:p>
      <text:p text:style-name="P1449">Straipsnio dalies pakeitimai:</text:p>
      <text:p text:style-name="P1450"><text:span text:style-name="T1451">Nr.<text:s/></text:span><text:a xlink:href="https://www.e-tar.lt/portal/legalAct.html?documentId=97070bd0dda011ec8d9390588bf2de65" office:target-frame-name="_top" xlink:show="replace"><text:span text:style-name="T1452">XIV-1086</text:span></text:a><text:span text:style-name="T1453">, 2022-05-12, paskelbta TAR 2022-05-27, i. k. 2022-11322</text:span></text:p>
      <text:p text:style-name="Normal"/>
      <text:p text:style-name="P1454"><text:span text:style-name="T1455">2</text:span><text:span text:style-name="T1456">. Laidoti žmogaus palaikus, išskyrus žmogaus vaisių (vaisius) iki 22-os nėštumo savaitės, galima ne anksčiau kaip po 24 valandų nuo to momento, kai buvo<text:s/></text:span><text:span text:style-name="T1457">konstatuota mirtis, jeigu tuo neignoruojami mirusiojo ar jo artimųjų asmenų religiniai įsitikinimai.</text:span><text:span text:style-name="T1458"><text:s/></text:span></text:p>
      <text:p text:style-name="P1459">Straipsnio dalies pakeitimai:</text:p>
      <text:p text:style-name="P1460"><text:span text:style-name="T1461">Nr.<text:s/></text:span><text:a xlink:href="https://www.e-tar.lt/portal/legalAct.html?documentId=de85cc60e3f611e7b3f0a470b0373cb2" office:target-frame-name="_top" xlink:show="replace"><text:span text:style-name="T1462">XIII-857</text:span></text:a><text:span text:style-name="T1463">, 2017-12-07,<text:s/></text:span><text:span text:style-name="T1464">paskelbta TAR 2017-12-18, i. k. 2017-20341</text:span></text:p>
      <text:p text:style-name="Normal"/>
      <text:p text:style-name="P1465"><text:span text:style-name="T1466">3</text:span><text:span text:style-name="T1467">. Neatpažintus žmogaus palaikus galima laidoti tik gavus raštišką prokuroro leidimą.</text:span></text:p>
      <text:p text:style-name="P1468"><text:span text:style-name="T1469">4</text:span><text:span text:style-name="T1470">. Neprižiūrimose kapavietėse žmogaus palaikus galima laidoti praėjus ne mažiau kaip 25 metams po kapo ramybės laikota</text:span><text:span text:style-name="T1471">rpio pabaigos ir tik gavus leidimą. Šio leidimo išdavimo tvarką nustato Vyriausybė.<text:s/></text:span></text:p>
      <text:p text:style-name="P1472"><text:span text:style-name="T1473">5</text:span><text:span text:style-name="T1474">. Kapinėse palaidoti žmogaus palaikai ekshumuojami palaidoto žmogaus sutuoktinio, partnerio<text:s/></text:span><text:span text:style-name="T1475">arba<text:s/></text:span><text:span text:style-name="T1476">pilnamečių vaikų (įvaikių), tėvų (įtėvių), jeigu jų nėra, –<text:s/></text:span><text:span text:style-name="T1477">artimųjų<text:s/></text:span><text:span text:style-name="T1478">giminaičių prašymu, jeigu jų nėra, kai<text:s/></text:span><text:span text:style-name="T1479">siekiama išsaugoti istorinę atmintį<text:s/></text:span><text:span text:style-name="T1480">ar</text:span><text:span text:style-name="T1481"><text:s/>atlikti tyrimus, –<text:s/></text:span><text:span text:style-name="T1482">Kultūros ministerijos įgaliotos institucijos ar Lietuvos gyventojų genocido ir rezistencijos tyrimo centro prašymu ir turint Sveikatos apsaugos ministerijos nu</text:span><text:span text:style-name="T1483">statyta tvarka išduotą leidimą ekshumuoti žmogaus palaikus kapinėse. Jeigu kapinėse palaidoti žmogaus palaikai ekshumuojami</text:span><text:span text:style-name="T1484"><text:s/>pagal ikiteisminio tyrimo teisėjo priimtą nutartį,</text:span><text:span text:style-name="T1485"><text:s/>prokuroras prieš ekshumavimą apie tai informuoja Sveikatos apsaugos ministerijos<text:s/></text:span><text:span text:style-name="T1486">įgaliotą instituciją. Ši institucija, įvertinusi aplinkybes, per 3 darbo dienas nurodo,<text:s/></text:span><text:span text:style-name="T1487">kokias apsisaugojimo priemones turi naudoti asmenys, dalyvausiantys ekshumuojant ir pervežant ekshumuotus žmogaus palaikus.<text:s/></text:span><text:span text:style-name="T1488">Ekshumavimo išlaidas apmoka pareiškėjas. Lei</text:span><text:span text:style-name="T1489">dimo ekshumuoti žmogaus palaikus kapinėse nereikia atkasant palaidotas urnas, perkeliant urnas iš vienos kolumbariumo nišos į kitą ir perkeliant laidojimo rūsyje palaidotus žmogaus palaikus, išskyrus atvejus, kai atidaromas karstas.</text:span></text:p>
      <text:p text:style-name="P1490">Straipsnio dalies pakeitimai:</text:p>
      <text:p text:style-name="P1491"><text:span text:style-name="T1492">Nr.<text:s/></text:span><text:a xlink:href="https://www.e-tar.lt/portal/legalAct.html?documentId=e67820f0036911e588da8908dfa91cac" office:target-frame-name="_top" xlink:show="replace"><text:span text:style-name="T1493">XII-1711</text:span></text:a><text:span text:style-name="T1494">, 2015-05-14, paskelbta TAR 2015-05-26, i. k. 2015-08051</text:span></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6</text:span><text:span text:style-name="T1501">. Kapinių prižiūrėtojas dalyvauja ekshumuojant žmogaus palaikus ir užtikrina, kad palaikų ekshumavimo metu nebūtų sutrikdyta viešoji tvarka ir būtų išvengta galimos<text:s/></text:span><text:span text:style-name="T1502">infekcijos išplitimo.</text:span></text:p>
      <text:p text:style-name="P1503">Straipsnio dalies pakeitimai:</text:p>
      <text:p text:style-name="P1504"><text:span text:style-name="T1505">Nr.<text:s/></text:span><text:a xlink:href="https://www.e-tar.lt/portal/legalAct.html?documentId=97070bd0dda011ec8d9390588bf2de65" office:target-frame-name="_top" xlink:show="replace"><text:span text:style-name="T1506">XIV-1086</text:span></text:a><text:span text:style-name="T1507">, 2022-05-12, paskelbta TAR 2022-05-27, i. k. 2022-11322</text:span></text:p>
      <text:p text:style-name="Normal"/>
      <text:p text:style-name="P1508"><text:span text:style-name="T1509">7</text:span><text:span text:style-name="T1510">. Rezistentų ir kitų asmenų,<text:s/></text:span><text:span text:style-name="T1511">nužudytų okupacinių režimų metu, palaikai perkeliami ir laidojimo vietos įamžinamos arba pažymimos Vyriausybės nustatyta tvarka, laidojimo vietos įamžinimo arba žymėjimo projektą suderinus su Vyriausybės įgaliotomis institucijomis.</text:span><text:span text:style-name="T1512"><text:s/></text:span></text:p>
      <text:p text:style-name="P1513">Straipsnio dalies pakeitimai:</text:p>
      <text:p text:style-name="P1514"><text:span text:style-name="T1515">Nr.<text:s/></text:span><text:a xlink:href="http://www3.lrs.lt/cgi-bin/preps2?a=469431&amp;b=" office:target-frame-name="_top" xlink:show="replace"><text:span text:style-name="T1516">XII-834</text:span></text:a><text:span text:style-name="T1517">, 2014-04-17, paskelbta TAR 2014-04-24, i.k 2014-04698</text:span></text:p>
      <text:p text:style-name="P1518">Straipsnio dalies pakeitimai:</text:p>
      <text:p text:style-name="P1519"><text:span text:style-name="T1520">Nr.<text:s/></text:span><text:a xlink:href="https://www.e-tar.lt/portal/legalAct.html?documentId=c756e1502edb11efbdaea558de59136c" office:target-frame-name="_top" xlink:show="replace"><text:span text:style-name="T1521">XIV-2754</text:span></text:a><text:span text:style-name="T1522">, 2024-06-13, paskelbta TAR 2024-06-20, i. k. 2024-11258</text:span></text:p>
      <text:p text:style-name="Normal"/>
      <text:p text:style-name="P1523"><text:span text:style-name="T1524">8</text:span><text:span text:style-name="T1525">. Antrojo pasaulinio karo Sovietų Sąjungos ir kitų šalių, propaguojančių totalitarinius, autoritarinius režimus ir jų ideologiją, karių palaikai perkeliami ir laidojimo<text:s/></text:span><text:span text:style-name="T1526">vietos paženklinamos Vyriausybės nustatyta tvarka, laidojimo vietos parinkimo ir paženklinimo projektą suderinus su Vyriausybės įgaliotomis institucijomis.</text:span></text:p>
      <text:p text:style-name="P1527">Papildyta straipsnio dalimi:</text:p>
      <text:p text:style-name="P1528"><text:span text:style-name="T1529">Nr.<text:s/></text:span><text:a xlink:href="https://www.e-tar.lt/portal/legalAct.html?documentId=c756e1502edb11efbdaea558de59136c" office:target-frame-name="_top" xlink:show="replace"><text:span text:style-name="T1530">XIV-2754</text:span></text:a><text:span text:style-name="T1531">, 2024-06-13, paskelbta TAR 2024-06-20, i. k. 2024-11258</text:span></text:p>
      <text:p text:style-name="Normal"/>
      <text:p text:style-name="P1532">Straipsnio pakeitimai:</text:p>
      <text:p text:style-name="P1533"><text:span text:style-name="T1534">Nr.<text:s/></text:span><text:a xlink:href="http://www3.lrs.lt/cgi-bin/preps2?a=413471&amp;b=" office:target-frame-name="_top" xlink:show="replace"><text:span text:style-name="T1535">XI-1762</text:span></text:a><text:span text:style-name="T1536">, 2011-12-01, Žin., 2011, Nr.<text:s/></text:span><text:a xlink:href="https://www.e-tar.lt/portal/legalAct.html?documentId=TAR.64D32B4FBDEE" office:target-frame-name="_blank" xlink:show="new"><text:span text:style-name="T1537">153-7199</text:span></text:a><text:span text:style-name="T1538"><text:s/>(2011-12-15)</text:span></text:p>
      <text:p text:style-name="P1539"><text:span text:style-name="T1540">Nr.<text:s/></text:span><text:a xlink:href="http://www3.lrs.lt/cgi-bin/preps2?a=469431&amp;b=" office:target-frame-name="_top" xlink:show="replace"><text:span text:style-name="T1541">XII-834</text:span></text:a><text:span text:style-name="T1542">, 2014-04-17, paskelbta TAR 2014-04-24, i. k 2014-04698</text:span></text:p>
      <text:p text:style-name="P1543"/>
      <text:p text:style-name="P1544"><text:span text:style-name="T1545">26</text:span><text:span text:style-name="T1546"><text:s/>straipsnis.<text:s/></text:span><text:span text:style-name="T1547">Kapinių<text:s/></text:span><text:span text:style-name="T1548">prižiūrėtojo teisės ir pareigos</text:span></text:p>
      <text:p text:style-name="P1549"><text:span text:style-name="T1550">1</text:span><text:span text:style-name="T1551">. Kapinių prižiūrėtojas privalo:</text:span></text:p>
      <text:p text:style-name="P1552"><text:span text:style-name="T1553">1</text:span><text:span text:style-name="T1554">) prižiūrėti kapines laikantis šio įstatymo ir kitų teisės aktų reikalavimų;<text:s/></text:span></text:p>
      <text:p text:style-name="P1555"><text:span text:style-name="T1556">2</text:span><text:span text:style-name="T1557">) skirstant kapavietes užtikrinti visų asmenų lygiateisiškumą;<text:s/></text:span></text:p>
      <text:p text:style-name="P1558"><text:span text:style-name="T1559">3</text:span><text:span text:style-name="T1560">) bendraudamas su mirusiojo art</text:span><text:span text:style-name="T1561">imaisiais susilaikyti nuo veiksmų, kuriais būtų ignoruojami jų įsitikinimai, ir, laikantis laidojančio asmens nurodymų, sudaryti sąlygas laidotuvėse dalyvauti teisės aktų nustatyta tvarka įregistruotoms religinėms bendruomenėms ir bendrijoms, kitiems asmen</text:span><text:span text:style-name="T1562">ims;<text:s/></text:span></text:p>
      <text:p text:style-name="P1563"><text:span text:style-name="T1564">4</text:span><text:span text:style-name="T1565">) tvarkyti su kapinių prižiūrėjimu susijusius dokumentus;</text:span></text:p>
      <text:p text:style-name="P1566"><text:span text:style-name="T1567">5</text:span><text:span text:style-name="T1568">) jei kapinėse palaidotų žmonių palaikai nesuyra per nustatytą bendrą kapo ramybės laikotarpį, nedelsiant spręsti klausimą dėl kapo ramybės naujo laikotarpio nustatymo;<text:s/></text:span></text:p>
      <text:p text:style-name="P1569"><text:span text:style-name="T1570">6</text:span><text:span text:style-name="T1571">) jei p</text:span><text:span text:style-name="T1572">riimamas sprendimas panaikinti kapines, nedelsiant apie tai raštu informuoti jose palaidotų asmenų artimuosius giminaičius, jei jų adresus prižiūrėtojas žino, ir visuomenę Vyriausybės nustatyta tvarka;</text:span></text:p>
      <text:p text:style-name="P1573"><text:span text:style-name="T1574">7</text:span><text:span text:style-name="T1575">) panaikintose kapinėse atliekant kasinėjimo darb</text:span><text:span text:style-name="T1576">us, užtikrinti, kad visi žmogaus palaikai būtų ekshumuoti ir palaidoti kitame kape kitose kapinėse, o kapuose ir rūsiuose rastus daiktus, kurie pagaminti iš brangiųjų metalų, arba objektus, kurie turi kultūrinės ir (ar) istorinės vertės, įstatymų nustatyta</text:span><text:span text:style-name="T1577"><text:s/>tvarka perduoti saugoti kompetentingoms valstybės institucijoms.</text:span></text:p>
      <text:p text:style-name="P1578"><text:span text:style-name="T1579">2</text:span><text:span text:style-name="T1580">. Kapinių prižiūrėtojas turi teisę inicijuoti kapinių panaikinimą.</text:span></text:p>
      <text:p text:style-name="P1581"/>
      <text:p text:style-name="P1582"><text:span text:style-name="T1583">27</text:span><text:span text:style-name="T1584"><text:s/>straipsnis.<text:s/></text:span><text:span text:style-name="T1585">Kapinių prižiūrėtojų kaupiami duomenys<text:s/></text:span></text:p>
      <text:p text:style-name="P1586"><text:span text:style-name="T1587">Kapinių prižiūrėtojai Vyriausybės ar jos įgaliotos<text:s/></text:span><text:span text:style-name="T1588">institucijos nustatyta tvarka kaupia šiuos duomenis:</text:span></text:p>
      <text:p text:style-name="P1589"><text:span text:style-name="T1590">1</text:span><text:span text:style-name="T1591">) asmens, kurio palaikai palaidoti</text:span><text:span text:style-name="T1592"><text:s/></text:span><text:span text:style-name="T1593">kapinėse, vardą, pavardę, gimimo datą, mirties vietą ir datą, asmens kodą, medicininio mirties liudijimo išdavimo datą ir numerį, o jeigu palaidotas (palaidoti) žmog</text:span><text:span text:style-name="T1594">aus vaisius (vaisiai) iki 22-os nėštumo savaitės, – moters, kurios vaisius (vaisiai) buvo kremuotas (kremuoti) arba nekremuotas (nekremuoti), vardą ir pavardę, gimimo datą,</text:span><text:span text:style-name="T1595"><text:s/></text:span><text:span text:style-name="T1596">medicinos dokumentų išrašo datą;</text:span></text:p>
      <text:p text:style-name="P1597">Straipsnio punkto pakeitimai:</text:p>
      <text:p text:style-name="P1598"><text:span text:style-name="T1599">Nr.<text:s/></text:span><text:a xlink:href="https://www.e-tar.lt/portal/legalAct.html?documentId=84b54020a01011e58fd1fc0b9bba68a7" office:target-frame-name="_top" xlink:show="replace"><text:span text:style-name="T1600">XII-2120</text:span></text:a><text:span text:style-name="T1601">, 2015-12-03, paskelbta TAR 2015-12-14, i. k. 2015-19713</text:span></text:p>
      <text:p text:style-name="P1602"><text:span text:style-name="T1603">Nr.<text:s/></text:span><text:a xlink:href="https://www.e-tar.lt/portal/legalAct.html?documentId=de85cc60e3f611e7b3f0a470b0373cb2" office:target-frame-name="_top" xlink:show="replace"><text:span text:style-name="T1604">XIII-85</text:span><text:span text:style-name="T1605">7</text:span></text:a><text:span text:style-name="T1606">, 2017-12-07, paskelbta TAR 2017-12-18, i. k. 2017-20341</text:span></text:p>
      <text:p text:style-name="P1607"><text:span text:style-name="T1608">Nr.<text:s/></text:span><text:a xlink:href="https://www.e-tar.lt/portal/legalAct.html?documentId=97070bd0dda011ec8d9390588bf2de65" office:target-frame-name="_top" xlink:show="replace"><text:span text:style-name="T1609">XIV-1086</text:span></text:a><text:span text:style-name="T1610">, 2022-05-12, paskelbta TAR 2022-05-27, i. k. 2022-11322</text:span></text:p>
      <text:p text:style-name="Normal"/>
      <text:p text:style-name="P1611"><text:span text:style-name="T1612">2</text:span><text:span text:style-name="T1613">) žmogaus palaikų palaidojimo datą, vietą<text:s/></text:span><text:span text:style-name="T1614">(kapinių kvartalas, kapavietės arba kolumbariumo nišos numeris ir matmenys, pelenų barstymo laukas)<text:s/></text:span><text:span text:style-name="T1615">ir laidojimo gylį;</text:span></text:p>
      <text:p text:style-name="P1616"><text:span text:style-name="T1617">3</text:span><text:span text:style-name="T1618">) įrašus apie pavojingą arba ypač pavojingą užkrečiamąją ligą, įrašytą į Sveikatos apsaugo</text:span><text:span text:style-name="T1619">s ministerijos nustatytą sąrašą, jeigu asmuo, kurio palaikai (išskyrus kremuotus)</text:span><text:span text:style-name="T1620"><text:s/></text:span><text:span text:style-name="T1621">palaidoti kape arba rūsyje, sirgo tokia liga arba buvo tokios ligos sukėlėjų nešiotojas;</text:span></text:p>
      <text:p text:style-name="P1622"><text:span text:style-name="T1623">4</text:span><text:span text:style-name="T1624">) kapavietėje pastatytų</text:span><text:span text:style-name="T1625"><text:s/></text:span><text:span text:style-name="T1626">statinių statymo ir rekonstravimo datas, kitų paminklų,<text:s/></text:span><text:span text:style-name="T1627">antkapių ir kapavietės aptvėrimo įrengimo datas;</text:span></text:p>
      <text:p text:style-name="P1628"><text:span text:style-name="T1629">5</text:span><text:span text:style-name="T1630">) draudimo laidoti pagrindą, pradžią</text:span><text:span text:style-name="T1631"><text:s/></text:span><text:span text:style-name="T1632">ir trukmę;</text:span></text:p>
      <text:p text:style-name="P1633"><text:span text:style-name="T1634">6</text:span><text:span text:style-name="T1635">)<text:s/></text:span><text:span text:style-name="T1636">unikalų kodą Kultūros vertybių registre, jeigu kapas įrašytas į Kultūros vertybių registrą;</text:span></text:p>
      <text:p text:style-name="P1637"><text:span text:style-name="T1638">7</text:span><text:span text:style-name="T1639">) laidojančio asmens arba kito asmens, atsakingo<text:s/></text:span><text:span text:style-name="T1640">už kapavietės ar kolumbariumo nišos priežiūrą: fizinio asmens vardą, pavardę, nuolatinės gyvenamosios vietos adresą, telefono ryšio numerį ir elektroninį paštą, jeigu jį turi; juridinio asmens pavadinimą, teisinę formą, kodą, buveinę, telefono ryšio numerį</text:span><text:span text:style-name="T1641"><text:s/>ir elektroninį paštą.</text:span></text:p>
      <text:p text:style-name="P1642">Straipsnio punkto pakeitimai:</text:p>
      <text:p text:style-name="P1643"><text:span text:style-name="T1644">Nr.<text:s/></text:span><text:a xlink:href="https://www.e-tar.lt/portal/legalAct.html?documentId=97070bd0dda011ec8d9390588bf2de65" office:target-frame-name="_top" xlink:show="replace"><text:span text:style-name="T1645">XIV-1086</text:span></text:a><text:span text:style-name="T1646">, 2022-05-12, paskelbta TAR 2022-05-27, i. k. 2022-11322</text:span></text:p>
      <text:p text:style-name="Normal"/>
      <text:p text:style-name="P1647">Straipsnio pakeitimai:</text:p>
      <text:p text:style-name="P1648"><text:span text:style-name="T1649">Nr.<text:s/></text:span><text:a xlink:href="http://www3.lrs.lt/cgi-bin/preps2?a=382513&amp;b=" office:target-frame-name="_top" xlink:show="replace"><text:span text:style-name="T1650">XI-1044</text:span></text:a><text:span text:style-name="T1651">, 2010-09-30, Žin., 2010, Nr.<text:s/></text:span><text:a xlink:href="https://www.e-tar.lt/portal/legalAct.html?documentId=TAR.80352CADA9F2" office:target-frame-name="_blank" xlink:show="new"><text:span text:style-name="T1652">123-6259</text:span></text:a><text:span text:style-name="T1653"><text:s/>(2010-10-18)</text:span></text:p>
      <text:p text:style-name="P1654"/>
      <text:p text:style-name="P1655"><text:span text:style-name="T1656">28</text:span><text:span text:style-name="T1657"><text:s/>straipsnis.<text:s/></text:span><text:span text:style-name="T1658">Draudimas laidoti</text:span></text:p>
      <text:p text:style-name="P1659"><text:span text:style-name="T1660">1</text:span><text:span text:style-name="T1661">. Draudžiama laidoti kapinėse, jei dėl tolesnio laidojimo jose galėtų kilti pavojus visuomenės sveikatai.<text:s/></text:span></text:p>
      <text:p text:style-name="P1662"><text:span text:style-name="T1663">2</text:span><text:span text:style-name="T1664">. Sprendimą dėl draudimo laidoti kapinių dalyje arba visoje jų teritorijoje priima savivaldybės, kurios teritorijoje yra kapinės,<text:s/></text:span><text:span text:style-name="T1665">meras,</text:span><text:span text:style-name="T1666"><text:s/>vadovaudamasis Nacionalinio visuomenės sveikatos centro siūlymu.</text:span></text:p>
      <text:p text:style-name="P1667">Straipsnio dalies pakeitimai:</text:p>
      <text:p text:style-name="P1668"><text:span text:style-name="T1669">Nr.<text:s/></text:span><text:a xlink:href="https://www.e-tar.lt/portal/legalAct.html?documentId=e67820f0036911e588da8908dfa91cac" office:target-frame-name="_top" xlink:show="replace"><text:span text:style-name="T1670">XII-1711</text:span></text:a><text:span text:style-name="T1671">, 2015-05-14, paskelbta TAR 2015-05-26, i. k. 2015</text:span><text:span text:style-name="T1672">-08051</text:span></text:p>
      <text:p text:style-name="P1673"><text:span text:style-name="T1674">Nr.<text:s/></text:span><text:a xlink:href="https://www.e-tar.lt/portal/legalAct.html?documentId=9ab72820a55211eea5a28c81c82193a8" office:target-frame-name="_top" xlink:show="replace"><text:span text:style-name="T1675">XIV-2418</text:span></text:a><text:span text:style-name="T1676">, 2023-12-19, paskelbta TAR 2023-12-28, i. k. 2023-25639</text:span></text:p>
      <text:p text:style-name="Normal"/>
      <text:p text:style-name="P1677">Straipsnio pakeitimai:</text:p>
      <text:p text:style-name="P1678"><text:span text:style-name="T1679">Nr.<text:s/></text:span><text:a xlink:href="http://www3.lrs.lt/cgi-bin/preps2?a=413471&amp;b=" office:target-frame-name="_top" xlink:show="replace"><text:span text:style-name="T1680">XI-1762</text:span></text:a><text:span text:style-name="T1681">, 2011-12-01, Žin., 2011, Nr.<text:s/></text:span><text:a xlink:href="https://www.e-tar.lt/portal/legalAct.html?documentId=TAR.64D32B4FBDEE" office:target-frame-name="_blank" xlink:show="new"><text:span text:style-name="T1682">153-7199</text:span></text:a><text:span text:style-name="T1683"><text:s/>(2011-12-15)</text:span></text:p>
      <text:p text:style-name="P1684"/>
      <text:p text:style-name="P1685"><text:span text:style-name="T1686">29</text:span><text:span text:style-name="T1687"><text:s/>straipsnis.<text:s/></text:span><text:span text:style-name="T1688">Kapinių panaikinimas</text:span></text:p>
      <text:p text:style-name="P1689"><text:span text:style-name="T1690">1</text:span><text:span text:style-name="T1691">. Kapinės gali būti panaikinamos iškilus pavojui visuomenės sveikatai. Sprendimą dėl kapinių panaikinimo priima savivaldybės, kurios teritorijoje yra kapinės, taryba, vadovaudamasi<text:s/></text:span><text:span text:style-name="T1692">Nacionalinio visuomenės sveikatos centro</text:span><text:span text:style-name="T1693"><text:s/>siūlymu.</text:span></text:p>
      <text:p text:style-name="P1694">Straipsnio dalies pakeitimai:</text:p>
      <text:p text:style-name="P1695"><text:span text:style-name="T1696">Nr.<text:s/></text:span><text:a xlink:href="https://www.e-tar.lt/portal/legalAct.html?documentId=e67820f0036911e588da8908dfa91cac" office:target-frame-name="_top" xlink:show="replace"><text:span text:style-name="T1697">XII-1711</text:span></text:a><text:span text:style-name="T1698">, 2015-05-14, paskelbta TAR 2015-05-26, i. k. 2015-08051</text:span></text:p>
      <text:p text:style-name="Normal"/>
      <text:p text:style-name="P1699"><text:span text:style-name="T1700">2</text:span><text:span text:style-name="T1701">. Kapines galima panaikinti ne anksčiau, negu baigiasi kapo ramybės laikas nuo paskutinių žmogaus palaikų palaidojimo kape, išskyrus atvejus, kai būtina panaikinti kapines iškilus pavojui visuomenės sveikatai.<text:s/></text:span></text:p>
      <text:p text:style-name="P1702"><text:span text:style-name="T1703">3</text:span><text:span text:style-name="T1704">. Kai būtina panaikinti kapines prieš pa</text:span><text:span text:style-name="T1705">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706"><text:s/>palaikai, perkėlimą į kitas kapines.</text:span></text:p>
      <text:p text:style-name="P1707"><text:span text:style-name="T1708">4</text:span><text:span text:style-name="T1709">. Draudžiama uždaryti ir perkelti įstatymų nustatyta tvarka į Kultūros vertybių registrą įrašytus kapus ir kapines, išskyrus Lietuvos Respublikos draudimo propaguoti totalitarinius, autoritarinius režimus ir jų id</text:span><text:span text:style-name="T1710">eologijas įstatymo nustatytus atvejus, kai kapai ir kapinės pripažįstami kapais ir kapinėmis, kuriais propaguojami totalitariniai, autoritariniai režimai ir jų ideologijos. Karių kapai ir kapinės gali būti uždaromi ar perkeliami tik gavus Krašto apsaugos m</text:span><text:span text:style-name="T1711">inisterijos pritarimą tokiam sprendimui.</text:span></text:p>
      <text:p text:style-name="P1712">Straipsnio dalies pakeitimai:</text:p>
      <text:p text:style-name="P1713"><text:span text:style-name="T1714">Nr.<text:s/></text:span><text:a xlink:href="https://www.e-tar.lt/portal/legalAct.html?documentId=c756e1502edb11efbdaea558de59136c" office:target-frame-name="_top" xlink:show="replace"><text:span text:style-name="T1715">XIV-2754</text:span></text:a><text:span text:style-name="T1716">, 2024-06-13, paskelbta TAR 2024-06-20, i. k. 2024-11258</text:span></text:p>
      <text:p text:style-name="Normal"/>
      <text:p text:style-name="P1717">Straipsnio pakeitimai:</text:p>
      <text:p text:style-name="P1718"><text:span text:style-name="T1719">Nr.<text:s/></text:span><text:a xlink:href="http://www3.lrs.lt/cgi-bin/preps2?a=382513&amp;b=" office:target-frame-name="_top" xlink:show="replace"><text:span text:style-name="T1720">XI-1044</text:span></text:a><text:span text:style-name="T1721">, 2010-09-30, Žin., 2010, Nr.<text:s/></text:span><text:a xlink:href="https://www.e-tar.lt/portal/legalAct.html?documentId=TAR.80352CADA9F2" office:target-frame-name="_blank" xlink:show="new"><text:span text:style-name="T1722">123-6259</text:span></text:a><text:span text:style-name="T1723"><text:s/>(2010-10-18)</text:span></text:p>
      <text:p text:style-name="P1724"><text:span text:style-name="T1725">Nr.<text:s/></text:span><text:a xlink:href="http://www3.lrs.lt/cgi-bin/preps2?a=413471&amp;b=" office:target-frame-name="_top" xlink:show="replace"><text:span text:style-name="T1726">XI-1762</text:span></text:a><text:span text:style-name="T1727">, 2011-12-01, Žin., 2011, Nr.<text:s/></text:span><text:a xlink:href="https://www.e-tar.lt/portal/legalAct.html?documentId=TAR.64D32B4FBDEE" office:target-frame-name="_blank" xlink:show="new"><text:span text:style-name="T1728">153-7199</text:span></text:a><text:span text:style-name="T1729"><text:s/>(2011-12-15)</text:span></text:p>
      <text:p text:style-name="P1730"/>
      <text:p text:style-name="P1731"><text:span text:style-name="T1732">ŠEŠTASIS</text:span><text:span text:style-name="T1733"><text:s/>SKYRIUS</text:span></text:p>
      <text:p text:style-name="P1734"><text:span text:style-name="T1735">KREMAVIMO, BALZ</text:span><text:span text:style-name="T1736">AMAVIMO IR LAIDOJIMO PASLAUGŲ TEIKIMO PRIEŽIŪRA IR KONTROLĖ</text:span></text:p>
      <text:p text:style-name="P1737"/>
      <text:p text:style-name="P1738"><text:span text:style-name="T1739">30</text:span><text:span text:style-name="T1740"><text:s/>straipsnis.<text:s/></text:span><text:span text:style-name="T1741">Valstybės institucijų kompetencija kremavimo veiklos, balzamavimo, laidojimo paslaugų teikimo ir kapinių tvarkymo priežiūros ir kontrolės srityje</text:span></text:p>
      <text:p text:style-name="P1742"><text:span text:style-name="T1743">1</text:span><text:span text:style-name="T1744">.<text:s/></text:span><text:span text:style-name="T1745">Nacionalinis visuomenės</text:span><text:span text:style-name="T1746"><text:s/>sveikatos centras</text:span><text:span text:style-name="T1747"><text:s/>vykdo<text:s/></text:span><text:span text:style-name="T1748">žmogaus palaikų laidojimo paslaugų (žmogaus palaikų laikymo, paruošimo šarvoti, šarvojimo) teikimo veiklos, balzamavimo ir kremavimo veiklos<text:s/></text:span><text:span text:style-name="T1749">valstybinę visuomenės sveikatos saugos kontrolę, taip pat kituose įstatymuose nustatytas k</text:span><text:span text:style-name="T1750">remavimo veiklos, balzamavimo, laidojimo paslaugų teikimo ir kapinių tvarkymo priežiūros ir kontrolės funkcijas.</text:span></text:p>
      <text:p text:style-name="P1751">Straipsnio dalies pakeitimai:</text:p>
      <text:p text:style-name="P1752"><text:span text:style-name="T1753">Nr.<text:s/></text:span><text:a xlink:href="https://www.e-tar.lt/portal/legalAct.html?documentId=e67820f0036911e588da8908dfa91cac" office:target-frame-name="_top" xlink:show="replace"><text:span text:style-name="T1754">XII-1711</text:span></text:a><text:span text:style-name="T1755">,<text:s/></text:span><text:span text:style-name="T1756">2015-05-14, paskelbta TAR 2015-05-26, i. k. 2015-08051</text:span></text:p>
      <text:p text:style-name="Normal"/>
      <text:p text:style-name="P1757"><text:span text:style-name="T1758">2</text:span><text:span text:style-name="T1759">.</text:span><text:span text:style-name="T1760"><text:s/>Aplinkos</text:span><text:span text:style-name="T1761"><text:s/></text:span><text:span text:style-name="T1762">apsaugos departamentas</text:span><text:span text:style-name="T1763"><text:s/></text:span><text:span text:style-name="T1764">ir kitos valstybinės priežiūros institucijos pagal kompetenciją prižiūri kremavimo įmonių, balzamavimo, laidojimo paslaugų teikėjų ir kapinių prižiūrėtojų veiklą</text:span><text:span text:style-name="T1765"><text:s/>ir kontroliuoja, kaip jie vykdo aplinkos apsaugos, asmens duomenų tvarkymo ir apsaugos reikalavimus, nustatytus šiame įstatyme ir kituose teisės aktuose.</text:span><text:s/></text:p>
      <text:p text:style-name="P1766">Straipsnio dalies pakeitimai:</text:p>
      <text:p text:style-name="P1767"><text:span text:style-name="T1768">Nr.<text:s/></text:span><text:a xlink:href="https://www.e-tar.lt/portal/legalAct.html?documentId=a569de30d41511e7910a89ac20768b0f" office:target-frame-name="_top" xlink:show="replace"><text:span text:style-name="T1769">XIII-780</text:span></text:a><text:span text:style-name="T1770">, 2017-11-21, paskelbta TAR 2017-11-28, i. k. 2017-18835</text:span></text:p>
      <text:p text:style-name="Normal"/>
      <text:p text:style-name="P1771"><text:span text:style-name="T1772">3</text:span><text:span text:style-name="T1773">. Šio straipsnio 1 ir 2 dalyse nurodytos institucijos, nustačiusios šiame įstatyme ir kituose teisės aktuose nustatytų kremavimo veiklai taikomų<text:s/></text:span><text:span text:style-name="T1774">reikalavimų pažeidimus, gali teikti pasiūlymus kremavimo veiklos licencijas išduodančiai institucijai dėl licencijos galiojimo sustabdymo.</text:span></text:p>
      <text:p text:style-name="P1775">Straipsnio pakeitimai:</text:p>
      <text:p text:style-name="P1776"><text:span text:style-name="T1777">Nr.<text:s/></text:span><text:a xlink:href="http://www3.lrs.lt/cgi-bin/preps2?a=382513&amp;b=" office:target-frame-name="_top" xlink:show="replace"><text:span text:style-name="T1778">XI-1044</text:span></text:a><text:span text:style-name="T1779">, 2010-09-30, Žin.,</text:span><text:span text:style-name="T1780"><text:s/>2010, Nr.<text:s/></text:span><text:a xlink:href="https://www.e-tar.lt/portal/legalAct.html?documentId=TAR.80352CADA9F2" office:target-frame-name="_blank" xlink:show="new"><text:span text:style-name="T1781">123-6259</text:span></text:a><text:span text:style-name="T1782"><text:s/>(2010-10-18)</text:span></text:p>
      <text:p text:style-name="P1783"><text:span text:style-name="T1784">Nr.<text:s/></text:span><text:a xlink:href="http://www3.lrs.lt/cgi-bin/preps2?a=413471&amp;b=" office:target-frame-name="_top" xlink:show="replace"><text:span text:style-name="T1785">XI-1762</text:span></text:a><text:span text:style-name="T1786">, 2011-12-01, Žin., 2011, Nr.<text:s/></text:span><text:a xlink:href="https://www.e-tar.lt/portal/legalAct.html?documentId=TAR.64D32B4FBDEE" office:target-frame-name="_blank" xlink:show="new"><text:span text:style-name="T1787">153-7199</text:span></text:a><text:span text:style-name="T1788"><text:s/>(2011-12-15)</text:span></text:p>
      <text:p text:style-name="P1789">Straipsnio pakeitimai:</text:p>
      <text:p text:style-name="P1790"><text:span text:style-name="T1791">Nr.<text:s/></text:span><text:a xlink:href="https://www.e-tar.lt/portal/legalAct.html?documentId=197b01d0faf911e4b733cba410730a6c" office:target-frame-name="_top" xlink:show="replace"><text:span text:style-name="T1792">XII-1671</text:span></text:a><text:span text:style-name="T1793">, 201</text:span><text:span text:style-name="T1794">5-05-07, paskelbta TAR 2015-05-15, i. k. 2015-07405</text:span></text:p>
      <text:p text:style-name="Normal"/>
      <text:p text:style-name="P1795"><text:span text:style-name="T1796">31</text:span><text:span text:style-name="T1797"><text:s/>straipsnis.<text:s/></text:span><text:span text:style-name="T1798">Savivaldybių</text:span><text:span text:style-name="T1799"><text:s/>vykdomųjų institucijų<text:s/></text:span><text:span text:style-name="T1800">kompetencija</text:span><text:span text:style-name="T1801"><text:s/></text:span><text:span text:style-name="T1802">kapinių priežiūros srityje</text:span></text:p>
      <text:p text:style-name="P1803"><text:span text:style-name="T1804">Savivaldybių vykdomosios institucijos, vadovaudamosi šiuo įstatymu ir kitais teisės aktais, Vyriausybės nus</text:span><text:span text:style-name="T1805">tatyta tvarka organizuoja kapinių priežiūrą, koordinuoja ir kontroliuoja kapinių prižiūrėtojų darbą.</text:span></text:p>
      <text:p text:style-name="P1806">Straipsnio pakeitimai:</text:p>
      <text:p text:style-name="P1807"><text:span text:style-name="T1808">Nr.<text:s/></text:span><text:a xlink:href="http://www3.lrs.lt/cgi-bin/preps2?a=382513&amp;b=" office:target-frame-name="_top" xlink:show="replace"><text:span text:style-name="T1809">XI-1044</text:span></text:a><text:span text:style-name="T1810">, 2010-09-30, Žin., 2010, Nr.<text:s/></text:span><text:a xlink:href="https://www.e-tar.lt/portal/legalAct.html?documentId=TAR.80352CADA9F2" office:target-frame-name="_blank" xlink:show="new"><text:span text:style-name="T1811">123-6259</text:span></text:a><text:span text:style-name="T1812"><text:s/>(2010-10-18)</text:span></text:p>
      <text:p text:style-name="P1813"/>
      <text:p text:style-name="P1814"><text:span text:style-name="T1815">32</text:span><text:span text:style-name="T1816"><text:s/>straipsnis.<text:s/></text:span><text:span text:style-name="T1817">Fizinių asmenų atsakomybė</text:span></text:p>
      <text:p text:style-name="P1818"><text:span text:style-name="T1819">Fiziniai asmenys, pažeidę šį įstatymą, atsako Lietuvos Respublikos administracinių nusižengimų kodekso ir Lietuvos<text:s/></text:span><text:span text:style-name="T1820">Respublikos baudžiamojo kodekso nustatyta tvarka.</text:span></text:p>
      <text:p text:style-name="P1821">Straipsnio pakeitimai:</text:p>
      <text:p text:style-name="P1822"><text:span text:style-name="T1823">Nr.<text:s/></text:span><text:a xlink:href="https://www.e-tar.lt/portal/legalAct.html?documentId=dfa92bf068b711e8ac27abd8fa093003" office:target-frame-name="_top" xlink:show="replace"><text:span text:style-name="T1824">XIII-1189</text:span></text:a><text:span text:style-name="T1825">, 2018-05-24, paskelbta TAR 2018-06-05, i. k. 2018-09345</text:span></text:p>
      <text:p text:style-name="Normal"/>
      <text:p text:style-name="P1826"><text:span text:style-name="T1827">ŠEŠTASIS</text:span><text:span text:style-name="T1828">1</text:span><text:span text:style-name="T1829"><text:s/>SKYRIUS</text:span></text:p>
      <text:p text:style-name="P1830"><text:span text:style-name="T1831">JURIDINIŲ ASMENŲ ATSAKOMYBĖ UŽ ŠIO ĮSTATYMO PAŽEIDIMUS</text:span></text:p>
      <text:p text:style-name="P1832"/>
      <text:p text:style-name="P1833"><text:span text:style-name="T1834">32</text:span><text:span text:style-name="T1835">1</text:span><text:span text:style-name="T1836"><text:s/></text:span><text:span text:style-name="T1837">straipsnis.<text:s/></text:span><text:span text:style-name="T1838">Juridinių asmenų atsakomybė už kremavimo veiklos pažeidimus</text:span></text:p>
      <text:p text:style-name="P1839"><text:span text:style-name="T1840">1</text:span><text:span text:style-name="T1841">. Kremavimo veiklos vykdymas neturint šiai veiklai licencijos (jeigu tai neužtraukia baudžiamosios atsa</text:span><text:span text:style-name="T1842">komybės) užtraukia baudą<text:s/></text:span><text:span text:style-name="T1843">juridiniams asmenims, įskaitant užsienio valstybių juridinius asmenis, kitas organizacijas ir jų filialus,<text:s/></text:span><text:span text:style-name="T1844">nuo dviejų tūkstančių iki keturių tūkstančių eurų.</text:span></text:p>
      <text:p text:style-name="P1845"><text:span text:style-name="T1846">2</text:span><text:span text:style-name="T1847">. Šio straipsnio 1 dalyje nurodytas pažeidimas, padarytas<text:s/></text:span><text:span text:style-name="T1848">pakartotinai, užtraukia baudą juridiniams asmenims, įskaitant užsienio valstybių juridinius asmenis, kitas organizacijas ir jų filialus, nuo keturių tūkstančių iki aštuonių tūkstančių eurų.</text:span></text:p>
      <text:p text:style-name="P1849"><text:span text:style-name="T1850">3</text:span><text:span text:style-name="T1851">. Ž</text:span><text:span text:style-name="T1852">mogaus palaikų kremavimas pažeidžiant šio įstatymo 9 strai</text:span><text:span text:style-name="T1853">psnio 1 dalyje ir 13 straipsnyje nustatytus reikalavimus užtraukia baudą kremavimo įmonei nuo<text:s/></text:span><text:span text:style-name="T1854">vieno tūkstančio šešių šimtų iki dviejų tūkstančių eurų.</text:span></text:p>
      <text:p text:style-name="P1855"><text:span text:style-name="T1856">4</text:span><text:span text:style-name="T1857">. Šio straipsnio 3 dalyje nurodytas pažeidimas, padarytas pakartotinai, užtraukia baudą kremavimo įm</text:span><text:span text:style-name="T1858">onei nuo dviejų tūkstančių iki trijų tūkstančių keturių šimtų eurų.</text:span></text:p>
      <text:p text:style-name="P1859"><text:span text:style-name="T1860">5</text:span><text:span text:style-name="T1861">. K</text:span><text:span text:style-name="T1862">remavimo veiklos vykdymas pažeidžiant</text:span><text:span text:style-name="T1863"><text:s/>šio įstatymo 14 straipsnio 1 ir 2 dalyse nustatytus reikalavimus</text:span><text:span text:style-name="T1864"><text:s/>užtraukia baudą kremavimo įmonei<text:s/></text:span><text:span text:style-name="T1865">nuo trijų šimtų iki šešių šimtų dvidešimt eu</text:span><text:span text:style-name="T1866">rų.</text:span></text:p>
      <text:p text:style-name="P1867"><text:span text:style-name="T1868">6</text:span><text:span text:style-name="T1869">. Šio straipsnio 5 dalyje nurodytas pažeidimas, padarytas pakartotinai, užtraukia baudą kremavimo įmonei nuo šešių šimtų dvidešimt iki vieno tūkstančio eurų.</text:span></text:p>
      <text:p text:style-name="P1870"><text:span text:style-name="T1871">7</text:span><text:span text:style-name="T1872">. Aplinkosaugos reikalavimų, nustatytų kremavimo įmonėms, pažeidimas</text:span><text:span text:style-name="T1873"><text:s/>užtraukia baudą</text:span><text:span text:style-name="T1874"><text:s/></text:span><text:span text:style-name="T1875">kremavimo įmonei nuo vieno tūkstančio penkių šimtų iki dviejų tūkstančių eurų.</text:span></text:p>
      <text:p text:style-name="P1876"><text:span text:style-name="T1877">8</text:span><text:span text:style-name="T1878">. Šio straipsnio 7 dalyje nurodytas pažeidimas, padarytas pakartotinai, užtraukia baudą kremavimo įmonei nuo dviejų tūkstančių iki trijų tūkstančių dviejų šimtų eurų.</text:span></text:p>
      <text:p text:style-name="P1879"/>
      <text:p text:style-name="P1880"><text:span text:style-name="T1881">32</text:span><text:span text:style-name="T1882">2</text:span><text:span text:style-name="T1883"><text:s/>straipsnis.<text:s/></text:span><text:span text:style-name="T1884">Bylų dėl ekonominių sankcijų skyrimo juridiniams asmenims nagrinėjimas</text:span></text:p>
      <text:p text:style-name="P1885"><text:span text:style-name="T1886">Š</text:span><text:span text:style-name="T1887">io įstatymo<text:s/></text:span><text:span text:style-name="T1888">32</text:span><text:span text:style-name="T1889">1<text:s/></text:span><text:span text:style-name="T1890">straipsnyje</text:span><text:span text:style-name="T1891"><text:s/>nurodytus pažeidimus tiria, protokolus surašo ir bylas dėl ekonominių sankcijų juridiniams asmenims, įskaitant užsienio valstybių jurid</text:span><text:span text:style-name="T1892">inius asmenis, kitas organizacijas ir jų filialus, skyrimo pagal kompetenciją nagrinėja aplinkos apsaugos valstybinės kontrolės pareigūnai Lietuvos Respublikos aplinkos apsaugos įstatymo nustatyta tvarka.</text:span></text:p>
      <text:p text:style-name="P1893"/>
      <text:p text:style-name="P1894"><text:span text:style-name="T1895">32</text:span><text:span text:style-name="T1896">3</text:span><text:span text:style-name="T1897"><text:s/></text:span><text:span text:style-name="T1898">straipsnis.<text:s/></text:span><text:span text:style-name="T1899">Nutarimo skirti ekonominę sa</text:span><text:span text:style-name="T1900">nkciją vykdymas ir baudų įskaitymas į valstybės biudžetą</text:span></text:p>
      <text:p text:style-name="P1901"><text:span text:style-name="T1902">Nutarimas skirti ekonominę sankciją vykdomas ir baudos į valstybės biudžetą įskaitomos<text:s/></text:span><text:span text:style-name="T1903">Aplinkos apsaugos įstatymo nustatyta tvarka.</text:span></text:p>
      <text:p text:style-name="P1904">Papildyta skyriumi:</text:p>
      <text:p text:style-name="P1905"><text:span text:style-name="T1906">Nr.<text:s/></text:span><text:a xlink:href="https://www.e-tar.lt/portal/legalAct.html?documentId=dfa92bf068b711e8ac27abd8fa093003" office:target-frame-name="_top" xlink:show="replace"><text:span text:style-name="T1907">XIII-1189</text:span></text:a><text:span text:style-name="T1908">, 2018-05-24, paskelbta TAR 2018-06-05, i. k. 2018-09345</text:span></text:p>
      <text:p text:style-name="Normal"/>
      <text:p text:style-name="P1909"><text:span text:style-name="T1910">SEPTINTASIS</text:span><text:span text:style-name="T1911"><text:s/>SKYRIUS</text:span></text:p>
      <text:p text:style-name="P1912"><text:span text:style-name="T1913">BAIGIAMOSIOS NUOSTATOS</text:span></text:p>
      <text:p text:style-name="P1914"/>
      <text:p text:style-name="P1915"><text:span text:style-name="T1916">33</text:span><text:span text:style-name="T1917"><text:s/>straipsnis.<text:s/></text:span><text:span text:style-name="T1918">Įstatymo įsigaliojimas<text:s/></text:span></text:p>
      <text:p text:style-name="P1919"><text:span text:style-name="T1920">1</text:span><text:span text:style-name="T1921">. Šis įstatymas, išskyrus 20 straipsnio 2 dalį ir 34 straipsnį, įsigalioja 2008 m. kovo 1 d.</text:span></text:p>
      <text:p text:style-name="P1922"><text:span text:style-name="T1923">2</text:span><text:span text:style-name="T1924">. Veikiančių kapinių prižiūrėtojai, kurių prižiūrimos kapinės neatitinka šio įstatymo reikalavimų, per vienus metus nuo šio įstatymo įsigaliojimo privalo i</text:span><text:span text:style-name="T1925">mtis visų būtinų priemonių visuomenės sveikatos saugai užtikrinti.</text:span></text:p>
      <text:p text:style-name="P1926"><text:span text:style-name="T1927">3</text:span><text:span text:style-name="T1928">. Kapinių žemės sklypus iki 2028 m. sausio 1 d. savivaldybės privalo įregistruoti Nekilnojamojo turto registre Lietuvos Respublikos nekilnojamojo turto registro įstatymo ir kitų teisės</text:span><text:span text:style-name="T1929"><text:s/>aktų nustatyta tvarka, teikdamos pirmenybę į Kultūros vertybių registrą įrašytų kapinių žemės sklypų įregistravimui. Iki 2023 m. sausio 1 d. savivaldybės privalo savo interneto svetainėje paskelbti pagal Vyriausybės nustatytus reikalavimus sudarytą ir sav</text:span><text:span text:style-name="T1930">ivaldybės tarybos patvirtintą visų savivaldybės teritorijoje esančių veikiančių, riboto laidojimo ir neveikiančių kapinių sąrašą. Šis sąrašas turi būti atnaujinamas ir tvirtinamas ne rečiau kaip kartą per metus.</text:span></text:p>
      <text:p text:style-name="P1931">Straipsnio dalies pakeitimai:</text:p>
      <text:p text:style-name="P1932"><text:span text:style-name="T1933">Nr.<text:s/></text:span><text:a xlink:href="https://www.e-tar.lt/portal/legalAct.html?documentId=97070bd0dda011ec8d9390588bf2de65" office:target-frame-name="_top" xlink:show="replace"><text:span text:style-name="T1934">XIV-1086</text:span></text:a><text:span text:style-name="T1935">, 2022-05-12, paskelbta TAR 2022-05-27, i. k. 2022-11322</text:span></text:p>
      <text:p text:style-name="Normal"/>
      <text:p text:style-name="P1936"><text:span text:style-name="T1937">4</text:span><text:span text:style-name="T1938">. Šio įstatymo 20 straipsnio 2 dalis įsigalioja 2009 m. liepos 1 d.</text:span></text:p>
      <text:p text:style-name="P1939">Straipsnio pakeitimai:</text:p>
      <text:p text:style-name="P1940"><text:span text:style-name="T1941">Nr.<text:s/></text:span><text:a xlink:href="http://www3.lrs.lt/cgi-bin/preps2?a=324514&amp;b=" office:target-frame-name="_top" xlink:show="replace"><text:span text:style-name="T1942">X-1684</text:span></text:a><text:span text:style-name="T1943">, 2008-07-03, Žin., 2008, Nr.<text:s/></text:span><text:a xlink:href="https://www.e-tar.lt/portal/legalAct.html?documentId=TAR.B01661A08740" office:target-frame-name="_blank" xlink:show="new"><text:span text:style-name="T1944">81-3185</text:span></text:a><text:span text:style-name="T1945"><text:s/>(2008-07-17)</text:span></text:p>
      <text:p text:style-name="P1946"><text:span text:style-name="T1947">Nr.<text:s/></text:span><text:a xlink:href="http://www3.lrs.lt/cgi-bin/preps2?a=382513&amp;b=" office:target-frame-name="_top" xlink:show="replace"><text:span text:style-name="T1948">XI-1044</text:span></text:a><text:span text:style-name="T1949">, 2010-09-30, Žin., 2010, Nr.<text:s/></text:span><text:a xlink:href="https://www.e-tar.lt/portal/legalAct.html?documentId=TAR.80352CADA9F2" office:target-frame-name="_blank" xlink:show="new"><text:span text:style-name="T1950">123-6259</text:span></text:a><text:span text:style-name="T1951"><text:s/>(2010-10-18)</text:span></text:p>
      <text:p text:style-name="P1952"><text:span text:style-name="T1953">Nr.<text:s/></text:span><text:a xlink:href="http://www3.lrs.lt/cgi-bin/preps2?a=469430&amp;b=" office:target-frame-name="_top" xlink:show="replace"><text:span text:style-name="T1954">XII-83</text:span><text:span text:style-name="T1955">3</text:span></text:a><text:span text:style-name="T1956">, 2014-04-17, paskelbta TAR 2014-04-24, i. k.2014-04699</text:span></text:p>
      <text:p text:style-name="P1957"/>
      <text:p text:style-name="P1958"><text:span text:style-name="T1959">34</text:span><text:span text:style-name="T1960"><text:s/>straipsnis.<text:s/></text:span><text:span text:style-name="T1961">Pasiūlymas Vyriausybei</text:span></text:p>
      <text:p text:style-name="P1962"><text:span text:style-name="T1963">Vyriausybė iki 2009 m. liepos 1 d. parengia ir patvirtina šiam įstatymui įgyvendinti reikalingus teisės aktus.</text:span></text:p>
      <text:p text:style-name="P1964">Straipsnio pakeitimai:</text:p>
      <text:p text:style-name="P1965"><text:span text:style-name="T1966">Nr.<text:s/></text:span><text:a xlink:href="http://www3.lrs.lt/cgi-bin/preps2?a=324514&amp;b=" office:target-frame-name="_top" xlink:show="replace"><text:span text:style-name="T1967">X-1684</text:span></text:a><text:span text:style-name="T1968">, 2008-07-03, Žin., 2008, Nr.<text:s/></text:span><text:a xlink:href="https://www.e-tar.lt/portal/legalAct.html?documentId=TAR.B01661A08740" office:target-frame-name="_blank" xlink:show="new"><text:span text:style-name="T1969">81-3185</text:span></text:a><text:span text:style-name="T1970"><text:s/>(2008-07-17)</text:span></text:p>
      <text:p text:style-name="P1971"/>
      <text:p text:style-name="P1972"><text:span text:style-name="T1973">Skelbiu šį Lietuvos Respublikos Seimo priimtą<text:s/></text:span><text:span text:style-name="T1974">įstatymą.</text:span></text:p>
      <text:p text:style-name="P1975"/>
      <text:p text:style-name="P1976"/>
      <text:p text:style-name="P1977"/>
      <text:p text:style-name="P1978"><text:span text:style-name="T1979">RESPUBLIKOS PREZIDENTAS</text:span><text:span text:style-name="T1980"><text:tab/></text:span><text:span text:style-name="T1981">VALDAS ADAMKUS</text:span></text:p>
      <text:p text:style-name="P1982"/>
      <text:p text:style-name="P1983"/>
      <text:p text:style-name="P1984">Lietuvos Respublikos</text:p>
      <text:p text:style-name="P1992">žmonių palaikų laidojimo<text:s/></text:p>
      <text:p text:style-name="P1993">įstatymo<text:s/></text:p>
      <text:p text:style-name="P1994">priedas</text:p>
      <text:p text:style-name="P1995"/>
      <text:p text:style-name="P1996"><text:span text:style-name="T1997">ĮGYVENDINAMAS EUROPOS SĄJUNGOS TEISĖS AKTAs</text:span></text:p>
      <text:p text:style-name="P1998"/>
      <text:p text:style-name="P1999"><text:span text:style-name="T2000">2006 m. gruodžio 12 d. Europos Parlamento ir Tarybos direktyva 2006/123/EB dėl paslaugų vidaus rinkoje (OL 2006 L 376, p. 36).</text:span></text:p>
      <text:p text:style-name="P2001">Įstatymas papildytas priedu:</text:p>
      <text:p text:style-name="P2002"><text:span text:style-name="T2003">Nr.<text:s/></text:span><text:a xlink:href="http://www3.lrs.lt/cgi-bin/preps2?a=382513&amp;b=" office:target-frame-name="_top" xlink:show="replace"><text:span text:style-name="T2004">XI-1044</text:span></text:a><text:span text:style-name="T2005">, 2010-09-30, Žin., 2010, Nr.<text:s/></text:span><text:a xlink:href="https://www.e-tar.lt/portal/legalAct.html?documentId=TAR.80352CADA9F2" office:target-frame-name="_blank" xlink:show="new"><text:span text:style-name="T2006">123-6259</text:span></text:a><text:span text:style-name="T2007"><text:s/>(2010-10-18)</text:span></text:p>
      <text:p text:style-name="P2008"/>
      <text:p text:style-name="P2009"><text:span text:style-name="T2010">Pakeitimai:</text:span></text:p>
      <text:p text:style-name="P2011"/>
      <text:p text:style-name="P2012">1.</text:p>
      <text:p text:style-name="P2013">Lietuvos Respublikos Seimas, Įstatymas</text:p>
      <text:p text:style-name="P2014"><text:span text:style-name="T2015">Nr.<text:s/></text:span><text:a xlink:href="http://www3.lrs.lt/cgi-bin/preps2?a=324514&amp;b=" office:target-frame-name="_top" xlink:show="replace"><text:span text:style-name="T2016">X-1684</text:span></text:a><text:span text:style-name="T2017">, 2008-07-03, Žin., 2008, Nr.<text:s/></text:span><text:a xlink:href="https://www.e-tar.lt/portal/legalAct.html?documentId=TAR.B01661A08740" office:target-frame-name="_blank" xlink:show="new"><text:span text:style-name="T2018">81-3185</text:span></text:a><text:span text:style-name="T2019"><text:s/>(2008-07-17)</text:span></text:p>
      <text:p text:style-name="P2020">ŽMONIŲ PALAIKŲ<text:s/>LAIDOJIMO ĮSTATYMO 33 IR 34 STRAIPSNIŲ PAKEITIMO IR PAPILDYMO ĮSTATYMAS</text:p>
      <text:p text:style-name="P2021"/>
      <text:p text:style-name="P2022">2.</text:p>
      <text:p text:style-name="P2023">Lietuvos Respublikos Seimas, Įstatymas</text:p>
      <text:p text:style-name="P2024"><text:span text:style-name="T2025">Nr.<text:s/></text:span><text:a xlink:href="http://www3.lrs.lt/cgi-bin/preps2?a=382513&amp;b=" office:target-frame-name="_top" xlink:show="replace"><text:span text:style-name="T2026">XI-1044</text:span></text:a><text:span text:style-name="T2027">, 2010-09-30, Žin., 2010, Nr.<text:s/></text:span><text:a xlink:href="https://www.e-tar.lt/portal/legalAct.html?documentId=TAR.80352CADA9F2" office:target-frame-name="_blank" xlink:show="new"><text:span text:style-name="T2028">123-6259</text:span></text:a><text:span text:style-name="T2029"><text:s/>(2010-10-18)</text:span></text:p>
      <text:p text:style-name="P2030">ŽMONIŲ PALAIKŲ LAIDOJIMO ĮSTATYMO 1, 2, 6, 9, 11, 16, 20, 21, 22, 24, 27, 29, 30, 31, 33 STRAIPSNIŲ PAKEITIMO IR PAPILDYMO, 8 STRAIPSNIO PRIPAŽINIMO NETEKUSIU GALIOS, ĮSTATYMO PAPILDYMO 11(1), 16(1) STRAIPSNIAIS IR PRIEDU ĮSTATYMAS</text:p>
      <text:p text:style-name="P2031">Šis įstatymas, išskyrus 21 straipsnį, įsigalioja 2011 m. sausio 1 d.</text:p>
      <text:p text:style-name="P2032"/>
      <text:p text:style-name="P2033">3.</text:p>
      <text:p text:style-name="P2034">Lietuvos Respublikos Seimas, Įstatymas</text:p>
      <text:p text:style-name="P2035"><text:span text:style-name="T2036">Nr.<text:s/></text:span><text:a xlink:href="http://www3.lrs.lt/cgi-bin/preps2?a=413471&amp;b=" office:target-frame-name="_top" xlink:show="replace"><text:span text:style-name="T2037">XI-1762</text:span></text:a><text:span text:style-name="T2038">, 2011-12-01, Žin., 2011, Nr.<text:s/></text:span><text:a xlink:href="https://www.e-tar.lt/portal/legalAct.html?documentId=TAR.64D32B4FBDEE" office:target-frame-name="_blank" xlink:show="new"><text:span text:style-name="T2039">153-7199</text:span></text:a><text:span text:style-name="T2040"><text:s/>(2011-12-15)</text:span></text:p>
      <text:p text:style-name="P2041">ŽMONIŲ PALAIKŲ LAIDOJIMO ĮSTATYMO 11(1), 16(1), 25, 28, 29 IR 30 STRAIPSNIŲ PAKEITIMO ĮSTATYMAS</text:p>
      <text:p text:style-name="P2042">Šis įstatymas, išskyrus šio straipsnio 2 dalį, įsigalioja 2012 m. liepos 1 d.</text:p>
      <text:p text:style-name="P2043"/>
      <text:p text:style-name="P2044">4.</text:p>
      <text:p text:style-name="P2045">Lietuvos Respublikos Seimas, Įstatymas</text:p>
      <text:p text:style-name="P2046"><text:span text:style-name="T2047">Nr.<text:s/></text:span><text:a xlink:href="http://www3.lrs.lt/cgi-bin/preps2?a=437364&amp;b=" office:target-frame-name="_top" xlink:show="replace"><text:span text:style-name="T2048">XI-2377</text:span></text:a><text:span text:style-name="T2049">, 2012-11-06, Žin., 2012, Nr.<text:s/></text:span><text:a xlink:href="https://www.e-tar.lt/portal/legalAct.html?documentId=TAR.A535FAE5F6ED" office:target-frame-name="_blank" xlink:show="new"><text:span text:style-name="T2050">135-6866</text:span></text:a><text:span text:style-name="T2051"><text:s/>(2012-11-22)</text:span></text:p>
      <text:p text:style-name="P2052">ŽMONIŲ PALAIKŲ LAIDOJIMO ĮSTATYMO 2, 6, 7, 14, 22 STRAIPSNIŲ PAKEITIMO IR PAPILDYMO ĮSTATYMAS</text:p>
      <text:p text:style-name="P2053">Šis įstatymas, išskyrus 6 straipsnio 2 dalį,<text:s/>įsigalioja 2013 m. sausio 1 d.</text:p>
      <text:p text:style-name="P2054"/>
      <text:p text:style-name="P2055">5.</text:p>
      <text:p text:style-name="P2056">Lietuvos Respublikos Seimas, Įstatymas</text:p>
      <text:p text:style-name="P2057"><text:span text:style-name="T2058">Nr.<text:s/></text:span><text:a xlink:href="http://www3.lrs.lt/cgi-bin/preps2?a=469430&amp;b=" office:target-frame-name="_top" xlink:show="replace"><text:span text:style-name="T2059">XII-833</text:span></text:a><text:span text:style-name="T2060">, 2014-04-17, paskelbta TAR 2014-04-24, i. k.2014-04699</text:span></text:p>
      <text:p text:style-name="P2061">LIETUVOS RESPUBLIKOS ŽMONIŲ PALAIKŲ LAIDOJIMO ĮSTATYMO NR. X-1404 33 STRAIPSNIO PAKEITIMO</text:p>
      <text:p text:style-name="P2062">Šis įstatymas, išskyrus 2 straipsnį, įsigalioja 2014 m. birželio 1 d.</text:p>
      <text:p text:style-name="P2063"/>
      <text:p text:style-name="P2064">6.</text:p>
      <text:p text:style-name="P2065">Lietuvos Respublikos Seimas, Įstatymas</text:p>
      <text:p text:style-name="P2066"><text:span text:style-name="T2067">Nr.<text:s/></text:span><text:a xlink:href="http://www3.lrs.lt/cgi-bin/preps2?a=469431&amp;b=" office:target-frame-name="_top" xlink:show="replace"><text:span text:style-name="T2068">XII-834</text:span></text:a><text:span text:style-name="T2069">, 2014-04-17, paskelbta TAR<text:s/></text:span><text:span text:style-name="T2070">2014-04-24, i. k 2014-04698</text:span></text:p>
      <text:p text:style-name="P2071">LIETUVOS RESPUBLIKOS ŽMONIŲ PALAIKŲ LAIDOJIMO ĮSTATYMO NR. X-1404 25 STRAIPSNIO PAKEITIMO</text:p>
      <text:p text:style-name="P2072">Šis įstatymas, išskyrus šio straipsnio 2 dalį, įsigalioja 2015 m. sausio 1 d.</text:p>
      <text:p text:style-name="P2073"/>
      <text:p text:style-name="P2074"/>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eimas, Įstatymas</text:span></text:p>
      <text:p text:style-name="P2084"><text:span text:style-name="T2085">N</text:span><text:span text:style-name="T2086">r.<text:s/></text:span><text:a xlink:href="https://www.e-tar.lt/portal/legalAct.html?documentId=e67820f0036911e588da8908dfa91cac" office:target-frame-name="_top" xlink:show="replace"><text:span text:style-name="T2087">XII-1711</text:span></text:a><text:span text:style-name="T2088">, 2015-05-14, paskelbta TAR 2015-05-26, i. k. 2015-08051</text:span></text:p>
      <text:p text:style-name="P2089"><text:span text:style-name="T2090">Lietuvos Respublikos žmonių palaikų laidojimo įstatymo Nr. X-1404 2, 11-1, 16-1, 25, 28, 2</text:span><text:span text:style-name="T2091">9 ir 30 straipsnių pakeitimo įstatymas</text:span></text:p>
      <text:p text:style-name="P2092"/>
      <text:p text:style-name="P2093"><text:span text:style-name="T2094">2.</text:span></text:p>
      <text:p text:style-name="P2095"><text:span text:style-name="T2096">Lietuvos Respublikos Seimas, Įstatymas</text:span></text:p>
      <text:p text:style-name="P2097"><text:span text:style-name="T2098">Nr.<text:s/></text:span><text:a xlink:href="https://www.e-tar.lt/portal/legalAct.html?documentId=197b01d0faf911e4b733cba410730a6c" office:target-frame-name="_top" xlink:show="replace"><text:span text:style-name="T2099">XII-1671</text:span></text:a><text:span text:style-name="T2100">, 2015-05-07, paskelbta TAR 2015-05-15, i. k. 2015-07405</text:span></text:p>
      <text:p text:style-name="P2101"><text:span text:style-name="T2102">Lietuvos Respublikos žmonių palaikų laidojimo įstatymo Nr. X-1404 16, 30 straipsnių pakeitimo ir 16-1 straipsnio pripažinimo netekusiu galios įstatymas</text:span></text:p>
      <text:p text:style-name="P2103"/>
      <text:p text:style-name="P2104"><text:span text:style-name="T2105">3.</text:span></text:p>
      <text:p text:style-name="P2106"><text:span text:style-name="T2107">Lietuvos Respublikos Seimas, Įstatymas</text:span></text:p>
      <text:p text:style-name="P2108"><text:span text:style-name="T2109">Nr.<text:s/></text:span><text:a xlink:href="https://www.e-tar.lt/portal/legalAct.html?documentId=565ef8b01e5b11e586708c6593c243ce" office:target-frame-name="_top" xlink:show="replace"><text:span text:style-name="T2110">XII-1802</text:span></text:a><text:span text:style-name="T2111">, 2015-06-18, paskelbta TAR 2015-06-29, i. k. 2015-10361</text:span></text:p>
      <text:p text:style-name="P2112"><text:span text:style-name="T2113">Lietuvos Respublikos žmonių palaikų laidojimo įstatymo Nr. X-1404 2, 11-1, 16-1, 25, 28, 29 ir 30 straipsnių pakeitimo įstatymo Nr. XII-1711 3 straips</text:span><text:span text:style-name="T2114">nio pripažinimo netekusiu galios įstatymas</text:span></text:p>
      <text:p text:style-name="P2115"/>
      <text:p text:style-name="P2116"><text:span text:style-name="T2117">4.</text:span></text:p>
      <text:p text:style-name="P2118"><text:span text:style-name="T2119">Lietuvos Respublikos Seimas, Įstatymas</text:span></text:p>
      <text:p text:style-name="P2120"><text:span text:style-name="T2121">Nr.<text:s/></text:span><text:a xlink:href="https://www.e-tar.lt/portal/legalAct.html?documentId=84b54020a01011e58fd1fc0b9bba68a7" office:target-frame-name="_top" xlink:show="replace"><text:span text:style-name="T2122">XII-2120</text:span></text:a><text:span text:style-name="T2123">, 2015-12-03, paskelbta TAR 2015-12-14, i. k. 2015-19713</text:span></text:p>
      <text:p text:style-name="P2124"><text:span text:style-name="T2125">Lietuvos Respublikos žmonių palaikų laidojimo įstatymo Nr. X-1404 6, 13, 16 ir 27 straipsnių pakeitimo įstatymas</text:span></text:p>
      <text:p text:style-name="P2126"/>
      <text:p text:style-name="P2127"><text:span text:style-name="T2128">5.</text:span></text:p>
      <text:p text:style-name="P2129"><text:span text:style-name="T2130">Lietuvos Respublikos Seimas, Įstatymas</text:span></text:p>
      <text:p text:style-name="P2131"><text:span text:style-name="T2132">Nr.<text:s/></text:span><text:a xlink:href="https://www.e-tar.lt/portal/legalAct.html?documentId=7ce377b1ef3711e58deaaf0783ebf65b" office:target-frame-name="_top" xlink:show="replace"><text:span text:style-name="T2133">XII-2257</text:span></text:a><text:span text:style-name="T2134">, 2016-03-17, paskelbta TAR 2016-03-21, i. k. 2016-05451</text:span></text:p>
      <text:p text:style-name="P2135"><text:span text:style-name="T2136">Lietuvos Respublikos žmonių palaikų laidojimo įstatymo Nr. X-1404 22 straipsnio pakeitimo įstatymas</text:span></text:p>
      <text:p text:style-name="P2137"/>
      <text:p text:style-name="P2138"><text:span text:style-name="T2139">6.</text:span></text:p>
      <text:p text:style-name="P2140"><text:span text:style-name="T2141">Lietuvos Respublikos Seimas, Įstatymas</text:span></text:p>
      <text:p text:style-name="P2142"><text:span text:style-name="T2143">Nr.<text:s/></text:span><text:a xlink:href="https://www.e-tar.lt/portal/legalAct.html?documentId=de85cc60e3f611e7b3f0a470b0373cb2" office:target-frame-name="_top" xlink:show="replace"><text:span text:style-name="T2144">XIII-857</text:span></text:a><text:span text:style-name="T2145">, 2017-12-07, paskelbta TAR 2017-12-18, i. k. 2017-20341</text:span></text:p>
      <text:p text:style-name="P2146"><text:span text:style-name="T2147">Lietuvos Respublikos žmonių palaikų laidojimo įstatymo Nr. X-1404 1, 2, 6, 13, 15, 25 ir 27 straipsnių pakeitimo įstatymas</text:span></text:p>
      <text:p text:style-name="P2148"/>
      <text:p text:style-name="P2149"><text:span text:style-name="T2150">7.</text:span></text:p>
      <text:p text:style-name="P2151"><text:span text:style-name="T2152">Lietuvos</text:span><text:span text:style-name="T2153"><text:s/>Respublikos Seimas, Įstatymas</text:span></text:p>
      <text:p text:style-name="P2154"><text:span text:style-name="T2155">Nr.<text:s/></text:span><text:a xlink:href="https://www.e-tar.lt/portal/legalAct.html?documentId=a569de30d41511e7910a89ac20768b0f" office:target-frame-name="_top" xlink:show="replace"><text:span text:style-name="T2156">XIII-780</text:span></text:a><text:span text:style-name="T2157">, 2017-11-21, paskelbta TAR 2017-11-28, i. k. 2017-18835</text:span></text:p>
      <text:p text:style-name="P2158"><text:span text:style-name="T2159">Lietuvos Respublikos žmonių palaikų laidojimo įstatymo Nr.</text:span><text:span text:style-name="T2160"><text:s/>X-1404 30 straipsnio pakeitimo įstatymas</text:span></text:p>
      <text:p text:style-name="P2161"/>
      <text:p text:style-name="P2162"><text:span text:style-name="T2163">8.</text:span></text:p>
      <text:p text:style-name="P2164"><text:span text:style-name="T2165">Lietuvos Respublikos Seimas, Įstatymas</text:span></text:p>
      <text:p text:style-name="P2166"><text:span text:style-name="T2167">Nr.<text:s/></text:span><text:a xlink:href="https://www.e-tar.lt/portal/legalAct.html?documentId=dfa92bf068b711e8ac27abd8fa093003" office:target-frame-name="_top" xlink:show="replace"><text:span text:style-name="T2168">XIII-1189</text:span></text:a><text:span text:style-name="T2169">, 2018-05-24, paskelbta TAR 2018-06-05, i. k. 2018-09345</text:span></text:p>
      <text:p text:style-name="P2170"><text:span text:style-name="T2171">Lietuvos Respublikos žmonių palaikų laidojimo įstatymo Nr. X-1404 2, 6, 7, 11, 20, 22, 32 straipsnių pakeitimo ir Įstatymo papildymo šeštuoju-1 skyriumi įstatymas</text:span></text:p>
      <text:p text:style-name="P2172"/>
      <text:p text:style-name="P2173"><text:span text:style-name="T2174">9.</text:span></text:p>
      <text:p text:style-name="P2175"><text:span text:style-name="T2176">Lietuvos Respublikos Seimas, Įstatymas</text:span></text:p>
      <text:p text:style-name="P2177"><text:span text:style-name="T2178">Nr.<text:s/></text:span><text:a xlink:href="https://www.e-tar.lt/portal/legalAct.html?documentId=b36673b0926c11e9ae2e9d61b1f977b3" office:target-frame-name="_top" xlink:show="replace"><text:span text:style-name="T2179">XIII-2194</text:span></text:a><text:span text:style-name="T2180">, 2019-06-06, paskelbta TAR 2019-06-19, i. k. 2019-09852</text:span></text:p>
      <text:p text:style-name="P2181"><text:span text:style-name="T2182">Lietuvos Respublikos žmonių palaikų laidojimo įstatymo Nr. X-1404 10 ir 24 straipsnių pakeitim</text:span><text:span text:style-name="T2183">o įstatymas</text:span></text:p>
      <text:p text:style-name="P2184"/>
      <text:p text:style-name="P2185"><text:span text:style-name="T2186">10.</text:span></text:p>
      <text:p text:style-name="P2187"><text:span text:style-name="T2188">Lietuvos Respublikos Seimas, Įstatymas</text:span></text:p>
      <text:p text:style-name="P2189"><text:span text:style-name="T2190">Nr.<text:s/></text:span><text:a xlink:href="https://www.e-tar.lt/portal/legalAct.html?documentId=2e6b3b60a0ac11ea9515f752ff221ec9" office:target-frame-name="_top" xlink:show="replace"><text:span text:style-name="T2191">XIII-2971</text:span></text:a><text:span text:style-name="T2192">, 2020-05-21, paskelbta TAR 2020-05-28, i. k. 2020-11356</text:span></text:p>
      <text:p text:style-name="P2193"><text:span text:style-name="T2194">Lietuvos Respublikos žmonių pala</text:span><text:span text:style-name="T2195">ikų laidojimo įstatymo Nr. X-1404 11-1 straipsnio pakeitimo įstatymas</text:span></text:p>
      <text:p text:style-name="P2196"/>
      <text:p text:style-name="P2197"><text:span text:style-name="T2198">11.</text:span></text:p>
      <text:p text:style-name="P2199"><text:span text:style-name="T2200">Lietuvos Respublikos Seimas, Įstatymas</text:span></text:p>
      <text:p text:style-name="P2201"><text:span text:style-name="T2202">Nr.<text:s/></text:span><text:a xlink:href="https://www.e-tar.lt/portal/legalAct.html?documentId=31257310dd9b11ec8d9390588bf2de65" office:target-frame-name="_top" xlink:show="replace"><text:span text:style-name="T2203">XIV-1087</text:span></text:a><text:span text:style-name="T2204">, 2022-05-12, paskelbta TAR 2022</text:span><text:span text:style-name="T2205">-05-27, i. k. 2022-11306</text:span></text:p>
      <text:p text:style-name="P2206"><text:span text:style-name="T2207">Lietuvos Respublikos žmonių palaikų laidojimo įstatymo Nr. X-1404 15 straipsnio pakeitimo įstatymas</text:span></text:p>
      <text:p text:style-name="P2208"/>
      <text:p text:style-name="P2209"><text:span text:style-name="T2210">12.</text:span></text:p>
      <text:p text:style-name="P2211"><text:span text:style-name="T2212">Lietuvos Respublikos Seimas, Įstatymas</text:span></text:p>
      <text:p text:style-name="P2213"><text:span text:style-name="T2214">Nr.<text:s/></text:span><text:a xlink:href="https://www.e-tar.lt/portal/legalAct.html?documentId=97070bd0dda011ec8d9390588bf2de65" office:target-frame-name="_top" xlink:show="replace"><text:span text:style-name="T2215">XIV-1086</text:span></text:a><text:span text:style-name="T2216">, 2022-05-12, paskelbta TAR 2022-05-27, i. k. 2022-11322</text:span></text:p>
      <text:p text:style-name="P2217"><text:span text:style-name="T2218">Lietuvos Respublikos žmonių palaikų laidojimo įstatymo Nr. X-1404 2, 3, 5, 6, 11, 11-1, 13, 17, 21, 25, 27 ir 33 straipsnių pakeitimo įstatymas</text:span></text:p>
      <text:p text:style-name="P2219"/>
      <text:p text:style-name="P2220"><text:span text:style-name="T2221">13.</text:span></text:p>
      <text:p text:style-name="P2222"><text:span text:style-name="T2223">Lietuvos Respublikos Seimas</text:span><text:span text:style-name="T2224">, Įstatymas</text:span></text:p>
      <text:p text:style-name="P2225"><text:span text:style-name="T2226">Nr.<text:s/></text:span><text:a xlink:href="https://www.e-tar.lt/portal/legalAct.html?documentId=9ab72820a55211eea5a28c81c82193a8" office:target-frame-name="_top" xlink:show="replace"><text:span text:style-name="T2227">XIV-2418</text:span></text:a><text:span text:style-name="T2228">, 2023-12-19, paskelbta TAR 2023-12-28, i. k. 2023-25639</text:span></text:p>
      <text:p text:style-name="P2229"><text:span text:style-name="T2230">Lietuvos Respublikos žmonių palaikų laidojimo įstatymo Nr. X-1404 28 straipsn</text:span><text:span text:style-name="T2231">io pakeitimo įstatymas</text:span></text:p>
      <text:p text:style-name="P2232"/>
      <text:p text:style-name="P2233"><text:span text:style-name="T2234">14.</text:span></text:p>
      <text:p text:style-name="P2235"><text:span text:style-name="T2236">Lietuvos Respublikos Seimas, Įstatymas</text:span></text:p>
      <text:p text:style-name="P2237"><text:span text:style-name="T2238">Nr.<text:s/></text:span><text:a xlink:href="https://www.e-tar.lt/portal/legalAct.html?documentId=c9470450094611efbcbfb318996800a8" office:target-frame-name="_top" xlink:show="replace"><text:span text:style-name="T2239">XIV-2587</text:span></text:a><text:span text:style-name="T2240">, 2024-04-25, paskelbta TAR 2024-05-03, i. k. 2024-08307</text:span></text:p>
      <text:p text:style-name="P2241"><text:span text:style-name="T2242">Lietuvos Respublikos<text:s/></text:span><text:span text:style-name="T2243">žmonių palaikų laidojimo įstatymo Nr. X-1404 21 straipsnio pakeitimo įstatymas</text:span></text:p>
      <text:p text:style-name="P2244"/>
      <text:p text:style-name="P2245"><text:span text:style-name="T2246">15.</text:span></text:p>
      <text:p text:style-name="P2247"><text:span text:style-name="T2248">Lietuvos Respublikos Seimas, Įstatymas</text:span></text:p>
      <text:p text:style-name="P2249"><text:span text:style-name="T2250">Nr.<text:s/></text:span><text:a xlink:href="https://www.e-tar.lt/portal/legalAct.html?documentId=c756e1502edb11efbdaea558de59136c" office:target-frame-name="_top" xlink:show="replace"><text:span text:style-name="T2251">XIV-2754</text:span></text:a><text:span text:style-name="T2252">, 2024-06-13, paskelbta</text:span><text:span text:style-name="T2253"><text:s/>TAR 2024-06-20, i. k. 2024-11258</text:span></text:p>
      <text:p text:style-name="P2254"><text:span text:style-name="T2255">Lietuvos Respublikos žmonių palaikų laidojimo įstatymo Nr. X-1404 25 ir 29 straipsnių pakeitimo įstatymas</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style:font-name="TimesLT" fo:language="en" fo:country="US"/>
    </style:style>
    <style:style style:name="P1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6"><draw:frame draw:style-name="F1987" text:anchor-type="paragraph" svg:y="0.0006in" draw:z-index="0"><draw:text-box fo:min-height="0in" fo:min-width="0in"><text:p text:style-name="P1985"><text:span text:style-name="T1988"><text:page-number text:fixed="false">13</text:page-number></text:span></text:p></draw:text-box></draw:frame></text:p>
      </style:header>
      <style:footer>
        <text:p text:style-name="P1989"/>
      </style:footer>
    </style:master-page>
    <style:master-page style:next-style-name="MP1" style:name="MPF1" style:page-layout-name="PL1">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636" meta:word-count="10527" meta:character-count="84633" meta:row-count="1311" meta:non-whitespace-character-count="74742"/>
  </office:meta>
</office:document-meta>
</file>