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fo:background-color="#FFFFFF"/>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font-size="11pt" style:font-size-asian="11pt" style:font-size-complex="11pt" fo:background-color="#FFFFFF"/>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style:text-position="super 63.6%" fo:font-size="11pt" style:font-size-asian="11pt" style:font-size-complex="11pt"/>
    </style:style>
    <style:style style:name="T702" style:parent-style-name="DefaultParagraphFont" style:family="text">
      <style:text-properties fo:font-weight="bold" style:font-weight-asian="bold" style:text-position="super 63.6%"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Lucida Sans Unicode" fo:font-size="11pt" style:font-size-asian="11pt" style:font-size-complex="11pt"/>
    </style:style>
    <style:style style:name="T707" style:parent-style-name="DefaultParagraphFont" style:family="text">
      <style:text-properties style:font-name-asian="Lucida Sans Unicode" fo:font-size="11pt" style:font-size-asian="11pt" style:font-size-complex="11pt"/>
    </style:style>
    <style:style style:name="T708" style:parent-style-name="DefaultParagraphFont" style:family="text">
      <style:text-properties style:font-name-asian="Lucida Sans Unicode" fo:font-size="11pt" style:font-size-asian="11pt" style:font-size-complex="11pt"/>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fo:background-color="#FFFFFF" style:language-asian="ar" style:country-asian="SA"/>
    </style:style>
    <style:style style:name="T711" style:parent-style-name="DefaultParagraphFont" style:family="text">
      <style:text-properties fo:font-size="11pt" style:font-size-asian="11pt" style:font-size-complex="11pt" fo:background-color="#FFFFFF" style:language-asian="ar" style:country-asian="SA"/>
    </style:style>
    <style:style style:name="P7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language-asian="ar" style:country-asian="SA"/>
    </style:style>
    <style:style style:name="T737" style:parent-style-name="DefaultParagraphFont" style:family="text">
      <style:text-properties fo:font-size="11pt" style:font-size-asian="11pt" style:font-size-complex="11pt" fo:background-color="#FFFFFF" style:language-asian="ar" style:country-asian="SA"/>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fo:background-color="#FFFFFF" style:language-asian="ar" style:country-asian="SA"/>
    </style:style>
    <style:style style:name="P7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language-asian="ar" style:country-asian="SA"/>
    </style:style>
    <style:style style:name="P7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language-asian="ar" style:country-asian="SA"/>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P7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P7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P75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4923in"/>
        </style:tab-stops>
      </style:paragraph-properties>
    </style:style>
    <style:style style:name="T763" style:parent-style-name="DefaultParagraphFont" style:family="text">
      <style:text-properties fo:font-size="11pt" style:font-size-asian="11pt" style:font-size-complex="11pt" fo:background-color="#FFFFFF" style:language-asian="ar" style:country-asian="SA"/>
    </style:style>
    <style:style style:name="T764" style:parent-style-name="DefaultParagraphFont" style:family="text">
      <style:text-properties fo:font-size="11pt" style:font-size-asian="11pt" style:font-size-complex="11pt" fo:background-color="#FFFFFF" style:language-asian="ar" style:country-asian="SA"/>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language-asian="ar" style:country-asian="SA"/>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fo:font-size="11pt" style:font-size-asian="11pt" style:font-size-complex="11pt" fo:background-color="#FFFFFF" style:language-asian="ar" style:country-asian="SA"/>
    </style:style>
    <style:style style:name="T769" style:parent-style-name="DefaultParagraphFont" style:family="text">
      <style:text-properties fo:font-size="11pt" style:font-size-asian="11pt" style:font-size-complex="11pt" fo:background-color="#FFFFFF" style:language-asian="ar" style:country-asian="SA"/>
    </style:style>
    <style:style style:name="P770" style:parent-style-name="Normal" style:family="paragraph">
      <style:paragraph-properties fo:text-align="justify" fo:text-indent="0.5in">
        <style:tab-stops>
          <style:tab-stop style:type="left" style:position="0.4923in"/>
        </style:tab-stops>
      </style:paragraph-properties>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P77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0" style:parent-style-name="DefaultParagraphFont" style:family="text">
      <style:text-properties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style:font-name-asian="Lucida Sans Unicode" fo:font-size="11pt" style:font-size-asian="11pt" style:font-size-complex="11pt" fo:background-color="#FFFFFF"/>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language-asian="ar" style:country-asian="SA"/>
    </style:style>
    <style:style style:name="T807" style:parent-style-name="DefaultParagraphFont" style:family="text">
      <style:text-properties fo:font-size="11pt" style:font-size-asian="11pt" style:font-size-complex="11pt" fo:background-color="#FFFFFF" style:language-asian="ar" style:country-asian="SA"/>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style:font-name-asian="Lucida Sans Unicode" fo:font-size="11pt" style:font-size-asian="11pt" style:font-size-complex="11pt" fo:background-color="#FFFFFF"/>
    </style:style>
    <style:style style:name="P8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P8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T846" style:parent-style-name="DefaultParagraphFont" style:family="text">
      <style:text-properties style:font-name-asian="Lucida Sans Unicode" fo:font-size="11pt" style:font-size-asian="11pt" style:font-size-complex="11pt" fo:background-color="#FFFFFF"/>
    </style:style>
    <style:style style:name="T847" style:parent-style-name="DefaultParagraphFont" style:family="text">
      <style:text-properties fo:font-size="11pt" style:font-size-asian="11pt" style:font-size-complex="11pt" fo:background-color="#FFFFFF"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style:font-name-asian="Lucida Sans Unicode" fo:font-size="11pt" style:font-size-asian="11pt" style:font-size-complex="11pt" fo:background-color="#FFFFFF"/>
    </style:style>
    <style:style style:name="P8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fo:font-size="11pt" style:font-size-asian="11pt" style:font-size-complex="11pt" style:language-asian="ar" style:country-asian="SA"/>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style:font-name-asian="Lucida Sans Unicode" fo:font-size="11pt" style:font-size-asian="11pt" style:font-size-complex="11pt" fo:background-color="#FFFFFF"/>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style:font-name-asian="Lucida Sans Unicode" fo:font-size="11pt" style:font-size-asian="11pt" style:font-size-complex="11pt" fo:background-color="#FFFFFF"/>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language-asian="ar" style:country-asian="SA"/>
    </style:style>
    <style:style style:name="T862" style:parent-style-name="DefaultParagraphFont" style:family="text">
      <style:text-properties style:font-name-asian="Lucida Sans Unicode"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P8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5" style:parent-style-name="DefaultParagraphFont" style:family="text">
      <style:text-properties fo:font-size="11pt" style:font-size-asian="11pt" style:font-size-complex="11pt" style:language-asian="ar" style:country-asian="SA"/>
    </style:style>
    <style:style style:name="T866" style:parent-style-name="DefaultParagraphFont" style:family="text">
      <style:text-properties style:font-name-asian="Lucida Sans Unicode" fo:font-size="11pt" style:font-size-asian="11pt" style:font-size-complex="11pt" fo:background-color="#FFFFFF"/>
    </style:style>
    <style:style style:name="T867" style:parent-style-name="DefaultParagraphFont" style:family="text">
      <style:text-properties fo:font-size="11pt" style:font-size-asian="11pt" style:font-size-complex="11pt" fo:background-color="#FFFFFF"/>
    </style:style>
    <style:style style:name="T868" style:parent-style-name="DefaultParagraphFont" style:family="text">
      <style:text-properties style:font-name-asian="Lucida Sans Unicode" fo:font-size="11pt" style:font-size-asian="11pt" style:font-size-complex="11pt" fo:background-color="#FFFFFF"/>
    </style:style>
    <style:style style:name="T869" style:parent-style-name="DefaultParagraphFont" style:family="text">
      <style:text-properties fo:font-size="11pt" style:font-size-asian="11pt" style:font-size-complex="11pt" fo:background-color="#FFFFFF"/>
    </style:style>
    <style:style style:name="T870" style:parent-style-name="DefaultParagraphFont" style:family="text">
      <style:text-properties style:font-name-asian="Lucida Sans Unicode" fo:font-size="11pt" style:font-size-asian="11pt" style:font-size-complex="11pt" fo:background-color="#FFFFFF"/>
    </style:style>
    <style:style style:name="T871" style:parent-style-name="DefaultParagraphFont" style:family="text">
      <style:text-properties style:font-name-asian="Lucida Sans Unicode" fo:font-size="11pt" style:font-size-asian="11pt" style:font-size-complex="11pt" fo:background-color="#FFFFFF"/>
    </style:style>
    <style:style style:name="T872" style:parent-style-name="DefaultParagraphFont" style:family="text">
      <style:text-properties style:font-name-asian="Lucida Sans Unicode" fo:font-size="11pt" style:font-size-asian="11pt" style:font-size-complex="11pt" fo:background-color="#FFFFFF"/>
    </style:style>
    <style:style style:name="P87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4" style:parent-style-name="DefaultParagraphFont" style:family="text">
      <style:text-properties fo:font-size="11pt" style:font-size-asian="11pt" style:font-size-complex="11pt" fo:background-color="#FFFFFF" style:language-asian="ar" style:country-asian="SA"/>
    </style:style>
    <style:style style:name="T875" style:parent-style-name="DefaultParagraphFont" style:family="text">
      <style:text-properties fo:font-size="11pt" style:font-size-asian="11pt" style:font-size-complex="11pt" fo:background-color="#FFFFFF" style:language-asian="ar" style:country-asian="SA"/>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ar" style:country-asian="SA"/>
    </style:style>
    <style:style style:name="T878" style:parent-style-name="DefaultParagraphFont" style:family="text">
      <style:text-properties fo:font-size="11pt" style:font-size-asian="11pt" style:font-size-complex="11pt" style:language-asian="ar" style:country-asian="SA"/>
    </style:style>
    <style:style style:name="T879" style:parent-style-name="DefaultParagraphFont" style:family="text">
      <style:text-properties fo:font-size="11pt" style:font-size-asian="11pt" style:font-size-complex="11pt" fo:background-color="#FFFFFF"/>
    </style:style>
    <style:style style:name="T880" style:parent-style-name="DefaultParagraphFont" style:family="text">
      <style:text-properties fo:font-size="11pt" style:font-size-asian="11pt" style:font-size-complex="11pt" style:language-asian="ar" style:country-asian="SA"/>
    </style:style>
    <style:style style:name="T881" style:parent-style-name="DefaultParagraphFont" style:family="text">
      <style:text-properties fo:font-size="11pt" style:font-size-asian="11pt" style:font-size-complex="11pt" style:language-asian="ar" style:country-asian="SA"/>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center"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style:text-position="super 63.6%"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0" style:parent-style-name="DefaultParagraphFont" style:family="text">
      <style:text-properties style:font-name-asian="Lucida Sans Unicode" style:font-weight-complex="bold" fo:font-style="italic" style:font-style-asian="italic" fo:font-size="10pt" style:font-size-asian="10pt"/>
    </style:style>
    <style:style style:name="T1061" style:parent-style-name="DefaultParagraphFont" style:family="text">
      <style:text-properties style:font-name-asian="Lucida Sans Unicode" style:font-weight-complex="bold" fo:font-style="italic" style:font-style-asian="italic" fo:font-size="10pt" style:font-size-asian="10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1pt" style:font-size-asian="11pt" style:font-size-complex="11pt" fo:background-color="#FFFFFF"/>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fo:background-color="#FFFFFF"/>
    </style:style>
    <style:style style:name="T1165" style:parent-style-name="DefaultParagraphFont" style:family="text">
      <style:text-properties fo:font-size="11pt" style:font-size-asian="11pt" style:font-size-complex="11pt" fo:background-color="#FFFFFF"/>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Hyperlink"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Hyperlink"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Hyperlink"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Hyperlink"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center" fo:text-indent="0.5in"/>
      <style:text-properties fo:font-size="11pt" style:font-size-asian="11pt"/>
    </style:style>
    <style:style style:name="P1313" style:parent-style-name="Normal" style:family="paragraph">
      <style:paragraph-properties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1pt" style:font-size-asian="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tab-stops>
          <style:tab-stop style:type="left" style:position="0.7687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indent="0.5in"/>
    </style:style>
    <style:style style:name="P1449" style:parent-style-name="Normal" style:family="paragraph">
      <style:paragraph-properties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name-asian="Lucida Sans Unicode"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asian="Lucida Sans Unicode"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asian="Lucida Sans Unicode"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asian="Lucida Sans Unicode" fo:font-size="11pt" style:font-size-asian="11pt" style:font-size-complex="11pt"/>
    </style:style>
    <style:style style:name="T1542" style:parent-style-name="DefaultParagraphFont" style:family="text">
      <style:text-properties style:font-name-asian="Lucida Sans Unicode" fo:font-size="11pt" style:font-size-asian="11pt" style:font-size-complex="11pt"/>
    </style:style>
    <style:style style:name="P1543" style:parent-style-name="Normal" style:family="paragraph">
      <style:paragraph-properties fo:text-align="justify"/>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indent="0.5in"/>
    </style:style>
    <style:style style:name="P1551" style:parent-style-name="Normal" style:family="paragraph">
      <style:paragraph-properties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indent="0.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center" fo:text-indent="0.5in"/>
      <style:text-properties fo:font-size="11pt" style:font-size-asian="11pt"/>
    </style:style>
    <style:style style:name="P1633" style:parent-style-name="Normal" style:family="paragraph">
      <style:paragraph-properties fo:text-align="justify" fo:margin-left="1.575in" fo:text-indent="-1.075in">
        <style:tab-stops/>
      </style:paragraph-properties>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color="#000000" fo:font-size="11pt" style:font-size-asian="11pt" style:font-size-complex="11pt" fo:background-color="#FFFFFF"/>
    </style:style>
    <style:style style:name="T1654" style:parent-style-name="DefaultParagraphFont" style:family="text">
      <style:text-properties style:font-weight-complex="bold" fo:color="#000000" fo:font-size="11pt" style:font-size-asian="11pt" style:font-size-complex="11pt" fo:background-color="#FFFFFF"/>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71" style:parent-style-name="Normal" style:family="paragraph">
      <style:paragraph-properties fo:text-align="justify">
        <style:tab-stops>
          <style:tab-stop style:type="left" style:position="0in"/>
        </style:tab-stops>
      </style:paragraph-properties>
    </style:style>
    <style:style style:name="T1672" style:parent-style-name="DefaultParagraphFont" style:family="text">
      <style:text-properties fo:font-style="italic" style:font-style-asian="italic" fo:font-size="10pt" style:font-size-asian="10pt"/>
    </style:style>
    <style:style style:name="T1673" style:parent-style-name="Hyperlink"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Hyperlink"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tab-stops>
          <style:tab-stop style:type="left" style:position="0in"/>
        </style:tab-stops>
      </style:paragraph-properties>
    </style:style>
    <style:style style:name="T1678" style:parent-style-name="DefaultParagraphFont" style:family="text">
      <style:text-properties fo:font-style="italic" style:font-style-asian="italic" fo:font-size="10pt" style:font-size-asian="10pt"/>
    </style:style>
    <style:style style:name="T1679" style:parent-style-name="Hyperlink" style:family="text">
      <style:text-properties fo:font-style="italic" style:font-style-asian="italic" fo:font-size="10pt" style:font-size-asian="10pt"/>
    </style:style>
    <style:style style:name="T1680" style:parent-style-name="Hyperlink"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Hyperlink"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margin-left="1.6736in" fo:text-indent="-1.1736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tyle-complex="italic" fo:font-size="11pt" style:font-size-asian="11pt" style:font-size-complex="11pt"/>
    </style:style>
    <style:style style:name="T1721" style:parent-style-name="DefaultParagraphFont" style:family="text">
      <style:text-properties fo:font-weight="bold" style:font-weight-asian="bold" style:font-style-complex="italic" style:text-position="super 63.6%" fo:font-size="11pt" style:font-size-asian="11pt" style:font-size-complex="11pt"/>
    </style:style>
    <style:style style:name="T1722" style:parent-style-name="DefaultParagraphFont" style:family="text">
      <style:text-properties fo:font-weight="bold" style:font-weight-asian="bold" style:font-style-complex="italic" fo:font-size="11pt" style:font-size-asian="11pt" style:font-size-complex="11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tyle-complex="italic" fo:font-size="11pt" style:font-size-asian="11pt" style:font-size-complex="11pt"/>
    </style:style>
    <style:style style:name="P1725" style:parent-style-name="Normal" style:family="paragraph">
      <style:paragraph-properties fo:text-align="center" fo:text-indent="0.5in"/>
      <style:text-properties style:font-style-complex="italic"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style-complex="italic" fo:font-size="11pt" style:font-size-asian="11pt" style:font-size-complex="11pt"/>
    </style:style>
    <style:style style:name="T1728" style:parent-style-name="DefaultParagraphFont" style:family="text">
      <style:text-properties fo:font-weight="bold" style:font-weight-asian="bold" style:font-style-complex="italic" style:text-position="super 63.6%" fo:font-size="11pt" style:font-size-asian="11pt" style:font-size-complex="11pt"/>
    </style:style>
    <style:style style:name="T1729" style:parent-style-name="DefaultParagraphFont" style:family="text">
      <style:text-properties fo:font-weight="bold" style:font-weight-asian="bold" style:font-style-complex="italic" style:text-position="super 63.6%" fo:font-size="11pt" style:font-size-asian="11pt" style:font-size-complex="11pt"/>
    </style:style>
    <style:style style:name="T1730" style:parent-style-name="DefaultParagraphFont" style:family="text">
      <style:text-properties fo:font-weight="bold" style:font-weight-asian="bold" style:font-style-complex="italic" fo:font-size="11pt" style:font-size-asian="11pt" style:font-size-complex="11pt"/>
    </style:style>
    <style:style style:name="T1731" style:parent-style-name="DefaultParagraphFont" style:family="text">
      <style:text-properties fo:font-weight="bold" style:font-weight-asian="bold" style:font-style-complex="italic"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style:font-style-complex="italic"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style-complex="italic"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style-complex="italic" fo:font-size="11pt" style:font-size-asian="11pt" style:font-size-complex="11pt"/>
    </style:style>
    <style:style style:name="T1755" style:parent-style-name="DefaultParagraphFont" style:family="text">
      <style:text-properties style:font-style-complex="italic"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style-complex="italic"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style-complex="italic"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6736in" fo:text-indent="-1.1736in">
        <style:tab-stops/>
      </style:paragraph-properties>
    </style:style>
    <style:style style:name="T1773" style:parent-style-name="DefaultParagraphFont" style:family="text">
      <style:text-properties fo:font-weight="bold" style:font-weight-asian="bold" style:font-style-complex="italic" fo:font-size="11pt" style:font-size-asian="11pt" style:font-size-complex="11pt"/>
    </style:style>
    <style:style style:name="T1774" style:parent-style-name="DefaultParagraphFont" style:family="text">
      <style:text-properties fo:font-weight="bold" style:font-weight-asian="bold" style:font-style-complex="italic" style:text-position="super 63.6%"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T1782" style:parent-style-name="DefaultParagraphFont" style:family="text">
      <style:text-properties style:font-style-complex="italic" style:text-position="super 63.6%" fo:font-size="11pt" style:font-size-asian="11pt" style:font-size-complex="11pt"/>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indent="0.5in"/>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style:font-style-complex="italic" fo:font-size="11pt" style:font-size-asian="11pt" style:font-size-complex="11pt"/>
    </style:style>
    <style:style style:name="T1789" style:parent-style-name="DefaultParagraphFont" style:family="text">
      <style:text-properties fo:font-weight="bold" style:font-weight-asian="bold" style:font-weight-complex="bold" style:text-position="super 63.6%" fo:font-size="11pt" style:font-size-asian="11pt" style:font-size-complex="11p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center" fo:text-indent="0.5in"/>
      <style:text-properties fo:font-size="11pt" style:font-size-asian="11pt"/>
    </style:style>
    <style:style style:name="P1809" style:parent-style-name="Normal" style:family="paragraph">
      <style:paragraph-properties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T1822" style:parent-style-name="DefaultParagraphFont" style:family="text">
      <style:text-properties style:font-weight-complex="bold" fo:color="#000000" fo:font-size="11pt" style:font-size-asian="11pt" style:font-size-complex="11pt" style:language-asian="lt" style:country-asian="LT"/>
    </style:style>
    <style:style style:name="T1823" style:parent-style-name="DefaultParagraphFont" style:family="text">
      <style:text-properties style:font-weight-complex="bold" fo:color="#000000" fo:font-size="11pt" style:font-size-asian="11pt" style:font-size-complex="11pt" style:language-asian="lt" style:country-asian="LT"/>
    </style:style>
    <style:style style:name="T1824" style:parent-style-name="DefaultParagraphFont" style:family="text">
      <style:text-properties style:font-weight-complex="bold"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6" style:parent-style-name="Normal" style:family="paragraph">
      <style:paragraph-properties>
        <style:tab-stops>
          <style:tab-stop style:type="right" style:position="6.0625in"/>
        </style:tab-stops>
      </style:paragraph-properties>
    </style:style>
    <style:style style:name="T1867" style:parent-style-name="DefaultParagraphFont" style:family="text">
      <style:text-properties fo:text-transform="uppercase" fo:font-size="11pt" style:font-size-asian="11pt"/>
    </style:style>
    <style:style style:name="T1868" style:parent-style-name="DefaultParagraphFont" style:family="text">
      <style:text-properties fo:text-transform="uppercase"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margin-left="3.5in" fo:text-indent="0.5in">
        <style:tab-stops/>
      </style:paragraph-properties>
      <style:text-properties fo:font-size="11pt" style:font-size-asian="11pt" style:font-size-complex="11pt"/>
    </style:style>
    <style:style style:name="P1871" style:parent-style-name="Normal" style:family="paragraph">
      <style:paragraph-properties fo:margin-left="3.5in" fo:text-indent="0.5in">
        <style:tab-stops/>
      </style:paragraph-properties>
    </style:style>
    <style:style style:name="P1872"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80" style:parent-style-name="Normal" style:family="paragraph">
      <style:paragraph-properties fo:margin-left="4.0361in">
        <style:tab-stops/>
      </style:paragraph-properties>
      <style:text-properties fo:font-size="11pt" style:font-size-asian="11pt" style:font-size-complex="11pt"/>
    </style:style>
    <style:style style:name="P1881" style:parent-style-name="Normal" style:family="paragraph">
      <style:paragraph-properties fo:margin-left="4.0361in">
        <style:tab-stops/>
      </style:paragraph-properties>
      <style:text-properties fo:font-size="11pt" style:font-size-asian="11pt" style:font-size-complex="11pt"/>
    </style:style>
    <style:style style:name="P1882" style:parent-style-name="Normal" style:family="paragraph">
      <style:paragraph-properties fo:margin-left="4.0361in">
        <style:tab-stops/>
      </style:paragraph-properties>
      <style:text-properties fo:font-size="11pt" style:font-size-asian="11pt" style:font-size-complex="11pt"/>
    </style:style>
    <style:style style:name="P188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text-transform="uppercase" fo:font-size="11pt" style:font-size-asian="11pt" style:font-size-complex="11pt"/>
    </style:style>
    <style:style style:name="P18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7" style:parent-style-name="Normal" style:family="paragraph">
      <style:paragraph-properties fo:text-indent="0.4923in">
        <style:tab-stops>
          <style:tab-stop style:type="right" style:position="6.062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1899" style:parent-style-name="DefaultParagraphFont" style:family="text">
      <style:text-properties style:font-name-asian="MS Mincho" fo:font-weight="bold" style:font-weight-asian="bold" style:font-weight-complex="bold"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language-asian="lt" style:country-asian="L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language-asian="lt" style:country-asian="L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9">Suvestinė redakcija nuo 2020-01-01 iki 2020-06-14</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s apsaugos zona nustatoma Lietuvos Respublikos specialiųjų žemės naudojimo sąlygų įstatyme</text:span><text:span text:style-name="T652"><text:s/></text:span><text:span text:style-name="T653">nustatyta tvarka.</text:span></text:p>
      <text:p text:style-name="P654">Straipsnio dalies pakeitimai:</text:p>
      <text:p text:style-name="P655"><text:span text:style-name="T656">Nr.<text:s/></text:span><text:a xlink:href="https://www.e-tar.lt/portal/legalAct.html?documentId=b36673b0926c11e9ae2e9d61b1f977b3" office:target-frame-name="_top" xlink:show="replace"><text:span text:style-name="T657">XIII-2194</text:span></text:a><text:span text:style-name="T658">, 2019-06-06, paskelbta TAR 2019-06-19, i. k. 2019-09852</text:span></text:p>
      <text:p text:style-name="Normal"/>
      <text:p text:style-name="P659"><text:span text:style-name="T660">11</text:span><text:span text:style-name="T661"><text:s/>straipsnis.<text:s/></text:span><text:span text:style-name="T662">Reikalavimai kremavimo įmonei</text:span></text:p>
      <text:p text:style-name="P663"><text:span text:style-name="T664">1</text:span><text:span text:style-name="T665">. Verstis šio įstatymo nustatyta<text:s/></text:span><text:span text:style-name="T666">kremavimo veikla leidžiama Lietuvos Respublikoje įsteigtiems juridiniams asmenims, kitoje Europos Sąjungos valstybėje narėje ar Europos ekonominės erdvės valstybėje įsteigtiems juridiniams</text:span><text:span text:style-name="T667"><text:s/></text:span><text:span text:style-name="T668">asmenims</text:span><text:span text:style-name="T669"><text:s/></text:span><text:span text:style-name="T670">ar kitoms organizacijoms arba jų filialams, turintiems Apl</text:span><text:span text:style-name="T671">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2">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3">s licencijavimo taisyklėmis.</text:span></text:p>
      <text:p text:style-name="P674"><text:span text:style-name="T675">2</text:span><text:span text:style-name="T676">. Kremavimo įmonė, vykdydama veiklą, privalo laikytis Vyriausybės ar jos įgaliotos institucijos nustatytų aplinkosaugos reikalavimų.</text:span></text:p>
      <text:p text:style-name="P677">Straipsnio dalies pakeitimai:</text:p>
      <text:p text:style-name="P678"><text:span text:style-name="T679">Nr.<text:s/></text:span><text:a xlink:href="https://www.e-tar.lt/portal/legalAct.html?documentId=dfa92bf068b711e8ac27abd8fa093003" office:target-frame-name="_top" xlink:show="replace"><text:span text:style-name="T680">XIII-1189</text:span></text:a><text:span text:style-name="T681">, 2018-05-24, paskelbta TAR 2018-06-05, i. k. 2018-09345</text:span></text:p>
      <text:p text:style-name="Normal"/>
      <text:p text:style-name="P682"><text:span text:style-name="T683">3</text:span><text:span text:style-name="T684">. Kremavimo įmonė privalo turėti kremavimo veiklai vykdyti reikiamos kvalifikacijos personalą, reikalingą įrangą ir patalpas, atitinkančias V</text:span><text:span text:style-name="T685">yriausybės ar jos įgaliotos institucijos nustatytus visuomenės sveikatos saugos, darbuotojų saugos ir sveikatos bei aplinkosaugos reikalavimus.</text:span></text:p>
      <text:p text:style-name="P686"><text:span text:style-name="T687">4</text:span><text:span text:style-name="T688">. Kremavimo įmonė, kuri nutraukia kremavimo veiklą, šio įstatymo 14 straipsnio 2 dalyje nurodytus dokumentu</text:span><text:span text:style-name="T689">s, kurių saugojimo terminas nėra pasibaigęs, tolesniam saugojimui turi perduoti Lietuvos Respublikos dokumentų ir archyvų įstatymo nustatyta tvarka</text:span><text:span text:style-name="T690">.</text:span></text:p>
      <text:p text:style-name="P691">Straipsnio pakeitimai:</text:p>
      <text:p text:style-name="P692"><text:span text:style-name="T693">Nr.<text:s/></text:span><text:a xlink:href="http://www3.lrs.lt/cgi-bin/preps2?a=382513&amp;b=" office:target-frame-name="_top" xlink:show="replace"><text:span text:style-name="T694">XI-1044</text:span></text:a><text:span text:style-name="T695">, 2010-09-30, Žin., 2010, Nr.<text:s/></text:span><text:a xlink:href="https://www.e-tar.lt/portal/legalAct.html?documentId=TAR.80352CADA9F2" office:target-frame-name="_blank" xlink:show="new"><text:span text:style-name="T696">123-6259</text:span></text:a><text:span text:style-name="T697"><text:s/>(2010-10-18)</text:span></text:p>
      <text:p text:style-name="P698"/>
      <text:p text:style-name="P699"><text:span text:style-name="T700">11</text:span><text:span text:style-name="T701">1</text:span><text:span text:style-name="T702"><text:s/></text:span><text:span text:style-name="T703">straipsnis.<text:s/></text:span><text:span text:style-name="T704">Kremavimo veiklos licencijavimas</text:span></text:p>
      <text:p text:style-name="P705"><text:span text:style-name="T706">1</text:span><text:span text:style-name="T707">. Šio įstatymo 11 straipsnio 1 dalyje nurodyti<text:s/></text:span><text:span text:style-name="T708">asmenys, norintys gauti kremavimo veiklos licencijas, privalo</text:span><text:span text:style-name="T709"><text:s/></text:span><text:span text:style-name="T710">atitikti šio įstatymo 11 straipsnio 3 dalyje nurodytus reikalavimus ir turėti leidimą-higienos pasą kremavimo veiklai, išduotą Lietuvos Respublikos visuomenės sveikatos priežiūros įstatymo ir ki</text:span><text:span text:style-name="T711">tų teisės aktų nustatyta tvarka.</text:span></text:p>
      <text:p text:style-name="P712"><text:span text:style-name="T713">2</text:span><text:span text:style-name="T714">. Asmuo, norintis gauti kremavimo veiklos licenciją (toliau šiame straipsnyje – pareiškėjas), turi Aplinkos ministerijai ar jos įgaliotai institucijai pateikti prašymą Kremavimo veiklos licencijavimo taisyklių nustatyt</text:span><text:span text:style-name="T715">a tvarka. Prie prašymo pridedami Kremavimo veiklos licencijavimo taisyklėse nurodyti dokumentai, įrodantys, kad pareiškėjas atitinka šio straipsnio 1 dalyje nurodytus reikalavimus.<text:s/></text:span></text:p>
      <text:p text:style-name="P716"><text:span text:style-name="T717">3</text:span><text:span text:style-name="T718">. Aplinkos ministerija ar jos įgaliota institucija, gavusi šio straip</text:span><text:span text:style-name="T719">snio 2 dalyje nurodytus dokumentus, per 5 darbo dienas raštu kreipiasi į<text:s/></text:span><text:span text:style-name="T720">Nacionalinį visuomenės sveikatos centrą</text:span><text:span text:style-name="T721">, kad jis pateiktų duomenis apie Lietuvos Respublikos visuomenės sveikatos priežiūros įstatymo ir kitų teisės aktų nustatyta tvarka pareiškėjui<text:s/></text:span><text:span text:style-name="T722">išduotą leidimą-higienos pasą (leidimus-higienos pasus) kremavimo veiklai.<text:s/></text:span><text:span text:style-name="T723">Nacionalinis visuomenės sveikatos centras</text:span><text:span text:style-name="T724"><text:s/>duomenis apie pareiškėjui išduotą leidimą-higienos pasą (leidimus-higienos pasus) kremavimo veiklai privalo pateikti per 10 darbo dienų nuo</text:span><text:span text:style-name="T725"><text:s/>licencijas išduodančios institucijos rašto gavimo dienos.</text:span><text:span text:style-name="T726"><text:s/></text:span></text:p>
      <text:p text:style-name="P727">Straipsnio dalies pakeitimai:</text:p>
      <text:p text:style-name="P728"><text:span text:style-name="T729">Nr.<text:s/></text:span><text:a xlink:href="https://www.e-tar.lt/portal/legalAct.html?documentId=e67820f0036911e588da8908dfa91cac" office:target-frame-name="_top" xlink:show="replace"><text:span text:style-name="T730">XII-1711</text:span></text:a><text:span text:style-name="T731">, 2015-05-14, paskelbta TAR 2015-05-26, i. k. 2015-08051</text:span></text:p>
      <text:p text:style-name="Normal"/>
      <text:p text:style-name="P732"><text:span text:style-name="T733">4</text:span><text:span text:style-name="T734">. Aplinkos ministerija<text:s/></text:span><text:span text:style-name="T735">ar jos įgaliota institucija</text:span><text:span text:style-name="T736">, priėmusi sprendimą išduoti kremavimo veiklos licenciją arba motyvuotą sprendimą atsisakyti ją išduoti, apie priimtą sprendimą raštu informuoja pareiškėją. Laikotarpis, per kurį pareiškėjas šalina A</text:span><text:span text:style-name="T737">plinkos ministerijos<text:s/></text:span><text:span text:style-name="T738">ar jos įgaliotos institucijos</text:span><text:span text:style-name="T739"><text:s/>nurodytus trūkumus, neįskaitomas į kremavimo veiklos licencijos išdavimo terminą ir tokiu atveju sprendimo išduoti licenciją ar atsisakyti išduoti licenciją priėmimo terminas skaičiuojamas nuo visų tinkama</text:span><text:span text:style-name="T740">i įformintų dokumentų gavimo dienos.</text:span></text:p>
      <text:p text:style-name="P741"><text:span text:style-name="T742">5</text:span><text:span text:style-name="T743">. Kremavimo veiklos licenciją atsisakoma išduoti šiais atvejais:</text:span></text:p>
      <text:p text:style-name="P744"><text:span text:style-name="T745">1</text:span><text:span text:style-name="T746">) jeigu pareiškėjas neatitinka šio straipsnio 1 dalyje nustatytų reikalavimų;</text:span></text:p>
      <text:p text:style-name="P747"><text:span text:style-name="T748">2</text:span><text:span text:style-name="T749">) jeigu pareiškėjas pateikia ne visus šio straipsnio 2 dalyje n</text:span><text:span text:style-name="T750">urodytus arba netaisyklingai užpildytus dokumentus arba pateikia dokumentus, neatitinkančius jiems keliamų reikalavimų, arba neteisingus duomenis ir per nustatytą terminą nepašalina trūkumų;<text:s/></text:span></text:p>
      <text:p text:style-name="P751"><text:span text:style-name="T752">3</text:span><text:span text:style-name="T753">) jeigu pareiškėjui buvo panaikintas kremavimo veiklos lice</text:span><text:span text:style-name="T754">ncijos galiojimas ir nuo licencijos galiojimo panaikinimo nepraėjo 6 mėnesiai. Ši nuostata netaikoma, kai licencijos galiojimas panaikintas kremavimo įmonės prašymu.</text:span></text:p>
      <text:p text:style-name="P755"><text:span text:style-name="T756">6</text:span><text:span text:style-name="T757">. Kremavimo veiklos licencijos dublikatas išduodamas Kremavimo veiklos licencijavim</text:span><text:span text:style-name="T758">o taisyklėse nustatyta tvarka ir terminais, jeigu kremavimo įmonė praranda arba sugadina licencijos originalą.</text:span></text:p>
      <text:p text:style-name="P759"><text:span text:style-name="T760">7</text:span><text:span text:style-name="T761">. Kremavimo veiklos licencijos pakeitimai daromi Kremavimo veiklos licencijavimo taisyklėse nustatyta tvarka ir terminais, kai pasikeičia bent vienas iš licencijoje nurodytų kremavimo įmonės duomenų: teisinė forma, pavadinimas, kodas.<text:s/></text:span></text:p>
      <text:p text:style-name="P762"><text:span text:style-name="T763">8</text:span><text:span text:style-name="T764">. Aplinkos ministerija<text:s/></text:span><text:span text:style-name="T765">ar jos įgaliota institucija</text:span><text:span text:style-name="T766"><text:s/>priima sprendimą įspėti kremavimo įmonę apie galimą kremavimo veiklos licencijos galiojimo sustabdymą ir<text:s/></text:span><text:span text:style-name="T767">nustato ne ilgesnį kaip 20 darbo dienų terminą nustatytiems pažeidimams pašalinti</text:span><text:span text:style-name="T768">, jeigu paaiškėja,<text:s/></text:span><text:span text:style-name="T769">kad kremavimo veiklos licencijai gauti pareiškėjas pateikė neteisingus duomenis.</text:span></text:p>
      <text:p text:style-name="P770"><text:span text:style-name="T771">9</text:span><text:span text:style-name="T772">. Kremavimo veiklos licencijos galiojimas sustabdomas<text:s/></text:span><text:span text:style-name="T773">šiais atvejais</text:span><text:span text:style-name="T774">:</text:span></text:p>
      <text:p text:style-name="P775"><text:span text:style-name="T776">1</text:span><text:span text:style-name="T777">) kremavimo įmonės prašymu;</text:span></text:p>
      <text:p text:style-name="P778"><text:span text:style-name="T779">2</text:span><text:span text:style-name="T780">) jeigu buvo priimtas sprendimas įspėti kremavimo įmonę apie gal</text:span><text:span text:style-name="T781">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2">imo terminas;</text:span></text:p>
      <text:p text:style-name="P783"><text:span text:style-name="T784">3</text:span><text:span text:style-name="T785">)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6">klos reikalavimų pažeidimų ir dokumentai su išvada (išvadomis), patvirtinančia (patvirtinančiomis) priežastis, dėl kurių gali būti sustabdytas licencijos galiojimas;</text:span></text:p>
      <text:p text:style-name="P787"><text:span text:style-name="T788">4</text:span><text:span text:style-name="T789">) jeigu sustabdomas šio straipsnio 1 dalyje nurodyto leidimo-higienos paso galiojimas</text:span><text:span text:style-name="T790">.<text:s/></text:span><text:span text:style-name="T791">Nacionalinis visuomenės sveikatos centras</text:span><text:span text:style-name="T792">, sustabdęs leidimo-higienos paso galiojimą, turi per 3 darbo dienas apie tai raštu informuoti licencijas išduodančią instituciją ir nurodyti jo sustabdymo galiojimo terminą.</text:span><text:span text:style-name="T793"><text:s/></text:span></text:p>
      <text:p text:style-name="P794">Straipsnio punkto pakeitimai:</text:p>
      <text:p text:style-name="P795"><text:span text:style-name="T796">Nr.<text:s/></text:span><text:a xlink:href="https://www.e-tar.lt/portal/legalAct.html?documentId=e67820f0036911e588da8908dfa91cac" office:target-frame-name="_top" xlink:show="replace"><text:span text:style-name="T797">XII-1711</text:span></text:a><text:span text:style-name="T798">, 2015-05-14, paskelbta TAR 2015-05-26, i. k. 2015-08051</text:span></text:p>
      <text:p text:style-name="Normal"/>
      <text:p text:style-name="P799"><text:span text:style-name="T800">10</text:span><text:span text:style-name="T801">.<text:s/></text:span><text:span text:style-name="T802">Sprendimą dėl licencijos galiojimo sustabdymo Aplinkos ministerija<text:s/></text:span><text:span text:style-name="T803">ar jos įgaliota<text:s/></text:span><text:span text:style-name="T804">institucija</text:span><text:span text:style-name="T805"><text:s/>priima per 5 darbo dienas nuo informacijos apie šio straipsnio 9 dalyje nurodytų aplinkybių atsiradimą gavimo dienos ir nustato ne ilgesnį kaip 3 mėnesių terminą, per kurį kremavimo įmonė turi pašalinti pažeidimus,<text:s/></text:span><text:span text:style-name="T806">dėl kurių licencijos galiojim</text:span><text:span text:style-name="T807">as buvo sustabdytas,<text:s/></text:span><text:span text:style-name="T808">išskyrus atvejus, kai sprendimas sustabdyti licencijos galiojimą priimamas šio straipsnio 9 dalies 1 ir 3 punktuose nurodytais atvejais. Šio straipsnio 9 dalies 3 punkte nurodytu atveju pažeidimų pašalinimo terminas nustatomas pagal ga</text:span><text:span text:style-name="T809">utoje informacijoje nurodytą terminą.<text:s/></text:span></text:p>
      <text:p text:style-name="P810"><text:span text:style-name="T811">11</text:span><text:span text:style-name="T812">. Kremavimo veiklos licencijos galiojimas panaikinamas šiais atvejais</text:span><text:span text:style-name="T813">:</text:span></text:p>
      <text:p text:style-name="P814"><text:span text:style-name="T815">1</text:span><text:span text:style-name="T816">) kremavimo įmonės prašymu;</text:span></text:p>
      <text:p text:style-name="P817"><text:span text:style-name="T818">2</text:span><text:span text:style-name="T819">) jeigu buvo priimtas sprendimas sustabdyti licencijos galiojimą šio straipsnio 9 dalies 2 ar 3 punktuos</text:span><text:span text:style-name="T820">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1">ustatyti, kad nurodyti pažeidimai pašalinti, ir yra pasibaigęs pažeidimų pašalinimo terminas;</text:span></text:p>
      <text:p text:style-name="P822"><text:span text:style-name="T823">3</text:span><text:span text:style-name="T824">) jeigu nustatoma, kad licencijos galiojimo sustabdymo metu kremavimo įmonė vykdo kremavimo veiklą;</text:span></text:p>
      <text:p text:style-name="P825"><text:span text:style-name="T826">4</text:span><text:span text:style-name="T827">) jeigu kremavimo įmonė likviduojama ar reorganizuoj</text:span><text:span text:style-name="T828">ama;</text:span></text:p>
      <text:p text:style-name="P829"><text:span text:style-name="T830">5</text:span><text:span text:style-name="T831">) jeigu panaikinamas šio straipsnio 1 dalyje nurodyto leidimo-higienos paso galiojimas.<text:s/></text:span><text:span text:style-name="T832">Nacionalinis visuomenės sveikatos centras</text:span><text:span text:style-name="T833"><text:s/></text:span><text:span text:style-name="T834">apie tai raštu informuoja licencijas išduodančią instituciją per 3 darbo dienas nuo leidimo-higienos paso galiojimo<text:s/></text:span><text:span text:style-name="T835">panaikinimo dienos.</text:span></text:p>
      <text:p text:style-name="P836">Straipsnio punkto pakeitimai:</text:p>
      <text:p text:style-name="P837"><text:span text:style-name="T838">Nr.<text:s/></text:span><text:a xlink:href="https://www.e-tar.lt/portal/legalAct.html?documentId=e67820f0036911e588da8908dfa91cac" office:target-frame-name="_top" xlink:show="replace"><text:span text:style-name="T839">XII-1711</text:span></text:a><text:span text:style-name="T840">, 2015-05-14, paskelbta TAR 2015-05-26, i. k. 2015-08051</text:span></text:p>
      <text:p text:style-name="Normal"/>
      <text:p text:style-name="P841"><text:span text:style-name="T842">12</text:span><text:span text:style-name="T843">. Aplinkos ministerija<text:s/></text:span><text:span text:style-name="T844">ar jos<text:s/></text:span><text:span text:style-name="T845">įgaliota institucija</text:span><text:span text:style-name="T846"><text:s/>apie priimtą sprendimą<text:s/></text:span><text:span text:style-name="T847">įspėti kremavimo įmonę apie galimą kremavimo veiklos licencijos galiojimo sustabdymą arba sustabdyti licencijos galiojimą, arba panaikinti</text:span><text:span text:style-name="T848"><text:s/>licencijos galiojimą raštu informuoja kremavimo įmonę, nurodydama sprendi</text:span><text:span text:style-name="T849">mo priėmimo priežastį (priežastis).</text:span></text:p>
      <text:p text:style-name="P850"><text:span text:style-name="T851">13</text:span><text:span text:style-name="T852">. Jeigu<text:s/></text:span><text:span text:style-name="T853">Aplinkos ministerija<text:s/></text:span><text:span text:style-name="T854">ar jos įgaliota institucija</text:span><text:span text:style-name="T855"><text:s/>priima sprendimą sustabdyti kremavimo veiklos licencijos galiojimą arba panaikinti licencijos galiojimą, kremavimo įmonė privalo atitinkamai sustabdyti arba<text:s/></text:span><text:span text:style-name="T856">nutraukti kremavimo veiklą ne vėliau kaip per 5 darbo dienas nuo pranešimo apie licencijos galiojimo sustabdymą arba panaikinimą gavimo (įteikimo pagal pašto žymas) dienos.</text:span></text:p>
      <text:p text:style-name="P857"><text:span text:style-name="T858">14</text:span><text:span text:style-name="T859">. Įspėjimas apie galimą licencijos galiojimo sustabdymą ar licencijos galioji</text:span><text:span text:style-name="T860">mo sustabdymas panaikinamas kremavimo įmonei Kremavimo veiklos licencijavimo taisyklių nustatyta tvarka<text:s/></text:span><text:span text:style-name="T861">pateikus dokumentus, įrodančius, kad pašalinti pažeidimai,<text:s/></text:span><text:span text:style-name="T862">dėl kurių buvo priimtas sprendimas įspėti apie galimą licencijos galiojimo sustabdymą ar sust</text:span><text:span text:style-name="T863">abdyti licencijos galiojimą.<text:s/></text:span></text:p>
      <text:p text:style-name="P864"><text:span text:style-name="T865">15</text:span><text:span text:style-name="T866">. Lietuvos Respublikoje įsteigtas juridinis asmuo, kitoje<text:s/></text:span><text:span text:style-name="T867">Europos Sąjungos valstybėje narėje ar Europos ekonominės erdvės valstybėje įsteigtas juridinis asmuo ar kita organizacija arba jų filialas</text:span><text:span text:style-name="T868">,</text:span><text:span text:style-name="T869"><text:s/></text:span><text:span text:style-name="T870">kuriems šio straipsnio</text:span><text:span text:style-name="T871"><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2">os.</text:span></text:p>
      <text:p text:style-name="P873"><text:span text:style-name="T874">16</text:span><text:span text:style-name="T875">. Už kremavimo veiklos licencijos išdavimą, pakeitimą ar licencijos dublikato išdavimą imama Vyriausybės nustatyto dydžio valstybės rinkliava.</text:span></text:p>
      <text:p text:style-name="P876"><text:span text:style-name="T877">17</text:span><text:span text:style-name="T878">. Apie kremavimo veiklos licencijų išdavimą, pakeitimą, galiojimo sustabdymą, galiojimo sustabdymo panaikinimą ir licencijų galiojimo panaikinimą Aplinkos ministerija<text:s/></text:span><text:span text:style-name="T879">ar jos įgaliota institucija</text:span><text:span text:style-name="T880"><text:s/>praneša Juridinių asmenų registrui Juridinių asmenų registro<text:s/></text:span><text:span text:style-name="T881">nuostatuose nustatyta tvarka, skelbia leidinio „Valstybės žinios“ priede „Informaciniai pranešimai</text:span><text:span text:style-name="T882">“ ir savo interneto svetainėje.</text:span></text:p>
      <text:p text:style-name="P883">Įstatymas papildytas straipsniu:</text:p>
      <text:p text:style-name="Normal"><text:span text:style-name="T884">Nr.<text:s/></text:span><text:a xlink:href="http://www3.lrs.lt/cgi-bin/preps2?a=382513&amp;b=" office:target-frame-name="_top" xlink:show="replace"><text:span text:style-name="T885">XI-1044</text:span></text:a><text:span text:style-name="T886">, 2010-09-30, Žin.</text:span><text:span text:style-name="T887">, 2010, Nr.<text:s/></text:span><text:a xlink:href="https://www.e-tar.lt/portal/legalAct.html?documentId=TAR.80352CADA9F2" office:target-frame-name="_blank" xlink:show="new"><text:span text:style-name="T888">123-6259</text:span></text:a><text:span text:style-name="T889"><text:s/>(2010-10-18)</text:span></text:p>
      <text:p text:style-name="P890">Straipsnio pakeitimai:</text:p>
      <text:p text:style-name="P891"><text:span text:style-name="T892">Nr.<text:s/></text:span><text:a xlink:href="http://www3.lrs.lt/cgi-bin/preps2?a=413471&amp;b=" office:target-frame-name="_top" xlink:show="replace"><text:span text:style-name="T893">XI-1762</text:span></text:a><text:span text:style-name="T894">, 2011-12-01, Žin., 2011, Nr</text:span><text:span text:style-name="T895">.<text:s/></text:span><text:a xlink:href="https://www.e-tar.lt/portal/legalAct.html?documentId=TAR.64D32B4FBDEE" office:target-frame-name="_blank" xlink:show="new"><text:span text:style-name="T896">153-7199</text:span></text:a><text:span text:style-name="T897"><text:s/>(2011-12-15)</text:span></text:p>
      <text:p text:style-name="P898"/>
      <text:p text:style-name="P899"><text:span text:style-name="T900">12</text:span><text:span text:style-name="T901"><text:s/>straipsnis.<text:s/></text:span><text:span text:style-name="T902">Žmogaus palaikų paruošimas kremuoti</text:span></text:p>
      <text:p text:style-name="P903"><text:span text:style-name="T904">Kremavimo įmonė turi užtikrinti, kad žmogaus palaikai būtų tinkamai paruošti</text:span><text:span text:style-name="T905"><text:s/>kremuoti. Palaikų paruošimo kremuoti taisykles tvirtina Vyriausybė ar jos įgaliota institucija.</text:span></text:p>
      <text:p text:style-name="P906"/>
      <text:p text:style-name="P907"><text:span text:style-name="T908">13</text:span><text:span text:style-name="T909"><text:s/>straipsnis.<text:s/></text:span><text:span text:style-name="T910">Kremavimo procedūros reikalavimai</text:span></text:p>
      <text:p text:style-name="P911"><text:span text:style-name="T912">1</text:span><text:span text:style-name="T913">. Draudžiama kremuoti žmogaus palaikus jo mirties dieną, išskyrus žmogaus vaisių (vaisius) iki<text:s/></text:span><text:span text:style-name="T914">22-os nėštumo savaitės.</text:span><text:span text:style-name="T915"><text:s/></text:span></text:p>
      <text:p text:style-name="P916">Straipsnio dalies pakeitimai:</text:p>
      <text:p text:style-name="P917"><text:span text:style-name="T918">Nr.<text:s/></text:span><text:a xlink:href="https://www.e-tar.lt/portal/legalAct.html?documentId=84b54020a01011e58fd1fc0b9bba68a7" office:target-frame-name="_top" xlink:show="replace"><text:span text:style-name="T919">XII-2120</text:span></text:a><text:span text:style-name="T920">, 2015-12-03, paskelbta TAR 2015-12-14, i. k. 2015-19713</text:span></text:p>
      <text:p text:style-name="P921"><text:span text:style-name="T922">Nr.<text:s/></text:span><text:a xlink:href="https://www.e-tar.lt/portal/legalAct.html?documentId=de85cc60e3f611e7b3f0a470b0373cb2" office:target-frame-name="_top" xlink:show="replace"><text:span text:style-name="T923">XIII-857</text:span></text:a><text:span text:style-name="T924">, 2017-12-07, paskelbta TAR 2017-12-18, i. k. 2017-20341</text:span></text:p>
      <text:p text:style-name="Normal"/>
      <text:p text:style-name="P925"><text:span text:style-name="T926">2</text:span><text:span text:style-name="T927">. Kremavimo krosnyje vienu metu galima kremuoti ne daugiau kaip vieno žmogaus palaikus.</text:span></text:p>
      <text:p text:style-name="P928"><text:span text:style-name="T929">3</text:span><text:span text:style-name="T930">. Kremuoti žmogaus palai</text:span><text:span text:style-name="T931">kai turi būti sudėti į nedūžtančią, šviesai ir skysčiui nepralaidžią kapsulę. Ant kapsulės kremavimo įmonė turi įskaitomai įspausti šiuos duomenis:<text:s/></text:span></text:p>
      <text:p text:style-name="P932"><text:span text:style-name="T933">1</text:span><text:span text:style-name="T934">) mirusiojo vardą, pavardę ir asmens kodą;</text:span></text:p>
      <text:p text:style-name="P935"><text:span text:style-name="T936">2</text:span><text:span text:style-name="T937">) mirusiojo gimimo ir mirties datą;</text:span></text:p>
      <text:p text:style-name="P938"><text:span text:style-name="T939">3</text:span><text:span text:style-name="T940">) kremavimą atl</text:span><text:span text:style-name="T941">ikusios įmonės kodą ir kremavimo datą;</text:span></text:p>
      <text:p text:style-name="P942"><text:span text:style-name="T943">4</text:span><text:span text:style-name="T944">) kremavimo registracijos numerį, atitinkantį numerį kremavimo registracijos žurnale.</text:span></text:p>
      <text:p text:style-name="P945"><text:span text:style-name="T946">4</text:span><text:span text:style-name="T947">. Jeigu kremuojamas (kremuojami) žmogaus vaisius (vaisiai) iki 22-os nėštumo savaitės, vietoj šio straipsnio 3 dalies 1</text:span><text:span text:style-name="T948"><text:s/>ir 2 punktuose nurodytų duomenų ant kapsulės turi būti nurodyta moters, kurios vaisius (vaisiai) kremuojamas (kremuojami), vardas ir pavardė, gimimo data, medicinos dokumentų išrašo data.</text:span><text:span text:style-name="T949"><text:s/></text:span></text:p>
      <text:p text:style-name="P950">Papildyta straipsnio dalimi:</text:p>
      <text:p text:style-name="P951"><text:span text:style-name="T952">Nr.<text:s/></text:span><text:a xlink:href="https://www.e-tar.lt/portal/legalAct.html?documentId=de85cc60e3f611e7b3f0a470b0373cb2" office:target-frame-name="_top" xlink:show="replace"><text:span text:style-name="T953">XIII-857</text:span></text:a><text:span text:style-name="T954">, 2017-12-07, paskelbta TAR 2017-12-18, i. k. 2017-20341</text:span></text:p>
      <text:p text:style-name="Normal"/>
      <text:p text:style-name="P955"><text:span text:style-name="T956">14</text:span><text:span text:style-name="T957"><text:s/>straipsnis.<text:s/></text:span><text:span text:style-name="T958">Duomenų apie kremavimą kaupimas ir saugojimas</text:span></text:p>
      <text:p text:style-name="P959"><text:span text:style-name="T960">1</text:span><text:span text:style-name="T961">. Kremavimo įmonės<text:s/></text:span><text:span text:style-name="T962">privalo registruoti kremavimo atvejus kremavimo registracijos žurnaluose Vyriausybės ar jos įgaliotos institucijos nustatyta tvarka.</text:span></text:p>
      <text:p text:style-name="P963"><text:span text:style-name="T964">2</text:span><text:span text:style-name="T965">.<text:s/></text:span><text:span text:style-name="T966">Laidojimo paslaugų teikėjas</text:span><text:span text:style-name="T967"><text:s/>prašymus kremuoti palaikus ir kartu su prašymu pateiktų dokumentų kopijas, o<text:s/></text:span><text:span text:style-name="T968">kremavimo į</text:span><text:span text:style-name="T969">monė</text:span><text:span text:style-name="T970"><text:s/></text:span><text:span text:style-name="T971">papildomai ir</text:span><text:span text:style-name="T972"><text:s/>prašymus išduoti kremuotus palaikus, trišales kremavimo paslaugų teikimo sutartis, mirusiojo kremavimo faktą patvirtinančios kremavimo pažymos vieną egzempliorių ir kremavimo registracijos žurnalus saugo Lietuvos Respublikos dokumentų ir</text:span><text:span text:style-name="T973"><text:s/>archyvų įstatymo nustatyta tvarka. Šie dokumentai saugomi nuolat, išskyrus šio įstatymo 11 straipsnio 4 dalyje numatytus atvejus.</text:span></text:p>
      <text:p text:style-name="P974"><text:span text:style-name="T975">3</text:span><text:span text:style-name="T976">. Duomenys apie mirusius asmenis,<text:s/></text:span><text:span text:style-name="T977">kai žinoma ar įtariama, kad asmens mirties priežastis yra nusikalstama veika, ir dėl t</text:span><text:span text:style-name="T978">o vyksta ikiteisminis tyrimas</text:span><text:span text:style-name="T979">, automatiniu būdu<text:s/></text:span><text:span text:style-name="T980">Vyriausybės ar jos įgaliotos institucijos nustatyta tvarka</text:span><text:span text:style-name="T981"><text:s/>teikiami kremavimo įmonėms</text:span><text:span text:style-name="T982">.</text:span></text:p>
      <text:p text:style-name="P983">Straipsnio pakeitimai:</text:p>
      <text:p text:style-name="P984"><text:span text:style-name="T985">Nr.<text:s/></text:span><text:a xlink:href="http://www3.lrs.lt/cgi-bin/preps2?a=437364&amp;b=" office:target-frame-name="_top" xlink:show="replace"><text:span text:style-name="T986">XI-2377</text:span></text:a><text:span text:style-name="T987">, 2012-11-06, Žin., 201</text:span><text:span text:style-name="T988">2, Nr.<text:s/></text:span><text:a xlink:href="https://www.e-tar.lt/portal/legalAct.html?documentId=TAR.A535FAE5F6ED" office:target-frame-name="_blank" xlink:show="new"><text:span text:style-name="T989">135-6866</text:span></text:a><text:span text:style-name="T990"><text:s/>(2012-11-22)</text:span></text:p>
      <text:p text:style-name="P991"/>
      <text:p text:style-name="P992"><text:span text:style-name="T993">15</text:span><text:span text:style-name="T994"><text:s/>straipsnis.<text:s/></text:span><text:span text:style-name="T995">Kremuotų palaikų išdavimas, laidojimas (saugojimas)<text:s/></text:span></text:p>
      <text:p text:style-name="P996"><text:span text:style-name="T997">1</text:span><text:span text:style-name="T998">. Kremavimo paslaugų įmonė išduoda kremuotus<text:s/></text:span><text:span text:style-name="T999">palaikus laidojančiam ar jo įgaliotam paimti kremuotus palaikus asmeniui užpildžius Vyriausybės ar jos įgaliotos institucijos nustatytos formos prašymą. Kremavimo įmonė kremavimo registracijos žurnale nurodo, kuriose kapinėse kremuoti palaikai bus laidojam</text:span><text:span text:style-name="T1000">i (saugomi), arba pažymi faktą, kad kremuoti palaikai nebus laidojami (saugomi) kapinių tvarkymo taisyklėse nustatyta tvarka, taip pat išduoda mirusiojo kremavimo faktą patvirtinančią pažymą. Šioje pažymoje nurodomas mirusiojo vardas, pavardė, asmens kodas</text:span><text:span text:style-name="T1001">, kremavimo data, kremavimo įmonės pavadinimas, adresas ir telefono numeris.</text:span><text:span text:style-name="T1002"><text:s/></text:span><text:span text:style-name="T1003">Jeigu kremuotas (kremuoti) žmogaus vaisius (vaisiai) iki 22-os nėštumo savaitės, pažymoje nurodoma moters, kurios vaisius (vaisiai) kremuojamas (kremuojami), vardas ir pavardė, gi</text:span><text:span text:style-name="T1004">mimo data,</text:span><text:span text:style-name="T1005"><text:s/></text:span><text:span text:style-name="T1006">medicinos dokumentų išrašo data, kremavimo data, kremavimo įmonės pavadinimas, adresas ir telefono numeris.<text:s/></text:span></text:p>
      <text:p text:style-name="P1007">Straipsnio dalies pakeitimai:</text:p>
      <text:p text:style-name="P1008"><text:span text:style-name="T1009">Nr.<text:s/></text:span><text:a xlink:href="https://www.e-tar.lt/portal/legalAct.html?documentId=de85cc60e3f611e7b3f0a470b0373cb2" office:target-frame-name="_top" xlink:show="replace"><text:span text:style-name="T1010">XIII</text:span><text:span text:style-name="T1011">-857</text:span></text:a><text:span text:style-name="T1012">, 2017-12-07, paskelbta TAR 2017-12-18, i. k. 2017-20341</text:span></text:p>
      <text:p text:style-name="Normal"/>
      <text:p text:style-name="P1013"><text:span text:style-name="T1014">2</text:span><text:span text:style-name="T1015">. Kremuoti palaikai yra laidojami (saugomi) dedant juos į kapavietę kapinėse arba į nišą kolumbariume, o pelenai išbarstomi kapinių kremuotų palaikų barstymo lauke ar kitaip Vyriausybės ar<text:s/></text:span><text:span text:style-name="T1016">jos įgaliotos institucijos patvirtintų kapinių tvarkymo taisyklių nustatyta tvarka, tačiau tai turi būti atlikta nepažeidžiant kitų asmenų teisių ir teisėtų interesų bei viešosios tvarkos. Kremuoti žmogaus palaikai urnoje gali būti laikinai saugomi namuose</text:span><text:span text:style-name="T1017"><text:s/>ar kitose saugojimui tinkamose vietose.<text:s/></text:span></text:p>
      <text:p text:style-name="P1018"/>
      <text:p text:style-name="P1019"><text:span text:style-name="T1020">TREČIASIS</text:span><text:span text:style-name="T1021"><text:s/>SKYRIUS</text:span></text:p>
      <text:p text:style-name="P1022"><text:span text:style-name="T1023">BALZAMAVIMAS</text:span></text:p>
      <text:p text:style-name="P1024"/>
      <text:p text:style-name="P1025"><text:span text:style-name="T1026">16</text:span><text:span text:style-name="T1027"><text:s/>straipsnis.<text:s/></text:span><text:span text:style-name="T1028">Balzamavimą atliekantys asmenys</text:span></text:p>
      <text:p text:style-name="P1029"><text:span text:style-name="T1030">1</text:span><text:span text:style-name="T1031">. Balzamavimą gali atlikti Lietuvos Respublikoje įsteigti juridiniai asmenys, kitoje Europos Sąjungos valstybėje narė</text:span><text:span text:style-name="T1032">je ar 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1033">Straipsnio dalies pakeitimai:</text:p>
      <text:p text:style-name="P1034"><text:span text:style-name="T1035">Nr.<text:s/></text:span><text:a xlink:href="https://www.e-tar.lt/portal/legalAct.html?documentId=197b01d0faf911e4b733cba410730a6c" office:target-frame-name="_top" xlink:show="replace"><text:span text:style-name="T1036">XII-1671</text:span></text:a><text:span text:style-name="T1037">, 2015-05-07, paskelbta TAR 2015-05-15, i. k. 2015-07405</text:span></text:p>
      <text:p text:style-name="Normal"/>
      <text:p text:style-name="P1038"><text:span text:style-name="T1039">2</text:span><text:span text:style-name="T1040">. Žmogaus palaikus galima balzamuoti tik gavus medicininį<text:s/></text:span><text:span text:style-name="T1041">jo mirties liudijimą.</text:span></text:p>
      <text:p text:style-name="P1042">Straipsnio dalies pakeitimai:</text:p>
      <text:p text:style-name="P1043"><text:span text:style-name="T1044">Nr.<text:s/></text:span><text:a xlink:href="https://www.e-tar.lt/portal/legalAct.html?documentId=84b54020a01011e58fd1fc0b9bba68a7" office:target-frame-name="_top" xlink:show="replace"><text:span text:style-name="T1045">XII-2120</text:span></text:a><text:span text:style-name="T1046">, 2015-12-03, paskelbta TAR 2015-12-14, i. k. 2015-19713</text:span></text:p>
      <text:p text:style-name="Normal"/>
      <text:p text:style-name="P1047">Straipsnio pakeitimai:</text:p>
      <text:p text:style-name="P1048"><text:span text:style-name="T1049">Nr.<text:s/></text:span><text:a xlink:href="http://www3.lrs.lt/cgi-bin/preps2?a=382513&amp;b=" office:target-frame-name="_top" xlink:show="replace"><text:span text:style-name="T1050">XI-1044</text:span></text:a><text:span text:style-name="T1051">, 2010-09-30, Žin., 2010, Nr.<text:s/></text:span><text:a xlink:href="https://www.e-tar.lt/portal/legalAct.html?documentId=TAR.80352CADA9F2" office:target-frame-name="_blank" xlink:show="new"><text:span text:style-name="T1052">123-6259</text:span></text:a><text:span text:style-name="T1053"><text:s/>(2010-10-18)</text:span></text:p>
      <text:p text:style-name="P1054"/>
      <text:p text:style-name="P1055"><text:span text:style-name="T1056">16</text:span><text:span text:style-name="T1057">1</text:span><text:span text:style-name="T1058"><text:s/></text:span><text:span text:style-name="T1059">straipsnis.<text:s/></text:span><text:span text:style-name="T1060">Neteko galios nuo<text:s/></text:span><text:span text:style-name="T1061">2015-07-01.</text:span></text:p>
      <text:p text:style-name="P1062">Įstatymas papildytas straipsniu:</text:p>
      <text:p text:style-name="Normal"><text:span text:style-name="T1063">Nr.<text:s/></text:span><text:a xlink:href="http://www3.lrs.lt/cgi-bin/preps2?a=382513&amp;b=" office:target-frame-name="_top" xlink:show="replace"><text:span text:style-name="T1064">XI-1044</text:span></text:a><text:span text:style-name="T1065">, 2010-09-30, Žin., 2010, Nr.<text:s/></text:span><text:a xlink:href="https://www.e-tar.lt/portal/legalAct.html?documentId=TAR.80352CADA9F2" office:target-frame-name="_blank" xlink:show="new"><text:span text:style-name="T1066">123-6259</text:span></text:a><text:span text:style-name="T1067"><text:s/>(2010-10-18)</text:span></text:p>
      <text:p text:style-name="P1068">Straipsnio pakeitimai:</text:p>
      <text:p text:style-name="P1069"><text:span text:style-name="T1070">Nr.<text:s/></text:span><text:a xlink:href="http://www3.lrs.lt/cgi-bin/preps2?a=413471&amp;b=" office:target-frame-name="_top" xlink:show="replace"><text:span text:style-name="T1071">XI-1762</text:span></text:a><text:span text:style-name="T1072">, 2011-12-01, Žin., 2011, Nr.<text:s/></text:span><text:a xlink:href="https://www.e-tar.lt/portal/legalAct.html?documentId=TAR.64D32B4FBDEE" office:target-frame-name="_blank" xlink:show="new"><text:span text:style-name="T1073">153-7199</text:span></text:a><text:span text:style-name="T1074"><text:s/>(2011-12-</text:span><text:span text:style-name="T1075">15)</text:span></text:p>
      <text:p text:style-name="P1076">Straipsnio pakeitimai:</text:p>
      <text:p text:style-name="P1077"><text:span text:style-name="T1078">Nr.<text:s/></text:span><text:a xlink:href="https://www.e-tar.lt/portal/legalAct.html?documentId=197b01d0faf911e4b733cba410730a6c" office:target-frame-name="_top" xlink:show="replace"><text:span text:style-name="T1079">XII-1671</text:span></text:a><text:span text:style-name="T1080">, 2015-05-07, paskelbta TAR 2015-05-15, i. k. 2015-07405</text:span></text:p>
      <text:p text:style-name="P1081"><text:span text:style-name="T1082">Nr.<text:s/></text:span><text:a xlink:href="https://www.e-tar.lt/portal/legalAct.html?documentId=e67820f0036911e588da8908dfa91cac" office:target-frame-name="_top" xlink:show="replace"><text:span text:style-name="T1083">XII-1711</text:span></text:a><text:span text:style-name="T1084">, 2015-05-14, paskelbta TAR 2015-05-26, i. k. 2015-08051</text:span></text:p>
      <text:p text:style-name="P1085"><text:span text:style-name="T1086">Nr.<text:s/></text:span><text:a xlink:href="https://www.e-tar.lt/portal/legalAct.html?documentId=565ef8b01e5b11e586708c6593c243ce" office:target-frame-name="_top" xlink:show="replace"><text:span text:style-name="T1087">XII-1802</text:span></text:a><text:span text:style-name="T1088">, 2015-06-18, paskelbta TAR 2015-06-29, i</text:span><text:span text:style-name="T1089">. k. 2015-10361</text:span></text:p>
      <text:p text:style-name="Normal"/>
      <text:p text:style-name="P1090"><text:span text:style-name="T1091">17</text:span><text:span text:style-name="T1092"><text:s/>straipsnis.<text:s/></text:span><text:span text:style-name="T1093">Žmogaus palaikų naudojimas mokymo tikslais</text:span></text:p>
      <text:p text:style-name="P1094"><text:span text:style-name="T1095">1</text:span><text:span text:style-name="T1096">. Kai mirties priežastis pakankamai aiški ir įrodyta medicininių tyrimų duomenimis, neįtariama, kad mirties priežastimi gali būti nusikalstama veika, ir yra nustatyta<text:s/></text:span><text:span text:style-name="T1097">asmens tapatybė, turintiems teisę atlikti balzamavimą universitetams žmogaus palaikai perduodami šiais atvejais:</text:span></text:p>
      <text:p text:style-name="P1098"><text:span text:style-name="T1099">1</text:span><text:span text:style-name="T1100">) kai tai nurodyta mirusiojo asmens testamentu ar kitu valios pareiškimo dokumentu;</text:span></text:p>
      <text:p text:style-name="P1101"><text:span text:style-name="T1102">2</text:span><text:span text:style-name="T1103">) jei asmuo iki mirties nebuvo išreiškęs savo valio</text:span><text:span text:style-name="T1104">s ir nebuvo pareiškęs draudimo naudoti savo kūną ar atskiras jo dalis mokymo tikslais, sutikimą naudoti mirusiojo kūną ar jo dalis gali duoti veiksnūs mirusiojo asmens sutuoktinis, pilnamečiai vaikai (įvaikiai), tėvai (įtėviai) arba kiti artimieji giminaič</text:span><text:span text:style-name="T1105">iai, nurodyti Civilinio kodekso 3.135 straipsnyje.</text:span></text:p>
      <text:p text:style-name="P1106"><text:span text:style-name="T1107">2</text:span><text:span text:style-name="T1108">. Universitetai yra atsakingi už gautų žmonių palaikų saugojimą, apskaitą, su tuo susijusių dokumentų tvarkymą ir palaikų perdavimą laidojimo ar kremavimo įmonėms.</text:span></text:p>
      <text:p text:style-name="P1109"><text:span text:style-name="T1110">3</text:span><text:span text:style-name="T1111">. Mokymui panaudoti žmonių pa</text:span><text:span text:style-name="T1112">laikai yra palaidojami ar kremuojami šio įstatymo nustatyta tvarka.<text:s/></text:span></text:p>
      <text:p text:style-name="P1113"><text:span text:style-name="T1114">4</text:span><text:span text:style-name="T1115">. Universitetai savo lėšomis organizuoja žmonių palaikų laidojimą ar kremavimą po jų panaudojimo mokymo tikslais ir</text:span><text:span text:style-name="T1116"><text:s/></text:span><text:span text:style-name="T1117">prižiūri mokymo tikslais panaudotų žmogaus palaikų ar kremuotų žmo</text:span><text:span text:style-name="T1118">gaus palaikų palaidojimo vietą.</text:span></text:p>
      <text:p text:style-name="P1119"/>
      <text:p text:style-name="P1120"><text:span text:style-name="T1121">18</text:span><text:span text:style-name="T1122"><text:s/>straipsnis.<text:s/></text:span><text:span text:style-name="T1123">Žmogaus palaikų balzamavimo tvarka</text:span></text:p>
      <text:p text:style-name="P1124"><text:span text:style-name="T1125">Žmogaus palaikų balzamavimo tvarką nustato Sveikatos apsaugos ministerija.</text:span></text:p>
      <text:p text:style-name="P1126"/>
      <text:p text:style-name="P1127"><text:span text:style-name="T1128">19</text:span><text:span text:style-name="T1129"><text:s/>straipsnis.<text:s/></text:span><text:span text:style-name="T1130">Atsisakymas atlikti balzamavimą</text:span></text:p>
      <text:p text:style-name="P1131"><text:span text:style-name="T1132">Balzamavimą atliekantys asmenys pr</text:span><text:span text:style-name="T1133">ivalo atsisakyti balzamuoti, jei:</text:span></text:p>
      <text:p text:style-name="P1134"><text:span text:style-name="T1135">1</text:span><text:span text:style-name="T1136">) miręs žmogus sirgo pavojingomis arba ypač pavojingomis užkrečiamosiomis ligomis, įrašytomis į Sveikatos apsaugos ministerijos patvirtintą sąrašą, arba buvo šių ligų sukėlėjų nešiotojas;<text:s/></text:span></text:p>
      <text:p text:style-name="P1137"><text:span text:style-name="T1138">2</text:span><text:span text:style-name="T1139">) mirusio žmogaus kūnas<text:s/></text:span><text:span text:style-name="T1140">užterštas radionuklidais ar kitomis pavojingomis medžiagomis;</text:span></text:p>
      <text:p text:style-name="P1141"><text:span text:style-name="T1142">3</text:span><text:span text:style-name="T1143">) jei balzamavimą atliekantys asmenys dėl techninių priežasčių negali užtikrinti deramo žmogaus palaikų saugojimo.<text:s/></text:span></text:p>
      <text:p text:style-name="P1144"/>
      <text:h text:style-name="P1145" text:outline-level="4"><text:span text:style-name="T1146">KETVIRTASIS</text:span><text:span text:style-name="T1147"><text:s/>SKYRIUS</text:span></text:h>
      <text:p text:style-name="P1148"><text:span text:style-name="T1149">LAIDOJIMO PASLAUGOS</text:span></text:p>
      <text:p text:style-name="P1150"/>
      <text:p text:style-name="P1151"><text:span text:style-name="T1152">20</text:span><text:span text:style-name="T1153"><text:s/>straipsnis.<text:s/></text:span><text:span text:style-name="T1154">La</text:span><text:span text:style-name="T1155">idojimo paslaugų teikimui keliami reikalavimai</text:span></text:p>
      <text:p text:style-name="P1156"><text:span text:style-name="T1157">1</text:span><text:span text:style-name="T1158">.<text:s/></text:span><text:span text:style-name="T1159">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160"><text:s/>teisės aktų nustatyta tvarka gavęs leidimą-higienos pasą.<text:s/></text:span></text:p>
      <text:p text:style-name="P1161"><text:span text:style-name="T1162">2</text:span><text:span text:style-name="T1163">.<text:s/></text:span><text:span text:style-name="T1164">Laidojimo paslaugos teikiamos nepažeidžiant sveikatos apsaugos ministro nustatytų visuomenės sveikatos saugos reikalavimų ir aplinkos ministro nustatytų laidojimo paslaugų teikimo kokybės r</text:span><text:span text:style-name="T1165">eikalavimų. Laidojimo paslaugos neteikiamos sveikatos priežiūros įstaigų patalpose.</text:span></text:p>
      <text:p text:style-name="P1166"><text:span text:style-name="T1167">3</text:span><text:span text:style-name="T1168">. Laidojimo paslaugų teikėjas privalo:</text:span></text:p>
      <text:p text:style-name="P1169"><text:span text:style-name="T1170">1</text:span><text:span text:style-name="T1171">) teikti laidojimo paslaugas laikydamasis sveikatos apsaugos ministro nustatytų visuomenės sveikatos saugos reikalavimų;</text:span></text:p>
      <text:p text:style-name="P1172"><text:span text:style-name="T1173">2</text:span><text:span text:style-name="T1174">) teikti žmogaus palaikų pirminio vežimo ir žmogaus palaikų vežimo laidoti ar kremuoti paslaugas<text:s/></text:span><text:span text:style-name="T1175">laikydamasis šio įstatymo 22 straipsnyje nustatytų reikalavimų;</text:span></text:p>
      <text:p text:style-name="P1176"><text:span text:style-name="T1177">3</text:span><text:span text:style-name="T1178">) bendraudamas su laidojančiu asmeniu ir mirusio asmens artimaisiais susilaikyti nuo veik</text:span><text:span text:style-name="T1179">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80"><text:span text:style-name="T1181">4</text:span><text:span text:style-name="T1182">) užtikrinti, k</text:span><text:span text:style-name="T1183">ad laidojimo paslaugų teikimas atitiktų aplinkos ministro nustatytus laidojimo paslaugų teikimo kokybės reikalavimus;</text:span></text:p>
      <text:p text:style-name="P1184"><text:span text:style-name="T1185">5</text:span><text:span text:style-name="T1186">) atsisakyti vežti žmogaus palaikus kremuoti, jeigu yra bent vienas iš<text:s/></text:span><text:span text:style-name="T1187">šio įstatymo 7 straipsnio 1 dalyje nurodytų atvejų,<text:s/></text:span><text:span text:style-name="T1188">dėl kurių<text:s/></text:span><text:span text:style-name="T1189">žmogaus palaikai negali būti kremuojami;</text:span></text:p>
      <text:p text:style-name="P1190"><text:span text:style-name="T1191">6</text:span><text:span text:style-name="T1192">) raštu informuoti kremavimo įmonę, kad tarp mirusiojo artimųjų giminaičių yra kilę nesutarimų dėl <text:s/>mirusiojo palaikų kremavimo ir (ar) kad mirusysis yra pareiškęs nesutikimą dėl savo palaikų kremavimo, jeigu l</text:span><text:span text:style-name="T1193">aidojimo paslaugų teikėjas apie tai informuotas raštu.</text:span></text:p>
      <text:p text:style-name="P1194">Straipsnio dalies pakeitimai:</text:p>
      <text:p text:style-name="P1195"><text:span text:style-name="T1196">Nr.<text:s/></text:span><text:a xlink:href="https://www.e-tar.lt/portal/legalAct.html?documentId=dfa92bf068b711e8ac27abd8fa093003" office:target-frame-name="_top" xlink:show="replace"><text:span text:style-name="T1197">XIII-1189</text:span></text:a><text:span text:style-name="T1198">, 2018-05-24, paskelbta TAR 2018-06-05, i. k. 2018-09345</text:span></text:p>
      <text:p text:style-name="Normal"/>
      <text:p text:style-name="P1199">Straipsnio pakeitimai:</text:p>
      <text:p text:style-name="P1200"><text:span text:style-name="T1201">Nr.<text:s/></text:span><text:a xlink:href="http://www3.lrs.lt/cgi-bin/preps2?a=382513&amp;b=" office:target-frame-name="_top" xlink:show="replace"><text:span text:style-name="T1202">XI-1044</text:span></text:a><text:span text:style-name="T1203">, 2010-09-30, Žin., 2010, Nr.<text:s/></text:span><text:a xlink:href="https://www.e-tar.lt/portal/legalAct.html?documentId=TAR.80352CADA9F2" office:target-frame-name="_blank" xlink:show="new"><text:span text:style-name="T1204">123-6259</text:span></text:a><text:span text:style-name="T1205"><text:s/>(2010-10-18)</text:span></text:p>
      <text:p text:style-name="P1206"/>
      <text:p text:style-name="P1207"><text:span text:style-name="T1208">21</text:span><text:span text:style-name="T1209"><text:s/></text:span><text:span text:style-name="T1210">straipsnis.<text:s/></text:span><text:span text:style-name="T1211">Laidojančio asmens teisės ir pareigos</text:span></text:p>
      <text:p text:style-name="P1212"><text:span text:style-name="T1213">1</text:span><text:span text:style-name="T1214">. Kiekvienas veiksnus ar riboto veiksnumo asmuo turi teisę pareikšti valią dėl savo palaikų laidojimo ir paskirti laidojantį asmenį, kuris, jam mirus, organizuos laidojimą. Asmuo valią dėl savo palaikų</text:span><text:span text:style-name="T1215"><text:s/>laidojimo gali pareikšti ir laidojantį asmenį paskirti:</text:span></text:p>
      <text:p text:style-name="P1216"><text:span text:style-name="T1217">1</text:span><text:span text:style-name="T1218">) Civilinio kodekso nustatyta tvarka sudarytame testamente, išskyrus riboto veiksnumo asmenį;</text:span></text:p>
      <text:p text:style-name="P1219"><text:span text:style-name="T1220">2</text:span><text:span text:style-name="T1221">) Civilinio kodekso nustatyta tvarka notaro ar kito įstatymų įgalioto asmens patvirtintame rašytiniame valios pareiškime.<text:s/></text:span></text:p>
      <text:p text:style-name="P1222"><text:span text:style-name="T1223">2</text:span><text:span text:style-name="T1224">. Mirus asmeniui, kuris šio straipsnio 1 dalyje nustatyta tvarka nepaskyrė laidojančio asmens arba kurio paskirtas laidojantis</text:span><text:span text:style-name="T1225"><text:s/>asmuo dėl objektyvių priežasčių negalėjo organizuoti laidojimo<text:s/></text:span><text:span text:style-name="T1226">arba atsisakė organizuoti laidojimą, lai</text:span><text:span text:style-name="T1227">dojimą organizuoja:</text:span></text:p>
      <text:p text:style-name="P1228"><text:span text:style-name="T1229">1</text:span><text:span text:style-name="T1230">) kai asmens valia dėl laidojimo pareikšta testamente, – testamentą vykdantis asmuo, jeigu iki testamento paskelbimo valią<text:s/></text:span><text:span text:style-name="T1231">pareiškęs asmuo nepalaidotas;</text:span></text:p>
      <text:p text:style-name="P1232"><text:span text:style-name="T1233">2</text:span><text:span text:style-name="T1234">) mirusio asmens sutuoktinis, pilnamečiai vaikai (įvaikiai), tėvai (įtėviai), o jeigu jų nėra, – kiti giminaičiai ar kiti veiksnūs asmenys, galintys organizuoti laidojimą.<text:s/></text:span></text:p>
      <text:p text:style-name="P1235"><text:span text:style-name="T1236">3</text:span><text:span text:style-name="T1237">. Jeigu nėra šio straipsnio 1 ir 2 dalyse</text:span><text:span text:style-name="T1238"><text:s/>nurodytų ir galinčių organizuoti laidojimą asmenų arba nežinoma, kur tokie asmenys yra, laidojimą organizuoja savivaldybė, kurios teritorijoje asmuo nuolat gyveno. Jeigu asmuo neturėjo nuolatinės gyvenamosios vietos, laidojimą organizuoja savivaldybė, kur</text:span><text:span text:style-name="T1239">ios teritorijoje buvo nustatytas mirties faktas. Šioje dalyje nurodytais atvejais laidojantis asmuo yra savivaldybės vykdomosios institucijos įgaliotas asmuo.</text:span></text:p>
      <text:p text:style-name="P1240"><text:span text:style-name="T1241">4</text:span><text:span text:style-name="T1242">. Nenustatytos tapatybės žmogaus palaikų laidojimą organizuoja savivaldybės, kurios teritori</text:span><text:span text:style-name="T1243">joje buvo nustatytas mirties faktas, vykdomoji institucija Vyriausybės įgaliotos institucijos nustatyta tvarka.</text:span></text:p>
      <text:p text:style-name="P1244"><text:span text:style-name="T1245">5</text:span><text:span text:style-name="T1246">. Laidojantis asmuo turi teisę Lietuvos Respublikos įstatymo „Dėl paramos mirties atveju“ nustatyta tvarka gauti laidojimo pašalpą ir priva</text:span><text:span text:style-name="T1247">lo palaidoti palaikus asmens, kuriam laidoti išmokėta laidojimo pašalpa.</text:span></text:p>
      <text:p text:style-name="P1248">Straipsnio pakeitimai:</text:p>
      <text:p text:style-name="P1249"><text:span text:style-name="T1250">Nr.<text:s/></text:span><text:a xlink:href="http://www3.lrs.lt/cgi-bin/preps2?a=382513&amp;b=" office:target-frame-name="_top" xlink:show="replace"><text:span text:style-name="T1251">XI-1044</text:span></text:a><text:span text:style-name="T1252">, 2010-09-30, Žin., 2010, Nr.<text:s/></text:span><text:a xlink:href="https://www.e-tar.lt/portal/legalAct.html?documentId=TAR.80352CADA9F2" office:target-frame-name="_blank" xlink:show="new"><text:span text:style-name="T1253">123-6259</text:span></text:a><text:span text:style-name="T1254"><text:s/>(2010-10-18)</text:span></text:p>
      <text:p text:style-name="P1255"/>
      <text:p text:style-name="P1256"><text:span text:style-name="T1257">22</text:span><text:span text:style-name="T1258"><text:s/>straipsnis.<text:s/></text:span><text:span text:style-name="T1259">Žmogaus palaikų vežimas</text:span></text:p>
      <text:p text:style-name="P1260"><text:span text:style-name="T1261">1</text:span><text:span text:style-name="T1262">. Teikiant laidojimo paslaugas, žmogaus palaikai vežami Vyriausybės ar jos įgaliotos institucijos nustatytus reikalavimus atitinkančiomis tran</text:span><text:span text:style-name="T1263">sporto priemonėmis.</text:span></text:p>
      <text:p text:style-name="P1264"><text:span text:style-name="T1265">2</text:span><text:span text:style-name="T1266">. Žmogaus palaikai į užsienio valstybes, kurios yra<text:s/></text:span><text:span text:style-name="T1267">1973 m. spalio 26 d. Strasbūre priimto Susitarimo dėl mirusiųjų kūnų pervežimo (toliau – susitarimas) šalys,<text:s/></text:span><text:span text:style-name="T1268">vežami turint Vyriausybės ar jos įgaliotos institucijos nustatyta tvar</text:span><text:span text:style-name="T1269">ka išduotą dokumentą (mirusiojo kūno<text:s/></text:span><text:span text:style-name="T1270">laissez-passer</text:span><text:span text:style-name="T1271">), išskyrus atvejus, kai žmogaus palaikai per Lietuvos Respublikos teritoriją vežami tranzitu turint užsienio valstybės susitarimo šalies kompetentingos institucijos išduotą dokumentą (mirusiojo kūno</text:span><text:span text:style-name="T1272"><text:s/>laissez-passer</text:span><text:span text:style-name="T1273">). Žmogaus palaikai į užsienio valstybes, kurios nėra susitarimo šalys, taip pat iš šių valstybių per Lietuvos Respublikos teritoriją tranzitu vežami apie tai informavus Vyriausybės įgaliotą instituciją Vyriausybės ar jos įgaliotos instituci</text:span><text:span text:style-name="T1274">jos nustatyta tvarka.</text:span></text:p>
      <text:p text:style-name="P1275"><text:span text:style-name="T1276">3</text:span><text:span text:style-name="T1277">. Žmogaus palaikai, išskyrus į Lietuvos Respubliką iš užsienio valstybių įvežtus žmogaus palaikus, vežami laidoti ar kremuoti turint Žmogaus mirties nustatymo ir kritinių būklių įstatymo nustatyta tvarka išduotą medicininį mirtie</text:span><text:span text:style-name="T1278">s liudijimą. Žmogaus palaikų vežimo patologinės anatomijos tyrimams ar teismo medicinos ekspertizėms ir tyrimams tvarką nustato Vyriausybės įgaliotos institucijos.</text:span></text:p>
      <text:p text:style-name="P1279"><text:span text:style-name="T1280">4</text:span><text:span text:style-name="T1281">. Asmenų, kurie sirgo pavojingomis arba ypač pavojingomis užkrečiamosiomis ligomis, įra</text:span><text:span text:style-name="T1282">šytomis į sveikatos apsaugos ministro patvirtintą sąrašą, arba buvo šių ligų sukėlėjų nešiotojai, palaikų vežimo tvarką nustato sveikatos apsaugos ministras.</text:span></text:p>
      <text:p text:style-name="P1283"><text:span text:style-name="T1284">5</text:span><text:span text:style-name="T1285">. Žmogaus palaikams iš užsienio valstybių į Lietuvos Respublikos teritoriją parvežti būtinas<text:s/></text:span><text:span text:style-name="T1286">Lietuvos Respublikos sveikatos apsaugos ir Lietuvos Respublikos užsienio reikalų ministrų nustatyta tvarka Lietuvos Respublikos diplomatinių atstovybių ar konsulinių įstaigų išduotas leidimas žmogaus palaikus parvežti į Lietuvą, jeigu Lietuvos Respublikos<text:s/></text:span><text:span text:style-name="T1287">tarptautinėse sutartyse nenustatyta kitaip. Su šiuo leidimu žmogaus palaikai vežami laidoti ar kremuoti, jeigu Lietuvos Respublikos tarptautinėse sutartyse nenustatyta kitaip.</text:span></text:p>
      <text:p text:style-name="P1288">Straipsnio pakeitimai:</text:p>
      <text:p text:style-name="P1289"><text:span text:style-name="T1290">Nr.<text:s/></text:span><text:a xlink:href="http://www3.lrs.lt/cgi-bin/preps2?a=382513&amp;b=" office:target-frame-name="_top" xlink:show="replace"><text:span text:style-name="T1291">XI-1044</text:span></text:a><text:span text:style-name="T1292">, 2010-09-30, Žin., 2010, Nr.<text:s/></text:span><text:a xlink:href="https://www.e-tar.lt/portal/legalAct.html?documentId=TAR.80352CADA9F2" office:target-frame-name="_blank" xlink:show="new"><text:span text:style-name="T1293">123-6259</text:span></text:a><text:span text:style-name="T1294"><text:s/>(2010-10-18)</text:span></text:p>
      <text:p text:style-name="P1295"><text:span text:style-name="T1296">Nr.<text:s/></text:span><text:a xlink:href="http://www3.lrs.lt/cgi-bin/preps2?a=437364&amp;b=" office:target-frame-name="_top" xlink:show="replace"><text:span text:style-name="T1297">XI-2377</text:span></text:a><text:span text:style-name="T1298">, 2012-11-06, Ž</text:span><text:span text:style-name="T1299">in., 2012, Nr.<text:s/></text:span><text:a xlink:href="https://www.e-tar.lt/portal/legalAct.html?documentId=TAR.A535FAE5F6ED" office:target-frame-name="_blank" xlink:show="new"><text:span text:style-name="T1300">135-6866</text:span></text:a><text:span text:style-name="T1301"><text:s/>(2012-11-22)</text:span></text:p>
      <text:p text:style-name="P1302">Straipsnio pakeitimai:</text:p>
      <text:p text:style-name="P1303"><text:span text:style-name="T1304">Nr.<text:s/></text:span><text:a xlink:href="https://www.e-tar.lt/portal/legalAct.html?documentId=dfa92bf068b711e8ac27abd8fa093003" office:target-frame-name="_top" xlink:show="replace"><text:span text:style-name="T1305">XIII-1189</text:span></text:a><text:span text:style-name="T1306">, 2018-05-24, paskelbta TAR 2018-06-05, i. k. 2018-09345</text:span></text:p>
      <text:p text:style-name="Normal"/>
      <text:p text:style-name="P1307"><text:span text:style-name="T1308">PENKTASIS</text:span><text:span text:style-name="T1309"><text:s/>SKYRIUS</text:span></text:p>
      <text:p text:style-name="P1310"><text:span text:style-name="T1311">KAPINĖS</text:span></text:p>
      <text:p text:style-name="P1312"/>
      <text:p text:style-name="P1313"><text:span text:style-name="T1314">23</text:span><text:span text:style-name="T1315"><text:s/>straipsnis.<text:s/></text:span><text:span text:style-name="T1316">Kapinių klasifikavimas</text:span></text:p>
      <text:p text:style-name="P1317"><text:span text:style-name="T1318">1</text:span><text:span text:style-name="T1319">. Pagal paskirtį kapinės skirstomos į:</text:span></text:p>
      <text:p text:style-name="P1320"><text:span text:style-name="T1321">1</text:span><text:span text:style-name="T1322">) viešąsias;</text:span></text:p>
      <text:p text:style-name="P1323"><text:span text:style-name="T1324">2</text:span><text:span text:style-name="T1325">) konfesines.</text:span></text:p>
      <text:p text:style-name="P1326"><text:span text:style-name="T1327">2</text:span><text:span text:style-name="T1328">. Pagal statusą kapinės<text:s/></text:span><text:span text:style-name="T1329">skirstomos į:</text:span></text:p>
      <text:p text:style-name="P1330"><text:span text:style-name="T1331">1</text:span><text:span text:style-name="T1332">) neveikiančias;</text:span></text:p>
      <text:p text:style-name="P1333"><text:span text:style-name="T1334">2</text:span><text:span text:style-name="T1335">) riboto laidojimo;</text:span></text:p>
      <text:p text:style-name="P1336"><text:span text:style-name="T1337">3</text:span><text:span text:style-name="T1338">) veikiančias.</text:span></text:p>
      <text:p text:style-name="P1339"/>
      <text:p text:style-name="P1340"><text:span text:style-name="T1341">24</text:span><text:span text:style-name="T1342"><text:s/>straipsnis.<text:s/></text:span><text:span text:style-name="T1343">Bendrieji kapinių reikalavimai<text:s/></text:span></text:p>
      <text:p text:style-name="P1344"><text:span text:style-name="T1345">1</text:span><text:span text:style-name="T1346">. Kapinės steigiamos vadovaujantis šiuo ir kitais įstatymais bei teisės aktais. Steigiamų naujų kapinių plotas netur</text:span><text:span text:style-name="T1347">i būti didesnis kaip 40 hektarų, įskaitant bendrojo naudojimo želdynų užimtą plotą.</text:span></text:p>
      <text:p text:style-name="P1348"><text:span text:style-name="T1349">2</text:span><text:span text:style-name="T1350">. Steigiamų naujų kapinių, taip pat įsteigtų kapinių plečiamų teritorijų sanitarinės apsaugos zonos dydis nustatomas Specialiųjų žemės naudojimo sąlygų įstatyme nustat</text:span><text:span text:style-name="T1351">yta tvarka, tačiau negali būti mažesnis kaip 100 metrų.</text:span></text:p>
      <text:p text:style-name="P1352">Straipsnio dalies pakeitimai:</text:p>
      <text:p text:style-name="P1353"><text:span text:style-name="T1354">Nr.<text:s/></text:span><text:a xlink:href="https://www.e-tar.lt/portal/legalAct.html?documentId=b36673b0926c11e9ae2e9d61b1f977b3" office:target-frame-name="_top" xlink:show="replace"><text:span text:style-name="T1355">XIII-2194</text:span></text:a><text:span text:style-name="T1356">, 2019-06-06, paskelbta TAR 2019-06-19, i. k. 2019-09852</text:span></text:p>
      <text:p text:style-name="Normal"/>
      <text:p text:style-name="P1357"><text:span text:style-name="T1358">3</text:span><text:span text:style-name="T1359">.<text:s/></text:span><text:span text:style-name="T1360">Neteko galios nuo 2020-01-01</text:span><text:span text:style-name="T1361">.<text:s/></text:span></text:p>
      <text:p text:style-name="P1362">Straipsnio dalies pakeitimai:</text:p>
      <text:p text:style-name="P1363"><text:span text:style-name="T1364">Nr.<text:s/></text:span><text:a xlink:href="https://www.e-tar.lt/portal/legalAct.html?documentId=b36673b0926c11e9ae2e9d61b1f977b3" office:target-frame-name="_top" xlink:show="replace"><text:span text:style-name="T1365">XIII-2194</text:span></text:a><text:span text:style-name="T1366">, 2019-06-06, paskelbta TAR 2019-06-19, i. k. 2019-09852</text:span></text:p>
      <text:p text:style-name="Normal"/>
      <text:p text:style-name="P1367"><text:span text:style-name="T1368">4</text:span><text:span text:style-name="T1369">. Prieš pradeda</text:span><text:span text:style-name="T1370">nt eksploatuoti įsteigtas naujas kapines, jose privalo būti iki galo sutvarkyta infrastruktūra ir užtikrintas susisiekimas visuomeniniu transportu.<text:s/></text:span></text:p>
      <text:p text:style-name="P1371"><text:span text:style-name="T1372">5</text:span><text:span text:style-name="T1373">. Paminklų, antkapių ir kapavietės aptvėrimo, kurie pagal Lietuvos Respublikos statybos įstatymą nepri</text:span><text:span text:style-name="T1374">skirti statiniams, įrengimo kapavietėse tvarką nustato Kapinių tvarkymo taisyklės.</text:span></text:p>
      <text:p text:style-name="P1375"><text:span text:style-name="T1376">6</text:span><text:span text:style-name="T1377">. Kapinių ir jų priežiūros bei kitų su kapinių tvarkymu susijusių darbų reikalavimus ir paslaugų atlikimo tvarką, vadovaudamasi šiuo ir kitais įstatymais, nustato Vyria</text:span><text:span text:style-name="T1378">usybė.<text:s/></text:span></text:p>
      <text:p text:style-name="P1379">Straipsnio pakeitimai:</text:p>
      <text:p text:style-name="P1380"><text:span text:style-name="T1381">Nr.<text:s/></text:span><text:a xlink:href="http://www3.lrs.lt/cgi-bin/preps2?a=382513&amp;b=" office:target-frame-name="_top" xlink:show="replace"><text:span text:style-name="T1382">XI-1044</text:span></text:a><text:span text:style-name="T1383">, 2010-09-30, Žin., 2010, Nr.<text:s/></text:span><text:a xlink:href="https://www.e-tar.lt/portal/legalAct.html?documentId=TAR.80352CADA9F2" office:target-frame-name="_blank" xlink:show="new"><text:span text:style-name="T1384">123-6259</text:span></text:a><text:span text:style-name="T1385"><text:s/>(2010-10-18)</text:span></text:p>
      <text:p text:style-name="P1386"/>
      <text:p text:style-name="P1387"><text:span text:style-name="T1388">25</text:span><text:span text:style-name="T1389"><text:s/>straipsnis.<text:s/></text:span><text:span text:style-name="T1390">Žmogaus palaikų laidojimas kapavietėse, ekshumavimas ir perkėlimas</text:span></text:p>
      <text:p text:style-name="P1391"><text:span text:style-name="T1392">1</text:span><text:span text:style-name="T1393">. Kapinėse kapavietės skiriamos neatlygintinai.</text:span></text:p>
      <text:p text:style-name="P1394"><text:span text:style-name="T1395">2</text:span><text:span text:style-name="T1396">. Laidoti žmogaus palaikus, išskyrus žmogaus vaisių (vaisius) iki 22-os nėštumo savaitės, galima ne anksčiau<text:s/></text:span><text:span text:style-name="T1397">kaip po 24 valandų nuo to momento, kai buvo konstatuota mirtis, jeigu tuo neignoruojami mirusiojo ar jo artimųjų asmenų religiniai įsitikinimai.</text:span><text:span text:style-name="T1398"><text:s/></text:span></text:p>
      <text:p text:style-name="P1399">Straipsnio dalies pakeitimai:</text:p>
      <text:p text:style-name="P1400"><text:span text:style-name="T1401">Nr.<text:s/></text:span><text:a xlink:href="https://www.e-tar.lt/portal/legalAct.html?documentId=de85cc60e3f611e7b3f0a470b0373cb2" office:target-frame-name="_top" xlink:show="replace"><text:span text:style-name="T1402">XIII-857</text:span></text:a><text:span text:style-name="T1403">, 2017-12-07, paskelbta TAR 2017-12-18, i. k. 2017-20341</text:span></text:p>
      <text:p text:style-name="Normal"/>
      <text:p text:style-name="P1404"><text:span text:style-name="T1405">3</text:span><text:span text:style-name="T1406">. Neatpažintus žmogaus palaikus galima laidoti tik gavus raštišką prokuroro leidimą.</text:span></text:p>
      <text:p text:style-name="P1407"><text:span text:style-name="T1408">4</text:span><text:span text:style-name="T1409">. Neprižiūrimose kapavietėse žmogaus palaikus galima laidoti praėjus ne m</text:span><text:span text:style-name="T1410">ažiau kaip 25 metams po kapo ramybės laikotarpio pabaigos ir tik gavus leidimą. Šio leidimo išdavimo tvarką nustato Vyriausybė.<text:s/></text:span></text:p>
      <text:p text:style-name="P1411"><text:span text:style-name="T1412">5</text:span><text:span text:style-name="T1413">. Palaidotus žmogaus palaikus galima ekshumuoti nesibaigus kapo ramybės laikotarpiui, kai yra palaidoto žmogaus artimųjų g</text:span><text:span text:style-name="T1414">iminaičių prašymas ir Sveikatos apsaugos ministerijos nustatyta tvarka gautas<text:s/></text:span><text:span text:style-name="T1415">Nacionalinio visuomenės sveikatos centro</text:span><text:span text:style-name="T1416"><text:s/>leidimas arba prokuroro nurodymu. Ekshumavimo išlaidas apmoka pareiškėjas.<text:s/></text:span><text:span text:style-name="T1417">Nacionalinio visuomenės sveikatos centro</text:span><text:span text:style-name="T1418"><text:s/>leidimas nėra būtinas</text:span><text:span text:style-name="T1419"><text:s/>perkeliant rūsyje palaidotus žmogaus palaikus, nebent būtų atidaromas karstas.</text:span></text:p>
      <text:p text:style-name="P1420">Straipsnio dalies pakeitimai:</text:p>
      <text:p text:style-name="P1421"><text:span text:style-name="T1422">Nr.<text:s/></text:span><text:a xlink:href="https://www.e-tar.lt/portal/legalAct.html?documentId=e67820f0036911e588da8908dfa91cac" office:target-frame-name="_top" xlink:show="replace"><text:span text:style-name="T1423">XII-1711</text:span></text:a><text:span text:style-name="T1424">, 2015-05-14, paskelbta TAR 2015-05-</text:span><text:span text:style-name="T1425">26, i. k. 2015-08051</text:span></text:p>
      <text:p text:style-name="Normal"/>
      <text:p text:style-name="P1426"><text:span text:style-name="T1427">6</text:span><text:span text:style-name="T1428">. Kapinių prižiūrėtojas užtikrina, kad palaikų ekshumavimo metu nebūtų sutrikdyta viešoji tvarka ir būtų išvengta galimos infekcijos išplitimo.</text:span></text:p>
      <text:p text:style-name="P1429"><text:span text:style-name="T1430">7</text:span><text:span text:style-name="T1431">. R</text:span><text:span text:style-name="T1432">ezistentų ir kitų asmenų, nužudytų okupacinių režimų metu,<text:s/></text:span><text:span text:style-name="T1433">palaikai<text:s/></text:span><text:span text:style-name="T1434">perkeliami ir laidojimo vietos įamžinamos arba pažymimos Vyriausybės nustatyta tvarka, laidojimo vietos įamžinimo arba žymėjimo projektą suderinus su Vyriausybės įgaliotomis institucijomis</text:span><text:span text:style-name="T1435">.</text:span></text:p>
      <text:p text:style-name="P1436">Straipsnio pakeitimai:</text:p>
      <text:p text:style-name="P1437"><text:span text:style-name="T1438">Nr.<text:s/></text:span><text:a xlink:href="http://www3.lrs.lt/cgi-bin/preps2?a=413471&amp;b=" office:target-frame-name="_top" xlink:show="replace"><text:span text:style-name="T1439">XI-1762</text:span></text:a><text:span text:style-name="T1440">, 2011-12-01, Žin., 2011, Nr.<text:s/></text:span><text:a xlink:href="https://www.e-tar.lt/portal/legalAct.html?documentId=TAR.64D32B4FBDEE" office:target-frame-name="_blank" xlink:show="new"><text:span text:style-name="T1441">153-7199</text:span></text:a><text:span text:style-name="T1442"><text:s/>(2011-12-15)</text:span></text:p>
      <text:p text:style-name="P1443"><text:span text:style-name="T1444">Nr.<text:s/></text:span><text:a xlink:href="http://www3.lrs.lt/cgi-bin/preps2?a=469431&amp;b=" office:target-frame-name="_top" xlink:show="replace"><text:span text:style-name="T1445">XII-834</text:span></text:a><text:span text:style-name="T1446">,</text:span><text:span text:style-name="T1447"><text:s/>2014-04-17, paskelbta TAR 2014-04-24, i. k 2014-04698</text:span></text:p>
      <text:p text:style-name="P1448"/>
      <text:p text:style-name="P1449"><text:span text:style-name="T1450">26</text:span><text:span text:style-name="T1451"><text:s/>straipsnis.<text:s/></text:span><text:span text:style-name="T1452">Kapinių prižiūrėtojo teisės ir pareigos</text:span></text:p>
      <text:p text:style-name="P1453"><text:span text:style-name="T1454">1</text:span><text:span text:style-name="T1455">. Kapinių prižiūrėtojas privalo:</text:span></text:p>
      <text:p text:style-name="P1456"><text:span text:style-name="T1457">1</text:span><text:span text:style-name="T1458">) prižiūrėti kapines laikantis šio įstatymo ir kitų teisės aktų reikalavimų;<text:s/></text:span></text:p>
      <text:p text:style-name="P1459"><text:span text:style-name="T1460">2</text:span><text:span text:style-name="T1461">) skirstant kapav</text:span><text:span text:style-name="T1462">ietes užtikrinti visų asmenų lygiateisiškumą;<text:s/></text:span></text:p>
      <text:p text:style-name="P1463"><text:span text:style-name="T1464">3</text:span><text:span text:style-name="T1465">) bendraudamas su mirusiojo artimaisiais susilaikyti nuo veiksmų, kuriais būtų ignoruojami jų įsitikinimai, ir, laikantis laidojančio asmens nurodymų, sudaryti sąlygas laidotuvėse dalyvauti teisės aktų nu</text:span><text:span text:style-name="T1466">statyta tvarka įregistruotoms religinėms bendruomenėms ir bendrijoms, kitiems asmenims;<text:s/></text:span></text:p>
      <text:p text:style-name="P1467"><text:span text:style-name="T1468">4</text:span><text:span text:style-name="T1469">) tvarkyti su kapinių prižiūrėjimu susijusius dokumentus;</text:span></text:p>
      <text:p text:style-name="P1470"><text:span text:style-name="T1471">5</text:span><text:span text:style-name="T1472">) jei kapinėse palaidotų žmonių palaikai nesuyra per nustatytą bendrą kapo ramybės laikotarpį, nedelsiant spręsti klausimą dėl kapo ramybės naujo laikotarpio nustatymo;<text:s/></text:span></text:p>
      <text:p text:style-name="P1473"><text:span text:style-name="T1474">6</text:span><text:span text:style-name="T1475">) jei priimamas sprendimas panaikinti kapines, nedelsiant apie tai raštu informuo</text:span><text:span text:style-name="T1476">ti jose palaidotų asmenų artimuosius giminaičius, jei jų adresus prižiūrėtojas žino, ir visuomenę Vyriausybės nustatyta tvarka;</text:span></text:p>
      <text:p text:style-name="P1477"><text:span text:style-name="T1478">7</text:span><text:span text:style-name="T1479">) panaikintose kapinėse atliekant kasinėjimo darbus, užtikrinti, kad visi žmogaus palaikai būtų ekshumuoti ir palaidoti<text:s/></text:span><text:span text:style-name="T1480">ki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481"><text:span text:style-name="T1482">2</text:span><text:span text:style-name="T1483">. Kapinių prižiūrėtojas turi teisę inicijuoti kapinių panaikinimą.</text:span></text:p>
      <text:p text:style-name="P1484"/>
      <text:p text:style-name="P1485"><text:span text:style-name="T1486">27</text:span><text:span text:style-name="T1487"><text:s/>straipsnis.<text:s/></text:span><text:span text:style-name="T1488">Kapinių prižiūrėtojų kaupiami duomenys<text:s/></text:span></text:p>
      <text:p text:style-name="P1489"><text:span text:style-name="T1490">Kapinių prižiūrėtojai Vyriausybės ar jos įgaliotos institucijos nustatyta tvarka kaupia šiuos duomenis:</text:span></text:p>
      <text:p text:style-name="P1491"><text:span text:style-name="T1492">1</text:span><text:span text:style-name="T1493">) asmens, kurio<text:s/></text:span><text:span text:style-name="T1494">palaikai palaidoti</text:span><text:span text:style-name="T1495"><text:s/></text:span><text:span text:style-name="T1496">kapinėse, vardą, pavardę, gimimo ir mirties vietą ir datą, asmens kodą, medicininio<text:s/></text:span><text:span text:style-name="T1497">mirties liudijimo išdavimo datą ir numerį, o<text:s/></text:span><text:span text:style-name="T1498">jeigu palaidotas (palaidoti) žmogaus vaisius (vaisiai) iki 22-os nėštumo savaitės, – moters, kurios vaisius<text:s/></text:span><text:span text:style-name="T1499">(vaisiai) buvo kremuotas (kremuoti) arba nekremuotas (nekremuoti), vardą ir pavardę, gimimo datą,</text:span><text:span text:style-name="T1500"><text:s/></text:span><text:span text:style-name="T1501">medicinos dokumentų išrašo datą;</text:span><text:span text:style-name="T1502"><text:s/></text:span></text:p>
      <text:p text:style-name="P1503">Straipsnio punkto pakeitimai:</text:p>
      <text:p text:style-name="P1504"><text:span text:style-name="T1505">Nr.<text:s/></text:span><text:a xlink:href="https://www.e-tar.lt/portal/legalAct.html?documentId=84b54020a01011e58fd1fc0b9bba68a7" office:target-frame-name="_top" xlink:show="replace"><text:span text:style-name="T1506">XII-2120</text:span></text:a><text:span text:style-name="T1507">, 2015-12-03, paskelbta TAR 2015-12-14, i. k. 2015-19713</text:span></text:p>
      <text:p text:style-name="P1508"><text:span text:style-name="T1509">Nr.<text:s/></text:span><text:a xlink:href="https://www.e-tar.lt/portal/legalAct.html?documentId=de85cc60e3f611e7b3f0a470b0373cb2" office:target-frame-name="_top" xlink:show="replace"><text:span text:style-name="T1510">XIII-857</text:span></text:a><text:span text:style-name="T1511">, 2017-12-07, paskelbta TAR 2017-12-18, i. k. 2017-20341</text:span></text:p>
      <text:p text:style-name="Normal"/>
      <text:p text:style-name="P1512"><text:span text:style-name="T1513">2</text:span><text:span text:style-name="T1514">) žmogaus palaikų palaidojimo datą, vietą<text:s/></text:span><text:span text:style-name="T1515">(kapinių kvartalas, kapavietės arba kolumbariumo nišos numeris ir matmenys, pelenų barstymo laukas)<text:s/></text:span><text:span text:style-name="T1516">ir laidojimo gylį;</text:span></text:p>
      <text:p text:style-name="P1517"><text:span text:style-name="T1518">3</text:span><text:span text:style-name="T1519">) įrašus apie pavojingą arba ypač pavojingą užkrečiamąją ligą, įrašytą į Sveikatos apsaugo</text:span><text:span text:style-name="T1520">s ministerijos nustatytą sąrašą, jeigu asmuo, kurio palaikai (išskyrus kremuotus)</text:span><text:span text:style-name="T1521"><text:s/></text:span><text:span text:style-name="T1522">palaidoti kape arba rūsyje, sirgo tokia liga arba buvo tokios ligos sukėlėjų nešiotojas;</text:span></text:p>
      <text:p text:style-name="P1523"><text:span text:style-name="T1524">4</text:span><text:span text:style-name="T1525">) kapavietėje pastatytų</text:span><text:span text:style-name="T1526"><text:s/></text:span><text:span text:style-name="T1527">statinių statymo ir rekonstravimo datas, kitų paminklų,<text:s/></text:span><text:span text:style-name="T1528">antkapių ir kapavietės aptvėrimo įrengimo datas;</text:span></text:p>
      <text:p text:style-name="P1529"><text:span text:style-name="T1530">5</text:span><text:span text:style-name="T1531">) draudimo laidoti pagrindą, pradžią</text:span><text:span text:style-name="T1532"><text:s/></text:span><text:span text:style-name="T1533">ir trukmę;</text:span></text:p>
      <text:p text:style-name="P1534"><text:span text:style-name="T1535">6</text:span><text:span text:style-name="T1536">)<text:s/></text:span><text:span text:style-name="T1537">unikalų kodą Kultūros vertybių registre, jeigu kapas įrašytas į Kultūros vertybių registrą;</text:span></text:p>
      <text:p text:style-name="P1538"><text:span text:style-name="T1539">7</text:span><text:span text:style-name="T1540">)<text:s/></text:span><text:span text:style-name="T1541">laidojančio asmens arba kito asmens, atsakingo u</text:span><text:span text:style-name="T1542">ž kapavietės ar kolumbariumo nišos priežiūrą: fizinio asmens vardą, pavardę, adresą, telefono numerį; juridinio asmens pavadinimą, teisinę formą, kodą, buveinę, telefono numerį.</text:span></text:p>
      <text:p text:style-name="P1543">Straipsnio pakeitimai:</text:p>
      <text:p text:style-name="P1544"><text:span text:style-name="T1545">Nr.<text:s/></text:span><text:a xlink:href="http://www3.lrs.lt/cgi-bin/preps2?a=382513&amp;b=" office:target-frame-name="_top" xlink:show="replace"><text:span text:style-name="T1546">XI-1044</text:span></text:a><text:span text:style-name="T1547">, 2010-09-30, Žin., 2010, Nr.<text:s/></text:span><text:a xlink:href="https://www.e-tar.lt/portal/legalAct.html?documentId=TAR.80352CADA9F2" office:target-frame-name="_blank" xlink:show="new"><text:span text:style-name="T1548">123-6259</text:span></text:a><text:span text:style-name="T1549"><text:s/>(2010-10-18)</text:span></text:p>
      <text:p text:style-name="P1550"/>
      <text:p text:style-name="P1551"><text:span text:style-name="T1552">28</text:span><text:span text:style-name="T1553"><text:s/>straipsnis.<text:s/></text:span><text:span text:style-name="T1554">Draudimas laidoti</text:span></text:p>
      <text:p text:style-name="P1555"><text:span text:style-name="T1556">1</text:span><text:span text:style-name="T1557">. Draudžiama laidoti kapinėse, jei dėl tolesnio laidojimo jose galėtų kilti pavojus visuomenės sveikatai.<text:s/></text:span></text:p>
      <text:p text:style-name="P1558"><text:span text:style-name="T1559">2</text:span><text:span text:style-name="T1560">. Sprendimą dėl draudimo laidoti kapinių dalyje arba visoje jų teritorijoje priima savivaldybės, kurios teritorijoje yra kapinės, administracijo</text:span><text:span text:style-name="T1561">s direktorius, vadovaudamasis<text:s/></text:span><text:span text:style-name="T1562">Nacionalinio visuomenės sveikatos centro</text:span><text:span text:style-name="T1563"><text:s/>siūlymu.</text:span></text:p>
      <text:p text:style-name="P1564">Straipsnio dalies pakeitimai:</text:p>
      <text:p text:style-name="P1565"><text:span text:style-name="T1566">Nr.<text:s/></text:span><text:a xlink:href="https://www.e-tar.lt/portal/legalAct.html?documentId=e67820f0036911e588da8908dfa91cac" office:target-frame-name="_top" xlink:show="replace"><text:span text:style-name="T1567">XII-1711</text:span></text:a><text:span text:style-name="T1568">, 2015-05-14, paskelbta TAR 2015-05-</text:span><text:span text:style-name="T1569">26, i. k. 2015-08051</text:span></text:p>
      <text:p text:style-name="Normal"/>
      <text:p text:style-name="P1570">Straipsnio pakeitimai:</text:p>
      <text:p text:style-name="P1571"><text:span text:style-name="T1572">Nr.<text:s/></text:span><text:a xlink:href="http://www3.lrs.lt/cgi-bin/preps2?a=413471&amp;b=" office:target-frame-name="_top" xlink:show="replace"><text:span text:style-name="T1573">XI-1762</text:span></text:a><text:span text:style-name="T1574">, 2011-12-01, Žin., 2011, Nr.<text:s/></text:span><text:a xlink:href="https://www.e-tar.lt/portal/legalAct.html?documentId=TAR.64D32B4FBDEE" office:target-frame-name="_blank" xlink:show="new"><text:span text:style-name="T1575">153-7199</text:span></text:a><text:span text:style-name="T1576"><text:s/>(2011-12-15)</text:span></text:p>
      <text:p text:style-name="P1577"/>
      <text:p text:style-name="P1578"><text:span text:style-name="T1579">29</text:span><text:span text:style-name="T1580"><text:s/>straipsnis.<text:s/></text:span><text:span text:style-name="T1581">Kapinių panaikinimas</text:span></text:p>
      <text:p text:style-name="P1582"><text:span text:style-name="T1583">1</text:span><text:span text:style-name="T1584">. Kapinės gali būti panaikinamos iškilus pavojui visuomenės sveikatai. Sprendimą dėl kapinių panaikinimo priima savivaldybės, kurios teritorijoje yra kapinės, taryba, vadovaudamasi<text:s/></text:span><text:span text:style-name="T1585">Nacionalinio vi</text:span><text:span text:style-name="T1586">suomenės sveikatos centro</text:span><text:span text:style-name="T1587"><text:s/>siūlymu.</text:span></text:p>
      <text:p text:style-name="P1588">Straipsnio dalies pakeitimai:</text:p>
      <text:p text:style-name="P1589"><text:span text:style-name="T1590">Nr.<text:s/></text:span><text:a xlink:href="https://www.e-tar.lt/portal/legalAct.html?documentId=e67820f0036911e588da8908dfa91cac" office:target-frame-name="_top" xlink:show="replace"><text:span text:style-name="T1591">XII-1711</text:span></text:a><text:span text:style-name="T1592">, 2015-05-14, paskelbta TAR 2015-05-26, i. k. 2015-08051</text:span></text:p>
      <text:p text:style-name="Normal"/>
      <text:p text:style-name="P1593"><text:span text:style-name="T1594">2</text:span><text:span text:style-name="T1595">. Kapines galima panaikinti ne anksčiau, negu baigiasi kapo ramybės laikas nuo paskutinių žmogaus palaikų palaidojimo kape, išskyrus atvejus, kai būtina panaikinti kapines iškilus pavojui visuomenės sveikatai.<text:s/></text:span></text:p>
      <text:p text:style-name="P1596"><text:span text:style-name="T1597">3</text:span><text:span text:style-name="T1598">. Kai būtina panaikinti kapines prieš pa</text:span><text:span text:style-name="T1599">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600"><text:s/>palaikai, perkėlimą į kitas kapines.</text:span></text:p>
      <text:p text:style-name="P1601"><text:span text:style-name="T1602">4</text:span><text:span text:style-name="T1603">. Draudžiama panaikinti įstatymų nustatyta tvarka į Kultūros vertybių registrą įrašytus</text:span><text:span text:style-name="T1604"><text:s/></text:span><text:span text:style-name="T1605">kapus ir kapines.</text:span><text:span text:style-name="T1606"><text:s/></text:span><text:span text:style-name="T1607">Karių kapai ir kapinės</text:span><text:span text:style-name="T1608"><text:s/></text:span><text:span text:style-name="T1609">gali būti panaikinti tik tada, kai Krašto apsaugos ministerija pritaria tokiam spren</text:span><text:span text:style-name="T1610">dimui.</text:span></text:p>
      <text:p text:style-name="P1611">Straipsnio pakeitimai:</text:p>
      <text:p text:style-name="P1612"><text:span text:style-name="T1613">Nr.<text:s/></text:span><text:a xlink:href="http://www3.lrs.lt/cgi-bin/preps2?a=382513&amp;b=" office:target-frame-name="_top" xlink:show="replace"><text:span text:style-name="T1614">XI-1044</text:span></text:a><text:span text:style-name="T1615">, 2010-09-30, Žin., 2010, Nr.<text:s/></text:span><text:a xlink:href="https://www.e-tar.lt/portal/legalAct.html?documentId=TAR.80352CADA9F2" office:target-frame-name="_blank" xlink:show="new"><text:span text:style-name="T1616">123-6259</text:span></text:a><text:span text:style-name="T1617"><text:s/>(2010-10-18)</text:span></text:p>
      <text:p text:style-name="P1618"><text:span text:style-name="T1619">N</text:span><text:span text:style-name="T1620">r.<text:s/></text:span><text:a xlink:href="http://www3.lrs.lt/cgi-bin/preps2?a=413471&amp;b=" office:target-frame-name="_top" xlink:show="replace"><text:span text:style-name="T1621">XI-1762</text:span></text:a><text:span text:style-name="T1622">, 2011-12-01, Žin., 2011, Nr.<text:s/></text:span><text:a xlink:href="https://www.e-tar.lt/portal/legalAct.html?documentId=TAR.64D32B4FBDEE" office:target-frame-name="_blank" xlink:show="new"><text:span text:style-name="T1623">153-7199</text:span></text:a><text:span text:style-name="T1624"><text:s/>(2011-12-15)</text:span></text:p>
      <text:p text:style-name="P1625"/>
      <text:p text:style-name="P1626"><text:span text:style-name="T1627">ŠEŠTASIS</text:span><text:span text:style-name="T1628"><text:s/>SKYRIUS</text:span></text:p>
      <text:p text:style-name="P1629"><text:span text:style-name="T1630">KREMAVIMO,</text:span><text:span text:style-name="T1631"><text:s/>BALZAMAVIMO IR LAIDOJIMO PASLAUGŲ TEIKIMO PRIEŽIŪRA IR KONTROLĖ</text:span></text:p>
      <text:p text:style-name="P1632"/>
      <text:p text:style-name="P1633"><text:span text:style-name="T1634">30</text:span><text:span text:style-name="T1635"><text:s/>straipsnis.<text:s/></text:span><text:span text:style-name="T1636">Valstybės institucijų kompetencija kremavimo veiklos, balzamavimo, laidojimo paslaugų teikimo ir kapinių tvarkymo priežiūros ir kontrolės srityje</text:span></text:p>
      <text:p text:style-name="P1637"><text:span text:style-name="T1638">1</text:span><text:span text:style-name="T1639">.<text:s/></text:span><text:span text:style-name="T1640">Nacionalinis visuo</text:span><text:span text:style-name="T1641">menės sveikatos centras</text:span><text:span text:style-name="T1642"><text:s/>vykdo<text:s/></text:span><text:span text:style-name="T1643">žmogaus palaikų laidojimo paslaugų (žmogaus palaikų laikymo, paruošimo šarvoti, šarvojimo) teikimo veiklos, balzamavimo ir kremavimo veiklos<text:s/></text:span><text:span text:style-name="T1644">valstybinę visuomenės sveikatos saugos kontrolę, taip pat kituose įstatymuose nustaty</text:span><text:span text:style-name="T1645">tas kremavimo veiklos, balzamavimo, laidojimo paslaugų teikimo ir kapinių tvarkymo priežiūros ir kontrolės funkcijas.</text:span></text:p>
      <text:p text:style-name="P1646">Straipsnio dalies pakeitimai:</text:p>
      <text:p text:style-name="P1647"><text:span text:style-name="T1648">Nr.<text:s/></text:span><text:a xlink:href="https://www.e-tar.lt/portal/legalAct.html?documentId=e67820f0036911e588da8908dfa91cac" office:target-frame-name="_top" xlink:show="replace"><text:span text:style-name="T1649">XII-17</text:span><text:span text:style-name="T1650">11</text:span></text:a><text:span text:style-name="T1651">, 2015-05-14, paskelbta TAR 2015-05-26, i. k. 2015-08051</text:span></text:p>
      <text:p text:style-name="Normal"/>
      <text:p text:style-name="P1652"><text:span text:style-name="T1653">2</text:span><text:span text:style-name="T1654">.</text:span><text:span text:style-name="T1655"><text:s/>Aplinkos</text:span><text:span text:style-name="T1656"><text:s/></text:span><text:span text:style-name="T1657">apsaugos departamentas</text:span><text:span text:style-name="T1658"><text:s/></text:span><text:span text:style-name="T1659">ir kitos valstybinės priežiūros institucijos pagal kompetenciją prižiūri kremavimo įmonių, balzamavimo, laidojimo paslaugų teikėjų ir kapinių prižiūrėtojų<text:s/></text:span><text:span text:style-name="T1660">veiklą ir kontroliuoja, kaip jie vykdo aplinkos apsaugos, asmens duomenų tvarkymo ir apsaugos reikalavimus, nustatytus šiame įstatyme ir kituose teisės aktuose.</text:span><text:s/></text:p>
      <text:p text:style-name="P1661">Straipsnio dalies pakeitimai:</text:p>
      <text:p text:style-name="P1662"><text:span text:style-name="T1663">Nr.<text:s/></text:span><text:a xlink:href="https://www.e-tar.lt/portal/legalAct.html?documentId=a569de30d41511e7910a89ac20768b0f" office:target-frame-name="_top" xlink:show="replace"><text:span text:style-name="T1664">XIII-780</text:span></text:a><text:span text:style-name="T1665">, 2017-11-21, paskelbta TAR 2017-11-28, i. k. 2017-18835</text:span></text:p>
      <text:p text:style-name="Normal"/>
      <text:p text:style-name="P1666"><text:span text:style-name="T1667">3</text:span><text:span text:style-name="T1668">. Šio straipsnio 1 ir 2 dalyse nurodytos institucijos, nustačiusios šiame įstatyme ir kit</text:span><text:span text:style-name="T1669">uose teisės aktuose nustatytų kremavimo veiklai taikomų reikalavimų pažeidimus, gali teikti pasiūlymus kremavimo veiklos licencijas išduodančiai institucijai dėl licencijos galiojimo sustabdymo.</text:span></text:p>
      <text:p text:style-name="P1670">Straipsnio pakeitimai:</text:p>
      <text:p text:style-name="P1671"><text:span text:style-name="T1672">Nr.<text:s/></text:span><text:a xlink:href="http://www3.lrs.lt/cgi-bin/preps2?a=382513&amp;b=" office:target-frame-name="_top" xlink:show="replace"><text:span text:style-name="T1673">XI-1044</text:span></text:a><text:span text:style-name="T1674">, 2010-09-30, Žin., 2010, Nr.<text:s/></text:span><text:a xlink:href="https://www.e-tar.lt/portal/legalAct.html?documentId=TAR.80352CADA9F2" office:target-frame-name="_blank" xlink:show="new"><text:span text:style-name="T1675">123-6259</text:span></text:a><text:span text:style-name="T1676"><text:s/>(2010-10-18)</text:span></text:p>
      <text:p text:style-name="P1677"><text:span text:style-name="T1678">Nr.<text:s/></text:span><text:a xlink:href="http://www3.lrs.lt/cgi-bin/preps2?a=413471&amp;b=" office:target-frame-name="_top" xlink:show="replace"><text:span text:style-name="T1679">XI-</text:span><text:span text:style-name="T1680">1762</text:span></text:a><text:span text:style-name="T1681">, 2011-12-01, Žin., 2011, Nr.<text:s/></text:span><text:a xlink:href="https://www.e-tar.lt/portal/legalAct.html?documentId=TAR.64D32B4FBDEE" office:target-frame-name="_blank" xlink:show="new"><text:span text:style-name="T1682">153-7199</text:span></text:a><text:span text:style-name="T1683"><text:s/>(2011-12-15)</text:span></text:p>
      <text:p text:style-name="P1684">Straipsnio pakeitimai:</text:p>
      <text:p text:style-name="P1685"><text:span text:style-name="T1686">Nr.<text:s/></text:span><text:a xlink:href="https://www.e-tar.lt/portal/legalAct.html?documentId=197b01d0faf911e4b733cba410730a6c" office:target-frame-name="_top" xlink:show="replace"><text:span text:style-name="T1687">XII-1671</text:span></text:a><text:span text:style-name="T1688">, 2015-05-07, paskelbta TAR 2015-05-15, i. k. 2015-07405</text:span></text:p>
      <text:p text:style-name="Normal"/>
      <text:p text:style-name="P1689"><text:span text:style-name="T1690">31</text:span><text:span text:style-name="T1691"><text:s/>straipsnis.<text:s/></text:span><text:span text:style-name="T1692">Savivaldybių</text:span><text:span text:style-name="T1693"><text:s/>vykdomųjų institucijų<text:s/></text:span><text:span text:style-name="T1694">kompetencija</text:span><text:span text:style-name="T1695"><text:s/></text:span><text:span text:style-name="T1696">kapinių priežiūros srityje</text:span></text:p>
      <text:p text:style-name="P1697"><text:span text:style-name="T1698">Savivaldybių vykdomosios institucijos, vadovaudamosi šiuo įstatymu ir kitais teisės aktais, Vyriausybės nustatyta tvarka organizuoja kapinių priežiūrą, koordinuoja ir kontroliuoja kapinių prižiūrėtojų darbą.</text:span></text:p>
      <text:p text:style-name="P1699">Straipsnio pakeitimai:</text:p>
      <text:p text:style-name="P1700"><text:span text:style-name="T1701">Nr.<text:s/></text:span><text:a xlink:href="http://www3.lrs.lt/cgi-bin/preps2?a=382513&amp;b=" office:target-frame-name="_top" xlink:show="replace"><text:span text:style-name="T1702">XI-1044</text:span></text:a><text:span text:style-name="T1703">, 2010-09-30, Žin., 2010, Nr.<text:s/></text:span><text:a xlink:href="https://www.e-tar.lt/portal/legalAct.html?documentId=TAR.80352CADA9F2" office:target-frame-name="_blank" xlink:show="new"><text:span text:style-name="T1704">123-6259</text:span></text:a><text:span text:style-name="T1705"><text:s/>(2010-10-18)</text:span></text:p>
      <text:p text:style-name="P1706"/>
      <text:p text:style-name="P1707"><text:span text:style-name="T1708">32</text:span><text:span text:style-name="T1709"><text:s/>straipsnis.<text:s/></text:span><text:span text:style-name="T1710">Fizinių asmenų atsakomybė</text:span></text:p>
      <text:p text:style-name="P1711"><text:span text:style-name="T1712">Fizini</text:span><text:span text:style-name="T1713">ai asmenys, pažeidę šį įstatymą, atsako Lietuvos Respublikos administracinių nusižengimų kodekso ir Lietuvos Respublikos baudžiamojo kodekso nustatyta tvarka.</text:span></text:p>
      <text:p text:style-name="P1714">Straipsnio pakeitimai:</text:p>
      <text:p text:style-name="P1715"><text:span text:style-name="T1716">Nr.<text:s/></text:span><text:a xlink:href="https://www.e-tar.lt/portal/legalAct.html?documentId=dfa92bf068b711e8ac27abd8fa093003" office:target-frame-name="_top" xlink:show="replace"><text:span text:style-name="T1717">XIII-1189</text:span></text:a><text:span text:style-name="T1718">, 2018-05-24, paskelbta TAR 2018-06-05, i. k. 2018-09345</text:span></text:p>
      <text:p text:style-name="Normal"/>
      <text:p text:style-name="P1719"><text:span text:style-name="T1720">ŠEŠTASIS</text:span><text:span text:style-name="T1721">1</text:span><text:span text:style-name="T1722"><text:s/>SKYRIUS</text:span></text:p>
      <text:p text:style-name="P1723"><text:span text:style-name="T1724">JURIDINIŲ ASMENŲ ATSAKOMYBĖ UŽ ŠIO ĮSTATYMO PAŽEIDIMUS</text:span></text:p>
      <text:p text:style-name="P1725"/>
      <text:p text:style-name="P1726"><text:span text:style-name="T1727">32</text:span><text:span text:style-name="T1728">1</text:span><text:span text:style-name="T1729"><text:s/></text:span><text:span text:style-name="T1730">straipsnis.<text:s/></text:span><text:span text:style-name="T1731">Juridinių asmenų atsakomybė už kremavimo veiklos pažeidimus</text:span></text:p>
      <text:p text:style-name="P1732"><text:span text:style-name="T1733">1</text:span><text:span text:style-name="T1734">. Kremavimo veiklos vykdymas neturint šiai veiklai licencijos (jeigu tai neužtraukia baudžiamosios atsakomybės) užtraukia baudą<text:s/></text:span><text:span text:style-name="T1735">juridiniams asmenims, įskaitant užsienio valstybių<text:s/></text:span><text:span text:style-name="T1736">juridinius asmenis, kitas organizacijas ir jų filialus,<text:s/></text:span><text:span text:style-name="T1737">nuo dviejų tūkstančių iki keturių tūkstančių eurų.</text:span></text:p>
      <text:p text:style-name="P1738"><text:span text:style-name="T1739">2</text:span><text:span text:style-name="T1740">. Šio straipsnio 1 dalyje nurodytas pažeidimas, padarytas pakartotinai, užtraukia baudą juridiniams asmenims, įskaitant užsienio valstybių jurid</text:span><text:span text:style-name="T1741">inius asmenis, kitas organizacijas ir jų filialus, nuo keturių tūkstančių iki aštuonių tūkstančių eurų.</text:span></text:p>
      <text:p text:style-name="P1742"><text:span text:style-name="T1743">3</text:span><text:span text:style-name="T1744">. Ž</text:span><text:span text:style-name="T1745">mogaus palaikų kremavimas pažeidžiant šio įstatymo 9 straipsnio 1 dalyje ir 13 straipsnyje nustatytus reikalavimus užtraukia baudą kremavimo įmo</text:span><text:span text:style-name="T1746">nei nuo<text:s/></text:span><text:span text:style-name="T1747">vieno tūkstančio šešių šimtų iki dviejų tūkstančių eurų.</text:span></text:p>
      <text:p text:style-name="P1748"><text:span text:style-name="T1749">4</text:span><text:span text:style-name="T1750">. Šio straipsnio 3 dalyje nurodytas pažeidimas, padarytas pakartotinai, užtraukia baudą kremavimo įmonei nuo dviejų tūkstančių iki trijų tūkstančių keturių šimtų eurų.</text:span></text:p>
      <text:p text:style-name="P1751"><text:span text:style-name="T1752">5</text:span><text:span text:style-name="T1753">. K</text:span><text:span text:style-name="T1754">remavimo v</text:span><text:span text:style-name="T1755">eiklos vykdymas pažeidžiant</text:span><text:span text:style-name="T1756"><text:s/>šio įstatymo 14 straipsnio 1 ir 2 dalyse nustatytus reikalavimus</text:span><text:span text:style-name="T1757"><text:s/>užtraukia baudą kremavimo įmonei<text:s/></text:span><text:span text:style-name="T1758">nuo trijų šimtų iki šešių šimtų dvidešimt eurų.</text:span></text:p>
      <text:p text:style-name="P1759"><text:span text:style-name="T1760">6</text:span><text:span text:style-name="T1761">. Šio straipsnio 5 dalyje nurodytas pažeidimas, padarytas pakartotinai,<text:s/></text:span><text:span text:style-name="T1762">užtraukia baudą kremavimo įmonei nuo šešių šimtų dvidešimt iki vieno tūkstančio eurų.</text:span></text:p>
      <text:p text:style-name="P1763"><text:span text:style-name="T1764">7</text:span><text:span text:style-name="T1765">. Aplinkosaugos reikalavimų, nustatytų kremavimo įmonėms, pažeidimas</text:span><text:span text:style-name="T1766"><text:s/>užtraukia baudą<text:s/></text:span><text:span text:style-name="T1767">kremavimo įmonei nuo vieno tūkstančio penkių šimtų iki dviejų tūkstančių eurų.</text:span></text:p>
      <text:p text:style-name="P1768"><text:span text:style-name="T1769">8</text:span><text:span text:style-name="T1770">. Šio straipsnio 7 dalyje nurodytas pažeidimas, padarytas pakartotinai, užtraukia baudą kremavimo įmonei nuo dviejų tūkstančių iki trijų tūkstančių dviejų šimtų eurų.</text:span></text:p>
      <text:p text:style-name="P1771"/>
      <text:p text:style-name="P1772"><text:span text:style-name="T1773">32</text:span><text:span text:style-name="T1774">2</text:span><text:span text:style-name="T1775"><text:s/>straipsnis.<text:s/></text:span><text:span text:style-name="T1776">Bylų dėl ekonominių sankcijų skyrimo juridiniams asmenims nagr</text:span><text:span text:style-name="T1777">inėjimas</text:span></text:p>
      <text:p text:style-name="P1778"><text:span text:style-name="T1779">Š</text:span><text:span text:style-name="T1780">io įstatymo<text:s/></text:span><text:span text:style-name="T1781">32</text:span><text:span text:style-name="T1782">1<text:s/></text:span><text:span text:style-name="T1783">straipsnyje</text:span><text:span text:style-name="T1784"><text:s/>nurodytus pažeidimus tiria, protokolus surašo ir bylas dėl ekonominių sankcijų juridiniams asmenims, įskaitant užsienio valstybių juridinius asmenis, kitas organizacijas ir jų filialus, skyrimo pagal kompetenciją nag</text:span><text:span text:style-name="T1785">rinėja aplinkos apsaugos valstybinės kontrolės pareigūnai Lietuvos Respublikos aplinkos apsaugos įstatymo nustatyta tvarka.</text:span></text:p>
      <text:p text:style-name="P1786"/>
      <text:p text:style-name="P1787"><text:span text:style-name="T1788">32</text:span><text:span text:style-name="T1789">3</text:span><text:span text:style-name="T1790"><text:s/></text:span><text:span text:style-name="T1791">straipsnis.<text:s/></text:span><text:span text:style-name="T1792">Nutarimo skirti ekonominę sankciją vykdymas ir baudų įskaitymas į valstybės biudžetą</text:span></text:p>
      <text:p text:style-name="P1793"><text:span text:style-name="T1794">Nutarimas skirti ekono</text:span><text:span text:style-name="T1795">minę sankciją vykdomas ir baudos į valstybės biudžetą įskaitomos<text:s/></text:span><text:span text:style-name="T1796">Aplinkos apsaugos įstatymo nustatyta tvarka.</text:span></text:p>
      <text:p text:style-name="P1797">Papildyta skyriumi:</text:p>
      <text:p text:style-name="P1798"><text:span text:style-name="T1799">Nr.<text:s/></text:span><text:a xlink:href="https://www.e-tar.lt/portal/legalAct.html?documentId=dfa92bf068b711e8ac27abd8fa093003" office:target-frame-name="_top" xlink:show="replace"><text:span text:style-name="T1800">XIII-1189</text:span></text:a><text:span text:style-name="T1801">,<text:s/></text:span><text:span text:style-name="T1802">2018-05-24, paskelbta TAR 2018-06-05, i. k. 2018-09345</text:span></text:p>
      <text:p text:style-name="Normal"/>
      <text:p text:style-name="P1803"><text:span text:style-name="T1804">SEPTINTASIS</text:span><text:span text:style-name="T1805"><text:s/>SKYRIUS</text:span></text:p>
      <text:p text:style-name="P1806"><text:span text:style-name="T1807">BAIGIAMOSIOS NUOSTATOS</text:span></text:p>
      <text:p text:style-name="P1808"/>
      <text:p text:style-name="P1809"><text:span text:style-name="T1810">33</text:span><text:span text:style-name="T1811"><text:s/>straipsnis.<text:s/></text:span><text:span text:style-name="T1812">Įstatymo įsigaliojimas<text:s/></text:span></text:p>
      <text:p text:style-name="P1813"><text:span text:style-name="T1814">1</text:span><text:span text:style-name="T1815">. Šis įstatymas, išskyrus 20 straipsnio 2 dalį ir 34 straipsnį, įsigalioja 2008 m. kovo 1 d.</text:span></text:p>
      <text:p text:style-name="P1816"><text:span text:style-name="T1817">2</text:span><text:span text:style-name="T1818">.<text:s/></text:span><text:span text:style-name="T1819">Veikiančių kapinių prižiūrėtojai, kurių prižiūrimos kapinės neatitinka šio įstatymo reikalavimų, per vienus metus nuo šio įstatymo įsigaliojimo privalo imtis visų būtinų priemonių visuomenės sveikatos saugai užtikrinti.</text:span></text:p>
      <text:p text:style-name="P1820"><text:span text:style-name="T1821">3</text:span><text:span text:style-name="T1822">. Kapinių žemės sklypus iki 201</text:span><text:span text:style-name="T1823">7 m. sausio 1 d. savivaldybės privalo įregistruoti Nekilnojamojo turto registre Lietuvos Respublikos nekilnojamojo turto registro įstatymo ir kitų teisės aktų nustatyta tvarka, teikdamas pirmenybę į Kultūros vertybių registrą įrašytų kapinių žemės sklypų į</text:span><text:span text:style-name="T1824">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1825"><text:span text:style-name="T1826">4</text:span><text:span text:style-name="T1827">. Šio įstaty</text:span><text:span text:style-name="T1828">mo 20 straipsnio 2 dalis įsigalioja 2009 m. liepos 1 d.</text:span></text:p>
      <text:p text:style-name="P1829">Straipsnio pakeitimai:</text:p>
      <text:p text:style-name="P1830"><text:span text:style-name="T1831">Nr.<text:s/></text:span><text:a xlink:href="http://www3.lrs.lt/cgi-bin/preps2?a=324514&amp;b=" office:target-frame-name="_top" xlink:show="replace"><text:span text:style-name="T1832">X-1684</text:span></text:a><text:span text:style-name="T1833">, 2008-07-03, Žin., 2008, Nr.<text:s/></text:span><text:a xlink:href="https://www.e-tar.lt/portal/legalAct.html?documentId=TAR.B01661A08740" office:target-frame-name="_blank" xlink:show="new"><text:span text:style-name="T1834">81-3185</text:span></text:a><text:span text:style-name="T1835"><text:s/>(2008-07-17)</text:span></text:p>
      <text:p text:style-name="P1836"><text:span text:style-name="T1837">Nr.<text:s/></text:span><text:a xlink:href="http://www3.lrs.lt/cgi-bin/preps2?a=382513&amp;b=" office:target-frame-name="_top" xlink:show="replace"><text:span text:style-name="T1838">XI-1044</text:span></text:a><text:span text:style-name="T1839">, 2010-09-30, Žin., 2010, Nr.<text:s/></text:span><text:a xlink:href="https://www.e-tar.lt/portal/legalAct.html?documentId=TAR.80352CADA9F2" office:target-frame-name="_blank" xlink:show="new"><text:span text:style-name="T1840">123-6259</text:span></text:a><text:span text:style-name="T1841"><text:s/>(2010-10-18)</text:span></text:p>
      <text:p text:style-name="P1842"><text:span text:style-name="T1843">Nr.<text:s/></text:span><text:a xlink:href="http://www3.lrs.lt/cgi-bin/preps2?a=469430&amp;b=" office:target-frame-name="_top" xlink:show="replace"><text:span text:style-name="T1844">XII-833</text:span></text:a><text:span text:style-name="T1845">, 2014-04-17, paskelbta TAR 2014-04-24, i. k.2014-04699</text:span></text:p>
      <text:p text:style-name="P1846"/>
      <text:p text:style-name="P1847"><text:span text:style-name="T1848">34</text:span><text:span text:style-name="T1849"><text:s/>straipsnis.<text:s/></text:span><text:span text:style-name="T1850">Pasiūlymas Vyriausybei</text:span></text:p>
      <text:p text:style-name="P1851"><text:span text:style-name="T1852">Vyriausybė iki 2009 m. liepos 1 d. parengia ir patvirtina šiam įstatymui įgyvendinti reikalingus teisės aktus.</text:span></text:p>
      <text:p text:style-name="P1853">Straipsnio pakeitimai:</text:p>
      <text:p text:style-name="P1854"><text:span text:style-name="T1855">Nr.<text:s/></text:span><text:a xlink:href="http://www3.lrs.lt/cgi-bin/preps2?a=324514&amp;b=" office:target-frame-name="_top" xlink:show="replace"><text:span text:style-name="T1856">X-1684</text:span></text:a><text:span text:style-name="T1857">, 2008-07-03, Žin., 2008, Nr.<text:s/></text:span><text:a xlink:href="https://www.e-tar.lt/portal/legalAct.html?documentId=TAR.B01661A08740" office:target-frame-name="_blank" xlink:show="new"><text:span text:style-name="T1858">81-3185</text:span></text:a><text:span text:style-name="T1859"><text:s/>(2008-07-17)</text:span></text:p>
      <text:p text:style-name="P1860"/>
      <text:p text:style-name="P1861"><text:span text:style-name="T1862">Skelbiu šį Lietuvos Respublikos Seimo priimtą įstatymą.</text:span></text:p>
      <text:p text:style-name="P1863"/>
      <text:p text:style-name="P1864"/>
      <text:p text:style-name="P1865"/>
      <text:p text:style-name="P1866"><text:span text:style-name="T1867">RESPUBLIKOS PREZIDENTAS</text:span><text:span text:style-name="T1868"><text:tab/></text:span><text:span text:style-name="T1869">VALDAS ADAMKUS</text:span></text:p>
      <text:p text:style-name="P1870"/>
      <text:p text:style-name="P1871"/>
      <text:p text:style-name="P1872">Lietuvos Respublikos</text:p>
      <text:p text:style-name="P1880">žmonių palaikų laidojimo<text:s/></text:p>
      <text:p text:style-name="P1881">įstatymo<text:s/></text:p>
      <text:p text:style-name="P1882">priedas</text:p>
      <text:p text:style-name="P1883"/>
      <text:p text:style-name="P1884"><text:span text:style-name="T1885">ĮGYVENDINAMAS EUROPOS SĄJUNGOS TEISĖS AKTAs</text:span></text:p>
      <text:p text:style-name="P1886"/>
      <text:p text:style-name="P1887"><text:span text:style-name="T1888">2006 m.<text:s/></text:span><text:span text:style-name="T1889">gruodžio 12 d. Europos Parlamento ir Tarybos direktyva 2006/123/EB dėl paslaugų vidaus rinkoje (OL 2006 L 376, p. 36).</text:span></text:p>
      <text:p text:style-name="P1890">Įstatymas papildytas priedu:</text:p>
      <text:p text:style-name="P1891"><text:span text:style-name="T1892">Nr.<text:s/></text:span><text:a xlink:href="http://www3.lrs.lt/cgi-bin/preps2?a=382513&amp;b=" office:target-frame-name="_top" xlink:show="replace"><text:span text:style-name="T1893">XI-1044</text:span></text:a><text:span text:style-name="T1894">, 2010-09-30, Žin., 2010, Nr.<text:s/></text:span><text:a xlink:href="https://www.e-tar.lt/portal/legalAct.html?documentId=TAR.80352CADA9F2" office:target-frame-name="_blank" xlink:show="new"><text:span text:style-name="T1895">123-6259</text:span></text:a><text:span text:style-name="T1896"><text:s/>(2010-10-18)</text:span></text:p>
      <text:p text:style-name="P1897"/>
      <text:p text:style-name="P1898"><text:span text:style-name="T1899">Pakeitimai:</text:span></text:p>
      <text:p text:style-name="P1900"/>
      <text:p text:style-name="P1901">1.</text:p>
      <text:p text:style-name="P1902">Lietuvos Respublikos Seimas, Įstatymas</text:p>
      <text:p text:style-name="P1903"><text:span text:style-name="T1904">Nr.<text:s/></text:span><text:a xlink:href="http://www3.lrs.lt/cgi-bin/preps2?a=324514&amp;b=" office:target-frame-name="_top" xlink:show="replace"><text:span text:style-name="T1905">X-1684</text:span></text:a><text:span text:style-name="T1906">, 2008</text:span><text:span text:style-name="T1907">-07-03, Žin., 2008, Nr.<text:s/></text:span><text:a xlink:href="https://www.e-tar.lt/portal/legalAct.html?documentId=TAR.B01661A08740" office:target-frame-name="_blank" xlink:show="new"><text:span text:style-name="T1908">81-3185</text:span></text:a><text:span text:style-name="T1909"><text:s/>(2008-07-17)</text:span></text:p>
      <text:p text:style-name="P1910">ŽMONIŲ PALAIKŲ LAIDOJIMO ĮSTATYMO 33 IR 34 STRAIPSNIŲ PAKEITIMO IR PAPILDYMO ĮSTATYMAS</text:p>
      <text:p text:style-name="P1911"/>
      <text:p text:style-name="P1912">2.</text:p>
      <text:p text:style-name="P1913">Lietuvos Respublikos Seimas, Įstatymas</text:p>
      <text:p text:style-name="P1914"><text:span text:style-name="T1915">Nr.<text:s/></text:span><text:a xlink:href="http://www3.lrs.lt/cgi-bin/preps2?a=382513&amp;b=" office:target-frame-name="_top" xlink:show="replace"><text:span text:style-name="T1916">XI-1044</text:span></text:a><text:span text:style-name="T1917">, 2010-09-30, Žin., 2010, Nr.<text:s/></text:span><text:a xlink:href="https://www.e-tar.lt/portal/legalAct.html?documentId=TAR.80352CADA9F2" office:target-frame-name="_blank" xlink:show="new"><text:span text:style-name="T1918">123-6259</text:span></text:a><text:span text:style-name="T1919"><text:s/>(2010-10-18)</text:span></text:p>
      <text:p text:style-name="P1920">ŽMONIŲ PALAIKŲ<text:s/>LAIDOJIMO ĮSTATYMO 1, 2, 6, 9, 11, 16, 20, 21, 22, 24, 27, 29, 30, 31, 33 STRAIPSNIŲ PAKEITIMO IR PAPILDYMO, 8 STRAIPSNIO PRIPAŽINIMO NETEKUSIU GALIOS, ĮSTATYMO PAPILDYMO 11(1), 16(1) STRAIPSNIAIS IR PRIEDU ĮSTATYMAS</text:p>
      <text:p text:style-name="P1921">Šis įstatymas, išskyrus 21 straipsnį, įsigalioja 2011 m. sausio 1 d.</text:p>
      <text:p text:style-name="P1922"/>
      <text:p text:style-name="P1923">3.</text:p>
      <text:p text:style-name="P1924">Lietuvos Respublikos Seimas, Įstatymas</text:p>
      <text:p text:style-name="P1925"><text:span text:style-name="T1926">Nr.<text:s/></text:span><text:a xlink:href="http://www3.lrs.lt/cgi-bin/preps2?a=413471&amp;b=" office:target-frame-name="_top" xlink:show="replace"><text:span text:style-name="T1927">XI-1762</text:span></text:a><text:span text:style-name="T1928">, 2011-12-01, Žin., 2011, Nr.<text:s/></text:span><text:a xlink:href="https://www.e-tar.lt/portal/legalAct.html?documentId=TAR.64D32B4FBDEE" office:target-frame-name="_blank" xlink:show="new"><text:span text:style-name="T1929">153-7199</text:span></text:a><text:span text:style-name="T1930"><text:s/>(2011-12-15)</text:span></text:p>
      <text:p text:style-name="P1931">ŽMONIŲ PALAIKŲ LAIDOJIMO ĮSTATYMO 11(1), 16(1), 25, 28, 29 IR 30 STRAIPSNIŲ PAKEITIMO ĮSTATYMAS</text:p>
      <text:p text:style-name="P1932">Šis įstatymas, išskyrus šio straipsnio 2 dalį, įsigalioja 2012 m. liepos 1 d.</text:p>
      <text:p text:style-name="P1933"/>
      <text:p text:style-name="P1934">4.</text:p>
      <text:p text:style-name="P1935">Lietuvos Respublikos Seimas, Įstatymas</text:p>
      <text:p text:style-name="P1936"><text:span text:style-name="T1937">Nr.<text:s/></text:span><text:a xlink:href="http://www3.lrs.lt/cgi-bin/preps2?a=437364&amp;b=" office:target-frame-name="_top" xlink:show="replace"><text:span text:style-name="T1938">XI-2377</text:span></text:a><text:span text:style-name="T1939">, 2012-11-06, Žin., 2012, Nr.<text:s/></text:span><text:a xlink:href="https://www.e-tar.lt/portal/legalAct.html?documentId=TAR.A535FAE5F6ED" office:target-frame-name="_blank" xlink:show="new"><text:span text:style-name="T1940">135-6866</text:span></text:a><text:span text:style-name="T1941"><text:s/>(2012-11-22)</text:span></text:p>
      <text:p text:style-name="P1942">ŽMONIŲ PALAIKŲ LAIDOJIMO<text:s/>ĮSTATYMO 2, 6, 7, 14, 22 STRAIPSNIŲ PAKEITIMO IR PAPILDYMO ĮSTATYMAS</text:p>
      <text:p text:style-name="P1943">Šis įstatymas, išskyrus 6 straipsnio 2 dalį, įsigalioja 2013 m. sausio 1 d.</text:p>
      <text:p text:style-name="P1944"/>
      <text:p text:style-name="P1945">5.</text:p>
      <text:p text:style-name="P1946">Lietuvos Respublikos Seimas, Įstatymas</text:p>
      <text:p text:style-name="P1947"><text:span text:style-name="T1948">Nr.<text:s/></text:span><text:a xlink:href="http://www3.lrs.lt/cgi-bin/preps2?a=469430&amp;b=" office:target-frame-name="_top" xlink:show="replace"><text:span text:style-name="T1949">XI</text:span><text:span text:style-name="T1950">I-833</text:span></text:a><text:span text:style-name="T1951">, 2014-04-17, paskelbta TAR 2014-04-24, i. k.2014-04699</text:span></text:p>
      <text:p text:style-name="P1952">LIETUVOS RESPUBLIKOS ŽMONIŲ PALAIKŲ LAIDOJIMO ĮSTATYMO NR. X-1404 33 STRAIPSNIO PAKEITIMO</text:p>
      <text:p text:style-name="P1953">Šis įstatymas, išskyrus 2 straipsnį, įsigalioja 2014 m. birželio 1 d.</text:p>
      <text:p text:style-name="P1954"/>
      <text:p text:style-name="P1955">6.</text:p>
      <text:p text:style-name="P1956">Lietuvos Respublikos Seimas, Įstatymas</text:p>
      <text:p text:style-name="P1957"><text:span text:style-name="T1958">Nr.<text:s/></text:span><text:a xlink:href="http://www3.lrs.lt/cgi-bin/preps2?a=469431&amp;b=" office:target-frame-name="_top" xlink:show="replace"><text:span text:style-name="T1959">XII-834</text:span></text:a><text:span text:style-name="T1960">, 2014-04-17, paskelbta TAR 2014-04-24, i. k 2014-04698</text:span></text:p>
      <text:p text:style-name="P1961">LIETUVOS RESPUBLIKOS ŽMONIŲ PALAIKŲ LAIDOJIMO ĮSTATYMO NR. X-1404 25 STRAIPSNIO PAKEITIMO</text:p>
      <text:p text:style-name="P1962">Šis įstatymas, išskyrus šio straipsnio 2 dalį, įsigalioja 2015 m. sausio 1 d.</text:p>
      <text:p text:style-name="P1963"/>
      <text:p text:style-name="P1964"/>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Seimas, Įstatymas</text:span></text:p>
      <text:p text:style-name="P1974"><text:span text:style-name="T1975">Nr.<text:s/></text:span><text:a xlink:href="https://www.e-tar.lt/portal/legalAct.html?documentId=e67820f0036911e588da8908dfa91cac" office:target-frame-name="_top" xlink:show="replace"><text:span text:style-name="T1976">XII-1711</text:span></text:a><text:span text:style-name="T1977">, 2015-05-14, paskelbta TAR<text:s/></text:span><text:span text:style-name="T1978">2015-05-26, i. k. 2015-08051</text:span></text:p>
      <text:p text:style-name="P1979"><text:span text:style-name="T1980">Lietuvos Respublikos žmonių palaikų laidojimo įstatymo Nr. X-1404 2, 11-1, 16-1, 25, 28, 29 ir 30 straipsnių pakeitimo įstatymas</text:span></text:p>
      <text:p text:style-name="P1981"/>
      <text:p text:style-name="P1982"><text:span text:style-name="T1983">2.</text:span></text:p>
      <text:p text:style-name="P1984"><text:span text:style-name="T1985">Lietuvos Respublikos Seimas, Įstatymas</text:span></text:p>
      <text:p text:style-name="P1986"><text:span text:style-name="T1987">Nr.<text:s/></text:span><text:a xlink:href="https://www.e-tar.lt/portal/legalAct.html?documentId=197b01d0faf911e4b733cba410730a6c" office:target-frame-name="_top" xlink:show="replace"><text:span text:style-name="T1988">XII-1671</text:span></text:a><text:span text:style-name="T1989">, 2015-05-07, paskelbta TAR 2015-05-15, i. k. 2015-07405</text:span></text:p>
      <text:p text:style-name="P1990"><text:span text:style-name="T1991">Lietuvos Respublikos žmonių palaikų laidojimo įstatymo Nr. X-1404 16, 30 straipsnių pakeitimo ir 16-1 straipsnio pripažinimo netekusiu galios<text:s/></text:span><text:span text:style-name="T1992">įstatymas</text:span></text:p>
      <text:p text:style-name="P1993"/>
      <text:p text:style-name="P1994"><text:span text:style-name="T1995">3.</text:span></text:p>
      <text:p text:style-name="P1996"><text:span text:style-name="T1997">Lietuvos Respublikos Seimas, Įstatymas</text:span></text:p>
      <text:p text:style-name="P1998"><text:span text:style-name="T1999">Nr.<text:s/></text:span><text:a xlink:href="https://www.e-tar.lt/portal/legalAct.html?documentId=565ef8b01e5b11e586708c6593c243ce" office:target-frame-name="_top" xlink:show="replace"><text:span text:style-name="T2000">XII-1802</text:span></text:a><text:span text:style-name="T2001">, 2015-06-18, paskelbta TAR 2015-06-29, i. k. 2015-10361</text:span></text:p>
      <text:p text:style-name="P2002"><text:span text:style-name="T2003">Lietuvos Respublikos žmonių palaikų<text:s/></text:span><text:span text:style-name="T2004">laidojimo įstatymo Nr. X-1404 2, 11-1, 16-1, 25, 28, 29 ir 30 straipsnių pakeitimo įstatymo Nr. XII-1711 3 straipsnio pripažinimo netekusiu galios įstatymas</text:span></text:p>
      <text:p text:style-name="P2005"/>
      <text:p text:style-name="P2006"><text:span text:style-name="T2007">4.</text:span></text:p>
      <text:p text:style-name="P2008"><text:span text:style-name="T2009">Lietuvos Respublikos Seimas, Įstatymas</text:span></text:p>
      <text:p text:style-name="P2010"><text:span text:style-name="T2011">Nr.<text:s/></text:span><text:a xlink:href="https://www.e-tar.lt/portal/legalAct.html?documentId=84b54020a01011e58fd1fc0b9bba68a7" office:target-frame-name="_top" xlink:show="replace"><text:span text:style-name="T2012">XII-2120</text:span></text:a><text:span text:style-name="T2013">, 2015-12-03, paskelbta TAR 2015-12-14, i. k. 2015-19713</text:span></text:p>
      <text:p text:style-name="P2014"><text:span text:style-name="T2015">Lietuvos Respublikos žmonių palaikų laidojimo įstatymo Nr. X-1404 6, 13, 16 ir 27 straipsnių pakeitimo įstatymas</text:span></text:p>
      <text:p text:style-name="P2016"/>
      <text:p text:style-name="P2017"><text:span text:style-name="T2018">5.</text:span></text:p>
      <text:p text:style-name="P2019"><text:span text:style-name="T2020">Lietuvos Respublikos Seimas,</text:span><text:span text:style-name="T2021"><text:s/>Įstatymas</text:span></text:p>
      <text:p text:style-name="P2022"><text:span text:style-name="T2023">Nr.<text:s/></text:span><text:a xlink:href="https://www.e-tar.lt/portal/legalAct.html?documentId=7ce377b1ef3711e58deaaf0783ebf65b" office:target-frame-name="_top" xlink:show="replace"><text:span text:style-name="T2024">XII-2257</text:span></text:a><text:span text:style-name="T2025">, 2016-03-17, paskelbta TAR 2016-03-21, i. k. 2016-05451</text:span></text:p>
      <text:p text:style-name="P2026"><text:span text:style-name="T2027">Lietuvos Respublikos žmonių palaikų laidojimo įstatymo Nr. X-1404 22 straipsni</text:span><text:span text:style-name="T2028">o pakeitimo įstatymas</text:span></text:p>
      <text:p text:style-name="P2029"/>
      <text:p text:style-name="P2030"><text:span text:style-name="T2031">6.</text:span></text:p>
      <text:p text:style-name="P2032"><text:span text:style-name="T2033">Lietuvos Respublikos Seimas, Įstatymas</text:span></text:p>
      <text:p text:style-name="P2034"><text:span text:style-name="T2035">Nr.<text:s/></text:span><text:a xlink:href="https://www.e-tar.lt/portal/legalAct.html?documentId=de85cc60e3f611e7b3f0a470b0373cb2" office:target-frame-name="_top" xlink:show="replace"><text:span text:style-name="T2036">XIII-857</text:span></text:a><text:span text:style-name="T2037">, 2017-12-07, paskelbta TAR 2017-12-18, i. k. 2017-20341</text:span></text:p>
      <text:p text:style-name="P2038"><text:span text:style-name="T2039">Lietuvos Respublikos<text:s/></text:span><text:span text:style-name="T2040">žmonių palaikų laidojimo įstatymo Nr. X-1404 1, 2, 6, 13, 15, 25 ir 27 straipsnių pakeitimo įstatymas</text:span></text:p>
      <text:p text:style-name="P2041"/>
      <text:p text:style-name="P2042"><text:span text:style-name="T2043">7.</text:span></text:p>
      <text:p text:style-name="P2044"><text:span text:style-name="T2045">Lietuvos Respublikos Seimas, Įstatymas</text:span></text:p>
      <text:p text:style-name="P2046"><text:span text:style-name="T2047">Nr.<text:s/></text:span><text:a xlink:href="https://www.e-tar.lt/portal/legalAct.html?documentId=a569de30d41511e7910a89ac20768b0f" office:target-frame-name="_top" xlink:show="replace"><text:span text:style-name="T2048">XIII-780</text:span></text:a><text:span text:style-name="T2049">,</text:span><text:span text:style-name="T2050"><text:s/>2017-11-21, paskelbta TAR 2017-11-28, i. k. 2017-18835</text:span></text:p>
      <text:p text:style-name="P2051"><text:span text:style-name="T2052">Lietuvos Respublikos žmonių palaikų laidojimo įstatymo Nr. X-1404 30 straipsnio pakeitimo įstatymas</text:span></text:p>
      <text:p text:style-name="P2053"/>
      <text:p text:style-name="P2054"><text:span text:style-name="T2055">8.</text:span></text:p>
      <text:p text:style-name="P2056"><text:span text:style-name="T2057">Lietuvos Respublikos Seimas, Įstatymas</text:span></text:p>
      <text:p text:style-name="P2058"><text:span text:style-name="T2059">Nr.<text:s/></text:span><text:a xlink:href="https://www.e-tar.lt/portal/legalAct.html?documentId=dfa92bf068b711e8ac27abd8fa093003" office:target-frame-name="_top" xlink:show="replace"><text:span text:style-name="T2060">XIII-1189</text:span></text:a><text:span text:style-name="T2061">, 2018-05-24, paskelbta TAR 2018-06-05, i. k. 2018-09345</text:span></text:p>
      <text:p text:style-name="P2062"><text:span text:style-name="T2063">Lietuvos Respublikos žmonių palaikų laidojimo įstatymo Nr. X-1404 2, 6, 7, 11, 20, 22, 32 stra</text:span><text:span text:style-name="T2064">ipsnių pakeitimo ir Įstatymo papildymo šeštuoju-1 skyriumi įstatymas</text:span></text:p>
      <text:p text:style-name="P2065"/>
      <text:p text:style-name="P2066"><text:span text:style-name="T2067">9.</text:span></text:p>
      <text:p text:style-name="P2068"><text:span text:style-name="T2069">Lietuvos Respublikos Seimas, Įstatymas</text:span></text:p>
      <text:p text:style-name="P2070"><text:span text:style-name="T2071">Nr.<text:s/></text:span><text:a xlink:href="https://www.e-tar.lt/portal/legalAct.html?documentId=b36673b0926c11e9ae2e9d61b1f977b3" office:target-frame-name="_top" xlink:show="replace"><text:span text:style-name="T2072">XIII-2194</text:span></text:a><text:span text:style-name="T2073">, 2019-06-06, paskelbta TAR 2019-</text:span><text:span text:style-name="T2074">06-19, i. k. 2019-09852</text:span></text:p>
      <text:p text:style-name="P2075"><text:span text:style-name="T2076">Lietuvos Respublikos žmonių palaikų laidojimo įstatymo Nr. X-1404 10 ir 24 straipsnių pakeitimo įstatymas</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style:tab-stops>
          <style:tab-stop style:type="center" style:position="2.884in"/>
          <style:tab-stop style:type="right" style:position="5.768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6" style:parent-style-name="DefaultParagraphFont" style:family="text">
      <style:text-properties style:font-name="TimesLT" fo:language="en" fo:country="US"/>
    </style:style>
    <style:style style:name="P18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4"><draw:frame draw:style-name="F1875" text:anchor-type="paragraph" svg:y="0.0006in" draw:z-index="0"><draw:text-box fo:min-height="0in" fo:min-width="0in"><text:p text:style-name="P1873"><text:span text:style-name="T1876"><text:page-number text:fixed="false">12</text:page-number></text:span></text:p></draw:text-box></draw:frame></text:p>
      </style:header>
      <style:footer>
        <text:p text:style-name="P1877"/>
      </style:footer>
    </style:master-page>
    <style:master-page style:next-style-name="MP1" style:name="MPF1" style:page-layout-name="PL1">
      <style:header>
        <text:p text:style-name="P1878"/>
      </style:header>
      <style:footer>
        <text:p text:style-name="P1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446" meta:word-count="9992" meta:character-count="76298" meta:row-count="2086" meta:non-whitespace-character-count="66752"/>
  </office:meta>
</office:document-meta>
</file>