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style:font-name-asian="Calibri" style:font-weight-complex="bold" fo:color="#000000" fo:font-size="11pt" style:font-size-asian="11pt" style:font-size-complex="11pt"/>
    </style:style>
    <style:style style:name="T172" style:parent-style-name="DefaultParagraphFont" style:family="text">
      <style:text-properties style:font-name-asian="Calibri" fo:color="#000000" fo:font-size="11pt" style:font-size-asian="11pt" style:font-size-complex="11pt"/>
    </style:style>
    <style:style style:name="T173" style:parent-style-name="DefaultParagraphFont" style:family="text">
      <style:text-properties style:font-name-asian="Calibri" style:font-weight-complex="bold"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Lucida Sans Unicode" style:font-weight-complex="bold" fo:font-size="11pt" style:font-size-asian="11pt" style:font-size-complex="11pt"/>
    </style:style>
    <style:style style:name="T177" style:parent-style-name="DefaultParagraphFont" style:family="text">
      <style:text-properties style:font-name-asian="Lucida Sans Unicode"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size="11pt" style:font-size-asian="11pt" style:font-size-complex="11pt"/>
    </style:style>
    <style:style style:name="T20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9" style:parent-style-name="DefaultParagraphFont" style:family="text">
      <style:text-properties style:font-name-asian="Lucida Sans Unicode" style:font-weight-complex="bold" fo:font-size="11pt" style:font-size-asian="11pt" style:font-size-complex="11pt"/>
    </style:style>
    <style:style style:name="T21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T212" style:parent-style-name="DefaultParagraphFont" style:family="text">
      <style:text-properties style:font-name-asian="Lucida Sans Unicode"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7" style:parent-style-name="DefaultParagraphFont" style:family="text">
      <style:text-properties style:font-name-asian="Lucida Sans Unicode" style:font-weight-complex="bold" fo:font-size="11pt" style:font-size-asian="11pt" style:font-size-complex="11pt"/>
    </style:style>
    <style:style style:name="T2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name-asian="Lucida Sans Unicode" fo:font-size="11pt" style:font-size-asian="11pt" style:font-size-complex="11pt"/>
    </style:style>
    <style:style style:name="T268" style:parent-style-name="DefaultParagraphFont" style:family="text">
      <style:text-properties style:font-name-asian="Lucida Sans Unicode" fo:font-size="11pt" style:font-size-asian="11pt" style:font-size-complex="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0.1854in" fo:text-inden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indent="0.5in"/>
    </style:style>
    <style:style style:name="P363" style:parent-style-name="Normal" style:family="paragraph">
      <style:paragraph-properties fo:text-align="justify" fo:margin-left="1.575in" fo:text-indent="-1.0826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asian="Calibri"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tab-stops>
          <style:tab-stop style:type="left" style:position="0.7687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style:text-properties fo:font-style="italic" style:font-style-asian="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tyle="italic" style:font-style-asian="italic"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keep-with-next="always" fo:text-align="center" fo:text-indent="0.5in"/>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fo:background-color="#FFFFFF"/>
    </style:style>
    <style:style style:name="T583" style:parent-style-name="DefaultParagraphFont" style:family="text">
      <style:text-properties fo:font-size="11pt" style:font-size-asian="11pt" style:font-size-complex="11pt" fo:background-color="#FFFFFF"/>
    </style:style>
    <style:style style:name="T584" style:parent-style-name="DefaultParagraphFont" style:family="text">
      <style:text-properties fo:font-size="11pt" style:font-size-asian="11pt" style:font-size-complex="11pt" fo:background-color="#FFFFFF"/>
    </style:style>
    <style:style style:name="P585" style:parent-style-name="Normal" style:family="paragraph">
      <style:paragraph-properties fo:text-align="justify" fo:text-indent="0.5in"/>
    </style:style>
    <style:style style:name="T586" style:parent-style-name="DefaultParagraphFont" style:family="text">
      <style:text-properties fo:color="#000000" fo:font-size="11pt" style:font-size-asian="11pt"/>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style:text-position="super 63.6%" fo:font-size="11pt" style:font-size-asian="11pt" style:font-size-complex="11pt"/>
    </style:style>
    <style:style style:name="T601" style:parent-style-name="DefaultParagraphFont" style:family="text">
      <style:text-properties fo:font-weight="bold" style:font-weight-asian="bold" style:text-position="super 63.6%" fo:font-size="11pt" style:font-size-asian="11pt" style:font-size-complex="11pt"/>
    </style:style>
    <style:style style:name="T6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asian="Lucida Sans Unicode" fo:font-size="11pt" style:font-size-asian="11pt" style:font-size-complex="11pt"/>
    </style:style>
    <style:style style:name="T606" style:parent-style-name="DefaultParagraphFont" style:family="text">
      <style:text-properties style:font-name-asian="Lucida Sans Unicode" fo:font-size="11pt" style:font-size-asian="11pt" style:font-size-complex="11pt"/>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fo:background-color="#FFFFFF" style:language-asian="ar" style:country-asian="SA"/>
    </style:style>
    <style:style style:name="P6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0" style:parent-style-name="DefaultParagraphFont" style:family="text">
      <style:text-properties fo:font-size="11pt" style:font-size-asian="11pt" style:font-size-complex="11pt" style:language-asian="ar" style:country-asian="SA"/>
    </style:style>
    <style:style style:name="T611" style:parent-style-name="DefaultParagraphFont" style:family="text">
      <style:text-properties fo:font-size="11pt" style:font-size-asian="11pt" style:font-size-complex="11pt" style:language-asian="ar" style:country-asian="SA"/>
    </style:style>
    <style:style style:name="T612" style:parent-style-name="DefaultParagraphFont" style:family="text">
      <style:text-properties fo:font-size="11pt" style:font-size-asian="11pt" style:font-size-complex="11pt" style:language-asian="ar" style:country-asian="SA"/>
    </style:style>
    <style:style style:name="T613" style:parent-style-name="DefaultParagraphFont" style:family="text">
      <style:text-properties fo:font-size="11pt" style:font-size-asian="11pt" style:font-size-complex="11pt" style:language-asian="ar" style:country-asian="SA"/>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style:language-asian="ar" style:country-asian="SA"/>
    </style:style>
    <style:style style:name="T617" style:parent-style-name="DefaultParagraphFont" style:family="text">
      <style:text-properties fo:font-size="11pt" style:font-size-asian="11pt" style:font-size-complex="11pt" style:language-asian="ar" style:country-asian="SA"/>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ar" style:country-asian="SA"/>
    </style:style>
    <style:style style:name="T620" style:parent-style-name="DefaultParagraphFont" style:family="text">
      <style:text-properties fo:font-size="11pt" style:font-size-asian="11pt" style:font-size-complex="11pt" style:language-asian="ar" style:country-asian="SA"/>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ar" style:country-asian="SA"/>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fo:background-color="#FFFFFF" style:language-asian="ar" style:country-asian="SA"/>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size="11pt" style:font-size-asian="11pt" style:font-size-complex="11pt" fo:background-color="#FFFFFF" style:language-asian="ar" style:country-asian="SA"/>
    </style:style>
    <style:style style:name="T634" style:parent-style-name="DefaultParagraphFont" style:family="text">
      <style:text-properties fo:font-size="11pt" style:font-size-asian="11pt" style:font-size-complex="11pt" fo:background-color="#FFFFFF" style:language-asian="ar" style:country-asian="SA"/>
    </style:style>
    <style:style style:name="T635" style:parent-style-name="DefaultParagraphFont" style:family="text">
      <style:text-properties fo:font-size="11pt" style:font-size-asian="11pt" style:font-size-complex="11pt" fo:background-color="#FFFFFF"/>
    </style:style>
    <style:style style:name="T636" style:parent-style-name="DefaultParagraphFont" style:family="text">
      <style:text-properties fo:font-size="11pt" style:font-size-asian="11pt" style:font-size-complex="11pt" fo:background-color="#FFFFFF" style:language-asian="ar" style:country-asian="SA"/>
    </style:style>
    <style:style style:name="P6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8" style:parent-style-name="DefaultParagraphFont" style:family="text">
      <style:text-properties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P6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2" style:parent-style-name="DefaultParagraphFont" style:family="text">
      <style:text-properties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P64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5" style:parent-style-name="DefaultParagraphFont" style:family="text">
      <style:text-properties fo:font-size="11pt" style:font-size-asian="11pt" style:font-size-complex="11pt" style:language-asian="ar" style:country-asian="SA"/>
    </style:style>
    <style:style style:name="T646" style:parent-style-name="DefaultParagraphFont" style:family="text">
      <style:text-properties fo:font-size="11pt" style:font-size-asian="11pt" style:font-size-complex="11pt" style:language-asian="ar" style:country-asian="SA"/>
    </style:style>
    <style:style style:name="T647" style:parent-style-name="DefaultParagraphFont" style:family="text">
      <style:text-properties fo:font-size="11pt" style:font-size-asian="11pt" style:font-size-complex="11pt" style:language-asian="ar" style:country-asian="SA"/>
    </style:style>
    <style:style style:name="P64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9" style:parent-style-name="DefaultParagraphFont" style:family="text">
      <style:text-properties fo:font-size="11pt" style:font-size-asian="11pt" style:font-size-complex="11pt" style:language-asian="ar" style:country-asian="SA"/>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language-asian="ar" style:country-asian="SA"/>
    </style:style>
    <style:style style:name="P65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3" style:parent-style-name="DefaultParagraphFont" style:family="text">
      <style:text-properties fo:font-size="11pt" style:font-size-asian="11pt" style:font-size-complex="11pt" style:language-asian="ar" style:country-asian="SA"/>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P6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57" style:parent-style-name="DefaultParagraphFont" style:family="text">
      <style:text-properties fo:font-size="11pt" style:font-size-asian="11pt" style:font-size-complex="11pt" style:language-asian="ar" style:country-asian="SA"/>
    </style:style>
    <style:style style:name="T658" style:parent-style-name="DefaultParagraphFont" style:family="text">
      <style:text-properties fo:font-size="11pt" style:font-size-asian="11pt" style:font-size-complex="11pt" style:language-asian="ar" style:country-asian="SA"/>
    </style:style>
    <style:style style:name="T659" style:parent-style-name="DefaultParagraphFont" style:family="text">
      <style:text-properties fo:font-size="11pt" style:font-size-asian="11pt" style:font-size-complex="11pt" style:language-asian="ar" style:country-asian="SA"/>
    </style:style>
    <style:style style:name="P660" style:parent-style-name="Normal" style:family="paragraph">
      <style:paragraph-properties fo:text-align="justify" fo:text-indent="0.5in">
        <style:tab-stops>
          <style:tab-stop style:type="left" style:position="0.4923in"/>
        </style:tab-stops>
      </style:paragraph-properties>
    </style:style>
    <style:style style:name="T661" style:parent-style-name="DefaultParagraphFont" style:family="text">
      <style:text-properties fo:font-size="11pt" style:font-size-asian="11pt" style:font-size-complex="11pt" fo:background-color="#FFFFFF" style:language-asian="ar" style:country-asian="SA"/>
    </style:style>
    <style:style style:name="T662" style:parent-style-name="DefaultParagraphFont" style:family="text">
      <style:text-properties fo:font-size="11pt" style:font-size-asian="11pt" style:font-size-complex="11pt" fo:background-color="#FFFFFF" style:language-asian="ar" style:country-asian="SA"/>
    </style:style>
    <style:style style:name="T663" style:parent-style-name="DefaultParagraphFont" style:family="text">
      <style:text-properties fo:font-size="11pt" style:font-size-asian="11pt" style:font-size-complex="11pt" fo:background-color="#FFFFFF"/>
    </style:style>
    <style:style style:name="T664" style:parent-style-name="DefaultParagraphFont" style:family="text">
      <style:text-properties fo:font-size="11pt" style:font-size-asian="11pt" style:font-size-complex="11pt" fo:background-color="#FFFFFF" style:language-asian="ar" style:country-asian="SA"/>
    </style:style>
    <style:style style:name="T665" style:parent-style-name="DefaultParagraphFont" style:family="text">
      <style:text-properties style:font-name-asian="Lucida Sans Unicode" fo:font-size="11pt" style:font-size-asian="11pt" style:font-size-complex="11pt" fo:background-color="#FFFFFF"/>
    </style:style>
    <style:style style:name="T666" style:parent-style-name="DefaultParagraphFont" style:family="text">
      <style:text-properties style:font-name-asian="Lucida Sans Unicode" fo:font-size="11pt" style:font-size-asian="11pt" style:font-size-complex="11pt" fo:background-color="#FFFFFF"/>
    </style:style>
    <style:style style:name="T667" style:parent-style-name="DefaultParagraphFont" style:family="text">
      <style:text-properties fo:font-size="11pt" style:font-size-asian="11pt" style:font-size-complex="11pt" fo:background-color="#FFFFFF" style:language-asian="ar" style:country-asian="SA"/>
    </style:style>
    <style:style style:name="P668" style:parent-style-name="Normal" style:family="paragraph">
      <style:paragraph-properties fo:text-align="justify" fo:text-indent="0.5in">
        <style:tab-stops>
          <style:tab-stop style:type="left" style:position="0.4923in"/>
        </style:tab-stops>
      </style:paragraph-properties>
    </style:style>
    <style:style style:name="T669" style:parent-style-name="DefaultParagraphFont" style:family="text">
      <style:text-properties fo:font-size="11pt" style:font-size-asian="11pt" style:font-size-complex="11pt" style:language-asian="ar" style:country-asian="SA"/>
    </style:style>
    <style:style style:name="T670" style:parent-style-name="DefaultParagraphFont" style:family="text">
      <style:text-properties fo:font-size="11pt" style:font-size-asian="11pt" style:font-size-complex="11pt" style:language-asian="ar" style:country-asian="SA"/>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ar" style:country-asian="SA"/>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fo:font-size="11pt" style:font-size-asian="11pt" style:font-size-complex="11pt" style:language-asian="ar" style:country-asian="SA"/>
    </style:style>
    <style:style style:name="T675" style:parent-style-name="DefaultParagraphFont" style:family="text">
      <style:text-properties fo:font-size="11pt" style:font-size-asian="11pt" style:font-size-complex="11pt" style:language-asian="ar" style:country-asian="SA"/>
    </style:style>
    <style:style style:name="P67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77" style:parent-style-name="DefaultParagraphFont" style:family="text">
      <style:text-properties fo:font-size="11pt" style:font-size-asian="11pt" style:font-size-complex="11pt" style:language-asian="ar" style:country-asian="SA"/>
    </style:style>
    <style:style style:name="T678" style:parent-style-name="DefaultParagraphFont" style:family="text">
      <style:text-properties fo:font-size="11pt" style:font-size-asian="11pt" style:font-size-complex="11pt" style:language-asian="ar" style:country-asian="SA"/>
    </style:style>
    <style:style style:name="T679" style:parent-style-name="DefaultParagraphFont" style:family="text">
      <style:text-properties fo:font-size="11pt" style:font-size-asian="11pt" style:font-size-complex="11pt" style:language-asian="ar" style:country-asian="SA"/>
    </style:style>
    <style:style style:name="T680" style:parent-style-name="DefaultParagraphFont" style:family="text">
      <style:text-properties fo:font-size="11pt" style:font-size-asian="11pt" style:font-size-complex="11pt" style:language-asian="ar" style:country-asian="SA"/>
    </style:style>
    <style:style style:name="P68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font-size="11pt" style:font-size-asian="11pt" style:font-size-complex="11pt" style:language-asian="ar" style:country-asian="SA"/>
    </style:style>
    <style:style style:name="T684" style:parent-style-name="DefaultParagraphFont" style:family="text">
      <style:text-properties fo:font-size="11pt" style:font-size-asian="11pt" style:font-size-complex="11pt" style:language-asian="ar" style:country-asian="SA"/>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language-asian="ar" style:country-asian="SA"/>
    </style:style>
    <style:style style:name="T687" style:parent-style-name="DefaultParagraphFont" style:family="text">
      <style:text-properties fo:font-size="11pt" style:font-size-asian="11pt" style:font-size-complex="11pt" style:language-asian="ar" style:country-asian="SA"/>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ar" style:country-asian="SA"/>
    </style:style>
    <style:style style:name="T690" style:parent-style-name="DefaultParagraphFont" style:family="text">
      <style:text-properties fo:font-size="11pt" style:font-size-asian="11pt" style:font-size-complex="11pt" style:language-asian="ar" style:country-asian="SA"/>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8" style:parent-style-name="DefaultParagraphFont" style:family="text">
      <style:text-properties fo:font-size="11pt" style:font-size-asian="11pt" style:font-size-complex="11pt" style:language-asian="ar" style:country-asian="SA"/>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style:font-name-asian="Lucida Sans Unicode" fo:font-size="11pt" style:font-size-asian="11pt" style:font-size-complex="11pt" fo:background-color="#FFFFFF"/>
    </style:style>
    <style:style style:name="T701" style:parent-style-name="DefaultParagraphFont" style:family="text">
      <style:text-properties fo:font-size="11pt" style:font-size-asian="11pt" style:font-size-complex="11pt" fo:background-color="#FFFFFF"/>
    </style:style>
    <style:style style:name="T702" style:parent-style-name="DefaultParagraphFont" style:family="text">
      <style:text-properties style:font-name-asian="Lucida Sans Unicode" fo:font-size="11pt" style:font-size-asian="11pt" style:font-size-complex="11pt" fo:background-color="#FFFFFF"/>
    </style:style>
    <style:style style:name="T703" style:parent-style-name="DefaultParagraphFont" style:family="text">
      <style:text-properties style:font-name-asian="Lucida Sans Unicode" fo:font-size="11pt" style:font-size-asian="11pt" style:font-size-complex="11pt" fo:background-color="#FFFFFF"/>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style:font-name-asian="Lucida Sans Unicode" fo:font-size="11pt" style:font-size-asian="11pt" style:font-size-complex="11pt" fo:background-color="#FFFFFF"/>
    </style:style>
    <style:style style:name="T706" style:parent-style-name="DefaultParagraphFont" style:family="text">
      <style:text-properties style:font-name-asian="Lucida Sans Unicode" fo:font-size="11pt" style:font-size-asian="11pt" style:font-size-complex="11pt" fo:background-color="#FFFFFF"/>
    </style:style>
    <style:style style:name="P70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8" style:parent-style-name="DefaultParagraphFont" style:family="text">
      <style:text-properties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P7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0" style:parent-style-name="DefaultParagraphFont" style:family="text">
      <style:text-properties fo:font-size="11pt" style:font-size-asian="11pt" style:font-size-complex="11pt" style:language-asian="ar" style:country-asian="SA"/>
    </style:style>
    <style:style style:name="T721" style:parent-style-name="DefaultParagraphFont" style:family="text">
      <style:text-properties fo:font-size="11pt" style:font-size-asian="11pt" style:font-size-complex="11pt" style:language-asian="ar" style:country-asian="SA"/>
    </style:style>
    <style:style style:name="T722" style:parent-style-name="DefaultParagraphFont" style:family="text">
      <style:text-properties fo:font-size="11pt" style:font-size-asian="11pt" style:font-size-complex="11pt" style:language-asian="ar" style:country-asian="SA"/>
    </style:style>
    <style:style style:name="P72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language-asian="ar" style:country-asian="SA"/>
    </style:style>
    <style:style style:name="T731" style:parent-style-name="DefaultParagraphFont" style:family="text">
      <style:text-properties fo:font-size="11pt" style:font-size-asian="11pt" style:font-size-complex="11pt" style:language-asian="ar" style:country-asian="SA"/>
    </style:style>
    <style:style style:name="T732" style:parent-style-name="DefaultParagraphFont" style:family="text">
      <style:text-properties fo:font-size="11pt" style:font-size-asian="11pt" style:font-size-complex="11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fo:background-color="#FFFFFF" style:language-asian="ar" style:country-asian="SA"/>
    </style:style>
    <style:style style:name="T741" style:parent-style-name="DefaultParagraphFont" style:family="text">
      <style:text-properties fo:font-size="11pt" style:font-size-asian="11pt" style:font-size-complex="11pt" fo:background-color="#FFFFFF" style:language-asian="ar" style:country-asian="SA"/>
    </style:style>
    <style:style style:name="T742" style:parent-style-name="DefaultParagraphFont" style:family="text">
      <style:text-properties fo:font-size="11pt" style:font-size-asian="11pt" style:font-size-complex="11pt" fo:background-color="#FFFFFF"/>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language-asian="ar" style:country-asian="SA"/>
    </style:style>
    <style:style style:name="T745" style:parent-style-name="DefaultParagraphFont" style:family="text">
      <style:text-properties fo:font-size="11pt" style:font-size-asian="11pt" style:font-size-complex="11pt" fo:background-color="#FFFFFF" style:language-asian="ar" style:country-asian="SA"/>
    </style:style>
    <style:style style:name="T746" style:parent-style-name="DefaultParagraphFont" style:family="text">
      <style:text-properties style:font-name-asian="Lucida Sans Unicode" fo:font-size="11pt" style:font-size-asian="11pt" style:font-size-complex="11pt" fo:background-color="#FFFFFF"/>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T750" style:parent-style-name="DefaultParagraphFont" style:family="text">
      <style:text-properties style:font-name-asian="Lucida Sans Unicode" fo:font-size="11pt" style:font-size-asian="11pt" style:font-size-complex="11pt" fo:background-color="#FFFFFF"/>
    </style:style>
    <style:style style:name="T751" style:parent-style-name="DefaultParagraphFont" style:family="text">
      <style:text-properties fo:font-size="11pt" style:font-size-asian="11pt" style:font-size-complex="11pt" fo:background-color="#FFFFFF"/>
    </style:style>
    <style:style style:name="T752" style:parent-style-name="DefaultParagraphFont" style:family="text">
      <style:text-properties style:font-name-asian="Lucida Sans Unicode" fo:font-size="11pt" style:font-size-asian="11pt" style:font-size-complex="11pt" fo:background-color="#FFFFFF"/>
    </style:style>
    <style:style style:name="T753" style:parent-style-name="DefaultParagraphFont" style:family="text">
      <style:text-properties style:font-name-asian="Lucida Sans Unicode" fo:font-size="11pt" style:font-size-asian="11pt" style:font-size-complex="11pt" fo:background-color="#FFFFFF"/>
    </style:style>
    <style:style style:name="P754" style:parent-style-name="Normal" style:family="paragraph">
      <style:paragraph-properties fo:text-align="justify" fo:text-indent="0.5in">
        <style:tab-stops>
          <style:tab-stop style:type="left" style:position="0.4923in"/>
        </style:tab-stops>
      </style:paragraph-properties>
    </style:style>
    <style:style style:name="T755" style:parent-style-name="DefaultParagraphFont" style:family="text">
      <style:text-properties style:font-name-asian="Lucida Sans Unicode" fo:font-size="11pt" style:font-size-asian="11pt" style:font-size-complex="11pt" fo:background-color="#FFFFFF"/>
    </style:style>
    <style:style style:name="T756" style:parent-style-name="DefaultParagraphFont" style:family="text">
      <style:text-properties style:font-name-asian="Lucida Sans Unicode" fo:font-size="11pt" style:font-size-asian="11pt" style:font-size-complex="11pt" fo:background-color="#FFFFFF"/>
    </style:style>
    <style:style style:name="T757" style:parent-style-name="DefaultParagraphFont" style:family="text">
      <style:text-properties style:font-name-asian="Lucida Sans Unicode" fo:font-size="11pt" style:font-size-asian="11pt" style:font-size-complex="11pt" fo:background-color="#FFFFFF"/>
    </style:style>
    <style:style style:name="T758" style:parent-style-name="DefaultParagraphFont" style:family="text">
      <style:text-properties fo:font-size="11pt" style:font-size-asian="11pt" style:font-size-complex="11pt" fo:background-color="#FFFFFF" style:language-asian="ar" style:country-asian="SA"/>
    </style:style>
    <style:style style:name="T759" style:parent-style-name="DefaultParagraphFont" style:family="text">
      <style:text-properties style:font-name-asian="Lucida Sans Unicode" fo:font-size="11pt" style:font-size-asian="11pt" style:font-size-complex="11pt" fo:background-color="#FFFFFF"/>
    </style:style>
    <style:style style:name="P7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style:font-name-asian="Lucida Sans Unicode" fo:font-size="11pt" style:font-size-asian="11pt" style:font-size-complex="11pt" fo:background-color="#FFFFFF"/>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fo:background-color="#FFFFFF"/>
    </style:style>
    <style:style style:name="T765" style:parent-style-name="DefaultParagraphFont" style:family="text">
      <style:text-properties style:font-name-asian="Lucida Sans Unicode" fo:font-size="11pt" style:font-size-asian="11pt" style:font-size-complex="11pt" fo:background-color="#FFFFFF"/>
    </style:style>
    <style:style style:name="T766" style:parent-style-name="DefaultParagraphFont" style:family="text">
      <style:text-properties fo:font-size="11pt" style:font-size-asian="11pt" style:font-size-complex="11pt" fo:background-color="#FFFFFF"/>
    </style:style>
    <style:style style:name="T767" style:parent-style-name="DefaultParagraphFont" style:family="text">
      <style:text-properties style:font-name-asian="Lucida Sans Unicode" fo:font-size="11pt" style:font-size-asian="11pt" style:font-size-complex="11pt" fo:background-color="#FFFFFF"/>
    </style:style>
    <style:style style:name="T768" style:parent-style-name="DefaultParagraphFont" style:family="text">
      <style:text-properties style:font-name-asian="Lucida Sans Unicode" fo:font-size="11pt" style:font-size-asian="11pt" style:font-size-complex="11pt" fo:background-color="#FFFFFF"/>
    </style:style>
    <style:style style:name="P76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0" style:parent-style-name="DefaultParagraphFont" style:family="text">
      <style:text-properties fo:font-size="11pt" style:font-size-asian="11pt" style:font-size-complex="11pt" fo:background-color="#FFFFFF" style:language-asian="ar" style:country-asian="SA"/>
    </style:style>
    <style:style style:name="T771" style:parent-style-name="DefaultParagraphFont" style:family="text">
      <style:text-properties fo:font-size="11pt" style:font-size-asian="11pt" style:font-size-complex="11pt" fo:background-color="#FFFFFF" style:language-asian="ar" style:country-asian="SA"/>
    </style:style>
    <style:style style:name="T772" style:parent-style-name="DefaultParagraphFont" style:family="text">
      <style:text-properties fo:font-size="11pt" style:font-size-asian="11pt" style:font-size-complex="11pt" fo:background-color="#FFFFFF" style:language-asian="ar" style:country-asian="SA"/>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ar" style:country-asian="SA"/>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fo:background-color="#FFFFFF"/>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center"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paragraph-properties fo:text-align="justify" fo:text-indent="0.5in"/>
    </style:style>
    <style:style style:name="P871" style:parent-style-name="Normal" style:family="paragraph">
      <style:paragraph-properties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1pt" style:font-size-asian="11pt"/>
    </style:style>
    <style:style style:name="P891" style:parent-style-name="Normal" style:family="paragraph">
      <style:paragraph-properties fo:text-align="justify" fo:text-indent="0.5in"/>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style:text-position="super 63.6%" fo:font-size="11pt" style:font-size-asian="11pt" style:font-size-complex="11pt"/>
    </style:style>
    <style:style style:name="T92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9" style:parent-style-name="DefaultParagraphFont" style:family="text">
      <style:text-properties style:font-name-asian="Lucida Sans Unicode" style:font-weight-complex="bold" fo:font-style="italic" style:font-style-asian="italic" fo:font-size="10pt" style:font-size-asian="10pt"/>
    </style:style>
    <style:style style:name="P930" style:parent-style-name="Normal" style:family="paragraph">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fo:background-color="#FFFFFF"/>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fo:background-color="#FFFFFF"/>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fo:background-color="#FFFFFF"/>
    </style:style>
    <style:style style:name="T1038" style:parent-style-name="DefaultParagraphFont" style:family="text">
      <style:text-properties fo:font-size="11pt" style:font-size-asian="11pt" style:font-size-complex="11pt" fo:background-color="#FFFFFF"/>
    </style:style>
    <style:style style:name="T1039" style:parent-style-name="DefaultParagraphFont" style:family="text">
      <style:text-properties fo:font-size="11pt" style:font-size-asian="11pt" style:font-size-complex="11pt" fo:background-color="#FFFFFF"/>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fo:background-color="#FFFFFF"/>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tyle="italic" style:font-style-asian="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text-properties fo:font-style="italic" style:font-style-asian="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center" fo:text-indent="0.5in"/>
      <style:text-properties fo:font-size="11pt" style:font-size-asian="11pt"/>
    </style:style>
    <style:style style:name="P1184" style:parent-style-name="Normal" style:family="paragraph">
      <style:paragraph-properties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fo:text-indent="0.5in"/>
    </style:style>
    <style:style style:name="P1244" style:parent-style-name="Normal" style:family="paragraph">
      <style:paragraph-properties fo:text-align="justify" fo:margin-left="1.625in" fo:text-indent="-1.125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ab-stops>
          <style:tab-stop style:type="left" style:position="0.7687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style:text-properties fo:font-style="italic" style:font-style-asian="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indent="0.5in"/>
    </style:style>
    <style:style style:name="P1302" style:parent-style-name="Normal" style:family="paragraph">
      <style:paragraph-properties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asian="Lucida Sans Unicode"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name-asian="Lucida Sans Unicode" fo:font-size="11pt" style:font-size-asian="11pt" style:font-size-complex="11pt"/>
    </style:style>
    <style:style style:name="T1383" style:parent-style-name="DefaultParagraphFont" style:family="text">
      <style:text-properties style:font-name-asian="Lucida Sans Unicode"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asian="Lucida Sans Unicode" fo:font-size="11pt" style:font-size-asian="11pt" style:font-size-complex="11pt"/>
    </style:style>
    <style:style style:name="T1388" style:parent-style-name="DefaultParagraphFont" style:family="text">
      <style:text-properties style:font-name-asian="Lucida Sans Unicode" fo:font-size="11pt" style:font-size-asian="11pt" style:font-size-complex="11pt"/>
    </style:style>
    <style:style style:name="P1389" style:parent-style-name="Normal" style:family="paragraph">
      <style:paragraph-properties fo:text-align="justify"/>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indent="0.5in"/>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text-properties fo:font-style="italic" style:font-style-asian="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indent="0.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fo:text-indent="0.5in"/>
      <style:text-properties fo:font-size="11pt" style:font-size-asian="11pt"/>
    </style:style>
    <style:style style:name="P1479" style:parent-style-name="Normal" style:family="paragraph">
      <style:paragraph-properties fo:text-align="justify" fo:margin-left="1.575in" fo:text-indent="-1.075in">
        <style:tab-stops/>
      </style:paragraph-properties>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style:font-weight-complex="bold"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4.4527in"/>
        </style:tab-stops>
      </style:paragraph-properties>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tab-stops>
          <style:tab-stop style:type="left" style:position="0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507" style:parent-style-name="Normal" style:family="paragraph">
      <style:paragraph-properties fo:text-align="justify">
        <style:tab-stops>
          <style:tab-stop style:type="left" style:position="0in"/>
        </style:tab-stops>
      </style:paragraph-properties>
    </style:style>
    <style:style style:name="T1508" style:parent-style-name="DefaultParagraphFont" style:family="text">
      <style:text-properties fo:font-style="italic" style:font-style-asian="italic" fo:font-size="10pt" style:font-size-asian="10pt"/>
    </style:style>
    <style:style style:name="T1509" style:parent-style-name="Hyperlink" style:family="text">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Hyperlink"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ab-stops>
          <style:tab-stop style:type="left" style:position="0in"/>
        </style:tab-stops>
      </style:paragraph-properties>
    </style:style>
    <style:style style:name="T1514" style:parent-style-name="DefaultParagraphFont" style:family="text">
      <style:text-properties fo:font-style="italic" style:font-style-asian="italic" fo:font-size="10pt" style:font-size-asian="10pt"/>
    </style:style>
    <style:style style:name="T1515" style:parent-style-name="Hyperlink"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Hyperlink"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margin-left="1.6736in" fo:text-indent="-1.1736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style:font-weight-complex="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center"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align="center" fo:text-indent="0.5in"/>
      <style:text-properties fo:font-size="11pt" style:font-size-asian="11pt"/>
    </style:style>
    <style:style style:name="P1557" style:parent-style-name="Normal" style:family="paragraph">
      <style:paragraph-properties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1570" style:parent-style-name="DefaultParagraphFont" style:family="text">
      <style:text-properties style:font-weight-complex="bold" fo:color="#000000" fo:font-size="11pt" style:font-size-asian="11pt" style:font-size-complex="11pt" style:language-asian="lt" style:country-asian="LT"/>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style="italic" style:font-style-asian="italic" fo:font-size="11pt" style:font-size-asian="11pt"/>
    </style:style>
    <style:style style:name="P1611" style:parent-style-name="Normal" style:family="paragraph">
      <style:text-properties fo:font-size="21pt" style:font-size-asian="21pt" style:font-size-complex="21pt"/>
    </style:style>
    <style:style style:name="P1612" style:parent-style-name="Normal" style:family="paragraph">
      <style:paragraph-properties>
        <style:tab-stops>
          <style:tab-stop style:type="right" style:position="6.0625in"/>
        </style:tab-stops>
      </style:paragraph-properties>
    </style:style>
    <style:style style:name="T1613" style:parent-style-name="DefaultParagraphFont" style:family="text">
      <style:text-properties fo:text-transform="uppercase" fo:font-size="11pt" style:font-size-asian="11pt"/>
    </style:style>
    <style:style style:name="T1614" style:parent-style-name="DefaultParagraphFont" style:family="text">
      <style:text-properties fo:text-transform="uppercase"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margin-left="3.5in" fo:text-indent="0.5in">
        <style:tab-stops/>
      </style:paragraph-properties>
      <style:text-properties fo:font-size="11pt" style:font-size-asian="11pt" style:font-size-complex="11pt"/>
    </style:style>
    <style:style style:name="P1617" style:parent-style-name="Normal" style:family="paragraph">
      <style:paragraph-properties fo:margin-left="3.5in" fo:text-indent="0.5in">
        <style:tab-stops/>
      </style:paragraph-properties>
    </style:style>
    <style:style style:name="P1618" style:parent-style-name="Normal" style:family="paragraph">
      <style:paragraph-properties fo:margin-left="4.0361in">
        <style:tab-stops/>
      </style:paragraph-properties>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margin-left="4.0361in">
        <style:tab-stops/>
      </style:paragraph-properties>
      <style:text-properties fo:font-size="11pt" style:font-size-asian="11pt" style:font-size-complex="11pt"/>
    </style:style>
    <style:style style:name="P1621" style:parent-style-name="Normal" style:family="paragraph">
      <style:paragraph-properties fo:margin-left="4.0361in">
        <style:tab-stops/>
      </style:paragraph-properties>
      <style:text-properties fo:font-size="11pt" style:font-size-asian="11pt" style:font-size-complex="11pt"/>
    </style:style>
    <style:style style:name="P1622" style:parent-style-name="Normal" style:family="paragraph">
      <style:paragraph-properties fo:margin-left="4.0361in">
        <style:tab-stops/>
      </style:paragraph-properties>
      <style:text-properties fo:font-size="11pt" style:font-size-asian="11pt" style:font-size-complex="11pt"/>
    </style:style>
    <style:style style:name="P162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fo:font-size="11pt" style:font-size-asian="11pt" style:font-size-complex="11pt"/>
    </style:style>
    <style:style style:name="P162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627" style:parent-style-name="Normal" style:family="paragraph">
      <style:paragraph-properties fo:text-indent="0.4923in">
        <style:tab-stops>
          <style:tab-stop style:type="right" style:position="6.0625in"/>
        </style:tab-stops>
      </style:paragraph-properties>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T1638" style:parent-style-name="DefaultParagraphFont" style:family="text">
      <style:text-properties style:font-name-asian="MS Mincho" fo:font-weight="bold" style:font-weight-asian="bold" style:font-weight-complex="bold"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paragraph-properties fo:text-align="justify"/>
      <style:text-properties style:font-name-asian="MS Mincho"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ize="10pt" style:font-size-asian="10pt"/>
    </style:style>
    <style:style style:name="T1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ize="10pt" style:font-size-asian="10pt"/>
    </style:style>
    <style:style style:name="T1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ize="10pt" style:font-size-asian="10pt"/>
    </style:style>
    <style:style style:name="P1648" style:parent-style-name="Normal" style:family="paragraph">
      <style:paragraph-properties fo:text-align="justify"/>
      <style:text-properties style:font-name-asian="MS Mincho"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T1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ize="10pt" style:font-size-asian="10pt"/>
    </style:style>
    <style:style style:name="T1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language-asian="lt" style:country-asian="L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language-asian="lt" style:country-asian="L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Suvestinė redakcija nuo 2017-01-01 iki 2018-04-30</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pan><text:span text:style-name="T100"><text:s/>– laikas, per kurį iki kaulų suyra nekremuoti žmogaus palaikai. Konkrečią kapo ramyb</text:span><text:span text:style-name="T101">ės laikotarpio trukmę kapinėse, atsižvelgdamas į grunto sudėtį ir į tai, ar kape palaidotas asmuo sirgo pavojinga ar ypač pavojinga užkrečiamąja liga, nustato kapinių prižiūrėtojas, remdamasis hidrogeologinio tyrimo rezultatais ir Nacionalinio visuomenės s</text:span><text:span text:style-name="T102">veikatos centro prie Sveikatos apsaugos ministerijos (toliau – Nacionalinis visuomenės sveikatos centras) išvada. Kapo ramybės laikotarpis negali būti trumpesnis kaip 25 metai.<text:s/></text:span></text:p>
      <text:p text:style-name="P103">Straipsnio dalies pakeitimai:</text:p>
      <text:p text:style-name="P104"><text:span text:style-name="T105">Nr.<text:s/></text:span><text:a xlink:href="https://www.e-tar.lt/portal/legalAct.html?documentId=e67820f0036911e588da8908dfa91cac" office:target-frame-name="_top" xlink:show="replace"><text:span text:style-name="T106">XII-1711</text:span></text:a><text:span text:style-name="T107">, 2015-05-14, paskelbta TAR 2015-05-26, i. k. 2015-08051</text:span></text:p>
      <text:p text:style-name="Normal"/>
      <text:p text:style-name="P108"><text:span text:style-name="T109">7</text:span><text:span text:style-name="T110">.<text:s/></text:span><text:span text:style-name="T111">Karstas</text:span><text:span text:style-name="T112"><text:s/>– iš tvirtų medžiagų pagaminta dėžė žmogaus palaikams laidoti kape, rūsyje ar kolumbariumo nišoje.</text:span></text:p>
      <text:p text:style-name="P113"><text:span text:style-name="T114">8</text:span><text:span text:style-name="T115">.<text:s/></text:span><text:span text:style-name="T116">Kolumbariumas</text:span><text:span text:style-name="T117"><text:s/>–</text:span><text:span text:style-name="T118"><text:s/>statinys kapinėse karstams su žmonių palaikais ar urnoms su kremuotais žmonių palaikais laidoti.</text:span></text:p>
      <text:p text:style-name="P119"><text:span text:style-name="T120">9</text:span><text:span text:style-name="T121">.<text:s/></text:span><text:span text:style-name="T122">Krematoriumas</text:span><text:span text:style-name="T123"><text:s/>– pastatas su įrenginiu žmogaus palaikams kremuoti.</text:span></text:p>
      <text:p text:style-name="P124"><text:span text:style-name="T125">10</text:span><text:span text:style-name="T126">.<text:s/></text:span><text:span text:style-name="T127">Kremavimas</text:span><text:span text:style-name="T128"><text:s/>– žmogaus palaikų sudeginimas krematoriumo krosnyje. Kremavimu nel</text:span><text:span text:style-name="T129">aikomas šio įstatymo 1 straipsnio 3 dalyje nurodytų medicininių atliekų deginimas.</text:span></text:p>
      <text:p text:style-name="P130"><text:span text:style-name="T131">11</text:span><text:span text:style-name="T132">.<text:s/></text:span><text:span text:style-name="T133">Kremavimo įmonė<text:s/></text:span><text:span text:style-name="T134">– kremavimo paslaugas teikiantis Lietuvos Respublikoje įsteigtas juridinis asmuo, kitoje Europos Sąjungos valstybėje narėje ar Europos ekonominės<text:s/></text:span><text:span text:style-name="T135">erdvės valstybėje įsteigtas<text:s/></text:span><text:soft-page-break/><text:span text:style-name="T136">juridinis</text:span><text:span text:style-name="T137"><text:s/></text:span><text:span text:style-name="T138">asmuo</text:span><text:span text:style-name="T139"><text:s/></text:span><text:span text:style-name="T140">ar kita organizacija arba jų filialas, turintys Aplinkos ministerijos ar jos įgaliotos institucijos išduotą kremavimo veiklos licenciją.</text:span></text:p>
      <text:p text:style-name="P141"><text:span text:style-name="T142">12</text:span><text:span text:style-name="T143">.<text:s/></text:span><text:span text:style-name="T144">Kremavimo paslaugos</text:span><text:span text:style-name="T145"><text:s/>– paslaugos, apimančios palaikų priėmimą ir lai</text:span><text:span text:style-name="T146">kymą iki kremavimo, parengimą kremuoti, kremavimą, kremuotų palaikų išdavimą laidoti (saugoti), duomenų apie kremavimą kaupimą ir saugojimą.</text:span></text:p>
      <text:p text:style-name="P147"><text:span text:style-name="T148">13</text:span><text:span text:style-name="T149">.<text:s/></text:span><text:span text:style-name="T150">Kremavimo veikla</text:span><text:span text:style-name="T151"><text:s/>– veikla, apimanti šiame įstatyme nustatytų kremavimo paslaugų teikimą.</text:span></text:p>
      <text:p text:style-name="P152"><text:span text:style-name="T153">14</text:span><text:span text:style-name="T154">.<text:s/></text:span><text:span text:style-name="T155">Laidojanti</text:span><text:span text:style-name="T156">s asmuo<text:s/></text:span><text:span text:style-name="T157">–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58">šiame įstatyme nustatytais atvejais mirusiojo sutuoktinis, pilnamečiai vaikai (įvaikiai), tėvai (įtėviai), o jei jų nėra, – kiti artimieji giminaičiai ir kiti šiame bei kituose įstatymuose nurodyti asmenys, organizuojantys palaikų laidojimą.</text:span></text:p>
      <text:p text:style-name="P159"><text:span text:style-name="T160">15</text:span><text:span text:style-name="T161">.<text:s/></text:span><text:span text:style-name="T162">Laidoj</text:span><text:span text:style-name="T163">imas</text:span><text:span text:style-name="T164"><text:s/>– žmogaus palaikų, taip pat kremuotų ar balzamuotų, užkasimas kape, padėjimas laidojimo rūsyje, kolumbariumo nišoje ar kitoje tam skirtoje vietoje.<text:s/></text:span></text:p>
      <text:p text:style-name="P165"><text:span text:style-name="T166">16</text:span><text:span text:style-name="T167">.<text:s/></text:span><text:span text:style-name="T168">Laidojimo paslaugos<text:s/></text:span><text:span text:style-name="T169">– su žmogaus palaikų laidojimu susijusios paslaugos, apimančios žmogaus pa</text:span><text:span text:style-name="T170">laikų pirminį vežimą, žmogaus palaikų laikymą, žmogaus palaikų paruošimą šarvoti, šarvojimą, žmogaus palaikų vežimą laidoti<text:s/></text:span><text:span text:style-name="T171">arba kremuoti</text:span><text:span text:style-name="T172">, laidojimą, kremavimo<text:s/></text:span><text:span text:style-name="T173">dokumentų parengimą</text:span><text:span text:style-name="T174">.</text:span></text:p>
      <text:p text:style-name="P175"><text:span text:style-name="T176">17</text:span><text:span text:style-name="T177">.<text:s/></text:span><text:span text:style-name="T178">Laidojimo paslaugų teikėjas<text:s/></text:span><text:span text:style-name="T179">– fizinis asmuo, kuris teisės aktų nust</text:span><text:span text:style-name="T180">atyta tvarka verčiasi individualia veikla, Lietuvos Respublikoje įsteigtas juridinis asmuo, kitoje Europos Sąjungos valstybėje narėje ar Europos ekonominės erdvės valstybėje įsteigtas juridinis</text:span><text:span text:style-name="T181"><text:s/></text:span><text:span text:style-name="T182">asmuo</text:span><text:span text:style-name="T183"><text:s/></text:span><text:span text:style-name="T184">ar kita organizacija arba jų filialas, šio įstatymo nust</text:span><text:span text:style-name="T185">atyta tvarka<text:s/></text:span><text:span text:style-name="T186">teikiantys visas ar dalį laidojimo paslaugų</text:span><text:span text:style-name="T187">.</text:span></text:p>
      <text:p text:style-name="P188"><text:span text:style-name="T189">18</text:span><text:span text:style-name="T190">.<text:s/></text:span><text:span text:style-name="T191">Naujos kapinės</text:span><text:span text:style-name="T192"><text:s/>– kapinės, įsteigtos šiam įstatymui įsigaliojus.</text:span></text:p>
      <text:p text:style-name="P193"><text:span text:style-name="T194">19</text:span><text:span text:style-name="T195">.<text:s/></text:span><text:span text:style-name="T196">Pelenų barstymo laukas<text:s/></text:span><text:span text:style-name="T197">–</text:span><text:span text:style-name="T198"><text:s/>kapinėse esantis plotas, kuriame kremuoti žmogaus palaikai išbarstomi ant dirvos paviršiaus.<text:s/></text:span></text:p>
      <text:p text:style-name="P199"><text:span text:style-name="T200">20</text:span><text:span text:style-name="T201">.</text:span><text:span text:style-name="T202"><text:s/>Priešlaikinio gimdymo vaisius<text:s/></text:span><text:span text:style-name="T203">–<text:s/></text:span><text:span text:style-name="T204">gimdymo, įvykusio tarp 22-osios ir 37-osios nėštumo savaitės pabaigos, skaičiuojant nuo pirmosios paskutinių mėnesinių dienos, vaisius, kurio masė ne mažesnė kaip 500 gramų.<text:s/></text:span></text:p>
      <text:p text:style-name="P205"><text:span text:style-name="T206">21</text:span><text:span text:style-name="T207">.<text:s/></text:span><text:span text:style-name="T208">Šarvojimas<text:s/></text:span><text:span text:style-name="T209">–</text:span><text:span text:style-name="T210"><text:s/></text:span><text:span text:style-name="T211">atsisveikinimo su m</text:span><text:span text:style-name="T212">irusiu asmeniu paslaugų teikimas ir (ar) jų teikimo organizavimas šarvojimo salėse iki žmogaus palaikų vežimo laidoti.</text:span></text:p>
      <text:p text:style-name="P213"><text:span text:style-name="T214">22</text:span><text:span text:style-name="T215">.<text:s/></text:span><text:span text:style-name="T216">Urna</text:span><text:span text:style-name="T217"><text:s/>– dėžutė arba indas su tvirtos medžiagos kapsule kremuotiems žmogaus palaikams laidoti ar laikyti.</text:span></text:p>
      <text:p text:style-name="P218"><text:span text:style-name="T219">23</text:span><text:span text:style-name="T220">.<text:s/></text:span><text:span text:style-name="T221">Žmogaus palaikai</text:span><text:span text:style-name="T222"><text:s/></text:span><text:span text:style-name="T223">– mirusio žmogaus kūnas, jo dalys ar priešlaikinio gimdymo vaisius.</text:span></text:p>
      <text:p text:style-name="P224"><text:span text:style-name="T225">24</text:span><text:span text:style-name="T226">.<text:s/></text:span><text:span text:style-name="T227">Žmogaus palaikų laikymas</text:span><text:span text:style-name="T228"><text:s/>– žmogaus palaikų laikymas teisės aktų nustatytus visuomenės sveikatos saugos reikalavimus atitinkančiose patalpose ir sąlygomis po patologinės anatomijos</text:span><text:span text:style-name="T229"><text:s/></text:span><text:span text:style-name="T230">tyrimų ar teismo medicinos ekspertizių ir tyrimų leidus žmogaus palaikus laidoti arba, kai patologinės anatomijos</text:span><text:span text:style-name="T231"><text:s/></text:span><text:span text:style-name="T232">tyrimai ar teismo medicinos ekspertizės ir tyrimai nedaromi, atvežus iš mirties fakto nustatymo vietos, jeigu kiti įstatymai nenustato kitaip.</text:span><text:span text:style-name="T233"><text:s/>Žmogaus palaikų laikymu nelaikomas žmogaus palaikų saugojimas įstatymų ir kitų teisės aktų nustatytą terminą asmens sveikatos priežiūros įstaigose ar Valstybinėje teismo medicinos tarnyboje</text:span><text:span text:style-name="T234">.</text:span><text:s/></text:p>
      <text:p text:style-name="P235">Straipsnio dalies pakeitimai:</text:p>
      <text:p text:style-name="P236"><text:span text:style-name="T237">Nr.<text:s/></text:span><text:a xlink:href="https://www.e-tar.lt/portal/legalAct.html?documentId=e67820f0036911e588da8908dfa91cac" office:target-frame-name="_top" xlink:show="replace"><text:span text:style-name="T238">XII-1711</text:span></text:a><text:span text:style-name="T239">, 2015-05-14, paskelbta TAR 2015-05-26, i. k. 2015-08051</text:span></text:p>
      <text:p text:style-name="Normal"/>
      <text:p text:style-name="P240"><text:span text:style-name="T241">25</text:span><text:span text:style-name="T242">.<text:s/></text:span><text:span text:style-name="T243">Žmogaus palaikų paruošimas šarvoti</text:span><text:span text:style-name="T244"><text:s/>– žmogaus palaikų ir aprangos sutvarkymas, įskaitan</text:span><text:span text:style-name="T245">t specialų paruošimą žmogaus palaikus apsaugoti nuo irimo iki savaitės, ir dėjimas į karstą pagal laidojančio asmens pageidavimą ir teisės aktų nustatytus visuomenės sveikatos saugos reikalavimus, atliekamas žmogaus palaikų paruošimo patalpose, įrengtose p</text:span><text:span text:style-name="T246">agal teisės aktų nustatytus reikalavimus. Žmogaus palaikų paruošimu šarvoti nelaikomas žmogaus palaikų aprengimas ir dėjimas į karstą, kai tai laidojančio asmens prašymu atlieka asmens sveikatos priežiūros įstaigos ar Valstybinės teismo medicinos tarnybos<text:s/></text:span><text:span text:style-name="T247">personalas.</text:span></text:p>
      <text:p text:style-name="P248">Straipsnio dalies pakeitimai:</text:p>
      <text:p text:style-name="P249"><text:span text:style-name="T250">Nr.<text:s/></text:span><text:a xlink:href="https://www.e-tar.lt/portal/legalAct.html?documentId=e67820f0036911e588da8908dfa91cac" office:target-frame-name="_top" xlink:show="replace"><text:span text:style-name="T251">XII-1711</text:span></text:a><text:span text:style-name="T252">, 2015-05-14, paskelbta TAR 2015-05-26, i. k. 2015-08051</text:span></text:p>
      <text:p text:style-name="Normal"/>
      <text:p text:style-name="P253"><text:span text:style-name="T254">26</text:span><text:span text:style-name="T255">.<text:s/></text:span><text:span text:style-name="T256">Žmogaus palaikų pirminis vežimas<text:s/></text:span><text:span text:style-name="T257">–</text:span><text:span text:style-name="T258"><text:s/></text:span><text:span text:style-name="T259">žmo</text:span><text:span text:style-name="T260">gaus palaikų iki jų paruošimo šarvoti ir (ar) šarvojimo gabenimas ne karste, išskyrus žmonių palaikų, įvežtų į Lietuvos Respubliką iš užsienio valstybių, gabenimą iki kitų laidojimo paslaugų teikimo vietos.</text:span></text:p>
      <text:p text:style-name="P261"><text:span text:style-name="T262">27</text:span><text:span text:style-name="T263">.<text:s/></text:span><text:span text:style-name="T264">Žmogaus palaikų vežimas laidoti<text:s/></text:span><text:span text:style-name="T265">–</text:span><text:span text:style-name="T266"><text:s/></text:span><text:span text:style-name="T267">žmogaus</text:span><text:span text:style-name="T268"><text:s/>palaikų ir (ar) balzamuotų žmogaus palaikų po jų paruošimo šarvoti ir (ar) šarvojimo gabenimas į kapines laidoti.</text:span></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text:s/></text:span><text:a xlink:href="https://www.e-tar.lt/portal/legalAct.html?documentId=TAR.80352CADA9F2" office:target-frame-name="_blank" xlink:show="new"><text:span text:style-name="T274">123-6259</text:span></text:a><text:span text:style-name="T275"><text:s/>(2010-10-18)</text:span></text:p>
      <text:p text:style-name="P276"><text:span text:style-name="T277">Nr.<text:s/></text:span><text:a xlink:href="http://www3.lrs.lt/cgi-bin/preps2?a=437364&amp;b=" office:target-frame-name="_top" xlink:show="replace"><text:span text:style-name="T278">XI-2377</text:span></text:a><text:span text:style-name="T279">, 2012-11-06, Žin., 2012, Nr.<text:s/></text:span><text:a xlink:href="https://www.e-tar.lt/portal/legalAct.html?documentId=TAR.A535FAE5F6ED" office:target-frame-name="_blank" xlink:show="new"><text:span text:style-name="T280">135-6866</text:span></text:a><text:span text:style-name="T281"><text:s/>(2012-11-22)</text:span></text:p>
      <text:p text:style-name="P282"/>
      <text:p text:style-name="P283"><text:span text:style-name="T284">ANTRASIS</text:span><text:span text:style-name="T285"><text:s/>SKYRIUS</text:span></text:p>
      <text:p text:style-name="P286"><text:span text:style-name="T287">KREMAVIMAS</text:span></text:p>
      <text:p text:style-name="P288"/>
      <text:p text:style-name="P289"><text:span text:style-name="T290">3</text:span><text:span text:style-name="T291"><text:s/>straipsnis.<text:s/></text:span><text:span text:style-name="T292">Asmens valios dėl kremavimo pareiškimas ir vykdymas</text:span></text:p>
      <text:p text:style-name="P293"><text:span text:style-name="T294">1</text:span><text:span text:style-name="T295">. Kiekvienas pilnametis veiksnus asmuo turi teisę šio įstaty</text:span><text:span text:style-name="T296">mo nustatyta tvarka pareikšti valią (sutikimą ar nesutikimą) dėl savo palaikų kremavimo.<text:s/></text:span></text:p>
      <text:p text:style-name="P297"><text:span text:style-name="T298">2</text:span><text:span text:style-name="T299">. Asmens valia (sutikimas ar nesutikimas) dėl jo palaikų kremavimo po mirties gali būti pareiškiama Lietuvos Respublikos civilinio kodekso nustatyta tvarka testa</text:span><text:span text:style-name="T300">mente arba kitame notaro ar kito įstatymų įgalioto asmens patvirtintame valios pareiškimo dokumente. Pareiškiant valią dėl savo palaikų kremavimo testamente arba kitame valios pareiškimo dokumente gali būti paskiriamas (nurodomas) laidojantis asmuo, kuris<text:s/></text:span><text:span text:style-name="T301">įsipareigoja užtikrinti pareikštos valios įgyvendinimą po ją pareiškusio asmens mirties. Nė vienas asmuo negali būti paskirtas (nurodytas) laidojančiu asmeniu prieš jo valią. Valią pareiškusio asmens paskirtas (nurodytas) laidojantis asmuo be svarbių priež</text:span><text:span text:style-name="T302">asčių negali atsisakyti prisiimtos pareigos užtikrinti pareikštos valios įgyvendinimą po ją pareiškusio asmens mirties.</text:span><text:span text:style-name="T303"><text:tab/></text:span></text:p>
      <text:p text:style-name="P304"><text:span text:style-name="T305">3</text:span><text:span text:style-name="T306">. Kai asmens sutikimas dėl jo palaikų kremavimo pareikštas testamente, kuriame laidojantis asmuo nėra paskirtas, valią dėl palaikų</text:span><text:span text:style-name="T307"><text:s/>kremavimo vykdo testamentą vykdantis asmuo, jeigu iki testamento paskelbimo valią pareiškęs asmuo nėra palaidotas. Jeigu asmens sutikimas dėl palaikų kremavimo pareikštas kitame valios pareiškimo dokumente, kuriame laidojantis asmuo nėra paskirtas, valią<text:s/></text:span><text:span text:style-name="T308">dėl kremavimo vykdo šio straipsnio 5 dalyje nurodyti asmenys.</text:span></text:p>
      <text:p text:style-name="P309"><text:span text:style-name="T310">4</text:span><text:span text:style-name="T311">. Asmuo sutikimą dėl savo palaikų kremavimo taip pat gali pareikšti raštu sudarydamas trišalę kremavimo paslaugų teikimo po jo mirties sutartį su kremavimo įmone ir laidojančiu asmeniu, įsi</text:span><text:span text:style-name="T312">pareigojančiu užtikrinti pareikštos valios įgyvendinimą po ją pareiškusio asmens mirties ir kremavimo paslaugų sutarties vykdymą. Ši sutartis yra vartojimo sutartis.<text:s/></text:span></text:p>
      <text:p text:style-name="P313"><text:span text:style-name="T314">5</text:span><text:span text:style-name="T315">. Jeigu mirus asmeniui, kuris šio straipsnio 2 ir 4 dalyse nustatyta tvarka buvo par</text:span><text:span text:style-name="T316">eiškęs sutikimą dėl savo palaikų kremavimo, nežinoma, kur yra testamente arba kitame valios pareiškimo dokumente paskirtas laidojantis asmuo, arba jei paskirtas laidojantis asmuo dėl objektyvių priežasčių negali vykdyti įsipareigojimų ar atsisako būti laid</text:span><text:span text:style-name="T317">ojančiu asmeniu, valią dėl kremavimo vykdo veiksnūs mirusiojo asmens:<text:s/></text:span></text:p>
      <text:p text:style-name="P318"><text:span text:style-name="T319">1</text:span><text:span text:style-name="T320">) sutuoktinis;</text:span></text:p>
      <text:p text:style-name="P321"><text:span text:style-name="T322">2</text:span><text:span text:style-name="T323">) jei nėra šios dalies 1 punkte nurodyto asmens arba jis nevykdo asmens pareikštos valios, – pilnamečiai vaikai (įvaikiai);</text:span></text:p>
      <text:p text:style-name="P324"><text:span text:style-name="T325">3</text:span><text:span text:style-name="T326">) jei nėra šios dalies 1 ir 2<text:s/></text:span><text:span text:style-name="T327">punktuose nurodytų asmenų arba jie nevykdo asmens pareikštos valios, – tėvai (įtėviai);</text:span></text:p>
      <text:p text:style-name="P328"><text:span text:style-name="T329">4</text:span><text:span text:style-name="T330">) jei nėra šios dalies 1, 2 ir 3 punktuose nurodytų asmenų arba jie nevykdo asmens pareikštos valios, – pilnamečiai broliai ir seserys (įbroliai, įseserės);</text:span></text:p>
      <text:p text:style-name="P331"><text:span text:style-name="T332">5</text:span><text:span text:style-name="T333">)</text:span><text:span text:style-name="T334"><text:s/>jei nėra šios dalies 1, 2, 3 ir 4 punktuose nurodytų asmenų arba jie nevykdo asmens pareikštos valios, – seneliai ar pilnamečiai vaikaičiai;</text:span></text:p>
      <text:p text:style-name="P335"><text:span text:style-name="T336">6</text:span><text:span text:style-name="T337">) jei nėra šios dalies 1, 2, 3, 4 ir 5 punktuose nurodytų asmenų arba jie nevykdo asmens pareikštos valios, –</text:span><text:span text:style-name="T338"><text:s/>kiti giminaičiai.<text:s/></text:span></text:p>
      <text:p text:style-name="P339"><text:span text:style-name="T340">6</text:span><text:span text:style-name="T341">. Jeigu nėra šio straipsnio 5 dalies 1–6 punktuose nurodytų asmenų, galinčių įvykdyti asmens pareikštą valią dėl jo palaikų kremavimo, arba nežinoma, kur tokie asmenys yra, kremavimą ir kremuotų žmogaus palaikų laidojimą organizu</text:span><text:span text:style-name="T342">oja savivaldybė, kurios teritorijoje asmuo nuolat gyveno. Jeigu asmuo neturėjo nuolatinės gyvenamosios vietos, kremavimą ir laidojimą organizuoja savivaldybė, kurios teritorijoje buvo nustatytas mirties faktas. Tokiu atveju laidojantis asmuo yra savivaldyb</text:span><text:span text:style-name="T343">ės vykdomosios institucijos įgaliotas asmuo.</text:span></text:p>
      <text:p text:style-name="P344"/>
      <text:p text:style-name="P345"><text:span text:style-name="T346">4</text:span><text:span text:style-name="T347"><text:s/>straipsnis.<text:s/></text:span><text:span text:style-name="T348">Asmens pareikštos valios dėl savo palaikų kremavimo pakeitimas</text:span></text:p>
      <text:p text:style-name="P349"><text:span text:style-name="T350">1</text:span><text:span text:style-name="T351">. Asmuo pareikštą valią dėl savo palaikų kremavimo gali pakeisti:</text:span></text:p>
      <text:p text:style-name="P352"><text:span text:style-name="T353">1</text:span><text:span text:style-name="T354">) pakeisdamas testamentą arba kitą valios pareiškimo<text:s/></text:span><text:span text:style-name="T355">dokumentą;</text:span></text:p>
      <text:p text:style-name="P356"><text:span text:style-name="T357">2</text:span><text:span text:style-name="T358">) nutraukdamas trišalę sutartį su kremavimo įmone ir laidojančiu asmeniu.<text:s/></text:span></text:p>
      <text:p text:style-name="P359"><text:span text:style-name="T360">2</text:span><text:span text:style-name="T361">. Vėliau šio įstatymo 3 straipsnio 2 ir 4 dalyse nustatyta tvarka pareikšta valia dėl kremavimo panaikina pirmiau pareikštą valią dėl kremavimo.</text:span></text:p>
      <text:p text:style-name="P362"/>
      <text:p text:style-name="P363"><text:span text:style-name="T364">5</text:span><text:span text:style-name="T365"><text:s/>stra</text:span><text:span text:style-name="T366">ipsnis.<text:s/></text:span><text:span text:style-name="T367">Asmens, kuris nebuvo pareiškęs valios dėl savo palaikų kremavimo, palaikų kremavimas</text:span></text:p>
      <text:p text:style-name="P368"><text:span text:style-name="T369">1</text:span><text:span text:style-name="T370">. Asmens, kuris, būdamas gyvas, šio įstatymo 3 straipsnio 2 ir 4 dalyse nustatyta tvarka nepareiškė valios dėl savo palaikų kremavimo, palaikus kremuoti galim</text:span><text:span text:style-name="T371">a, jeigu mirusiojo asmens veiksnus pilnametis sutuoktinis (sutuoktinė) ar kiti veiksnūs pilnamečiai asmenys, nurodyti Civilinio kodekso 3.135 straipsnyje, pateikia prašymą kremavimo įmonei ir raštu patvirtina, kad asmuo, būdamas gyvas, nebuvo pareiškęs nes</text:span><text:span text:style-name="T372">utikimo dėl savo palaikų kremavimo.</text:span></text:p>
      <text:p text:style-name="P373"><text:span text:style-name="T374">2</text:span><text:span text:style-name="T375">. Kilus nesutarimams tarp šio straipsnio 1 dalyje nurodytų asmenų, ar palaikus kremuoti, sprendžia mirusio asmens:</text:span></text:p>
      <text:p text:style-name="P376"><text:span text:style-name="T377">1</text:span><text:span text:style-name="T378">) sutuoktinis;</text:span></text:p>
      <text:p text:style-name="P379"><text:span text:style-name="T380">2</text:span><text:span text:style-name="T381">) jei nėra sutuoktinio, – pilnamečiai vaikai (įvaikiai);</text:span></text:p>
      <text:p text:style-name="P382"><text:span text:style-name="T383">3</text:span><text:span text:style-name="T384">) jei nėra šios</text:span><text:span text:style-name="T385"><text:s/>dalies 1 ir 2 punktuose nurodytų asmenų, – tėvai (įtėviai);<text:s/></text:span></text:p>
      <text:p text:style-name="P386"><text:span text:style-name="T387">4</text:span><text:span text:style-name="T388">) jei nėra šios dalies 1, 2 ir 3 punktuose nurodytų asmenų, – pilnamečiai broliai ir seserys (įbroliai, įseserės);</text:span></text:p>
      <text:p text:style-name="P389"><text:span text:style-name="T390">5</text:span><text:span text:style-name="T391">) jei nėra šios dalies 1, 2, 3 ir 4 punktuose nurodytų asmenų, – sene</text:span><text:span text:style-name="T392">liai, pilnamečiai vaikaičiai.</text:span></text:p>
      <text:p text:style-name="P393"><text:span text:style-name="T394">3</text:span><text:span text:style-name="T395">. Kilus nesutarimams dėl žmogaus palaikų kremavimo tarp šio straipsnio 2 dalies tame pačiame punkte nurodytų asmenų, palaikai nekremuojami.</text:span></text:p>
      <text:p text:style-name="P396"/>
      <text:p text:style-name="P397"><text:span text:style-name="T398">6</text:span><text:span text:style-name="T399"><text:s/>straipsnis.<text:s/></text:span><text:span text:style-name="T400">Kreipimosi dėl kremavimo tvarka</text:span></text:p>
      <text:p text:style-name="P401"><text:span text:style-name="T402">1</text:span><text:span text:style-name="T403">. Žmogaus palaikų kremavimas atliekamas pagal laidojančio asmens<text:s/></text:span><text:span text:style-name="T404">arba laidojimo paslaugų teikėjo</text:span><text:span text:style-name="T405"><text:s/>pateiktą prašymą kremuoti palaikus ir pateikus šio straipsnio 2 dalyje nurodytus dokumentus. Laidojantis asmuo arba<text:s/></text:span><text:span text:style-name="T406">laidojimo paslaugų teikėjas</text:span><text:span text:style-name="T407"><text:s/>kremavimo įmonė</text:span><text:span text:style-name="T408">je užpildo Lietuvos Respublikos Vyriausybės (toliau<text:s/></text:span><text:span text:style-name="T409">– Vyriausybė)</text:span><text:span text:style-name="T410"><text:s/>ar jos įgaliotos institucijos nustatytos formos prašymą.<text:s/></text:span></text:p>
      <text:p text:style-name="P411"><text:span text:style-name="T412">2</text:span><text:span text:style-name="T413">. Kartu su prašymu kremuoti žmogaus palaikus laidojantis asmuo kremavimo įmonei arba laidojimo paslaugų teikėjui privalo<text:s/></text:span><text:span text:style-name="T414">pateikti šiuos dokumentus:</text:span></text:p>
      <text:p text:style-name="P415"><text:span text:style-name="T416">1</text:span><text:span text:style-name="T417">) asmens, kurio palaikai kremuojami, medicininį mirties liudijimą,<text:s/></text:span><text:span text:style-name="T418">išduotą Lietuvos Respublikos žmogaus mirties nustatymo ir kritinių būklių įstatymo nustatyta tvarka</text:span><text:span text:style-name="T419">;</text:span><text:s/></text:p>
      <text:p text:style-name="P420">Straipsnio punkto pakeitimai:</text:p>
      <text:p text:style-name="P421"><text:span text:style-name="T422">Nr.<text:s/></text:span><text:a xlink:href="https://www.e-tar.lt/portal/legalAct.html?documentId=84b54020a01011e58fd1fc0b9bba68a7" office:target-frame-name="_top" xlink:show="replace"><text:span text:style-name="T423">XII-2120</text:span></text:a><text:span text:style-name="T424">, 2015-12-03, paskelbta TAR 2015-12-14, i. k. 2015-19713</text:span></text:p>
      <text:p text:style-name="Normal"/>
      <text:p text:style-name="P425"><text:span text:style-name="T426">2</text:span><text:span text:style-name="T427">) laidojančio asmens arba asmens, turinčio teisę veikti juridinio asmens vardu, kai laidojantis asmuo yra juri</text:span><text:span text:style-name="T428">dinis asmuo, tapatybę patvirtinantį dokumentą (pasą, asmens tapatybės kortelę) arba leidimą nuolat ar laikinai gyventi Lietuvos Respublikoje. Jeigu laidojantis asmuo yra juridinis asmuo arba</text:span><text:span text:style-name="T429"><text:s/></text:span><text:span text:style-name="T430">savivaldybės vykdomosios institucijos įgaliotas asmuo, asmuo, tur</text:span><text:span text:style-name="T431">intis teisę veikti juridinio asmens vardu, arba savivaldybės vykdomosios institucijos įgaliotas asmuo taip pat pateikia įgaliojimus patvirtinantį dokumentą;</text:span></text:p>
      <text:p text:style-name="P432"><text:span text:style-name="T433">3</text:span><text:span text:style-name="T434">) asmens, kurio palaikus prašoma kremuoti, šio įstatymo 3 straipsnio 2 ir 4 dalyse nustatyta t</text:span><text:span text:style-name="T435">varka pareikštą sutikimą dėl jo palaikų kremavimo, jeigu toks sutikimas buvo pareikštas;</text:span></text:p>
      <text:p text:style-name="P436"><text:span text:style-name="T437">4</text:span><text:span text:style-name="T438">) jeigu asmuo, kurio palaikus prašoma kremuoti, nebuvo šio įstatymo 3 straipsnio 2 ir 4 dalyse nustatyta tvarka pareiškęs sutikimo dėl jo palaikų kremavimo, – san</text:span><text:span text:style-name="T439">tuokos</text:span><text:span text:style-name="T440"><text:s/></text:span><text:span text:style-name="T441">liudijimą</text:span><text:span text:style-name="T442"><text:s/></text:span><text:span text:style-name="T443">ar santuokos sudarymo įrašą liudijantį išrašą, išduotą Lietuvos Respublikos civilinės būklės aktų registravimo įstatymo nustatyta tvarka, kai laidojantis asmuo yra sutuoktinis, arba giminystės ryšį patvirtinantį dokumentą, kai laidojantis<text:s/></text:span><text:span text:style-name="T444">asmuo yra artimasis giminaitis. Šiuo atveju laidojantis asmuo taip pat turi pateikti rašytinį patvirtinimą (artimųjų giminaičių parašais patvirtintą susitarimą ir apie tai pažymėti prašyme kremuoti palaikus), kad tarp mirusiojo artimųjų giminaičių nėra nes</text:span><text:span text:style-name="T445">utarimų dėl palaikų kremavimo;</text:span></text:p>
      <text:p text:style-name="P446">Straipsnio punkto pakeitimai:</text:p>
      <text:p text:style-name="P447"><text:span text:style-name="T448">Nr.<text:s/></text:span><text:a xlink:href="https://www.e-tar.lt/portal/legalAct.html?documentId=84b54020a01011e58fd1fc0b9bba68a7" office:target-frame-name="_top" xlink:show="replace"><text:span text:style-name="T449">XII-2120</text:span></text:a><text:span text:style-name="T450">, 2015-12-03, paskelbta TAR 2015-12-14, i. k. 2015-19713</text:span></text:p>
      <text:p text:style-name="Normal"/>
      <text:p text:style-name="P451"><text:span text:style-name="T452">5</text:span><text:span text:style-name="T453">) prokuroro rašytinį l</text:span><text:span text:style-name="T454">eidimą, jeigu prašoma kremuoti ekshumuotus žmogaus palaikus</text:span></text:p>
      <text:p text:style-name="P455">Straipsnio pakeitimai:</text:p>
      <text:p text:style-name="P456"><text:span text:style-name="T457">Nr.<text:s/></text:span><text:a xlink:href="http://www3.lrs.lt/cgi-bin/preps2?a=382513&amp;b=" office:target-frame-name="_top" xlink:show="replace"><text:span text:style-name="T458">XI-1044</text:span></text:a><text:span text:style-name="T459">, 2010-09-30, Žin., 2010, Nr.<text:s/></text:span><text:a xlink:href="https://www.e-tar.lt/portal/legalAct.html?documentId=TAR.80352CADA9F2" office:target-frame-name="_blank" xlink:show="new"><text:span text:style-name="T460">123-6259</text:span></text:a><text:span text:style-name="T461"><text:s/>(2010-10-18)</text:span></text:p>
      <text:p text:style-name="P462"><text:span text:style-name="T463">Nr.<text:s/></text:span><text:a xlink:href="http://www3.lrs.lt/cgi-bin/preps2?a=437364&amp;b=" office:target-frame-name="_top" xlink:show="replace"><text:span text:style-name="T464">XI-2377</text:span></text:a><text:span text:style-name="T465">, 2012-11-06, Žin., 2012, Nr.<text:s/></text:span><text:a xlink:href="https://www.e-tar.lt/portal/legalAct.html?documentId=TAR.A535FAE5F6ED" office:target-frame-name="_blank" xlink:show="new"><text:span text:style-name="T466">1</text:span><text:span text:style-name="T467">35-6866</text:span></text:a><text:span text:style-name="T468"><text:s/>(2012-11-22)</text:span></text:p>
      <text:p text:style-name="P469"/>
      <text:p text:style-name="P470"><text:span text:style-name="T471">7</text:span><text:span text:style-name="T472"><text:s/>straipsnis.<text:s/></text:span><text:span text:style-name="T473">Kremavimo apribojimai</text:span></text:p>
      <text:p text:style-name="P474"><text:span text:style-name="T475">1</text:span><text:span text:style-name="T476">. Draudžiama kremuoti žmogaus palaikus:</text:span></text:p>
      <text:p text:style-name="P477"><text:span text:style-name="T478">1</text:span><text:span text:style-name="T479">) kai asmuo šio įstatymo 3 straipsnio 2 dalyje nustatyta tvarka yra pareiškęs nesutikimą dėl savo palaikų kremavimo;</text:span></text:p>
      <text:p text:style-name="P480"><text:span text:style-name="T481">2</text:span><text:span text:style-name="T482">) jeigu dėl žmogaus<text:s/></text:span><text:span text:style-name="T483">palaikų kremavimo tarp mirusiojo artimųjų giminaičių yra kilęs nesutarimas, nurodytas šio įstatymo 5 straipsnio 3 dalyje, ir apie tai kremavimo įmonė yra informuota raštu;</text:span></text:p>
      <text:p text:style-name="P484"><text:span text:style-name="T485">3</text:span><text:span text:style-name="T486">) kai žmogaus palaikai neatpažinti;</text:span></text:p>
      <text:p text:style-name="P487"><text:span text:style-name="T488">4</text:span><text:span text:style-name="T489">) kai žinoma ar įtariama, kad asmens m</text:span><text:span text:style-name="T490">irties priežastis yra nusikalstama veika, ir dėl to vyksta ikiteisminis tyrimas.</text:span></text:p>
      <text:p text:style-name="P491"><text:span text:style-name="T492">2</text:span><text:span text:style-name="T493">. Kai žmogaus palaikai neatpažinti arba kai įtariama, kad žmogaus mirties priežastimi gali būti nusikalstama veika ir dėl to buvo pradėtas ikiteisminis tyrimas, žmogaus</text:span><text:span text:style-name="T494"><text:s/>palaikai ne kremuojami, o laidojami tradiciniu būdu – užkasami į žemę.</text:span></text:p>
      <text:p text:style-name="P495"><text:span text:style-name="T496">3</text:span><text:span text:style-name="T497">. Laidojimo paslaugų teikėjas privalo informuoti kremavimo įmonę apie kilusį nesutarimą tarp mirusiojo artimųjų giminaičių.</text:span></text:p>
      <text:p text:style-name="P498">Straipsnio pakeitimai:</text:p>
      <text:p text:style-name="P499"><text:span text:style-name="T500">Nr.<text:s/></text:span><text:a xlink:href="http://www3.lrs.lt/cgi-bin/preps2?a=437364&amp;b=" office:target-frame-name="_top" xlink:show="replace"><text:span text:style-name="T501">XI-2377</text:span></text:a><text:span text:style-name="T502">, 2012-11-06, Žin., 2012, Nr.<text:s/></text:span><text:a xlink:href="https://www.e-tar.lt/portal/legalAct.html?documentId=TAR.A535FAE5F6ED" office:target-frame-name="_blank" xlink:show="new"><text:span text:style-name="T503">135-6866</text:span></text:a><text:span text:style-name="T504"><text:s/>(2012-11-22)</text:span></text:p>
      <text:p text:style-name="P505"/>
      <text:p text:style-name="P506"><text:span text:style-name="T507">8</text:span><text:span text:style-name="T508"><text:s/>straipsnis.<text:s/></text:span><text:span text:style-name="T509">Neteko galios nuo 2011-01-01</text:span><text:span text:style-name="T510">.</text:span></text:p>
      <text:p text:style-name="P511">Straipsnio<text:s/>pakeitimai:</text:p>
      <text:p text:style-name="P512"><text:span text:style-name="T513">Nr.<text:s/></text:span><text:a xlink:href="http://www3.lrs.lt/cgi-bin/preps2?a=382513&amp;b=" office:target-frame-name="_top" xlink:show="replace"><text:span text:style-name="T514">XI-1044</text:span></text:a><text:span text:style-name="T515">, 2010-09-30, Žin., 2010, Nr.<text:s/></text:span><text:a xlink:href="https://www.e-tar.lt/portal/legalAct.html?documentId=TAR.80352CADA9F2" office:target-frame-name="_blank" xlink:show="new"><text:span text:style-name="T516">123-6259</text:span></text:a><text:span text:style-name="T517"><text:s/>(2010-10-18)</text:span></text:p>
      <text:p text:style-name="P518"/>
      <text:p text:style-name="P519"><text:span text:style-name="T520">9</text:span><text:span text:style-name="T521"><text:s/>straipsnis.<text:s/></text:span><text:span text:style-name="T522">Atsisakymas kremuoti</text:span></text:p>
      <text:p text:style-name="P523"><text:span text:style-name="T524">1</text:span><text:span text:style-name="T525">. Kremavimo įmonė privalo atsisakyti žmogaus palaikus kremuoti šiais atvejais:</text:span></text:p>
      <text:p text:style-name="P526"><text:span text:style-name="T527">1</text:span><text:span text:style-name="T528">) jeigu yra šio įstatymo 7 straipsnyje nurodytų aplinkybių;</text:span></text:p>
      <text:p text:style-name="P529"><text:span text:style-name="T530">2</text:span><text:span text:style-name="T531">) jeigu nebuvo pateikti visi šio įstatymo 6 straipsnyje nurodyti dokumentai.</text:span></text:p>
      <text:p text:style-name="P532"><text:span text:style-name="T533">2</text:span><text:span text:style-name="T534">. Sprendimą dėl atsisakymo kremuoti žmogaus palaikus kremavimo įmonė turi priimti per 24 valandas nuo prašymo pateikimo ir apie jį pranešti laidojančiam asmeniui.</text:span></text:p>
      <text:p text:style-name="P535"><text:span text:style-name="T536">3</text:span><text:span text:style-name="T537">. Žmogaus palaikai, kuriuos kremavimo įmonė atsisakė kremuoti pagal šio straipsnio 1 da</text:span><text:span text:style-name="T538">lies 2 punktą, gali būti kremuojami laidojančiam asmeniui pateikus trūkstamus dokumentus.</text:span></text:p>
      <text:p text:style-name="P539">Straipsnio pakeitimai:</text:p>
      <text:p text:style-name="P540"><text:span text:style-name="T541">Nr.<text:s/></text:span><text:a xlink:href="http://www3.lrs.lt/cgi-bin/preps2?a=382513&amp;b=" office:target-frame-name="_top" xlink:show="replace"><text:span text:style-name="T542">XI-1044</text:span></text:a><text:span text:style-name="T543">, 2010-09-30, Žin., 2010, Nr.<text:s/></text:span><text:a xlink:href="https://www.e-tar.lt/portal/legalAct.html?documentId=TAR.80352CADA9F2" office:target-frame-name="_blank" xlink:show="new"><text:span text:style-name="T544">123-6259</text:span></text:a><text:span text:style-name="T545"><text:s/>(2010-10-18)</text:span></text:p>
      <text:h text:style-name="P546" text:outline-level="2"/>
      <text:p text:style-name="P547"><text:span text:style-name="T548">10</text:span><text:span text:style-name="T549"><text:s/>straipsnis.<text:s/></text:span><text:span text:style-name="T550">Vietos krematoriumui parinkimas</text:span></text:p>
      <text:p text:style-name="P551"><text:span text:style-name="T552">1</text:span><text:span text:style-name="T553">. Vieta krematoriumui parenkama rengiant teritorijų planavimo dokumentus Lietuvos Respublikos teritorijų planavimo įs</text:span><text:span text:style-name="T554">tatymo ir kitų teisės aktų nustatyta tvarka.</text:span></text:p>
      <text:p text:style-name="P555"><text:span text:style-name="T556">2</text:span><text:span text:style-name="T557">. Parenkant vietą krematoriumui įrengti įvertinamas kremavimo veiklos poveikis aplinkai pagal Lietuvos Respublikos planuojamos ūkinės veiklos poveikio aplinkai vertinimo įstatymą.</text:span></text:p>
      <text:p text:style-name="P558"><text:span text:style-name="T559">3</text:span><text:span text:style-name="T560">. Krematoriumų sanita</text:span><text:span text:style-name="T561">rinė apsaugos zona nustatoma vadovaujantis Vyriausybės nustatyta tvarka.<text:s/></text:span></text:p>
      <text:p text:style-name="P562"/>
      <text:p text:style-name="P563"><text:span text:style-name="T564">11</text:span><text:span text:style-name="T565"><text:s/>straipsnis.<text:s/></text:span><text:span text:style-name="T566">Reikalavimai kremavimo įmonei</text:span></text:p>
      <text:p text:style-name="P567"><text:span text:style-name="T568">1</text:span><text:span text:style-name="T569">. Verstis šio įstatymo nustatyta kremavimo veikla leidžiama Lietuvos Respublikoje įsteigtiems juridiniams asmenims, kitoje<text:s/></text:span><text:span text:style-name="T570">Europos Sąjungos valstybėje narėje ar Europos ekonominės erdvės valstybėje įsteigtiems juridiniams</text:span><text:span text:style-name="T571"><text:s/></text:span><text:span text:style-name="T572">asmenims</text:span><text:span text:style-name="T573"><text:s/></text:span><text:span text:style-name="T574">ar kitoms organizacijoms arba jų filialams, turintiems Aplinkos ministerijos ar jos įgaliotos institucijos išduotą kremavimo veiklos licenciją. Apli</text:span><text:span text:style-name="T575">nkos ministerija ar jos įgaliota institucija kremavimo veiklos licencijas išduoda, keičia, išduoda jų dublikatus, atsisako išduoti licenciją, įspėja apie galimą licencijos galiojimo sustabdymą, sustabdo ar panaikina licencijos galiojimą, panaikina įspėjimą</text:span><text:span text:style-name="T576"><text:s/>apie galimą licencijos galiojimo sustabdymą arba panaikina licencijos galiojimo sustabdymą vadovaudamasi šiuo įstatymu ir Vyriausybės patvirtintomis Kremavimo veiklos licencijavimo taisyklėmis.</text:span></text:p>
      <text:p text:style-name="P577"><text:span text:style-name="T578">2</text:span><text:span text:style-name="T579">. Kremavimo įmonė privalo užtikrinti, kad jos vykdoma ve</text:span><text:span text:style-name="T580">ikla nesukeltų pavojaus visuomenės sveikatai ir aplinkai.</text:span></text:p>
      <text:p text:style-name="P581"><text:span text:style-name="T582">3</text:span><text:span text:style-name="T583">. Kremavimo įmonė privalo turėti kremavimo veiklai vykdyti reikiamos kvalifikacijos personalą, reikalingą įrangą ir patalpas, atitinkančias Vyriausybės ar jos įgaliotos institucijos nustatytus<text:s/></text:span><text:span text:style-name="T584">visuomenės sveikatos saugos, darbuotojų saugos ir sveikatos bei aplinkosaugos reikalavimus.</text:span></text:p>
      <text:p text:style-name="P585"><text:span text:style-name="T586">4</text:span><text:span text:style-name="T587">. Kremavimo įmonė, kuri nutraukia kremavimo veiklą, šio įstatymo 14 straipsnio 2 dalyje nurodytus dokumentus, kurių saugojimo terminas nėra pasibaigęs, tolesni</text:span><text:span text:style-name="T588">am saugojimui turi perduoti Lietuvos Respublikos dokumentų ir archyvų įstatymo nustatyta tvarka</text:span><text:span text:style-name="T589">.</text:span></text:p>
      <text:p text:style-name="P590">Straipsnio pakeitimai:</text:p>
      <text:p text:style-name="P591"><text:span text:style-name="T592">Nr.<text:s/></text:span><text:a xlink:href="http://www3.lrs.lt/cgi-bin/preps2?a=382513&amp;b=" office:target-frame-name="_top" xlink:show="replace"><text:span text:style-name="T593">XI-1044</text:span></text:a><text:span text:style-name="T594">, 2010-09-30, Žin., 2010, Nr.<text:s/></text:span><text:a xlink:href="https://www.e-tar.lt/portal/legalAct.html?documentId=TAR.80352CADA9F2" office:target-frame-name="_blank" xlink:show="new"><text:span text:style-name="T595">123-6259</text:span></text:a><text:span text:style-name="T596"><text:s/>(2010-10-18)</text:span></text:p>
      <text:p text:style-name="P597"/>
      <text:p text:style-name="P598"><text:span text:style-name="T599">11</text:span><text:span text:style-name="T600">1</text:span><text:span text:style-name="T601"><text:s/></text:span><text:span text:style-name="T602">straipsnis.<text:s/></text:span><text:span text:style-name="T603">Kremavimo veiklos licencijavimas</text:span></text:p>
      <text:p text:style-name="P604"><text:span text:style-name="T605">1</text:span><text:span text:style-name="T606">. Šio įstatymo 11 straipsnio 1 dalyje nurodyti asmenys, norintys gauti kremavimo veiklos licencijas, privalo</text:span><text:span text:style-name="T607"><text:s/></text:span><text:span text:style-name="T608">atitikti šio įstatymo 11 straipsnio 3 dalyje nurodytus reikalavimus ir turėti leidimą-higienos pasą kremavimo veiklai, išduotą Lietuvos Respublikos visuomenės sveikatos priežiūros įstatymo ir kitų teisės aktų nustatyta tvarka.</text:span></text:p>
      <text:p text:style-name="P609"><text:span text:style-name="T610">2</text:span><text:span text:style-name="T611">. Asmuo, norintis gauti</text:span><text:span text:style-name="T612"><text:s/>kremavimo veiklos licenciją (toliau šiame straipsnyje – pareiškėjas), turi Aplinkos ministerijai ar jos įgaliotai institucijai pateikti prašymą Kremavimo veiklos licencijavimo taisyklių nustatyta tvarka. Prie prašymo pridedami Kremavimo veiklos licencijav</text:span><text:span text:style-name="T613">imo taisyklėse nurodyti dokumentai, įrodantys, kad pareiškėjas atitinka šio straipsnio 1 dalyje nurodytus reikalavimus.<text:s/></text:span></text:p>
      <text:p text:style-name="P614"><text:span text:style-name="T615">3</text:span><text:span text:style-name="T616">. Aplinkos ministerija ar jos įgaliota institucija, gavusi šio straipsnio 2 dalyje nurodytus dokumentus, per 5 darbo dienas raštu<text:s/></text:span><text:span text:style-name="T617">kreipiasi į<text:s/></text:span><text:span text:style-name="T618">Nacionalinį visuomenės sveikatos centrą</text:span><text:span text:style-name="T619">, kad jis pateiktų duomenis apie Lietuvos Respublikos visuomenės sveikatos priežiūros įstatymo ir kitų teisės aktų nustatyta tvarka pareiškėjui išduotą leidimą-higienos pasą (leidimus-higienos pasus) krema</text:span><text:span text:style-name="T620">vimo veiklai.<text:s/></text:span><text:span text:style-name="T621">Nacionalinis visuomenės sveikatos centras</text:span><text:span text:style-name="T622"><text:s/>duomenis apie pareiškėjui išduotą leidimą-higienos pasą (leidimus-higienos pasus) kremavimo veiklai privalo pateikti per 10 darbo dienų nuo licencijas išduodančios institucijos rašto gavimo dienos.</text:span><text:span text:style-name="T623"><text:s/></text:span></text:p>
      <text:p text:style-name="P624">Straipsnio dalies pakeitimai:</text:p>
      <text:p text:style-name="P625"><text:span text:style-name="T626">Nr.<text:s/></text:span><text:a xlink:href="https://www.e-tar.lt/portal/legalAct.html?documentId=e67820f0036911e588da8908dfa91cac" office:target-frame-name="_top" xlink:show="replace"><text:span text:style-name="T627">XII-1711</text:span></text:a><text:span text:style-name="T628">, 2015-05-14, paskelbta TAR 2015-05-26, i. k. 2015-08051</text:span></text:p>
      <text:p text:style-name="Normal"/>
      <text:p text:style-name="P629"><text:span text:style-name="T630">4</text:span><text:span text:style-name="T631">. Aplinkos ministerija<text:s/></text:span><text:span text:style-name="T632">ar jos įgaliota institucija</text:span><text:span text:style-name="T633">, pr</text:span><text:span text:style-name="T634">iėmusi sprendimą išduoti kremavimo veiklos licenciją arba motyvuotą sprendimą atsisakyti ją išduoti, apie priimtą sprendimą raštu informuoja pareiškėją. Laikotarpis, per kurį pareiškėjas šalina Aplinkos ministerijos<text:s/></text:span><text:span text:style-name="T635">ar jos įgaliotos institucijos</text:span><text:span text:style-name="T636"><text:s/>nurody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37"><text:span text:style-name="T638">5</text:span><text:span text:style-name="T639">. Kremav</text:span><text:span text:style-name="T640">imo veiklos licenciją atsisakoma išduoti šiais atvejais:</text:span></text:p>
      <text:p text:style-name="P641"><text:span text:style-name="T642">1</text:span><text:span text:style-name="T643">) jeigu pareiškėjas neatitinka šio straipsnio 1 dalyje nustatytų reikalavimų;</text:span></text:p>
      <text:p text:style-name="P644"><text:span text:style-name="T645">2</text:span><text:span text:style-name="T646">) jeigu pareiškėjas pateikia ne visus šio straipsnio 2 dalyje nurodytus arba netaisyklingai užpildytus dokumentus</text:span><text:span text:style-name="T647"><text:s/>arba pateikia dokumentus, neatitinkančius jiems keliamų reikalavimų, arba neteisingus duomenis ir per nustatytą terminą nepašalina trūkumų;<text:s/></text:span></text:p>
      <text:p text:style-name="P648"><text:span text:style-name="T649">3</text:span><text:span text:style-name="T650">) jeigu pareiškėjui buvo panaikintas kremavimo veiklos licencijos galiojimas ir nuo licencijos galiojimo pana</text:span><text:span text:style-name="T651">ikinimo nepraėjo 6 mėnesiai. Ši nuostata netaikoma, kai licencijos galiojimas panaikintas kremavimo įmonės prašymu.</text:span></text:p>
      <text:p text:style-name="P652"><text:span text:style-name="T653">6</text:span><text:span text:style-name="T654">. Kremavimo veiklos licencijos dublikatas išduodamas Kremavimo veiklos licencijavimo taisyklėse nustatyta tvarka ir terminais, jeigu<text:s/></text:span><text:span text:style-name="T655">kremavimo įmonė praranda arba sugadina licencijos originalą.</text:span></text:p>
      <text:p text:style-name="P656"><text:span text:style-name="T657">7</text:span><text:span text:style-name="T658">. Kremavimo veiklos licencijos pakeitimai daromi Kremavimo veiklos licencijavimo taisyklėse nustatyta tvarka ir terminais, kai pasikeičia bent vienas iš licencijoje nurodytų kremavimo įmonės</text:span><text:span text:style-name="T659"><text:s/>duomenų: teisinė forma, pavadinimas, kodas.<text:s/></text:span></text:p>
      <text:p text:style-name="P660"><text:span text:style-name="T661">8</text:span><text:span text:style-name="T662">. Aplinkos ministerija<text:s/></text:span><text:span text:style-name="T663">ar jos įgaliota institucija</text:span><text:span text:style-name="T664"><text:s/>priima sprendimą įspėti kremavimo įmonę apie galimą kremavimo veiklos licencijos galiojimo sustabdymą ir<text:s/></text:span><text:span text:style-name="T665">nustato ne ilgesnį kaip 20 darbo dienų terminą nu</text:span><text:span text:style-name="T666">statytiems pažeidimams pašalinti</text:span><text:span text:style-name="T667">, jeigu paaiškėja, kad kremavimo veiklos licencijai gauti pareiškėjas pateikė neteisingus duomenis.</text:span></text:p>
      <text:p text:style-name="P668"><text:span text:style-name="T669">9</text:span><text:span text:style-name="T670">. Kremavimo veiklos licencijos galiojimas sustabdomas<text:s/></text:span><text:span text:style-name="T671">šiais atvejais</text:span><text:span text:style-name="T672">:</text:span></text:p>
      <text:p text:style-name="P673"><text:span text:style-name="T674">1</text:span><text:span text:style-name="T675">) kremavimo įmonės prašymu;</text:span></text:p>
      <text:p text:style-name="P676"><text:span text:style-name="T677">2</text:span><text:span text:style-name="T678">) jeigu buvo<text:s/></text:span><text:span text:style-name="T679">priimtas sprendimas įspėti kremavimo įmonę apie galimą licencijos galiojimo sustabdymą ir per sprendime nustatytą terminą kremavimo įmonė nepateikė dokumentų, patvirtinančių, kad pažeidimai pašalinti, arba pateiktų dokumentų nepakanka nustatyti, kad pažeid</text:span><text:span text:style-name="T680">imai pašalinti, ir yra pasibaigęs pažeidimų pašalinimo terminas;</text:span></text:p>
      <text:p text:style-name="P681"><text:span text:style-name="T682">3</text:span><text:span text:style-name="T683">) jeigu gautas šio įstatymo 30 straipsnyje nurodytų kremavimo įmonių veiklą kontroliuojančių valstybinės priežiūros institucijų motyvuotas rašytinis pasiūlymas sustabdyti kremavimo veikl</text:span><text:span text:style-name="T684">os licencijos galiojimą dėl nustatytų kremavimo veiklos reikalavimų pažeidimų ir dokumentai su išvada (išvadomis), patvirtinančia (patvirtinančiomis) priežastis, dėl kurių gali būti sustabdytas licencijos galiojimas;</text:span></text:p>
      <text:p text:style-name="P685"><text:span text:style-name="T686">4</text:span><text:span text:style-name="T687">) jeigu sustabdomas šio straipsnio 1 dalyje nurodyto leidimo-higienos paso galiojimas.<text:s/></text:span><text:span text:style-name="T688">Nacionalinis visuomenės sveikatos centras</text:span><text:span text:style-name="T689">, sustabdęs leidimo-higienos paso galiojimą, turi per 3 darbo dienas apie tai raštu informuoti licencijas išduodančią institucij</text:span><text:span text:style-name="T690">ą ir nurodyti jo sustabdymo galiojimo terminą.</text:span><text:span text:style-name="T691"><text:s/></text:span></text:p>
      <text:p text:style-name="P692">Straipsnio punkto pakeitimai:</text:p>
      <text:p text:style-name="P693"><text:span text:style-name="T694">Nr.<text:s/></text:span><text:a xlink:href="https://www.e-tar.lt/portal/legalAct.html?documentId=e67820f0036911e588da8908dfa91cac" office:target-frame-name="_top" xlink:show="replace"><text:span text:style-name="T695">XII-1711</text:span></text:a><text:span text:style-name="T696">, 2015-05-14, paskelbta TAR 2015-05-26, i. k. 2015-08051</text:span></text:p>
      <text:p text:style-name="Normal"/>
      <text:p text:style-name="P697"><text:span text:style-name="T698">10</text:span><text:span text:style-name="T699">.<text:s/></text:span><text:span text:style-name="T700">Sprendimą dėl licencijos galiojimo sustabdymo Aplinkos ministerija<text:s/></text:span><text:span text:style-name="T701">ar jos įgaliota institucija</text:span><text:span text:style-name="T702"><text:s/>priima per 5 darbo dienas nuo informacijos apie šio straipsnio 9 dalyje nurodytų aplinkybių atsiradimą gavimo dienos ir nustato ne ilgesnį kaip 3 mėnesių terminą</text:span><text:span text:style-name="T703">, per kurį kremavimo įmonė turi pašalinti pažeidimus,<text:s/></text:span><text:span text:style-name="T704">dėl kurių licencijos galiojimas buvo sustabdytas,<text:s/></text:span><text:span text:style-name="T705">išskyrus atvejus, kai sprendimas sustabdyti licencijos galiojimą priimamas šio straipsnio 9 dalies 1 ir 3 punktuose nurodytais atvejais. Šio straipsnio<text:s/></text:span><text:span text:style-name="T706">9 dalies 3 punkte nurodytu atveju pažeidimų pašalinimo terminas nustatomas pagal gautoje informacijoje nurodytą terminą.<text:s/></text:span></text:p>
      <text:p text:style-name="P707"><text:span text:style-name="T708">11</text:span><text:span text:style-name="T709">. Kremavimo veiklos licencijos galiojimas panaikinamas šiais atvejais</text:span><text:span text:style-name="T710">:</text:span></text:p>
      <text:p text:style-name="P711"><text:span text:style-name="T712">1</text:span><text:span text:style-name="T713">) kremavimo įmonės prašymu;</text:span></text:p>
      <text:p text:style-name="P714"><text:span text:style-name="T715">2</text:span><text:span text:style-name="T716">) jeigu buvo priimtas</text:span><text:span text:style-name="T717"><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718">l kurių licencijos galiojimas buvo sustabdytas, arba pateiktų dokumentų nepakanka nustatyti, kad nurodyti pažeidimai pašalinti, ir yra pasibaigęs pažeidimų pašalinimo terminas;</text:span></text:p>
      <text:p text:style-name="P719"><text:span text:style-name="T720">3</text:span><text:span text:style-name="T721">) jeigu nustatoma, kad licencijos galiojimo sustabdymo metu kremavimo<text:s/></text:span><text:span text:style-name="T722">įmonė vykdo kremavimo veiklą;</text:span></text:p>
      <text:p text:style-name="P723"><text:span text:style-name="T724">4</text:span><text:span text:style-name="T725">) jeigu kremavimo įmonė likviduojama ar reorganizuojama;</text:span></text:p>
      <text:p text:style-name="P726"><text:span text:style-name="T727">5</text:span><text:span text:style-name="T728">) jeigu panaikinamas šio straipsnio 1 dalyje nurodyto leidimo-higienos paso galiojimas.<text:s/></text:span><text:span text:style-name="T729">Nacionalinis visuomenės sveikatos centras</text:span><text:span text:style-name="T730"><text:s/></text:span><text:span text:style-name="T731">apie tai raštu informuoja lic</text:span><text:span text:style-name="T732">encijas išduodančią instituciją per 3 darbo dienas nuo leidimo-higienos paso galiojimo panaikinimo dienos.</text:span></text:p>
      <text:p text:style-name="P733">Straipsnio punkto pakeitimai:</text:p>
      <text:p text:style-name="P734"><text:span text:style-name="T735">Nr.<text:s/></text:span><text:a xlink:href="https://www.e-tar.lt/portal/legalAct.html?documentId=e67820f0036911e588da8908dfa91cac" office:target-frame-name="_top" xlink:show="replace"><text:span text:style-name="T736">XII-1711</text:span></text:a><text:span text:style-name="T737">, 2015-05</text:span><text:span text:style-name="T738">-14, paskelbta TAR 2015-05-26, i. k. 2015-08051</text:span></text:p>
      <text:p text:style-name="Normal"/>
      <text:p text:style-name="P739"><text:span text:style-name="T740">12</text:span><text:span text:style-name="T741">. Aplinkos ministerija<text:s/></text:span><text:span text:style-name="T742">ar jos įgaliota institucija</text:span><text:span text:style-name="T743"><text:s/>apie priimtą sprendimą<text:s/></text:span><text:span text:style-name="T744">įspėti kremavimo įmonę apie galimą kremavimo veiklos licencijos galiojimo sustabdymą arba sustabdyti licencijos galiojimą, ar</text:span><text:span text:style-name="T745">ba panaikinti</text:span><text:span text:style-name="T746"><text:s/>licencijos galiojimą raštu informuoja kremavimo įmonę, nurodydama sprendimo priėmimo priežastį (priežastis).</text:span></text:p>
      <text:p text:style-name="P747"><text:span text:style-name="T748">13</text:span><text:span text:style-name="T749">. Jeigu<text:s/></text:span><text:span text:style-name="T750">Aplinkos ministerija<text:s/></text:span><text:span text:style-name="T751">ar jos įgaliota institucija</text:span><text:span text:style-name="T752"><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753">mo sustabdymą arba panaikinimą gavimo (įteikimo pagal pašto žymas) dienos.</text:span></text:p>
      <text:p text:style-name="P754"><text:span text:style-name="T755">14</text:span><text:span text:style-name="T756">. Įspėjimas apie galimą licencijos galiojimo sustabdymą ar licencijos galiojimo sustabdymas panaikinamas kremavimo įmonei Kremavimo veiklos licencijavimo taisyklių nustatyta t</text:span><text:span text:style-name="T757">varka<text:s/></text:span><text:span text:style-name="T758">pateikus dokumentus, įrodančius, kad pašalinti pažeidimai,<text:s/></text:span><text:span text:style-name="T759">dėl kurių buvo priimtas sprendimas įspėti apie galimą licencijos galiojimo sustabdymą ar sustabdyti licencijos galiojimą.<text:s/></text:span></text:p>
      <text:p text:style-name="P760"><text:span text:style-name="T761">15</text:span><text:span text:style-name="T762">. Lietuvos Respublikoje įsteigtas juridinis asmuo, kitoje<text:s/></text:span><text:span text:style-name="T763">Euro</text:span><text:span text:style-name="T764">pos Sąjungos valstybėje narėje ar Europos ekonominės erdvės valstybėje įsteigtas juridinis asmuo ar kita organizacija arba jų filialas</text:span><text:span text:style-name="T765">,</text:span><text:span text:style-name="T766"><text:s/></text:span><text:span text:style-name="T767">kuriems šio straipsnio 11 dalies 2 ir (ar) 3 punktuose nurodytais pagrindais buvo panaikintas jų turėtų kremavimo veiklo</text:span><text:span text:style-name="T768">s licencijų galiojimas, dėl naujos kremavimo veiklos licencijos išdavimo gali kreiptis ne anksčiau kaip po 6 mėnesių nuo licencijos galiojimo panaikinimo dienos.</text:span></text:p>
      <text:p text:style-name="P769"><text:span text:style-name="T770">16</text:span><text:span text:style-name="T771">. Už kremavimo veiklos licencijos išdavimą, pakeitimą ar licencijos dublikato išdavimą i</text:span><text:span text:style-name="T772">mama Vyriausybės nustatyto dydžio valstybės rinkliava.</text:span></text:p>
      <text:p text:style-name="P773"><text:span text:style-name="T774">17</text:span><text:span text:style-name="T775">. Apie kremavimo veiklos licencijų išdavimą, pakeitimą, galiojimo sustabdymą, galiojimo sustabdymo panaikinimą ir licencijų galiojimo panaikinimą Aplinkos ministerija<text:s/></text:span><text:span text:style-name="T776">ar jos įgaliota institucija</text:span><text:span text:style-name="T777"><text:s/></text:span><text:span text:style-name="T778">praneša Juridinių asmenų registrui Juridinių asmenų registro nuostatuose nustatyta tvarka, skelbia leidinio „Valstybės žinios“ priede „Informaciniai pranešimai</text:span><text:span text:style-name="T779">“ ir savo interneto svetainėje.</text:span></text:p>
      <text:p text:style-name="P780">Įstatymas papildytas straipsniu:</text:p>
      <text:p text:style-name="Normal"><text:span text:style-name="T781">Nr.<text:s/></text:span><text:a xlink:href="http://www3.lrs.lt/cgi-bin/preps2?a=382513&amp;b=" office:target-frame-name="_top" xlink:show="replace"><text:span text:style-name="T782">XI-1044</text:span></text:a><text:span text:style-name="T783">, 2010-09-30, Žin., 2010, Nr.<text:s/></text:span><text:a xlink:href="https://www.e-tar.lt/portal/legalAct.html?documentId=TAR.80352CADA9F2" office:target-frame-name="_blank" xlink:show="new"><text:span text:style-name="T784">123-6259</text:span></text:a><text:span text:style-name="T785"><text:s/>(2010-10-18)</text:span></text:p>
      <text:p text:style-name="P786">Straipsnio pakeitimai:</text:p>
      <text:p text:style-name="P787"><text:span text:style-name="T788">Nr.<text:s/></text:span><text:a xlink:href="http://www3.lrs.lt/cgi-bin/preps2?a=413471&amp;b=" office:target-frame-name="_top" xlink:show="replace"><text:span text:style-name="T789">XI-1762</text:span></text:a><text:span text:style-name="T790">, 2011-12-01, Žin., 2011, Nr.<text:s/></text:span><text:a xlink:href="https://www.e-tar.lt/portal/legalAct.html?documentId=TAR.64D32B4FBDEE" office:target-frame-name="_blank" xlink:show="new"><text:span text:style-name="T791">153-7199</text:span></text:a><text:span text:style-name="T792"><text:s/>(2011-12-15)</text:span></text:p>
      <text:p text:style-name="P793"/>
      <text:p text:style-name="P794"><text:span text:style-name="T795">12</text:span><text:span text:style-name="T796"><text:s/>straipsnis.<text:s/></text:span><text:span text:style-name="T797">Žmogaus palaikų par</text:span><text:span text:style-name="T798">uošimas kremuoti</text:span></text:p>
      <text:p text:style-name="P799"><text:span text:style-name="T800">Kremavimo įmonė turi užtikrinti, kad žmogaus palaikai būtų tinkamai paruošti kremuoti. Palaikų paruošimo kremuoti taisykles tvirtina Vyriausybė ar jos įgaliota institucija.</text:span></text:p>
      <text:p text:style-name="P801"/>
      <text:p text:style-name="P802"><text:span text:style-name="T803">13</text:span><text:span text:style-name="T804"><text:s/>straipsnis.<text:s/></text:span><text:span text:style-name="T805">Kremavimo procedūros reikalavimai</text:span></text:p>
      <text:p text:style-name="P806"><text:span text:style-name="T807">1</text:span><text:span text:style-name="T808">.<text:s/></text:span><text:span text:style-name="T809">Draudžiama kremuoti žmogaus palaikus jo mirties dieną.</text:span></text:p>
      <text:p text:style-name="P810">Straipsnio dalies pakeitimai:</text:p>
      <text:p text:style-name="P811"><text:span text:style-name="T812">Nr.<text:s/></text:span><text:a xlink:href="https://www.e-tar.lt/portal/legalAct.html?documentId=84b54020a01011e58fd1fc0b9bba68a7" office:target-frame-name="_top" xlink:show="replace"><text:span text:style-name="T813">XII-2120</text:span></text:a><text:span text:style-name="T814">, 2015-12-03, paskelbta TAR 2015-12-14, i. k. 2015-19713</text:span></text:p>
      <text:p text:style-name="Normal"/>
      <text:p text:style-name="P815"><text:span text:style-name="T816">2</text:span><text:span text:style-name="T817">. Kremavimo krosnyje vienu metu galima kremuoti ne daugiau kaip vieno žmogaus palaikus.</text:span></text:p>
      <text:p text:style-name="P818"><text:span text:style-name="T819">3</text:span><text:span text:style-name="T820">. Kremuoti žmogaus palaikai turi būti sudėti į nedūžtančią, šviesai ir skysčiui nepralaidžią kapsulę. Ant kapsulės kremavimo įmonė turi įskaitomai įspausti šiuos duomenis:<text:s/></text:span></text:p>
      <text:p text:style-name="P821"><text:span text:style-name="T822">1</text:span><text:span text:style-name="T823">) mirusiojo vardą, pavardę ir asmens kodą;</text:span></text:p>
      <text:p text:style-name="P824"><text:span text:style-name="T825">2</text:span><text:span text:style-name="T826">) mirusiojo gimimo ir mirties da</text:span><text:span text:style-name="T827">tą;</text:span></text:p>
      <text:p text:style-name="P828"><text:span text:style-name="T829">3</text:span><text:span text:style-name="T830">) kremavimą atlikusios įmonės kodą ir kremavimo datą;</text:span></text:p>
      <text:p text:style-name="P831"><text:span text:style-name="T832">4</text:span><text:span text:style-name="T833">) kremavimo registracijos numerį, atitinkantį numerį kremavimo registracijos žurnale.</text:span></text:p>
      <text:p text:style-name="P834"/>
      <text:p text:style-name="P835"><text:span text:style-name="T836">14</text:span><text:span text:style-name="T837"><text:s/>straipsnis.<text:s/></text:span><text:span text:style-name="T838">Duomenų apie kremavimą kaupimas ir saugojimas</text:span></text:p>
      <text:p text:style-name="P839"><text:span text:style-name="T840">1</text:span><text:span text:style-name="T841">. Kremavimo įmonės privalo<text:s/></text:span><text:span text:style-name="T842">registruoti kremavimo atvejus kremavimo registracijos žurnaluose Vyriausybės ar jos įgaliotos institucijos nustatyta tvarka.</text:span></text:p>
      <text:p text:style-name="P843"><text:span text:style-name="T844">2</text:span><text:span text:style-name="T845">.<text:s/></text:span><text:span text:style-name="T846">Laidojimo paslaugų teikėjas</text:span><text:span text:style-name="T847"><text:s/>prašymus kremuoti palaikus ir kartu su prašymu pateiktų dokumentų kopijas, o<text:s/></text:span><text:span text:style-name="T848">kremavimo įmonė</text:span><text:span text:style-name="T849"><text:s/></text:span><text:span text:style-name="T850">pap</text:span><text:span text:style-name="T851">ildomai ir</text:span><text:span text:style-name="T852"><text:s/>prašymus išduoti kremuotus palaikus, trišales kremavimo paslaugų teikimo sutartis, mirusiojo kremavimo faktą patvirtinančios kremavimo pažymos vieną egzempliorių ir kremavimo registracijos žurnalus saugo Lietuvos Respublikos dokumentų ir archyvų</text:span><text:span text:style-name="T853"><text:s/>įstatymo nustatyta tvarka. Šie dokumentai saugomi nuolat, išskyrus šio įstatymo 11 straipsnio 4 dalyje numatytus atvejus.</text:span></text:p>
      <text:p text:style-name="P854"><text:span text:style-name="T855">3</text:span><text:span text:style-name="T856">. Duomenys apie mirusius asmenis,<text:s/></text:span><text:span text:style-name="T857">kai žinoma ar įtariama, kad asmens mirties priežastis yra nusikalstama veika, ir dėl to vyksta</text:span><text:span text:style-name="T858"><text:s/>ikiteisminis tyrimas</text:span><text:span text:style-name="T859">, automatiniu būdu<text:s/></text:span><text:span text:style-name="T860">Vyriausybės ar jos įgaliotos institucijos nustatyta tvarka</text:span><text:span text:style-name="T861"><text:s/>teikiami kremavimo įmonėms</text:span><text:span text:style-name="T862">.</text:span></text:p>
      <text:p text:style-name="P863">Straipsnio pakeitimai:</text:p>
      <text:p text:style-name="P864"><text:span text:style-name="T865">Nr.<text:s/></text:span><text:a xlink:href="http://www3.lrs.lt/cgi-bin/preps2?a=437364&amp;b=" office:target-frame-name="_top" xlink:show="replace"><text:span text:style-name="T866">XI-2377</text:span></text:a><text:span text:style-name="T867">, 2012-11-06, Žin., 2012, Nr.<text:s/></text:span><text:a xlink:href="https://www.e-tar.lt/portal/legalAct.html?documentId=TAR.A535FAE5F6ED" office:target-frame-name="_blank" xlink:show="new"><text:span text:style-name="T868">135-6866</text:span></text:a><text:span text:style-name="T869"><text:s/>(2012-11-22)</text:span></text:p>
      <text:p text:style-name="P870"/>
      <text:p text:style-name="P871"><text:span text:style-name="T872">15</text:span><text:span text:style-name="T873"><text:s/>straipsnis.<text:s/></text:span><text:span text:style-name="T874">Kremuotų palaikų išdavimas, laidojimas (saugojimas)<text:s/></text:span></text:p>
      <text:p text:style-name="P875"><text:span text:style-name="T876">1</text:span><text:span text:style-name="T877">. Kremavimo paslaugų įmonė išduoda kremuotus palaikus laidojančiam ar jo įgaliotam paimti kremuotus palaikus asmeniui užpildžius Vyriausybės ar jos įgaliotos institucijos nustatytos formos prašymą. Kremavimo įmonė kremavimo registracijos žurnale nurodo, ku</text:span><text:span text:style-name="T878">riose kapinėse kremuoti palaikai bus laidojami (saugomi), arba pažymi faktą, kad kremuoti palaikai nebus laidojami (saugomi) kapinių tvarkymo taisyklėse nustatyta tvarka, taip pat išduoda mirusiojo kremavimo faktą patvirtinančią pažymą. Šioje pažymoje nuro</text:span><text:span text:style-name="T879">domas mirusiojo vardas, pavardė, asmens kodas, kremavimo data, kremavimo įmonės pavadinimas, adresas ir telefono numeris.<text:s/></text:span></text:p>
      <text:p text:style-name="P880"><text:span text:style-name="T881">2</text:span><text:span text:style-name="T882">. Kremuoti palaikai yra laidojami (saugomi) dedant juos į kapavietę kapinėse arba į nišą kolumbariume, o pelenai išbarstomi kapi</text:span><text:span text:style-name="T883">nių kremuotų palaikų barstymo lauke ar kitaip Vyriausybės ar jos įgaliotos institucijos patvirtintų kapinių tvarkymo taisyklių nustatyta tvarka, tačiau tai turi būti atlikta nepažeidžiant kitų asmenų teisių ir teisėtų interesų bei viešosios tvarkos. Kremuo</text:span><text:span text:style-name="T884">ti žmogaus palaikai urnoje gali būti laikinai saugomi namuose ar kitose saugojimui tinkamose vietose.<text:s/></text:span></text:p>
      <text:p text:style-name="P885"/>
      <text:p text:style-name="P886"><text:span text:style-name="T887">TREČIASIS</text:span><text:span text:style-name="T888"><text:s/>SKYRIUS</text:span></text:p>
      <text:p text:style-name="P889"><text:span text:style-name="T890">BALZAMAVIMAS</text:span></text:p>
      <text:p text:style-name="P891"/>
      <text:p text:style-name="P892"><text:span text:style-name="T893">16</text:span><text:span text:style-name="T894"><text:s/>straipsnis.<text:s/></text:span><text:span text:style-name="T895">Balzamavimą atliekantys asmenys</text:span></text:p>
      <text:p text:style-name="P896"><text:span text:style-name="T897">1</text:span><text:span text:style-name="T898">. Balzamavimą gali atlikti Lietuvos Respublikoje<text:s/></text:span><text:span text:style-name="T899">įsteigti juridiniai asmenys, kitoje Europos Sąjungos valstybėje narėje ar Europos ekonominės erdvės valstybėje įsteigti juridiniai asmenys ar kitos organizacijos arba jų filialai, turintys Lietuvos Respublikos visuomenės sveikatos priežiūros įstatymo ir ki</text:span><text:span text:style-name="T900">tų teisės aktų nustatyta tvarka išduotą leidimą-higienos pasą.</text:span></text:p>
      <text:p text:style-name="P901">Straipsnio dalies pakeitimai:</text:p>
      <text:p text:style-name="P902"><text:span text:style-name="T903">Nr.<text:s/></text:span><text:a xlink:href="https://www.e-tar.lt/portal/legalAct.html?documentId=197b01d0faf911e4b733cba410730a6c" office:target-frame-name="_top" xlink:show="replace"><text:span text:style-name="T904">XII-1671</text:span></text:a><text:span text:style-name="T905">, 2015-05-07, paskelbta TAR 2015-05-15, i. k. 2015-07</text:span><text:span text:style-name="T906">405</text:span></text:p>
      <text:p text:style-name="Normal"/>
      <text:p text:style-name="P907"><text:span text:style-name="T908">2</text:span><text:span text:style-name="T909">. Žmogaus palaikus galima balzamuoti tik gavus medicininį jo mirties liudijimą.</text:span></text:p>
      <text:p text:style-name="P910">Straipsnio dalies pakeitimai:</text:p>
      <text:p text:style-name="P911"><text:span text:style-name="T912">Nr.<text:s/></text:span><text:a xlink:href="https://www.e-tar.lt/portal/legalAct.html?documentId=84b54020a01011e58fd1fc0b9bba68a7" office:target-frame-name="_top" xlink:show="replace"><text:span text:style-name="T913">XII-2120</text:span></text:a><text:span text:style-name="T914">, 2015-12-03, paskelbta<text:s/></text:span><text:span text:style-name="T915">TAR 2015-12-14, i. k. 2015-19713</text:span></text:p>
      <text:p text:style-name="Normal"/>
      <text:p text:style-name="P916">Straipsnio pakeitimai:</text:p>
      <text:p text:style-name="P917"><text:span text:style-name="T918">Nr.<text:s/></text:span><text:a xlink:href="http://www3.lrs.lt/cgi-bin/preps2?a=382513&amp;b=" office:target-frame-name="_top" xlink:show="replace"><text:span text:style-name="T919">XI-1044</text:span></text:a><text:span text:style-name="T920">, 2010-09-30, Žin., 2010, Nr.<text:s/></text:span><text:a xlink:href="https://www.e-tar.lt/portal/legalAct.html?documentId=TAR.80352CADA9F2" office:target-frame-name="_blank" xlink:show="new"><text:span text:style-name="T921">123-6259</text:span></text:a><text:span text:style-name="T922"><text:s/>(2010-10-18)</text:span></text:p>
      <text:p text:style-name="P923"/>
      <text:p text:style-name="P924"><text:span text:style-name="T925">16</text:span><text:span text:style-name="T926">1</text:span><text:span text:style-name="T927"><text:s/></text:span><text:span text:style-name="T928">straipsnis.<text:s/></text:span><text:span text:style-name="T929">Neteko galios nuo 2015-07-01.</text:span></text:p>
      <text:p text:style-name="P930">Įstatymas papildytas straipsniu:</text:p>
      <text:p text:style-name="Normal"><text:span text:style-name="T931">Nr.<text:s/></text:span><text:a xlink:href="http://www3.lrs.lt/cgi-bin/preps2?a=382513&amp;b=" office:target-frame-name="_top" xlink:show="replace"><text:span text:style-name="T932">XI-1044</text:span></text:a><text:span text:style-name="T933">, 2010-09-30, Žin., 2010, Nr.<text:s/></text:span><text:a xlink:href="https://www.e-tar.lt/portal/legalAct.html?documentId=TAR.80352CADA9F2" office:target-frame-name="_blank" xlink:show="new"><text:span text:style-name="T934">123-6259</text:span></text:a><text:span text:style-name="T935"><text:s/>(2010-10-18)</text:span></text:p>
      <text:p text:style-name="P936">Straipsnio pakeitimai:</text:p>
      <text:p text:style-name="P937"><text:span text:style-name="T938">Nr.<text:s/></text:span><text:a xlink:href="http://www3.lrs.lt/cgi-bin/preps2?a=413471&amp;b=" office:target-frame-name="_top" xlink:show="replace"><text:span text:style-name="T939">XI-1762</text:span></text:a><text:span text:style-name="T940">, 2011-12-01, Žin., 2011, Nr.<text:s/></text:span><text:a xlink:href="https://www.e-tar.lt/portal/legalAct.html?documentId=TAR.64D32B4FBDEE" office:target-frame-name="_blank" xlink:show="new"><text:span text:style-name="T941">153-7199</text:span></text:a><text:span text:style-name="T942"><text:s/>(2011-12-15)</text:span></text:p>
      <text:p text:style-name="P943">Straipsnio pakeitimai:</text:p>
      <text:p text:style-name="P944"><text:span text:style-name="T945">Nr.<text:s/></text:span><text:a xlink:href="https://www.e-tar.lt/portal/legalAct.html?documentId=197b01d0faf911e4b733cba410730a6c" office:target-frame-name="_top" xlink:show="replace"><text:span text:style-name="T946">XII-1671</text:span></text:a><text:span text:style-name="T947">, 2015-05-07, paskelbta TAR 2015-05-15, i. k. 2015-07405</text:span></text:p>
      <text:p text:style-name="P948"><text:span text:style-name="T949">Nr.<text:s/></text:span><text:a xlink:href="https://www.e-tar.lt/portal/legalAct.html?documentId=e67820f0036911e588da8908dfa91cac" office:target-frame-name="_top" xlink:show="replace"><text:span text:style-name="T950">XII-1711</text:span></text:a><text:span text:style-name="T951">, 2015-05-14, paskelbta TAR 2015-05-26, i. k. 2015-08051</text:span></text:p>
      <text:p text:style-name="P952"><text:span text:style-name="T953">Nr.<text:s/></text:span><text:a xlink:href="https://www.e-tar.lt/portal/legalAct.html?documentId=565ef8b01e5b11e586708c6593c243ce" office:target-frame-name="_top" xlink:show="replace"><text:span text:style-name="T954">XII-1802</text:span></text:a><text:span text:style-name="T955">, 2015-06-18, paskelbta TAR 2015-06-29, i. k. 2015-10361</text:span></text:p>
      <text:p text:style-name="Normal"/>
      <text:p text:style-name="P956"><text:span text:style-name="T957">17</text:span><text:span text:style-name="T958"><text:s/>straipsnis.<text:s/></text:span><text:span text:style-name="T959">Žmogaus palaikų naudojimas mokymo tikslais</text:span></text:p>
      <text:p text:style-name="P960"><text:span text:style-name="T961">1</text:span><text:span text:style-name="T962">. Kai mirties priežastis pakankamai aiški ir įrodyta medicininių tyrimų duomenimis, neįtariama, kad mirties p</text:span><text:span text:style-name="T963">riežastimi gali būti nusikalstama veika, ir yra nustatyta asmens tapatybė, turintiems teisę atlikti balzamavimą universitetams žmogaus palaikai perduodami šiais atvejais:</text:span></text:p>
      <text:p text:style-name="P964"><text:span text:style-name="T965">1</text:span><text:span text:style-name="T966">) kai tai nurodyta mirusiojo asmens testamentu ar kitu valios pareiškimo dokumentu</text:span><text:span text:style-name="T967">;</text:span></text:p>
      <text:p text:style-name="P968"><text:span text:style-name="T969">2</text:span><text:span text:style-name="T970">) jei asmuo iki mirties nebuvo išreiškęs savo valios ir nebuvo pareiškęs draudimo naudoti savo kūną ar atskiras jo dalis mokymo tikslais, sutikimą naudoti mirusiojo kūną ar jo dalis gali duoti veiksnūs mirusiojo asmens sutuoktinis, pilnamečiai vaika</text:span><text:span text:style-name="T971">i (įvaikiai), tėvai (įtėviai) arba kiti artimieji giminaičiai, nurodyti Civilinio kodekso 3.135 straipsnyje.</text:span></text:p>
      <text:p text:style-name="P972"><text:span text:style-name="T973">2</text:span><text:span text:style-name="T974">. Universitetai yra atsakingi už gautų žmonių palaikų saugojimą, apskaitą, su tuo susijusių dokumentų tvarkymą ir palaikų perdavimą<text:s/></text:span><text:span text:style-name="T975">laidojimo ar kremavimo įmonėms.</text:span></text:p>
      <text:p text:style-name="P976"><text:span text:style-name="T977">3</text:span><text:span text:style-name="T978">. Mokymui panaudoti žmonių palaikai yra palaidojami ar kremuojami šio įstatymo nustatyta tvarka.<text:s/></text:span></text:p>
      <text:p text:style-name="P979"><text:span text:style-name="T980">4</text:span><text:span text:style-name="T981">. Universitetai savo lėšomis organizuoja žmonių palaikų laidojimą ar kremavimą po jų panaudojimo mokymo tikslais ir</text:span><text:span text:style-name="T982"><text:s/></text:span><text:span text:style-name="T983">prižiūri mokymo tikslais panaudotų žmogaus palaikų ar kremuotų žmogaus palaikų palaidojimo vietą.</text:span></text:p>
      <text:p text:style-name="P984"/>
      <text:p text:style-name="P985"><text:span text:style-name="T986">18</text:span><text:span text:style-name="T987"><text:s/>straipsnis.<text:s/></text:span><text:span text:style-name="T988">Žmogaus palaikų balzamavimo tvarka</text:span></text:p>
      <text:p text:style-name="P989"><text:span text:style-name="T990">Žmogaus palaikų balzamavimo tvarką nustato Sveikatos apsaugos ministerija.</text:span></text:p>
      <text:p text:style-name="P991"/>
      <text:p text:style-name="P992"><text:span text:style-name="T993">19</text:span><text:span text:style-name="T994"><text:s/>straipsnis.<text:s/></text:span><text:span text:style-name="T995">Atsisakymas atlikti balzamavimą</text:span></text:p>
      <text:p text:style-name="P996"><text:span text:style-name="T997">Balzamavimą atliekantys asmenys privalo atsisakyti balzamuoti, jei:</text:span></text:p>
      <text:p text:style-name="P998"><text:span text:style-name="T999">1</text:span><text:span text:style-name="T1000">) miręs žmogus sirgo pavojingomis arba ypač pavojingomis užkrečiamosiomis ligomis, įrašytomis į Sveikatos apsaugos ministerijos patvirtintą sąrašą, arb</text:span><text:span text:style-name="T1001">a buvo šių ligų sukėlėjų nešiotojas;<text:s/></text:span></text:p>
      <text:p text:style-name="P1002"><text:span text:style-name="T1003">2</text:span><text:span text:style-name="T1004">) mirusio žmogaus kūnas užterštas radionuklidais ar kitomis pavojingomis medžiagomis;</text:span></text:p>
      <text:p text:style-name="P1005"><text:span text:style-name="T1006">3</text:span><text:span text:style-name="T1007">) jei balzamavimą atliekantys asmenys dėl techninių priežasčių negali užtikrinti deramo žmogaus palaikų saugojimo.<text:s/></text:span></text:p>
      <text:p text:style-name="P1008"/>
      <text:h text:style-name="P1009" text:outline-level="4"><text:span text:style-name="T1010">KETVIRTASIS</text:span><text:span text:style-name="T1011"><text:s/>SKYRIUS</text:span></text:h>
      <text:p text:style-name="P1012"><text:span text:style-name="T1013">LAIDOJIMO PASLAUGOS</text:span></text:p>
      <text:p text:style-name="P1014"/>
      <text:p text:style-name="P1015"><text:span text:style-name="T1016">20</text:span><text:span text:style-name="T1017"><text:s/>straipsnis.<text:s/></text:span><text:span text:style-name="T1018">Laidojimo paslaugų teikimui keliami reikalavimai</text:span></text:p>
      <text:p text:style-name="P1019"><text:span text:style-name="T1020">1</text:span><text:span text:style-name="T1021">.<text:s/></text:span><text:span text:style-name="T1022">Laidojimo paslaugas, kurių teikimui pagal Lietuvos Respublikos visuomenės sveikatos priežiūros įstatymą reikalingas leidimas-higienos p</text:span><text:span text:style-name="T1023">asas, laidojimo paslaugų teikėjas turi teisę teikti Lietuvos Respublikos visuomenės sveikatos priežiūros įstatymo ir kitų teisės aktų nustatyta tvarka gavęs leidimą-higienos pasą.<text:s/></text:span></text:p>
      <text:p text:style-name="P1024"><text:span text:style-name="T1025">2</text:span><text:span text:style-name="T1026">.<text:s/></text:span><text:span text:style-name="T1027">Laidojimo paslaugos teikiamos nepažeidžiant sveikatos apsaugos minis</text:span><text:span text:style-name="T1028">tro nustatytų visuomenės sveikatos saugos reikalavimų ir aplinkos ministro nustatytų laidojimo paslaugų teikimo kokybės reikalavimų. Laidojimo paslaugos neteikiamos sveikatos priežiūros įstaigų patalpose.</text:span></text:p>
      <text:p text:style-name="P1029"><text:span text:style-name="T1030">3</text:span><text:span text:style-name="T1031">. Laidojimo paslaugų teikėjas privalo:</text:span></text:p>
      <text:p text:style-name="P1032"><text:span text:style-name="T1033">1</text:span><text:span text:style-name="T1034">)<text:s/></text:span><text:span text:style-name="T1035">teikti laidojimo paslaugas laikydamasis sveikatos apsaugos ministro nustatytų visuomenės sveikatos saugos reikalavimų;</text:span></text:p>
      <text:p text:style-name="P1036"><text:span text:style-name="T1037">2</text:span><text:span text:style-name="T1038">) teikti žmogaus palaikų pirminio vežimo ir žmogaus palaikų vežimo laidoti paslaugas Vyriausybės ar jos įgaliotos institucijos nusta</text:span><text:span text:style-name="T1039">tytus reikalavimus ati</text:span><text:span text:style-name="T1040">tinkančiomis transporto priemonėmis ir šio įstatymo 22 straipsnio 1 dalyje nustatyta tvarka;</text:span></text:p>
      <text:p text:style-name="P1041"><text:span text:style-name="T1042">3</text:span><text:span text:style-name="T1043">) bendraudamas su laidojančiu asmeniu ir mirusio asmens artimaisiais susilaikyti nuo veiksmų, kuriais būtų ignoruojami jų įsitikinimai,<text:s/></text:span><text:span text:style-name="T1044">ir laikydamasis laidojančio asmens nurodymų sudaryti sąlygas laidotuvėse dalyvauti teisės aktų nustatyta tvarka įregistruotų religinių bendruomenių ir bendrijų atstovams, kitiems asmenims;</text:span></text:p>
      <text:p text:style-name="P1045"><text:span text:style-name="T1046">4</text:span><text:span text:style-name="T1047">) užtikrinti, kad laidojimo paslaugų teikimas atitiktų aplinko</text:span><text:span text:style-name="T1048">s ministro nustatytus laidojimo paslaugų teikimo kokybės reikalavimus;</text:span></text:p>
      <text:p text:style-name="P1049"><text:span text:style-name="T1050">5</text:span><text:span text:style-name="T1051">) laikytis kitų laidojimo paslaugų teikėjui teisės aktuose nustatytų pareigų.</text:span></text:p>
      <text:p text:style-name="P1052">Straipsnio pakeitimai:</text:p>
      <text:p text:style-name="P1053"><text:span text:style-name="T1054">Nr.<text:s/></text:span><text:a xlink:href="http://www3.lrs.lt/cgi-bin/preps2?a=382513&amp;b=" office:target-frame-name="_top" xlink:show="replace"><text:span text:style-name="T1055">XI-1044</text:span></text:a><text:span text:style-name="T1056">, 2010-09-30, Žin., 2010, Nr.<text:s/></text:span><text:a xlink:href="https://www.e-tar.lt/portal/legalAct.html?documentId=TAR.80352CADA9F2" office:target-frame-name="_blank" xlink:show="new"><text:span text:style-name="T1057">123-6259</text:span></text:a><text:span text:style-name="T1058"><text:s/>(2010-10-18)</text:span></text:p>
      <text:p text:style-name="P1059"/>
      <text:p text:style-name="P1060"><text:span text:style-name="T1061">21</text:span><text:span text:style-name="T1062"><text:s/>straipsnis.<text:s/></text:span><text:span text:style-name="T1063">Laidojančio asmens teisės ir pareigos</text:span></text:p>
      <text:p text:style-name="P1064"><text:span text:style-name="T1065">1</text:span><text:span text:style-name="T1066">. Kiekvienas veiksnus ar riboto veiksnumo a</text:span><text:span text:style-name="T1067">smuo turi teisę pareikšti valią dėl savo palaikų laidojimo ir paskirti laidojantį asmenį, kuris, jam mirus, organizuos laidojimą. Asmuo valią dėl savo palaikų laidojimo gali pareikšti ir laidojantį asmenį paskirti:</text:span></text:p>
      <text:p text:style-name="P1068"><text:span text:style-name="T1069">1</text:span><text:span text:style-name="T1070">) Civilinio kodekso nustatyta tvarka s</text:span><text:span text:style-name="T1071">udarytame testamente, išskyrus riboto veiksnumo asmenį;</text:span></text:p>
      <text:p text:style-name="P1072"><text:span text:style-name="T1073">2</text:span><text:span text:style-name="T1074">) Civilinio kodekso nustatyta tvarka notaro ar kito įstatymų įgalioto asmens patvirtintame rašytiniame valios pareiškime.<text:s/></text:span></text:p>
      <text:p text:style-name="P1075"><text:span text:style-name="T1076">2</text:span><text:span text:style-name="T1077">. Mirus asmeniui, kuris šio straipsnio 1 dalyje nustatyta tvarka nepaskyrė laidojančio asmens arba kurio paskirtas laidojantis asmuo dėl objektyvių priežasčių negalėjo organizuoti laidojimo<text:s/></text:span><text:span text:style-name="T1078">arba atsisakė organizuoti laidojimą, lai</text:span><text:span text:style-name="T1079">dojimą organizuoja:</text:span></text:p>
      <text:p text:style-name="P1080"><text:span text:style-name="T1081">1</text:span><text:span text:style-name="T1082">) k</text:span><text:span text:style-name="T1083">ai asmens valia dėl laidojimo pareikšta testamente, – testamentą vykdantis asmuo, jeigu iki testamento paskelbimo valią pareiškęs asmuo nepalaidotas;</text:span></text:p>
      <text:p text:style-name="P1084"><text:span text:style-name="T1085">2</text:span><text:span text:style-name="T1086">) mirusio asmens sutuoktinis, pilnamečiai vaikai (įvaikiai), tėvai (įtėviai), o jeigu jų nėra, – kiti</text:span><text:span text:style-name="T1087"><text:s/>giminaičiai ar kiti veiksnūs asmenys, galintys organizuoti laidojimą.<text:s/></text:span></text:p>
      <text:p text:style-name="P1088"><text:span text:style-name="T1089">3</text:span><text:span text:style-name="T1090">. Jeigu nėra šio straipsnio 1 ir 2 dalyse nurodytų ir galinčių organizuoti laidojimą asmenų arba nežinoma, kur tokie asmenys yra, laidojimą organizuoja savivaldybė, kurios terit</text:span><text:span text:style-name="T1091">orijoje asmuo nuolat gyveno. Jeigu asmuo neturėjo nuolatinės gyvenamosios vietos, laidojimą organizuoja savivaldybė, kurios teritorijoje buvo nustatytas mirties faktas. Šioje dalyje nurodytais atvejais laidojantis asmuo yra savivaldybės vykdomosios institu</text:span><text:span text:style-name="T1092">cijos įgaliotas asmuo.</text:span></text:p>
      <text:p text:style-name="P1093"><text:span text:style-name="T1094">4</text:span><text:span text:style-name="T1095">. Nenustatytos tapatybės žmogaus palaikų laidojimą organizuoja savivaldybės, kurios teritorijoje buvo nustatytas mirties faktas, vykdomoji institucija Vyriausybės įgaliotos institucijos nustatyta tvarka.</text:span></text:p>
      <text:p text:style-name="P1096"><text:span text:style-name="T1097">5</text:span><text:span text:style-name="T1098">. Laidojantis asmuo</text:span><text:span text:style-name="T1099"><text:s/>turi teisę Lietuvos Respublikos įstatymo „Dėl paramos mirties atveju“ nustatyta tvarka gauti laidojimo pašalpą ir privalo palaidoti palaikus asmens, kuriam laidoti išmokėta laidojimo pašalpa.</text:span></text:p>
      <text:p text:style-name="P1100">Straipsnio pakeitimai:</text:p>
      <text:p text:style-name="P1101"><text:span text:style-name="T1102">Nr.<text:s/></text:span><text:a xlink:href="http://www3.lrs.lt/cgi-bin/preps2?a=382513&amp;b=" office:target-frame-name="_top" xlink:show="replace"><text:span text:style-name="T1103">XI-1044</text:span></text:a><text:span text:style-name="T1104">, 2010-09-30, Žin., 2010, Nr.<text:s/></text:span><text:a xlink:href="https://www.e-tar.lt/portal/legalAct.html?documentId=TAR.80352CADA9F2" office:target-frame-name="_blank" xlink:show="new"><text:span text:style-name="T1105">123-6259</text:span></text:a><text:span text:style-name="T1106"><text:s/>(2010-10-18)</text:span></text:p>
      <text:p text:style-name="P1107"/>
      <text:p text:style-name="P1108"><text:span text:style-name="T1109">22</text:span><text:span text:style-name="T1110"><text:s/>straipsnis.<text:s/></text:span><text:span text:style-name="T1111">Žmogaus palaikų gabenimas</text:span></text:p>
      <text:p text:style-name="P1112"><text:span text:style-name="T1113">1</text:span><text:span text:style-name="T1114">. Teikiant laidojimo</text:span><text:span text:style-name="T1115"><text:s/>paslaugas, žmogaus palaikai gabenami Vyriausybės ar jos įgaliotos institucijos nustatytus reikalavimus atitinkančiomis transporto priemonėmis ir laikantis Vyriausybės įgaliotos institucijos patvirtintų žmonių palaikų gabenimo reikalavimų.</text:span><text:s/></text:p>
      <text:p text:style-name="P1116">Straipsnio dalies pakeitimai:</text:p>
      <text:p text:style-name="P1117"><text:span text:style-name="T1118">Nr.<text:s/></text:span><text:a xlink:href="https://www.e-tar.lt/portal/legalAct.html?documentId=7ce377b1ef3711e58deaaf0783ebf65b" office:target-frame-name="_top" xlink:show="replace"><text:span text:style-name="T1119">XII-2257</text:span></text:a><text:span text:style-name="T1120">, 2016-03-17, paskelbta TAR 2016-03-21, i. k. 2016-05451</text:span></text:p>
      <text:p text:style-name="Normal"/>
      <text:p text:style-name="P1121"><text:span text:style-name="T1122">2</text:span><text:span text:style-name="T1123">. Žmogaus palaikai į užsienio valstybes vežami turint Vyriausybės ar</text:span><text:span text:style-name="T1124"><text:s/>jos įgaliotos institucijos nustatyta tvarka išduotą leidimą vežti mirusiojo kūną (</text:span><text:span text:style-name="T1125">laissez-passer</text:span><text:span text:style-name="T1126">), išskyrus atvejus, kai žmogaus palaikai per Lietuvos Respublikos teritoriją gabenami tranzitu turint užsienio valstybės kompetentingos institucijos išduota l</text:span><text:span text:style-name="T1127">eidimą vežti mirusiojo kūną (</text:span><text:span text:style-name="T1128">laissez-passer</text:span><text:span text:style-name="T1129">).</text:span><text:s/></text:p>
      <text:p text:style-name="P1130">Papildyta straipsnio dalimi:</text:p>
      <text:p text:style-name="P1131"><text:span text:style-name="T1132">Nr.<text:s/></text:span><text:a xlink:href="https://www.e-tar.lt/portal/legalAct.html?documentId=7ce377b1ef3711e58deaaf0783ebf65b" office:target-frame-name="_top" xlink:show="replace"><text:span text:style-name="T1133">XII-2257</text:span></text:a><text:span text:style-name="T1134">, 2016-03-17, paskelbta TAR 2016-03-21, i. k. 2016-05451</text:span></text:p>
      <text:p text:style-name="Normal"/>
      <text:p text:style-name="P1135"><text:span text:style-name="T1136">3</text:span><text:span text:style-name="T1137">. Žmoga</text:span><text:span text:style-name="T1138">us palaikų pirminis vežimas atliekamas gavus Vyriausybės įgaliotos institucijos išduotą mirties liudijimą, kuriame pažymima, ar nėra šio įstatymo 7 straipsnio 1 dalyje, 19 straipsnyje ar kituose teisės aktuose nurodytų apribojimų, dėl kurių žmogaus palaika</text:span><text:span text:style-name="T1139">i negali būti vežami kremuoti ar balzamuoti. Žmogaus palaikų gabenimo patologinės anatomijos tyrimams ar teismo medicinos ekspertizėms ir tyrimams tvarką nustato Vyriausybės įgaliotos institucijos.</text:span><text:s/></text:p>
      <text:p text:style-name="P1140">Papildyta straipsnio dalimi:</text:p>
      <text:p text:style-name="P1141"><text:span text:style-name="T1142">Nr.<text:s/></text:span><text:a xlink:href="https://www.e-tar.lt/portal/legalAct.html?documentId=7ce377b1ef3711e58deaaf0783ebf65b" office:target-frame-name="_top" xlink:show="replace"><text:span text:style-name="T1143">XII-2257</text:span></text:a><text:span text:style-name="T1144">, 2016-03-17, paskelbta TAR 2016-03-21, i. k. 2016-05451</text:span></text:p>
      <text:p text:style-name="Normal"/>
      <text:p text:style-name="P1145"><text:span text:style-name="T1146">4</text:span><text:span text:style-name="T1147">. Asmenų, kurie sirgo pavojingomis arba ypač pavojingomis užkrečiamosiomis ligomis, įrašy</text:span><text:span text:style-name="T1148">tomis į Sveikatos apsaugos ministerijos patvirtintą sąrašą, arba buvo šių ligų sukėlėjų nešiotojai, palaikų gabenimo tvarką nustato Sveikatos apsaugos ministerija.</text:span></text:p>
      <text:p text:style-name="P1149">Straipsnio dalies numeracijos pakeitimas:</text:p>
      <text:p text:style-name="P1150"><text:span text:style-name="T1151">Nr.<text:s/></text:span><text:a xlink:href="https://www.e-tar.lt/portal/legalAct.html?documentId=7ce377b1ef3711e58deaaf0783ebf65b" office:target-frame-name="_top" xlink:show="replace"><text:span text:style-name="T1152">XII-2257</text:span></text:a><text:span text:style-name="T1153">, 2016-03-17, paskelbta TAR 2016-03-21, i. k. 2016-05451</text:span></text:p>
      <text:p text:style-name="Normal"/>
      <text:p text:style-name="P1154"><text:span text:style-name="T1155">5</text:span><text:span text:style-name="T1156">. Žmogaus palaikams gabenti iš užsienio valstybių į Lietuvos Respublikos teritoriją būtinas Lietuvos Respublikos diplomatinių atstovy</text:span><text:span text:style-name="T1157">bių ar konsulinių įstaigų išduotas leidimas mirusiojo palaikus parvežti į Lietuvą. Šis leidimas išduodamas vadovaujantis Lietuvos Respublikos sveikatos apsaugos ir Lietuvos Respublikos užsienio reikalų ministrų nustatyta tvarka, jeigu Lietuvos Respublikos<text:s/></text:span><text:span text:style-name="T1158">tarptautinės sutartys nenustato kitaip.</text:span></text:p>
      <text:p text:style-name="P1159">Straipsnio dalies numeracijos pakeitimas:</text:p>
      <text:p text:style-name="P1160"><text:span text:style-name="T1161">Nr.<text:s/></text:span><text:a xlink:href="https://www.e-tar.lt/portal/legalAct.html?documentId=7ce377b1ef3711e58deaaf0783ebf65b" office:target-frame-name="_top" xlink:show="replace"><text:span text:style-name="T1162">XII-2257</text:span></text:a><text:span text:style-name="T1163">, 2016-03-17, paskelbta TAR 2016-03-21, i. k. 2016-05451</text:span></text:p>
      <text:p text:style-name="Normal"/>
      <text:p text:style-name="P1164">Straipsnio pakeitimai:</text:p>
      <text:p text:style-name="P1165"><text:span text:style-name="T1166">Nr.<text:s/></text:span><text:a xlink:href="http://www3.lrs.lt/cgi-bin/preps2?a=382513&amp;b=" office:target-frame-name="_top" xlink:show="replace"><text:span text:style-name="T1167">XI-1044</text:span></text:a><text:span text:style-name="T1168">, 2010-09-30, Žin., 2010, Nr.<text:s/></text:span><text:a xlink:href="https://www.e-tar.lt/portal/legalAct.html?documentId=TAR.80352CADA9F2" office:target-frame-name="_blank" xlink:show="new"><text:span text:style-name="T1169">123-6259</text:span></text:a><text:span text:style-name="T1170"><text:s/>(2010-10-18)</text:span></text:p>
      <text:p text:style-name="P1171"><text:span text:style-name="T1172">Nr.<text:s/></text:span><text:a xlink:href="http://www3.lrs.lt/cgi-bin/preps2?a=437364&amp;b=" office:target-frame-name="_top" xlink:show="replace"><text:span text:style-name="T1173">XI-2377</text:span></text:a><text:span text:style-name="T1174">, 2012-11-06, Žin., 2012, Nr.<text:s/></text:span><text:a xlink:href="https://www.e-tar.lt/portal/legalAct.html?documentId=TAR.A535FAE5F6ED" office:target-frame-name="_blank" xlink:show="new"><text:span text:style-name="T1175">135-6866</text:span></text:a><text:span text:style-name="T1176"><text:s/>(2012-11-22)</text:span></text:p>
      <text:p text:style-name="P1177"/>
      <text:p text:style-name="P1178"><text:span text:style-name="T1179">PENKTASIS</text:span><text:span text:style-name="T1180"><text:s/>SKYRIUS</text:span></text:p>
      <text:p text:style-name="P1181"><text:span text:style-name="T1182">KAPINĖS</text:span></text:p>
      <text:p text:style-name="P1183"/>
      <text:p text:style-name="P1184"><text:span text:style-name="T1185">23</text:span><text:span text:style-name="T1186"><text:s/>st</text:span><text:span text:style-name="T1187">raipsnis.<text:s/></text:span><text:span text:style-name="T1188">Kapinių klasifikavimas</text:span></text:p>
      <text:p text:style-name="P1189"><text:span text:style-name="T1190">1</text:span><text:span text:style-name="T1191">. Pagal paskirtį kapinės skirstomos į:</text:span></text:p>
      <text:p text:style-name="P1192"><text:span text:style-name="T1193">1</text:span><text:span text:style-name="T1194">) viešąsias;</text:span></text:p>
      <text:p text:style-name="P1195"><text:span text:style-name="T1196">2</text:span><text:span text:style-name="T1197">) konfesines.</text:span></text:p>
      <text:p text:style-name="P1198"><text:span text:style-name="T1199">2</text:span><text:span text:style-name="T1200">. Pagal statusą kapinės skirstomos į:</text:span></text:p>
      <text:p text:style-name="P1201"><text:span text:style-name="T1202">1</text:span><text:span text:style-name="T1203">) neveikiančias;</text:span></text:p>
      <text:p text:style-name="P1204"><text:span text:style-name="T1205">2</text:span><text:span text:style-name="T1206">) riboto laidojimo;</text:span></text:p>
      <text:p text:style-name="P1207"><text:span text:style-name="T1208">3</text:span><text:span text:style-name="T1209">) veikiančias.</text:span></text:p>
      <text:p text:style-name="P1210"/>
      <text:p text:style-name="P1211"><text:span text:style-name="T1212">24</text:span><text:span text:style-name="T1213"><text:s/>straipsnis.<text:s/></text:span><text:span text:style-name="T1214">Bendrieji kapinių reikalavimai<text:s/></text:span></text:p>
      <text:p text:style-name="P1215"><text:span text:style-name="T1216">1</text:span><text:span text:style-name="T1217">. Kapinės steigiamos vadovaujantis šiuo ir kitais įstatymais bei teisės aktais. Steigiamų naujų kapinių plotas neturi būti didesnis kaip 40 hektarų, įskaitant bendrojo naudojimo želdynų užimtą plotą.</text:span></text:p>
      <text:p text:style-name="P1218"><text:span text:style-name="T1219">2</text:span><text:span text:style-name="T1220">. Sanitarinių<text:s/></text:span><text:span text:style-name="T1221">apsaugos zonų ribos steigiamoms naujoms kapinėms nustatomos Vyriausybės nustatyta tvarka, tačiau negali būti mažesnės kaip 100 metrų.</text:span></text:p>
      <text:p text:style-name="P1222"><text:span text:style-name="T1223">3</text:span><text:span text:style-name="T1224">. Kapines steigti sanitarinėse apsaugos zonose draudžiama.<text:s/></text:span></text:p>
      <text:p text:style-name="P1225"><text:span text:style-name="T1226">4</text:span><text:span text:style-name="T1227">. Prieš pradedant eksploatuoti įsteigtas naujas kapi</text:span><text:span text:style-name="T1228">nes, jose privalo būti iki galo sutvarkyta infrastruktūra ir užtikrintas susisiekimas visuomeniniu transportu.<text:s/></text:span></text:p>
      <text:p text:style-name="P1229"><text:span text:style-name="T1230">5</text:span><text:span text:style-name="T1231">. Paminklų, antkapių ir kapavietės aptvėrimo, kurie pagal Lietuvos Respublikos statybos įstatymą nepriskirti statiniams, įrengimo kapavietė</text:span><text:span text:style-name="T1232">se tvarką nustato Kapinių tvarkymo taisyklės.</text:span></text:p>
      <text:p text:style-name="P1233"><text:span text:style-name="T1234">6</text:span><text:span text:style-name="T1235">. Kapinių ir jų priežiūros bei kitų su kapinių tvarkymu susijusių darbų reikalavimus ir paslaugų atlikimo tvarką, vadovaudamasi šiuo ir kitais įstatymais, nustato Vyriausybė.<text:s/></text:span></text:p>
      <text:p text:style-name="P1236">Straipsnio pakeitimai:</text:p>
      <text:p text:style-name="P1237"><text:span text:style-name="T1238">Nr.<text:s/></text:span><text:a xlink:href="http://www3.lrs.lt/cgi-bin/preps2?a=382513&amp;b=" office:target-frame-name="_top" xlink:show="replace"><text:span text:style-name="T1239">XI-1044</text:span></text:a><text:span text:style-name="T1240">, 2010-09-30, Žin., 2010, Nr.<text:s/></text:span><text:a xlink:href="https://www.e-tar.lt/portal/legalAct.html?documentId=TAR.80352CADA9F2" office:target-frame-name="_blank" xlink:show="new"><text:span text:style-name="T1241">123-6259</text:span></text:a><text:span text:style-name="T1242"><text:s/>(2010-10-18)</text:span></text:p>
      <text:p text:style-name="P1243"/>
      <text:p text:style-name="P1244"><text:span text:style-name="T1245">25</text:span><text:span text:style-name="T1246"><text:s/>straipsnis.<text:s/></text:span><text:span text:style-name="T1247">Žmogaus palaikų<text:s/></text:span><text:span text:style-name="T1248">laidojimas kapavietėse, ekshumavimas ir perkėlimas</text:span></text:p>
      <text:p text:style-name="P1249"><text:span text:style-name="T1250">1</text:span><text:span text:style-name="T1251">. Kapinėse kapavietės skiriamos neatlygintinai.</text:span></text:p>
      <text:p text:style-name="P1252"><text:span text:style-name="T1253">2</text:span><text:span text:style-name="T1254">. Laidoti žmogaus palaikus galima ne anksčiau kaip po 24 valandų nuo to momento, kai buvo konstatuota mirtis, jeigu tokiu būdu neignoruojami mirusi</text:span><text:span text:style-name="T1255">ojo ar jo artimųjų asmenų religiniai įsitikinimai.</text:span></text:p>
      <text:p text:style-name="P1256"><text:span text:style-name="T1257">3</text:span><text:span text:style-name="T1258">. Neatpažintus žmogaus palaikus galima laidoti tik gavus raštišką prokuroro leidimą.</text:span></text:p>
      <text:p text:style-name="P1259"><text:span text:style-name="T1260">4</text:span><text:span text:style-name="T1261">. Neprižiūrimose kapavietėse žmogaus palaikus galima laidoti praėjus ne mažiau kaip 25 metams po kapo ramybės<text:s/></text:span><text:span text:style-name="T1262">laikotarpio pabaigos ir tik gavus leidimą. Šio leidimo išdavimo tvarką nustato Vyriausybė.<text:s/></text:span></text:p>
      <text:p text:style-name="P1263"><text:span text:style-name="T1264">5</text:span><text:span text:style-name="T1265">. Palaidotus žmogaus palaikus galima ekshumuoti nesibaigus kapo ramybės laikotarpiui, kai yra palaidoto žmogaus artimųjų giminaičių prašymas ir Sveikatos apsau</text:span><text:span text:style-name="T1266">gos ministerijos nustatyta tvarka gautas<text:s/></text:span><text:span text:style-name="T1267">Nacionalinio visuomenės sveikatos centro</text:span><text:span text:style-name="T1268"><text:s/>leidimas arba prokuroro nurodymu. Ekshumavimo išlaidas apmoka pareiškėjas.<text:s/></text:span><text:span text:style-name="T1269">Nacionalinio visuomenės sveikatos centro</text:span><text:span text:style-name="T1270"><text:s/>leidimas nėra būtinas perkeliant rūsyje palaidotus žmogaus</text:span><text:span text:style-name="T1271"><text:s/>palaikus, nebent būtų atidaromas karstas.</text:span></text:p>
      <text:p text:style-name="P1272">Straipsnio dalies pakeitimai:</text:p>
      <text:p text:style-name="P1273"><text:span text:style-name="T1274">Nr.<text:s/></text:span><text:a xlink:href="https://www.e-tar.lt/portal/legalAct.html?documentId=e67820f0036911e588da8908dfa91cac" office:target-frame-name="_top" xlink:show="replace"><text:span text:style-name="T1275">XII-1711</text:span></text:a><text:span text:style-name="T1276">, 2015-05-14, paskelbta TAR 2015-05-26, i. k. 2015-08051</text:span></text:p>
      <text:p text:style-name="Normal"/>
      <text:p text:style-name="P1277"><text:span text:style-name="T1278">6</text:span><text:span text:style-name="T1279">. Kapinių<text:s/></text:span><text:span text:style-name="T1280">prižiūrėtojas užtikrina, kad palaikų ekshumavimo metu nebūtų sutrikdyta viešoji tvarka ir būtų išvengta galimos infekcijos išplitimo.</text:span></text:p>
      <text:p text:style-name="P1281"><text:span text:style-name="T1282">7</text:span><text:span text:style-name="T1283">. R</text:span><text:span text:style-name="T1284">ezistentų ir kitų asmenų, nužudytų okupacinių režimų metu,<text:s/></text:span><text:span text:style-name="T1285">palaikai perkeliami ir laidojimo vietos įamžinamos arba</text:span><text:span text:style-name="T1286"><text:s/>pažymimos Vyriausybės nustatyta tvarka, laidojimo vietos įamžinimo arba žymėjimo projektą suderinus su Vyriausybės įgaliotomis institucijomis</text:span><text:span text:style-name="T1287">.</text:span></text:p>
      <text:p text:style-name="P1288">Straipsnio pakeitimai:</text:p>
      <text:p text:style-name="P1289"><text:span text:style-name="T1290">Nr.<text:s/></text:span><text:a xlink:href="http://www3.lrs.lt/cgi-bin/preps2?a=413471&amp;b=" office:target-frame-name="_top" xlink:show="replace"><text:span text:style-name="T1291">XI-1762</text:span></text:a><text:span text:style-name="T1292">, 2011-12-01,<text:s/></text:span><text:span text:style-name="T1293">Žin., 2011, Nr.<text:s/></text:span><text:a xlink:href="https://www.e-tar.lt/portal/legalAct.html?documentId=TAR.64D32B4FBDEE" office:target-frame-name="_blank" xlink:show="new"><text:span text:style-name="T1294">153-7199</text:span></text:a><text:span text:style-name="T1295"><text:s/>(2011-12-15)</text:span></text:p>
      <text:p text:style-name="P1296"><text:span text:style-name="T1297">Nr.<text:s/></text:span><text:a xlink:href="http://www3.lrs.lt/cgi-bin/preps2?a=469431&amp;b=" office:target-frame-name="_top" xlink:show="replace"><text:span text:style-name="T1298">XII-834</text:span></text:a><text:span text:style-name="T1299">, 2014-04-17, paskelbta TAR 2014-04-24, i. k<text:s/></text:span><text:span text:style-name="T1300">2014-04698</text:span></text:p>
      <text:p text:style-name="P1301"/>
      <text:p text:style-name="P1302"><text:span text:style-name="T1303">26</text:span><text:span text:style-name="T1304"><text:s/>straipsnis.<text:s/></text:span><text:span text:style-name="T1305">Kapinių prižiūrėtojo teisės ir pareigos</text:span></text:p>
      <text:p text:style-name="P1306"><text:span text:style-name="T1307">1</text:span><text:span text:style-name="T1308">. Kapinių prižiūrėtojas privalo:</text:span></text:p>
      <text:p text:style-name="P1309"><text:span text:style-name="T1310">1</text:span><text:span text:style-name="T1311">) prižiūrėti kapines laikantis šio įstatymo ir kitų teisės aktų reikalavimų;<text:s/></text:span></text:p>
      <text:p text:style-name="P1312"><text:span text:style-name="T1313">2</text:span><text:span text:style-name="T1314">) skirstant kapavietes užtikrinti visų asmenų lygiateisiškumą</text:span><text:span text:style-name="T1315">;<text:s/></text:span></text:p>
      <text:p text:style-name="P1316"><text:span text:style-name="T1317">3</text:span><text:span text:style-name="T1318">) bendraudamas su mirusiojo artimaisiais susilaikyti nuo veiksmų, kuriais būtų ignoruojami jų įsitikinimai, ir, laikantis laidojančio asmens nurodymų, sudaryti sąlygas laidotuvėse dalyvauti teisės aktų nustatyta tvarka įregistruotoms religinėms ben</text:span><text:span text:style-name="T1319">druomenėms ir bendrijoms, kitiems asmenims;<text:s/></text:span></text:p>
      <text:p text:style-name="P1320"><text:span text:style-name="T1321">4</text:span><text:span text:style-name="T1322">) tvarkyti su kapinių prižiūrėjimu susijusius dokumentus;</text:span></text:p>
      <text:p text:style-name="P1323"><text:span text:style-name="T1324">5</text:span><text:span text:style-name="T1325">) jei kapinėse palaidotų žmonių palaikai nesuyra per nustatytą bendrą kapo ramybės laikotarpį, nedelsiant spręsti klausimą dėl kapo ramybės naujo laikotarpio nustatymo;<text:s/></text:span></text:p>
      <text:p text:style-name="P1326"><text:span text:style-name="T1327">6</text:span><text:span text:style-name="T1328">) jei priimamas sprendimas panaikinti kapines, nedelsiant apie tai raštu informuo</text:span><text:span text:style-name="T1329">ti jose palaidotų asmenų artimuosius giminaičius, jei jų adresus prižiūrėtojas žino, ir visuomenę Vyriausybės nustatyta tvarka;</text:span></text:p>
      <text:p text:style-name="P1330"><text:span text:style-name="T1331">7</text:span><text:span text:style-name="T1332">) panaikintose kapinėse atliekant kasinėjimo darbus, užtikrinti, kad visi žmogaus palaikai būtų ekshumuoti ir palaidoti kit</text:span><text:span text:style-name="T1333">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334"><text:span text:style-name="T1335">2</text:span><text:span text:style-name="T1336">.</text:span><text:span text:style-name="T1337"><text:s/>Kapinių prižiūrėtojas turi teisę inicijuoti kapinių panaikinimą.</text:span></text:p>
      <text:p text:style-name="P1338"/>
      <text:p text:style-name="P1339"><text:span text:style-name="T1340">27</text:span><text:span text:style-name="T1341"><text:s/>straipsnis.<text:s/></text:span><text:span text:style-name="T1342">Kapinių prižiūrėtojų kaupiami duomenys<text:s/></text:span></text:p>
      <text:p text:style-name="P1343"><text:span text:style-name="T1344">Kapinių prižiūrėtojai Vyriausybės ar jos įgaliotos institucijos nustatyta tvarka kaupia šiuos duomenis:</text:span></text:p>
      <text:p text:style-name="P1345"><text:span text:style-name="T1346">1</text:span><text:span text:style-name="T1347">) asmens, kurio pal</text:span><text:span text:style-name="T1348">aikai palaidoti</text:span><text:span text:style-name="T1349"><text:s/></text:span><text:span text:style-name="T1350">kapinėse, vardą, pavardę, gimimo ir mirties vietą ir datą, asmens kodą, medicininio</text:span><text:span text:style-name="T1351"><text:s/></text:span><text:span text:style-name="T1352">mirties liudijimo išdavimo datą ir numerį;</text:span></text:p>
      <text:p text:style-name="P1353">Straipsnio punkto pakeitimai:</text:p>
      <text:p text:style-name="P1354"><text:span text:style-name="T1355">Nr.<text:s/></text:span><text:a xlink:href="https://www.e-tar.lt/portal/legalAct.html?documentId=84b54020a01011e58fd1fc0b9bba68a7" office:target-frame-name="_top" xlink:show="replace"><text:span text:style-name="T1356">XII-2120</text:span></text:a><text:span text:style-name="T1357">, 2015-12-03, paskelbta TAR 2015-12-14, i. k. 2015-19713</text:span></text:p>
      <text:p text:style-name="Normal"/>
      <text:p text:style-name="P1358"><text:span text:style-name="T1359">2</text:span><text:span text:style-name="T1360">) žmogaus palaikų palaidojimo datą, vietą<text:s/></text:span><text:span text:style-name="T1361">(kapinių kvartalas, kapavietės arba kolumbariumo nišos numeris ir matmenys, pelenų barstymo laukas)<text:s/></text:span><text:span text:style-name="T1362">ir laidojimo gylį;</text:span></text:p>
      <text:p text:style-name="P1363"><text:span text:style-name="T1364">3</text:span><text:span text:style-name="T1365">) įrašus apie pavojingą arba ypač pavojingą užkrečiamąją ligą, įrašytą į Sveikatos apsaugos ministerijos nustatytą sąrašą, jeigu asmuo, kurio palaikai (išskyrus kremuotus)</text:span><text:span text:style-name="T1366"><text:s/></text:span><text:span text:style-name="T1367">palaidoti kape arba rūsyje, sirgo tokia liga arba buvo tokios ligos sukėlėjų nešioto</text:span><text:span text:style-name="T1368">jas;</text:span></text:p>
      <text:p text:style-name="P1369"><text:span text:style-name="T1370">4</text:span><text:span text:style-name="T1371">) kapavietėje pastatytų</text:span><text:span text:style-name="T1372"><text:s/></text:span><text:span text:style-name="T1373">statinių statymo ir rekonstravimo datas, kitų paminklų, antkapių ir kapavietės aptvėrimo įrengimo datas;</text:span></text:p>
      <text:p text:style-name="P1374"><text:span text:style-name="T1375">5</text:span><text:span text:style-name="T1376">) draudimo laidoti pagrindą, pradžią</text:span><text:span text:style-name="T1377"><text:s/></text:span><text:span text:style-name="T1378">ir trukmę;</text:span></text:p>
      <text:p text:style-name="P1379"><text:span text:style-name="T1380">6</text:span><text:span text:style-name="T1381">)<text:s/></text:span><text:span text:style-name="T1382">unikalų kodą Kultūros vertybių registre, jeigu kapas įraš</text:span><text:span text:style-name="T1383">ytas į Kultūros vertybių registrą;</text:span></text:p>
      <text:p text:style-name="P1384"><text:span text:style-name="T1385">7</text:span><text:span text:style-name="T1386">)<text:s/></text:span><text:span text:style-name="T1387">laidojančio asmens arba kito asmens, atsakingo už kapavietės ar kolumbariumo nišos priežiūrą: fizinio asmens vardą, pavardę, adresą, telefono numerį; juridinio asmens pavadinimą, teisinę formą, kodą, buveinę, telef</text:span><text:span text:style-name="T1388">ono numerį.</text:span></text:p>
      <text:p text:style-name="P1389">Straipsnio pakeitimai:</text:p>
      <text:p text:style-name="P1390"><text:span text:style-name="T1391">Nr.<text:s/></text:span><text:a xlink:href="http://www3.lrs.lt/cgi-bin/preps2?a=382513&amp;b=" office:target-frame-name="_top" xlink:show="replace"><text:span text:style-name="T1392">XI-1044</text:span></text:a><text:span text:style-name="T1393">, 2010-09-30, Žin., 2010, Nr.<text:s/></text:span><text:a xlink:href="https://www.e-tar.lt/portal/legalAct.html?documentId=TAR.80352CADA9F2" office:target-frame-name="_blank" xlink:show="new"><text:span text:style-name="T1394">123-6259</text:span></text:a><text:span text:style-name="T1395"><text:s/>(2010-1</text:span><text:span text:style-name="T1396">0-18)</text:span></text:p>
      <text:p text:style-name="P1397"/>
      <text:p text:style-name="P1398"><text:span text:style-name="T1399">28</text:span><text:span text:style-name="T1400"><text:s/>straipsnis.<text:s/></text:span><text:span text:style-name="T1401">Draudimas laidoti</text:span></text:p>
      <text:p text:style-name="P1402"><text:span text:style-name="T1403">1</text:span><text:span text:style-name="T1404">. Draudžiama laidoti kapinėse, jei dėl tolesnio laidojimo jose galėtų kilti pavojus visuomenės sveikatai.<text:s/></text:span></text:p>
      <text:p text:style-name="P1405"><text:span text:style-name="T1406">2</text:span><text:span text:style-name="T1407">. Sprendimą dėl draudimo laidoti kapinių dalyje arba visoje jų teritorijoje priima savivaldybės, kurios teritorijoje yra kapinės, administracijos direktorius, vadovaudamasis<text:s/></text:span><text:span text:style-name="T1408">Nacionalinio visuomenės sveikatos centro</text:span><text:span text:style-name="T1409"><text:s/>siūlymu.</text:span></text:p>
      <text:p text:style-name="P1410">Straipsnio dalies pakeitimai:</text:p>
      <text:p text:style-name="P1411"><text:span text:style-name="T1412">Nr</text:span><text:span text:style-name="T1413">.<text:s/></text:span><text:a xlink:href="https://www.e-tar.lt/portal/legalAct.html?documentId=e67820f0036911e588da8908dfa91cac" office:target-frame-name="_top" xlink:show="replace"><text:span text:style-name="T1414">XII-1711</text:span></text:a><text:span text:style-name="T1415">, 2015-05-14, paskelbta TAR 2015-05-26, i. k. 2015-08051</text:span></text:p>
      <text:p text:style-name="Normal"/>
      <text:p text:style-name="P1416">Straipsnio pakeitimai:</text:p>
      <text:p text:style-name="P1417"><text:span text:style-name="T1418">Nr.<text:s/></text:span><text:a xlink:href="http://www3.lrs.lt/cgi-bin/preps2?a=413471&amp;b=" office:target-frame-name="_top" xlink:show="replace"><text:span text:style-name="T1419">XI-1762</text:span></text:a><text:span text:style-name="T1420">, 2011-12-01, Žin., 2011, Nr.<text:s/></text:span><text:a xlink:href="https://www.e-tar.lt/portal/legalAct.html?documentId=TAR.64D32B4FBDEE" office:target-frame-name="_blank" xlink:show="new"><text:span text:style-name="T1421">153-7199</text:span></text:a><text:span text:style-name="T1422"><text:s/>(2011-12-15)</text:span></text:p>
      <text:p text:style-name="P1423"/>
      <text:p text:style-name="P1424"><text:span text:style-name="T1425">29</text:span><text:span text:style-name="T1426"><text:s/>straipsnis.<text:s/></text:span><text:span text:style-name="T1427">Kapinių panaikinimas</text:span></text:p>
      <text:p text:style-name="P1428"><text:span text:style-name="T1429">1</text:span><text:span text:style-name="T1430">. Kapinės gali būti panaikinamos iškilus pavojui vis</text:span><text:span text:style-name="T1431">uomenės sveikatai. Sprendimą dėl kapinių panaikinimo priima savivaldybės, kurios teritorijoje yra kapinės, taryba, vadovaudamasi<text:s/></text:span><text:span text:style-name="T1432">Nacionalinio visuomenės sveikatos centro</text:span><text:span text:style-name="T1433"><text:s/>siūlymu.</text:span></text:p>
      <text:p text:style-name="P1434">Straipsnio dalies pakeitimai:</text:p>
      <text:p text:style-name="P1435"><text:span text:style-name="T1436">Nr.<text:s/></text:span><text:a xlink:href="https://www.e-tar.lt/portal/legalAct.html?documentId=e67820f0036911e588da8908dfa91cac" office:target-frame-name="_top" xlink:show="replace"><text:span text:style-name="T1437">XII-1711</text:span></text:a><text:span text:style-name="T1438">, 2015-05-14, paskelbta TAR 2015-05-26, i. k. 2015-08051</text:span></text:p>
      <text:p text:style-name="Normal"/>
      <text:p text:style-name="P1439"><text:span text:style-name="T1440">2</text:span><text:span text:style-name="T1441">. Kapines galima panaikinti ne anksčiau, negu baigiasi kapo ramybės laikas nuo paskutinių žmogaus palaikų palaidojimo kape, išskyrus atvejus, kai būtina panaikinti kapines iškilus pavojui visuomenės sveikatai.<text:s/></text:span></text:p>
      <text:p text:style-name="P1442"><text:span text:style-name="T1443">3</text:span><text:span text:style-name="T1444">. Kai būtina panaikinti kapines prieš pa</text:span><text:span text:style-name="T1445">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446"><text:s/>palaikai, perkėlimą į kitas kapines.</text:span></text:p>
      <text:p text:style-name="P1447"><text:span text:style-name="T1448">4</text:span><text:span text:style-name="T1449">. Draudžiama panaikinti įstatymų nustatyta tvarka į Kultūros vertybių registrą įrašytus</text:span><text:span text:style-name="T1450"><text:s/></text:span><text:span text:style-name="T1451">kapus ir kapines.</text:span><text:span text:style-name="T1452"><text:s/></text:span><text:span text:style-name="T1453">Karių kapai ir kapinės</text:span><text:span text:style-name="T1454"><text:s/></text:span><text:span text:style-name="T1455">gali būti panaikinti tik tada, kai Krašto apsaugos ministerija pritaria tokiam spren</text:span><text:span text:style-name="T1456">dimui.</text:span></text:p>
      <text:p text:style-name="P1457">Straipsnio pakeitimai:</text:p>
      <text:p text:style-name="P1458"><text:span text:style-name="T1459">Nr.<text:s/></text:span><text:a xlink:href="http://www3.lrs.lt/cgi-bin/preps2?a=382513&amp;b=" office:target-frame-name="_top" xlink:show="replace"><text:span text:style-name="T1460">XI-1044</text:span></text:a><text:span text:style-name="T1461">, 2010-09-30, Žin., 2010, Nr.<text:s/></text:span><text:a xlink:href="https://www.e-tar.lt/portal/legalAct.html?documentId=TAR.80352CADA9F2" office:target-frame-name="_blank" xlink:show="new"><text:span text:style-name="T1462">123-6259</text:span></text:a><text:span text:style-name="T1463"><text:s/>(2010-10-18)</text:span></text:p>
      <text:p text:style-name="P1464"><text:span text:style-name="T1465">N</text:span><text:span text:style-name="T1466">r.<text:s/></text:span><text:a xlink:href="http://www3.lrs.lt/cgi-bin/preps2?a=413471&amp;b=" office:target-frame-name="_top" xlink:show="replace"><text:span text:style-name="T1467">XI-1762</text:span></text:a><text:span text:style-name="T1468">, 2011-12-01, Žin., 2011, Nr.<text:s/></text:span><text:a xlink:href="https://www.e-tar.lt/portal/legalAct.html?documentId=TAR.64D32B4FBDEE" office:target-frame-name="_blank" xlink:show="new"><text:span text:style-name="T1469">153-7199</text:span></text:a><text:span text:style-name="T1470"><text:s/>(2011-12-15)</text:span></text:p>
      <text:p text:style-name="P1471"/>
      <text:p text:style-name="P1472"><text:span text:style-name="T1473">ŠEŠTASIS</text:span><text:span text:style-name="T1474"><text:s/>SKYRIUS</text:span></text:p>
      <text:p text:style-name="P1475"><text:span text:style-name="T1476">KREMAVIMO,</text:span><text:span text:style-name="T1477"><text:s/>BALZAMAVIMO IR LAIDOJIMO PASLAUGŲ TEIKIMO PRIEŽIŪRA IR KONTROLĖ</text:span></text:p>
      <text:p text:style-name="P1478"/>
      <text:p text:style-name="P1479"><text:span text:style-name="T1480">30</text:span><text:span text:style-name="T1481"><text:s/>straipsnis.<text:s/></text:span><text:span text:style-name="T1482">Valstybės institucijų kompetencija kremavimo veiklos, balzamavimo, laidojimo paslaugų teikimo ir kapinių tvarkymo priežiūros ir kontrolės srityje</text:span></text:p>
      <text:p text:style-name="P1483"><text:span text:style-name="T1484">1</text:span><text:span text:style-name="T1485">.<text:s/></text:span><text:span text:style-name="T1486">Nacionalinis<text:s/></text:span><text:span text:style-name="T1487">visuomenės sveikatos centras</text:span><text:span text:style-name="T1488"><text:s/>vykdo<text:s/></text:span><text:span text:style-name="T1489">žmogaus palaikų laidojimo paslaugų (žmogaus palaikų laikymo, paruošimo šarvoti, šarvojimo) teikimo veiklos, balzamavimo ir kremavimo veiklos<text:s/></text:span><text:span text:style-name="T1490">valstybinę visuomenės sveikatos saugos kontrolę, taip pat kituose įstatymuose nu</text:span><text:span text:style-name="T1491">statytas kremavimo veiklos, balzamavimo, laidojimo paslaugų teikimo ir kapinių tvarkymo priežiūros ir kontrolės funkcijas.</text:span></text:p>
      <text:p text:style-name="P1492">Straipsnio dalies pakeitimai:</text:p>
      <text:p text:style-name="P1493"><text:span text:style-name="T1494">Nr.<text:s/></text:span><text:a xlink:href="https://www.e-tar.lt/portal/legalAct.html?documentId=e67820f0036911e588da8908dfa91cac" office:target-frame-name="_top" xlink:show="replace"><text:span text:style-name="T1495">X</text:span><text:span text:style-name="T1496">II-1711</text:span></text:a><text:span text:style-name="T1497">, 2015-05-14, paskelbta TAR 2015-05-26, i. k. 2015-08051</text:span></text:p>
      <text:p text:style-name="Normal"/>
      <text:p text:style-name="P1498"><text:span text:style-name="T1499">2</text:span><text:span text:style-name="T1500">. Aplinkos ministerijos regionų aplinkos apsaugos departamentai ir kitos valstybinės priežiūros institucijos pagal kompetenciją prižiūri kremavimo įmonių, balzamavimo, laidojimo paslaugų</text:span><text:span text:style-name="T1501"><text:s/>teikėjų ir kapinių prižiūrėtojų veiklą ir kontroliuoja, kaip jie vykdo aplinkos apsaugos, asmens duomenų tvarkymo ir apsaugos reikalavimus, nustatytus šiame įstatyme ir kituose teisės aktuose.</text:span></text:p>
      <text:p text:style-name="P1502"><text:span text:style-name="T1503">3</text:span><text:span text:style-name="T1504">. Šio straipsnio 1 ir 2 dalyse nurodytos institucijos, nu</text:span><text:span text:style-name="T1505">stačiusios šiame įstatyme ir kituose teisės aktuose nustatytų kremavimo veiklai taikomų reikalavimų pažeidimus, gali teikti pasiūlymus kremavimo veiklos licencijas išduodančiai institucijai dėl licencijos galiojimo sustabdymo.</text:span></text:p>
      <text:p text:style-name="P1506">Straipsnio pakeitimai:</text:p>
      <text:p text:style-name="P1507"><text:span text:style-name="T1508">Nr.<text:s/></text:span><text:a xlink:href="http://www3.lrs.lt/cgi-bin/preps2?a=382513&amp;b=" office:target-frame-name="_top" xlink:show="replace"><text:span text:style-name="T1509">XI-1044</text:span></text:a><text:span text:style-name="T1510">, 2010-09-30, Žin., 2010, Nr.<text:s/></text:span><text:a xlink:href="https://www.e-tar.lt/portal/legalAct.html?documentId=TAR.80352CADA9F2" office:target-frame-name="_blank" xlink:show="new"><text:span text:style-name="T1511">123-6259</text:span></text:a><text:span text:style-name="T1512"><text:s/>(2010-10-18)</text:span></text:p>
      <text:p text:style-name="P1513"><text:span text:style-name="T1514">Nr.<text:s/></text:span><text:a xlink:href="http://www3.lrs.lt/cgi-bin/preps2?a=413471&amp;b=" office:target-frame-name="_top" xlink:show="replace"><text:span text:style-name="T1515">XI-1762</text:span></text:a><text:span text:style-name="T1516">, 2011-12-01, Žin., 2011, Nr.<text:s/></text:span><text:a xlink:href="https://www.e-tar.lt/portal/legalAct.html?documentId=TAR.64D32B4FBDEE" office:target-frame-name="_blank" xlink:show="new"><text:span text:style-name="T1517">153-7199</text:span></text:a><text:span text:style-name="T1518"><text:s/>(2011-12-15)</text:span></text:p>
      <text:p text:style-name="P1519">Straipsnio pakeitimai:</text:p>
      <text:p text:style-name="P1520"><text:span text:style-name="T1521">Nr.<text:s/></text:span><text:a xlink:href="https://www.e-tar.lt/portal/legalAct.html?documentId=197b01d0faf911e4b733cba410730a6c" office:target-frame-name="_top" xlink:show="replace"><text:span text:style-name="T1522">XII-1671</text:span></text:a><text:span text:style-name="T1523">, 2015-05-07, paskelbta TAR 2015-05-15, i. k. 2015-07405</text:span></text:p>
      <text:p text:style-name="Normal"/>
      <text:p text:style-name="P1524"><text:span text:style-name="T1525">31</text:span><text:span text:style-name="T1526"><text:s/>straipsnis.<text:s/></text:span><text:span text:style-name="T1527">Savivaldybių</text:span><text:span text:style-name="T1528"><text:s/>vykdomųjų institucijų<text:s/></text:span><text:span text:style-name="T1529">kompetencija</text:span><text:span text:style-name="T1530"><text:s/></text:span><text:span text:style-name="T1531">kapinių priežiūros srityje</text:span></text:p>
      <text:p text:style-name="P1532"><text:span text:style-name="T1533">Savivald</text:span><text:span text:style-name="T1534">ybių vykdomosios institucijos, vadovaudamosi šiuo įstatymu ir kitais teisės aktais, Vyriausybės nustatyta tvarka organizuoja kapinių priežiūrą, koordinuoja ir kontroliuoja kapinių prižiūrėtojų darbą.</text:span></text:p>
      <text:p text:style-name="P1535">Straipsnio pakeitimai:</text:p>
      <text:p text:style-name="P1536"><text:span text:style-name="T1537">Nr.<text:s/></text:span><text:a xlink:href="http://www3.lrs.lt/cgi-bin/preps2?a=382513&amp;b=" office:target-frame-name="_top" xlink:show="replace"><text:span text:style-name="T1538">XI-1044</text:span></text:a><text:span text:style-name="T1539">, 2010-09-30, Žin., 2010, Nr.<text:s/></text:span><text:a xlink:href="https://www.e-tar.lt/portal/legalAct.html?documentId=TAR.80352CADA9F2" office:target-frame-name="_blank" xlink:show="new"><text:span text:style-name="T1540">123-6259</text:span></text:a><text:span text:style-name="T1541"><text:s/>(2010-10-18)</text:span></text:p>
      <text:p text:style-name="P1542"/>
      <text:p text:style-name="P1543"><text:span text:style-name="T1544">32</text:span><text:span text:style-name="T1545"><text:s/>straipsnis.<text:s/></text:span><text:span text:style-name="T1546">Atsakomybė</text:span></text:p>
      <text:p text:style-name="P1547"><text:span text:style-name="T1548">Fiziniai ir juridiniai asmenys,</text:span><text:span text:style-name="T1549"><text:s/>pažeidę šį įstatymą, atsako įstatymų nustatyta tvarka.</text:span></text:p>
      <text:p text:style-name="P1550"/>
      <text:p text:style-name="P1551"><text:span text:style-name="T1552">SEPTINTASIS</text:span><text:span text:style-name="T1553"><text:s/>SKYRIUS</text:span></text:p>
      <text:p text:style-name="P1554"><text:span text:style-name="T1555">BAIGIAMOSIOS NUOSTATOS</text:span></text:p>
      <text:p text:style-name="P1556"/>
      <text:p text:style-name="P1557"><text:span text:style-name="T1558">33</text:span><text:span text:style-name="T1559"><text:s/>straipsnis.<text:s/></text:span><text:span text:style-name="T1560">Įstatymo įsigaliojimas<text:s/></text:span></text:p>
      <text:p text:style-name="P1561"><text:span text:style-name="T1562">1</text:span><text:span text:style-name="T1563">. Šis įstatymas, išskyrus 20 straipsnio 2 dalį ir 34 straipsnį, įsigalioja 2008 m. kovo 1 d.</text:span></text:p>
      <text:p text:style-name="P1564"><text:span text:style-name="T1565">2</text:span><text:span text:style-name="T1566">.</text:span><text:span text:style-name="T1567"><text:s/>Veikiančių kapinių prižiūrėtojai, kurių prižiūrimos kapinės neatitinka šio įstatymo reikalavimų, per vienus metus nuo šio įstatymo įsigaliojimo privalo imtis visų būtinų priemonių visuomenės sveikatos saugai užtikrinti.</text:span></text:p>
      <text:p text:style-name="P1568"><text:span text:style-name="T1569">3</text:span><text:span text:style-name="T1570">. Kapinių žemės sklypus iki 20</text:span><text:span text:style-name="T1571">17 m. sausio 1 d. savivaldybės privalo įregistruoti Nekilnojamojo turto registre Lietuvos Respublikos nekilnojamojo turto registro įstatymo ir kitų teisės aktų nustatyta tvarka, teikdamas pirmenybę į Kultūros vertybių registrą įrašytų kapinių žemės sklypų<text:s/></text:span><text:span text:style-name="T1572">įregistravimui. Iki 2016 m. sausio 1 d. savivaldybės privalo pagal Vyriausybės nustatytus reikalavimus sudaryti jų teritorijoje esančių veikiančių, riboto laidojimo ir neveikiančių kapinių sąrašus ir skelbti juos savo interneto svetainėje.</text:span></text:p>
      <text:p text:style-name="P1573"><text:span text:style-name="T1574">4</text:span><text:span text:style-name="T1575">. Šio įstat</text:span><text:span text:style-name="T1576">ymo 20 straipsnio 2 dalis įsigalioja 2009 m. liepos 1 d.</text:span></text:p>
      <text:p text:style-name="P1577">Straipsnio pakeitimai:</text:p>
      <text:p text:style-name="P1578"><text:span text:style-name="T1579">Nr.<text:s/></text:span><text:a xlink:href="http://www3.lrs.lt/cgi-bin/preps2?a=324514&amp;b=" office:target-frame-name="_top" xlink:show="replace"><text:span text:style-name="T1580">X-1684</text:span></text:a><text:span text:style-name="T1581">, 2008-07-03, Žin., 2008, Nr.<text:s/></text:span><text:a xlink:href="https://www.e-tar.lt/portal/legalAct.html?documentId=TAR.B01661A08740" office:target-frame-name="_blank" xlink:show="new"><text:span text:style-name="T1582">81-3185</text:span></text:a><text:span text:style-name="T1583"><text:s/>(2008-07-17)</text:span></text:p>
      <text:p text:style-name="P1584"><text:span text:style-name="T1585">Nr.<text:s/></text:span><text:a xlink:href="http://www3.lrs.lt/cgi-bin/preps2?a=382513&amp;b=" office:target-frame-name="_top" xlink:show="replace"><text:span text:style-name="T1586">XI-1044</text:span></text:a><text:span text:style-name="T1587">, 2010-09-30, Žin., 2010, Nr.<text:s/></text:span><text:a xlink:href="https://www.e-tar.lt/portal/legalAct.html?documentId=TAR.80352CADA9F2" office:target-frame-name="_blank" xlink:show="new"><text:span text:style-name="T1588">123-6259</text:span></text:a><text:span text:style-name="T1589"><text:s/>(2010-10-18)</text:span></text:p>
      <text:p text:style-name="P1590"><text:span text:style-name="T1591">Nr.<text:s/></text:span><text:a xlink:href="http://www3.lrs.lt/cgi-bin/preps2?a=469430&amp;b=" office:target-frame-name="_top" xlink:show="replace"><text:span text:style-name="T1592">XII-833</text:span></text:a><text:span text:style-name="T1593">, 2014-04-17, paskelbta TAR 2014-04-24, i. k.2014-04699</text:span></text:p>
      <text:p text:style-name="P1594"/>
      <text:p text:style-name="P1595"><text:span text:style-name="T1596">34</text:span><text:span text:style-name="T1597"><text:s/>straipsnis.<text:s/></text:span><text:span text:style-name="T1598">Pasiūlymas Vyriausybei</text:span></text:p>
      <text:p text:style-name="P1599"><text:span text:style-name="T1600">Vyriausybė iki 2009 m. liepos 1 d. parengia ir patvirtina šiam įstatymui įgyvendinti reikalingus teisės aktus.</text:span></text:p>
      <text:p text:style-name="P1601">Straipsnio pakeitimai:</text:p>
      <text:p text:style-name="P1602"><text:span text:style-name="T1603">Nr.<text:s/></text:span><text:a xlink:href="http://www3.lrs.lt/cgi-bin/preps2?a=324514&amp;b=" office:target-frame-name="_top" xlink:show="replace"><text:span text:style-name="T1604">X-1684</text:span></text:a><text:span text:style-name="T1605">, 2008-07-03, Žin., 2008, Nr.<text:s/></text:span><text:a xlink:href="https://www.e-tar.lt/portal/legalAct.html?documentId=TAR.B01661A08740" office:target-frame-name="_blank" xlink:show="new"><text:span text:style-name="T1606">81-3185</text:span></text:a><text:span text:style-name="T1607"><text:s/>(2008-07-17)</text:span></text:p>
      <text:p text:style-name="P1608"/>
      <text:p text:style-name="P1609"><text:span text:style-name="T1610">Skelbiu šį Lietuvos Respublikos Seimo priimtą įstatymą.</text:span></text:p>
      <text:p text:style-name="P1611"/>
      <text:p text:style-name="P1612"><text:span text:style-name="T1613">RESPUBLIKOS PREZIDENTAS</text:span><text:span text:style-name="T1614"><text:tab/></text:span><text:span text:style-name="T1615">VALDAS ADAMKUS</text:span></text:p>
      <text:p text:style-name="P1616"/>
      <text:p text:style-name="P1617"/>
      <text:p text:style-name="P1618"><text:span text:style-name="T1619">Lietuvos Respublikos</text:span></text:p>
      <text:p text:style-name="P1620">žmonių palaikų laidojimo<text:s/></text:p>
      <text:p text:style-name="P1621">įstatymo<text:s/></text:p>
      <text:p text:style-name="P1622">priedas</text:p>
      <text:p text:style-name="P1623"/>
      <text:p text:style-name="P1624"><text:span text:style-name="T1625">ĮGYVENDINAMAS EUROPOS SĄJUNGOS TEISĖS AKTAs</text:span></text:p>
      <text:p text:style-name="P1626"/>
      <text:p text:style-name="P1627"><text:span text:style-name="T1628">2006 m. gruodžio 12 d. Europos Parlamento ir Tarybos direktyva 2006/123/EB dėl paslaugų vidaus rinkoje (OL 2006 L 376, p. 36).</text:span></text:p>
      <text:p text:style-name="P1629">Įstatymas papildytas priedu:</text:p>
      <text:p text:style-name="P1630"><text:span text:style-name="T1631">Nr.<text:s/></text:span><text:a xlink:href="http://www3.lrs.lt/cgi-bin/preps2?a=382513&amp;b=" office:target-frame-name="_top" xlink:show="replace"><text:span text:style-name="T1632">XI-1044</text:span></text:a><text:span text:style-name="T1633">, 2010-09-30, Žin., 2010, Nr.<text:s/></text:span><text:a xlink:href="https://www.e-tar.lt/portal/legalAct.html?documentId=TAR.80352CADA9F2" office:target-frame-name="_blank" xlink:show="new"><text:span text:style-name="T1634">123-6259</text:span></text:a><text:span text:style-name="T1635"><text:s/>(2010-10-18)</text:span></text:p>
      <text:p text:style-name="P1636"/>
      <text:p text:style-name="P1637"><text:span text:style-name="T1638">Pakeitimai:</text:span></text:p>
      <text:p text:style-name="P1639"/>
      <text:p text:style-name="P1640">1.</text:p>
      <text:p text:style-name="P1641">Lietuvos Respublikos Seimas, Įstatymas</text:p>
      <text:p text:style-name="P1642"><text:span text:style-name="T1643">Nr.<text:s/></text:span><text:a xlink:href="http://www3.lrs.lt/cgi-bin/preps2?a=324514&amp;b=" office:target-frame-name="_top" xlink:show="replace"><text:span text:style-name="T1644">X-1684</text:span></text:a><text:span text:style-name="T1645">, 2008-07-03, Žin., 2008, Nr.<text:s/></text:span><text:a xlink:href="https://www.e-tar.lt/portal/legalAct.html?documentId=TAR.B01661A08740" office:target-frame-name="_blank" xlink:show="new"><text:span text:style-name="T1646">81-3185</text:span></text:a><text:span text:style-name="T1647"><text:s/>(2008-07-17)</text:span></text:p>
      <text:p text:style-name="P1648">ŽMONIŲ PALAIKŲ LAIDOJIMO ĮSTATYMO 33 IR<text:s/>34 STRAIPSNIŲ PAKEITIMO IR PAPILDYMO ĮSTATYMAS</text:p>
      <text:p text:style-name="P1649"/>
      <text:p text:style-name="P1650">2.</text:p>
      <text:p text:style-name="P1651">Lietuvos Respublikos Seimas, Įstatymas</text:p>
      <text:p text:style-name="P1652"><text:span text:style-name="T1653">Nr.<text:s/></text:span><text:a xlink:href="http://www3.lrs.lt/cgi-bin/preps2?a=382513&amp;b=" office:target-frame-name="_top" xlink:show="replace"><text:span text:style-name="T1654">XI-1044</text:span></text:a><text:span text:style-name="T1655">, 2010-09-30, Žin., 2010, Nr.<text:s/></text:span><text:a xlink:href="https://www.e-tar.lt/portal/legalAct.html?documentId=TAR.80352CADA9F2" office:target-frame-name="_blank" xlink:show="new"><text:span text:style-name="T1656">123-6259</text:span></text:a><text:span text:style-name="T1657"><text:s/>(2010-10-18)</text:span></text:p>
      <text:p text:style-name="P1658">ŽMONIŲ PALAIKŲ LAIDOJIMO ĮSTATYMO 1, 2, 6, 9, 11, 16, 20, 21, 22, 24, 27, 29, 30, 31, 33 STRAIPSNIŲ PAKEITIMO IR PAPILDYMO, 8 STRAIPSNIO PRIPAŽINIMO NETEKUSIU GALIOS, ĮSTATYMO PAPILDYMO 11(1), 16(1)<text:s/>STRAIPSNIAIS IR PRIEDU ĮSTATYMAS</text:p>
      <text:p text:style-name="P1659">Šis įstatymas, išskyrus 21 straipsnį, įsigalioja 2011 m. sausio 1 d.</text:p>
      <text:p text:style-name="P1660"/>
      <text:p text:style-name="P1661">3.</text:p>
      <text:p text:style-name="P1662">Lietuvos Respublikos Seimas, Įstatymas</text:p>
      <text:p text:style-name="P1663"><text:span text:style-name="T1664">Nr.<text:s/></text:span><text:a xlink:href="http://www3.lrs.lt/cgi-bin/preps2?a=413471&amp;b=" office:target-frame-name="_top" xlink:show="replace"><text:span text:style-name="T1665">XI-1762</text:span></text:a><text:span text:style-name="T1666">, 2011-12-01, Žin., 2011, Nr.<text:s/></text:span><text:a xlink:href="https://www.e-tar.lt/portal/legalAct.html?documentId=TAR.64D32B4FBDEE" office:target-frame-name="_blank" xlink:show="new"><text:span text:style-name="T1667">153-7199</text:span></text:a><text:span text:style-name="T1668"><text:s/>(2011-12-15)</text:span></text:p>
      <text:p text:style-name="P1669">ŽMONIŲ PALAIKŲ LAIDOJIMO ĮSTATYMO 11(1), 16(1), 25, 28, 29 IR 30 STRAIPSNIŲ PAKEITIMO ĮSTATYMAS</text:p>
      <text:p text:style-name="P1670">Šis įstatymas, išskyrus šio straipsnio 2 dalį, įsigalioja 2012 m. liepos 1 d.</text:p>
      <text:p text:style-name="P1671"/>
      <text:p text:style-name="P1672">4.</text:p>
      <text:p text:style-name="P1673">Lietuvos Respublikos Seimas, Įstatymas</text:p>
      <text:p text:style-name="P1674"><text:span text:style-name="T1675">Nr.<text:s/></text:span><text:a xlink:href="http://www3.lrs.lt/cgi-bin/preps2?a=437364&amp;b=" office:target-frame-name="_top" xlink:show="replace"><text:span text:style-name="T1676">XI-2377</text:span></text:a><text:span text:style-name="T1677">, 2012-11-06, Žin., 2012, Nr.<text:s/></text:span><text:a xlink:href="https://www.e-tar.lt/portal/legalAct.html?documentId=TAR.A535FAE5F6ED" office:target-frame-name="_blank" xlink:show="new"><text:span text:style-name="T1678">135-6866</text:span></text:a><text:span text:style-name="T1679"><text:s/>(2012-11-22)</text:span></text:p>
      <text:p text:style-name="P1680">ŽMONIŲ PALAIKŲ LAIDOJIMO ĮSTATYMO 2, 6, 7, 14, 22 STRAIPSNIŲ PAKEITIMO IR PAPILDYMO ĮSTATYMAS</text:p>
      <text:p text:style-name="P1681">Šis įstatymas, išskyrus 6 straipsnio 2 dalį, įsigalioja 2013 m. sausio 1 d.</text:p>
      <text:p text:style-name="P1682"/>
      <text:p text:style-name="P1683">5.</text:p>
      <text:p text:style-name="P1684">Lietuvos Respublikos Seimas,<text:s/>Įstatymas</text:p>
      <text:p text:style-name="P1685"><text:span text:style-name="T1686">Nr.<text:s/></text:span><text:a xlink:href="http://www3.lrs.lt/cgi-bin/preps2?a=469430&amp;b=" office:target-frame-name="_top" xlink:show="replace"><text:span text:style-name="T1687">XII-833</text:span></text:a><text:span text:style-name="T1688">, 2014-04-17, paskelbta TAR 2014-04-24, i. k.2014-04699</text:span></text:p>
      <text:p text:style-name="P1689">LIETUVOS RESPUBLIKOS ŽMONIŲ PALAIKŲ LAIDOJIMO ĮSTATYMO NR. X-1404 33 STRAIPSNIO PAKEITIMO</text:p>
      <text:p text:style-name="P1690">Šis įstatymas, išskyrus 2 straipsnį, įsigalioja 2014 m. birželio 1 d.</text:p>
      <text:p text:style-name="P1691"/>
      <text:p text:style-name="P1692">6.</text:p>
      <text:p text:style-name="P1693">Lietuvos Respublikos Seimas, Įstatymas</text:p>
      <text:p text:style-name="P1694"><text:span text:style-name="T1695">Nr.<text:s/></text:span><text:a xlink:href="http://www3.lrs.lt/cgi-bin/preps2?a=469431&amp;b=" office:target-frame-name="_top" xlink:show="replace"><text:span text:style-name="T1696">XII-834</text:span></text:a><text:span text:style-name="T1697">, 2014-04-17, paskelbta TAR 2014-04-24, i. k 2014-04698</text:span></text:p>
      <text:p text:style-name="P1698">LIETUVOS RESPUBLIKOS ŽMONIŲ PALAIKŲ LAIDOJIMO ĮSTATYMO NR. X-1404 25 STRAIPSNIO PAKEITIMO</text:p>
      <text:p text:style-name="P1699">Šis įstatymas, išskyrus šio straipsnio 2 dalį, įsigalioja 2015 m. sausio 1 d.</text:p>
      <text:p text:style-name="P1700"/>
      <text:p text:style-name="P1701"/>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eimas, Įstatymas</text:span></text:p>
      <text:p text:style-name="P1711"><text:span text:style-name="T1712">Nr.<text:s/></text:span><text:a xlink:href="https://www.e-tar.lt/portal/legalAct.html?documentId=e67820f0036911e588da8908dfa91cac" office:target-frame-name="_top" xlink:show="replace"><text:span text:style-name="T1713">XII-1711</text:span></text:a><text:span text:style-name="T1714">, 2015-05-14, paskelbta TAR 2015-05-26, i. k. 2015-08051</text:span></text:p>
      <text:p text:style-name="P1715"><text:span text:style-name="T1716">Lietuvos Respublikos žmonių palaikų laidojimo įstatymo Nr. X-1404 2, 11-1, 16-1, 25, 28, 29 ir<text:s/></text:span><text:span text:style-name="T1717">30 straipsnių pakeitimo įstatymas</text:span></text:p>
      <text:p text:style-name="P1718"/>
      <text:p text:style-name="P1719"><text:span text:style-name="T1720">2.</text:span></text:p>
      <text:p text:style-name="P1721"><text:span text:style-name="T1722">Lietuvos Respublikos Seimas, Įstatymas</text:span></text:p>
      <text:p text:style-name="P1723"><text:span text:style-name="T1724">Nr.<text:s/></text:span><text:a xlink:href="https://www.e-tar.lt/portal/legalAct.html?documentId=197b01d0faf911e4b733cba410730a6c" office:target-frame-name="_top" xlink:show="replace"><text:span text:style-name="T1725">XII-1671</text:span></text:a><text:span text:style-name="T1726">, 2015-05-07, paskelbta TAR 2015-05-15, i. k. 2015-07405</text:span></text:p>
      <text:p text:style-name="P1727"><text:span text:style-name="T1728">Lietuvos<text:s/></text:span><text:span text:style-name="T1729">Respublikos žmonių palaikų laidojimo įstatymo Nr. X-1404 16, 30 straipsnių pakeitimo ir 16-1 straipsnio pripažinimo netekusiu galios įstatymas</text:span></text:p>
      <text:p text:style-name="P1730"/>
      <text:p text:style-name="P1731"><text:span text:style-name="T1732">3.</text:span></text:p>
      <text:p text:style-name="P1733"><text:span text:style-name="T1734">Lietuvos Respublikos Seimas, Įstatymas</text:span></text:p>
      <text:p text:style-name="P1735"><text:span text:style-name="T1736">Nr.<text:s/></text:span><text:a xlink:href="https://www.e-tar.lt/portal/legalAct.html?documentId=565ef8b01e5b11e586708c6593c243ce" office:target-frame-name="_top" xlink:show="replace"><text:span text:style-name="T1737">XII-1802</text:span></text:a><text:span text:style-name="T1738">, 2015-06-18, paskelbta TAR 2015-06-29, i. k. 2015-10361</text:span></text:p>
      <text:p text:style-name="P1739"><text:span text:style-name="T1740">Lietuvos Respublikos žmonių palaikų laidojimo įstatymo Nr. X-1404 2, 11-1, 16-1, 25, 28, 29 ir 30 straipsnių pakeitimo įstatymo Nr. XII-1711 3 straipsnio pripa</text:span><text:span text:style-name="T1741">žinimo netekusiu galios įstatymas</text:span></text:p>
      <text:p text:style-name="P1742"/>
      <text:p text:style-name="P1743"><text:span text:style-name="T1744">4.</text:span></text:p>
      <text:p text:style-name="P1745"><text:span text:style-name="T1746">Lietuvos Respublikos Seimas, Įstatymas</text:span></text:p>
      <text:p text:style-name="P1747"><text:span text:style-name="T1748">Nr.<text:s/></text:span><text:a xlink:href="https://www.e-tar.lt/portal/legalAct.html?documentId=84b54020a01011e58fd1fc0b9bba68a7" office:target-frame-name="_top" xlink:show="replace"><text:span text:style-name="T1749">XII-2120</text:span></text:a><text:span text:style-name="T1750">, 2015-12-03, paskelbta TAR 2015-12-14, i. k. 2015-19713</text:span></text:p>
      <text:p text:style-name="P1751"><text:span text:style-name="T1752">Lietuvos Res</text:span><text:span text:style-name="T1753">publikos žmonių palaikų laidojimo įstatymo Nr. X-1404 6, 13, 16 ir 27 straipsnių pakeitimo įstatymas</text:span></text:p>
      <text:p text:style-name="P1754"/>
      <text:p text:style-name="P1755"><text:span text:style-name="T1756">5.</text:span></text:p>
      <text:p text:style-name="P1757"><text:span text:style-name="T1758">Lietuvos Respublikos Seimas, Įstatymas</text:span></text:p>
      <text:p text:style-name="P1759"><text:span text:style-name="T1760">Nr.<text:s/></text:span><text:a xlink:href="https://www.e-tar.lt/portal/legalAct.html?documentId=7ce377b1ef3711e58deaaf0783ebf65b" office:target-frame-name="_top" xlink:show="replace"><text:span text:style-name="T1761">XII-2257</text:span></text:a><text:span text:style-name="T1762">,<text:s/></text:span><text:span text:style-name="T1763">2016-03-17, paskelbta TAR 2016-03-21, i. k. 2016-05451</text:span></text:p>
      <text:p text:style-name="P1764"><text:span text:style-name="T1765">Lietuvos Respublikos žmonių palaikų laidojimo įstatymo Nr. X-1404 22 straipsnio pakeitimo įstatymas</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1T19:49:00Z</meta:creation-date>
    <dc:date>2024-07-01T19:49:00Z</dc:date>
    <meta:print-date>2007-12-21T05:06:00Z</meta:print-date>
    <meta:template xlink:href="Normal.dotm" xlink:type="simple"/>
    <meta:editing-cycles>2</meta:editing-cycles>
    <meta:editing-duration>PT0S</meta:editing-duration>
    <meta:document-statistic meta:page-count="3" meta:paragraph-count="538" meta:word-count="8265" meta:character-count="65171" meta:row-count="1063" meta:non-whitespace-character-count="57444"/>
  </office:meta>
</office:document-meta>
</file>