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center"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8" style:parent-style-name="DefaultParagraphFont" style:family="text">
      <style:text-properties style:font-name-asian="Lucida Sans Unicode" style:font-weight-complex="bold" fo:font-style="italic" style:font-style-asian="italic" fo:font-size="10pt" style:font-size-asian="10pt"/>
    </style:style>
    <style:style style:name="P1059" style:parent-style-name="Normal" style:family="paragraph">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fo:background-color="#FFFFFF"/>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Hyperlink"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Hyperlink"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Hyperlink"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fo:text-indent="0.5in"/>
      <style:text-properties fo:font-size="11pt" style:font-size-asian="11pt"/>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1pt" style:font-size-asian="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tab-stops>
          <style:tab-stop style:type="left" style:position="0.768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indent="0.5in"/>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Lucida Sans Unicode"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Lucida Sans Unicode" fo:font-size="11pt" style:font-size-asian="11pt" style:font-size-complex="11pt"/>
    </style:style>
    <style:style style:name="T1512" style:parent-style-name="DefaultParagraphFont" style:family="text">
      <style:text-properties style:font-name-asian="Lucida Sans Unicode"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Lucida Sans Unicode"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Lucida Sans Unicode" fo:font-size="11pt" style:font-size-asian="11pt" style:font-size-complex="11pt"/>
    </style:style>
    <style:style style:name="T1539" style:parent-style-name="DefaultParagraphFont" style:family="text">
      <style:text-properties style:font-name-asian="Lucida Sans Unicode" fo:font-size="11pt" style:font-size-asian="11pt" style:font-size-complex="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indent="0.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fo:text-indent="0.5in"/>
      <style:text-properties fo:font-size="11pt" style:font-size-asian="11pt"/>
    </style:style>
    <style:style style:name="P1628" style:parent-style-name="Normal" style:family="paragraph">
      <style:paragraph-properties fo:text-align="justify" fo:margin-left="1.575in" fo:text-indent="-1.075in">
        <style:tab-stops/>
      </style:paragraph-properties>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fo:background-color="#FFFFFF"/>
    </style:style>
    <style:style style:name="T1649" style:parent-style-name="DefaultParagraphFont" style:family="text">
      <style:text-properties style:font-weight-complex="bold" fo:color="#000000"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0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66" style:parent-style-name="Normal" style:family="paragraph">
      <style:paragraph-properties fo:text-align="justify">
        <style:tab-stops>
          <style:tab-stop style:type="left" style:position="0in"/>
        </style:tab-stops>
      </style:paragraph-properties>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Hyperlink"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tab-stops>
          <style:tab-stop style:type="left" style:position="0in"/>
        </style:tab-stops>
      </style:paragraph-properties>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Hyperlink"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1.6736in" fo:text-indent="-1.173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tyle-complex="italic" fo:font-size="11pt" style:font-size-asian="11pt" style:font-size-complex="11pt"/>
    </style:style>
    <style:style style:name="T1717" style:parent-style-name="DefaultParagraphFont" style:family="text">
      <style:text-properties fo:font-weight="bold" style:font-weight-asian="bold" style:font-style-complex="italic" style:text-position="super 63.6%" fo:font-size="11pt" style:font-size-asian="11pt" style:font-size-complex="11pt"/>
    </style:style>
    <style:style style:name="T1718" style:parent-style-name="DefaultParagraphFont" style:family="text">
      <style:text-properties fo:font-weight="bold" style:font-weight-asian="bold" style:font-style-complex="italic"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tyle-complex="italic" fo:font-size="11pt" style:font-size-asian="11pt" style:font-size-complex="11pt"/>
    </style:style>
    <style:style style:name="P1721" style:parent-style-name="Normal" style:family="paragraph">
      <style:paragraph-properties fo:text-align="center" fo:text-indent="0.5in"/>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style-complex="italic" fo:font-size="11pt" style:font-size-asian="11pt" style:font-size-complex="11pt"/>
    </style:style>
    <style:style style:name="T1724" style:parent-style-name="DefaultParagraphFont" style:family="text">
      <style:text-properties fo:font-weight="bold" style:font-weight-asian="bold" style:font-style-complex="italic" style:text-position="super 63.6%"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fo:font-size="11pt" style:font-size-asian="11pt" style:font-size-complex="11pt"/>
    </style:style>
    <style:style style:name="T1727" style:parent-style-name="DefaultParagraphFont" style:family="text">
      <style:text-properties fo:font-weight="bold" style:font-weight-asian="bold"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736in" fo:text-indent="-1.1736in">
        <style:tab-stops/>
      </style:paragraph-properties>
    </style:style>
    <style:style style:name="T1770" style:parent-style-name="DefaultParagraphFont" style:family="text">
      <style:text-properties fo:font-weight="bold" style:font-weight-asian="bold" style:font-style-complex="italic" fo:font-size="11pt" style:font-size-asian="11pt" style:font-size-complex="11pt"/>
    </style:style>
    <style:style style:name="T1771" style:parent-style-name="DefaultParagraphFont" style:family="text">
      <style:text-properties fo:font-weight="bold" style:font-weight-asian="bold" style:font-style-complex="italic" style:text-position="super 63.6%"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style:text-position="super 63.6%"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indent="0.5in"/>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fo:font-weight="bold" style:font-weight-asian="bold" style:font-style-complex="italic" fo:font-size="11pt" style:font-size-asian="11pt" style:font-size-complex="11pt"/>
    </style:style>
    <style:style style:name="T1786" style:parent-style-name="DefaultParagraphFont" style:family="text">
      <style:text-properties fo:font-weight="bold" style:font-weight-asian="bold" style:font-weight-complex="bold" style:text-position="super 63.6%" fo:font-size="11pt" style:font-size-asian="11pt" style:font-size-complex="11pt"/>
    </style:style>
    <style:style style:name="T1787" style:parent-style-name="DefaultParagraphFont" style:family="text">
      <style:text-properties fo:font-weight="bold" style:font-weight-asian="bold" style:font-weight-complex="bold" style:text-position="super 63.6%"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center" fo:text-indent="0.5in"/>
      <style:text-properties fo:font-size="11pt" style:font-size-asian="11pt"/>
    </style:style>
    <style:style style:name="P1806" style:parent-style-name="Normal" style:family="paragraph">
      <style:paragraph-properties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style>
    <style:style style:name="T1865" style:parent-style-name="DefaultParagraphFont" style:family="text">
      <style:text-properties fo:text-transform="uppercase" fo:font-size="11pt" style:font-size-asian="11pt"/>
    </style:style>
    <style:style style:name="T1866" style:parent-style-name="DefaultParagraphFont" style:family="text">
      <style:text-properties fo:text-transform="uppercase"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margin-left="3.5in" fo:text-indent="0.5in">
        <style:tab-stops/>
      </style:paragraph-properties>
      <style:text-properties fo:font-size="11pt" style:font-size-asian="11pt" style:font-size-complex="11pt"/>
    </style:style>
    <style:style style:name="P1869" style:parent-style-name="Normal" style:family="paragraph">
      <style:paragraph-properties fo:margin-left="3.5in" fo:text-indent="0.5in">
        <style:tab-stops/>
      </style:paragraph-properties>
    </style:style>
    <style:style style:name="P1870"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78" style:parent-style-name="Normal" style:family="paragraph">
      <style:paragraph-properties fo:margin-left="4.0361in">
        <style:tab-stops/>
      </style:paragraph-properties>
      <style:text-properties fo:font-size="11pt" style:font-size-asian="11pt" style:font-size-complex="11pt"/>
    </style:style>
    <style:style style:name="P1879" style:parent-style-name="Normal" style:family="paragraph">
      <style:paragraph-properties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font-size="11pt" style:font-size-asian="11pt" style:font-size-complex="11pt"/>
    </style:style>
    <style:style style:name="P18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5" style:parent-style-name="Normal" style:family="paragraph">
      <style:paragraph-properties fo:text-indent="0.4923in">
        <style:tab-stops>
          <style:tab-stop style:type="right" style:position="6.0625in"/>
        </style:tab-stops>
      </style:paragraph-properties>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style:font-name-asian="MS Mincho" fo:font-weight="bold" style:font-weight-asian="bold" style:font-weight-complex="bold"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language-asian="lt" style:country-asian="L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language-asian="lt" style:country-asian="L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0-06-15 iki 2022-05-27</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text:s/></text:span><text:span text:style-name="T879">sustabdymo panaikinimą ir licencijų galiojimo panaikinimą Aplinkos ministerija ar jos įgaliota institucija skelbia savo interneto svetainėje</text:span><text:span text:style-name="T880">.</text:span></text:p>
      <text:p text:style-name="P881">Straipsnio dalies pakeitimai:</text:p>
      <text:p text:style-name="P882"><text:span text:style-name="T883">Nr.<text:s/></text:span><text:a xlink:href="https://www.e-tar.lt/portal/legalAct.html?documentId=2e6b3b60a0ac11ea9515f752ff221ec9" office:target-frame-name="_top" xlink:show="replace"><text:span text:style-name="T884">XIII-2971</text:span></text:a><text:span text:style-name="T885">, 2020-05-21, paskelbta TAR 2020-05-28, i. k. 2020-11356</text:span></text:p>
      <text:p text:style-name="Normal"/>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2010-10-18)</text:span></text:p>
      <text:p text:style-name="P892">Straipsnio pakeitimai:</text:p>
      <text:p text:style-name="P893"><text:span text:style-name="T894">Nr.<text:s/></text:span><text:a xlink:href="http://www3.lrs.lt/cgi-bin/preps2?a=413471&amp;b=" office:target-frame-name="_top" xlink:show="replace"><text:span text:style-name="T895">XI-1762</text:span></text:a><text:span text:style-name="T896">, 2011-12-01, Žin., 2011, Nr.<text:s/></text:span><text:a xlink:href="https://www.e-tar.lt/portal/legalAct.html?documentId=TAR.64D32B4FBDEE" office:target-frame-name="_blank" xlink:show="new"><text:span text:style-name="T897">153-7199</text:span></text:a><text:span text:style-name="T898"><text:s/>(2011-12-15)</text:span></text:p>
      <text:p text:style-name="P899"/>
      <text:p text:style-name="P900"><text:span text:style-name="T901">12</text:span><text:span text:style-name="T902"><text:s/>straipsnis.<text:s/></text:span><text:span text:style-name="T903">Žmogaus palaikų paruošimas kremuoti</text:span></text:p>
      <text:p text:style-name="P904"><text:span text:style-name="T905">Kremavimo įmonė turi užtikrinti, kad žmogaus palaikai būtų tinkamai paruošti kremuoti. Palaikų paruošimo kremuoti<text:s/></text:span><text:span text:style-name="T906">taisykles tvirtina Vyriausybė ar jos įgaliota institucija.</text:span></text:p>
      <text:p text:style-name="P907"/>
      <text:p text:style-name="P908"><text:span text:style-name="T909">13</text:span><text:span text:style-name="T910"><text:s/>straipsnis.<text:s/></text:span><text:span text:style-name="T911">Kremavimo procedūros reikalavimai</text:span></text:p>
      <text:p text:style-name="P912"><text:span text:style-name="T913">1</text:span><text:span text:style-name="T914">. Draudžiama kremuoti žmogaus palaikus jo mirties dieną, išskyrus žmogaus vaisių (vaisius) iki 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kai turi būti sudėti į nedūžtančią, švies</text:span><text:span text:style-name="T931">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 ir 2 punktuose nurodytų duomenų ant<text:s/></text:span><text:span text:style-name="T947">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 privalo registruoti kremavimo atvejus kremavimo registracijos žurnaluos</text:span><text:span text:style-name="T961">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monė</text:span><text:span text:style-name="T968"><text:s/></text:span><text:span text:style-name="T969">papildomai ir</text:span><text:span text:style-name="T970"><text:s/>prašymus išduoti kremuotus palaikus, trišales kremav</text:span><text:span text:style-name="T971">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2">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o vyksta ikiteisminis tyrimas</text:span><text:span text:style-name="T977">, automatiniu būdu<text:s/></text:span><text:span text:style-name="T978">Vyriausybės ar jos įgal</text:span><text:span text:style-name="T979">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2, Nr.<text:s/></text:span><text:a xlink:href="https://www.e-tar.lt/portal/legalAct.html?documentId=TAR.A535FAE5F6ED" office:target-frame-name="_blank" xlink:show="new"><text:span text:style-name="T987">135-6866</text:span></text:a><text:span text:style-name="T988"><text:s/>(2012-11-22)</text:span></text:p>
      <text:p text:style-name="P989"/>
      <text:p text:style-name="P990"><text:span text:style-name="T991">15</text:span><text:span text:style-name="T992"><text:s/>straipsnis.<text:s/></text:span><text:span text:style-name="T993">Kremuotų palaikų išdavimas, laidojimas (saugojimas)<text:s/></text:span></text:p>
      <text:p text:style-name="P994"><text:span text:style-name="T995">1</text:span><text:span text:style-name="T996">. Kremavimo paslaugų įmonė išduoda kremuotus palaikus laidoj</text:span><text:span text:style-name="T997">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8">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999">a, kremavimo įmonės pavadinimas, adresas ir telefono numeris.</text:span><text:span text:style-name="T1000"><text:s/></text:span><text:span text:style-name="T1001">Jeigu kremuotas (kremuoti) žmogaus vaisius (vaisiai) iki 22-os nėštumo savaitės, pažymoje nurodoma moters, kurios vaisius (vaisiai) kremuojamas (kremuojami), vardas ir pavardė, gimimo data,</text:span><text:span text:style-name="T1002"><text:s/></text:span><text:span text:style-name="T1003">medi</text:span><text:span text:style-name="T1004">cinos dokumentų išrašo data, kremavimo data, kremavimo įmonės pavadinimas, adresas ir telefono numeris.<text:s/></text:span></text:p>
      <text:p text:style-name="P1005">Straipsnio dalies pakeitimai:</text:p>
      <text:p text:style-name="P1006"><text:span text:style-name="T1007">Nr.<text:s/></text:span><text:a xlink:href="https://www.e-tar.lt/portal/legalAct.html?documentId=de85cc60e3f611e7b3f0a470b0373cb2" office:target-frame-name="_top" xlink:show="replace"><text:span text:style-name="T1008">XIII-857</text:span></text:a><text:span text:style-name="T1009">, 2017-12-0</text:span><text:span text:style-name="T1010">7, paskelbta TAR 2017-12-18, i. k. 2017-20341</text:span></text:p>
      <text:p text:style-name="Normal"/>
      <text:p text:style-name="P1011"><text:span text:style-name="T1012">2</text:span><text:span text:style-name="T1013">. Kremuoti palaikai yra laidojami (saugomi) dedant juos į kapavietę kapinėse arba į nišą kolumbariume, o pelenai išbarstomi kapinių kremuotų palaikų barstymo lauke ar kitaip Vyriausybės ar jos įgaliotos i</text:span><text:span text:style-name="T1014">nstitucijos patvirtintų kapinių tvarkymo taisyklių nustatyta tvarka, tačiau tai turi būti atlikta nepažeidžiant kitų asmenų teisių ir teisėtų interesų bei viešosios tvarkos. Kremuoti žmogaus palaikai urnoje gali būti laikinai saugomi namuose ar kitose saug</text:span><text:span text:style-name="T1015">ojimui tinkamose vietose.<text:s/></text:span></text:p>
      <text:p text:style-name="P1016"/>
      <text:p text:style-name="P1017"><text:span text:style-name="T1018">TREČIASIS</text:span><text:span text:style-name="T1019"><text:s/>SKYRIUS</text:span></text:p>
      <text:p text:style-name="P1020"><text:span text:style-name="T1021">BALZAMAVIMAS</text:span></text:p>
      <text:p text:style-name="P1022"/>
      <text:p text:style-name="P1023"><text:span text:style-name="T1024">16</text:span><text:span text:style-name="T1025"><text:s/>straipsnis.<text:s/></text:span><text:span text:style-name="T1026">Balzamavimą atliekantys asmenys</text:span></text:p>
      <text:p text:style-name="P1027"><text:span text:style-name="T1028">1</text:span><text:span text:style-name="T1029">. Balzamavimą gali atlikti Lietuvos Respublikoje įsteigti juridiniai asmenys, kitoje Europos Sąjungos valstybėje narėje ar Europos<text:s/></text:span><text:span text:style-name="T1030">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1">Straipsnio dalies pakeitimai:</text:p>
      <text:p text:style-name="P1032"><text:span text:style-name="T1033">Nr.<text:s/></text:span><text:a xlink:href="https://www.e-tar.lt/portal/legalAct.html?documentId=197b01d0faf911e4b733cba410730a6c" office:target-frame-name="_top" xlink:show="replace"><text:span text:style-name="T1034">XII-1671</text:span></text:a><text:span text:style-name="T1035">, 2015-05-07, paskelbta TAR 2015-05-15, i. k. 2015-07405</text:span></text:p>
      <text:p text:style-name="Normal"/>
      <text:p text:style-name="P1036"><text:span text:style-name="T1037">2</text:span><text:span text:style-name="T1038">. Žmogaus palaikus galima balzamuoti tik gavus medicininį jo mirties<text:s/></text:span><text:span text:style-name="T1039">liudijimą.</text:span></text:p>
      <text:p text:style-name="P1040">Straipsnio dalies pakeitimai:</text:p>
      <text:p text:style-name="P1041"><text:span text:style-name="T1042">Nr.<text:s/></text:span><text:a xlink:href="https://www.e-tar.lt/portal/legalAct.html?documentId=84b54020a01011e58fd1fc0b9bba68a7" office:target-frame-name="_top" xlink:show="replace"><text:span text:style-name="T1043">XII-2120</text:span></text:a><text:span text:style-name="T1044">, 2015-12-03, paskelbta TAR 2015-12-14, i. k. 2015-19713</text:span></text:p>
      <text:p text:style-name="Normal"/>
      <text:p text:style-name="P1045">Straipsnio pakeitimai:</text:p>
      <text:p text:style-name="P1046"><text:span text:style-name="T1047">Nr.<text:s/></text:span><text:a xlink:href="http://www3.lrs.lt/cgi-bin/preps2?a=382513&amp;b=" office:target-frame-name="_top" xlink:show="replace"><text:span text:style-name="T1048">XI-1044</text:span></text:a><text:span text:style-name="T1049">, 2010-09-30, Žin., 2010, Nr.<text:s/></text:span><text:a xlink:href="https://www.e-tar.lt/portal/legalAct.html?documentId=TAR.80352CADA9F2" office:target-frame-name="_blank" xlink:show="new"><text:span text:style-name="T1050">123-6259</text:span></text:a><text:span text:style-name="T1051"><text:s/>(2010-10-18)</text:span></text:p>
      <text:p text:style-name="P1052"/>
      <text:p text:style-name="P1053"><text:span text:style-name="T1054">16</text:span><text:span text:style-name="T1055">1</text:span><text:span text:style-name="T1056"><text:s/></text:span><text:span text:style-name="T1057">straipsnis.<text:s/></text:span><text:span text:style-name="T1058">Neteko galios nuo 2015-07-01.</text:span></text:p>
      <text:p text:style-name="P1059">Įstatymas papildytas straipsniu:</text:p>
      <text:p text:style-name="Normal"><text:span text:style-name="T1060">Nr.<text:s/></text:span><text:a xlink:href="http://www3.lrs.lt/cgi-bin/preps2?a=382513&amp;b=" office:target-frame-name="_top" xlink:show="replace"><text:span text:style-name="T1061">XI-1044</text:span></text:a><text:span text:style-name="T1062">, 2010-09-30, Žin., 2010, Nr.<text:s/></text:span><text:a xlink:href="https://www.e-tar.lt/portal/legalAct.html?documentId=TAR.80352CADA9F2" office:target-frame-name="_blank" xlink:show="new"><text:span text:style-name="T1063">123-6259</text:span></text:a><text:span text:style-name="T1064"><text:s/>(2010-10-18)</text:span></text:p>
      <text:p text:style-name="P1065">Straipsnio pakeitimai:</text:p>
      <text:p text:style-name="P1066"><text:span text:style-name="T1067">Nr.<text:s/></text:span><text:a xlink:href="http://www3.lrs.lt/cgi-bin/preps2?a=413471&amp;b=" office:target-frame-name="_top" xlink:show="replace"><text:span text:style-name="T1068">XI-1762</text:span></text:a><text:span text:style-name="T1069">, 2011-12-01, Žin., 2011, Nr.<text:s/></text:span><text:a xlink:href="https://www.e-tar.lt/portal/legalAct.html?documentId=TAR.64D32B4FBDEE" office:target-frame-name="_blank" xlink:show="new"><text:span text:style-name="T1070">153-7199</text:span></text:a><text:span text:style-name="T1071"><text:s/>(2011-12-15)</text:span></text:p>
      <text:p text:style-name="P1072">Straipsnio<text:s/>pakeitimai:</text:p>
      <text:p text:style-name="P1073"><text:span text:style-name="T1074">Nr.<text:s/></text:span><text:a xlink:href="https://www.e-tar.lt/portal/legalAct.html?documentId=197b01d0faf911e4b733cba410730a6c" office:target-frame-name="_top" xlink:show="replace"><text:span text:style-name="T1075">XII-1671</text:span></text:a><text:span text:style-name="T1076">, 2015-05-07, paskelbta TAR 2015-05-15, i. k. 2015-07405</text:span></text:p>
      <text:p text:style-name="P1077"><text:span text:style-name="T1078">Nr.<text:s/></text:span><text:a xlink:href="https://www.e-tar.lt/portal/legalAct.html?documentId=e67820f0036911e588da8908dfa91cac" office:target-frame-name="_top" xlink:show="replace"><text:span text:style-name="T1079">XII-1711</text:span></text:a><text:span text:style-name="T1080">, 2015-05-14, paskelbta TAR 2015-05-26, i. k. 2015-08051</text:span></text:p>
      <text:p text:style-name="P1081"><text:span text:style-name="T1082">Nr.<text:s/></text:span><text:a xlink:href="https://www.e-tar.lt/portal/legalAct.html?documentId=565ef8b01e5b11e586708c6593c243ce" office:target-frame-name="_top" xlink:show="replace"><text:span text:style-name="T1083">XII-1802</text:span></text:a><text:span text:style-name="T1084">, 2015-06-18, paskelbta TAR 2015-06-29, i. k. 2015-10361</text:span></text:p>
      <text:p text:style-name="Normal"/>
      <text:p text:style-name="P1085"><text:span text:style-name="T1086">17</text:span><text:span text:style-name="T1087"><text:s/>straipsnis.<text:s/></text:span><text:span text:style-name="T1088">Žmogaus palaikų naudojimas mokymo tikslais</text:span></text:p>
      <text:p text:style-name="P1089"><text:span text:style-name="T1090">1</text:span><text:span text:style-name="T1091">. Kai mirties priežastis pakankamai aiški ir įrodyta medicininių tyrimų duomenimis, neįtariama, kad mirties priežast</text:span><text:span text:style-name="T1092">imi gali būti nusikalstama veika, ir yra nustatyta asmens tapatybė, turintiems teisę atlikti balzamavimą universitetams žmogaus palaikai perduodami šiais atvejais:</text:span></text:p>
      <text:p text:style-name="P1093"><text:span text:style-name="T1094">1</text:span><text:span text:style-name="T1095">) kai tai nurodyta mirusiojo asmens testamentu ar kitu valios pareiškimo dokumentu;</text:span></text:p>
      <text:p text:style-name="P1096"><text:span text:style-name="T1097">2</text:span><text:span text:style-name="T1098">)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99">kiai), tėvai (įtėviai) arba kiti artimieji giminaičiai, nurodyti Civilinio kodekso 3.135 straipsnyje.</text:span></text:p>
      <text:p text:style-name="P1100"><text:span text:style-name="T1101">2</text:span><text:span text:style-name="T1102">. Universitetai yra atsakingi už gautų žmonių palaikų saugojimą, apskaitą, su tuo susijusių dokumentų tvarkymą ir palaikų perdavimą laidojimo ar kr</text:span><text:span text:style-name="T1103">emavimo įmonėms.</text:span></text:p>
      <text:p text:style-name="P1104"><text:span text:style-name="T1105">3</text:span><text:span text:style-name="T1106">. Mokymui panaudoti žmonių palaikai yra palaidojami ar kremuojami šio įstatymo nustatyta tvarka.<text:s/></text:span></text:p>
      <text:p text:style-name="P1107"><text:span text:style-name="T1108">4</text:span><text:span text:style-name="T1109">. Universitetai savo lėšomis organizuoja žmonių palaikų laidojimą ar kremavimą po jų panaudojimo mokymo tikslais ir</text:span><text:span text:style-name="T1110"><text:s/></text:span><text:span text:style-name="T1111">prižiūri mokymo</text:span><text:span text:style-name="T1112"><text:s/>tikslais panaudotų žmogaus palaikų ar kremuotų žmogaus palaikų palaidojimo vietą.</text:span></text:p>
      <text:p text:style-name="P1113"/>
      <text:p text:style-name="P1114"><text:span text:style-name="T1115">18</text:span><text:span text:style-name="T1116"><text:s/>straipsnis.<text:s/></text:span><text:span text:style-name="T1117">Žmogaus palaikų balzamavimo tvarka</text:span></text:p>
      <text:p text:style-name="P1118"><text:span text:style-name="T1119">Žmogaus palaikų balzamavimo tvarką nustato Sveikatos apsaugos ministerija.</text:span></text:p>
      <text:p text:style-name="P1120"/>
      <text:p text:style-name="P1121"><text:span text:style-name="T1122">19</text:span><text:span text:style-name="T1123"><text:s/>straipsnis.<text:s/></text:span><text:span text:style-name="T1124">Atsisakymas<text:s/></text:span><text:span text:style-name="T1125">atlikti balzamavimą</text:span></text:p>
      <text:p text:style-name="P1126"><text:span text:style-name="T1127">Balzamavimą atliekantys asmenys privalo atsisakyti balzamuoti, jei:</text:span></text:p>
      <text:p text:style-name="P1128"><text:span text:style-name="T1129">1</text:span><text:span text:style-name="T1130">) miręs žmogus sirgo pavojingomis arba ypač pavojingomis užkrečiamosiomis ligomis, įrašytomis į Sveikatos apsaugos ministerijos patvirtintą sąrašą, arba buvo šių ligų sukėlėjų nešiotojas;<text:s/></text:span></text:p>
      <text:p text:style-name="P1131"><text:span text:style-name="T1132">2</text:span><text:span text:style-name="T1133">) mirusio žmogaus kūnas užterštas radionuklidais ar kitomis pa</text:span><text:span text:style-name="T1134">vojingomis medžiagomis;</text:span></text:p>
      <text:p text:style-name="P1135"><text:span text:style-name="T1136">3</text:span><text:span text:style-name="T1137">) jei balzamavimą atliekantys asmenys dėl techninių priežasčių negali užtikrinti deramo žmogaus palaikų saugojimo.<text:s/></text:span></text:p>
      <text:p text:style-name="P1138"/>
      <text:h text:style-name="P1139" text:outline-level="4"><text:span text:style-name="T1140">KETVIRTASIS</text:span><text:span text:style-name="T1141"><text:s/>SKYRIUS</text:span></text:h>
      <text:p text:style-name="P1142"><text:span text:style-name="T1143">LAIDOJIMO PASLAUGOS</text:span></text:p>
      <text:p text:style-name="P1144"/>
      <text:p text:style-name="P1145"><text:span text:style-name="T1146">20</text:span><text:span text:style-name="T1147"><text:s/>straipsnis.<text:s/></text:span><text:span text:style-name="T1148">Laidojimo paslaugų teikimui keliami reik</text:span><text:span text:style-name="T1149">alavimai</text:span></text:p>
      <text:p text:style-name="P1150"><text:span text:style-name="T1151">1</text:span><text:span text:style-name="T1152">.<text:s/></text:span><text:span text:style-name="T1153">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54">įstatymo ir kitų teisės aktų nustatyta tvarka gavęs leidimą-higienos pasą.<text:s/></text:span></text:p>
      <text:p text:style-name="P1155"><text:span text:style-name="T1156">2</text:span><text:span text:style-name="T1157">.<text:s/></text:span><text:span text:style-name="T1158">Laidojimo paslaugos teikiamos nepažeidžiant sveikatos apsaugos ministro nustatytų visuomenės sveikatos saugos reikalavimų ir aplinkos ministro nustatytų laidojimo paslaugų t</text:span><text:span text:style-name="T1159">eikimo kokybės reikalavimų. Laidojimo paslaugos neteikiamos sveikatos priežiūros įstaigų patalpose.</text:span></text:p>
      <text:p text:style-name="P1160"><text:span text:style-name="T1161">3</text:span><text:span text:style-name="T1162">. Laidojimo paslaugų teikėjas privalo:</text:span></text:p>
      <text:p text:style-name="P1163"><text:span text:style-name="T1164">1</text:span><text:span text:style-name="T1165">) teikti laidojimo paslaugas laikydamasis sveikatos apsaugos ministro nustatytų visuomenės sveikatos saugos r</text:span><text:span text:style-name="T1166">eikalavimų;</text:span></text:p>
      <text:p text:style-name="P1167"><text:span text:style-name="T1168">2</text:span><text:span text:style-name="T1169">) teikti žmogaus palaikų pirminio vežimo ir žmogaus palaikų vežimo laidoti ar kremuoti paslaugas<text:s/></text:span><text:span text:style-name="T1170">laikydamasis šio įstatymo 22 straipsnyje nustatytų reikalavimų;</text:span></text:p>
      <text:p text:style-name="P1171"><text:span text:style-name="T1172">3</text:span><text:span text:style-name="T1173">) bendraudamas su laidojančiu asmeniu ir mirusio asmens artimaisiais<text:s/></text:span><text:span text:style-name="T1174">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5"><text:span text:style-name="T1176">4</text:span><text:span text:style-name="T1177">) užtikrinti, kad laidojimo paslaugų teikimas atitiktų aplinkos ministro nustatytus laidojimo paslaugų teikimo kokybės reikalavimus;</text:span></text:p>
      <text:p text:style-name="P1178"><text:span text:style-name="T1179">5</text:span><text:span text:style-name="T1180">) atsisakyti vežti žmogaus palaikus kremuoti, jeigu yra bent vienas iš<text:s/></text:span><text:span text:style-name="T1181">šio įstatymo 7 straipsnio 1 dalyje nurodyt</text:span><text:span text:style-name="T1182">ų atvejų,<text:s/></text:span><text:span text:style-name="T1183">dėl kurių žmogaus palaikai negali būti kremuojami;</text:span></text:p>
      <text:p text:style-name="P1184"><text:span text:style-name="T1185">6</text:span><text:span text:style-name="T1186">) raštu informuoti kremavimo įmonę, kad tarp mirusiojo artimųjų giminaičių yra kilę nesutarimų dėl <text:s/>mirusiojo palaikų kremavimo ir (ar) kad mirusysis yra pareiškęs nesutikimą dėl savo palaik</text:span><text:span text:style-name="T1187">ų kremavimo, jeigu laidojimo paslaugų teikėjas apie tai informuotas raštu.</text:span></text:p>
      <text:p text:style-name="P1188">Straipsnio dalies pakeitimai:</text:p>
      <text:p text:style-name="P1189"><text:span text:style-name="T1190">Nr.<text:s/></text:span><text:a xlink:href="https://www.e-tar.lt/portal/legalAct.html?documentId=dfa92bf068b711e8ac27abd8fa093003" office:target-frame-name="_top" xlink:show="replace"><text:span text:style-name="T1191">XIII-1189</text:span></text:a><text:span text:style-name="T1192">, 2018-05-24, paskelbta TAR 2018-06-05</text:span><text:span text:style-name="T1193">, i. k. 2018-09345</text:span></text:p>
      <text:p text:style-name="Normal"/>
      <text:p text:style-name="P1194">Straipsnio pakeitimai:</text:p>
      <text:p text:style-name="P1195"><text:span text:style-name="T1196">Nr.<text:s/></text:span><text:a xlink:href="http://www3.lrs.lt/cgi-bin/preps2?a=382513&amp;b=" office:target-frame-name="_top" xlink:show="replace"><text:span text:style-name="T1197">XI-1044</text:span></text:a><text:span text:style-name="T1198">, 2010-09-30, Žin., 2010, Nr.<text:s/></text:span><text:a xlink:href="https://www.e-tar.lt/portal/legalAct.html?documentId=TAR.80352CADA9F2" office:target-frame-name="_blank" xlink:show="new"><text:span text:style-name="T1199">123-6259</text:span></text:a><text:span text:style-name="T1200"><text:s/>(</text:span><text:span text:style-name="T1201">2010-10-18)</text:span></text:p>
      <text:p text:style-name="P1202"/>
      <text:p text:style-name="P1203"><text:span text:style-name="T1204">21</text:span><text:span text:style-name="T1205"><text:s/>straipsnis.<text:s/></text:span><text:span text:style-name="T1206">Laidojančio asmens teisės ir pareigos</text:span></text:p>
      <text:p text:style-name="P1207"><text:span text:style-name="T1208">1</text:span><text:span text:style-name="T1209">. Kiekvienas veiksnus ar riboto veiksnumo asmuo turi teisę pareikšti valią dėl savo palaikų laidojimo ir paskirti laidojantį asmenį, kuris, jam mirus, organizuos laidojimą. Asmuo<text:s/></text:span><text:span text:style-name="T1210">valią dėl savo palaikų laidojimo gali pareikšti ir laidojantį asmenį paskirti:</text:span></text:p>
      <text:p text:style-name="P1211"><text:span text:style-name="T1212">1</text:span><text:span text:style-name="T1213">) Civilinio kodekso nustatyta tvarka sudarytame testamente, išskyrus riboto veiksnumo asmenį;</text:span></text:p>
      <text:p text:style-name="P1214"><text:span text:style-name="T1215">2</text:span><text:span text:style-name="T1216">) Civilinio kodekso nustatyta tvarka notaro ar kito įstatymų įgalioto asmen</text:span><text:span text:style-name="T1217">s patvirtintame rašytiniame valios pareiškime.<text:s/></text:span></text:p>
      <text:p text:style-name="P1218"><text:span text:style-name="T1219">2</text:span><text:span text:style-name="T1220">. Mirus asmeniui, kuris šio straipsnio 1 dalyje nustatyta tvarka nepaskyrė laidojančio asmens arba kurio paskirtas laidojantis asmuo dėl objektyvių priežasčių negalėjo organizuoti laidojimo<text:s/></text:span><text:span text:style-name="T1221">arba atsisa</text:span><text:span text:style-name="T1222">kė organizuoti laidojimą, lai</text:span><text:span text:style-name="T1223">dojimą organizuoja:</text:span></text:p>
      <text:p text:style-name="P1224"><text:span text:style-name="T1225">1</text:span><text:span text:style-name="T1226">) kai asmens valia dėl laidojimo pareikšta testamente, – testamentą vykdantis asmuo, jeigu iki testamento paskelbimo valią pareiškęs asmuo nepalaidotas;</text:span></text:p>
      <text:p text:style-name="P1227"><text:span text:style-name="T1228">2</text:span><text:span text:style-name="T1229">) mirusio asmens sutuoktinis, pilnamečiai vaik</text:span><text:span text:style-name="T1230">ai (įvaikiai), tėvai (įtėviai), o jeigu jų nėra, – kiti giminaičiai ar kiti veiksnūs asmenys, galintys organizuoti laidojimą.<text:s/></text:span></text:p>
      <text:p text:style-name="P1231"><text:span text:style-name="T1232">3</text:span><text:span text:style-name="T1233">. Jeigu nėra šio straipsnio 1 ir 2 dalyse nurodytų ir galinčių organizuoti laidojimą asmenų arba nežinoma, kur tokie asmen</text:span><text:span text:style-name="T1234">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35"><text:s/>laidojantis asmuo yra savivaldybės vykdomosios institucijos įgaliotas asmuo.</text:span></text:p>
      <text:p text:style-name="P1236"><text:span text:style-name="T1237">4</text:span><text:span text:style-name="T1238">. Nenustatytos tapatybės žmogaus palaikų laidojimą organizuoja savivaldybės, kurios teritorijoje buvo nustatytas mirties faktas, vykdomoji institucija Vyriausybės įgaliotos<text:s/></text:span><text:span text:style-name="T1239">institucijos nustatyta tvarka.</text:span></text:p>
      <text:p text:style-name="P1240"><text:span text:style-name="T1241">5</text:span><text:span text:style-name="T1242">. Laidojantis asmuo turi teisę Lietuvos Respublikos įstatymo „Dėl paramos mirties atveju“ nustatyta tvarka gauti laidojimo pašalpą ir privalo palaidoti palaikus asmens, kuriam laidoti išmokėta laidojimo pašalpa.</text:span></text:p>
      <text:p text:style-name="P1243">Straipsnio pakeitimai:</text:p>
      <text:p text:style-name="P1244"><text:span text:style-name="T1245">Nr.<text:s/></text:span><text:a xlink:href="http://www3.lrs.lt/cgi-bin/preps2?a=382513&amp;b=" office:target-frame-name="_top" xlink:show="replace"><text:span text:style-name="T1246">XI-1044</text:span></text:a><text:span text:style-name="T1247">, 2010-09-30, Žin., 2010, Nr.<text:s/></text:span><text:a xlink:href="https://www.e-tar.lt/portal/legalAct.html?documentId=TAR.80352CADA9F2" office:target-frame-name="_blank" xlink:show="new"><text:span text:style-name="T1248">123-6259</text:span></text:a><text:span text:style-name="T1249"><text:s/>(2010-10-18)</text:span></text:p>
      <text:p text:style-name="P1250"/>
      <text:p text:style-name="P1251"><text:span text:style-name="T1252">22</text:span><text:span text:style-name="T1253"><text:s/>straipsnis.<text:s/></text:span><text:span text:style-name="T1254">Žmogaus palaikų vežimas</text:span></text:p>
      <text:p text:style-name="P1255"><text:span text:style-name="T1256">1</text:span><text:span text:style-name="T1257">. Teikiant laidojimo paslaugas, žmogaus palaikai vežami Vyriausybės ar jos įgaliotos institucijos nustatytus reikalavimus atitinkančiomis transporto priemonėmis.</text:span></text:p>
      <text:p text:style-name="P1258"><text:span text:style-name="T1259">2</text:span><text:span text:style-name="T1260">. Žmogaus palaikai į užsienio valstybes, kurios</text:span><text:span text:style-name="T1261"><text:s/>yra<text:s/></text:span><text:span text:style-name="T1262">1973 m. spalio 26 d. Strasbūre priimto Susitarimo dėl mirusiųjų kūnų pervežimo (toliau – susitarimas) šalys,<text:s/></text:span><text:span text:style-name="T1263">vežami turint Vyriausybės ar jos įgaliotos institucijos nustatyta tvarka išduotą dokumentą (mirusiojo kūno<text:s/></text:span><text:span text:style-name="T1264">laissez-passer</text:span><text:span text:style-name="T1265">), išskyrus atvejus,<text:s/></text:span><text:span text:style-name="T1266">kai žmogaus palaikai per Lietuvos Respublikos teritoriją vežami tranzitu turint užsienio valstybės susitarimo šalies kompetentingos institucijos išduotą dokumentą (mirusiojo kūno</text:span><text:span text:style-name="T1267"><text:s/>laissez-passer</text:span><text:span text:style-name="T1268">). Žmogaus palaikai į užsienio valstybes, kurios nėra susitarim</text:span><text:span text:style-name="T1269">o šalys, taip pat iš šių valstybių per Lietuvos Respublikos teritoriją tranzitu vežami apie tai informavus Vyriausybės įgaliotą instituciją Vyriausybės ar jos įgaliotos institucijos nustatyta tvarka.</text:span></text:p>
      <text:p text:style-name="P1270"><text:span text:style-name="T1271">3</text:span><text:span text:style-name="T1272">. Žmogaus palaikai, išskyrus į Lietuvos Respubliką<text:s/></text:span><text:span text:style-name="T1273">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74">medicinos ekspertizėms ir tyrimams tvarką nustato Vyriausybės įgaliotos institucijos.</text:span></text:p>
      <text:p text:style-name="P1275"><text:span text:style-name="T1276">4</text:span><text:span text:style-name="T1277">. Asmenų, kurie sirgo pavojingomis arba ypač pavojingomis užkrečiamosiomis ligomis, įrašytomis į sveikatos apsaugos ministro patvirtintą sąrašą, arba buvo šių ligų s</text:span><text:span text:style-name="T1278">ukėlėjų nešiotojai, palaikų vežimo tvarką nustato sveikatos apsaugos ministras.</text:span></text:p>
      <text:p text:style-name="P1279"><text:span text:style-name="T1280">5</text:span><text:span text:style-name="T1281">. Žmogaus palaikams iš užsienio valstybių į Lietuvos Respublikos teritoriją parvežti būtinas Lietuvos Respublikos sveikatos apsaugos ir Lietuvos Respublikos užsienio reika</text:span><text:span text:style-name="T1282">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83">ežami laidoti ar kremuoti, jeigu Lietuvos Respublikos tarptautinėse sutartyse nenustatyta kitaip.</text:span></text:p>
      <text:p text:style-name="P1284">Straipsnio pakeitimai:</text:p>
      <text:p text:style-name="P1285"><text:span text:style-name="T1286">Nr.<text:s/></text:span><text:a xlink:href="http://www3.lrs.lt/cgi-bin/preps2?a=382513&amp;b=" office:target-frame-name="_top" xlink:show="replace"><text:span text:style-name="T1287">XI-1044</text:span></text:a><text:span text:style-name="T1288">, 2010-09-30, Žin., 2010, Nr.<text:s/></text:span><text:a xlink:href="https://www.e-tar.lt/portal/legalAct.html?documentId=TAR.80352CADA9F2" office:target-frame-name="_blank" xlink:show="new"><text:span text:style-name="T1289">123-6259</text:span></text:a><text:span text:style-name="T1290"><text:s/>(2010-10-18)</text:span></text:p>
      <text:p text:style-name="P1291"><text:span text:style-name="T1292">Nr.<text:s/></text:span><text:a xlink:href="http://www3.lrs.lt/cgi-bin/preps2?a=437364&amp;b=" office:target-frame-name="_top" xlink:show="replace"><text:span text:style-name="T1293">XI-2377</text:span></text:a><text:span text:style-name="T1294">, 2012-11-06, Žin., 2012, Nr.<text:s/></text:span><text:a xlink:href="https://www.e-tar.lt/portal/legalAct.html?documentId=TAR.A535FAE5F6ED" office:target-frame-name="_blank" xlink:show="new"><text:span text:style-name="T1295">135-6866</text:span></text:a><text:span text:style-name="T1296"><text:s/>(2012-11-22)</text:span></text:p>
      <text:p text:style-name="P1297">Straipsnio pakeitimai:</text:p>
      <text:p text:style-name="P1298"><text:span text:style-name="T1299">Nr.<text:s/></text:span><text:a xlink:href="https://www.e-tar.lt/portal/legalAct.html?documentId=dfa92bf068b711e8ac27abd8fa093003" office:target-frame-name="_top" xlink:show="replace"><text:span text:style-name="T1300">XIII-1189</text:span></text:a><text:span text:style-name="T1301">, 2018-05-24, paskelbta TAR 2018-06-05, i. k. 2018-09345</text:span></text:p>
      <text:p text:style-name="Normal"/>
      <text:p text:style-name="P1302"><text:span text:style-name="T1303">PENKTASIS</text:span><text:span text:style-name="T1304"><text:s/>SKYRIUS</text:span></text:p>
      <text:p text:style-name="P1305"><text:span text:style-name="T1306">KAPINĖS</text:span></text:p>
      <text:p text:style-name="P1307"/>
      <text:p text:style-name="P1308"><text:span text:style-name="T1309">23</text:span><text:span text:style-name="T1310"><text:s/>straipsnis.<text:s/></text:span><text:span text:style-name="T1311">Kapinių klasifikavimas</text:span></text:p>
      <text:p text:style-name="P1312"><text:span text:style-name="T1313">1</text:span><text:span text:style-name="T1314">. Pagal paskirtį kapinės skirstomos į:</text:span></text:p>
      <text:p text:style-name="P1315"><text:span text:style-name="T1316">1</text:span><text:span text:style-name="T1317">) viešąsias;</text:span></text:p>
      <text:p text:style-name="P1318"><text:span text:style-name="T1319">2</text:span><text:span text:style-name="T1320">) konfesines.</text:span></text:p>
      <text:p text:style-name="P1321"><text:span text:style-name="T1322">2</text:span><text:span text:style-name="T1323">. Pagal statusą kapinės skirstomos į:</text:span></text:p>
      <text:p text:style-name="P1324"><text:span text:style-name="T1325">1</text:span><text:span text:style-name="T1326">) neveikiančias;</text:span></text:p>
      <text:p text:style-name="P1327"><text:span text:style-name="T1328">2</text:span><text:span text:style-name="T1329">) riboto laidojimo;</text:span></text:p>
      <text:p text:style-name="P1330"><text:span text:style-name="T1331">3</text:span><text:span text:style-name="T1332">)<text:s/></text:span><text:span text:style-name="T1333">veikiančias.</text:span></text:p>
      <text:p text:style-name="P1334"/>
      <text:p text:style-name="P1335"><text:span text:style-name="T1336">24</text:span><text:span text:style-name="T1337"><text:s/>straipsnis.<text:s/></text:span><text:span text:style-name="T1338">Bendrieji kapinių reikalavimai<text:s/></text:span></text:p>
      <text:p text:style-name="P1339"><text:span text:style-name="T1340">1</text:span><text:span text:style-name="T1341">. Kapinės steigiamos vadovaujantis šiuo ir kitais įstatymais bei teisės aktais. Steigiamų naujų kapinių plotas neturi būti didesnis kaip 40 hektarų, įskaitant bendrojo naudojimo<text:s/></text:span><text:span text:style-name="T1342">želdynų užimtą plotą.</text:span></text:p>
      <text:p text:style-name="P1343"><text:span text:style-name="T1344">2</text:span><text:span text:style-name="T1345">. Steigiamų naujų kapinių, taip pat įsteigtų kapinių plečiamų teritorijų sanitarinės apsaugos zonos dydis nustatomas Specialiųjų žemės naudojimo sąlygų įstatyme nustatyta tvarka, tačiau negali būti mažesnis kaip 100 metrų.</text:span></text:p>
      <text:p text:style-name="P1346">Straipsnio dalies pakeitimai:</text:p>
      <text:p text:style-name="P1347"><text:span text:style-name="T1348">Nr.<text:s/></text:span><text:a xlink:href="https://www.e-tar.lt/portal/legalAct.html?documentId=b36673b0926c11e9ae2e9d61b1f977b3" office:target-frame-name="_top" xlink:show="replace"><text:span text:style-name="T1349">XIII-2194</text:span></text:a><text:span text:style-name="T1350">, 2019-06-06, paskelbta TAR 2019-06-19, i. k. 2019-09852</text:span></text:p>
      <text:p text:style-name="Normal"/>
      <text:p text:style-name="P1351"><text:span text:style-name="T1352">3</text:span><text:span text:style-name="T1353">.<text:s/></text:span><text:span text:style-name="T1354">Neteko galios nuo 2020-01-01</text:span><text:span text:style-name="T1355">.<text:s/></text:span></text:p>
      <text:p text:style-name="P1356">Straipsnio dalies pakeitimai:</text:p>
      <text:p text:style-name="P1357"><text:span text:style-name="T1358">Nr.<text:s/></text:span><text:a xlink:href="https://www.e-tar.lt/portal/legalAct.html?documentId=b36673b0926c11e9ae2e9d61b1f977b3" office:target-frame-name="_top" xlink:show="replace"><text:span text:style-name="T1359">XIII-2194</text:span></text:a><text:span text:style-name="T1360">, 2019-06-06, paskelbta TAR 2019-06-19, i. k. 2019-09852</text:span></text:p>
      <text:p text:style-name="Normal"/>
      <text:p text:style-name="P1361"><text:span text:style-name="T1362">4</text:span><text:span text:style-name="T1363">. Prieš pradedant eksploatuoti įsteigtas naujas kapines, jose privalo būti ik</text:span><text:span text:style-name="T1364">i galo sutvarkyta infrastruktūra ir užtikrintas susisiekimas visuomeniniu transportu.<text:s/></text:span></text:p>
      <text:p text:style-name="P1365"><text:span text:style-name="T1366">5</text:span><text:span text:style-name="T1367">. Paminklų, antkapių ir kapavietės aptvėrimo, kurie pagal Lietuvos Respublikos statybos įstatymą nepriskirti statiniams, įrengimo kapavietėse tvarką nustato Kapinių</text:span><text:span text:style-name="T1368"><text:s/>tvarkymo taisyklės.</text:span></text:p>
      <text:p text:style-name="P1369"><text:span text:style-name="T1370">6</text:span><text:span text:style-name="T1371">. Kapinių ir jų priežiūros bei kitų su kapinių tvarkymu susijusių darbų reikalavimus ir paslaugų atlikimo tvarką, vadovaudamasi šiuo ir kitais įstatymais, nustato Vyriausybė.<text:s/></text:span></text:p>
      <text:p text:style-name="P1372">Straipsnio pakeitimai:</text:p>
      <text:p text:style-name="P1373"><text:span text:style-name="T1374">Nr.<text:s/></text:span><text:a xlink:href="http://www3.lrs.lt/cgi-bin/preps2?a=382513&amp;b=" office:target-frame-name="_top" xlink:show="replace"><text:span text:style-name="T1375">XI-1044</text:span></text:a><text:span text:style-name="T1376">, 2010-09-30, Žin., 2010, Nr.<text:s/></text:span><text:a xlink:href="https://www.e-tar.lt/portal/legalAct.html?documentId=TAR.80352CADA9F2" office:target-frame-name="_blank" xlink:show="new"><text:span text:style-name="T1377">123-6259</text:span></text:a><text:span text:style-name="T1378"><text:s/>(2010-10-18)</text:span></text:p>
      <text:p text:style-name="P1379"/>
      <text:p text:style-name="P1380"><text:span text:style-name="T1381">25</text:span><text:span text:style-name="T1382"><text:s/>straipsnis.<text:s/></text:span><text:span text:style-name="T1383">Žmogaus palaikų<text:s/></text:span><text:span text:style-name="T1384">laidojimas kapavietėse, ekshumavimas ir perkėlimas</text:span></text:p>
      <text:p text:style-name="P1385"><text:span text:style-name="T1386">1</text:span><text:span text:style-name="T1387">. Kapinėse kapavietės skiriamos neatlygintinai.</text:span></text:p>
      <text:p text:style-name="P1388"><text:span text:style-name="T1389">2</text:span><text:span text:style-name="T1390">. Laidoti žmogaus palaikus, išskyrus žmogaus vaisių (vaisius) iki 22-os nėštumo savaitės, galima ne anksčiau kaip po 24 valandų nuo to momento, kai</text:span><text:span text:style-name="T1391"><text:s/>buvo konstatuota mirtis, jeigu tuo neignoruojami mirusiojo ar jo artimųjų asmenų religiniai įsitikinimai.</text:span><text:span text:style-name="T1392"><text:s/></text:span></text:p>
      <text:p text:style-name="P1393">Straipsnio dalies pakeitimai:</text:p>
      <text:p text:style-name="P1394"><text:span text:style-name="T1395">Nr.<text:s/></text:span><text:a xlink:href="https://www.e-tar.lt/portal/legalAct.html?documentId=de85cc60e3f611e7b3f0a470b0373cb2" office:target-frame-name="_top" xlink:show="replace"><text:span text:style-name="T1396">XIII-857</text:span></text:a><text:span text:style-name="T1397">, 2017-1</text:span><text:span text:style-name="T1398">2-07, paskelbta TAR 2017-12-18, i. k. 2017-20341</text:span></text:p>
      <text:p text:style-name="Normal"/>
      <text:p text:style-name="P1399"><text:span text:style-name="T1400">3</text:span><text:span text:style-name="T1401">. Neatpažintus žmogaus palaikus galima laidoti tik gavus raštišką prokuroro leidimą.</text:span></text:p>
      <text:p text:style-name="P1402"><text:span text:style-name="T1403">4</text:span><text:span text:style-name="T1404">. Neprižiūrimose kapavietėse žmogaus palaikus galima laidoti praėjus ne mažiau kaip 25 metams po kapo ramybės l</text:span><text:span text:style-name="T1405">aikotarpio pabaigos ir tik gavus leidimą. Šio leidimo išdavimo tvarką nustato Vyriausybė.<text:s/></text:span></text:p>
      <text:p text:style-name="P1406"><text:span text:style-name="T1407">5</text:span><text:span text:style-name="T1408">. Palaidotus žmogaus palaikus galima ekshumuoti nesibaigus kapo ramybės laikotarpiui, kai yra palaidoto žmogaus artimųjų giminaičių prašymas ir Sveikatos apsaug</text:span><text:span text:style-name="T1409">os ministerijos nustatyta tvarka gautas<text:s/></text:span><text:span text:style-name="T1410">Nacionalinio visuomenės sveikatos centro</text:span><text:span text:style-name="T1411"><text:s/>leidimas arba prokuroro nurodymu. Ekshumavimo išlaidas apmoka pareiškėjas.<text:s/></text:span><text:span text:style-name="T1412">Nacionalinio visuomenės sveikatos centro</text:span><text:span text:style-name="T1413"><text:s/>leidimas nėra būtinas perkeliant rūsyje palaidotus žmogaus<text:s/></text:span><text:span text:style-name="T1414">palaikus, nebent būtų atidaromas karstas.</text:span></text:p>
      <text:p text:style-name="P1415">Straipsnio dalies pakeitimai:</text:p>
      <text:p text:style-name="P1416"><text:span text:style-name="T1417">Nr.<text:s/></text:span><text:a xlink:href="https://www.e-tar.lt/portal/legalAct.html?documentId=e67820f0036911e588da8908dfa91cac" office:target-frame-name="_top" xlink:show="replace"><text:span text:style-name="T1418">XII-1711</text:span></text:a><text:span text:style-name="T1419">, 2015-05-14, paskelbta TAR 2015-05-26, i. k. 2015-08051</text:span></text:p>
      <text:p text:style-name="Normal"/>
      <text:p text:style-name="P1420"><text:span text:style-name="T1421">6</text:span><text:span text:style-name="T1422">. Kapinių<text:s/></text:span><text:span text:style-name="T1423">prižiūrėtojas užtikrina, kad palaikų ekshumavimo metu nebūtų sutrikdyta viešoji tvarka ir būtų išvengta galimos infekcijos išplitimo.</text:span></text:p>
      <text:p text:style-name="P1424"><text:span text:style-name="T1425">7</text:span><text:span text:style-name="T1426">. R</text:span><text:span text:style-name="T1427">ezistentų ir kitų asmenų, nužudytų okupacinių režimų metu,<text:s/></text:span><text:span text:style-name="T1428">palaikai perkeliami ir laidojimo vietos įamžinamos arba</text:span><text:span text:style-name="T1429"><text:s/>pažymimos Vyriausybės nustatyta tvarka, laidojimo vietos įamžinimo arba žymėjimo projektą suderinus su Vyriausybės įgaliotomis institucijomis</text:span><text:span text:style-name="T1430">.</text:span></text:p>
      <text:p text:style-name="P1431">Straipsnio pakeitimai:</text:p>
      <text:p text:style-name="P1432"><text:span text:style-name="T1433">Nr.<text:s/></text:span><text:a xlink:href="http://www3.lrs.lt/cgi-bin/preps2?a=413471&amp;b=" office:target-frame-name="_top" xlink:show="replace"><text:span text:style-name="T1434">XI-1762</text:span></text:a><text:span text:style-name="T1435">, 2011-12-01,<text:s/></text:span><text:span text:style-name="T1436">Žin., 2011, Nr.<text:s/></text:span><text:a xlink:href="https://www.e-tar.lt/portal/legalAct.html?documentId=TAR.64D32B4FBDEE" office:target-frame-name="_blank" xlink:show="new"><text:span text:style-name="T1437">153-7199</text:span></text:a><text:span text:style-name="T1438"><text:s/>(2011-12-15)</text:span></text:p>
      <text:p text:style-name="P1439"><text:span text:style-name="T1440">Nr.<text:s/></text:span><text:a xlink:href="http://www3.lrs.lt/cgi-bin/preps2?a=469431&amp;b=" office:target-frame-name="_top" xlink:show="replace"><text:span text:style-name="T1441">XII-834</text:span></text:a><text:span text:style-name="T1442">, 2014-04-17, paskelbta TAR 2014-04-24, i. k 20</text:span><text:span text:style-name="T1443">14-04698</text:span></text:p>
      <text:p text:style-name="P1444"/>
      <text:p text:style-name="P1445"><text:span text:style-name="T1446">26</text:span><text:span text:style-name="T1447"><text:s/>straipsnis.<text:s/></text:span><text:span text:style-name="T1448">Kapinių prižiūrėtojo teisės ir pareigos</text:span></text:p>
      <text:p text:style-name="P1449"><text:span text:style-name="T1450">1</text:span><text:span text:style-name="T1451">. Kapinių prižiūrėtojas privalo:</text:span></text:p>
      <text:p text:style-name="P1452"><text:span text:style-name="T1453">1</text:span><text:span text:style-name="T1454">) prižiūrėti kapines laikantis šio įstatymo ir kitų teisės aktų reikalavimų;<text:s/></text:span></text:p>
      <text:p text:style-name="P1455"><text:span text:style-name="T1456">2</text:span><text:span text:style-name="T1457">) skirstant kapavietes užtikrinti visų asmenų lygiateisiškumą;<text:s/></text:span></text:p>
      <text:p text:style-name="P1458"><text:span text:style-name="T1459">3</text:span><text:span text:style-name="T1460">)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1">ms ir bendrijoms, kitiems asmenims;<text:s/></text:span></text:p>
      <text:p text:style-name="P1462"><text:span text:style-name="T1463">4</text:span><text:span text:style-name="T1464">) tvarkyti su kapinių prižiūrėjimu susijusius dokumentus;</text:span></text:p>
      <text:p text:style-name="P1465"><text:span text:style-name="T1466">5</text:span><text:span text:style-name="T1467">) jei kapinėse palaidotų žmonių palaikai nesuyra per nustatytą bendrą kapo ramybės laikotarpį, nedelsiant spręsti klausimą dėl kapo ramybės naujo laiko</text:span><text:span text:style-name="T1468">tarpio nustatymo;<text:s/></text:span></text:p>
      <text:p text:style-name="P1469"><text:span text:style-name="T1470">6</text:span><text:span text:style-name="T1471">) jei priimamas sprendimas panaikinti kapines, nedelsiant apie tai raštu informuoti jose palaidotų asmenų artimuosius giminaičius, jei jų adresus prižiūrėtojas žino, ir visuomenę Vyriausybės nustatyta tvarka;</text:span></text:p>
      <text:p text:style-name="P1472"><text:span text:style-name="T1473">7</text:span><text:span text:style-name="T1474">) panaikintose kap</text:span><text:span text:style-name="T1475">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76">inės vertės, įstatymų nustatyta tvarka perduoti saugoti kompetentingoms valstybės institucijoms.</text:span></text:p>
      <text:p text:style-name="P1477"><text:span text:style-name="T1478">2</text:span><text:span text:style-name="T1479">. Kapinių prižiūrėtojas turi teisę inicijuoti kapinių panaikinimą.</text:span></text:p>
      <text:p text:style-name="P1480"/>
      <text:p text:style-name="P1481"><text:span text:style-name="T1482">27</text:span><text:span text:style-name="T1483"><text:s/>straipsnis.<text:s/></text:span><text:span text:style-name="T1484">Kapinių prižiūrėtojų kaupiami duomenys<text:s/></text:span></text:p>
      <text:p text:style-name="P1485"><text:span text:style-name="T1486">Kapinių prižiūrėtojai</text:span><text:span text:style-name="T1487"><text:s/>Vyriausybės ar jos įgaliotos institucijos nustatyta tvarka kaupia šiuos duomenis:</text:span></text:p>
      <text:p text:style-name="P1488"><text:span text:style-name="T1489">1</text:span><text:span text:style-name="T1490">) asmens, kurio palaikai palaidoti</text:span><text:span text:style-name="T1491"><text:s/></text:span><text:span text:style-name="T1492">kapinėse, vardą, pavardę, gimimo ir mirties vietą ir datą, asmens kodą, medicininio<text:s/></text:span><text:span text:style-name="T1493">mirties liudijimo išdavimo datą ir numerį, o<text:s/></text:span><text:span text:style-name="T1494">jeigu<text:s/></text:span><text:span text:style-name="T1495">palaidotas (palaidoti) žmogaus vaisius (vaisiai) iki 22-os nėštumo savaitės, – moters, kurios vaisius (vaisiai) buvo kremuotas (kremuoti) arba nekremuotas (nekremuoti), vardą ir pavardę, gimimo datą,</text:span><text:span text:style-name="T1496"><text:s/></text:span><text:span text:style-name="T1497">medicinos dokumentų išrašo datą;</text:span><text:span text:style-name="T1498"><text:s/></text:span></text:p>
      <text:p text:style-name="P1499">Straipsnio punkto pakeitimai:</text:p>
      <text:p text:style-name="P1500"><text:span text:style-name="T1501">Nr.<text:s/></text:span><text:a xlink:href="https://www.e-tar.lt/portal/legalAct.html?documentId=84b54020a01011e58fd1fc0b9bba68a7" office:target-frame-name="_top" xlink:show="replace"><text:span text:style-name="T1502">XII-2120</text:span></text:a><text:span text:style-name="T1503">, 2015-12-03, paskelbta TAR 2015-12-14, i. k. 2015-19713</text:span></text:p>
      <text:p text:style-name="P1504"><text:span text:style-name="T1505">Nr.<text:s/></text:span><text:a xlink:href="https://www.e-tar.lt/portal/legalAct.html?documentId=de85cc60e3f611e7b3f0a470b0373cb2" office:target-frame-name="_top" xlink:show="replace"><text:span text:style-name="T1506">XIII-857</text:span></text:a><text:span text:style-name="T1507">, 2017-12-07, paskelbta TAR 2017-12-18, i. k. 2017-20341</text:span></text:p>
      <text:p text:style-name="Normal"/>
      <text:p text:style-name="P1508"><text:span text:style-name="T1509">2</text:span><text:span text:style-name="T1510">) žmogaus palaikų palaidojimo datą, vietą<text:s/></text:span><text:span text:style-name="T1511">(kapinių kvartalas, kapavietės arba kolumbarium</text:span><text:span text:style-name="T1512">o nišos numeris ir matmenys, pelenų barstymo laukas)<text:s/></text:span><text:span text:style-name="T1513">ir laidojimo gylį;</text:span></text:p>
      <text:p text:style-name="P1514"><text:span text:style-name="T1515">3</text:span><text:span text:style-name="T1516">) įrašus apie pavojingą arba ypač pavojingą užkrečiamąją ligą, įrašytą į Sveikatos apsaugos ministerijos nustatytą sąrašą, jeigu asmuo, kurio palaikai (išskyrus kremuotus)</text:span><text:span text:style-name="T1517"><text:s/></text:span><text:span text:style-name="T1518">palaido</text:span><text:span text:style-name="T1519">ti kape arba rūsyje, sirgo tokia liga arba buvo tokios ligos sukėlėjų nešiotojas;</text:span></text:p>
      <text:p text:style-name="P1520"><text:span text:style-name="T1521">4</text:span><text:span text:style-name="T1522">) kapavietėje pastatytų</text:span><text:span text:style-name="T1523"><text:s/></text:span><text:span text:style-name="T1524">statinių statymo ir rekonstravimo datas, kitų paminklų, antkapių ir kapavietės aptvėrimo įrengimo datas;</text:span></text:p>
      <text:p text:style-name="P1525"><text:span text:style-name="T1526">5</text:span><text:span text:style-name="T1527">) draudimo laidoti pagrindą, pradži</text:span><text:span text:style-name="T1528">ą</text:span><text:span text:style-name="T1529"><text:s/></text:span><text:span text:style-name="T1530">ir trukmę;</text:span></text:p>
      <text:p text:style-name="P1531"><text:span text:style-name="T1532">6</text:span><text:span text:style-name="T1533">)<text:s/></text:span><text:span text:style-name="T1534">unikalų kodą Kultūros vertybių registre, jeigu kapas įrašytas į Kultūros vertybių registrą;</text:span></text:p>
      <text:p text:style-name="P1535"><text:span text:style-name="T1536">7</text:span><text:span text:style-name="T1537">)<text:s/></text:span><text:span text:style-name="T1538">laidojančio asmens arba kito asmens, atsakingo už kapavietės ar kolumbariumo nišos priežiūrą: fizinio asmens vardą, pavardę, adresą, tele</text:span><text:span text:style-name="T1539">fono numerį; juridinio asmens pavadinimą, teisinę formą, kodą, buveinę, telefono numerį.</text:span></text:p>
      <text:p text:style-name="P1540">Straipsnio pakeitimai:</text:p>
      <text:p text:style-name="P1541"><text:span text:style-name="T1542">Nr.<text:s/></text:span><text:a xlink:href="http://www3.lrs.lt/cgi-bin/preps2?a=382513&amp;b=" office:target-frame-name="_top" xlink:show="replace"><text:span text:style-name="T1543">XI-1044</text:span></text:a><text:span text:style-name="T1544">, 2010-09-30, Žin., 2010, Nr.<text:s/></text:span><text:a xlink:href="https://www.e-tar.lt/portal/legalAct.html?documentId=TAR.80352CADA9F2" office:target-frame-name="_blank" xlink:show="new"><text:span text:style-name="T1545">123-6259</text:span></text:a><text:span text:style-name="T1546"><text:s/>(2010-10-18)</text:span></text:p>
      <text:p text:style-name="P1547"/>
      <text:p text:style-name="P1548"><text:span text:style-name="T1549">28</text:span><text:span text:style-name="T1550"><text:s/>straipsnis.<text:s/></text:span><text:span text:style-name="T1551">Draudimas laidoti</text:span></text:p>
      <text:p text:style-name="P1552"><text:span text:style-name="T1553">1</text:span><text:span text:style-name="T1554">. Draudžiama laidoti kapinėse, jei dėl tolesnio laidojimo jose galėtų kilti pavojus visuomenės<text:s/></text:span><text:span text:style-name="T1555">sveikatai.<text:s/></text:span></text:p>
      <text:p text:style-name="P1556"><text:span text:style-name="T1557">2</text:span><text:span text:style-name="T1558">. Sprendimą dėl draudimo laidoti kapinių dalyje arba visoje jų teritorijoje priima savivaldybės, kurios teritorijoje yra kapinės, administracijos direktorius, vadovaudamasis<text:s/></text:span><text:span text:style-name="T1559">Nacionalinio visuomenės sveikatos centro</text:span><text:span text:style-name="T1560"><text:s/>siūlymu.</text:span></text:p>
      <text:p text:style-name="P1561">Straipsnio dalies pakeitimai:</text:p>
      <text:p text:style-name="P1562"><text:span text:style-name="T1563">Nr.<text:s/></text:span><text:a xlink:href="https://www.e-tar.lt/portal/legalAct.html?documentId=e67820f0036911e588da8908dfa91cac" office:target-frame-name="_top" xlink:show="replace"><text:span text:style-name="T1564">XII-1711</text:span></text:a><text:span text:style-name="T1565">, 2015-05-14, paskelbta TAR 2015-05-26, i. k. 2015-08051</text:span></text:p>
      <text:p text:style-name="Normal"/>
      <text:p text:style-name="P1566">Straipsnio pakeitimai:</text:p>
      <text:p text:style-name="P1567"><text:span text:style-name="T1568">Nr.<text:s/></text:span><text:a xlink:href="http://www3.lrs.lt/cgi-bin/preps2?a=413471&amp;b=" office:target-frame-name="_top" xlink:show="replace"><text:span text:style-name="T1569">XI-1762</text:span></text:a><text:span text:style-name="T1570">, 2011-12-01, Žin., 2011, Nr.<text:s/></text:span><text:a xlink:href="https://www.e-tar.lt/portal/legalAct.html?documentId=TAR.64D32B4FBDEE" office:target-frame-name="_blank" xlink:show="new"><text:span text:style-name="T1571">153-7199</text:span></text:a><text:span text:style-name="T1572"><text:s/>(2011-12-15)</text:span></text:p>
      <text:p text:style-name="P1573"/>
      <text:p text:style-name="P1574"><text:span text:style-name="T1575">29</text:span><text:span text:style-name="T1576"><text:s/>straipsnis.<text:s/></text:span><text:span text:style-name="T1577">Kapinių<text:s/></text:span><text:span text:style-name="T1578">panaikinimas</text:span></text:p>
      <text:p text:style-name="P1579"><text:span text:style-name="T1580">1</text:span><text:span text:style-name="T1581">. Kapinės gali būti panaikinamos iškilus pavojui visuomenės sveikatai. Sprendimą dėl kapinių panaikinimo priima savivaldybės, kurios teritorijoje yra kapinės, taryba, vadovaudamasi<text:s/></text:span><text:span text:style-name="T1582">Nacionalinio visuomenės sveikatos centro</text:span><text:span text:style-name="T1583"><text:s/>siūlymu.</text:span></text:p>
      <text:p text:style-name="P1584">Straipsnio dalies pakeitimai:</text:p>
      <text:p text:style-name="P1585"><text:span text:style-name="T1586">Nr.<text:s/></text:span><text:a xlink:href="https://www.e-tar.lt/portal/legalAct.html?documentId=e67820f0036911e588da8908dfa91cac" office:target-frame-name="_top" xlink:show="replace"><text:span text:style-name="T1587">XII-1711</text:span></text:a><text:span text:style-name="T1588">, 2015-05-14, paskelbta TAR 2015-05-26, i. k. 2015-08051</text:span></text:p>
      <text:p text:style-name="Normal"/>
      <text:p text:style-name="P1589"><text:span text:style-name="T1590">2</text:span><text:span text:style-name="T1591">. Kapines galima panaikinti ne anksčiau, negu baigiasi kapo<text:s/></text:span><text:span text:style-name="T1592">ramybės laikas nuo paskutinių žmogaus palaikų palaidojimo kape, išskyrus atvejus, kai būtina panaikinti kapines iškilus pavojui visuomenės sveikatai.<text:s/></text:span></text:p>
      <text:p text:style-name="P1593"><text:span text:style-name="T1594">3</text:span><text:span text:style-name="T1595">. Kai būtina panaikinti kapines prieš pasibaigiant šio straipsnio 2 dalyje numatytam laikotarpiui, v</text:span><text:span text:style-name="T1596">ietos savivaldybė privalo organizuoti ir apmokėti jose palaidotų žmogaus palaikų ekshumavimą ir pergabenimą, žemės ir žolinės pievų dangos, kurioje išbarstomi arba užkasami į žemę kremuoti žmogaus palaikai, perkėlimą į kitas kapines.</text:span></text:p>
      <text:p text:style-name="P1597"><text:span text:style-name="T1598">4</text:span><text:span text:style-name="T1599">. Draudžiama pana</text:span><text:span text:style-name="T1600">ikinti įstatymų nustatyta tvarka į Kultūros vertybių registrą įrašytus</text:span><text:span text:style-name="T1601"><text:s/></text:span><text:span text:style-name="T1602">kapus ir kapines.</text:span><text:span text:style-name="T1603"><text:s/></text:span><text:span text:style-name="T1604">Karių kapai ir kapinės</text:span><text:span text:style-name="T1605"><text:s/></text:span><text:span text:style-name="T1606">gali būti panaikinti tik tada, kai Krašto apsaugos ministerija pritaria tokiam sprendimui.</text:span></text:p>
      <text:p text:style-name="P1607">Straipsnio pakeitimai:</text:p>
      <text:p text:style-name="P1608"><text:span text:style-name="T1609">Nr.<text:s/></text:span><text:a xlink:href="http://www3.lrs.lt/cgi-bin/preps2?a=382513&amp;b=" office:target-frame-name="_top" xlink:show="replace"><text:span text:style-name="T1610">XI-1044</text:span></text:a><text:span text:style-name="T1611">, 2010-09-30, Žin., 2010, Nr.<text:s/></text:span><text:a xlink:href="https://www.e-tar.lt/portal/legalAct.html?documentId=TAR.80352CADA9F2" office:target-frame-name="_blank" xlink:show="new"><text:span text:style-name="T1612">123-6259</text:span></text:a><text:span text:style-name="T1613"><text:s/>(2010-10-18)</text:span></text:p>
      <text:p text:style-name="P1614"><text:span text:style-name="T1615">Nr.<text:s/></text:span><text:a xlink:href="http://www3.lrs.lt/cgi-bin/preps2?a=413471&amp;b=" office:target-frame-name="_top" xlink:show="replace"><text:span text:style-name="T1616">XI-1762</text:span></text:a><text:span text:style-name="T1617">, 2011-12-01, Žin., 2011, Nr.<text:s/></text:span><text:a xlink:href="https://www.e-tar.lt/portal/legalAct.html?documentId=TAR.64D32B4FBDEE" office:target-frame-name="_blank" xlink:show="new"><text:span text:style-name="T1618">153-7199</text:span></text:a><text:span text:style-name="T1619"><text:s/>(2011-12-15)</text:span></text:p>
      <text:p text:style-name="P1620"/>
      <text:p text:style-name="P1621"><text:span text:style-name="T1622">ŠEŠTASIS</text:span><text:span text:style-name="T1623"><text:s/>SKYRIUS</text:span></text:p>
      <text:p text:style-name="P1624"><text:span text:style-name="T1625">KREMAVIMO, BALZAMAVIMO IR LAIDOJIMO PASLAUGŲ TEI</text:span><text:span text:style-name="T1626">KIMO PRIEŽIŪRA IR KONTROLĖ</text:span></text:p>
      <text:p text:style-name="P1627"/>
      <text:p text:style-name="P1628"><text:span text:style-name="T1629">30</text:span><text:span text:style-name="T1630"><text:s/>straipsnis.<text:s/></text:span><text:span text:style-name="T1631">Valstybės institucijų kompetencija kremavimo veiklos, balzamavimo, laidojimo paslaugų teikimo ir kapinių tvarkymo priežiūros ir kontrolės srityje</text:span></text:p>
      <text:p text:style-name="P1632"><text:span text:style-name="T1633">1</text:span><text:span text:style-name="T1634">.<text:s/></text:span><text:span text:style-name="T1635">Nacionalinis visuomenės sveikatos centras</text:span><text:span text:style-name="T1636"><text:s/>vykdo<text:s/></text:span><text:span text:style-name="T1637">žmogaus<text:s/></text:span><text:span text:style-name="T1638">palaikų laidojimo paslaugų (žmogaus palaikų laikymo, paruošimo šarvoti, šarvojimo) teikimo veiklos, balzamavimo ir kremavimo veiklos<text:s/></text:span><text:span text:style-name="T1639">valstybinę visuomenės sveikatos saugos kontrolę, taip pat kituose įstatymuose nustatytas kremavimo veiklos, balzamavimo, la</text:span><text:span text:style-name="T1640">idojimo paslaugų teikimo ir kapinių tvarkymo priežiūros ir kontrolės funkcijas.</text:span></text:p>
      <text:p text:style-name="P1641">Straipsnio dalies pakeitimai:</text:p>
      <text:p text:style-name="P1642"><text:span text:style-name="T1643">Nr.<text:s/></text:span><text:a xlink:href="https://www.e-tar.lt/portal/legalAct.html?documentId=e67820f0036911e588da8908dfa91cac" office:target-frame-name="_top" xlink:show="replace"><text:span text:style-name="T1644">XII-1711</text:span></text:a><text:span text:style-name="T1645">, 2015-05-14, paskelbta TAR<text:s/></text:span><text:span text:style-name="T1646">2015-05-26, i. k. 2015-08051</text:span></text:p>
      <text:p text:style-name="Normal"/>
      <text:p text:style-name="P1647"><text:span text:style-name="T1648">2</text:span><text:span text:style-name="T1649">.</text:span><text:span text:style-name="T1650"><text:s/>Aplinkos</text:span><text:span text:style-name="T1651"><text:s/></text:span><text:span text:style-name="T1652">apsaugos departamentas</text:span><text:span text:style-name="T1653"><text:s/></text:span><text:span text:style-name="T1654">ir kitos valstybinės priežiūros institucijos pagal kompetenciją prižiūri kremavimo įmonių, balzamavimo, laidojimo paslaugų teikėjų ir kapinių prižiūrėtojų veiklą ir kontroliuoja, kaip jie</text:span><text:span text:style-name="T1655"><text:s/>vykdo aplinkos apsaugos, asmens duomenų tvarkymo ir apsaugos reikalavimus, nustatytus šiame įstatyme ir kituose teisės aktuose.</text:span><text:s/></text:p>
      <text:p text:style-name="P1656">Straipsnio dalies pakeitimai:</text:p>
      <text:p text:style-name="P1657"><text:span text:style-name="T1658">Nr.<text:s/></text:span><text:a xlink:href="https://www.e-tar.lt/portal/legalAct.html?documentId=a569de30d41511e7910a89ac20768b0f" office:target-frame-name="_top" xlink:show="replace"><text:span text:style-name="T1659">XIII-780</text:span></text:a><text:span text:style-name="T1660">, 2017-11-21, paskelbta TAR 2017-11-28, i. k. 2017-18835</text:span></text:p>
      <text:p text:style-name="Normal"/>
      <text:p text:style-name="P1661"><text:span text:style-name="T1662">3</text:span><text:span text:style-name="T1663">. Šio straipsnio 1 ir 2 dalyse nurodytos institucijos, nustačiusios šiame įstatyme ir kituose teisės aktuose nustatytų kremavimo veiklai taikomų reikalavimų pažeidimus, gali teikt</text:span><text:span text:style-name="T1664">i pasiūlymus kremavimo veiklos licencijas išduodančiai institucijai dėl licencijos galiojimo sustabdymo.</text:span></text:p>
      <text:p text:style-name="P1665">Straipsnio pakeitimai:</text:p>
      <text:p text:style-name="P1666"><text:span text:style-name="T1667">Nr.<text:s/></text:span><text:a xlink:href="http://www3.lrs.lt/cgi-bin/preps2?a=382513&amp;b=" office:target-frame-name="_top" xlink:show="replace"><text:span text:style-name="T1668">XI-1044</text:span></text:a><text:span text:style-name="T1669">, 2010-09-30, Žin., 2010, Nr.<text:s/></text:span><text:a xlink:href="https://www.e-tar.lt/portal/legalAct.html?documentId=TAR.80352CADA9F2" office:target-frame-name="_blank" xlink:show="new"><text:span text:style-name="T1670">123-6259</text:span></text:a><text:span text:style-name="T1671"><text:s/>(2010-10-18)</text:span></text:p>
      <text:p text:style-name="P1672"><text:span text:style-name="T1673">Nr.<text:s/></text:span><text:a xlink:href="http://www3.lrs.lt/cgi-bin/preps2?a=413471&amp;b=" office:target-frame-name="_top" xlink:show="replace"><text:span text:style-name="T1674">XI-1762</text:span></text:a><text:span text:style-name="T1675">, 2011-12-01, Žin., 2011, Nr.<text:s/></text:span><text:a xlink:href="https://www.e-tar.lt/portal/legalAct.html?documentId=TAR.64D32B4FBDEE" office:target-frame-name="_blank" xlink:show="new"><text:span text:style-name="T1676">153-7199</text:span></text:a><text:span text:style-name="T1677"><text:s/>(2011-12-15)</text:span></text:p>
      <text:p text:style-name="P1678">Straipsnio pakeitimai:</text:p>
      <text:p text:style-name="P1679"><text:span text:style-name="T1680">Nr.<text:s/></text:span><text:a xlink:href="https://www.e-tar.lt/portal/legalAct.html?documentId=197b01d0faf911e4b733cba410730a6c" office:target-frame-name="_top" xlink:show="replace"><text:span text:style-name="T1681">XII-1671</text:span></text:a><text:span text:style-name="T1682">, 201</text:span><text:span text:style-name="T1683">5-05-07, paskelbta TAR 2015-05-15, i. k. 2015-07405</text:span></text:p>
      <text:p text:style-name="Normal"/>
      <text:p text:style-name="P1684"><text:span text:style-name="T1685">31</text:span><text:span text:style-name="T1686"><text:s/>straipsnis.<text:s/></text:span><text:span text:style-name="T1687">Savivaldybių</text:span><text:span text:style-name="T1688"><text:s/>vykdomųjų institucijų<text:s/></text:span><text:span text:style-name="T1689">kompetencija</text:span><text:span text:style-name="T1690"><text:s/></text:span><text:span text:style-name="T1691">kapinių priežiūros srityje</text:span></text:p>
      <text:p text:style-name="P1692"><text:span text:style-name="T1693">Savivaldybių vykdomosios institucijos, vadovaudamosi šiuo įstatymu ir kitais teisės aktais, Vyriausybės nus</text:span><text:span text:style-name="T1694">tatyta tvarka organizuoja kapinių priežiūrą, koordinuoja ir kontroliuoja kapinių prižiūrėtojų darbą.</text:span></text:p>
      <text:p text:style-name="P1695">Straipsnio pakeitimai:</text:p>
      <text:p text:style-name="P1696"><text:span text:style-name="T1697">Nr.<text:s/></text:span><text:a xlink:href="http://www3.lrs.lt/cgi-bin/preps2?a=382513&amp;b=" office:target-frame-name="_top" xlink:show="replace"><text:span text:style-name="T1698">XI-1044</text:span></text:a><text:span text:style-name="T1699">, 2010-09-30, Žin., 2010, Nr.<text:s/></text:span><text:a xlink:href="https://www.e-tar.lt/portal/legalAct.html?documentId=TAR.80352CADA9F2" office:target-frame-name="_blank" xlink:show="new"><text:span text:style-name="T1700">123-6259</text:span></text:a><text:span text:style-name="T1701"><text:s/>(2010-10-18)</text:span></text:p>
      <text:p text:style-name="P1702"/>
      <text:p text:style-name="P1703"><text:span text:style-name="T1704">32</text:span><text:span text:style-name="T1705"><text:s/>straipsnis.<text:s/></text:span><text:span text:style-name="T1706">Fizinių asmenų atsakomybė</text:span></text:p>
      <text:p text:style-name="P1707"><text:span text:style-name="T1708">Fiziniai asmenys, pažeidę šį įstatymą, atsako Lietuvos Respublikos administracinių nusižengimų kodekso ir Lietuvos<text:s/></text:span><text:span text:style-name="T1709">Respublikos baudžiamojo kodekso nustatyta tvarka.</text:span></text:p>
      <text:p text:style-name="P1710">Straipsnio pakeitimai:</text:p>
      <text:p text:style-name="P1711"><text:span text:style-name="T1712">Nr.<text:s/></text:span><text:a xlink:href="https://www.e-tar.lt/portal/legalAct.html?documentId=dfa92bf068b711e8ac27abd8fa093003" office:target-frame-name="_top" xlink:show="replace"><text:span text:style-name="T1713">XIII-1189</text:span></text:a><text:span text:style-name="T1714">, 2018-05-24, paskelbta TAR 2018-06-05, i. k. 2018-09345</text:span></text:p>
      <text:p text:style-name="Normal"/>
      <text:p text:style-name="P1715"><text:span text:style-name="T1716">ŠEŠTASIS</text:span><text:span text:style-name="T1717">1</text:span><text:span text:style-name="T1718"><text:s/>SKYRIUS</text:span></text:p>
      <text:p text:style-name="P1719"><text:span text:style-name="T1720">JURIDINIŲ ASMENŲ ATSAKOMYBĖ UŽ ŠIO ĮSTATYMO PAŽEIDIMUS</text:span></text:p>
      <text:p text:style-name="P1721"/>
      <text:p text:style-name="P1722"><text:span text:style-name="T1723">32</text:span><text:span text:style-name="T1724">1</text:span><text:span text:style-name="T1725"><text:s/></text:span><text:span text:style-name="T1726">straipsnis.<text:s/></text:span><text:span text:style-name="T1727">Juridinių asmenų atsakomybė už kremavimo veiklos pažeidimus</text:span></text:p>
      <text:p text:style-name="P1728"><text:span text:style-name="T1729">1</text:span><text:span text:style-name="T1730">. Kremavimo veiklos vykdymas neturint šiai veiklai licencijos (jeigu tai neužtraukia baudžiamosios atsakomybės) užtraukia baudą<text:s/></text:span><text:span text:style-name="T1731">juridiniams asmenims, įskaitant užsienio valstybių juridinius asmenis, kitas organizacijas ir jų filialus,<text:s/></text:span><text:span text:style-name="T1732">nuo dviejų tūkstančių</text:span><text:span text:style-name="T1733"><text:s/>iki keturių tūkstančių eurų.</text:span></text:p>
      <text:p text:style-name="P1734"><text:span text:style-name="T1735">2</text:span><text:span text:style-name="T1736">. Šio straipsnio 1 dalyje nurodytas pažeidimas, padarytas pakartotinai, užtraukia baudą juridiniams asmenims, įskaitant užsienio valstybių juridinius asmenis, kitas organizacijas ir jų filialus, nuo keturių tūkstančių iki</text:span><text:span text:style-name="T1737"><text:s/>aštuonių tūkstančių eurų.</text:span></text:p>
      <text:p text:style-name="P1738"><text:span text:style-name="T1739">3</text:span><text:span text:style-name="T1740">. Ž</text:span><text:span text:style-name="T1741">mogaus palaikų kremavimas pažeidžiant šio įstatymo 9 straipsnio 1 dalyje ir 13 straipsnyje nustatytus reikalavimus užtraukia baudą kremavimo įmonei nuo<text:s/></text:span><text:span text:style-name="T1742">vieno tūkstančio šešių šimtų iki dviejų tūkstančių eurų.</text:span></text:p>
      <text:p text:style-name="P1743"><text:span text:style-name="T1744">4</text:span><text:span text:style-name="T1745">. Šio s</text:span><text:span text:style-name="T1746">traipsnio 3 dalyje nurodytas pažeidimas, padarytas pakartotinai, užtraukia baudą kremavimo įmonei nuo dviejų tūkstančių iki trijų tūkstančių keturių šimtų eurų.</text:span></text:p>
      <text:p text:style-name="P1747"><text:span text:style-name="T1748">5</text:span><text:span text:style-name="T1749">. K</text:span><text:span text:style-name="T1750">remavimo veiklos vykdymas pažeidžiant</text:span><text:span text:style-name="T1751"><text:s/>šio įstatymo 14 straipsnio 1 ir 2 dalyse nustatyt</text:span><text:span text:style-name="T1752">us reikalavimus</text:span><text:span text:style-name="T1753"><text:s/>užtraukia baudą kremavimo įmonei<text:s/></text:span><text:span text:style-name="T1754">nuo trijų šimtų iki šešių šimtų dvidešimt eurų.</text:span></text:p>
      <text:p text:style-name="P1755"><text:span text:style-name="T1756">6</text:span><text:span text:style-name="T1757">. Šio straipsnio 5 dalyje nurodytas pažeidimas, padarytas pakartotinai, užtraukia baudą kremavimo įmonei nuo šešių šimtų dvidešimt iki vieno tūkstančio eu</text:span><text:span text:style-name="T1758">rų.</text:span></text:p>
      <text:p text:style-name="P1759"><text:span text:style-name="T1760">7</text:span><text:span text:style-name="T1761">. Aplinkosaugos reikalavimų, nustatytų kremavimo įmonėms, pažeidimas</text:span><text:span text:style-name="T1762"><text:s/>užtraukia baudą<text:s/></text:span><text:span text:style-name="T1763">kremavimo įmonei nuo vieno tūkstančio penkių šimtų iki dviejų tūkstančių eurų.</text:span></text:p>
      <text:p text:style-name="P1764"><text:span text:style-name="T1765">8</text:span><text:span text:style-name="T1766">. Šio straipsnio 7 dalyje nurodytas pažeidimas, padarytas pakartotinai, užtrau</text:span><text:span text:style-name="T1767">kia baudą kremavimo įmonei nuo dviejų tūkstančių iki trijų tūkstančių dviejų šimtų eurų.</text:span></text:p>
      <text:p text:style-name="P1768"/>
      <text:p text:style-name="P1769"><text:span text:style-name="T1770">32</text:span><text:span text:style-name="T1771">2</text:span><text:span text:style-name="T1772"><text:s/>straipsnis.<text:s/></text:span><text:span text:style-name="T1773">Bylų dėl ekonominių sankcijų skyrimo juridiniams asmenims nagrinėjimas</text:span></text:p>
      <text:p text:style-name="P1774"><text:span text:style-name="T1775">Š</text:span><text:span text:style-name="T1776">io įstatymo<text:s/></text:span><text:span text:style-name="T1777">32</text:span><text:span text:style-name="T1778">1<text:s/></text:span><text:span text:style-name="T1779">straipsnyje</text:span><text:span text:style-name="T1780"><text:s/>nurodytus pažeidimus tiria, protokolus sur</text:span><text:span text:style-name="T1781">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82">inkos apsaugos įstatymo nustatyta tvarka.</text:span></text:p>
      <text:p text:style-name="P1783"/>
      <text:p text:style-name="P1784"><text:span text:style-name="T1785">32</text:span><text:span text:style-name="T1786">3</text:span><text:span text:style-name="T1787"><text:s/></text:span><text:span text:style-name="T1788">straipsnis.<text:s/></text:span><text:span text:style-name="T1789">Nutarimo skirti ekonominę sankciją vykdymas ir baudų įskaitymas į valstybės biudžetą</text:span></text:p>
      <text:p text:style-name="P1790"><text:span text:style-name="T1791">Nutarimas skirti ekonominę sankciją vykdomas ir baudos į valstybės biudžetą įskaitomos<text:s/></text:span><text:span text:style-name="T1792">Aplinkos apsaugos</text:span><text:span text:style-name="T1793"><text:s/>įstatymo nustatyta tvarka.</text:span></text:p>
      <text:p text:style-name="P1794">Papildyta skyriumi:</text:p>
      <text:p text:style-name="P1795"><text:span text:style-name="T1796">Nr.<text:s/></text:span><text:a xlink:href="https://www.e-tar.lt/portal/legalAct.html?documentId=dfa92bf068b711e8ac27abd8fa093003" office:target-frame-name="_top" xlink:show="replace"><text:span text:style-name="T1797">XIII-1189</text:span></text:a><text:span text:style-name="T1798">, 2018-05-24, paskelbta TAR 2018-06-05, i. k. 2018-09345</text:span></text:p>
      <text:p text:style-name="Normal"/>
      <text:p text:style-name="P1799"><text:span text:style-name="T1800">SEPTINTASIS</text:span><text:span text:style-name="T1801"><text:s/>SKYRIUS</text:span></text:p>
      <text:p text:style-name="P1802"><text:span text:style-name="T1803">BAIGIAMOSIO</text:span><text:span text:style-name="T1804">S NUOSTATOS</text:span></text:p>
      <text:p text:style-name="P1805"/>
      <text:p text:style-name="P1806"><text:span text:style-name="T1807">33</text:span><text:span text:style-name="T1808"><text:s/>straipsnis.<text:s/></text:span><text:span text:style-name="T1809">Įstatymo įsigaliojimas<text:s/></text:span></text:p>
      <text:p text:style-name="P1810"><text:span text:style-name="T1811">1</text:span><text:span text:style-name="T1812">. Šis įstatymas, išskyrus 20 straipsnio 2 dalį ir 34 straipsnį, įsigalioja 2008 m. kovo 1 d.</text:span></text:p>
      <text:p text:style-name="P1813"><text:span text:style-name="T1814">2</text:span><text:span text:style-name="T1815">. Veikiančių kapinių prižiūrėtojai, kurių prižiūrimos kapinės neatitinka šio įstatymo<text:s/></text:span><text:span text:style-name="T1816">reikalavimų, per vienus metus nuo šio įstatymo įsigaliojimo privalo imtis visų būtinų priemonių visuomenės sveikatos saugai užtikrinti.</text:span></text:p>
      <text:p text:style-name="P1817"><text:span text:style-name="T1818">3</text:span><text:span text:style-name="T1819">. Kapinių žemės sklypus iki 2017 m. sausio 1 d. savivaldybės privalo įregistruoti Nekilnojamojo turto registre Liet</text:span><text:span text:style-name="T1820">uvos Respublikos nekilnojamojo turto registro įstatymo ir kitų teisės aktų nustatyta tvarka, teikdamas pirmenybę į Kultūros vertybių registrą įrašytų kapinių žemės sklypų įregistravimui. Iki 2016 m. sausio 1 d. savivaldybės privalo pagal Vyriausybės nustat</text:span><text:span text:style-name="T1821">ytus reikalavimus sudaryti jų teritorijoje esančių veikiančių, riboto laidojimo ir neveikiančių kapinių sąrašus ir skelbti juos savo interneto svetainėje.</text:span></text:p>
      <text:p text:style-name="P1822"><text:span text:style-name="T1823">4</text:span><text:span text:style-name="T1824">. Šio įstatymo 20 straipsnio 2 dalis įsigalioja 2009 m. liepos 1 d.</text:span></text:p>
      <text:p text:style-name="P1825">Straipsnio pakeitimai:</text:p>
      <text:p text:style-name="P1826"><text:span text:style-name="T1827">Nr.<text:s/></text:span><text:a xlink:href="http://www3.lrs.lt/cgi-bin/preps2?a=324514&amp;b=" office:target-frame-name="_top" xlink:show="replace"><text:span text:style-name="T1828">X-1684</text:span></text:a><text:span text:style-name="T1829">, 2008-07-03, Žin., 2008, Nr.<text:s/></text:span><text:a xlink:href="https://www.e-tar.lt/portal/legalAct.html?documentId=TAR.B01661A08740" office:target-frame-name="_blank" xlink:show="new"><text:span text:style-name="T1830">81-3185</text:span></text:a><text:span text:style-name="T1831"><text:s/>(2008-07-17)</text:span></text:p>
      <text:p text:style-name="P1832"><text:span text:style-name="T1833">Nr.<text:s/></text:span><text:a xlink:href="http://www3.lrs.lt/cgi-bin/preps2?a=382513&amp;b=" office:target-frame-name="_top" xlink:show="replace"><text:span text:style-name="T1834">XI-1044</text:span></text:a><text:span text:style-name="T1835">, 2010-09-30, Žin., 2010, Nr.<text:s/></text:span><text:a xlink:href="https://www.e-tar.lt/portal/legalAct.html?documentId=TAR.80352CADA9F2" office:target-frame-name="_blank" xlink:show="new"><text:span text:style-name="T1836">123-6259</text:span></text:a><text:span text:style-name="T1837"><text:s/>(2010-10-18)</text:span></text:p>
      <text:p text:style-name="P1838"><text:span text:style-name="T1839">Nr.<text:s/></text:span><text:a xlink:href="http://www3.lrs.lt/cgi-bin/preps2?a=469430&amp;b=" office:target-frame-name="_top" xlink:show="replace"><text:span text:style-name="T1840">XI</text:span><text:span text:style-name="T1841">I-833</text:span></text:a><text:span text:style-name="T1842">, 2014-04-17, paskelbta TAR 2014-04-24, i. k.2014-04699</text:span></text:p>
      <text:p text:style-name="P1843"/>
      <text:p text:style-name="P1844"><text:span text:style-name="T1845">34</text:span><text:span text:style-name="T1846"><text:s/>straipsnis.<text:s/></text:span><text:span text:style-name="T1847">Pasiūlymas Vyriausybei</text:span></text:p>
      <text:p text:style-name="P1848"><text:span text:style-name="T1849">Vyriausybė iki 2009 m. liepos 1 d. parengia ir patvirtina šiam įstatymui įgyvendinti reikalingus teisės aktus.</text:span></text:p>
      <text:p text:style-name="P1850">Straipsnio pakeitimai:</text:p>
      <text:p text:style-name="P1851"><text:span text:style-name="T1852">Nr.<text:s/></text:span><text:a xlink:href="http://www3.lrs.lt/cgi-bin/preps2?a=324514&amp;b=" office:target-frame-name="_top" xlink:show="replace"><text:span text:style-name="T1853">X-1684</text:span></text:a><text:span text:style-name="T1854">, 2008-07-03, Žin., 2008, Nr.<text:s/></text:span><text:a xlink:href="https://www.e-tar.lt/portal/legalAct.html?documentId=TAR.B01661A08740" office:target-frame-name="_blank" xlink:show="new"><text:span text:style-name="T1855">81-3185</text:span></text:a><text:span text:style-name="T1856"><text:s/>(2008-07-17)</text:span></text:p>
      <text:p text:style-name="P1857"/>
      <text:p text:style-name="P1858"><text:span text:style-name="T1859">Skelbiu šį Lietuvos Respublikos Seimo<text:s/></text:span><text:span text:style-name="T1860">priimtą įstatymą.</text:span></text:p>
      <text:p text:style-name="P1861"/>
      <text:p text:style-name="P1862"/>
      <text:p text:style-name="P1863"/>
      <text:p text:style-name="P1864"><text:span text:style-name="T1865">RESPUBLIKOS PREZIDENTAS</text:span><text:span text:style-name="T1866"><text:tab/></text:span><text:span text:style-name="T1867">VALDAS ADAMKUS</text:span></text:p>
      <text:p text:style-name="P1868"/>
      <text:p text:style-name="P1869"/>
      <text:p text:style-name="P1870">Lietuvos Respublikos</text:p>
      <text:p text:style-name="P1878">žmonių palaikų laidojimo<text:s/></text:p>
      <text:p text:style-name="P1879">įstatymo<text:s/></text:p>
      <text:p text:style-name="P1880">priedas</text:p>
      <text:p text:style-name="P1881"/>
      <text:p text:style-name="P1882"><text:span text:style-name="T1883">ĮGYVENDINAMAS EUROPOS SĄJUNGOS TEISĖS AKTAs</text:span></text:p>
      <text:p text:style-name="P1884"/>
      <text:p text:style-name="P1885"><text:span text:style-name="T1886">2006 m. gruodžio 12 d. Europos Parlamento ir Tarybos direktyva 2006/123/EB dėl paslaugų vidaus rinkoje (OL 2006 L 376, p. 36).</text:span></text:p>
      <text:p text:style-name="P1887">Įstatymas papildytas priedu:</text:p>
      <text:p text:style-name="P1888"><text:span text:style-name="T1889">Nr.<text:s/></text:span><text:a xlink:href="http://www3.lrs.lt/cgi-bin/preps2?a=382513&amp;b=" office:target-frame-name="_top" xlink:show="replace"><text:span text:style-name="T1890">XI-1044</text:span></text:a><text:span text:style-name="T1891">, 2010-09-30, Žin., 2010, Nr.<text:s/></text:span><text:a xlink:href="https://www.e-tar.lt/portal/legalAct.html?documentId=TAR.80352CADA9F2" office:target-frame-name="_blank" xlink:show="new"><text:span text:style-name="T1892">123-6259</text:span></text:a><text:span text:style-name="T1893"><text:s/>(2010-10-18)</text:span></text:p>
      <text:p text:style-name="P1894"/>
      <text:p text:style-name="P1895"><text:span text:style-name="T1896">Pakeitimai:</text:span></text:p>
      <text:p text:style-name="P1897"/>
      <text:p text:style-name="P1898">1.</text:p>
      <text:p text:style-name="P1899">Lietuvos Respublikos Seimas, Įstatymas</text:p>
      <text:p text:style-name="P1900"><text:span text:style-name="T1901">Nr.<text:s/></text:span><text:a xlink:href="http://www3.lrs.lt/cgi-bin/preps2?a=324514&amp;b=" office:target-frame-name="_top" xlink:show="replace"><text:span text:style-name="T1902">X-1684</text:span></text:a><text:span text:style-name="T1903">, 2008-07-03, Žin., 2008, Nr.<text:s/></text:span><text:a xlink:href="https://www.e-tar.lt/portal/legalAct.html?documentId=TAR.B01661A08740" office:target-frame-name="_blank" xlink:show="new"><text:span text:style-name="T1904">81-3185</text:span></text:a><text:span text:style-name="T1905"><text:s/>(2008-07-17)</text:span></text:p>
      <text:p text:style-name="P1906">ŽMONIŲ PALAIKŲ<text:s/>LAIDOJIMO ĮSTATYMO 33 IR 34 STRAIPSNIŲ PAKEITIMO IR PAPILDYMO ĮSTATYMAS</text:p>
      <text:p text:style-name="P1907"/>
      <text:p text:style-name="P1908">2.</text:p>
      <text:p text:style-name="P1909">Lietuvos Respublikos Seimas, Įstatymas</text:p>
      <text:p text:style-name="P1910"><text:span text:style-name="T1911">Nr.<text:s/></text:span><text:a xlink:href="http://www3.lrs.lt/cgi-bin/preps2?a=382513&amp;b=" office:target-frame-name="_top" xlink:show="replace"><text:span text:style-name="T1912">XI-1044</text:span></text:a><text:span text:style-name="T1913">, 2010-09-30, Žin., 2010, Nr.<text:s/></text:span><text:a xlink:href="https://www.e-tar.lt/portal/legalAct.html?documentId=TAR.80352CADA9F2" office:target-frame-name="_blank" xlink:show="new"><text:span text:style-name="T1914">123-6259</text:span></text:a><text:span text:style-name="T1915"><text:s/>(2010-10-18)</text:span></text:p>
      <text:p text:style-name="P1916">ŽMONIŲ PALAIKŲ LAIDOJIMO ĮSTATYMO 1, 2, 6, 9, 11, 16, 20, 21, 22, 24, 27, 29, 30, 31, 33 STRAIPSNIŲ PAKEITIMO IR PAPILDYMO, 8 STRAIPSNIO PRIPAŽINIMO NETEKUSIU GALIOS, ĮSTATYMO PAPILDYMO 11(1), 16(1) STRAIPSNIAIS IR PRIEDU ĮSTATYMAS</text:p>
      <text:p text:style-name="P1917">Šis įstatymas, išskyrus 21 straipsnį, įsigalioja 2011 m. sausio 1 d.</text:p>
      <text:p text:style-name="P1918"/>
      <text:p text:style-name="P1919">3.</text:p>
      <text:p text:style-name="P1920">Lietuvos Respublikos Seimas, Įstatymas</text:p>
      <text:p text:style-name="P1921"><text:span text:style-name="T1922">Nr.<text:s/></text:span><text:a xlink:href="http://www3.lrs.lt/cgi-bin/preps2?a=413471&amp;b=" office:target-frame-name="_top" xlink:show="replace"><text:span text:style-name="T1923">XI-1762</text:span></text:a><text:span text:style-name="T1924">, 2011-12-01, Žin., 2011, Nr.<text:s/></text:span><text:a xlink:href="https://www.e-tar.lt/portal/legalAct.html?documentId=TAR.64D32B4FBDEE" office:target-frame-name="_blank" xlink:show="new"><text:span text:style-name="T1925">153-7199</text:span></text:a><text:span text:style-name="T1926"><text:s/>(2011-12-15)</text:span></text:p>
      <text:p text:style-name="P1927">ŽMONIŲ PALAIKŲ LAIDOJIMO ĮSTATYMO 11(1), 16(1), 25, 28, 29 IR 30 STRAIPSNIŲ PAKEITIMO ĮSTATYMAS</text:p>
      <text:p text:style-name="P1928">Šis įstatymas, išskyrus šio straipsnio 2 dalį, įsigalioja 2012 m. liepos 1 d.</text:p>
      <text:p text:style-name="P1929"/>
      <text:p text:style-name="P1930">4.</text:p>
      <text:p text:style-name="P1931">Lietuvos Respublikos Seimas, Įstatymas</text:p>
      <text:p text:style-name="P1932"><text:span text:style-name="T1933">Nr.<text:s/></text:span><text:a xlink:href="http://www3.lrs.lt/cgi-bin/preps2?a=437364&amp;b=" office:target-frame-name="_top" xlink:show="replace"><text:span text:style-name="T1934">XI-2377</text:span></text:a><text:span text:style-name="T1935">, 2012-11-06, Žin., 2012, Nr.<text:s/></text:span><text:a xlink:href="https://www.e-tar.lt/portal/legalAct.html?documentId=TAR.A535FAE5F6ED" office:target-frame-name="_blank" xlink:show="new"><text:span text:style-name="T1936">135-6866</text:span></text:a><text:span text:style-name="T1937"><text:s/>(2012-11-22)</text:span></text:p>
      <text:p text:style-name="P1938">ŽMONIŲ PALAIKŲ LAIDOJIMO ĮSTATYMO 2, 6, 7, 14, 22 STRAIPSNIŲ PAKEITIMO IR PAPILDYMO ĮSTATYMAS</text:p>
      <text:p text:style-name="P1939">Šis įstatymas, išskyrus 6 straipsnio 2 dalį,<text:s/>įsigalioja 2013 m. sausio 1 d.</text:p>
      <text:p text:style-name="P1940"/>
      <text:p text:style-name="P1941">5.</text:p>
      <text:p text:style-name="P1942">Lietuvos Respublikos Seimas, Įstatymas</text:p>
      <text:p text:style-name="P1943"><text:span text:style-name="T1944">Nr.<text:s/></text:span><text:a xlink:href="http://www3.lrs.lt/cgi-bin/preps2?a=469430&amp;b=" office:target-frame-name="_top" xlink:show="replace"><text:span text:style-name="T1945">XII-833</text:span></text:a><text:span text:style-name="T1946">, 2014-04-17, paskelbta TAR 2014-04-24, i. k.2014-04699</text:span></text:p>
      <text:p text:style-name="P1947">LIETUVOS RESPUBLIKOS ŽMONIŲ PALAIKŲ LAIDOJIMO ĮSTATYMO NR. X-1404 33 STRAIPSNIO PAKEITIMO</text:p>
      <text:p text:style-name="P1948">Šis įstatymas, išskyrus 2 straipsnį, įsigalioja 2014 m. birželio 1 d.</text:p>
      <text:p text:style-name="P1949"/>
      <text:p text:style-name="P1950">6.</text:p>
      <text:p text:style-name="P1951">Lietuvos Respublikos Seimas, Įstatymas</text:p>
      <text:p text:style-name="P1952"><text:span text:style-name="T1953">Nr.<text:s/></text:span><text:a xlink:href="http://www3.lrs.lt/cgi-bin/preps2?a=469431&amp;b=" office:target-frame-name="_top" xlink:show="replace"><text:span text:style-name="T1954">XII-834</text:span></text:a><text:span text:style-name="T1955">, 2014-04-17, paskelbta TAR<text:s/></text:span><text:span text:style-name="T1956">2014-04-24, i. k 2014-04698</text:span></text:p>
      <text:p text:style-name="P1957">LIETUVOS RESPUBLIKOS ŽMONIŲ PALAIKŲ LAIDOJIMO ĮSTATYMO NR. X-1404 25 STRAIPSNIO PAKEITIMO</text:p>
      <text:p text:style-name="P1958">Šis įstatymas, išskyrus šio straipsnio 2 dalį, įsigalioja 2015 m. sausio 1 d.</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text:span><text:span text:style-name="T1972">r.<text:s/></text:span><text:a xlink:href="https://www.e-tar.lt/portal/legalAct.html?documentId=e67820f0036911e588da8908dfa91cac" office:target-frame-name="_top" xlink:show="replace"><text:span text:style-name="T1973">XII-1711</text:span></text:a><text:span text:style-name="T1974">, 2015-05-14, paskelbta TAR 2015-05-26, i. k. 2015-08051</text:span></text:p>
      <text:p text:style-name="P1975"><text:span text:style-name="T1976">Lietuvos Respublikos žmonių palaikų laidojimo įstatymo Nr. X-1404 2, 11-1, 16-1, 25, 28, 2</text:span><text:span text:style-name="T1977">9 ir 30 straipsnių pakeitimo įstatymas</text:span></text:p>
      <text:p text:style-name="P1978"/>
      <text:p text:style-name="P1979"><text:span text:style-name="T1980">2.</text:span></text:p>
      <text:p text:style-name="P1981"><text:span text:style-name="T1982">Lietuvos Respublikos Seimas, Įstatymas</text:span></text:p>
      <text:p text:style-name="P1983"><text:span text:style-name="T1984">Nr.<text:s/></text:span><text:a xlink:href="https://www.e-tar.lt/portal/legalAct.html?documentId=197b01d0faf911e4b733cba410730a6c" office:target-frame-name="_top" xlink:show="replace"><text:span text:style-name="T1985">XII-1671</text:span></text:a><text:span text:style-name="T1986">, 2015-05-07, paskelbta TAR 2015-05-15, i. k. 2015-07405</text:span></text:p>
      <text:p text:style-name="P1987"><text:span text:style-name="T1988">Lietuvos Respublikos žmonių palaikų laidojimo įstatymo Nr. X-1404 16, 30 straipsnių pakeitimo ir 16-1 straipsnio pripažinimo netekusiu galios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565ef8b01e5b11e586708c6593c243ce" office:target-frame-name="_top" xlink:show="replace"><text:span text:style-name="T1996">XII-1802</text:span></text:a><text:span text:style-name="T1997">, 2015-06-18, paskelbta TAR 2015-06-29, i. k. 2015-10361</text:span></text:p>
      <text:p text:style-name="P1998"><text:span text:style-name="T1999">Lietuvos Respublikos žmonių palaikų laidojimo įstatymo Nr. X-1404 2, 11-1, 16-1, 25, 28, 29 ir 30 straipsnių pakeitimo įstatymo Nr. XII-1711 3 straips</text:span><text:span text:style-name="T2000">nio pripažinimo netekusiu galios įstatymas</text:span></text:p>
      <text:p text:style-name="P2001"/>
      <text:p text:style-name="P2002"><text:span text:style-name="T2003">4.</text:span></text:p>
      <text:p text:style-name="P2004"><text:span text:style-name="T2005">Lietuvos Respublikos Seimas, Įstatymas</text:span></text:p>
      <text:p text:style-name="P2006"><text:span text:style-name="T2007">Nr.<text:s/></text:span><text:a xlink:href="https://www.e-tar.lt/portal/legalAct.html?documentId=84b54020a01011e58fd1fc0b9bba68a7" office:target-frame-name="_top" xlink:show="replace"><text:span text:style-name="T2008">XII-2120</text:span></text:a><text:span text:style-name="T2009">, 2015-12-03, paskelbta TAR 2015-12-14, i. k. 2015-19713</text:span></text:p>
      <text:p text:style-name="P2010"><text:span text:style-name="T2011">Lietuvos Respublikos žmonių palaikų laidojimo įstatymo Nr. X-1404 6, 13, 16 ir 27 straipsnių pakeiti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7ce377b1ef3711e58deaaf0783ebf65b" office:target-frame-name="_top" xlink:show="replace"><text:span text:style-name="T2019">XII-2257</text:span></text:a><text:span text:style-name="T2020">, 2016-03-17, paskelbta TAR 2016-03-21, i. k. 2016-05451</text:span></text:p>
      <text:p text:style-name="P2021"><text:span text:style-name="T2022">Lietuvos Respublikos žmonių palaikų laidojimo įstatymo Nr. X-1404 22 straipsnio pakeitimo įstatymas</text:span></text:p>
      <text:p text:style-name="P2023"/>
      <text:p text:style-name="P2024"><text:span text:style-name="T2025">6.</text:span></text:p>
      <text:p text:style-name="P2026"><text:span text:style-name="T2027">Lietuvos Respublikos Seimas, Įstatymas</text:span></text:p>
      <text:p text:style-name="P2028"><text:span text:style-name="T2029">Nr.<text:s/></text:span><text:a xlink:href="https://www.e-tar.lt/portal/legalAct.html?documentId=de85cc60e3f611e7b3f0a470b0373cb2" office:target-frame-name="_top" xlink:show="replace"><text:span text:style-name="T2030">XIII-857</text:span></text:a><text:span text:style-name="T2031">, 2017-12-07, paskelbta TAR 2017-12-18, i. k. 2017-20341</text:span></text:p>
      <text:p text:style-name="P2032"><text:span text:style-name="T2033">Lietuvos Respublikos žmonių palaikų laidojimo įstatymo Nr. X-1404 1, 2, 6, 13, 15, 25 ir 27 straipsnių pakeitimo įstatymas</text:span></text:p>
      <text:p text:style-name="P2034"/>
      <text:p text:style-name="P2035"><text:span text:style-name="T2036">7.</text:span></text:p>
      <text:p text:style-name="P2037"><text:span text:style-name="T2038">Lietuvos</text:span><text:span text:style-name="T2039"><text:s/>Respublikos Seimas, Įstatymas</text:span></text:p>
      <text:p text:style-name="P2040"><text:span text:style-name="T2041">Nr.<text:s/></text:span><text:a xlink:href="https://www.e-tar.lt/portal/legalAct.html?documentId=a569de30d41511e7910a89ac20768b0f" office:target-frame-name="_top" xlink:show="replace"><text:span text:style-name="T2042">XIII-780</text:span></text:a><text:span text:style-name="T2043">, 2017-11-21, paskelbta TAR 2017-11-28, i. k. 2017-18835</text:span></text:p>
      <text:p text:style-name="P2044"><text:span text:style-name="T2045">Lietuvos Respublikos žmonių palaikų laidojimo įstatymo Nr.</text:span><text:span text:style-name="T2046"><text:s/>X-1404 30 straipsnio pakeitimo įstatymas</text:span></text:p>
      <text:p text:style-name="P2047"/>
      <text:p text:style-name="P2048"><text:span text:style-name="T2049">8.</text:span></text:p>
      <text:p text:style-name="P2050"><text:span text:style-name="T2051">Lietuvos Respublikos Seimas, Įstatymas</text:span></text:p>
      <text:p text:style-name="P2052"><text:span text:style-name="T2053">Nr.<text:s/></text:span><text:a xlink:href="https://www.e-tar.lt/portal/legalAct.html?documentId=dfa92bf068b711e8ac27abd8fa093003" office:target-frame-name="_top" xlink:show="replace"><text:span text:style-name="T2054">XIII-1189</text:span></text:a><text:span text:style-name="T2055">, 2018-05-24, paskelbta TAR 2018-06-05, i. k. 2018-09345</text:span></text:p>
      <text:p text:style-name="P2056"><text:span text:style-name="T2057">Lietuvos Respublikos žmonių palaikų laidojimo įstatymo Nr. X-1404 2, 6, 7, 11, 20, 22, 32 straipsnių pakeitimo ir Įstatymo papildymo šeštuoju-1 skyriumi įstatymas</text:span></text:p>
      <text:p text:style-name="P2058"/>
      <text:p text:style-name="P2059"><text:span text:style-name="T2060">9.</text:span></text:p>
      <text:p text:style-name="P2061"><text:span text:style-name="T2062">Lietuvos Respublikos Seimas, Įstatymas</text:span></text:p>
      <text:p text:style-name="P2063"><text:span text:style-name="T2064">Nr.<text:s/></text:span><text:a xlink:href="https://www.e-tar.lt/portal/legalAct.html?documentId=b36673b0926c11e9ae2e9d61b1f977b3" office:target-frame-name="_top" xlink:show="replace"><text:span text:style-name="T2065">XIII-2194</text:span></text:a><text:span text:style-name="T2066">, 2019-06-06, paskelbta TAR 2019-06-19, i. k. 2019-09852</text:span></text:p>
      <text:p text:style-name="P2067"><text:span text:style-name="T2068">Lietuvos Respublikos žmonių palaikų laidojimo įstatymo Nr. X-1404 10 ir 24 straipsnių pakeitimo įstatymas</text:span></text:p>
      <text:p text:style-name="P2069"/>
      <text:p text:style-name="P2070"><text:span text:style-name="T2071">10.</text:span></text:p>
      <text:p text:style-name="P2072"><text:span text:style-name="T2073">Lietuvos Respublikos Seimas</text:span><text:span text:style-name="T2074">, Įstatymas</text:span></text:p>
      <text:p text:style-name="P2075"><text:span text:style-name="T2076">Nr.<text:s/></text:span><text:a xlink:href="https://www.e-tar.lt/portal/legalAct.html?documentId=2e6b3b60a0ac11ea9515f752ff221ec9" office:target-frame-name="_top" xlink:show="replace"><text:span text:style-name="T2077">XIII-2971</text:span></text:a><text:span text:style-name="T2078">, 2020-05-21, paskelbta TAR 2020-05-28, i. k. 2020-11356</text:span></text:p>
      <text:p text:style-name="P2079"><text:span text:style-name="T2080">Lietuvos Respublikos žmonių palaikų laidojimo įstatymo Nr. X-1404 11-1<text:s/></text:span><text:span text:style-name="T2081">straipsnio pakeitimo įstat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style:font-name="TimesLT" fo:language="en" fo:country="US"/>
    </style:style>
    <style:style style:name="P18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2"><draw:frame draw:style-name="F1873" text:anchor-type="paragraph" svg:y="0.0006in" draw:z-index="0"><draw:text-box fo:min-height="0in" fo:min-width="0in"><text:p text:style-name="P1871"><text:span text:style-name="T1874"><text:page-number text:fixed="false">8</text:page-number></text:span></text:p></draw:text-box></draw:frame></text:p>
      </style:header>
      <style:footer>
        <text:p text:style-name="P1875"/>
      </style:footer>
    </style:master-page>
    <style:master-page style:next-style-name="MP1" style:name="MPF1" style:page-layout-name="PL1">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12:49:00Z</meta:creation-date>
    <dc:date>2024-06-21T12:49:00Z</dc:date>
    <meta:print-date>2007-12-21T05:06:00Z</meta:print-date>
    <meta:template xlink:href="Normal.dotm" xlink:type="simple"/>
    <meta:editing-cycles>2</meta:editing-cycles>
    <meta:editing-duration>PT0S</meta:editing-duration>
    <meta:document-statistic meta:page-count="3" meta:paragraph-count="838" meta:word-count="9771" meta:character-count="76263" meta:row-count="3206" meta:non-whitespace-character-count="67330"/>
  </office:meta>
</office:document-meta>
</file>