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style:font-weight-complex="bold"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style:font-weight-complex="bold"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weight="bold" style:font-weight-asian="bold"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style:font-weight-complex="bold"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asian="Lucida Sans Unicode"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8" style:parent-style-name="DefaultParagraphFont" style:family="text">
      <style:text-properties style:font-name-asian="Lucida Sans Unicode" style:font-weight-complex="bold" fo:font-size="11pt" style:font-size-asian="11pt" style:font-size-complex="11pt"/>
    </style:style>
    <style:style style:name="T2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T281" style:parent-style-name="DefaultParagraphFont" style:family="text">
      <style:text-properties style:font-name-asian="Lucida Sans Unicode"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asian="Lucida Sans Unicode" fo:font-size="11pt" style:font-size-asian="11pt" style:font-size-complex="11pt"/>
    </style:style>
    <style:style style:name="T358" style:parent-style-name="DefaultParagraphFont" style:family="text">
      <style:text-properties style:font-name-asian="Lucida Sans Unicode" fo:font-size="11pt" style:font-size-asian="11pt" style:font-size-complex="11pt"/>
    </style:style>
    <style:style style:name="T3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name-asian="Lucida Sans Unicode" fo:font-size="11pt" style:font-size-asian="11pt" style:font-size-complex="11pt"/>
    </style:style>
    <style:style style:name="T363" style:parent-style-name="DefaultParagraphFont" style:family="text">
      <style:text-properties style:font-name-asian="Lucida Sans Unicode"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margin-left="0.1854in" fo:text-indent="0.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center"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in"/>
    </style:style>
    <style:style style:name="P470" style:parent-style-name="Normal" style:family="paragraph">
      <style:paragraph-properties fo:text-align="justify" fo:margin-left="1.575in" fo:text-indent="-1.0826in">
        <style:tab-stops/>
      </style:paragraph-properties>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Hyperlink"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Hyperlink"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keep-with-next="always" fo:text-align="center" fo:text-indent="0.5in"/>
    </style:style>
    <style:style style:name="P691" style:parent-style-name="Normal" style:family="paragraph">
      <style:paragraph-properties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Hyperlink"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Hyperlink"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fo:background-color="#FFFFFF"/>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fo:background-color="#FFFFFF"/>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fo:background-color="#FFFFFF"/>
    </style:style>
    <style:style style:name="T810" style:parent-style-name="DefaultParagraphFont" style:family="text">
      <style:text-properties style:font-weight-complex="bold" fo:font-size="11pt" style:font-size-asian="11pt" style:font-size-complex="11pt" fo:background-color="#FFFFFF"/>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fo:background-color="#FFFFFF"/>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fo:background-color="#FFFFFF"/>
    </style:style>
    <style:style style:name="T863" style:parent-style-name="DefaultParagraphFont" style:family="text">
      <style:text-properties style:font-weight-complex="bold" fo:font-size="11pt" style:font-size-asian="11pt" style:font-size-complex="11pt" fo:background-color="#FFFFFF"/>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fo:background-color="#FFFFFF"/>
    </style:style>
    <style:style style:name="T871" style:parent-style-name="DefaultParagraphFont" style:family="text">
      <style:text-properties style:font-weight-complex="bold" fo:font-size="11pt" style:font-size-asian="11pt" style:font-size-complex="11pt" fo:background-color="#FFFFFF"/>
    </style:style>
    <style:style style:name="T872" style:parent-style-name="DefaultParagraphFont" style:family="text">
      <style:text-properties fo:font-size="11pt" style:font-size-asian="11pt" style:font-size-complex="11pt" fo:background-color="#FFFFFF"/>
    </style:style>
    <style:style style:name="T873" style:parent-style-name="DefaultParagraphFont" style:family="text">
      <style:text-properties style:font-weight-complex="bold"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style:font-weight-complex="bold" fo:font-size="11pt" style:font-size-asian="11pt" style:font-size-complex="11pt" fo:background-color="#FFFFFF"/>
    </style:style>
    <style:style style:name="T876" style:parent-style-name="DefaultParagraphFont" style:family="text">
      <style:text-properties fo:font-size="11pt" style:font-size-asian="11pt" style:font-size-complex="11pt" fo:background-color="#FFFFFF"/>
    </style:style>
    <style:style style:name="T877" style:parent-style-name="DefaultParagraphFont" style:family="text">
      <style:text-properties fo:font-size="11pt" style:font-size-asian="11pt" style:font-size-complex="11pt" fo:background-color="#FFFFFF"/>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fo:background-color="#FFFFFF"/>
    </style:style>
    <style:style style:name="T880" style:parent-style-name="DefaultParagraphFont" style:family="text">
      <style:text-properties style:font-weight-complex="bold" fo:font-size="11pt" style:font-size-asian="11pt" style:font-size-complex="11pt" fo:background-color="#FFFFFF"/>
    </style:style>
    <style:style style:name="T881" style:parent-style-name="DefaultParagraphFont" style:family="text">
      <style:text-properties style:font-weight-complex="bold" fo:font-size="11pt" style:font-size-asian="11pt" style:font-size-complex="11pt" fo:background-color="#FFFFFF"/>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fo:background-color="#FFFFFF"/>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fo:background-color="#FFFFFF"/>
    </style:style>
    <style:style style:name="T889" style:parent-style-name="DefaultParagraphFont" style:family="text">
      <style:text-properties style:font-weight-complex="bold" fo:font-size="11pt" style:font-size-asian="11pt" style:font-size-complex="11pt" fo:background-color="#FFFFFF"/>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fo:background-color="#FFFFFF"/>
    </style:style>
    <style:style style:name="T893" style:parent-style-name="DefaultParagraphFont" style:family="text">
      <style:text-properties style:font-weight-complex="bold" fo:font-size="11pt" style:font-size-asian="11pt" style:font-size-complex="11pt" fo:background-color="#FFFFFF"/>
    </style:style>
    <style:style style:name="T894" style:parent-style-name="DefaultParagraphFont" style:family="text">
      <style:text-properties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font-size-complex="11pt" fo:background-color="#FFFFFF"/>
    </style:style>
    <style:style style:name="T899" style:parent-style-name="DefaultParagraphFont" style:family="text">
      <style:text-properties style:font-weight-complex="bold" fo:color="#000000" fo:font-size="11pt" style:font-size-asian="11pt" style:font-size-complex="11pt" fo:background-color="#FFFFFF"/>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style:text-properties style:font-weight-complex="bold"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weight-complex="bold" fo:font-style="italic" style:font-style-asian="italic" fo:font-size="10pt" style:font-size-asian="10pt"/>
    </style:style>
    <style:style style:name="T907" style:parent-style-name="Hyperlink" style:family="text">
      <style:text-properties style:font-weight-complex="bold" fo:font-style="italic" style:font-style-asian="italic" fo:font-size="10pt" style:font-size-asian="10pt"/>
    </style:style>
    <style:style style:name="T908" style:parent-style-name="DefaultParagraphFont" style:family="text">
      <style:text-properties style:font-weight-complex="bold" fo:font-style="italic" style:font-style-asian="italic" fo:font-size="10pt" style:font-size-asian="10pt"/>
    </style:style>
    <style:style style:name="T909" style:parent-style-name="Hyperlink" style:family="text">
      <style:text-properties style:font-weight-complex="bold" fo:font-style="italic" style:font-style-asian="italic" fo:font-size="10pt" style:font-size-asian="10pt"/>
    </style:style>
    <style:style style:name="T910" style:parent-style-name="DefaultParagraphFont" style:family="text">
      <style:text-properties style:font-weight-complex="bold" fo:font-style="italic" style:font-style-asian="italic" fo:font-size="10pt" style:font-size-asian="10pt"/>
    </style:style>
    <style:style style:name="P911" style:parent-style-name="Normal" style:family="paragraph">
      <style:paragraph-properties fo:text-align="justify"/>
      <style:text-properties style:font-weight-complex="bold"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weight-complex="bold" fo:font-style="italic" style:font-style-asian="italic" fo:font-size="10pt" style:font-size-asian="10pt"/>
    </style:style>
    <style:style style:name="T914" style:parent-style-name="Hyperlink" style:family="text">
      <style:text-properties style:font-weight-complex="bold" fo:font-style="italic" style:font-style-asian="italic" fo:font-size="10pt" style:font-size-asian="10pt"/>
    </style:style>
    <style:style style:name="T915" style:parent-style-name="DefaultParagraphFont" style:family="text">
      <style:text-properties style:font-weight-complex="bold" fo:font-style="italic" style:font-style-asian="italic" fo:font-size="10pt" style:font-size-asian="10pt"/>
    </style:style>
    <style:style style:name="T916" style:parent-style-name="Hyperlink" style:family="text">
      <style:text-properties style:font-weight-complex="bold" fo:font-style="italic" style:font-style-asian="italic" fo:font-size="10pt" style:font-size-asian="10pt"/>
    </style:style>
    <style:style style:name="T917" style:parent-style-name="DefaultParagraphFont" style:family="text">
      <style:text-properties style:font-weight-complex="bold" fo:font-style="italic" style:font-style-asian="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style:text-position="super 63.6%" fo:font-size="11pt" style:font-size-asian="11pt" style:font-size-complex="11pt"/>
    </style:style>
    <style:style style:name="T1093" style:parent-style-name="DefaultParagraphFont" style:family="text">
      <style:text-properties fo:font-weight="bold" style:font-weight-asian="bold" style:text-position="super 63.6%" fo:font-size="11pt" style:font-size-asian="11pt" style:font-size-complex="11pt"/>
    </style:style>
    <style:style style:name="T109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6" style:parent-style-name="DefaultParagraphFont" style:family="text">
      <style:text-properties style:font-name-asian="Lucida Sans Unicode" style:font-weight-complex="bold" fo:font-style="italic" style:font-style-asian="italic" fo:font-size="10pt" style:font-size-asian="10pt"/>
    </style:style>
    <style:style style:name="P1097" style:parent-style-name="Normal" style:family="paragraph">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fo:background-color="#FFFFFF"/>
    </style:style>
    <style:style style:name="T1197" style:parent-style-name="DefaultParagraphFont" style:family="text">
      <style:text-properties fo:font-size="11pt" style:font-size-asian="11pt" style:font-size-complex="11pt" fo:background-color="#FFFFFF"/>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fo:background-color="#FFFFFF"/>
    </style:style>
    <style:style style:name="T1202" style:parent-style-name="DefaultParagraphFont" style:family="text">
      <style:text-properties fo:font-size="11pt" style:font-size-asian="11pt" style:font-size-complex="11pt" fo:background-color="#FFFFFF"/>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fo:background-color="#FFFFFF"/>
    </style:style>
    <style:style style:name="T1211" style:parent-style-name="DefaultParagraphFont" style:family="text">
      <style:text-properties fo:font-size="11pt" style:font-size-asian="11pt" style:font-size-complex="11pt" fo:background-color="#FFFFFF"/>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fo:background-color="#FFFFFF"/>
    </style:style>
    <style:style style:name="T1264" style:parent-style-name="DefaultParagraphFont" style:family="text">
      <style:text-properties fo:font-size="11pt" style:font-size-asian="11pt" style:font-size-complex="11pt" fo:background-color="#FFFFFF"/>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Hyperlink"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Hyperlink"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Hyperlink"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Hyperlink"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center" fo:text-indent="0.5in"/>
      <style:text-properties fo:font-size="11pt" style:font-size-asian="11pt"/>
    </style:style>
    <style:style style:name="P1358" style:parent-style-name="Normal" style:family="paragraph">
      <style:paragraph-properties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1pt" style:font-size-asian="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en" style:country-asian="GB"/>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en" style:country-asian="GB"/>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style:font-weight-complex="bold" fo:font-size="11pt" style:font-size-asian="11pt" style:font-size-complex="11pt" style:language-asian="en" style:country-asian="GB"/>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language-asian="en" style:country-asian="GB"/>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language-asian="en" style:country-asian="GB"/>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language-asian="en" style:country-asian="GB"/>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en" style:country-asian="GB"/>
    </style:style>
    <style:style style:name="T1481" style:parent-style-name="DefaultParagraphFont" style:family="text">
      <style:text-properties fo:font-size="11pt" style:font-size-asian="11pt" style:font-size-complex="11pt" style:language-asian="en" style:country-asian="GB"/>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en" style:country-asian="GB"/>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687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indent="0.5in"/>
    </style:style>
    <style:style style:name="P1520" style:parent-style-name="Normal" style:family="paragraph">
      <style:paragraph-properties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name-asian="Lucida Sans Unicode"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asian="Lucida Sans Unicode"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indent="0.5in"/>
    </style:style>
    <style:style style:name="P1628" style:parent-style-name="Normal" style:family="paragraph">
      <style:paragraph-properties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indent="0.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center" fo:text-indent="0.5in"/>
      <style:text-properties fo:font-size="11pt" style:font-size-asian="11pt"/>
    </style:style>
    <style:style style:name="P1708" style:parent-style-name="Normal" style:family="paragraph">
      <style:paragraph-properties fo:text-align="justify" fo:margin-left="1.575in" fo:text-indent="-1.075in">
        <style:tab-stops/>
      </style:paragraph-properties>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1710" style:parent-style-name="DefaultParagraphFont" style:family="text">
      <style:text-properties fo:font-weight="bold" style:font-weight-asian="bold"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fo:background-color="#FFFFFF"/>
    </style:style>
    <style:style style:name="T1729" style:parent-style-name="DefaultParagraphFont" style:family="text">
      <style:text-properties style:font-weight-complex="bold" fo:color="#000000" fo:font-size="11pt" style:font-size-asian="11pt" style:font-size-complex="11pt" fo:background-color="#FFFFFF"/>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46" style:parent-style-name="Normal" style:family="paragraph">
      <style:paragraph-properties fo:text-align="justify">
        <style:tab-stops>
          <style:tab-stop style:type="left" style:position="0in"/>
        </style:tab-stops>
      </style:paragraph-properties>
    </style:style>
    <style:style style:name="T1747" style:parent-style-name="DefaultParagraphFont" style:family="text">
      <style:text-properties fo:font-style="italic" style:font-style-asian="italic" fo:font-size="10pt" style:font-size-asian="10pt"/>
    </style:style>
    <style:style style:name="T1748" style:parent-style-name="Hyperlink"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Hyperlink"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tab-stops>
          <style:tab-stop style:type="left" style:position="0in"/>
        </style:tab-stops>
      </style:paragraph-properties>
    </style:style>
    <style:style style:name="T1753" style:parent-style-name="DefaultParagraphFont" style:family="text">
      <style:text-properties fo:font-style="italic" style:font-style-asian="italic" fo:font-size="10pt" style:font-size-asian="10pt"/>
    </style:style>
    <style:style style:name="T1754" style:parent-style-name="Hyperlink"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Hyperlink"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margin-left="1.6736in" fo:text-indent="-1.1736in">
        <style:tab-stops/>
      </style:paragraph-properties>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tyle-complex="italic" fo:font-size="11pt" style:font-size-asian="11pt" style:font-size-complex="11pt"/>
    </style:style>
    <style:style style:name="T1798" style:parent-style-name="DefaultParagraphFont" style:family="text">
      <style:text-properties fo:font-weight="bold" style:font-weight-asian="bold" style:font-style-complex="italic" style:text-position="super 63.6%" fo:font-size="11pt" style:font-size-asian="11pt" style:font-size-complex="11pt"/>
    </style:style>
    <style:style style:name="T1799" style:parent-style-name="DefaultParagraphFont" style:family="text">
      <style:text-properties fo:font-weight="bold" style:font-weight-asian="bold" style:font-style-complex="italic"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tyle-complex="italic" fo:font-size="11pt" style:font-size-asian="11pt" style:font-size-complex="11pt"/>
    </style:style>
    <style:style style:name="P1802" style:parent-style-name="Normal" style:family="paragraph">
      <style:paragraph-properties fo:text-align="center" fo:text-indent="0.5in"/>
      <style:text-properties style:font-style-complex="italic"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style-complex="italic" fo:font-size="11pt" style:font-size-asian="11pt" style:font-size-complex="11pt"/>
    </style:style>
    <style:style style:name="T1805" style:parent-style-name="DefaultParagraphFont" style:family="text">
      <style:text-properties fo:font-weight="bold" style:font-weight-asian="bold" style:font-style-complex="italic" style:text-position="super 63.6%" fo:font-size="11pt" style:font-size-asian="11pt" style:font-size-complex="11pt"/>
    </style:style>
    <style:style style:name="T1806" style:parent-style-name="DefaultParagraphFont" style:family="text">
      <style:text-properties fo:font-weight="bold" style:font-weight-asian="bold" style:font-style-complex="italic" style:text-position="super 63.6%" fo:font-size="11pt" style:font-size-asian="11pt" style:font-size-complex="11pt"/>
    </style:style>
    <style:style style:name="T1807" style:parent-style-name="DefaultParagraphFont" style:family="text">
      <style:text-properties fo:font-weight="bold" style:font-weight-asian="bold" style:font-style-complex="italic" fo:font-size="11pt" style:font-size-asian="11pt" style:font-size-complex="11pt"/>
    </style:style>
    <style:style style:name="T1808" style:parent-style-name="DefaultParagraphFont" style:family="text">
      <style:text-properties fo:font-weight="bold" style:font-weight-asian="bold" style:font-style-complex="italic"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style:font-style-complex="italic"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tyle-complex="italic"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style-complex="itali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1.6736in" fo:text-indent="-1.1736in">
        <style:tab-stops/>
      </style:paragraph-properties>
    </style:style>
    <style:style style:name="T1851" style:parent-style-name="DefaultParagraphFont" style:family="text">
      <style:text-properties fo:font-weight="bold" style:font-weight-asian="bold" style:font-style-complex="italic" fo:font-size="11pt" style:font-size-asian="11pt" style:font-size-complex="11pt"/>
    </style:style>
    <style:style style:name="T1852" style:parent-style-name="DefaultParagraphFont" style:family="text">
      <style:text-properties fo:font-weight="bold" style:font-weight-asian="bold" style:font-style-complex="italic" style:text-position="super 63.6%"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style:font-style-complex="italic" style:text-position="super 63.6%"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indent="0.5in"/>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fo:font-weight="bold" style:font-weight-asian="bold" style:font-style-complex="italic" fo:font-size="11pt" style:font-size-asian="11pt" style:font-size-complex="11pt"/>
    </style:style>
    <style:style style:name="T1867" style:parent-style-name="DefaultParagraphFont" style:family="text">
      <style:text-properties fo:font-weight="bold" style:font-weight-asian="bold" style:font-weight-complex="bold" style:text-position="super 63.6%" fo:font-size="11pt" style:font-size-asian="11pt" style:font-size-complex="11pt"/>
    </style:style>
    <style:style style:name="T1868" style:parent-style-name="DefaultParagraphFont" style:family="text">
      <style:text-properties fo:font-weight="bold" style:font-weight-asian="bold" style:font-weight-complex="bold" style:text-position="super 63.6%"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fo:text-indent="0.5in"/>
      <style:text-properties fo:font-size="11pt" style:font-size-asian="11pt"/>
    </style:style>
    <style:style style:name="P1886" style:parent-style-name="Normal" style:family="paragraph">
      <style:paragraph-properties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en" style:country-asian="GB"/>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T1902" style:parent-style-name="DefaultParagraphFont" style:family="text">
      <style:text-properties fo:color="#000000" fo:font-size="11pt" style:font-size-asian="11pt" style:font-size-complex="11pt" style:language-asian="en" style:country-asian="GB"/>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style="italic" style:font-style-asian="italic" fo:font-size="11pt" style:font-size-asian="11pt"/>
    </style:style>
    <style:style style:name="P194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4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1" style:parent-style-name="Normal" style:family="paragraph">
      <style:paragraph-properties>
        <style:tab-stops>
          <style:tab-stop style:type="right" style:position="6.0625in"/>
        </style:tab-stops>
      </style:paragraph-properties>
    </style:style>
    <style:style style:name="T1952" style:parent-style-name="DefaultParagraphFont" style:family="text">
      <style:text-properties fo:text-transform="uppercase" fo:font-size="11pt" style:font-size-asian="11pt"/>
    </style:style>
    <style:style style:name="T1953" style:parent-style-name="DefaultParagraphFont" style:family="text">
      <style:text-properties fo:text-transform="uppercase"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margin-left="3.5in" fo:text-indent="0.5in">
        <style:tab-stops/>
      </style:paragraph-properties>
      <style:text-properties fo:font-size="11pt" style:font-size-asian="11pt" style:font-size-complex="11pt"/>
    </style:style>
    <style:style style:name="P1956" style:parent-style-name="Normal" style:family="paragraph">
      <style:paragraph-properties fo:margin-left="3.5in" fo:text-indent="0.5in">
        <style:tab-stops/>
      </style:paragraph-properties>
    </style:style>
    <style:style style:name="P1957"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65" style:parent-style-name="Normal" style:family="paragraph">
      <style:paragraph-properties fo:margin-left="4.0361in">
        <style:tab-stops/>
      </style:paragraph-properties>
      <style:text-properties fo:font-size="11pt" style:font-size-asian="11pt" style:font-size-complex="11pt"/>
    </style:style>
    <style:style style:name="P1966" style:parent-style-name="Normal" style:family="paragraph">
      <style:paragraph-properties fo:margin-left="4.0361in">
        <style:tab-stops/>
      </style:paragraph-properties>
      <style:text-properties fo:font-size="11pt" style:font-size-asian="11pt" style:font-size-complex="11pt"/>
    </style:style>
    <style:style style:name="P1967" style:parent-style-name="Normal" style:family="paragraph">
      <style:paragraph-properties fo:margin-left="4.0361in">
        <style:tab-stops/>
      </style:paragraph-properties>
      <style:text-properties fo:font-size="11pt" style:font-size-asian="11pt" style:font-size-complex="11pt"/>
    </style:style>
    <style:style style:name="P196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text-transform="uppercase" fo:font-size="11pt" style:font-size-asian="11pt" style:font-size-complex="11pt"/>
    </style:style>
    <style:style style:name="P19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72" style:parent-style-name="Normal" style:family="paragraph">
      <style:paragraph-properties fo:text-indent="0.4923in">
        <style:tab-stops>
          <style:tab-stop style:type="right" style:position="6.0625in"/>
        </style:tab-stops>
      </style:paragraph-properties>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style:font-name-asian="MS Mincho" fo:font-weight="bold" style:font-weight-asian="bold" style:font-weight-complex="bold"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ize="10pt" style:font-size-asian="10pt"/>
    </style:style>
    <style:style style:name="T1993" style:parent-style-name="DefaultParagraphFont" style:family="text">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ize="10pt" style:font-size-asian="10p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language-asian="lt" style:country-asian="L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office:automatic-styles>
  <office:body>
    <office:text text:use-soft-page-breaks="true">
      <text:p text:style-name="P1"><text:span text:style-name="T9">Suvestinė redakcija nuo 2022-11-01 iki 2023-12-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text:span><text:span text:style-name="T28">kinimo, taip pat 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text:span><text:span text:style-name="T37">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žmonių palaikų laidojimo sąlygas ir tvarką.</text:span></text:p>
      <text:p text:style-name="P46"><text:span text:style-name="T47">2</text:span><text:span text:style-name="T48">. Žmogaus embrionų ir vaisių iki 22-os nėštumo savaitės, kai nėra išreikšta tėvų (vieno iš tėvų) valia vaisių (vaisius) iki 22-os<text:s/></text:span><text:span text:style-name="T49">nėštumo savaitės kremuoti ir (ar) laidoti, kremavimo ir laidojimo tvarką nustato sveikatos apsaugos ministras.</text:span><text:span text:style-name="T50"><text:s/></text:span></text:p>
      <text:p text:style-name="P51">Straipsnio dalies pakeitimai:</text:p>
      <text:p text:style-name="P52"><text:span text:style-name="T53">Nr.<text:s/></text:span><text:a xlink:href="https://www.e-tar.lt/portal/legalAct.html?documentId=de85cc60e3f611e7b3f0a470b0373cb2" office:target-frame-name="_top" xlink:show="replace"><text:span text:style-name="T54">XIII-857</text:span></text:a><text:span text:style-name="T55">, 20</text:span><text:span text:style-name="T56">17-12-07, paskelbta TAR 2017-12-18, i. k. 2017-20341</text:span></text:p>
      <text:p text:style-name="Normal"/>
      <text:p text:style-name="P57"><text:span text:style-name="T58">3</text:span><text:span text:style-name="T59">. Žmogaus kūno dalių, taip pat susidariusių sveikatos priežiūros įstaigose medicininių atliekų utilizavimo tvarką nustato Visuomenės sveikatos saugos reglamentas (higienos norma).</text:span></text:p>
      <text:p text:style-name="P60"><text:span text:style-name="T61">4</text:span><text:span text:style-name="T62">. Šio įstaty</text:span><text:span text:style-name="T63">mo nuostatos suderintos su Europos Sąjungos teisės aktu, nurodytu šio įstatymo priede.</text:span></text:p>
      <text:p text:style-name="P64"><text:span text:style-name="T65">5</text:span><text:span text:style-name="T66">. Šio įstatymo nuostatos dėl žmogaus palaikų paruošimo šarvoti, žmogaus palaikų pirminio vežimo ir žmogaus palaikų vežimo laidoti netaikomos žmogaus vaisiaus (vaisi</text:span><text:span text:style-name="T67">ų) iki 22-os nėštumo savaitės kremavimui ir (ar) laidojimui.</text:span><text:span text:style-name="T68"><text:s/></text:span><text:span text:style-name="T69">Žmogaus vaisiaus (vaisių) iki 22-os nėštumo savaitės pirminio vežimo, šarvojimo, vežimo laidoti ir laidojimo tvarką nustato sveikatos apsaugos ministras.</text:span><text:span text:style-name="T70"><text:s/></text:span></text:p>
      <text:p text:style-name="P71">Papildyta straipsnio dalimi:</text:p>
      <text:p text:style-name="P72"><text:span text:style-name="T73">Nr.<text:s/></text:span><text:a xlink:href="https://www.e-tar.lt/portal/legalAct.html?documentId=de85cc60e3f611e7b3f0a470b0373cb2" office:target-frame-name="_top" xlink:show="replace"><text:span text:style-name="T74">XIII-857</text:span></text:a><text:span text:style-name="T75">, 2017-12-07, paskelbta TAR 2017-12-18, i. k. 2017-20341</text:span></text:p>
      <text:p text:style-name="Normal"/>
      <text:p text:style-name="P76"><text:span text:style-name="T77">6</text:span><text:span text:style-name="T78">. Žmogaus vaisiaus (vaisių) iki 22-os nėštumo savaitės atidavimo tėvams (vienam iš tėvų)<text:s/></text:span><text:span text:style-name="T79">kremuoti ir (ar) laidoti tvarką nustato sveikatos apsaugos ministras.</text:span><text:span text:style-name="T80"><text:s/></text:span></text:p>
      <text:p text:style-name="P81">Papildyta straipsnio dalimi:</text:p>
      <text:p text:style-name="P82"><text:span text:style-name="T83">Nr.<text:s/></text:span><text:a xlink:href="https://www.e-tar.lt/portal/legalAct.html?documentId=de85cc60e3f611e7b3f0a470b0373cb2" office:target-frame-name="_top" xlink:show="replace"><text:span text:style-name="T84">XIII-857</text:span></text:a><text:span text:style-name="T85">, 2017-12-07, paskelbta TAR 2017-12-18, i. k.<text:s/></text:span><text:span text:style-name="T86">2017-20341</text:span></text:p>
      <text:p text:style-name="Normal"/>
      <text:p text:style-name="P87">Straipsnio pakeitimai:</text:p>
      <text:p text:style-name="P88"><text:span text:style-name="T89">Nr.<text:s/></text:span><text:a xlink:href="http://www3.lrs.lt/cgi-bin/preps2?a=382513&amp;b=" office:target-frame-name="_top" xlink:show="replace"><text:span text:style-name="T90">XI-1044</text:span></text:a><text:span text:style-name="T91">, 2010-09-30, Žin., 2010, Nr.<text:s/></text:span><text:a xlink:href="https://www.e-tar.lt/portal/legalAct.html?documentId=TAR.80352CADA9F2" office:target-frame-name="_blank" xlink:show="new"><text:span text:style-name="T92">123-6259</text:span></text:a><text:span text:style-name="T93"><text:s/>(2010-10-</text:span><text:span text:style-name="T94">18)</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alzamavimas</text:span><text:span text:style-name="T104"><text:s/>– mirusio žmogaus kūno specialus paruošimas (žmogaus audinių cheminis fiksavimas ir konservavimas), turint tikslą išsaugoti mirusio žmogaus kūną ilgiau kaip vieną savaitę.<text:s/></text:span></text:p>
      <text:p text:style-name="P105"><text:span text:style-name="T106">1</text:span><text:span text:style-name="T107">1</text:span><text:span text:style-name="T108">.</text:span><text:span text:style-name="T109"><text:s/></text:span><text:span text:style-name="T110">Ekshumavimas</text:span><text:span text:style-name="T111"><text:s/>– palaidotų ar užkastų žmogaus palaikų, taip pat kremuotų palaikų, esančių urnoje (kapsulėje), atkasimas ir iškėlimas iš kapo, laidojimo rūsio, kolumbariumo nišos ar kitos žmogaus palaikų palaidojimo ar užkasimo vietos.</text:span><text:s/></text:p>
      <text:p text:style-name="P112">Papildyta straipsnio<text:s/>dalimi:</text:p>
      <text:p text:style-name="P113"><text:span text:style-name="T114">Nr.<text:s/></text:span><text:a xlink:href="https://www.e-tar.lt/portal/legalAct.html?documentId=97070bd0dda011ec8d9390588bf2de65" office:target-frame-name="_top" xlink:show="replace"><text:span text:style-name="T115">XIV-1086</text:span></text:a><text:span text:style-name="T116">, 2022-05-12, paskelbta TAR 2022-05-27, i. k. 2022-11322</text:span></text:p>
      <text:p text:style-name="Normal"/>
      <text:p text:style-name="P117"><text:span text:style-name="T118">2</text:span><text:span text:style-name="T119">.<text:s/></text:span><text:span text:style-name="T120">Kapas<text:s/></text:span><text:span text:style-name="T121">– vieta, kurioje užkasti žmogaus (žmonių) palaikai.</text:span></text:p>
      <text:p text:style-name="P122"><text:span text:style-name="T123">3</text:span><text:span text:style-name="T124">.<text:s/></text:span><text:span text:style-name="T125">Kapavietė<text:s/></text:span><text:span text:style-name="T126">– nustatytas ribas turintis žemės plotas kapinėse, skirtas kapui, rūsiui, kolumbariumui ar kitai laidojimo vietai, kur bus laidojami žmogaus palaikai, taip pat ir</text:span><text:span text:style-name="T127"><text:s/></text:span><text:span text:style-name="T128">balzamuoti ar kremuoti.<text:s/></text:span></text:p>
      <text:p text:style-name="P129"><text:span text:style-name="T130">4</text:span><text:span text:style-name="T131">.<text:s/></text:span><text:span text:style-name="T132">Kapinės</text:span><text:span text:style-name="T133"><text:s/>– žemės plotas žmogaus palaikams, taip pat<text:s/></text:span><text:span text:style-name="T134">kremuotiems ar balzamuotiems, laidoti kapuose, rūsiuose, kolumbariumų nišose ar kitose vietose, kuriose išbarstomi arba užkasami kremuoti žmogaus palaikai.</text:span></text:p>
      <text:p text:style-name="P135"><text:span text:style-name="T136">5</text:span><text:span text:style-name="T137">.<text:s/></text:span><text:span text:style-name="T138">Kapinių prižiūrėtojas</text:span><text:span text:style-name="T139"><text:s/>– fizinis asmuo, kuris teisės aktų nustatyta tvarka verčiasi individual</text:span><text:span text:style-name="T140">ia veikla, Lietuvos Respublikoje įsteigtas juridinis asmuo, kitoje Europos Sąjungos valstybėje narėje ar Europos ekonominės erdvės valstybėje įsteigtas juridinis</text:span><text:span text:style-name="T141"><text:s/></text:span><text:span text:style-name="T142">asmuo</text:span><text:span text:style-name="T143"><text:s/></text:span><text:span text:style-name="T144">ar kita organizacija arba jų filialas, savivaldybės arba juridinio asmens teises turinči</text:span><text:span text:style-name="T145">os religinės bendruomenės ar bendrijos paskirti prižiūrėti kapines.</text:span></text:p>
      <text:p text:style-name="P146"><text:span text:style-name="T147">6</text:span><text:span text:style-name="T148">.<text:s/></text:span><text:span text:style-name="T149">Kapo ramybės laikotarpis</text:span><text:span text:style-name="T150"><text:s/>– laikas, per kurį iki kaulų suyra nekremuoti žmogaus palaikai. Konkrečią kapo ramybės laikotarpio trukmę kapinėse, atsižvelgdamas į grunto sudėtį ir į tai,</text:span><text:span text:style-name="T151"><text:s/>ar kape palaidotas asmuo sirgo pavojinga ar ypač pavojinga užkrečiamąja liga, nustato kapinių prižiūrėtojas, remdamasis hidrogeologinio tyrimo rezultatais ir Nacionalinio visuomenės sveikatos centro prie Sveikatos apsaugos ministerijos (toliau – Nacionali</text:span><text:span text:style-name="T152">nis visuomenės sveikatos centras) išvada. Kapo ramybės laikotarpis negali būti trumpesnis kaip 25 metai.<text:s/></text:span></text:p>
      <text:p text:style-name="P153">Straipsnio dalies pakeitimai:</text:p>
      <text:p text:style-name="P154"><text:span text:style-name="T155">Nr.<text:s/></text:span><text:a xlink:href="https://www.e-tar.lt/portal/legalAct.html?documentId=e67820f0036911e588da8908dfa91cac" office:target-frame-name="_top" xlink:show="replace"><text:span text:style-name="T156">XII-1711</text:span></text:a><text:span text:style-name="T157">,<text:s/></text:span><text:span text:style-name="T158">2015-05-14, paskelbta TAR 2015-05-26, i. k. 2015-08051</text:span></text:p>
      <text:p text:style-name="Normal"/>
      <text:p text:style-name="P159"><text:span text:style-name="T160">7</text:span><text:span text:style-name="T161">.<text:s/></text:span><text:span text:style-name="T162">Karstas</text:span><text:span text:style-name="T163"><text:s/>– iš tvirtų medžiagų pagaminta dėžė žmogaus palaikams laidoti kape, rūsyje ar kolumbariumo nišoje.</text:span></text:p>
      <text:p text:style-name="P164"><text:span text:style-name="T165">8</text:span><text:span text:style-name="T166">.<text:s/></text:span><text:span text:style-name="T167">Kolumbariumas</text:span><text:span text:style-name="T168"><text:s/>– statinys kapinėse karstams su žmonių palaikais ar urnoms su kre</text:span><text:span text:style-name="T169">muotais žmonių palaikais laidoti.</text:span></text:p>
      <text:p text:style-name="P170"><text:span text:style-name="T171">9</text:span><text:span text:style-name="T172">.<text:s/></text:span><text:span text:style-name="T173">Krematoriumas</text:span><text:span text:style-name="T174"><text:s/>– pastatas su įrenginiu žmogaus palaikams kremuoti.</text:span></text:p>
      <text:p text:style-name="P175"><text:span text:style-name="T176">10</text:span><text:span text:style-name="T177">.<text:s/></text:span><text:span text:style-name="T178">Kremavimas</text:span><text:span text:style-name="T179"><text:s/>– žmogaus palaikų sudeginimas krematoriumo krosnyje. Kremavimu nelaikomas šio įstatymo 1 straipsnio 3 dalyje nurodytų medicininių atliekų deginimas.</text:span></text:p>
      <text:p text:style-name="P180"><text:span text:style-name="T181">11</text:span><text:span text:style-name="T182">.<text:s/></text:span><text:span text:style-name="T183">Kremavimo įmonė</text:span><text:span text:style-name="T184"><text:s/></text:span><text:span text:style-name="T185">– kremavimo paslaugas teikiantis Lietuvos Respublikoje įsteigtas juridinis asmuo,<text:s/></text:span><text:span text:style-name="T186">kitoje Europos Sąjungos valstybėje narėje ar Europos ekonominės erdvės valstybėje įsteigtas juridinis</text:span><text:span text:style-name="T187"><text:s/></text:span><text:span text:style-name="T188">asmuo</text:span><text:span text:style-name="T189"><text:s/></text:span><text:span text:style-name="T190">ar kita organizacija arba jų filialas, turintys Lietuvos Respublikos Vyriausybės įgaliotos institucijos išduotą kremavimo veiklos licenciją.</text:span></text:p>
      <text:p text:style-name="P191">Straipsnio dalies pakeitimai:</text:p>
      <text:p text:style-name="P192"><text:span text:style-name="T193">Nr.<text:s/></text:span><text:a xlink:href="https://www.e-tar.lt/portal/legalAct.html?documentId=97070bd0dda011ec8d9390588bf2de65" office:target-frame-name="_top" xlink:show="replace"><text:span text:style-name="T194">XIV-1086</text:span></text:a><text:span text:style-name="T195">, 2022-05-12, paskelbta TAR 2022-05-27, i. k. 2022-11322</text:span></text:p>
      <text:p text:style-name="Normal"/>
      <text:p text:style-name="P196"><text:span text:style-name="T197">12</text:span><text:span text:style-name="T198">.<text:s/></text:span><text:span text:style-name="T199">Kremavimo paslaugos</text:span><text:span text:style-name="T200"><text:s/>– paslaugos, apimančios palaikų priėmimą ir laikymą iki kremavimo, parengimą kremuoti, kremavimą, kremuotų palaikų išdavimą laidoti (saugoti), duomenų apie kremavimą kaupimą ir saugojimą.</text:span></text:p>
      <text:p text:style-name="P201"><text:span text:style-name="T202">13</text:span><text:span text:style-name="T203">.<text:s/></text:span><text:span text:style-name="T204">Kremavimo veikla</text:span><text:span text:style-name="T205"><text:s/>– veikla, apimanti šiame įstatyme nustatyt</text:span><text:span text:style-name="T206">ų kremavimo paslaugų teikimą.</text:span></text:p>
      <text:p text:style-name="P207"><text:span text:style-name="T208">14</text:span><text:span text:style-name="T209">.<text:s/></text:span><text:span text:style-name="T210">Laidojantis asmuo</text:span><text:span text:style-name="T211"><text:s/>– asmens, pareiškusio valią dėl savo palaikų laidojimo formos (palaikus palaidoti, palaikus kremuoti ir kt.), paskirtas šiai valiai įvykdyti asmuo arba, jeigu toks asmuo nepaskirtas, o valia pareikšta</text:span><text:span text:style-name="T212"><text:s/>testamente, – testamentą vykdantis asmuo, arba šiame įstatyme nustatytais atvejais mirusiojo sutuoktinis, partneris, pilnamečiai vaikai (įvaikiai), tėvai (įtėviai), o jei jų nėra, – kiti artimieji giminaičiai ir kiti šiame bei kituose įstatymuose nurodyti</text:span><text:span text:style-name="T213"><text:s/>asmenys, organizuojantys palaikų laidojimą.</text:span></text:p>
      <text:p text:style-name="P214">Straipsnio dalies pakeitimai:</text:p>
      <text:p text:style-name="P215"><text:span text:style-name="T216">Nr.<text:s/></text:span><text:a xlink:href="https://www.e-tar.lt/portal/legalAct.html?documentId=97070bd0dda011ec8d9390588bf2de65" office:target-frame-name="_top" xlink:show="replace"><text:span text:style-name="T217">XIV-1086</text:span></text:a><text:span text:style-name="T218">, 2022-05-12, paskelbta TAR 2022-05-27, i. k. 2022-11322</text:span></text:p>
      <text:p text:style-name="Normal"/>
      <text:p text:style-name="P219"><text:span text:style-name="T220">15</text:span><text:span text:style-name="T221">.<text:s/></text:span><text:span text:style-name="T222">Laido</text:span><text:span text:style-name="T223">jimas</text:span><text:span text:style-name="T224"><text:s/>– žmogaus palaikų, taip pat kremuotų ar balzamuotų, užkasimas kape, padėjimas laidojimo rūsyje, kolumbariumo nišoje ar kitoje tam skirtoje vietoje.<text:s/></text:span></text:p>
      <text:p text:style-name="P225"><text:span text:style-name="T226">16</text:span><text:span text:style-name="T227">.<text:s/></text:span><text:span text:style-name="T228">Laidojimo paslaugos</text:span><text:span text:style-name="T229"><text:s/></text:span><text:span text:style-name="T230">– paslaugos, apimančios žmogaus palaikų pirminį vežimą, žmogaus palaikų l</text:span><text:span text:style-name="T231">aikymą, žmogaus palaikų paruošimą šarvoti, šarvojimą, žmogaus palaikų vežimą laidoti arba kremuoti, laidojimą, kremavimo dokumentų parengimą</text:span><text:span text:style-name="T232">.</text:span></text:p>
      <text:p text:style-name="P233">Straipsnio dalies pakeitimai:</text:p>
      <text:p text:style-name="P234"><text:span text:style-name="T235">Nr.<text:s/></text:span><text:a xlink:href="https://www.e-tar.lt/portal/legalAct.html?documentId=dfa92bf068b711e8ac27abd8fa093003" office:target-frame-name="_top" xlink:show="replace"><text:span text:style-name="T236">XIII-1189</text:span></text:a><text:span text:style-name="T237">, 2018-05-24, paskelbta TAR 2018-06-05, i. k. 2018-09345</text:span></text:p>
      <text:p text:style-name="Normal"/>
      <text:p text:style-name="P238"><text:span text:style-name="T239">17</text:span><text:span text:style-name="T240">.<text:s/></text:span><text:span text:style-name="T241">Laidojimo paslaugų teikėjas<text:s/></text:span><text:span text:style-name="T242">– fizinis asmuo, kuris teisės aktų nustatyta tvarka verči</text:span><text:span text:style-name="T243">asi individualia veikla, Lietuvos Respublikoje įsteigtas juridinis asmuo, kitoje Europos Sąjungos valstybėje narėje ar Europos ekonominės erdvės valstybėje įsteigtas juridinis</text:span><text:span text:style-name="T244"><text:s/></text:span><text:span text:style-name="T245">asmuo</text:span><text:span text:style-name="T246"><text:s/></text:span><text:span text:style-name="T247">ar kita organizacija arba jų filialas, šio įstatymo nustatyta tvarka<text:s/></text:span><text:span text:style-name="T248">teiki</text:span><text:span text:style-name="T249">antys visas ar dalį laidojimo paslaugų</text:span><text:span text:style-name="T250">.</text:span></text:p>
      <text:p text:style-name="P251"><text:span text:style-name="T252">18</text:span><text:span text:style-name="T253">.<text:s/></text:span><text:span text:style-name="T254">Naujos kapinės</text:span><text:span text:style-name="T255"><text:s/>– kapinės, įsteigtos šiam įstatymui įsigaliojus.</text:span></text:p>
      <text:p text:style-name="P256"><text:span text:style-name="T257">19</text:span><text:span text:style-name="T258">.<text:s/></text:span><text:span text:style-name="T259">Pelenų barstymo laukas<text:s/></text:span><text:span text:style-name="T260">–</text:span><text:span text:style-name="T261"><text:s/>kapinėse esantis plotas, kuriame kremuoti žmogaus palaikai išbarstomi ant dirvos paviršiaus.<text:s/></text:span></text:p>
      <text:p text:style-name="P262"><text:span text:style-name="T263">20</text:span><text:span text:style-name="T264">.<text:s/></text:span><text:span text:style-name="T265">Priešlaik</text:span><text:span text:style-name="T266">inio gimdymo vaisius</text:span><text:span text:style-name="T267"><text:s/>– gimdymo, įvykusio tarp 22-os ir 37-os nėštumo savaitės pabaigos, skaičiuojant nuo pirmos paskutinių mėnesinių dienos, vaisius.</text:span><text:span text:style-name="T268"><text:s/></text:span></text:p>
      <text:p text:style-name="P269">Straipsnio dalies pakeitimai:</text:p>
      <text:p text:style-name="P270"><text:span text:style-name="T271">Nr.<text:s/></text:span><text:a xlink:href="https://www.e-tar.lt/portal/legalAct.html?documentId=de85cc60e3f611e7b3f0a470b0373cb2" office:target-frame-name="_top" xlink:show="replace"><text:span text:style-name="T272">XIII-857</text:span></text:a><text:span text:style-name="T273">, 2017-12-07, paskelbta TAR 2017-12-18, i. k. 2017-20341</text:span></text:p>
      <text:p text:style-name="Normal"/>
      <text:p text:style-name="P274"><text:span text:style-name="T275">21</text:span><text:span text:style-name="T276">.<text:s/></text:span><text:span text:style-name="T277">Šarvojimas<text:s/></text:span><text:span text:style-name="T278">–</text:span><text:span text:style-name="T279"><text:s/></text:span><text:span text:style-name="T280">atsisveikinimo su mirusiu asmeniu paslaugų teikimas ir (ar) jų teikimo or</text:span><text:span text:style-name="T281">ganizavimas šarvojimo salėse iki žmogaus palaikų vežimo laidoti.</text:span></text:p>
      <text:p text:style-name="P282"><text:span text:style-name="T283">22</text:span><text:span text:style-name="T284">.<text:s/></text:span><text:span text:style-name="T285">Urna</text:span><text:span text:style-name="T286"><text:s/>– dėžutė arba indas su tvirtos medžiagos kapsule kremuotiems žmogaus palaikams laidoti ar laikyti.</text:span></text:p>
      <text:p text:style-name="P287"><text:span text:style-name="T288">23</text:span><text:span text:style-name="T289">.<text:s/></text:span><text:span text:style-name="T290">Žmogaus palaikai</text:span><text:span text:style-name="T291"><text:s/>– mirusio žmogaus kūnas, jo dalys, priešlaikinio gimdy</text:span><text:span text:style-name="T292">mo vaisius,</text:span><text:span text:style-name="T293"><text:s/></text:span><text:span text:style-name="T294">taip pat žmogaus vaisius (vaisiai) iki 22-os nėštumo savaitės, kai sveikatos apsaugos ministro nustatyta tvarka yra išreikšta tėvų (vieno iš tėvų) valia vaisių (vaisius) iki 22-os nėštumo savaitės kremuoti ir (ar) laidoti.</text:span><text:span text:style-name="T295"><text:s/></text:span></text:p>
      <text:p text:style-name="P296">Straipsnio dalies pakeitimai:</text:p>
      <text:p text:style-name="P297"><text:span text:style-name="T298">Nr.<text:s/></text:span><text:a xlink:href="https://www.e-tar.lt/portal/legalAct.html?documentId=de85cc60e3f611e7b3f0a470b0373cb2" office:target-frame-name="_top" xlink:show="replace"><text:span text:style-name="T299">XIII-857</text:span></text:a><text:span text:style-name="T300">, 2017-12-07, paskelbta TAR 2017-12-18, i. k. 2017-20341</text:span></text:p>
      <text:p text:style-name="Normal"/>
      <text:p text:style-name="P301"><text:span text:style-name="T302">24</text:span><text:span text:style-name="T303">.<text:s/></text:span><text:span text:style-name="T304">Žmogaus palaikų laikymas</text:span><text:span text:style-name="T305"><text:s/>– žmogaus palaikų laikymas teisės aktų nustatytus visuomenės sveikatos saugos reikalavimus atitinkančiose patalpose ir sąlygomis po patologinės anatomijos</text:span><text:span text:style-name="T306"><text:s/></text:span><text:span text:style-name="T307">tyrimų ar teismo medicinos ekspertizių ir tyrimų leidus žmogaus palaikus laidoti arba, kai patologin</text:span><text:span text:style-name="T308">ės anatomijos</text:span><text:span text:style-name="T309"><text:s/></text:span><text:span text:style-name="T310">tyrimai ar teismo medicinos ekspertizės ir tyrimai nedaromi, atvežus iš mirties fakto nustatymo vietos, jeigu kiti įstatymai nenustato kitaip. Žmogaus palaikų laikymu nelaikomas žmogaus palaikų saugojimas įstatymų ir kitų teisės aktų nustatyt</text:span><text:span text:style-name="T311">ą terminą asmens sveikatos priežiūros įstaigose ar Valstybinėje teismo medicinos tarnyboje</text:span><text:span text:style-name="T312">.</text:span><text:s/></text:p>
      <text:p text:style-name="P313">Straipsnio dalies pakeitimai:</text:p>
      <text:p text:style-name="P314"><text:span text:style-name="T315">Nr.<text:s/></text:span><text:a xlink:href="https://www.e-tar.lt/portal/legalAct.html?documentId=e67820f0036911e588da8908dfa91cac" office:target-frame-name="_top" xlink:show="replace"><text:span text:style-name="T316">XII-1711</text:span></text:a><text:span text:style-name="T317">, 2015-05-14, paskelbta</text:span><text:span text:style-name="T318"><text:s/>TAR 2015-05-26, i. k. 2015-08051</text:span></text:p>
      <text:p text:style-name="Normal"/>
      <text:p text:style-name="P319"><text:span text:style-name="T320">25</text:span><text:span text:style-name="T321">.<text:s/></text:span><text:span text:style-name="T322">Žmogaus palaikų paruošimas šarvoti</text:span><text:span text:style-name="T323"><text:s/>– žmogaus palaikų ir aprangos sutvarkymas, įskaitant specialų paruošimą žmogaus palaikus apsaugoti nuo irimo iki savaitės, ir dėjimas į karstą pagal laidojančio asmens pageidavim</text:span><text:span text:style-name="T324">ą ir teisės aktų nustatytus visuomenės sveikatos saugos reikalavimus, atliekamas žmogaus palaikų paruošimo patalpose, įrengtose pagal teisės aktų nustatytus reikalavimus. Žmogaus palaikų paruošimu šarvoti nelaikomas žmogaus palaikų aprengimas ir dėjimas į<text:s/></text:span><text:span text:style-name="T325">karstą, kai tai laidojančio asmens prašymu atlieka asmens sveikatos priežiūros įstaigos ar Valstybinės teismo medicinos tarnybos personalas.</text:span></text:p>
      <text:p text:style-name="P326">Straipsnio dalies pakeitimai:</text:p>
      <text:p text:style-name="P327"><text:span text:style-name="T328">Nr.<text:s/></text:span><text:a xlink:href="https://www.e-tar.lt/portal/legalAct.html?documentId=e67820f0036911e588da8908dfa91cac" office:target-frame-name="_top" xlink:show="replace"><text:span text:style-name="T329">XII-1711</text:span></text:a><text:span text:style-name="T330">, 2015-05-14, paskelbta TAR 2015-05-26, i. k. 2015-08051</text:span></text:p>
      <text:p text:style-name="Normal"/>
      <text:p text:style-name="P331"><text:span text:style-name="T332">26</text:span><text:span text:style-name="T333">.<text:s/></text:span><text:span text:style-name="T334">Žmogaus palaikų pirminis vežimas</text:span><text:span text:style-name="T335"><text:s/></text:span><text:span text:style-name="T336">–</text:span><text:span text:style-name="T337"><text:s/></text:span><text:span text:style-name="T338">žmogaus palaikų iki jų paruošimo šarvoti ir (ar) balzamavimo, ir (ar) šarvojimo gabenimas ne karste, išskyrus žmonių palaikų, įvež</text:span><text:span text:style-name="T339">tų į Lietuvos Respubliką iš užsienio valstybių, gabenimą iki kitų laidojimo paslaugų teikimo vietos.</text:span></text:p>
      <text:p text:style-name="P340">Straipsnio dalies pakeitimai:</text:p>
      <text:p text:style-name="P341"><text:span text:style-name="T342">Nr.<text:s/></text:span><text:a xlink:href="https://www.e-tar.lt/portal/legalAct.html?documentId=dfa92bf068b711e8ac27abd8fa093003" office:target-frame-name="_top" xlink:show="replace"><text:span text:style-name="T343">XIII-1189</text:span></text:a><text:span text:style-name="T344">, 2018-05-24,<text:s/></text:span><text:span text:style-name="T345">paskelbta TAR 2018-06-05, i. k. 2018-09345</text:span></text:p>
      <text:p text:style-name="Normal"/>
      <text:p text:style-name="P346"><text:span text:style-name="T347">27</text:span><text:span text:style-name="T348">.<text:s/></text:span><text:span text:style-name="T349">Žmogaus palaikų vežimas kremuoti</text:span><text:span text:style-name="T350"><text:s/>– žmogaus palaikų po jų paruošimo šarvoti ir (ar) šarvojimo gabenimas kremuoti.</text:span><text:s/></text:p>
      <text:p text:style-name="P351">Papildyta straipsnio dalimi:</text:p>
      <text:p text:style-name="P352"><text:span text:style-name="T353">Nr.<text:s/></text:span><text:a xlink:href="https://www.e-tar.lt/portal/legalAct.html?documentId=dfa92bf068b711e8ac27abd8fa093003" office:target-frame-name="_top" xlink:show="replace"><text:span text:style-name="T354">XIII-1189</text:span></text:a><text:span text:style-name="T355">, 2018-05-24, paskelbta TAR 2018-06-05, i. k. 2018-09345</text:span></text:p>
      <text:p text:style-name="Normal"/>
      <text:p text:style-name="P356"><text:span text:style-name="T357">28</text:span><text:span text:style-name="T358">.<text:s/></text:span><text:span text:style-name="T359">Žmogaus palaikų vežimas laidoti<text:s/></text:span><text:span text:style-name="T360">–</text:span><text:span text:style-name="T361"><text:s/></text:span><text:span text:style-name="T362">žmogaus palaikų ir (ar) balzamuotų žmogaus palaikų<text:s/></text:span><text:span text:style-name="T363">po jų paruošimo šarvoti ir (ar) šarvojimo gabenimas į kapines laidoti.</text:span></text:p>
      <text:p text:style-name="P364">Straipsnio dalies numeracijos pakeitimas:</text:p>
      <text:p text:style-name="P365"><text:span text:style-name="T366">Nr.<text:s/></text:span><text:a xlink:href="https://www.e-tar.lt/portal/legalAct.html?documentId=dfa92bf068b711e8ac27abd8fa093003" office:target-frame-name="_top" xlink:show="replace"><text:span text:style-name="T367">XIII-1189</text:span></text:a><text:span text:style-name="T368">, 2018-05-24, paskelbta TAR 2018</text:span><text:span text:style-name="T369">-06-05, i. k. 2018-09345</text:span></text:p>
      <text:p text:style-name="Normal"/>
      <text:p text:style-name="P370">Straipsnio pakeitimai:</text:p>
      <text:p text:style-name="P371"><text:span text:style-name="T372">Nr.<text:s/></text:span><text:a xlink:href="http://www3.lrs.lt/cgi-bin/preps2?a=382513&amp;b=" office:target-frame-name="_top" xlink:show="replace"><text:span text:style-name="T373">XI-1044</text:span></text:a><text:span text:style-name="T374">, 2010-09-30, Žin., 2010, Nr.<text:s/></text:span><text:a xlink:href="https://www.e-tar.lt/portal/legalAct.html?documentId=TAR.80352CADA9F2" office:target-frame-name="_blank" xlink:show="new"><text:span text:style-name="T375">123-</text:span><text:span text:style-name="T376">6259</text:span></text:a><text:span text:style-name="T377"><text:s/>(2010-10-18)</text:span></text:p>
      <text:p text:style-name="P378"><text:span text:style-name="T379">Nr.<text:s/></text:span><text:a xlink:href="http://www3.lrs.lt/cgi-bin/preps2?a=437364&amp;b=" office:target-frame-name="_top" xlink:show="replace"><text:span text:style-name="T380">XI-2377</text:span></text:a><text:span text:style-name="T381">, 2012-11-06, Žin., 2012, Nr.<text:s/></text:span><text:a xlink:href="https://www.e-tar.lt/portal/legalAct.html?documentId=TAR.A535FAE5F6ED" office:target-frame-name="_blank" xlink:show="new"><text:span text:style-name="T382">135-6866</text:span></text:a><text:span text:style-name="T383"><text:s/>(2012-11-22)</text:span></text:p>
      <text:p text:style-name="P384"/>
      <text:p text:style-name="P385"><text:span text:style-name="T386">ANTRASIS</text:span><text:span text:style-name="T387"><text:s/>SKYRIUS</text:span></text:p>
      <text:p text:style-name="P388"><text:span text:style-name="T389">KREMAVIMAS</text:span></text:p>
      <text:p text:style-name="P390"/>
      <text:p text:style-name="P391"><text:span text:style-name="T392">3</text:span><text:span text:style-name="T393"><text:s/>straipsnis.<text:s/></text:span><text:span text:style-name="T394">Asmens valios dėl kremavimo pareiškimas ir vykdymas</text:span></text:p>
      <text:p text:style-name="P395"><text:span text:style-name="T396">1</text:span><text:span text:style-name="T397">. Kiekvienas pilnametis veiksnus asmuo turi teisę šio įstatymo nustatyta tvarka pareikšti valią (sutikimą ar nesutikimą) dėl savo palaikų kremavimo.<text:s/></text:span></text:p>
      <text:p text:style-name="P398"><text:span text:style-name="T399">2</text:span><text:span text:style-name="T400">. Asm</text:span><text:span text:style-name="T401">ens valia (sutikimas ar nesutikimas) dėl jo palaikų kremavimo po mirties gali būti pareiškiama Lietuvos Respublikos civilinio kodekso nustatyta tvarka testamente arba kitame notaro ar kito įstatymų įgalioto asmens patvirtintame valios pareiškimo dokumente.</text:span><text:span text:style-name="T402"><text:s/>Pareiškiant valią dėl savo palaikų kremavimo testamente arba kitame valios pareiškimo dokumente gali būti paskiriamas (nurodomas) laidojantis asmuo, kuris įsipareigoja užtikrinti pareikštos valios įgyvendinimą po ją pareiškusio asmens mirties. Nė vienas a</text:span><text:span text:style-name="T403">smuo negali būti paskirtas (nurodytas) laidojančiu asmeniu prieš jo valią. Valią pareiškusio asmens paskirtas (nurodytas) laidojantis asmuo be svarbių priežasčių negali atsisakyti prisiimtos pareigos užtikrinti pareikštos valios įgyvendinimą po ją pareišku</text:span><text:span text:style-name="T404">sio asmens mirties.</text:span><text:span text:style-name="T405"><text:tab/></text:span></text:p>
      <text:p text:style-name="P406"><text:span text:style-name="T407">3</text:span><text:span text:style-name="T408">. Kai asmens sutikimas dėl jo palaikų kremavimo pareikštas testamente, kuriame laidojantis asmuo nėra paskirtas, valią dėl palaikų kremavimo vykdo testamentą vykdantis asmuo, jeigu iki testamento paskelbimo valią pareiškęs asmuo n</text:span><text:span text:style-name="T409">ėra palaidotas. Jeigu asmens sutikimas dėl palaikų kremavimo pareikštas kitame valios pareiškimo dokumente, kuriame laidojantis asmuo nėra paskirtas, valią dėl kremavimo vykdo šio straipsnio 5 dalyje nurodyti asmenys.</text:span></text:p>
      <text:p text:style-name="P410"><text:span text:style-name="T411">4</text:span><text:span text:style-name="T412">. Asmuo sutikimą dėl savo palaikų</text:span><text:span text:style-name="T413"><text:s/>kremavimo taip pat gali pareikšti raštu sudarydamas trišalę kremavimo paslaugų teikimo po jo mirties sutartį su kremavimo įmone ir laidojančiu asmeniu, įsipareigojančiu užtikrinti pareikštos valios įgyvendinimą po ją pareiškusio asmens mirties ir kremavim</text:span><text:span text:style-name="T414">o paslaugų sutarties vykdymą. Ši sutartis yra vartojimo sutartis.<text:s/></text:span></text:p>
      <text:p text:style-name="P415"><text:span text:style-name="T416">5</text:span><text:span text:style-name="T417">. Jeigu mirus asmeniui, kuris šio straipsnio 2 ir 4 dalyse nustatyta tvarka buvo pareiškęs sutikimą dėl savo palaikų kremavimo, nežinoma, kur yra testamente arba kitame valios pareiški</text:span><text:span text:style-name="T418">mo dokumente paskirtas laidojantis asmuo, arba jei paskirtas laidojantis asmuo dėl objektyvių priežasčių negali vykdyti įsipareigojimų ar atsisako būti laidojančiu asmeniu, valią dėl kremavimo vykdo veiksnūs mirusiojo asmens:<text:s/></text:span></text:p>
      <text:p text:style-name="P419"><text:span text:style-name="T420">1</text:span><text:span text:style-name="T421">) sutuoktinis arba partner</text:span><text:span text:style-name="T422">is;</text:span></text:p>
      <text:p text:style-name="P423">Straipsnio punkto pakeitimai:</text:p>
      <text:p text:style-name="P424"><text:span text:style-name="T425">Nr.<text:s/></text:span><text:a xlink:href="https://www.e-tar.lt/portal/legalAct.html?documentId=97070bd0dda011ec8d9390588bf2de65" office:target-frame-name="_top" xlink:show="replace"><text:span text:style-name="T426">XIV-1086</text:span></text:a><text:span text:style-name="T427">, 2022-05-12, paskelbta TAR 2022-05-27, i. k. 2022-11322</text:span></text:p>
      <text:p text:style-name="Normal"/>
      <text:p text:style-name="P428"><text:span text:style-name="T429">2</text:span><text:span text:style-name="T430">) jei nėra šios dalies 1 punkte nurodyto asmens<text:s/></text:span><text:span text:style-name="T431">arba jis nevykdo asmens pareikštos valios, – pilnamečiai vaikai (įvaikiai);</text:span></text:p>
      <text:p text:style-name="P432"><text:span text:style-name="T433">3</text:span><text:span text:style-name="T434">) jei nėra šios dalies 1 ir 2 punktuose nurodytų asmenų arba jie nevykdo asmens pareikštos valios, – tėvai (įtėviai);</text:span></text:p>
      <text:p text:style-name="P435"><text:span text:style-name="T436">4</text:span><text:span text:style-name="T437">) jei nėra šios dalies 1, 2 ir 3 punktuose nurodytų<text:s/></text:span><text:span text:style-name="T438">asmenų arba jie nevykdo asmens pareikštos valios, – pilnamečiai broliai ir seserys (įbroliai, įseserės);</text:span></text:p>
      <text:p text:style-name="P439"><text:span text:style-name="T440">5</text:span><text:span text:style-name="T441">) jei nėra šios dalies 1, 2, 3 ir 4 punktuose nurodytų asmenų arba jie nevykdo asmens pareikštos valios, – seneliai ar pilnamečiai vaikaičiai;</text:span></text:p>
      <text:p text:style-name="P442"><text:span text:style-name="T443">6</text:span><text:span text:style-name="T444">) jei nėra šios dalies 1, 2, 3, 4 ir 5 punktuose nurodytų asmenų arba jie nevykdo asmens pareikštos valios, – kiti giminaičiai.<text:s/></text:span></text:p>
      <text:p text:style-name="P445"><text:span text:style-name="T446">6</text:span><text:span text:style-name="T447">. Jeigu nėra šio straipsnio 5 dalies 1–6 punktuose nurodytų asmenų, galinčių įvykdyti asmens pareikštą valią dėl jo pa</text:span><text:span text:style-name="T448">laikų kremavimo, arba nežinoma, kur tokie asmenys yra, kremavimą ir kremuotų žmogaus palaikų laidojimą organizuoja savivaldybė, kurios teritorijoje asmuo nuolat gyveno. Jeigu asmuo neturėjo nuolatinės gyvenamosios vietos, kremavimą ir laidojimą organizuoja</text:span><text:span text:style-name="T449"><text:s/>savivaldybė, kurios teritorijoje buvo nustatytas mirties faktas. Tokiu atveju laidojantis asmuo yra savivaldybės vykdomosios institucijos įgaliotas asmuo.</text:span></text:p>
      <text:p text:style-name="P450"/>
      <text:p text:style-name="P451"><text:span text:style-name="T452">4</text:span><text:span text:style-name="T453"><text:s/>straipsnis.<text:s/></text:span><text:span text:style-name="T454">Asmens pareikštos valios dėl savo palaikų kremavimo pakeitimas</text:span></text:p>
      <text:p text:style-name="P455"><text:span text:style-name="T456">1</text:span><text:span text:style-name="T457">. Asmuo par</text:span><text:span text:style-name="T458">eikštą valią dėl savo palaikų kremavimo gali pakeisti:</text:span></text:p>
      <text:p text:style-name="P459"><text:span text:style-name="T460">1</text:span><text:span text:style-name="T461">) pakeisdamas testamentą arba kitą valios pareiškimo dokumentą;</text:span></text:p>
      <text:p text:style-name="P462"><text:span text:style-name="T463">2</text:span><text:span text:style-name="T464">) nutraukdamas trišalę sutartį su kremavimo įmone ir laidojančiu asmeniu.<text:s/></text:span></text:p>
      <text:p text:style-name="P465"><text:span text:style-name="T466">2</text:span><text:span text:style-name="T467">. Vėliau šio įstatymo 3 straipsnio 2 ir 4<text:s/></text:span><text:span text:style-name="T468">dalyse nustatyta tvarka pareikšta valia dėl kremavimo panaikina pirmiau pareikštą valią dėl kremavimo.</text:span></text:p>
      <text:p text:style-name="P469"/>
      <text:p text:style-name="P470"><text:span text:style-name="T471">5</text:span><text:span text:style-name="T472"><text:s/>straipsnis.<text:s/></text:span><text:span text:style-name="T473">Asmens, kuris nebuvo pareiškęs valios dėl savo palaikų kremavimo, palaikų kremavimas</text:span></text:p>
      <text:p text:style-name="P474"><text:span text:style-name="T475">1</text:span><text:span text:style-name="T476">. Asmens, kuris, būdamas gyvas, šio įstaty</text:span><text:span text:style-name="T477">mo 3 straipsnio 2 ir 4 dalyse nustatyta tvarka nepareiškė valios dėl savo palaikų kremavimo, palaikus kremuoti galima, jeigu mirusiojo asmens veiksnus pilnametis sutuoktinis (sutuoktinė), partneris (partnerė) ar kiti veiksnūs pilnamečiai asmenys, nurodyti<text:s/></text:span><text:span text:style-name="T478">Civilinio kodekso 3.135 straipsnyje, pateikia prašymą kremavimo įmonei ir raštu patvirtina, kad asmuo, būdamas gyvas, nebuvo pareiškęs nesutikimo dėl savo palaikų kremavimo.</text:span></text:p>
      <text:p text:style-name="P479">Straipsnio dalies pakeitimai:</text:p>
      <text:p text:style-name="P480"><text:span text:style-name="T481">Nr.<text:s/></text:span><text:a xlink:href="https://www.e-tar.lt/portal/legalAct.html?documentId=97070bd0dda011ec8d9390588bf2de65" office:target-frame-name="_top" xlink:show="replace"><text:span text:style-name="T482">XIV-1086</text:span></text:a><text:span text:style-name="T483">, 2022-05-12, paskelbta TAR 2022-05-27, i. k. 2022-11322</text:span></text:p>
      <text:p text:style-name="Normal"/>
      <text:p text:style-name="P484"><text:span text:style-name="T485">2</text:span><text:span text:style-name="T486">. Kilus nesutarimams tarp šio straipsnio 1 dalyje nurodytų asmenų, ar palaikus kremuoti,<text:s/></text:span><text:span text:style-name="T487">sprendžia mirusio asmens:</text:span></text:p>
      <text:p text:style-name="P488"><text:span text:style-name="T489">1</text:span><text:span text:style-name="T490">) sutuoktinis arba partneris;</text:span></text:p>
      <text:p text:style-name="P491">Straipsnio punkto pakeitimai:</text:p>
      <text:p text:style-name="P492"><text:span text:style-name="T493">Nr.<text:s/></text:span><text:a xlink:href="https://www.e-tar.lt/portal/legalAct.html?documentId=97070bd0dda011ec8d9390588bf2de65" office:target-frame-name="_top" xlink:show="replace"><text:span text:style-name="T494">XIV-1086</text:span></text:a><text:span text:style-name="T495">, 2022-05-12, paskelbta TAR 2022-05-27, i. k. 2022-11322</text:span></text:p>
      <text:p text:style-name="Normal"/>
      <text:p text:style-name="P496"><text:span text:style-name="T497">2</text:span><text:span text:style-name="T498">) jei nėra sutuoktinio arba partnerio, – pilnamečiai vaikai (įvaikiai);</text:span></text:p>
      <text:p text:style-name="P499">Straipsnio punkto pakeitimai:</text:p>
      <text:p text:style-name="P500"><text:span text:style-name="T501">Nr.<text:s/></text:span><text:a xlink:href="https://www.e-tar.lt/portal/legalAct.html?documentId=97070bd0dda011ec8d9390588bf2de65" office:target-frame-name="_top" xlink:show="replace"><text:span text:style-name="T502">XIV-1086</text:span></text:a><text:span text:style-name="T503">, 2022-05-12, paskelbta TAR 2022-05-27</text:span><text:span text:style-name="T504">, i. k. 2022-11322</text:span></text:p>
      <text:p text:style-name="Normal"/>
      <text:p text:style-name="P505"><text:span text:style-name="T506">3</text:span><text:span text:style-name="T507">) jei nėra šios dalies 1 ir 2 punktuose nurodytų asmenų, – tėvai (įtėviai);<text:s/></text:span></text:p>
      <text:p text:style-name="P508"><text:span text:style-name="T509">4</text:span><text:span text:style-name="T510">) jei nėra šios dalies 1, 2 ir 3 punktuose nurodytų asmenų, – pilnamečiai broliai ir seserys (įbroliai, įseserės);</text:span></text:p>
      <text:p text:style-name="P511"><text:span text:style-name="T512">5</text:span><text:span text:style-name="T513">) jei nėra šios dalies 1, 2,<text:s/></text:span><text:span text:style-name="T514">3 ir 4 punktuose nurodytų asmenų, – seneliai, pilnamečiai vaikaičiai.</text:span></text:p>
      <text:p text:style-name="P515"><text:span text:style-name="T516">3</text:span><text:span text:style-name="T517">. Kilus nesutarimams dėl žmogaus palaikų kremavimo tarp šio straipsnio 2 dalies tame pačiame punkte nurodytų asmenų, palaikai nekremuojami.</text:span></text:p>
      <text:p text:style-name="P518"/>
      <text:p text:style-name="P519"><text:span text:style-name="T520">6</text:span><text:span text:style-name="T521"><text:s/>straipsnis.<text:s/></text:span><text:span text:style-name="T522">Kreipimosi dėl<text:s/></text:span><text:span text:style-name="T523">kremavimo tvarka</text:span></text:p>
      <text:p text:style-name="P524"><text:span text:style-name="T525">1</text:span><text:span text:style-name="T526">. Žmogaus palaikų kremavimas atliekamas pagal laidojančio asmens<text:s/></text:span><text:span text:style-name="T527">arba laidojimo paslaugų teikėjo</text:span><text:span text:style-name="T528"><text:s/>pateiktą prašymą kremuoti palaikus ir pateikus šio straipsnio 2 dalyje nurodytus dokumentus. Laidojantis asmuo arba<text:s/></text:span><text:span text:style-name="T529">laidojimo paslaugų te</text:span><text:span text:style-name="T530">ikėjas</text:span><text:span text:style-name="T531"><text:s/>kremavimo įmonėje užpildo Lietuvos Respublikos Vyriausybės (toliau<text:s/></text:span><text:span text:style-name="T532">– Vyriausybė)</text:span><text:span text:style-name="T533"><text:s/>ar jos įgaliotos institucijos nustatytos formos prašymą.<text:s/></text:span></text:p>
      <text:p text:style-name="P534"><text:span text:style-name="T535">2</text:span><text:span text:style-name="T536">. Kartu su prašymu kremuoti žmogaus palaikus laidojantis asmuo kremavimo įmonei arba laidojimo paslaugų t</text:span><text:span text:style-name="T537">eikėjui privalo pateikti šiuos dokumentus:</text:span></text:p>
      <text:p text:style-name="P538"><text:span text:style-name="T539">1</text:span><text:span text:style-name="T540">) asmens, kurio palaikai kremuojami, medicininį mirties liudijimą, išduotą Lietuvos Respublikos žmogaus mirties nustatymo ir kritinių būklių įstatymo nustatyta tvarka, o jeigu kremuojami žmogaus vaisius (vaisia</text:span><text:span text:style-name="T541">i) iki 22-os nėštumo savaitės, – sveikatos apsaugos ministro patvirtintos formos medicinos dokumentų išrašą.<text:s/></text:span></text:p>
      <text:p text:style-name="P542">Straipsnio punkto pakeitimai:</text:p>
      <text:p text:style-name="P543"><text:span text:style-name="T544">Nr.<text:s/></text:span><text:a xlink:href="https://www.e-tar.lt/portal/legalAct.html?documentId=84b54020a01011e58fd1fc0b9bba68a7" office:target-frame-name="_top" xlink:show="replace"><text:span text:style-name="T545">XII-2120</text:span></text:a><text:span text:style-name="T546">,<text:s/></text:span><text:span text:style-name="T547">2015-12-03, paskelbta TAR 2015-12-14, i. k. 2015-19713</text:span></text:p>
      <text:p text:style-name="P548"><text:span text:style-name="T549">Nr.<text:s/></text:span><text:a xlink:href="https://www.e-tar.lt/portal/legalAct.html?documentId=de85cc60e3f611e7b3f0a470b0373cb2" office:target-frame-name="_top" xlink:show="replace"><text:span text:style-name="T550">XIII-857</text:span></text:a><text:span text:style-name="T551">, 2017-12-07, paskelbta TAR 2017-12-18, i. k. 2017-20341</text:span></text:p>
      <text:p text:style-name="Normal"/>
      <text:p text:style-name="P552"><text:span text:style-name="T553">2</text:span><text:span text:style-name="T554">) laidojančio asmens arba as</text:span><text:span text:style-name="T555">mens, turinčio teisę veikti juridinio asmens vardu, kai laidojantis asmuo yra juridinis asmuo, tapatybę patvirtinantį dokumentą (pasą, asmens tapatybės kortelę) arba leidimą nuolat ar laikinai gyventi Lietuvos Respublikoje. Jeigu laidojantis asmuo yra juri</text:span><text:span text:style-name="T556">dinis asmuo arba</text:span><text:span text:style-name="T557"><text:s/></text:span><text:span text:style-name="T558">savivaldybės vykdomosios institucijos įgaliotas asmuo, asmuo, turintis teisę veikti juridinio asmens vardu, arba savivaldybės vykdomosios institucijos įgaliotas asmuo taip pat pateikia įgaliojimus patvirtinantį dokumentą;</text:span></text:p>
      <text:p text:style-name="P559"><text:span text:style-name="T560">3</text:span><text:span text:style-name="T561">) asmens, ku</text:span><text:span text:style-name="T562">rio palaikus prašoma kremuoti, šio įstatymo 3 straipsnio 2 ir 4 dalyse nustatyta tvarka pareikštą sutikimą dėl jo palaikų kremavimo, jeigu toks sutikimas buvo pareikštas;</text:span></text:p>
      <text:p text:style-name="P563"><text:span text:style-name="T564">4</text:span><text:span text:style-name="T565">) jeigu asmuo, kurio palaikus prašoma kremuoti, nebuvo šio įstatymo 3 straipsnio</text:span><text:span text:style-name="T566"><text:s/>2 ir 4 dalyse nustatyta tvarka pareiškęs sutikimo dėl savo palaikų kremavimo, – santuokos liudijimą ar santuokos sudarymo įrašą liudijantį išrašą, išduotą Lietuvos Respublikos civilinės būklės aktų registravimo įstatymo nustatyta tvarka, kai laidojantis a</text:span><text:span text:style-name="T567">smuo yra sutuoktinis, arba partnerystės įregistravimo faktą liudijantį dokumentą, kai laidojantis asmuo yra partneris, arba giminystės ryšį patvirtinantį dokumentą, kai laidojantis asmuo yra artimasis giminaitis. Šiuo atveju laidojantis asmuo taip pat turi</text:span><text:span text:style-name="T568"><text:s/>pateikti rašytinį patvirtinimą (artimųjų giminaičių parašais patvirtintą susitarimą ir apie tai pažymėti prašyme kremuoti palaikus), kad tarp mirusiojo artimųjų giminaičių nėra nesutarimų dėl palaikų kremavimo;</text:span></text:p>
      <text:p text:style-name="P569">Straipsnio punkto pakeitimai:</text:p>
      <text:p text:style-name="P570"><text:span text:style-name="T571">Nr.<text:s/></text:span><text:a xlink:href="https://www.e-tar.lt/portal/legalAct.html?documentId=84b54020a01011e58fd1fc0b9bba68a7" office:target-frame-name="_top" xlink:show="replace"><text:span text:style-name="T572">XII-2120</text:span></text:a><text:span text:style-name="T573">, 2015-12-03, paskelbta TAR 2015-12-14, i. k. 2015-19713</text:span></text:p>
      <text:p text:style-name="P574"><text:span text:style-name="T575">Nr.<text:s/></text:span><text:a xlink:href="https://www.e-tar.lt/portal/legalAct.html?documentId=97070bd0dda011ec8d9390588bf2de65" office:target-frame-name="_top" xlink:show="replace"><text:span text:style-name="T576">XIV-1086</text:span></text:a><text:span text:style-name="T577">, 2022-05-12, paskelbta TAR 2022-05-27, i. k. 2022-11322</text:span></text:p>
      <text:p text:style-name="Normal"/>
      <text:p text:style-name="P578"><text:span text:style-name="T579">5</text:span><text:span text:style-name="T580">) prokuroro rašytinį sutikimą, jeigu<text:s/></text:span><text:span text:style-name="T581">medicininiame mirties liudijime pažymėta, kad yra bent viena iš sąlygų, nurodytų Žmogaus mirties nustatymo ir kritinių būklių įstatyme, kada<text:s/></text:span><text:span text:style-name="T582">asmens mirties faktą nustatęs asmuo privalo apie tai nedelsdamas pranešti policijai arba kai<text:s/></text:span><text:span text:style-name="T583">prašoma kremuoti ekshumuotus žmogaus palaikus.</text:span></text:p>
      <text:p text:style-name="P584">Straipsnio punkto pakeitimai:</text:p>
      <text:p text:style-name="P585"><text:span text:style-name="T586">Nr.<text:s/></text:span><text:a xlink:href="https://www.e-tar.lt/portal/legalAct.html?documentId=dfa92bf068b711e8ac27abd8fa093003" office:target-frame-name="_top" xlink:show="replace"><text:span text:style-name="T587">XIII-1189</text:span></text:a><text:span text:style-name="T588">, 2018-05-24, paskelbta TAR 2018-06-05, i. k. 2018-09345</text:span></text:p>
      <text:p text:style-name="Normal"/>
      <text:p text:style-name="P589">Straipsnio pakeitimai:</text:p>
      <text:p text:style-name="P590"><text:span text:style-name="T591">Nr.<text:s/></text:span><text:a xlink:href="http://www3.lrs.lt/cgi-bin/preps2?a=382513&amp;b=" office:target-frame-name="_top" xlink:show="replace"><text:span text:style-name="T592">XI-1044</text:span></text:a><text:span text:style-name="T593">, 2010-09-30, Žin., 2010, Nr.<text:s/></text:span><text:a xlink:href="https://www.e-tar.lt/portal/legalAct.html?documentId=TAR.80352CADA9F2" office:target-frame-name="_blank" xlink:show="new"><text:span text:style-name="T594">123-6259</text:span></text:a><text:span text:style-name="T595"><text:s/>(2010-10-18)</text:span></text:p>
      <text:p text:style-name="P596"><text:span text:style-name="T597">Nr.<text:s/></text:span><text:a xlink:href="http://www3.lrs.lt/cgi-bin/preps2?a=437364&amp;b=" office:target-frame-name="_top" xlink:show="replace"><text:span text:style-name="T598">XI-2377</text:span></text:a><text:span text:style-name="T599">, 2012-11-06, Žin., 2012, Nr.<text:s/></text:span><text:a xlink:href="https://www.e-tar.lt/portal/legalAct.html?documentId=TAR.A535FAE5F6ED" office:target-frame-name="_blank" xlink:show="new"><text:span text:style-name="T600">135-6866</text:span></text:a><text:span text:style-name="T601"><text:s/>(2012-11-22)</text:span></text:p>
      <text:p text:style-name="P602"/>
      <text:p text:style-name="P603"><text:span text:style-name="T604">7</text:span><text:span text:style-name="T605"><text:s/>straipsnis.<text:s/></text:span><text:span text:style-name="T606">Kremavimo apribojimai</text:span></text:p>
      <text:p text:style-name="P607"><text:span text:style-name="T608">1</text:span><text:span text:style-name="T609">. Draudžiama kremuoti žmogaus palaikus:</text:span></text:p>
      <text:p text:style-name="P610"><text:span text:style-name="T611">1</text:span><text:span text:style-name="T612">) kai asmuo šio įstatymo 3 straipsnio 2 dalyje nustatyta tvarka yra pareiškęs nesutikimą dėl savo palaikų kremavimo ir<text:s/></text:span><text:span text:style-name="T613">laidojimo paslaugų teikėjas ar (ir) kremavimo įmonė apie tai informuoti raštu;</text:span></text:p>
      <text:p text:style-name="P614"><text:span text:style-name="T615">2</text:span><text:span text:style-name="T616">) jeigu dėl žmogaus palaikų kremavimo tarp mirusiojo artimųjų giminaičių yra kilęs nesutarimas, nurodytas šio įstatymo 5 straipsnio 3 dalyje, ir apie tai laidojimo paslaugų</text:span><text:span text:style-name="T617"><text:s/>teikėjas ar (ir) kremavimo įmonė yra informuoti raštu;</text:span></text:p>
      <text:p text:style-name="P618"><text:span text:style-name="T619">3</text:span><text:span text:style-name="T620">) kai<text:s/></text:span><text:span text:style-name="T621">nenustatyta mirusiojo asmens tapatybė</text:span><text:span text:style-name="T622">;</text:span></text:p>
      <text:p text:style-name="P623"><text:span text:style-name="T624">4</text:span><text:span text:style-name="T625">) jeigu medicininiame mirties liudijime pažymėta, kad yra bent viena iš sąlygų, nurodytų Žmogaus mirties nustatymo ir kritinių būklių įstatyme, k</text:span><text:span text:style-name="T626">ada asmens mirties faktą nustatęs asmuo privalo apie tai nedelsdamas pranešti policijai, ir<text:s/></text:span><text:span text:style-name="T627">negautas rašytinis prokuroro sutikimas kremuoti žmogaus palaikus</text:span><text:span text:style-name="T628">;</text:span></text:p>
      <text:p text:style-name="P629"><text:span text:style-name="T630">5</text:span><text:span text:style-name="T631">) jeigu negautas rašytinis prokuroro sutikimas, kai norima kremuoti ekshumuotus žmogaus palai</text:span><text:span text:style-name="T632">kus.</text:span></text:p>
      <text:p text:style-name="P633"><text:span text:style-name="T634">2</text:span><text:span text:style-name="T635">. Žmogaus palaikai, kuriuos draudžiama kremuoti, laidojami tradiciniu būdu – užkasami į žemę.</text:span></text:p>
      <text:p text:style-name="P636">Straipsnio pakeitimai:</text:p>
      <text:p text:style-name="P637"><text:span text:style-name="T638">Nr.<text:s/></text:span><text:a xlink:href="http://www3.lrs.lt/cgi-bin/preps2?a=437364&amp;b=" office:target-frame-name="_top" xlink:show="replace"><text:span text:style-name="T639">XI-2377</text:span></text:a><text:span text:style-name="T640">, 2012-11-06, Žin., 2012, Nr.<text:s/></text:span><text:a xlink:href="https://www.e-tar.lt/portal/legalAct.html?documentId=TAR.A535FAE5F6ED" office:target-frame-name="_blank" xlink:show="new"><text:span text:style-name="T641">135-6866</text:span></text:a><text:span text:style-name="T642"><text:s/>(2012-11-22)</text:span></text:p>
      <text:p text:style-name="P643">Straipsnio pakeitimai:</text:p>
      <text:p text:style-name="P644"><text:span text:style-name="T645">Nr.<text:s/></text:span><text:a xlink:href="https://www.e-tar.lt/portal/legalAct.html?documentId=dfa92bf068b711e8ac27abd8fa093003" office:target-frame-name="_top" xlink:show="replace"><text:span text:style-name="T646">XIII-1189</text:span></text:a><text:span text:style-name="T647">,<text:s/></text:span><text:span text:style-name="T648">2018-05-24, paskelbta TAR 2018-06-05, i. k. 2018-09345</text:span></text:p>
      <text:p text:style-name="Normal"/>
      <text:p text:style-name="P649"><text:span text:style-name="T650">8</text:span><text:span text:style-name="T651"><text:s/>straipsnis.<text:s/></text:span><text:span text:style-name="T652">Neteko galios nuo 2011-01-01</text:span><text:span text:style-name="T653">.</text:span></text:p>
      <text:p text:style-name="P654">Straipsnio pakeitimai:</text:p>
      <text:p text:style-name="P655"><text:span text:style-name="T656">Nr.<text:s/></text:span><text:a xlink:href="http://www3.lrs.lt/cgi-bin/preps2?a=382513&amp;b=" office:target-frame-name="_top" xlink:show="replace"><text:span text:style-name="T657">XI-1044</text:span></text:a><text:span text:style-name="T658">, 2010-09-30, Žin., 2010, Nr.<text:s/></text:span><text:a xlink:href="https://www.e-tar.lt/portal/legalAct.html?documentId=TAR.80352CADA9F2" office:target-frame-name="_blank" xlink:show="new"><text:span text:style-name="T659">123-6259</text:span></text:a><text:span text:style-name="T660"><text:s/>(2010-10-18)</text:span></text:p>
      <text:p text:style-name="P661"/>
      <text:p text:style-name="P662"><text:span text:style-name="T663">9</text:span><text:span text:style-name="T664"><text:s/>straipsnis.<text:s/></text:span><text:span text:style-name="T665">Atsisakymas kremuoti</text:span></text:p>
      <text:p text:style-name="P666"><text:span text:style-name="T667">1</text:span><text:span text:style-name="T668">. Kremavimo įmonė privalo atsisakyti žmogaus palaikus kremuoti šiais atvejais:</text:span></text:p>
      <text:p text:style-name="P669"><text:span text:style-name="T670">1</text:span><text:span text:style-name="T671">) jeigu yra šio įstatymo 7 straipsn</text:span><text:span text:style-name="T672">yje nurodytų aplinkybių;</text:span></text:p>
      <text:p text:style-name="P673"><text:span text:style-name="T674">2</text:span><text:span text:style-name="T675">) jeigu nebuvo pateikti visi šio įstatymo 6 straipsnyje nurodyti dokumentai.</text:span></text:p>
      <text:p text:style-name="P676"><text:span text:style-name="T677">2</text:span><text:span text:style-name="T678">. Sprendimą dėl atsisakymo kremuoti žmogaus palaikus kremavimo įmonė turi priimti per 24 valandas nuo prašymo pateikimo ir apie jį pranešti<text:s/></text:span><text:span text:style-name="T679">laidojančiam asmeniui.</text:span></text:p>
      <text:p text:style-name="P680"><text:span text:style-name="T681">3</text:span><text:span text:style-name="T682">. Žmogaus palaikai, kuriuos kremavimo įmonė atsisakė kremuoti pagal šio straipsnio 1 dalies 2 punktą, gali būti kremuojami laidojančiam asmeniui pateikus trūkstamus dokumentus.</text:span></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text:s/></text:span><text:a xlink:href="https://www.e-tar.lt/portal/legalAct.html?documentId=TAR.80352CADA9F2" office:target-frame-name="_blank" xlink:show="new"><text:span text:style-name="T688">123-6259</text:span></text:a><text:span text:style-name="T689"><text:s/>(2010-10-18)</text:span></text:p>
      <text:h text:style-name="P690" text:outline-level="2"/>
      <text:p text:style-name="P691"><text:span text:style-name="T692">10</text:span><text:span text:style-name="T693"><text:s/>straipsnis.<text:s/></text:span><text:span text:style-name="T694">Vietos krematoriumui parinkimas</text:span></text:p>
      <text:p text:style-name="P695"><text:span text:style-name="T696">1</text:span><text:span text:style-name="T697">.<text:s/></text:span><text:span text:style-name="T698">Vieta krematoriumui parenkama rengiant teritorijų planavimo dokumentus Lietuvos Respublikos teritorijų planavimo įstatymo ir kitų teisės aktų nustatyta tvarka.</text:span></text:p>
      <text:p text:style-name="P699"><text:span text:style-name="T700">2</text:span><text:span text:style-name="T701">. Parenkant vietą krematoriumui įrengti įvertinamas kremavimo veiklos poveikis aplinkai pag</text:span><text:span text:style-name="T702">al Lietuvos Respublikos planuojamos ūkinės veiklos poveikio aplinkai vertinimo įstatymą.</text:span></text:p>
      <text:p text:style-name="P703"><text:span text:style-name="T704">3</text:span><text:span text:style-name="T705">. Krematoriumų sanitarinės apsaugos zona nustatoma Lietuvos Respublikos specialiųjų žemės naudojimo sąlygų įstatyme</text:span><text:span text:style-name="T706"><text:s/></text:span><text:span text:style-name="T707">nustatyta tvarka.</text:span></text:p>
      <text:p text:style-name="P708">Straipsnio dalies pakeitimai:</text:p>
      <text:p text:style-name="P709"><text:span text:style-name="T710">Nr.<text:s/></text:span><text:a xlink:href="https://www.e-tar.lt/portal/legalAct.html?documentId=b36673b0926c11e9ae2e9d61b1f977b3" office:target-frame-name="_top" xlink:show="replace"><text:span text:style-name="T711">XIII-2194</text:span></text:a><text:span text:style-name="T712">, 2019-06-06, paskelbta TAR 2019-06-19, i. k. 2019-09852</text:span></text:p>
      <text:p text:style-name="Normal"/>
      <text:p text:style-name="P713"><text:span text:style-name="T714">11</text:span><text:span text:style-name="T715"><text:s/>straipsnis.<text:s/></text:span><text:span text:style-name="T716">Reikalavimai kremavimo įmonei</text:span></text:p>
      <text:p text:style-name="P717"><text:span text:style-name="T718">1</text:span><text:span text:style-name="T719">. Verstis šio įstatymo<text:s/></text:span><text:span text:style-name="T720">nustatyta kremavimo veikla leidžiama Lietuvos Respublikoje įsteigtiems juridiniams asmenims, kitoje Europos Sąjungos valstybėje narėje ar Europos ekonominės erdvės valstybėje įsteigtiems juridiniams</text:span><text:span text:style-name="T721"><text:s/></text:span><text:span text:style-name="T722">asmenims</text:span><text:span text:style-name="T723"><text:s/></text:span><text:span text:style-name="T724">ar kitoms organizacijoms arba jų filialams, turi</text:span><text:span text:style-name="T725">ntiems Vyriausybės įgaliotos institucijos (toliau – licencijas išduodanti institucija) išduotą kremavimo veiklos licenciją. Licencijas išduodanti institucija kremavimo veiklos licencijas išduoda, keičia, tikslina, atsisako išduoti licenciją, įspėja apie ga</text:span><text:span text:style-name="T726">limą licencijos galiojimo sustabdymą, sustabdo ar panaikina licencijos galiojimą, panaikina įspėjimą apie galimą licencijos galiojimo sustabdymą arba panaikina licencijos galiojimo sustabdymą vadovaudamasi šiuo įstatymu ir Vyriausybės patvirtintomis Kremav</text:span><text:span text:style-name="T727">imo veiklos licencijavimo taisyklėmis.</text:span></text:p>
      <text:p text:style-name="P728"><text:span text:style-name="T729">2</text:span><text:span text:style-name="T730">. Kremavimo įmonė, vykdydama kremavimo veiklą, privalo laikytis aplinkos ministro nustatytų aplinkosaugos reikalavimų.</text:span></text:p>
      <text:p text:style-name="P731"><text:span text:style-name="T732">3</text:span><text:span text:style-name="T733">. Kremavimo įmonė privalo:</text:span></text:p>
      <text:p text:style-name="P734"><text:span text:style-name="T735">1</text:span><text:span text:style-name="T736">) turėti kremavimo įrangą, atitinkančią aplinkos ministro<text:s/></text:span><text:span text:style-name="T737">nustatytus aplinkosaugos reikalavimus;</text:span></text:p>
      <text:p text:style-name="P738"><text:span text:style-name="T739">2</text:span><text:span text:style-name="T740">) valdyti nuosavybės, patikėjimo, panaudos ar kita teise patalpas, atitinkančias Vyriausybės ar jos įgaliotos institucijos nustatytus visuomenės sveikatos saugos reikalavimus, ir turėti Lietuvos Respublikos visuo</text:span><text:span text:style-name="T741">menės sveikatos priežiūros įstatymo ir kitų teisės aktų nustatyta tvarka išduotą leidimą-higienos pasą kremavimo veiklai nurodytoje veiklos vykdymo vietoje.</text:span></text:p>
      <text:p text:style-name="P742"><text:span text:style-name="T743">4</text:span><text:span text:style-name="T744">. Kremavimo įmonė, kuri nutraukia kremavimo veiklą, šio įstatymo 14 straipsnio 2 dalyje nuro</text:span><text:span text:style-name="T745">dytus dokumentus, kurių saugojimo terminas nėra pasibaigęs, tolesniam saugojimui turi perduoti Lietuvos Respublikos dokumentų ir archyvų įstatymo nustatyta tvarka</text:span><text:span text:style-name="T746">.</text:span></text:p>
      <text:p text:style-name="P747">Straipsnio pakeitimai:</text:p>
      <text:p text:style-name="P748"><text:span text:style-name="T749">Nr.<text:s/></text:span><text:a xlink:href="http://www3.lrs.lt/cgi-bin/preps2?a=382513&amp;b=" office:target-frame-name="_top" xlink:show="replace"><text:span text:style-name="T750">XI-1044</text:span></text:a><text:span text:style-name="T751">, 2010-09-30, Žin., 2010, Nr.<text:s/></text:span><text:a xlink:href="https://www.e-tar.lt/portal/legalAct.html?documentId=TAR.80352CADA9F2" office:target-frame-name="_blank" xlink:show="new"><text:span text:style-name="T752">123-6259</text:span></text:a><text:span text:style-name="T753"><text:s/>(2010-10-18)</text:span></text:p>
      <text:p text:style-name="P754">Straipsnio pakeitimai:</text:p>
      <text:p text:style-name="P755"><text:span text:style-name="T756">Nr.<text:s/></text:span><text:a xlink:href="https://www.e-tar.lt/portal/legalAct.html?documentId=97070bd0dda011ec8d9390588bf2de65" office:target-frame-name="_top" xlink:show="replace"><text:span text:style-name="T757">XIV-1086</text:span></text:a><text:span text:style-name="T758">, 2022-05-12, paskelbta TAR 2022-05-27, i. k. 2022-11322</text:span></text:p>
      <text:p text:style-name="Normal"/>
      <text:p text:style-name="P759"><text:span text:style-name="T760">11</text:span><text:span text:style-name="T761">1</text:span><text:span text:style-name="T762"><text:s/>straipsnis.<text:s/></text:span><text:span text:style-name="T763">Kremavimo veiklos licencijavimas</text:span></text:p>
      <text:p text:style-name="P764"><text:span text:style-name="T765">1</text:span><text:span text:style-name="T766">. Šio įstatymo 11 straipsnio 1 dalyje nurodyti asmenys, norintys gauti ar keisti kremavimo veiklos licenci</text:span><text:span text:style-name="T767">jas, privalo<text:s/></text:span><text:span text:style-name="T768">atitikti šio įstatymo 11 straipsnio 3 dalyje nurodytus reikalavimus.</text:span></text:p>
      <text:p text:style-name="P769"><text:span text:style-name="T770">2</text:span><text:span text:style-name="T771">. Asmuo, norintis gauti ar keisti kremavimo veiklos licenciją (toliau šiame straipsnyje – pareiškėjas), turi Kremavimo veiklos licencijavimo taisyklėse nustatyta tvarka<text:s/></text:span><text:span text:style-name="T772">licencijas išduodančiai institucijai pateikti prašymą ir kitus šiose taisyklėse nurodytus dokumentus.</text:span></text:p>
      <text:p text:style-name="P773"><text:span text:style-name="T774">3</text:span><text:span text:style-name="T775">.<text:s/></text:span><text:span text:style-name="T776">Licencijas išduodanti<text:s/></text:span><text:span text:style-name="T777">institucija priima sprendimą išduoti<text:s/></text:span><text:span text:style-name="T778">ar keisti<text:s/></text:span><text:span text:style-name="T779">kremavimo veiklos licenciją arba motyvuotą sprendimą atsisakyti ją išduoti</text:span><text:span text:style-name="T780"><text:s/>ar keisti</text:span><text:span text:style-name="T781"><text:s/>per Kremavimo veiklos licencijavimo taisyklėse nustatytą terminą.</text:span></text:p>
      <text:p text:style-name="P782"><text:span text:style-name="T783">4</text:span><text:span text:style-name="T784">.</text:span><text:span text:style-name="T785"><text:s/>Kremavimo veiklos licenciją atsisakoma išduoti<text:s/></text:span><text:span text:style-name="T786">ar keisti</text:span><text:span text:style-name="T787"><text:s/>šiais atvejais:</text:span></text:p>
      <text:p text:style-name="P788"><text:span text:style-name="T789">1</text:span><text:span text:style-name="T790">) jeigu pareiškėjas neatitinka šio<text:s/></text:span><text:span text:style-name="T791">įstatymo 11 straipsnio 3 dalyje</text:span><text:span text:style-name="T792"><text:s/>nustatytų reikalavimų;</text:span></text:p>
      <text:p text:style-name="P793"><text:span text:style-name="T794">2</text:span><text:span text:style-name="T795">)</text:span><text:span text:style-name="T796"><text:s/>jeigu pareiškėjas pateikia ne visus šio straipsnio 2 dalyje nurodytus arba netaisyklingai užpildytus dokumentus arba pateikia dokumentus, neatitinkančius jiems keliamų reikalavimų, arba neteisingus duomenis ir per nustatytą terminą nepašalina trūkumų;<text:s/></text:span></text:p>
      <text:p text:style-name="P797"><text:span text:style-name="T798">3</text:span><text:span text:style-name="T799">) jeigu pareiškėjui buvo panaikintas kremavimo veiklos licencijos galiojimas ir nuo licencijos galiojimo panaikinimo nepraėjo 6 mėnesiai. Ši nuostata netaikoma, kai kremavimo veiklos licencijos galiojimas panaikintas šio straipsnio 8 dalies 1 punkte nur</text:span><text:span text:style-name="T800">odytu atveju.</text:span></text:p>
      <text:p text:style-name="P801"><text:span text:style-name="T802">5</text:span><text:span text:style-name="T803">. Pasikeitus bent vienam iš kremavimo veiklos licencijos turėtojo duomenų: pavadinimui, kodui, buveinės adresui, kremavimo įmonė privalo patikslinti kremavimo veiklos licenciją Kremavimo veiklos licencijavimo taisyklėse nustatyta tvark</text:span><text:span text:style-name="T804">a per nustatytus terminus.</text:span></text:p>
      <text:p text:style-name="P805"><text:span text:style-name="T806">6</text:span><text:span text:style-name="T807">. Kai kremavimo įmonė nori vykdyti kremavimo veiklą kitoje veiklos vykdymo vietoje, ji privalo kreiptis dėl kremavimo veiklos licencijos keitimo.</text:span></text:p>
      <text:p text:style-name="P808"><text:span text:style-name="T809">7</text:span><text:span text:style-name="T810">. Licencijas išduodanti institucija priima sprendimą įspėti kremavimo įmo</text:span><text:span text:style-name="T811">nę apie galimą kremavimo veiklos licencijos galiojimo sustabdymą ir nustato Kremavimo veiklos licencijavimo taisyklėse nurodytą terminą nustatytiems pažeidimams pašalinti, jeigu paaiškėja, kad pareiškėjas, norėdamas gauti kremavimo veiklos licenciją, patei</text:span><text:span text:style-name="T812">kė neteisingus duomenis.</text:span></text:p>
      <text:p text:style-name="P813"><text:span text:style-name="T814">8</text:span><text:span text:style-name="T815">. Kremavimo veiklos licencijos galiojimas sustabdomas šiais atvejais:</text:span></text:p>
      <text:p text:style-name="P816"><text:span text:style-name="T817">1</text:span><text:span text:style-name="T818">) kremavimo įmonės prašymu;</text:span></text:p>
      <text:p text:style-name="P819"><text:span text:style-name="T820">2</text:span><text:span text:style-name="T821">) jeigu buvo priimtas sprendimas įspėti kremavimo įmonę apie galimą licencijos galiojimo sustabdymą ir per sprendime nur</text:span><text:span text:style-name="T822">odytą terminą kremavimo įmonė nepateikė dokumentų, patvirtinančių, kad pažeidimai pašalinti, arba pateiktų dokumentų nepakanka nustatyti, kad pažeidimai pašalinti, ir yra pasibaigęs pažeidimų pašalinimo terminas;</text:span></text:p>
      <text:p text:style-name="P823"><text:span text:style-name="T824">3</text:span><text:span text:style-name="T825">) jeigu gautas šio įstatymo 30 straips</text:span><text:span text:style-name="T826">nyje nurodytų kremavimo įmonių veiklos priežiūrą ir kontrolę vykdančių</text:span><text:span text:style-name="T827"><text:s/>institucijų motyvuotas rašytinis pasiūlymas sustabdyti kremavimo veiklos licencijos galiojimą dėl nustatytų kremavimo veiklos reikalavimų pažeidimų ir dokumentai su išvada (išvadomis),<text:s/></text:span><text:span text:style-name="T828">patvirtinančia (patvirtinančiomis) priežastis, dėl kurių gali būti sustabdytas licencijos galiojimas;</text:span></text:p>
      <text:p text:style-name="P829"><text:span text:style-name="T830">4</text:span><text:span text:style-name="T831">)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2">urodyti leidimo-higienos paso sustabdymo galiojimo terminą.<text:s/></text:span></text:p>
      <text:p text:style-name="P833"><text:span text:style-name="T834">9</text:span><text:span text:style-name="T835">.<text:s/></text:span><text:span text:style-name="T836">Sprendimą dėl licencijos galiojimo sustabdymo licencijas išduodanti institucija priima Kremavimo veiklos licencijavimo taisyklėse nustatyta tvarka per nustatytus terminus.<text:s/></text:span></text:p>
      <text:p text:style-name="P837"><text:span text:style-name="T838">10</text:span><text:span text:style-name="T839">.</text:span><text:span text:style-name="T840"><text:s/>Krema</text:span><text:span text:style-name="T841">vimo veiklos licencijos galiojimas panaikinamas šiais atvejais:</text:span></text:p>
      <text:p text:style-name="P842"><text:span text:style-name="T843">1</text:span><text:span text:style-name="T844">) kremavimo įmonės prašymu;</text:span></text:p>
      <text:p text:style-name="P845"><text:span text:style-name="T846">2</text:span><text:span text:style-name="T847">) jeigu buvo priimtas sprendimas sustabdyti licencijos galiojimą šio straipsnio<text:s/></text:span><text:span text:style-name="T848">8</text:span><text:span text:style-name="T849"><text:s/>dalies 2 ar 3 punkte nurodytais pagrindais ir per šiame sprendime sustabdyti licencijos galiojimą nustatytą terminą kremavimo įmonė nepateikė dokumentų, įrodančių, kad pašalinti pažeidimai, dėl kurių licencijos galiojimas buvo sustabdytas, arba pateiktų d</text:span><text:span text:style-name="T850">okumentų nepakanka nustatyti, kad nurodyti pažeidimai pašalinti, ir yra pasibaigęs pažeidimų pašalinimo terminas;</text:span></text:p>
      <text:p text:style-name="P851"><text:span text:style-name="T852">3</text:span><text:span text:style-name="T853">) jeigu nustatoma, kad licencijos galiojimo sustabdymo metu kremavimo įmonė vykdo kremavimo veiklą;</text:span></text:p>
      <text:p text:style-name="P854"><text:span text:style-name="T855">4</text:span><text:span text:style-name="T856">) jeigu panaikinamas šio<text:s/></text:span><text:span text:style-name="T857">įstatym</text:span><text:span text:style-name="T858">o 11 straipsnio 3 dalies 2 punkte nurodyto leidimo-higienos paso galiojimas. Institucija, panaikinusi leidimo-higienos paso galiojimą,<text:s/></text:span><text:span text:style-name="T859">apie tai raštu informuoja licencijas išduodančią instituciją per 3 darbo dienas nuo leidimo-higienos paso galiojimo panai</text:span><text:span text:style-name="T860">kinimo dienos.</text:span></text:p>
      <text:p text:style-name="P861"><text:span text:style-name="T862">11</text:span><text:span text:style-name="T863">. Licencijas išduodanti institucija apie priimtą sprendimą įspėti kremavimo įmonę apie galimą kremavimo veiklos licencijos galiojimo sustabdymą arba sustabdyti kremavimo veiklos licencijos galiojimą, arba panaikinti kremavimo veiklos</text:span><text:span text:style-name="T864"><text:s/>licencijos galiojimą<text:s/></text:span><text:span text:style-name="T865">Lietuvos Respublikos viešojo administravimo įstatymo 13 straipsnio 1 dalyje nustatyta tvarka ir terminais</text:span><text:span text:style-name="T866"><text:s/>praneša kremavimo įmonei, nurodydama sprendimo priėmimo motyvus, pagrindus ir sprendimo apskundimo tvarką.</text:span></text:p>
      <text:p text:style-name="P867"><text:span text:style-name="T868">12</text:span><text:span text:style-name="T869">. Jeigu<text:s/></text:span><text:span text:style-name="T870">licenci</text:span><text:span text:style-name="T871">jas išduodanti</text:span><text:span text:style-name="T872"><text:s/>institucija priima sprendimą sustabdyti kremavimo veiklos licencijos galiojimą arba panaikinti<text:s/></text:span><text:span text:style-name="T873">kremavimo veiklos<text:s/></text:span><text:span text:style-name="T874">licencijos galiojimą, kremavimo įmonė privalo arba sustabdyti</text:span><text:span text:style-name="T875"><text:s/>kremavimo veiklą</text:span><text:span text:style-name="T876">, arba nutraukti kremavimo veiklą ne vėliau kaip p</text:span><text:span text:style-name="T877">er 5 darbo dienas nuo pranešimo apie licencijos galiojimo sustabdymą arba panaikinimą gavimo dienos.</text:span></text:p>
      <text:p text:style-name="P878"><text:span text:style-name="T879">13</text:span><text:span text:style-name="T880">. Įspėjimas apie galimą kremavimo veiklos licencijos galiojimo sustabdymą ar kremavimo veiklos licencijos galiojimo sustabdymas panaikinamas, kai kre</text:span><text:span text:style-name="T881">mavimo įmonė per licencijas išduodančios institucijos nurodytą terminą pateikia motyvuotą prašymą ir dokumentus, įrodančius, kad pašalinti pažeidimai, dėl kurių buvo priimtas sprendimas įspėti apie galimą licencijos galiojimo sustabdymą ar sustabdyti licen</text:span><text:span text:style-name="T882">cijos galiojimą.<text:s/></text:span><text:span text:style-name="T883">Licencijas išduodanti institucija, gavusi šioje dalyje nurodytus dokumentus, per<text:s/></text:span><text:span text:style-name="T884">Kremavimo veiklos licencijavimo taisyklėse<text:s/></text:span><text:span text:style-name="T885">nustatytą terminą priima sprendimą panaikinti įspėjimą apie galimą licencijos galiojimo sustabdymą ar licencijos ga</text:span><text:span text:style-name="T886">liojimo sustabdymą arba, jeigu pateiktų dokumentų nepakanka nustatyti, kad pažeidimai pašalinti, priima sprendimą atsisakyti panaikinti įspėjimą apie licencijos galiojimo sustabdymą ar licencijos galiojimo sustabdymą, o jeigu pažeidimų pašalinimo terminas<text:s/></text:span><text:span text:style-name="T887">yra pasibaigęs, priima sprendimą sustabdyti licencijos galiojimą ar sprendimą panaikinti licencijos galiojimą. Kai licencijos galiojimas sustabdomas šio straipsnio 8 dalies 1 punkte nurodytu atveju, licencijos galiojimo sustabdymas panaikinamas per<text:s/></text:span><text:span text:style-name="T888">Kremavi</text:span><text:span text:style-name="T889">mo veiklos licencijavimo taisyklėse nustatytą terminą</text:span><text:span text:style-name="T890">.</text:span></text:p>
      <text:p text:style-name="P891"><text:span text:style-name="T892">14</text:span><text:span text:style-name="T893">.<text:s/></text:span><text:span text:style-name="T894">Lietuvos Respublikoje įsteigtas juridinis asmuo, kitoje Europos Sąjungos valstybėje narėje ar Europos ekonominės erdvės valstybėje įsteigtas juridinis asmuo ar kita organizacija arba jų filiala</text:span><text:span text:style-name="T895">s, kuriems šio straipsnio 10 dalies 2 ir (ar) 3 punktuose nurodytais pagrindais buvo panaikintas jų turėtų kremavimo veiklos licencijų galiojimas, dėl naujos kremavimo veiklos licencijos išdavimo gali kreiptis ne anksčiau kaip po 6 mėnesių nuo licencijos g</text:span><text:span text:style-name="T896">aliojimo panaikinimo dienos.</text:span></text:p>
      <text:p text:style-name="P897"><text:span text:style-name="T898">15</text:span><text:span text:style-name="T899">. Kremavimo veiklos licencija galioja neterminuotai.</text:span></text:p>
      <text:p text:style-name="P900"><text:span text:style-name="T901">16</text:span><text:span text:style-name="T902">. Apie kremavimo veiklos licencijų išdavimą, keitimą, patikslinimą, galiojimo sustabdymą, galiojimo sustabdymo panaikinimą ir licencijų galiojimo panaikinimą<text:s/></text:span><text:span text:style-name="T903">licencijas išduodanti institucija skelbia savo interneto svetainėje.</text:span></text:p>
      <text:p text:style-name="P904">Įstatymas papildytas straipsniu:</text:p>
      <text:p text:style-name="P905"><text:span text:style-name="T906">Nr.<text:s/></text:span><text:a xlink:href="http://www3.lrs.lt/cgi-bin/preps2?a=382513&amp;b=" office:target-frame-name="_top" xlink:show="replace"><text:span text:style-name="T907">XI-1044</text:span></text:a><text:span text:style-name="T908">, 2010-09-30, Žin., 2010, Nr.<text:s/></text:span><text:a xlink:href="https://www.e-tar.lt/portal/legalAct.html?documentId=TAR.80352CADA9F2" office:target-frame-name="_blank" xlink:show="new"><text:span text:style-name="T909">123-6259</text:span></text:a><text:span text:style-name="T910"><text:s/>(2010-10-18)</text:span></text:p>
      <text:p text:style-name="P911">Straipsnio pakeitimai:</text:p>
      <text:p text:style-name="P912"><text:span text:style-name="T913">Nr.<text:s/></text:span><text:a xlink:href="http://www3.lrs.lt/cgi-bin/preps2?a=413471&amp;b=" office:target-frame-name="_top" xlink:show="replace"><text:span text:style-name="T914">XI-1762</text:span></text:a><text:span text:style-name="T915">, 2011-12-01, Žin., 2011, Nr.<text:s/></text:span><text:a xlink:href="https://www.e-tar.lt/portal/legalAct.html?documentId=TAR.64D32B4FBDEE" office:target-frame-name="_blank" xlink:show="new"><text:span text:style-name="T916">153-7199</text:span></text:a><text:span text:style-name="T917"><text:s/>(2011-12-15)</text:span></text:p>
      <text:p text:style-name="P918">Straipsnio pakeitimai:</text:p>
      <text:p text:style-name="P919"><text:span text:style-name="T920">Nr.<text:s/></text:span><text:a xlink:href="https://www.e-tar.lt/portal/legalAct.html?documentId=97070bd0dda011ec8d9390588bf2de65" office:target-frame-name="_top" xlink:show="replace"><text:span text:style-name="T921">XIV-1086</text:span></text:a><text:span text:style-name="T922">, 2022-05-12, paskelbta TAR 2022-05-27, i. k. 2022-11322</text:span></text:p>
      <text:p text:style-name="Normal"/>
      <text:p text:style-name="P923"><text:span text:style-name="T924">12</text:span><text:span text:style-name="T925"><text:s/>straipsnis.<text:s/></text:span><text:span text:style-name="T926">Žmogaus palaikų paruošimas kremuoti</text:span></text:p>
      <text:p text:style-name="P927"><text:span text:style-name="T928">Kremavimo įmonė turi užtikrinti, kad žmogaus palaikai būtų tinkamai paruošti kremuoti. Palaikų paruošimo kremuoti taisykles tvirtina Vyriausybė ar jos įgaliota institucija.</text:span></text:p>
      <text:p text:style-name="P929"/>
      <text:p text:style-name="P930"><text:span text:style-name="T931">13</text:span><text:span text:style-name="T932"><text:s/>straipsnis.<text:s/></text:span><text:span text:style-name="T933">Kremavim</text:span><text:span text:style-name="T934">o procedūros reikalavimai</text:span></text:p>
      <text:p text:style-name="P935"><text:span text:style-name="T936">1</text:span><text:span text:style-name="T937">. Draudžiama kremuoti žmogaus palaikus jo mirties dieną, išskyrus žmogaus vaisių (vaisius) iki 22-os nėštumo savaitės.</text:span><text:span text:style-name="T938"><text:s/></text:span></text:p>
      <text:p text:style-name="P939">Straipsnio dalies pakeitimai:</text:p>
      <text:p text:style-name="P940"><text:span text:style-name="T941">Nr.<text:s/></text:span><text:a xlink:href="https://www.e-tar.lt/portal/legalAct.html?documentId=84b54020a01011e58fd1fc0b9bba68a7" office:target-frame-name="_top" xlink:show="replace"><text:span text:style-name="T942">XII-2120</text:span></text:a><text:span text:style-name="T943">, 2015-12-03, paskelbta TAR 2015-12-14, i. k. 2015-19713</text:span></text:p>
      <text:p text:style-name="P944"><text:span text:style-name="T945">Nr.<text:s/></text:span><text:a xlink:href="https://www.e-tar.lt/portal/legalAct.html?documentId=de85cc60e3f611e7b3f0a470b0373cb2" office:target-frame-name="_top" xlink:show="replace"><text:span text:style-name="T946">XIII-857</text:span></text:a><text:span text:style-name="T947">, 2017-12-07, paskelbta TAR 2017-12-18, i. k. 2017-20341</text:span></text:p>
      <text:p text:style-name="Normal"/>
      <text:p text:style-name="P948"><text:span text:style-name="T949">2</text:span><text:span text:style-name="T950">. Kremavimo krosnyje vienu metu galima kremuoti ne daugiau kaip vieno žmogaus palaikus, i</text:span><text:span text:style-name="T951">šskyrus vieno žmogaus vaisius iki 22-os nėštumo savaitės.</text:span></text:p>
      <text:p text:style-name="P952">Straipsnio dalies pakeitimai:</text:p>
      <text:p text:style-name="P953"><text:span text:style-name="T954">Nr.<text:s/></text:span><text:a xlink:href="https://www.e-tar.lt/portal/legalAct.html?documentId=97070bd0dda011ec8d9390588bf2de65" office:target-frame-name="_top" xlink:show="replace"><text:span text:style-name="T955">XIV-1086</text:span></text:a><text:span text:style-name="T956">, 2022-05-12, paskelbta TAR 2022-05-27, i. k. 2022-11322</text:span></text:p>
      <text:p text:style-name="Normal"/>
      <text:p text:style-name="P957"><text:span text:style-name="T958">3</text:span><text:span text:style-name="T959">. Kremuoti žmogaus palaikai turi būti sudėti į nedūžtančią, šviesai ir skysčiui nepralaidžią kapsulę. Ant kapsulės kremavimo įmonė turi įskaitomai įspausti šiuos duomenis:<text:s/></text:span></text:p>
      <text:p text:style-name="P960"><text:span text:style-name="T961">1</text:span><text:span text:style-name="T962">) mirusiojo vardą, pavardę ir asmens kodą;</text:span></text:p>
      <text:p text:style-name="P963"><text:span text:style-name="T964">2</text:span><text:span text:style-name="T965">) mirusiojo gimimo ir mirti</text:span><text:span text:style-name="T966">es datą;</text:span></text:p>
      <text:p text:style-name="P967"><text:span text:style-name="T968">3</text:span><text:span text:style-name="T969">) kremavimą atlikusios įmonės kodą ir kremavimo datą;</text:span></text:p>
      <text:p text:style-name="P970"><text:span text:style-name="T971">4</text:span><text:span text:style-name="T972">) kremavimo registracijos numerį, atitinkantį numerį kremavimo registracijos žurnale.</text:span></text:p>
      <text:p text:style-name="P973"><text:span text:style-name="T974">4</text:span><text:span text:style-name="T975">. Jeigu kremuojamas (kremuojami) žmogaus vaisius (vaisiai) iki 22-os nėštumo savaitės, vie</text:span><text:span text:style-name="T976">toj šio straipsnio 3 dalies 1 ir 2 punktuose nurodytų duomenų ant kapsulės turi būti nurodyta moters, kurios vaisius (vaisiai) kremuojamas (kremuojami), vardas ir pavardė, gimimo data, medicinos dokumentų išrašo data.</text:span><text:span text:style-name="T977"><text:s/></text:span></text:p>
      <text:p text:style-name="P978">Papildyta straipsnio dalimi:</text:p>
      <text:p text:style-name="P979"><text:span text:style-name="T980">Nr.<text:s/></text:span><text:a xlink:href="https://www.e-tar.lt/portal/legalAct.html?documentId=de85cc60e3f611e7b3f0a470b0373cb2" office:target-frame-name="_top" xlink:show="replace"><text:span text:style-name="T981">XIII-857</text:span></text:a><text:span text:style-name="T982">, 2017-12-07, paskelbta TAR 2017-12-18, i. k. 2017-20341</text:span></text:p>
      <text:p text:style-name="Normal"/>
      <text:p text:style-name="P983"><text:span text:style-name="T984">14</text:span><text:span text:style-name="T985"><text:s/>straipsnis.<text:s/></text:span><text:span text:style-name="T986">Duomenų apie kremavimą kaupimas ir saugojimas</text:span></text:p>
      <text:p text:style-name="P987"><text:span text:style-name="T988">1</text:span><text:span text:style-name="T989">. Kremavimo įmonės pri</text:span><text:span text:style-name="T990">valo registruoti kremavimo atvejus kremavimo registracijos žurnaluose Vyriausybės ar jos įgaliotos institucijos nustatyta tvarka.</text:span></text:p>
      <text:p text:style-name="P991"><text:span text:style-name="T992">2</text:span><text:span text:style-name="T993">.<text:s/></text:span><text:span text:style-name="T994">Laidojimo paslaugų teikėjas</text:span><text:span text:style-name="T995"><text:s/>prašymus kremuoti palaikus ir kartu su prašymu pateiktų dokumentų kopijas, o<text:s/></text:span><text:span text:style-name="T996">kremavimo įmon</text:span><text:span text:style-name="T997">ė</text:span><text:span text:style-name="T998"><text:s/></text:span><text:span text:style-name="T999">papildomai ir</text:span><text:span text:style-name="T1000"><text:s/>prašymus išduoti kremuotus palaikus, trišales kremavimo paslaugų teikimo sutartis, mirusiojo kremavimo faktą patvirtinančios kremavimo pažymos vieną egzempliorių ir kremavimo registracijos žurnalus saugo Lietuvos Respublikos dokumentų ir ar</text:span><text:span text:style-name="T1001">chyvų įstatymo nustatyta tvarka. Šie dokumentai saugomi nuolat, išskyrus šio įstatymo 11 straipsnio 4 dalyje numatytus atvejus.</text:span></text:p>
      <text:p text:style-name="P1002"><text:span text:style-name="T1003">3</text:span><text:span text:style-name="T1004">. Duomenys apie mirusius asmenis,<text:s/></text:span><text:span text:style-name="T1005">kai žinoma ar įtariama, kad asmens mirties priežastis yra nusikalstama veika, ir dėl to v</text:span><text:span text:style-name="T1006">yksta ikiteisminis tyrimas</text:span><text:span text:style-name="T1007">, automatiniu būdu<text:s/></text:span><text:span text:style-name="T1008">Vyriausybės ar jos įgaliotos institucijos nustatyta tvarka</text:span><text:span text:style-name="T1009"><text:s/>teikiami kremavimo įmonėms</text:span><text:span text:style-name="T1010">.</text:span></text:p>
      <text:p text:style-name="P1011">Straipsnio pakeitimai:</text:p>
      <text:p text:style-name="P1012"><text:span text:style-name="T1013">Nr.<text:s/></text:span><text:a xlink:href="http://www3.lrs.lt/cgi-bin/preps2?a=437364&amp;b=" office:target-frame-name="_top" xlink:show="replace"><text:span text:style-name="T1014">XI-2377</text:span></text:a><text:span text:style-name="T1015">, 2012-11-06, Žin., 2012,<text:s/></text:span><text:span text:style-name="T1016">Nr.<text:s/></text:span><text:a xlink:href="https://www.e-tar.lt/portal/legalAct.html?documentId=TAR.A535FAE5F6ED" office:target-frame-name="_blank" xlink:show="new"><text:span text:style-name="T1017">135-6866</text:span></text:a><text:span text:style-name="T1018"><text:s/>(2012-11-22)</text:span></text:p>
      <text:p text:style-name="P1019"/>
      <text:p text:style-name="P1020"><text:span text:style-name="T1021">15</text:span><text:span text:style-name="T1022"><text:s/>straipsnis.<text:s/></text:span><text:span text:style-name="T1023">Kremuotų palaikų išdavimas, laidojimas (saugojimas)<text:s/></text:span></text:p>
      <text:p text:style-name="P1024"><text:span text:style-name="T1025">1</text:span><text:span text:style-name="T1026">. Kremavimo paslaugų įmonė išduoda kremuotus palaikus<text:s/></text:span><text:span text:style-name="T1027">laidojančiam ar jo įgaliotam paimti kremuotus palaikus asmeniui užpildžius Vyriausybės ar jos įgaliotos institucijos nustatytos formos prašymą. Kremavimo įmonė kremavimo registracijos žurnale nurodo, kuriose kapinėse kremuoti palaikai bus laidojami (saugom</text:span><text:span text:style-name="T1028">i), arba pažymi faktą, kad kremuoti palaikai nebus laidojami (saugomi) kapinių tvarkymo taisyklėse nustatyta tvarka, taip pat išduoda mirusiojo kremavimo faktą patvirtinančią pažymą. Šioje pažymoje nurodomas mirusiojo vardas, pavardė, asmens kodas, kremavi</text:span><text:span text:style-name="T1029">mo data, kremavimo įmonės pavadinimas, adresas ir telefono numeris.</text:span><text:span text:style-name="T1030"><text:s/></text:span><text:span text:style-name="T1031">Jeigu kremuotas (kremuoti) žmogaus vaisius (vaisiai) iki 22-os nėštumo savaitės, pažymoje nurodoma moters, kurios vaisius (vaisiai) kremuojamas (kremuojami), vardas ir pavardė, gimimo data</text:span><text:span text:style-name="T1032">,</text:span><text:span text:style-name="T1033"><text:s/></text:span><text:span text:style-name="T1034">medicinos dokumentų išrašo data, kremavimo data, kremavimo įmonės pavadinimas, adresas ir telefono numeris.<text:s/></text:span></text:p>
      <text:p text:style-name="P1035">Straipsnio dalies pakeitimai:</text:p>
      <text:p text:style-name="P1036"><text:span text:style-name="T1037">Nr.<text:s/></text:span><text:a xlink:href="https://www.e-tar.lt/portal/legalAct.html?documentId=de85cc60e3f611e7b3f0a470b0373cb2" office:target-frame-name="_top" xlink:show="replace"><text:span text:style-name="T1038">XIII-857</text:span></text:a><text:span text:style-name="T1039">, 201</text:span><text:span text:style-name="T1040">7-12-07, paskelbta TAR 2017-12-18, i. k. 2017-20341</text:span></text:p>
      <text:p text:style-name="Normal"/>
      <text:p text:style-name="P1041"><text:span text:style-name="T1042">2</text:span><text:span text:style-name="T1043">. Kremuoti žmogaus palaikai yra laidojami (saugomi) dedant juos į kapavietę kapinėse arba į nišą kolumbariume, o kremuotų palaikų pelenai išbarstomi kapinėse esančiame kremuotų palaikų pelenų barstymo lauke,<text:s/></text:span><text:span text:style-name="T1044">ne arčiau kaip 5 km nuo kranto Baltijos jūroje,<text:s/></text:span><text:span text:style-name="T1045">upėse,<text:s/></text:span><text:span text:style-name="T1046">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47">ešosios tvarkos. Kremuoti žmogaus palaikai urnoje gali būti laikinai saugomi namuose ar kitose saugojimui tinkamose vietose.</text:span></text:p>
      <text:p text:style-name="P1048">Straipsnio dalies pakeitimai:</text:p>
      <text:p text:style-name="P1049"><text:span text:style-name="T1050">Nr.<text:s/></text:span><text:a xlink:href="https://www.e-tar.lt/portal/legalAct.html?documentId=31257310dd9b11ec8d9390588bf2de65" office:target-frame-name="_top" xlink:show="replace"><text:span text:style-name="T1051">XIV-1087</text:span></text:a><text:span text:style-name="T1052">, 2022-05-12, paskelbta TAR 2022-05-27, i. k. 2022-11306</text:span></text:p>
      <text:p text:style-name="Normal"/>
      <text:p text:style-name="P1053"><text:span text:style-name="T1054">TREČIASIS</text:span><text:span text:style-name="T1055"><text:s/>SKYRIUS</text:span></text:p>
      <text:p text:style-name="P1056"><text:span text:style-name="T1057">BALZAMAVIMAS</text:span></text:p>
      <text:p text:style-name="P1058"/>
      <text:p text:style-name="P1059"><text:span text:style-name="T1060">16</text:span><text:span text:style-name="T1061"><text:s/>straipsnis.<text:s/></text:span><text:span text:style-name="T1062">Balzamavimą atliekantys asmenys</text:span></text:p>
      <text:p text:style-name="P1063"><text:span text:style-name="T1064">1</text:span><text:span text:style-name="T1065">. Balzamavimą gali atlikti Lietuvos Respublikoje įsteigti juridiniai asmenys, kitoje Europos<text:s/></text:span><text:span text:style-name="T1066">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67">imą-higienos pasą.</text:span></text:p>
      <text:p text:style-name="P1068">Straipsnio dalies pakeitimai:</text:p>
      <text:p text:style-name="P1069"><text:span text:style-name="T1070">Nr.<text:s/></text:span><text:a xlink:href="https://www.e-tar.lt/portal/legalAct.html?documentId=197b01d0faf911e4b733cba410730a6c" office:target-frame-name="_top" xlink:show="replace"><text:span text:style-name="T1071">XII-1671</text:span></text:a><text:span text:style-name="T1072">, 2015-05-07, paskelbta TAR 2015-05-15, i. k. 2015-07405</text:span></text:p>
      <text:p text:style-name="Normal"/>
      <text:p text:style-name="P1073"><text:span text:style-name="T1074">2</text:span><text:span text:style-name="T1075">. Žmogaus palaikus galima balzamuo</text:span><text:span text:style-name="T1076">ti tik gavus medicininį jo mirties liudijimą.</text:span></text:p>
      <text:p text:style-name="P1077">Straipsnio dalies pakeitimai:</text:p>
      <text:p text:style-name="P1078"><text:span text:style-name="T1079">Nr.<text:s/></text:span><text:a xlink:href="https://www.e-tar.lt/portal/legalAct.html?documentId=84b54020a01011e58fd1fc0b9bba68a7" office:target-frame-name="_top" xlink:show="replace"><text:span text:style-name="T1080">XII-2120</text:span></text:a><text:span text:style-name="T1081">, 2015-12-03, paskelbta TAR 2015-12-14, i. k. 2015-19713</text:span></text:p>
      <text:p text:style-name="Normal"/>
      <text:p text:style-name="P1082">Straipsnio<text:s/>pakeitimai:</text:p>
      <text:p text:style-name="P1083"><text:span text:style-name="T1084">Nr.<text:s/></text:span><text:a xlink:href="http://www3.lrs.lt/cgi-bin/preps2?a=382513&amp;b=" office:target-frame-name="_top" xlink:show="replace"><text:span text:style-name="T1085">XI-1044</text:span></text:a><text:span text:style-name="T1086">, 2010-09-30, Žin., 2010, Nr.<text:s/></text:span><text:a xlink:href="https://www.e-tar.lt/portal/legalAct.html?documentId=TAR.80352CADA9F2" office:target-frame-name="_blank" xlink:show="new"><text:span text:style-name="T1087">123-6259</text:span></text:a><text:span text:style-name="T1088"><text:s/>(2010-10-18)</text:span></text:p>
      <text:p text:style-name="P1089"/>
      <text:p text:style-name="P1090"><text:span text:style-name="T1091">16</text:span><text:span text:style-name="T1092">1</text:span><text:span text:style-name="T1093"><text:s/></text:span><text:span text:style-name="T1094">straipsnis.</text:span><text:span text:style-name="T1095"><text:s/></text:span><text:span text:style-name="T1096">Neteko galios nuo 2015-07-01.</text:span></text:p>
      <text:p text:style-name="P1097">Įstatymas papildytas straipsniu:</text:p>
      <text:p text:style-name="Normal"><text:span text:style-name="T1098">Nr.<text:s/></text:span><text:a xlink:href="http://www3.lrs.lt/cgi-bin/preps2?a=382513&amp;b=" office:target-frame-name="_top" xlink:show="replace"><text:span text:style-name="T1099">XI-1044</text:span></text:a><text:span text:style-name="T1100">, 2010-09-30, Žin., 2010, Nr.<text:s/></text:span><text:a xlink:href="https://www.e-tar.lt/portal/legalAct.html?documentId=TAR.80352CADA9F2" office:target-frame-name="_blank" xlink:show="new"><text:span text:style-name="T1101">123-6259</text:span></text:a><text:span text:style-name="T1102"><text:s/>(2010-10-18)</text:span></text:p>
      <text:p text:style-name="P1103">Straipsnio pakeitimai:</text:p>
      <text:p text:style-name="P1104"><text:span text:style-name="T1105">Nr.<text:s/></text:span><text:a xlink:href="http://www3.lrs.lt/cgi-bin/preps2?a=413471&amp;b=" office:target-frame-name="_top" xlink:show="replace"><text:span text:style-name="T1106">XI-1762</text:span></text:a><text:span text:style-name="T1107">, 2011-12-01, Žin., 2011, Nr.<text:s/></text:span><text:a xlink:href="https://www.e-tar.lt/portal/legalAct.html?documentId=TAR.64D32B4FBDEE" office:target-frame-name="_blank" xlink:show="new"><text:span text:style-name="T1108">153-7199</text:span></text:a><text:span text:style-name="T1109"><text:s/>(2011-12-15)</text:span></text:p>
      <text:p text:style-name="P1110">Straipsnio pakeitimai:</text:p>
      <text:p text:style-name="P1111"><text:span text:style-name="T1112">Nr.<text:s/></text:span><text:a xlink:href="https://www.e-tar.lt/portal/legalAct.html?documentId=197b01d0faf911e4b733cba410730a6c" office:target-frame-name="_top" xlink:show="replace"><text:span text:style-name="T1113">XII-1671</text:span></text:a><text:span text:style-name="T1114">, 2015-05-07, p</text:span><text:span text:style-name="T1115">askelbta TAR 2015-05-15, i. k. 2015-07405</text:span></text:p>
      <text:p text:style-name="P1116"><text:span text:style-name="T1117">Nr.<text:s/></text:span><text:a xlink:href="https://www.e-tar.lt/portal/legalAct.html?documentId=e67820f0036911e588da8908dfa91cac" office:target-frame-name="_top" xlink:show="replace"><text:span text:style-name="T1118">XII-1711</text:span></text:a><text:span text:style-name="T1119">, 2015-05-14, paskelbta TAR 2015-05-26, i. k. 2015-08051</text:span></text:p>
      <text:p text:style-name="P1120"><text:span text:style-name="T1121">Nr.<text:s/></text:span><text:a xlink:href="https://www.e-tar.lt/portal/legalAct.html?documentId=565ef8b01e5b11e586708c6593c243ce" office:target-frame-name="_top" xlink:show="replace"><text:span text:style-name="T1122">XII-1802</text:span></text:a><text:span text:style-name="T1123">, 2015-06-18, paskelbta TAR 2015-06-29, i. k. 2015-10361</text:span></text:p>
      <text:p text:style-name="Normal"/>
      <text:p text:style-name="P1124"><text:span text:style-name="T1125">17</text:span><text:span text:style-name="T1126"><text:s/>straipsnis.<text:s/></text:span><text:span text:style-name="T1127">Žmogaus palaikų naudojimas mokymo tikslais</text:span></text:p>
      <text:p text:style-name="P1128"><text:span text:style-name="T1129">1</text:span><text:span text:style-name="T1130">. Kai mirties priežastis<text:s/></text:span><text:span text:style-name="T1131">pa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2"><text:span text:style-name="T1133">1</text:span><text:span text:style-name="T1134">) kai tai nurodyta mirusiojo asmens testamentu ar kitu valios pareiškimo dokumentu;</text:span></text:p>
      <text:p text:style-name="P1135"><text:span text:style-name="T1136">2</text:span><text:span text:style-name="T1137">) jei asmuo iki mirties nebuvo išreiškęs savo valios ir nebuvo pareiškęs draudimo naudoti savo kūną ar atskiras jo dalis mokymo tikslais, sutikimą naudoti mirusiojo<text:s/></text:span><text:span text:style-name="T1138">kūną ar jo dalis gali duoti veiksnūs mirusiojo asmens sutuoktinis, partneris, pilnamečiai vaikai (įvaikiai), tėvai (įtėviai) arba kiti artimieji giminaičiai, nurodyti Civilinio kodekso 3.135 straipsnyje.</text:span></text:p>
      <text:p text:style-name="P1139">Straipsnio punkto pakeitimai:</text:p>
      <text:p text:style-name="P1140"><text:span text:style-name="T1141">Nr.<text:s/></text:span><text:a xlink:href="https://www.e-tar.lt/portal/legalAct.html?documentId=97070bd0dda011ec8d9390588bf2de65" office:target-frame-name="_top" xlink:show="replace"><text:span text:style-name="T1142">XIV-1086</text:span></text:a><text:span text:style-name="T1143">, 2022-05-12, paskelbta TAR 2022-05-27, i. k. 2022-11322</text:span></text:p>
      <text:p text:style-name="Normal"/>
      <text:p text:style-name="P1144"><text:span text:style-name="T1145">2</text:span><text:span text:style-name="T1146">. Universitetai yra atsakingi už gautų žmonių palaikų saugojimą, apskaitą, su tuo susijusių dokumentų t</text:span><text:span text:style-name="T1147">varkymą ir palaikų perdavimą laidojimo ar kremavimo įmonėms.</text:span></text:p>
      <text:p text:style-name="P1148"><text:span text:style-name="T1149">3</text:span><text:span text:style-name="T1150">. Mokymui panaudoti žmonių palaikai yra palaidojami ar kremuojami šio įstatymo nustatyta tvarka.<text:s/></text:span></text:p>
      <text:p text:style-name="P1151"><text:span text:style-name="T1152">4</text:span><text:span text:style-name="T1153">. Universitetai savo lėšomis organizuoja žmonių palaikų laidojimą ar kremavimą po jų pa</text:span><text:span text:style-name="T1154">naudojimo mokymo tikslais ir</text:span><text:span text:style-name="T1155"><text:s/></text:span><text:span text:style-name="T1156">prižiūri mokymo tikslais panaudotų žmogaus palaikų ar kremuotų žmogaus palaikų palaidojimo vietą.</text:span></text:p>
      <text:p text:style-name="P1157"/>
      <text:p text:style-name="P1158"><text:span text:style-name="T1159">18</text:span><text:span text:style-name="T1160"><text:s/>straipsnis.<text:s/></text:span><text:span text:style-name="T1161">Žmogaus palaikų balzamavimo tvarka</text:span></text:p>
      <text:p text:style-name="P1162"><text:span text:style-name="T1163">Žmogaus palaikų balzamavimo tvarką nustato Sveikatos apsaugos minister</text:span><text:span text:style-name="T1164">ija.</text:span></text:p>
      <text:p text:style-name="P1165"/>
      <text:p text:style-name="P1166"><text:span text:style-name="T1167">19</text:span><text:span text:style-name="T1168"><text:s/>straipsnis.<text:s/></text:span><text:span text:style-name="T1169">Atsisakymas atlikti balzamavimą</text:span></text:p>
      <text:p text:style-name="P1170"><text:span text:style-name="T1171">Balzamavimą atliekantys asmenys privalo atsisakyti balzamuoti, jei:</text:span></text:p>
      <text:p text:style-name="P1172"><text:span text:style-name="T1173">1</text:span><text:span text:style-name="T1174">) miręs žmogus sirgo pavojingomis arba ypač pavojingomis užkrečiamosiomis ligomis, įrašytomis į Sveikatos apsaugos ministeri</text:span><text:span text:style-name="T1175">jos patvirtintą sąrašą, arba buvo šių ligų sukėlėjų nešiotojas;<text:s/></text:span></text:p>
      <text:p text:style-name="P1176"><text:span text:style-name="T1177">2</text:span><text:span text:style-name="T1178">) mirusio žmogaus kūnas užterštas radionuklidais ar kitomis pavojingomis medžiagomis;</text:span></text:p>
      <text:p text:style-name="P1179"><text:span text:style-name="T1180">3</text:span><text:span text:style-name="T1181">) jei balzamavimą atliekantys asmenys dėl techninių priežasčių negali užtikrinti deramo žmogaus palaikų saugojimo.<text:s/></text:span></text:p>
      <text:p text:style-name="P1182"/>
      <text:h text:style-name="P1183" text:outline-level="4"><text:span text:style-name="T1184">KETVIRTASIS</text:span><text:span text:style-name="T1185"><text:s/>SKYRIUS</text:span></text:h>
      <text:p text:style-name="P1186"><text:span text:style-name="T1187">LAIDOJIMO PASLAUGOS</text:span></text:p>
      <text:p text:style-name="P1188"/>
      <text:p text:style-name="P1189"><text:span text:style-name="T1190">20</text:span><text:span text:style-name="T1191"><text:s/>straipsnis.<text:s/></text:span><text:span text:style-name="T1192">Laidojimo paslaugų teikimui keliami reikalavimai</text:span></text:p>
      <text:p text:style-name="P1193"><text:span text:style-name="T1194">1</text:span><text:span text:style-name="T1195">.<text:s/></text:span><text:span text:style-name="T1196">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197"><text:s/>teisės aktų nustatyta tvarka gavęs leidimą-higienos pasą.<text:s/></text:span></text:p>
      <text:p text:style-name="P1198"><text:span text:style-name="T1199">2</text:span><text:span text:style-name="T1200">.<text:s/></text:span><text:span text:style-name="T1201">Laidojimo paslaugos teikiamos nepažeidžiant sveikatos apsaugos ministro nustatytų visuomenės sveikatos saugos reikalavimų ir aplinkos ministro nustatytų laidojimo paslaugų teikimo kokybės r</text:span><text:span text:style-name="T1202">eikalavimų. Laidojimo paslaugos neteikiamos sveikatos priežiūros įstaigų patalpose.</text:span></text:p>
      <text:p text:style-name="P1203"><text:span text:style-name="T1204">3</text:span><text:span text:style-name="T1205">. Laidojimo paslaugų teikėjas privalo:</text:span></text:p>
      <text:p text:style-name="P1206"><text:span text:style-name="T1207">1</text:span><text:span text:style-name="T1208">) teikti laidojimo paslaugas laikydamasis sveikatos apsaugos ministro nustatytų visuomenės sveikatos saugos reikalavimų;</text:span></text:p>
      <text:p text:style-name="P1209"><text:span text:style-name="T1210">2</text:span><text:span text:style-name="T1211">) teikti žmogaus palaikų pirminio vežimo ir žmogaus palaikų vežimo laidoti ar kremuoti paslaugas<text:s/></text:span><text:span text:style-name="T1212">laikydamasis šio įstatymo 22 straipsnyje nustatytų reikalavimų;</text:span></text:p>
      <text:p text:style-name="P1213"><text:span text:style-name="T1214">3</text:span><text:span text:style-name="T1215">) bendraudamas su laidojančiu asmeniu ir mirusio asmens artimaisiais susilaikyti nuo<text:s/></text:span><text:span text:style-name="T1216">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17"><text:span text:style-name="T1218">4</text:span><text:span text:style-name="T1219">) užtikrint</text:span><text:span text:style-name="T1220">i, kad laidojimo paslaugų teikimas atitiktų aplinkos ministro nustatytus laidojimo paslaugų teikimo kokybės reikalavimus;</text:span></text:p>
      <text:p text:style-name="P1221"><text:span text:style-name="T1222">5</text:span><text:span text:style-name="T1223">) atsisakyti vežti žmogaus palaikus kremuoti, jeigu yra bent vienas iš<text:s/></text:span><text:span text:style-name="T1224">šio įstatymo 7 straipsnio 1 dalyje nurodytų atvejų,<text:s/></text:span><text:span text:style-name="T1225">dėl ku</text:span><text:span text:style-name="T1226">rių žmogaus palaikai negali būti kremuojami;</text:span></text:p>
      <text:p text:style-name="P1227"><text:span text:style-name="T1228">6</text:span><text:span text:style-name="T1229">) raštu informuoti kremavimo įmonę, kad tarp mirusiojo artimųjų giminaičių yra kilę nesutarimų dėl <text:s/>mirusiojo palaikų kremavimo ir (ar) kad mirusysis yra pareiškęs nesutikimą dėl savo palaikų kremavimo, jei</text:span><text:span text:style-name="T1230">gu laidojimo paslaugų teikėjas apie tai informuotas raštu.</text:span></text:p>
      <text:p text:style-name="P1231">Straipsnio dalies pakeitimai:</text:p>
      <text:p text:style-name="P1232"><text:span text:style-name="T1233">Nr.<text:s/></text:span><text:a xlink:href="https://www.e-tar.lt/portal/legalAct.html?documentId=dfa92bf068b711e8ac27abd8fa093003" office:target-frame-name="_top" xlink:show="replace"><text:span text:style-name="T1234">XIII-1189</text:span></text:a><text:span text:style-name="T1235">, 2018-05-24, paskelbta TAR 2018-06-05, i. k. 2018-093</text:span><text:span text:style-name="T1236">45</text:span></text:p>
      <text:p text:style-name="Normal"/>
      <text:p text:style-name="P1237">Straipsnio pakeitimai:</text:p>
      <text:p text:style-name="P1238"><text:span text:style-name="T1239">Nr.<text:s/></text:span><text:a xlink:href="http://www3.lrs.lt/cgi-bin/preps2?a=382513&amp;b=" office:target-frame-name="_top" xlink:show="replace"><text:span text:style-name="T1240">XI-1044</text:span></text:a><text:span text:style-name="T1241">, 2010-09-30, Žin., 2010, Nr.<text:s/></text:span><text:a xlink:href="https://www.e-tar.lt/portal/legalAct.html?documentId=TAR.80352CADA9F2" office:target-frame-name="_blank" xlink:show="new"><text:span text:style-name="T1242">123-6259</text:span></text:a><text:span text:style-name="T1243"><text:s/>(2010-10-18)</text:span></text:p>
      <text:p text:style-name="P1244"/>
      <text:p text:style-name="P1245"><text:span text:style-name="T1246">21</text:span><text:span text:style-name="T1247"><text:s/>straipsnis.<text:s/></text:span><text:span text:style-name="T1248">Laidojančio asmens teisės ir pareigos</text:span></text:p>
      <text:p text:style-name="P1249"><text:span text:style-name="T1250">1</text:span><text:span text:style-name="T1251">. Kiekvienas veiksnus ar riboto veiksnumo asmuo turi teisę pareikšti valią dėl savo palaikų laidojimo ir paskirti laidojantį asmenį, kuris, jam mirus, organizuos laidojimą. Asmuo valią dėl savo pa</text:span><text:span text:style-name="T1252">laikų laidojimo gali pareikšti ir laidojantį asmenį paskirti:</text:span></text:p>
      <text:p text:style-name="P1253"><text:span text:style-name="T1254">1</text:span><text:span text:style-name="T1255">) Civilinio kodekso nustatyta tvarka sudarytame testamente, išskyrus riboto veiksnumo asmenį;</text:span></text:p>
      <text:p text:style-name="P1256"><text:span text:style-name="T1257">2</text:span><text:span text:style-name="T1258">) Civilinio kodekso nustatyta tvarka notaro ar kito įstatymų įgalioto asmens patvirtintame r</text:span><text:span text:style-name="T1259">ašytiniame valios pareiškime.<text:s/></text:span></text:p>
      <text:p text:style-name="P1260"><text:span text:style-name="T1261">2</text:span><text:span text:style-name="T1262">. Mirus asmeniui, kuris šio straipsnio 1 dalyje nustatyta tvarka nepaskyrė laidojančio asmens arba kurio paskirtas laidojantis asmuo dėl objektyvių priežasčių negalėjo organizuoti laidojimo<text:s/></text:span><text:span text:style-name="T1263">arba atsisakė organizuoti la</text:span><text:span text:style-name="T1264">idojimą, lai</text:span><text:span text:style-name="T1265">dojimą organizuoja:</text:span></text:p>
      <text:p text:style-name="P1266"><text:span text:style-name="T1267">1</text:span><text:span text:style-name="T1268">) kai asmens valia dėl laidojimo pareikšta testamente, – testamentą vykdantis asmuo, jeigu iki testamento paskelbimo valią pareiškęs asmuo nepalaidotas;</text:span></text:p>
      <text:p text:style-name="P1269"><text:span text:style-name="T1270">2</text:span><text:span text:style-name="T1271">) mirusio asmens sutuoktinis, partneris, pilnamečiai vaikai (įv</text:span><text:span text:style-name="T1272">aikiai), tėvai (įtėviai), o jeigu jų nėra, – kiti giminaičiai ar kiti veiksnūs asmenys, galintys organizuoti laidojimą.</text:span></text:p>
      <text:p text:style-name="P1273">Straipsnio punkto pakeitimai:</text:p>
      <text:p text:style-name="P1274"><text:span text:style-name="T1275">Nr.<text:s/></text:span><text:a xlink:href="https://www.e-tar.lt/portal/legalAct.html?documentId=97070bd0dda011ec8d9390588bf2de65" office:target-frame-name="_top" xlink:show="replace"><text:span text:style-name="T1276">XIV-</text:span><text:span text:style-name="T1277">1086</text:span></text:a><text:span text:style-name="T1278">, 2022-05-12, paskelbta TAR 2022-05-27, i. k. 2022-11322</text:span></text:p>
      <text:p text:style-name="Normal"/>
      <text:p text:style-name="P1279"><text:span text:style-name="T1280">3</text:span><text:span text:style-name="T1281">. Jeigu nėra šio straipsnio 1 ir 2 dalyse nurodytų ir galinčių organizuoti laidojimą asmenų arba nežinoma, kur tokie asmenys yra, laidojimą organizuoja savivaldybė, kurios teritorijoje as</text:span><text:span text:style-name="T1282">muo nuolat gyveno. Jeigu asmuo neturėjo nuolatinės gyvenamosios vietos, laidojimą organizuoja savivaldybė, kurios teritorijoje buvo nustatytas mirties faktas. Šioje dalyje nurodytais atvejais laidojantis asmuo yra savivaldybės vykdomosios institucijos įgal</text:span><text:span text:style-name="T1283">iotas asmuo.</text:span></text:p>
      <text:p text:style-name="P1284"><text:span text:style-name="T1285">4</text:span><text:span text:style-name="T1286">. Nenustatytos tapatybės žmogaus palaikų laidojimą organizuoja savivaldybės, kurios teritorijoje buvo nustatytas mirties faktas, vykdomoji institucija Vyriausybės įgaliotos institucijos nustatyta tvarka.</text:span></text:p>
      <text:p text:style-name="P1287"><text:span text:style-name="T1288">5</text:span><text:span text:style-name="T1289">. Laidojantis asmuo turi<text:s/></text:span><text:span text:style-name="T1290">teisę Lietuvos Respublikos įstatymo „Dėl paramos mirties atveju“ nustatyta tvarka gauti laidojimo pašalpą ir privalo palaidoti palaikus asmens, kuriam laidoti išmokėta laidojimo pašalpa.</text:span></text:p>
      <text:p text:style-name="P1291">Straipsnio pakeitimai:</text:p>
      <text:p text:style-name="P1292"><text:span text:style-name="T1293">Nr.<text:s/></text:span><text:a xlink:href="http://www3.lrs.lt/cgi-bin/preps2?a=382513&amp;b=" office:target-frame-name="_top" xlink:show="replace"><text:span text:style-name="T1294">XI-1044</text:span></text:a><text:span text:style-name="T1295">, 2010-09-30, Žin., 2010, Nr.<text:s/></text:span><text:a xlink:href="https://www.e-tar.lt/portal/legalAct.html?documentId=TAR.80352CADA9F2" office:target-frame-name="_blank" xlink:show="new"><text:span text:style-name="T1296">123-6259</text:span></text:a><text:span text:style-name="T1297"><text:s/>(2010-10-18)</text:span></text:p>
      <text:p text:style-name="P1298"/>
      <text:p text:style-name="P1299"><text:span text:style-name="T1300">22</text:span><text:span text:style-name="T1301"><text:s/>straipsnis.<text:s/></text:span><text:span text:style-name="T1302">Žmogaus palaikų vež</text:span><text:span text:style-name="T1303">imas</text:span></text:p>
      <text:p text:style-name="P1304"><text:span text:style-name="T1305">1</text:span><text:span text:style-name="T1306">. Teikiant laidojimo paslaugas, žmogaus palaikai vežami Vyriausybės ar jos įgaliotos institucijos nustatytus reikalavimus atitinkančiomis transporto priemonėmis.</text:span></text:p>
      <text:p text:style-name="P1307"><text:span text:style-name="T1308">2</text:span><text:span text:style-name="T1309">. Žmogaus palaikai į užsienio valstybes, kurios yra<text:s/></text:span><text:span text:style-name="T1310">1973 m. spalio 26 d. Strasb</text:span><text:span text:style-name="T1311">ūre priimto Susitarimo dėl mirusiųjų kūnų pervežimo (toliau – susitarimas) šalys,<text:s/></text:span><text:span text:style-name="T1312">vežami turint Vyriausybės ar jos įgaliotos institucijos nustatyta tvarka išduotą dokumentą (mirusiojo kūno<text:s/></text:span><text:span text:style-name="T1313">laissez-passer</text:span><text:span text:style-name="T1314">), išskyrus atvejus, kai žmogaus palaikai per Lietuvo</text:span><text:span text:style-name="T1315">s Respublikos teritoriją vežami tranzitu turint užsienio valstybės susitarimo šalies kompetentingos institucijos išduotą dokumentą (mirusiojo kūno</text:span><text:span text:style-name="T1316"><text:s/>laissez-passer</text:span><text:span text:style-name="T1317">). Žmogaus palaikai į užsienio valstybes, kurios nėra susitarimo šalys, taip pat iš šių valstyb</text:span><text:span text:style-name="T1318">ių per Lietuvos Respublikos teritoriją tranzitu vežami apie tai informavus Vyriausybės įgaliotą instituciją Vyriausybės ar jos įgaliotos institucijos nustatyta tvarka.</text:span></text:p>
      <text:p text:style-name="P1319"><text:span text:style-name="T1320">3</text:span><text:span text:style-name="T1321">. Žmogaus palaikai, išskyrus į Lietuvos Respubliką iš užsienio valstybių įvežtus žm</text:span><text:span text:style-name="T1322">ogaus palaikus, vežami laidoti ar kremuoti turint Žmogaus mirties nustatymo ir kritinių būklių įstatymo nustatyta tvarka išduotą medicininį mirties liudijimą. Žmogaus palaikų vežimo patologinės anatomijos tyrimams ar teismo medicinos ekspertizėms ir tyrima</text:span><text:span text:style-name="T1323">ms tvarką nustato Vyriausybės įgaliotos institucijos.</text:span></text:p>
      <text:p text:style-name="P1324"><text:span text:style-name="T1325">4</text:span><text:span text:style-name="T1326">. Asmenų, kurie sirgo pavojingomis arba ypač pavojingomis užkrečiamosiomis ligomis, įrašytomis į sveikatos apsaugos ministro patvirtintą sąrašą, arba buvo šių ligų sukėlėjų nešiotojai, palaikų veži</text:span><text:span text:style-name="T1327">mo tvarką nustato sveikatos apsaugos ministras.</text:span></text:p>
      <text:p text:style-name="P1328"><text:span text:style-name="T1329">5</text:span><text:span text:style-name="T1330">. Žmogaus palaikams iš užsienio valstybių į Lietuvos Respublikos teritoriją parvežti būtinas Lietuvos Respublikos sveikatos apsaugos ir Lietuvos Respublikos užsienio reikalų ministrų nustatyta tvarka Lie</text:span><text:span text:style-name="T1331">tuvos Respublikos diplomatinių atstovybių ar konsulinių įstaigų išduotas leidimas žmogaus palaikus parvežti į Lietuvą, jeigu Lietuvos Respublikos tarptautinėse sutartyse nenustatyta kitaip. Su šiuo leidimu žmogaus palaikai vežami laidoti ar kremuoti, jeigu</text:span><text:span text:style-name="T1332"><text:s/>Lietuvos Respublikos tarptautinėse sutartyse nenustatyta kitaip.</text:span></text:p>
      <text:p text:style-name="P1333">Straipsnio pakeitimai:</text:p>
      <text:p text:style-name="P1334"><text:span text:style-name="T1335">Nr.<text:s/></text:span><text:a xlink:href="http://www3.lrs.lt/cgi-bin/preps2?a=382513&amp;b=" office:target-frame-name="_top" xlink:show="replace"><text:span text:style-name="T1336">XI-1044</text:span></text:a><text:span text:style-name="T1337">, 2010-09-30, Žin., 2010, Nr.<text:s/></text:span><text:a xlink:href="https://www.e-tar.lt/portal/legalAct.html?documentId=TAR.80352CADA9F2" office:target-frame-name="_blank" xlink:show="new"><text:span text:style-name="T1338">123-6259</text:span></text:a><text:span text:style-name="T1339"><text:s/>(2010-10-18)</text:span></text:p>
      <text:p text:style-name="P1340"><text:span text:style-name="T1341">Nr.<text:s/></text:span><text:a xlink:href="http://www3.lrs.lt/cgi-bin/preps2?a=437364&amp;b=" office:target-frame-name="_top" xlink:show="replace"><text:span text:style-name="T1342">XI-2377</text:span></text:a><text:span text:style-name="T1343">, 2012-11-06, Žin., 2012, Nr.<text:s/></text:span><text:a xlink:href="https://www.e-tar.lt/portal/legalAct.html?documentId=TAR.A535FAE5F6ED" office:target-frame-name="_blank" xlink:show="new"><text:span text:style-name="T1344">135-6866</text:span></text:a><text:span text:style-name="T1345"><text:s/>(2012-11-22)</text:span></text:p>
      <text:p text:style-name="P1346">Straipsnio pakeitimai:</text:p>
      <text:p text:style-name="P1347"><text:span text:style-name="T1348">Nr.<text:s/></text:span><text:a xlink:href="https://www.e-tar.lt/portal/legalAct.html?documentId=dfa92bf068b711e8ac27abd8fa093003" office:target-frame-name="_top" xlink:show="replace"><text:span text:style-name="T1349">XIII-1189</text:span></text:a><text:span text:style-name="T1350">, 2018-05-24, paskelbta TAR 2018-06-0</text:span><text:span text:style-name="T1351">5, i. k. 2018-09345</text:span></text:p>
      <text:p text:style-name="Normal"/>
      <text:p text:style-name="P1352"><text:span text:style-name="T1353">PENKTASIS</text:span><text:span text:style-name="T1354"><text:s/>SKYRIUS</text:span></text:p>
      <text:p text:style-name="P1355"><text:span text:style-name="T1356">KAPINĖS</text:span></text:p>
      <text:p text:style-name="P1357"/>
      <text:p text:style-name="P1358"><text:span text:style-name="T1359">23</text:span><text:span text:style-name="T1360"><text:s/>straipsnis.<text:s/></text:span><text:span text:style-name="T1361">Kapinių klasifikavimas</text:span></text:p>
      <text:p text:style-name="P1362"><text:span text:style-name="T1363">1</text:span><text:span text:style-name="T1364">. Pagal paskirtį kapinės skirstomos į:</text:span></text:p>
      <text:p text:style-name="P1365"><text:span text:style-name="T1366">1</text:span><text:span text:style-name="T1367">) viešąsias;</text:span></text:p>
      <text:p text:style-name="P1368"><text:span text:style-name="T1369">2</text:span><text:span text:style-name="T1370">) konfesines.</text:span></text:p>
      <text:p text:style-name="P1371"><text:span text:style-name="T1372">2</text:span><text:span text:style-name="T1373">. Pagal statusą kapinės skirstomos į:</text:span></text:p>
      <text:p text:style-name="P1374"><text:span text:style-name="T1375">1</text:span><text:span text:style-name="T1376">) neveikiančias;</text:span></text:p>
      <text:p text:style-name="P1377"><text:span text:style-name="T1378">2</text:span><text:span text:style-name="T1379">) riboto<text:s/></text:span><text:span text:style-name="T1380">laidojimo;</text:span></text:p>
      <text:p text:style-name="P1381"><text:span text:style-name="T1382">3</text:span><text:span text:style-name="T1383">) veikiančias.</text:span></text:p>
      <text:p text:style-name="P1384"/>
      <text:p text:style-name="P1385"><text:span text:style-name="T1386">24</text:span><text:span text:style-name="T1387"><text:s/>straipsnis.<text:s/></text:span><text:span text:style-name="T1388">Bendrieji kapinių reikalavimai<text:s/></text:span></text:p>
      <text:p text:style-name="P1389"><text:span text:style-name="T1390">1</text:span><text:span text:style-name="T1391">. Kapinės steigiamos vadovaujantis šiuo ir kitais įstatymais bei teisės aktais. Steigiamų naujų kapinių plotas neturi būti didesnis kaip 40 hektarų, įskaitant bendr</text:span><text:span text:style-name="T1392">ojo naudojimo želdynų užimtą plotą.</text:span></text:p>
      <text:p text:style-name="P1393"><text:span text:style-name="T1394">2</text:span><text:span text:style-name="T1395">. Steigiamų naujų kapinių, taip pat įsteigtų kapinių plečiamų teritorijų sanitarinės apsaugos zonos dydis nustatomas Specialiųjų žemės naudojimo sąlygų įstatyme nustatyta tvarka, tačiau negali būti mažesnis kaip 100</text:span><text:span text:style-name="T1396"><text:s/>metrų.</text:span></text:p>
      <text:p text:style-name="P1397">Straipsnio dalies pakeitimai:</text:p>
      <text:p text:style-name="P1398"><text:span text:style-name="T1399">Nr.<text:s/></text:span><text:a xlink:href="https://www.e-tar.lt/portal/legalAct.html?documentId=b36673b0926c11e9ae2e9d61b1f977b3" office:target-frame-name="_top" xlink:show="replace"><text:span text:style-name="T1400">XIII-2194</text:span></text:a><text:span text:style-name="T1401">, 2019-06-06, paskelbta TAR 2019-06-19, i. k. 2019-09852</text:span></text:p>
      <text:p text:style-name="Normal"/>
      <text:p text:style-name="P1402"><text:span text:style-name="T1403">3</text:span><text:span text:style-name="T1404">.<text:s/></text:span><text:span text:style-name="T1405">Neteko galios nuo 2020-01-01</text:span><text:span text:style-name="T1406">.<text:s/></text:span></text:p>
      <text:p text:style-name="P1407">Straipsnio<text:s/>dalies pakeitimai:</text:p>
      <text:p text:style-name="P1408"><text:span text:style-name="T1409">Nr.<text:s/></text:span><text:a xlink:href="https://www.e-tar.lt/portal/legalAct.html?documentId=b36673b0926c11e9ae2e9d61b1f977b3" office:target-frame-name="_top" xlink:show="replace"><text:span text:style-name="T1410">XIII-2194</text:span></text:a><text:span text:style-name="T1411">, 2019-06-06, paskelbta TAR 2019-06-19, i. k. 2019-09852</text:span></text:p>
      <text:p text:style-name="Normal"/>
      <text:p text:style-name="P1412"><text:span text:style-name="T1413">4</text:span><text:span text:style-name="T1414">. Prieš pradedant eksploatuoti įsteigtas naujas kapines, jose p</text:span><text:span text:style-name="T1415">rivalo būti iki galo sutvarkyta infrastruktūra ir užtikrintas susisiekimas visuomeniniu transportu.<text:s/></text:span></text:p>
      <text:p text:style-name="P1416"><text:span text:style-name="T1417">5</text:span><text:span text:style-name="T1418">. Paminklų, antkapių ir kapavietės aptvėrimo, kurie pagal Lietuvos Respublikos statybos įstatymą nepriskirti statiniams, įrengimo kapavietėse tvarką<text:s/></text:span><text:span text:style-name="T1419">nustato Kapinių tvarkymo taisyklės.</text:span></text:p>
      <text:p text:style-name="P1420"><text:span text:style-name="T1421">6</text:span><text:span text:style-name="T1422">. Kapinių ir jų priežiūros bei kitų su kapinių tvarkymu susijusių darbų reikalavimus ir paslaugų atlikimo tvarką, vadovaudamasi šiuo ir kitais įstatymais, nustato Vyriausybė.<text:s/></text:span></text:p>
      <text:p text:style-name="P1423">Straipsnio pakeitimai:</text:p>
      <text:p text:style-name="P1424"><text:span text:style-name="T1425">Nr.<text:s/></text:span><text:a xlink:href="http://www3.lrs.lt/cgi-bin/preps2?a=382513&amp;b=" office:target-frame-name="_top" xlink:show="replace"><text:span text:style-name="T1426">XI-1044</text:span></text:a><text:span text:style-name="T1427">, 2010-09-30, Žin., 2010, Nr.<text:s/></text:span><text:a xlink:href="https://www.e-tar.lt/portal/legalAct.html?documentId=TAR.80352CADA9F2" office:target-frame-name="_blank" xlink:show="new"><text:span text:style-name="T1428">123-6259</text:span></text:a><text:span text:style-name="T1429"><text:s/>(2010-10-18)</text:span></text:p>
      <text:p text:style-name="P1430"/>
      <text:p text:style-name="P1431"><text:span text:style-name="T1432">25</text:span><text:span text:style-name="T1433"><text:s/>straipsnis.<text:s/></text:span><text:span text:style-name="T1434">Žmogaus palaikų laidojimas<text:s/></text:span><text:span text:style-name="T1435">kapavietėse, ekshumavimas ir perkėlimas</text:span></text:p>
      <text:p text:style-name="P1436"><text:span text:style-name="T1437">1</text:span><text:span text:style-name="T1438">. Kapinėse kapavietės ir<text:s/></text:span><text:span text:style-name="T1439">savivaldybės lėšomis įrengtos<text:s/></text:span><text:span text:style-name="T1440">kolumbariumo nišos skiriamos neatlygintinai.</text:span></text:p>
      <text:p text:style-name="P1441">Straipsnio dalies pakeitimai:</text:p>
      <text:p text:style-name="P1442"><text:span text:style-name="T1443">Nr.<text:s/></text:span><text:a xlink:href="https://www.e-tar.lt/portal/legalAct.html?documentId=97070bd0dda011ec8d9390588bf2de65" office:target-frame-name="_top" xlink:show="replace"><text:span text:style-name="T1444">XIV-1086</text:span></text:a><text:span text:style-name="T1445">, 2022-05-12, paskelbta TAR 2022-05-27, i. k. 2022-11322</text:span></text:p>
      <text:p text:style-name="Normal"/>
      <text:p text:style-name="P1446"><text:span text:style-name="T1447">2</text:span><text:span text:style-name="T1448">. Laidoti žmogaus palaikus, išskyrus žmogaus vaisių (vaisius) iki 22-os nėštumo savaitės, galima ne anksčiau kaip po 24 valandų nuo to momento, kai buvo konstatuota</text:span><text:span text:style-name="T1449"><text:s/>mirtis, jeigu tuo neignoruojami mirusiojo ar jo artimųjų asmenų religiniai įsitikinimai.</text:span><text:span text:style-name="T1450"><text:s/></text:span></text:p>
      <text:p text:style-name="P1451">Straipsnio dalies pakeitimai:</text:p>
      <text:p text:style-name="P1452"><text:span text:style-name="T1453">Nr.<text:s/></text:span><text:a xlink:href="https://www.e-tar.lt/portal/legalAct.html?documentId=de85cc60e3f611e7b3f0a470b0373cb2" office:target-frame-name="_top" xlink:show="replace"><text:span text:style-name="T1454">XIII-857</text:span></text:a><text:span text:style-name="T1455">, 2017-12-07, paskelbta<text:s/></text:span><text:span text:style-name="T1456">TAR 2017-12-18, i. k. 2017-20341</text:span></text:p>
      <text:p text:style-name="Normal"/>
      <text:p text:style-name="P1457"><text:span text:style-name="T1458">3</text:span><text:span text:style-name="T1459">. Neatpažintus žmogaus palaikus galima laidoti tik gavus raštišką prokuroro leidimą.</text:span></text:p>
      <text:p text:style-name="P1460"><text:span text:style-name="T1461">4</text:span><text:span text:style-name="T1462">. Neprižiūrimose kapavietėse žmogaus palaikus galima laidoti praėjus ne mažiau kaip 25 metams po kapo ramybės laikotarpio pabai</text:span><text:span text:style-name="T1463">gos ir tik gavus leidimą. Šio leidimo išdavimo tvarką nustato Vyriausybė.<text:s/></text:span></text:p>
      <text:p text:style-name="P1464"><text:span text:style-name="T1465">5</text:span><text:span text:style-name="T1466">. Kapinėse palaidoti žmogaus palaikai ekshumuojami palaidoto žmogaus sutuoktinio, partnerio<text:s/></text:span><text:span text:style-name="T1467">arba<text:s/></text:span><text:span text:style-name="T1468">pilnamečių vaikų (įvaikių), tėvų (įtėvių), jeigu jų nėra, –<text:s/></text:span><text:span text:style-name="T1469">artimųjų giminaičių</text:span><text:span text:style-name="T1470"><text:s/>prašymu, jeigu jų nėra, kai<text:s/></text:span><text:span text:style-name="T1471">siekiama išsaugoti istorinę atmintį<text:s/></text:span><text:span text:style-name="T1472">ar</text:span><text:span text:style-name="T1473"><text:s/>atlikti tyrimus, –<text:s/></text:span><text:span text:style-name="T1474">Kultūros ministerijos įgaliotos institucijos ar Lietuvos gyventojų genocido ir rezistencijos tyrimo centro prašymu ir turint Sveikatos apsaugos ministerijos nustatyta tv</text:span><text:span text:style-name="T1475">arka išduotą leidimą ekshumuoti žmogaus palaikus kapinėse. Jeigu kapinėse palaidoti žmogaus palaikai ekshumuojami</text:span><text:span text:style-name="T1476"><text:s/>pagal ikiteisminio tyrimo teisėjo priimtą nutartį,</text:span><text:span text:style-name="T1477"><text:s/>prokuroras prieš ekshumavimą apie tai informuoja Sveikatos apsaugos ministerijos įgaliotą i</text:span><text:span text:style-name="T1478">nstituciją. Ši institucija, įvertinusi aplinkybes, per 3 darbo dienas nurodo,<text:s/></text:span><text:span text:style-name="T1479">kokias apsisaugojimo priemones turi naudoti asmenys, dalyvausiantys ekshumuojant ir pervežant ekshumuotus žmogaus palaikus.<text:s/></text:span><text:span text:style-name="T1480">Ekshumavimo išlaidas apmoka pareiškėjas. Leidimo ekshu</text:span><text:span text:style-name="T1481">muoti žmogaus palaikus kapinėse nereikia atkasant palaidotas urnas, perkeliant urnas iš vienos kolumbariumo nišos į kitą ir perkeliant laidojimo rūsyje palaidotus žmogaus palaikus, išskyrus atvejus, kai atidaromas karstas.</text:span></text:p>
      <text:p text:style-name="P1482">Straipsnio dalies pakeitimai:</text:p>
      <text:p text:style-name="P1483"><text:span text:style-name="T1484">Nr.</text:span><text:span text:style-name="T1485"><text:s/></text:span><text:a xlink:href="https://www.e-tar.lt/portal/legalAct.html?documentId=e67820f0036911e588da8908dfa91cac" office:target-frame-name="_top" xlink:show="replace"><text:span text:style-name="T1486">XII-1711</text:span></text:a><text:span text:style-name="T1487">, 2015-05-14, paskelbta TAR 2015-05-26, i. k. 2015-08051</text:span></text:p>
      <text:p text:style-name="P1488"><text:span text:style-name="T1489">Nr.<text:s/></text:span><text:a xlink:href="https://www.e-tar.lt/portal/legalAct.html?documentId=97070bd0dda011ec8d9390588bf2de65" office:target-frame-name="_top" xlink:show="replace"><text:span text:style-name="T1490">XIV-1086</text:span></text:a><text:span text:style-name="T1491">, 2022-05-12, paskelbta TAR 2022-05-27, i. k. 2022-11322</text:span></text:p>
      <text:p text:style-name="Normal"/>
      <text:p text:style-name="P1492"><text:span text:style-name="T1493">6</text:span><text:span text:style-name="T1494">. Kapinių prižiūrėtojas dalyvauja ekshumuojant žmogaus palaikus ir užtikrina, kad palaikų ekshumavimo metu nebūtų sutrikdyta viešoji tvarka ir būtų išvengta galimos infekcijos</text:span><text:span text:style-name="T1495"><text:s/>išplitimo.</text:span></text:p>
      <text:p text:style-name="P1496">Straipsnio dalies pakeitimai:</text:p>
      <text:p text:style-name="P1497"><text:span text:style-name="T1498">Nr.<text:s/></text:span><text:a xlink:href="https://www.e-tar.lt/portal/legalAct.html?documentId=97070bd0dda011ec8d9390588bf2de65" office:target-frame-name="_top" xlink:show="replace"><text:span text:style-name="T1499">XIV-1086</text:span></text:a><text:span text:style-name="T1500">, 2022-05-12, paskelbta TAR 2022-05-27, i. k. 2022-11322</text:span></text:p>
      <text:p text:style-name="Normal"/>
      <text:p text:style-name="P1501"><text:span text:style-name="T1502">7</text:span><text:span text:style-name="T1503">. R</text:span><text:span text:style-name="T1504">ezistentų ir kitų asmenų, nužudytų oku</text:span><text:span text:style-name="T1505">pacinių režimų metu,<text:s/></text:span><text:span text:style-name="T1506">palaikai perkeliami ir laidojimo vietos įamžinamos arba pažymimos Vyriausybės nustatyta tvarka, laidojimo vietos įamžinimo arba žymėjimo projektą suderinus su Vyriausybės įgaliotomis institucijomis</text:span><text:span text:style-name="T1507">.</text:span></text:p>
      <text:p text:style-name="P1508">Straipsnio pakeitimai:</text:p>
      <text:p text:style-name="P1509"><text:span text:style-name="T1510">Nr.<text:s/></text:span><text:a xlink:href="http://www3.lrs.lt/cgi-bin/preps2?a=413471&amp;b=" office:target-frame-name="_top" xlink:show="replace"><text:span text:style-name="T1511">XI-1762</text:span></text:a><text:span text:style-name="T1512">, 2011-12-01, Žin., 2011, Nr.<text:s/></text:span><text:a xlink:href="https://www.e-tar.lt/portal/legalAct.html?documentId=TAR.64D32B4FBDEE" office:target-frame-name="_blank" xlink:show="new"><text:span text:style-name="T1513">153-7199</text:span></text:a><text:span text:style-name="T1514"><text:s/>(2011-12-15)</text:span></text:p>
      <text:p text:style-name="P1515"><text:span text:style-name="T1516">Nr.<text:s/></text:span><text:a xlink:href="http://www3.lrs.lt/cgi-bin/preps2?a=469431&amp;b=" office:target-frame-name="_top" xlink:show="replace"><text:span text:style-name="T1517">XII-834</text:span></text:a><text:span text:style-name="T1518">, 2014-04-17, paskelbta TAR 2014-04-24, i. k 2014-04698</text:span></text:p>
      <text:p text:style-name="P1519"/>
      <text:p text:style-name="P1520"><text:span text:style-name="T1521">26</text:span><text:span text:style-name="T1522"><text:s/>straipsnis.<text:s/></text:span><text:span text:style-name="T1523">Kapinių prižiūrėtojo teisės ir pareigos</text:span></text:p>
      <text:p text:style-name="P1524"><text:span text:style-name="T1525">1</text:span><text:span text:style-name="T1526">. Kapinių prižiūrėtojas privalo:</text:span></text:p>
      <text:p text:style-name="P1527"><text:span text:style-name="T1528">1</text:span><text:span text:style-name="T1529">) prižiūrėti kapines laikantis šio įstatymo ir kitų teisės aktų reikalavimų;<text:s/></text:span></text:p>
      <text:p text:style-name="P1530"><text:span text:style-name="T1531">2</text:span><text:span text:style-name="T1532">) skirstant kapavietes užtikrinti visų asmenų lygiateisiškumą;<text:s/></text:span></text:p>
      <text:p text:style-name="P1533"><text:span text:style-name="T1534">3</text:span><text:span text:style-name="T1535">) bendraudamas su mirusiojo artimaisiais susilaikyti nuo veiksmų, kuriais būtų ignoruojami jų įsitikinim</text:span><text:span text:style-name="T1536">ai, ir, laikantis laidojančio asmens nurodymų, sudaryti sąlygas laidotuvėse dalyvauti teisės aktų nustatyta tvarka įregistruotoms religinėms bendruomenėms ir bendrijoms, kitiems asmenims;<text:s/></text:span></text:p>
      <text:p text:style-name="P1537"><text:span text:style-name="T1538">4</text:span><text:span text:style-name="T1539">) tvarkyti su kapinių prižiūrėjimu susijusius dokumentus;</text:span></text:p>
      <text:p text:style-name="P1540"><text:span text:style-name="T1541">5</text:span><text:span text:style-name="T1542">) jei kapinėse palaidotų žmonių palaikai nesuyra per nustatytą bendrą kapo ramybės laikotarpį, nedelsiant spręsti klausimą dėl kapo ramybės naujo laikotarpio nustatymo;<text:s/></text:span></text:p>
      <text:p text:style-name="P1543"><text:span text:style-name="T1544">6</text:span><text:span text:style-name="T1545">) jei priimamas sprendimas panaikinti kapines, nedelsiant apie tai raštu informu</text:span><text:span text:style-name="T1546">oti jose palaidotų asmenų artimuosius giminaičius, jei jų adresus prižiūrėtojas žino, ir visuomenę Vyriausybės nustatyta tvarka;</text:span></text:p>
      <text:p text:style-name="P1547"><text:span text:style-name="T1548">7</text:span><text:span text:style-name="T1549">) panaikintose kapinėse atliekant kasinėjimo darbus, užtikrinti, kad visi žmogaus palaikai būtų ekshumuoti ir palaidoti ki</text:span><text:span text:style-name="T1550">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551"><text:span text:style-name="T1552">2</text:span><text:span text:style-name="T1553">. Kapinių prižiūrėtojas turi teisę inicijuoti kapinių panaikinimą.</text:span></text:p>
      <text:p text:style-name="P1554"/>
      <text:p text:style-name="P1555"><text:span text:style-name="T1556">27</text:span><text:span text:style-name="T1557"><text:s/>straipsnis.<text:s/></text:span><text:span text:style-name="T1558">Kapinių prižiūrėtojų kaupiami duomenys<text:s/></text:span></text:p>
      <text:p text:style-name="P1559"><text:span text:style-name="T1560">Kapinių prižiūrėtojai Vyriausybės ar jos įgaliotos institucijos nustatyta tvarka kaupia šiuos duomenis:</text:span></text:p>
      <text:p text:style-name="P1561"><text:span text:style-name="T1562">1</text:span><text:span text:style-name="T1563">) asmens, kurio pa</text:span><text:span text:style-name="T1564">laikai palaidoti</text:span><text:span text:style-name="T1565"><text:s/></text:span><text:span text:style-name="T1566">kapinėse, vardą, pavardę, gimimo datą, mirties vietą ir datą, asmens kodą, medicininio mirties liudijimo išdavimo datą ir numerį, o jeigu palaidotas (palaidoti) žmogaus vaisius (vaisiai) iki 22-os nėštumo savaitės, – moters, kurios vaisius</text:span><text:span text:style-name="T1567"><text:s/>(vaisiai) buvo kremuotas (kremuoti) arba nekremuotas (nekremuoti), vardą ir pavardę, gimimo datą,</text:span><text:span text:style-name="T1568"><text:s/></text:span><text:span text:style-name="T1569">medicinos dokumentų išrašo datą;</text:span></text:p>
      <text:p text:style-name="P1570">Straipsnio punkto pakeitimai:</text:p>
      <text:p text:style-name="P1571"><text:span text:style-name="T1572">Nr.<text:s/></text:span><text:a xlink:href="https://www.e-tar.lt/portal/legalAct.html?documentId=84b54020a01011e58fd1fc0b9bba68a7" office:target-frame-name="_top" xlink:show="replace"><text:span text:style-name="T1573">XII-2120</text:span></text:a><text:span text:style-name="T1574">, 2015-12-03, paskelbta TAR 2015-12-14, i. k. 2015-19713</text:span></text:p>
      <text:p text:style-name="P1575"><text:span text:style-name="T1576">Nr.<text:s/></text:span><text:a xlink:href="https://www.e-tar.lt/portal/legalAct.html?documentId=de85cc60e3f611e7b3f0a470b0373cb2" office:target-frame-name="_top" xlink:show="replace"><text:span text:style-name="T1577">XIII-857</text:span></text:a><text:span text:style-name="T1578">, 2017-12-07, paskelbta TAR 2017-12-18, i. k. 2017-20341</text:span></text:p>
      <text:p text:style-name="P1579"><text:span text:style-name="T1580">Nr.<text:s/></text:span><text:a xlink:href="https://www.e-tar.lt/portal/legalAct.html?documentId=97070bd0dda011ec8d9390588bf2de65" office:target-frame-name="_top" xlink:show="replace"><text:span text:style-name="T1581">XIV-1086</text:span></text:a><text:span text:style-name="T1582">, 2022-05-12, paskelbta TAR 2022-05-27, i. k. 2022-11322</text:span></text:p>
      <text:p text:style-name="Normal"/>
      <text:p text:style-name="P1583"><text:span text:style-name="T1584">2</text:span><text:span text:style-name="T1585">) žmogaus p</text:span><text:span text:style-name="T1586">alaikų palaidojimo datą, vietą<text:s/></text:span><text:span text:style-name="T1587">(kapinių kvartalas, kapavietės arba kolumbariumo nišos numeris ir matmenys, pelenų barstymo laukas)<text:s/></text:span><text:span text:style-name="T1588">ir laidojimo gylį;</text:span></text:p>
      <text:p text:style-name="P1589"><text:span text:style-name="T1590">3</text:span><text:span text:style-name="T1591">) įrašus apie pavojingą arba ypač pavojingą užkrečiamąją ligą, įrašytą į Sveikatos apsaugos ministeri</text:span><text:span text:style-name="T1592">jos nustatytą sąrašą, jeigu asmuo, kurio palaikai (išskyrus kremuotus)</text:span><text:span text:style-name="T1593"><text:s/></text:span><text:span text:style-name="T1594">palaidoti kape arba rūsyje, sirgo tokia liga arba buvo tokios ligos sukėlėjų nešiotojas;</text:span></text:p>
      <text:p text:style-name="P1595"><text:span text:style-name="T1596">4</text:span><text:span text:style-name="T1597">) kapavietėje pastatytų</text:span><text:span text:style-name="T1598"><text:s/></text:span><text:span text:style-name="T1599">statinių statymo ir rekonstravimo datas, kitų paminklų, antkapių ir</text:span><text:span text:style-name="T1600"><text:s/>kapavietės aptvėrimo įrengimo datas;</text:span></text:p>
      <text:p text:style-name="P1601"><text:span text:style-name="T1602">5</text:span><text:span text:style-name="T1603">) draudimo laidoti pagrindą, pradžią</text:span><text:span text:style-name="T1604"><text:s/></text:span><text:span text:style-name="T1605">ir trukmę;</text:span></text:p>
      <text:p text:style-name="P1606"><text:span text:style-name="T1607">6</text:span><text:span text:style-name="T1608">)<text:s/></text:span><text:span text:style-name="T1609">unikalų kodą Kultūros vertybių registre, jeigu kapas įrašytas į Kultūros vertybių registrą;</text:span></text:p>
      <text:p text:style-name="P1610"><text:span text:style-name="T1611">7</text:span><text:span text:style-name="T1612">) laidojančio asmens arba kito asmens, atsakingo už kapavietė</text:span><text:span text:style-name="T1613">s ar kolumbariumo nišos priežiūrą: fizinio asmens vardą, pavardę, nuolatinės gyvenamosios vietos adresą, telefono ryšio numerį ir elektroninį paštą, jeigu jį turi; juridinio asmens pavadinimą, teisinę formą, kodą, buveinę, telefono ryšio numerį ir elektron</text:span><text:span text:style-name="T1614">inį paštą.</text:span></text:p>
      <text:p text:style-name="P1615">Straipsnio punkto pakeitimai:</text:p>
      <text:p text:style-name="P1616"><text:span text:style-name="T1617">Nr.<text:s/></text:span><text:a xlink:href="https://www.e-tar.lt/portal/legalAct.html?documentId=97070bd0dda011ec8d9390588bf2de65" office:target-frame-name="_top" xlink:show="replace"><text:span text:style-name="T1618">XIV-1086</text:span></text:a><text:span text:style-name="T1619">, 2022-05-12, paskelbta TAR 2022-05-27, i. k. 2022-11322</text:span></text:p>
      <text:p text:style-name="Normal"/>
      <text:p text:style-name="P1620">Straipsnio pakeitimai:</text:p>
      <text:p text:style-name="P1621"><text:span text:style-name="T1622">Nr.<text:s/></text:span><text:a xlink:href="http://www3.lrs.lt/cgi-bin/preps2?a=382513&amp;b=" office:target-frame-name="_top" xlink:show="replace"><text:span text:style-name="T1623">XI-1044</text:span></text:a><text:span text:style-name="T1624">, 2010-09-30, Žin., 2010, Nr.<text:s/></text:span><text:a xlink:href="https://www.e-tar.lt/portal/legalAct.html?documentId=TAR.80352CADA9F2" office:target-frame-name="_blank" xlink:show="new"><text:span text:style-name="T1625">123-6259</text:span></text:a><text:span text:style-name="T1626"><text:s/>(2010-10-18)</text:span></text:p>
      <text:p text:style-name="P1627"/>
      <text:p text:style-name="P1628"><text:span text:style-name="T1629">28</text:span><text:span text:style-name="T1630"><text:s/>straipsnis.<text:s/></text:span><text:span text:style-name="T1631">Draudimas laidoti</text:span></text:p>
      <text:p text:style-name="P1632"><text:span text:style-name="T1633">1</text:span><text:span text:style-name="T1634">. Draudžiama laidoti kapinėse, jei dėl tolesnio laidojimo jose galėtų kilti pavojus visuomenės sveikatai.<text:s/></text:span></text:p>
      <text:p text:style-name="P1635"><text:span text:style-name="T1636">2</text:span><text:span text:style-name="T1637">. Sprendimą dėl draudimo laidoti kapinių dalyje arba visoje jų teritorijoje priima savivaldybės, kurios teritorijoje yra kapinės, administracijos direktorius, vadovaudamasis<text:s/></text:span><text:span text:style-name="T1638">Nacionalinio visuomenės sveikatos centro</text:span><text:span text:style-name="T1639"><text:s/>siūlymu.</text:span></text:p>
      <text:p text:style-name="P1640">Straipsnio dalies pakeitimai:</text:p>
      <text:p text:style-name="P1641"><text:span text:style-name="T1642">Nr</text:span><text:span text:style-name="T1643">.<text:s/></text:span><text:a xlink:href="https://www.e-tar.lt/portal/legalAct.html?documentId=e67820f0036911e588da8908dfa91cac" office:target-frame-name="_top" xlink:show="replace"><text:span text:style-name="T1644">XII-1711</text:span></text:a><text:span text:style-name="T1645">, 2015-05-14, paskelbta TAR 2015-05-26, i. k. 2015-08051</text:span></text:p>
      <text:p text:style-name="Normal"/>
      <text:p text:style-name="P1646">Straipsnio pakeitimai:</text:p>
      <text:p text:style-name="P1647"><text:span text:style-name="T1648">Nr.<text:s/></text:span><text:a xlink:href="http://www3.lrs.lt/cgi-bin/preps2?a=413471&amp;b=" office:target-frame-name="_top" xlink:show="replace"><text:span text:style-name="T1649">XI-1762</text:span></text:a><text:span text:style-name="T1650">, 2011-12-01, Žin., 2011, Nr.<text:s/></text:span><text:a xlink:href="https://www.e-tar.lt/portal/legalAct.html?documentId=TAR.64D32B4FBDEE" office:target-frame-name="_blank" xlink:show="new"><text:span text:style-name="T1651">153-7199</text:span></text:a><text:span text:style-name="T1652"><text:s/>(2011-12-15)</text:span></text:p>
      <text:p text:style-name="P1653"/>
      <text:p text:style-name="P1654"><text:span text:style-name="T1655">29</text:span><text:span text:style-name="T1656"><text:s/>straipsnis.<text:s/></text:span><text:span text:style-name="T1657">Kapinių panaikinimas</text:span></text:p>
      <text:p text:style-name="P1658"><text:span text:style-name="T1659">1</text:span><text:span text:style-name="T1660">. Kapinės gali būti panaikinamos iškilus pavojui vis</text:span><text:span text:style-name="T1661">uomenės sveikatai. Sprendimą dėl kapinių panaikinimo priima savivaldybės, kurios teritorijoje yra kapinės, taryba, vadovaudamasi<text:s/></text:span><text:span text:style-name="T1662">Nacionalinio visuomenės sveikatos centro</text:span><text:span text:style-name="T1663"><text:s/>siūlymu.</text:span></text:p>
      <text:p text:style-name="P1664">Straipsnio dalies pakeitimai:</text:p>
      <text:p text:style-name="P1665"><text:span text:style-name="T1666">Nr.<text:s/></text:span><text:a xlink:href="https://www.e-tar.lt/portal/legalAct.html?documentId=e67820f0036911e588da8908dfa91cac" office:target-frame-name="_top" xlink:show="replace"><text:span text:style-name="T1667">XII-1711</text:span></text:a><text:span text:style-name="T1668">, 2015-05-14, paskelbta TAR 2015-05-26, i. k. 2015-08051</text:span></text:p>
      <text:p text:style-name="Normal"/>
      <text:p text:style-name="P1669"><text:span text:style-name="T1670">2</text:span><text:span text:style-name="T1671">. Kapines galima panaikinti ne anksčiau, negu baigiasi kapo ramybės laikas nuo paskutinių žmogaus palaikų palaidojimo kape, išskyr</text:span><text:span text:style-name="T1672">us atvejus, kai būtina panaikinti kapines iškilus pavojui visuomenės sveikatai.<text:s/></text:span></text:p>
      <text:p text:style-name="P1673"><text:span text:style-name="T1674">3</text:span><text:span text:style-name="T1675">. Kai būtina panaikinti kapines prieš pasibaigiant šio straipsnio 2 dalyje numatytam laikotarpiui, vietos savivaldybė privalo organizuoti ir apmokėti jose palaidotų<text:s/></text:span><text:span text:style-name="T1676">žmogaus palaikų ekshumavimą ir pergabenimą, žemės ir žolinės pievų dangos, kurioje išbarstomi arba užkasami į žemę kremuoti žmogaus palaikai, perkėlimą į kitas kapines.</text:span></text:p>
      <text:p text:style-name="P1677"><text:span text:style-name="T1678">4</text:span><text:span text:style-name="T1679">. Draudžiama panaikinti įstatymų nustatyta tvarka į Kultūros vertybių registrą įra</text:span><text:span text:style-name="T1680">šytus</text:span><text:span text:style-name="T1681"><text:s/></text:span><text:span text:style-name="T1682">kapus ir kapines.</text:span><text:span text:style-name="T1683"><text:s/></text:span><text:span text:style-name="T1684">Karių kapai ir kapinės</text:span><text:span text:style-name="T1685"><text:s/></text:span><text:span text:style-name="T1686">gali būti panaikinti tik tada, kai Krašto apsaugos ministerija pritaria tokiam sprendimui.</text:span></text:p>
      <text:p text:style-name="P1687">Straipsnio pakeitimai:</text:p>
      <text:p text:style-name="P1688"><text:span text:style-name="T1689">Nr.<text:s/></text:span><text:a xlink:href="http://www3.lrs.lt/cgi-bin/preps2?a=382513&amp;b=" office:target-frame-name="_top" xlink:show="replace"><text:span text:style-name="T1690">XI-1044</text:span></text:a><text:span text:style-name="T1691">, 2010-09-30, Žin.,<text:s/></text:span><text:span text:style-name="T1692">2010, Nr.<text:s/></text:span><text:a xlink:href="https://www.e-tar.lt/portal/legalAct.html?documentId=TAR.80352CADA9F2" office:target-frame-name="_blank" xlink:show="new"><text:span text:style-name="T1693">123-6259</text:span></text:a><text:span text:style-name="T1694"><text:s/>(2010-10-18)</text:span></text:p>
      <text:p text:style-name="P1695"><text:span text:style-name="T1696">Nr.<text:s/></text:span><text:a xlink:href="http://www3.lrs.lt/cgi-bin/preps2?a=413471&amp;b=" office:target-frame-name="_top" xlink:show="replace"><text:span text:style-name="T1697">XI-1762</text:span></text:a><text:span text:style-name="T1698">, 2011-12-01, Žin., 2011, Nr.<text:s/></text:span><text:a xlink:href="https://www.e-tar.lt/portal/legalAct.html?documentId=TAR.64D32B4FBDEE" office:target-frame-name="_blank" xlink:show="new"><text:span text:style-name="T1699">153-7199</text:span></text:a><text:span text:style-name="T1700"><text:s/>(2011-12-15)</text:span></text:p>
      <text:p text:style-name="P1701"/>
      <text:p text:style-name="P1702"><text:span text:style-name="T1703">ŠEŠTASIS</text:span><text:span text:style-name="T1704"><text:s/>SKYRIUS</text:span></text:p>
      <text:p text:style-name="P1705"><text:span text:style-name="T1706">KREMAVIMO, BALZAMAVIMO IR LAIDOJIMO PASLAUGŲ TEIKIMO PRIEŽIŪRA IR KONTROLĖ</text:span></text:p>
      <text:p text:style-name="P1707"/>
      <text:p text:style-name="P1708"><text:span text:style-name="T1709">30</text:span><text:span text:style-name="T1710"><text:s/>straipsnis.<text:s/></text:span><text:span text:style-name="T1711">Valstybės institucijų kompetencija krema</text:span><text:span text:style-name="T1712">vimo veiklos, balzamavimo, laidojimo paslaugų teikimo ir kapinių tvarkymo priežiūros ir kontrolės srityje</text:span></text:p>
      <text:p text:style-name="P1713"><text:span text:style-name="T1714">1</text:span><text:span text:style-name="T1715">.<text:s/></text:span><text:span text:style-name="T1716">Nacionalinis visuomenės sveikatos centras</text:span><text:span text:style-name="T1717"><text:s/>vykdo<text:s/></text:span><text:span text:style-name="T1718">žmogaus palaikų laidojimo paslaugų (žmogaus palaikų laikymo, paruošimo šarvoti, šarvojimo) teikimo veiklos, balzamavimo ir kremavimo veiklos<text:s/></text:span><text:span text:style-name="T1719">valstybinę visuomenės sveikatos saugos kontrolę, taip pat kituose įstatymuose nustatytas kremavimo veiklos, balzama</text:span><text:span text:style-name="T1720">vimo, laidojimo paslaugų teikimo ir kapinių tvarkymo priežiūros ir kontrolės funkcijas.</text:span></text:p>
      <text:p text:style-name="P1721">Straipsnio dalies pakeitimai:</text:p>
      <text:p text:style-name="P1722"><text:span text:style-name="T1723">Nr.<text:s/></text:span><text:a xlink:href="https://www.e-tar.lt/portal/legalAct.html?documentId=e67820f0036911e588da8908dfa91cac" office:target-frame-name="_top" xlink:show="replace"><text:span text:style-name="T1724">XII-1711</text:span></text:a><text:span text:style-name="T1725">, 2015-05-14, paskelbta TAR<text:s/></text:span><text:span text:style-name="T1726">2015-05-26, i. k. 2015-08051</text:span></text:p>
      <text:p text:style-name="Normal"/>
      <text:p text:style-name="P1727"><text:span text:style-name="T1728">2</text:span><text:span text:style-name="T1729">.</text:span><text:span text:style-name="T1730"><text:s/>Aplinkos</text:span><text:span text:style-name="T1731"><text:s/></text:span><text:span text:style-name="T1732">apsaugos departamentas</text:span><text:span text:style-name="T1733"><text:s/></text:span><text:span text:style-name="T1734">ir kitos valstybinės priežiūros institucijos pagal kompetenciją prižiūri kremavimo įmonių, balzamavimo, laidojimo paslaugų teikėjų ir kapinių prižiūrėtojų veiklą ir kontroliuoja, kaip jie</text:span><text:span text:style-name="T1735"><text:s/>vykdo aplinkos apsaugos, asmens duomenų tvarkymo ir apsaugos reikalavimus, nustatytus šiame įstatyme ir kituose teisės aktuose.</text:span><text:s/></text:p>
      <text:p text:style-name="P1736">Straipsnio dalies pakeitimai:</text:p>
      <text:p text:style-name="P1737"><text:span text:style-name="T1738">Nr.<text:s/></text:span><text:a xlink:href="https://www.e-tar.lt/portal/legalAct.html?documentId=a569de30d41511e7910a89ac20768b0f" office:target-frame-name="_top" xlink:show="replace"><text:span text:style-name="T1739">XIII-780</text:span></text:a><text:span text:style-name="T1740">, 2017-11-21, paskelbta TAR 2017-11-28, i. k. 2017-18835</text:span></text:p>
      <text:p text:style-name="Normal"/>
      <text:p text:style-name="P1741"><text:span text:style-name="T1742">3</text:span><text:span text:style-name="T1743">. Šio straipsnio 1 ir 2 dalyse nurodytos institucijos, nustačiusios šiame įstatyme ir kituose teisės aktuose nustatytų kremavimo veiklai taikomų reikalavimų pažeidimus, gali teikt</text:span><text:span text:style-name="T1744">i pasiūlymus kremavimo veiklos licencijas išduodančiai institucijai dėl licencijos galiojimo sustabdymo.</text:span></text:p>
      <text:p text:style-name="P1745">Straipsnio pakeitimai:</text:p>
      <text:p text:style-name="P1746"><text:span text:style-name="T1747">Nr.<text:s/></text:span><text:a xlink:href="http://www3.lrs.lt/cgi-bin/preps2?a=382513&amp;b=" office:target-frame-name="_top" xlink:show="replace"><text:span text:style-name="T1748">XI-1044</text:span></text:a><text:span text:style-name="T1749">, 2010-09-30, Žin., 2010, Nr.<text:s/></text:span><text:a xlink:href="https://www.e-tar.lt/portal/legalAct.html?documentId=TAR.80352CADA9F2" office:target-frame-name="_blank" xlink:show="new"><text:span text:style-name="T1750">123-6259</text:span></text:a><text:span text:style-name="T1751"><text:s/>(2010-10-18)</text:span></text:p>
      <text:p text:style-name="P1752"><text:span text:style-name="T1753">Nr.<text:s/></text:span><text:a xlink:href="http://www3.lrs.lt/cgi-bin/preps2?a=413471&amp;b=" office:target-frame-name="_top" xlink:show="replace"><text:span text:style-name="T1754">XI-1762</text:span></text:a><text:span text:style-name="T1755">, 2011-12-01, Žin., 2011, Nr.<text:s/></text:span><text:a xlink:href="https://www.e-tar.lt/portal/legalAct.html?documentId=TAR.64D32B4FBDEE" office:target-frame-name="_blank" xlink:show="new"><text:span text:style-name="T1756">153-7199</text:span></text:a><text:span text:style-name="T1757"><text:s/>(2011-12-15)</text:span></text:p>
      <text:p text:style-name="P1758">Straipsnio pakeitimai:</text:p>
      <text:p text:style-name="P1759"><text:span text:style-name="T1760">Nr.<text:s/></text:span><text:a xlink:href="https://www.e-tar.lt/portal/legalAct.html?documentId=197b01d0faf911e4b733cba410730a6c" office:target-frame-name="_top" xlink:show="replace"><text:span text:style-name="T1761">XII-1671</text:span></text:a><text:span text:style-name="T1762">, 2015-05-07, paskelbta TAR 2015-05-15</text:span><text:span text:style-name="T1763">, i. k. 2015-07405</text:span></text:p>
      <text:p text:style-name="Normal"/>
      <text:p text:style-name="P1764"><text:span text:style-name="T1765">31</text:span><text:span text:style-name="T1766"><text:s/>straipsnis.<text:s/></text:span><text:span text:style-name="T1767">Savivaldybių</text:span><text:span text:style-name="T1768"><text:s/>vykdomųjų institucijų<text:s/></text:span><text:span text:style-name="T1769">kompetencija</text:span><text:span text:style-name="T1770"><text:s/></text:span><text:span text:style-name="T1771">kapinių priežiūros srityje</text:span></text:p>
      <text:p text:style-name="P1772"><text:span text:style-name="T1773">Savivaldybių vykdomosios institucijos, vadovaudamosi šiuo įstatymu ir kitais teisės aktais, Vyriausybės nustatyta tvarka organizuoja kapinių</text:span><text:span text:style-name="T1774"><text:s/>priežiūrą, koordinuoja ir kontroliuoja kapinių prižiūrėtojų darbą.</text:span></text:p>
      <text:p text:style-name="P1775">Straipsnio pakeitimai:</text:p>
      <text:p text:style-name="P1776"><text:span text:style-name="T1777">Nr.<text:s/></text:span><text:a xlink:href="http://www3.lrs.lt/cgi-bin/preps2?a=382513&amp;b=" office:target-frame-name="_top" xlink:show="replace"><text:span text:style-name="T1778">XI-1044</text:span></text:a><text:span text:style-name="T1779">, 2010-09-30, Žin., 2010, Nr.<text:s/></text:span><text:a xlink:href="https://www.e-tar.lt/portal/legalAct.html?documentId=TAR.80352CADA9F2" office:target-frame-name="_blank" xlink:show="new"><text:span text:style-name="T1780">123-6259</text:span></text:a><text:span text:style-name="T1781"><text:s/>(2010-10-18)</text:span></text:p>
      <text:p text:style-name="P1782"/>
      <text:p text:style-name="P1783"><text:span text:style-name="T1784">32</text:span><text:span text:style-name="T1785"><text:s/>straipsnis.<text:s/></text:span><text:span text:style-name="T1786">Fizinių asmenų atsakomybė</text:span></text:p>
      <text:p text:style-name="P1787"><text:span text:style-name="T1788">Fiziniai asmenys, pažeidę šį įstatymą, atsako Lietuvos Respublikos administracinių nusižen</text:span><text:span text:style-name="T1789">gimų kodekso ir Lietuvos Respublikos baudžiamojo kodekso nustatyta tvarka.</text:span></text:p>
      <text:p text:style-name="P1790">Straipsnio pakeitimai:</text:p>
      <text:p text:style-name="P1791"><text:span text:style-name="T1792">Nr.<text:s/></text:span><text:a xlink:href="https://www.e-tar.lt/portal/legalAct.html?documentId=dfa92bf068b711e8ac27abd8fa093003" office:target-frame-name="_top" xlink:show="replace"><text:span text:style-name="T1793">XIII-1189</text:span></text:a><text:span text:style-name="T1794">, 2018-05-24, paskelbta TAR 2018-06-05, i. k.</text:span><text:span text:style-name="T1795"><text:s/>2018-09345</text:span></text:p>
      <text:p text:style-name="Normal"/>
      <text:p text:style-name="P1796"><text:span text:style-name="T1797">ŠEŠTASIS</text:span><text:span text:style-name="T1798">1</text:span><text:span text:style-name="T1799"><text:s/>SKYRIUS</text:span></text:p>
      <text:p text:style-name="P1800"><text:span text:style-name="T1801">JURIDINIŲ ASMENŲ ATSAKOMYBĖ UŽ ŠIO ĮSTATYMO PAŽEIDIMUS</text:span></text:p>
      <text:p text:style-name="P1802"/>
      <text:p text:style-name="P1803"><text:span text:style-name="T1804">32</text:span><text:span text:style-name="T1805">1</text:span><text:span text:style-name="T1806"><text:s/></text:span><text:span text:style-name="T1807">straipsnis.<text:s/></text:span><text:span text:style-name="T1808">Juridinių asmenų atsakomybė už kremavimo veiklos pažeidimus</text:span></text:p>
      <text:p text:style-name="P1809"><text:span text:style-name="T1810">1</text:span><text:span text:style-name="T1811">. Kremavimo veiklos vykdymas neturint šiai veiklai licencijos (jeigu tai neužtraukia baudžiamosios atsakomybės) užtraukia baudą<text:s/></text:span><text:span text:style-name="T1812">juridiniams asmenims, įskaitant užsienio valstybių juridinius asmenis, kitas organizacijas ir jų filialus,<text:s/></text:span><text:span text:style-name="T1813">nuo dviejų tūkstančių</text:span><text:span text:style-name="T1814"><text:s/>iki keturių tūkstančių eurų.</text:span></text:p>
      <text:p text:style-name="P1815"><text:span text:style-name="T1816">2</text:span><text:span text:style-name="T1817">. Šio straipsnio 1 dalyje nurodytas pažeidimas, padarytas pakartotinai, užtraukia baudą juridiniams asmenims, įskaitant užsienio valstybių juridinius asmenis, kitas organizacijas ir jų filialus, nuo keturių tūkstančių iki</text:span><text:span text:style-name="T1818"><text:s/>aštuonių tūkstančių eurų.</text:span></text:p>
      <text:p text:style-name="P1819"><text:span text:style-name="T1820">3</text:span><text:span text:style-name="T1821">. Ž</text:span><text:span text:style-name="T1822">mogaus palaikų kremavimas pažeidžiant šio įstatymo 9 straipsnio 1 dalyje ir 13 straipsnyje nustatytus reikalavimus užtraukia baudą kremavimo įmonei nuo<text:s/></text:span><text:span text:style-name="T1823">vieno tūkstančio šešių šimtų iki dviejų tūkstančių eurų.</text:span></text:p>
      <text:p text:style-name="P1824"><text:span text:style-name="T1825">4</text:span><text:span text:style-name="T1826">. Šio s</text:span><text:span text:style-name="T1827">traipsnio 3 dalyje nurodytas pažeidimas, padarytas pakartotinai, užtraukia baudą kremavimo įmonei nuo dviejų tūkstančių iki trijų tūkstančių keturių šimtų eurų.</text:span></text:p>
      <text:p text:style-name="P1828"><text:span text:style-name="T1829">5</text:span><text:span text:style-name="T1830">. K</text:span><text:span text:style-name="T1831">remavimo veiklos vykdymas pažeidžiant</text:span><text:span text:style-name="T1832"><text:s/>šio įstatymo 14 straipsnio 1 ir 2 dalyse nustatyt</text:span><text:span text:style-name="T1833">us reikalavimus</text:span><text:span text:style-name="T1834"><text:s/>užtraukia baudą kremavimo įmonei<text:s/></text:span><text:span text:style-name="T1835">nuo trijų šimtų iki šešių šimtų dvidešimt eurų.</text:span></text:p>
      <text:p text:style-name="P1836"><text:span text:style-name="T1837">6</text:span><text:span text:style-name="T1838">. Šio straipsnio 5 dalyje nurodytas pažeidimas, padarytas pakartotinai, užtraukia baudą kremavimo įmonei nuo šešių šimtų dvidešimt iki vieno tūkstančio eu</text:span><text:span text:style-name="T1839">rų.</text:span></text:p>
      <text:p text:style-name="P1840"><text:span text:style-name="T1841">7</text:span><text:span text:style-name="T1842">. Aplinkosaugos reikalavimų, nustatytų kremavimo įmonėms, pažeidimas</text:span><text:span text:style-name="T1843"><text:s/>užtraukia baudą<text:s/></text:span><text:span text:style-name="T1844">kremavimo įmonei nuo vieno tūkstančio penkių šimtų iki dviejų tūkstančių eurų.</text:span></text:p>
      <text:p text:style-name="P1845"><text:span text:style-name="T1846">8</text:span><text:span text:style-name="T1847">. Šio straipsnio 7 dalyje nurodytas pažeidimas, padarytas pakartotinai, užtrau</text:span><text:span text:style-name="T1848">kia baudą kremavimo įmonei nuo dviejų tūkstančių iki trijų tūkstančių dviejų šimtų eurų.</text:span></text:p>
      <text:p text:style-name="P1849"/>
      <text:p text:style-name="P1850"><text:span text:style-name="T1851">32</text:span><text:span text:style-name="T1852">2</text:span><text:span text:style-name="T1853"><text:s/>straipsnis.<text:s/></text:span><text:span text:style-name="T1854">Bylų dėl ekonominių sankcijų skyrimo juridiniams asmenims nagrinėjimas</text:span></text:p>
      <text:p text:style-name="P1855"><text:span text:style-name="T1856">Š</text:span><text:span text:style-name="T1857">io įstatymo<text:s/></text:span><text:span text:style-name="T1858">32</text:span><text:span text:style-name="T1859">1<text:s/></text:span><text:span text:style-name="T1860">straipsnyje</text:span><text:span text:style-name="T1861"><text:s/>nurodytus pažeidimus tiria, protokolus sur</text:span><text:span text:style-name="T1862">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863">inkos apsaugos įstatymo nustatyta tvarka.</text:span></text:p>
      <text:p text:style-name="P1864"/>
      <text:p text:style-name="P1865"><text:span text:style-name="T1866">32</text:span><text:span text:style-name="T1867">3</text:span><text:span text:style-name="T1868"><text:s/></text:span><text:span text:style-name="T1869">straipsnis.<text:s/></text:span><text:span text:style-name="T1870">Nutarimo skirti ekonominę sankciją vykdymas ir baudų įskaitymas į valstybės biudžetą</text:span></text:p>
      <text:p text:style-name="P1871"><text:span text:style-name="T1872">Nutarimas skirti ekonominę sankciją vykdomas ir baudos į valstybės biudžetą įskaitomos<text:s/></text:span><text:span text:style-name="T1873">Aplinkos apsaugos</text:span><text:span text:style-name="T1874"><text:s/>įstatymo nustatyta tvarka.</text:span></text:p>
      <text:p text:style-name="P1875">Papildyta skyriumi:</text:p>
      <text:p text:style-name="P1876"><text:span text:style-name="T1877">Nr.<text:s/></text:span><text:a xlink:href="https://www.e-tar.lt/portal/legalAct.html?documentId=dfa92bf068b711e8ac27abd8fa093003" office:target-frame-name="_top" xlink:show="replace"><text:span text:style-name="T1878">XIII-1189</text:span></text:a><text:span text:style-name="T1879">, 2018-05-24, paskelbta TAR 2018-06-05, i. k. 2018-09345</text:span></text:p>
      <text:p text:style-name="Normal"/>
      <text:p text:style-name="P1880"><text:span text:style-name="T1881">SEPTINTASIS</text:span><text:span text:style-name="T1882"><text:s/>SKYRIUS</text:span></text:p>
      <text:p text:style-name="P1883"><text:span text:style-name="T1884">BAIGIAMOSIOS NUOSTATOS</text:span></text:p>
      <text:p text:style-name="P1885"/>
      <text:p text:style-name="P1886"><text:span text:style-name="T1887">33</text:span><text:span text:style-name="T1888"><text:s/>straipsnis.<text:s/></text:span><text:span text:style-name="T1889">Įstatymo įsigaliojimas<text:s/></text:span></text:p>
      <text:p text:style-name="P1890"><text:span text:style-name="T1891">1</text:span><text:span text:style-name="T1892">. Šis įstatymas, išskyrus 20 straipsnio 2 dalį ir 34 straipsnį, įsigalioja 2008 m. kovo 1 d.</text:span></text:p>
      <text:p text:style-name="P1893"><text:span text:style-name="T1894">2</text:span><text:span text:style-name="T1895">. Veikiančių kapinių prižiūrėtojai, kurių prižiūrimos kapinės neatitinka šio įstatymo<text:s/></text:span><text:span text:style-name="T1896">reikalavimų, per vienus metus nuo šio įstatymo įsigaliojimo privalo imtis visų būtinų priemonių visuomenės sveikatos saugai užtikrinti.</text:span></text:p>
      <text:p text:style-name="P1897"><text:span text:style-name="T1898">3</text:span><text:span text:style-name="T1899">. Kapinių žemės sklypus iki 2028 m. sausio 1 d. savivaldybės privalo įregistruoti Nekilnojamojo turto registre<text:s/></text:span><text:span text:style-name="T1900">Lietuvos Respublikos nekilnojamojo turto registro įstatymo ir kitų teisės aktų nustatyta tvarka, teikdamos pirmenybę į Kultūros vertybių registrą įrašytų kapinių žemės sklypų įregistravimui. Iki 2023 m. sausio 1 d. savivaldybės privalo savo interneto sveta</text:span><text:span text:style-name="T1901">inėje paskelbti pagal Vyriausybės nustatytus reikalavimus sudarytą ir savivaldybės tarybos patvirtintą visų savivaldybės teritorijoje esančių veikiančių, riboto laidojimo ir neveikiančių kapinių sąrašą. Šis sąrašas turi būti atnaujinamas ir tvirtinamas ne<text:s/></text:span><text:span text:style-name="T1902">rečiau kaip kartą per metus.</text:span></text:p>
      <text:p text:style-name="P1903">Straipsnio dalies pakeitimai:</text:p>
      <text:p text:style-name="P1904"><text:span text:style-name="T1905">Nr.<text:s/></text:span><text:a xlink:href="https://www.e-tar.lt/portal/legalAct.html?documentId=97070bd0dda011ec8d9390588bf2de65" office:target-frame-name="_top" xlink:show="replace"><text:span text:style-name="T1906">XIV-1086</text:span></text:a><text:span text:style-name="T1907">, 2022-05-12, paskelbta TAR 2022-05-27, i. k. 2022-11322</text:span></text:p>
      <text:p text:style-name="Normal"/>
      <text:p text:style-name="P1908"><text:span text:style-name="T1909">4</text:span><text:span text:style-name="T1910">. Šio įstatymo 20 straip</text:span><text:span text:style-name="T1911">snio 2 dalis įsigalioja 2009 m. liepos 1 d.</text:span></text:p>
      <text:p text:style-name="P1912">Straipsnio pakeitimai:</text:p>
      <text:p text:style-name="P1913"><text:span text:style-name="T1914">Nr.<text:s/></text:span><text:a xlink:href="http://www3.lrs.lt/cgi-bin/preps2?a=324514&amp;b=" office:target-frame-name="_top" xlink:show="replace"><text:span text:style-name="T1915">X-1684</text:span></text:a><text:span text:style-name="T1916">, 2008-07-03, Žin., 2008, Nr.<text:s/></text:span><text:a xlink:href="https://www.e-tar.lt/portal/legalAct.html?documentId=TAR.B01661A08740" office:target-frame-name="_blank" xlink:show="new"><text:span text:style-name="T1917">81-3185</text:span></text:a><text:span text:style-name="T1918"><text:s/>(2008-07-17)</text:span></text:p>
      <text:p text:style-name="P1919"><text:span text:style-name="T1920">Nr.<text:s/></text:span><text:a xlink:href="http://www3.lrs.lt/cgi-bin/preps2?a=382513&amp;b=" office:target-frame-name="_top" xlink:show="replace"><text:span text:style-name="T1921">XI-1044</text:span></text:a><text:span text:style-name="T1922">, 2010-09-30, Žin., 2010, Nr.<text:s/></text:span><text:a xlink:href="https://www.e-tar.lt/portal/legalAct.html?documentId=TAR.80352CADA9F2" office:target-frame-name="_blank" xlink:show="new"><text:span text:style-name="T1923">123-6259</text:span></text:a><text:span text:style-name="T1924"><text:s/>(2010-10-18)</text:span></text:p>
      <text:p text:style-name="P1925"><text:span text:style-name="T1926">Nr.<text:s/></text:span><text:a xlink:href="http://www3.lrs.lt/cgi-bin/preps2?a=469430&amp;b=" office:target-frame-name="_top" xlink:show="replace"><text:span text:style-name="T1927">XII-833</text:span></text:a><text:span text:style-name="T1928">, 2014-04-17, paskelbta TAR 2014-04-24, i. k.2014-04699</text:span></text:p>
      <text:p text:style-name="P1929"/>
      <text:p text:style-name="P1930"><text:span text:style-name="T1931">34</text:span><text:span text:style-name="T1932"><text:s/>straipsnis.<text:s/></text:span><text:span text:style-name="T1933">Pasiūlymas Vyriausybei</text:span></text:p>
      <text:p text:style-name="P1934"><text:span text:style-name="T1935">Vyriausybė iki 2009 m. liepos 1 d. parengia ir patvirtina šiam įstatymui įgyvendi</text:span><text:span text:style-name="T1936">nti reikalingus teisės aktus.</text:span></text:p>
      <text:p text:style-name="P1937">Straipsnio pakeitimai:</text:p>
      <text:p text:style-name="P1938"><text:span text:style-name="T1939">Nr.<text:s/></text:span><text:a xlink:href="http://www3.lrs.lt/cgi-bin/preps2?a=324514&amp;b=" office:target-frame-name="_top" xlink:show="replace"><text:span text:style-name="T1940">X-1684</text:span></text:a><text:span text:style-name="T1941">, 2008-07-03, Žin., 2008, Nr.<text:s/></text:span><text:a xlink:href="https://www.e-tar.lt/portal/legalAct.html?documentId=TAR.B01661A08740" office:target-frame-name="_blank" xlink:show="new"><text:span text:style-name="T1942">8</text:span><text:span text:style-name="T1943">1-3185</text:span></text:a><text:span text:style-name="T1944"><text:s/>(2008-07-17)</text:span></text:p>
      <text:p text:style-name="P1945"/>
      <text:p text:style-name="P1946"><text:span text:style-name="T1947">Skelbiu šį Lietuvos Respublikos Seimo priimtą įstatymą.</text:span></text:p>
      <text:p text:style-name="P1948"/>
      <text:p text:style-name="P1949"/>
      <text:p text:style-name="P1950"/>
      <text:p text:style-name="P1951"><text:span text:style-name="T1952">RESPUBLIKOS PREZIDENTAS</text:span><text:span text:style-name="T1953"><text:tab/></text:span><text:span text:style-name="T1954">VALDAS ADAMKUS</text:span></text:p>
      <text:p text:style-name="P1955"/>
      <text:p text:style-name="P1956"/>
      <text:p text:style-name="P1957">Lietuvos Respublikos</text:p>
      <text:p text:style-name="P1965">žmonių palaikų laidojimo<text:s/></text:p>
      <text:p text:style-name="P1966">įstatymo<text:s/></text:p>
      <text:p text:style-name="P1967">priedas</text:p>
      <text:p text:style-name="P1968"/>
      <text:p text:style-name="P1969"><text:span text:style-name="T1970">ĮGYVENDINAMAS EUROPOS SĄJUNGOS TEISĖS AKTAs</text:span></text:p>
      <text:p text:style-name="P1971"/>
      <text:p text:style-name="P1972"><text:span text:style-name="T1973">2006 m. gruodžio 12 d. Europos Parlamento ir Tarybos direktyva 2006/123/EB dėl paslaugų vidaus rinkoje (OL 2006 L 376, p. 36).</text:span></text:p>
      <text:p text:style-name="P1974">Įstatymas papildytas priedu:</text:p>
      <text:p text:style-name="P1975"><text:span text:style-name="T1976">Nr.<text:s/></text:span><text:a xlink:href="http://www3.lrs.lt/cgi-bin/preps2?a=382513&amp;b=" office:target-frame-name="_top" xlink:show="replace"><text:span text:style-name="T1977">XI-1044</text:span></text:a><text:span text:style-name="T1978">, 2010-09-30, Žin., 2010, Nr.<text:s/></text:span><text:a xlink:href="https://www.e-tar.lt/portal/legalAct.html?documentId=TAR.80352CADA9F2" office:target-frame-name="_blank" xlink:show="new"><text:span text:style-name="T1979">123-6259</text:span></text:a><text:span text:style-name="T1980"><text:s/>(2010-10-18)</text:span></text:p>
      <text:p text:style-name="P1981"/>
      <text:p text:style-name="P1982"><text:span text:style-name="T1983">Pakeitimai:</text:span></text:p>
      <text:p text:style-name="P1984"/>
      <text:p text:style-name="P1985">1.</text:p>
      <text:p text:style-name="P1986">Lietuvos Respublikos Seimas, Įstatymas</text:p>
      <text:p text:style-name="P1987"><text:span text:style-name="T1988">Nr.<text:s/></text:span><text:a xlink:href="http://www3.lrs.lt/cgi-bin/preps2?a=324514&amp;b=" office:target-frame-name="_top" xlink:show="replace"><text:span text:style-name="T1989">X-1684</text:span></text:a><text:span text:style-name="T1990">, 2008-07-03, Žin., 2008, Nr.<text:s/></text:span><text:a xlink:href="https://www.e-tar.lt/portal/legalAct.html?documentId=TAR.B01661A08740" office:target-frame-name="_blank" xlink:show="new"><text:span text:style-name="T1991">81-3185</text:span></text:a><text:span text:style-name="T1992"><text:s/>(200</text:span><text:span text:style-name="T1993">8-07-17)</text:span></text:p>
      <text:p text:style-name="P1994">ŽMONIŲ PALAIKŲ LAIDOJIMO ĮSTATYMO 33 IR 34 STRAIPSNIŲ PAKEITIMO IR PAPILDYMO ĮSTATYMAS</text:p>
      <text:p text:style-name="P1995"/>
      <text:p text:style-name="P1996">2.</text:p>
      <text:p text:style-name="P1997">Lietuvos Respublikos Seimas, Įstatymas</text:p>
      <text:p text:style-name="P1998"><text:span text:style-name="T1999">Nr.<text:s/></text:span><text:a xlink:href="http://www3.lrs.lt/cgi-bin/preps2?a=382513&amp;b=" office:target-frame-name="_top" xlink:show="replace"><text:span text:style-name="T2000">XI-1044</text:span></text:a><text:span text:style-name="T2001">, 2010-09-30, Žin., 2010, Nr.<text:s/></text:span><text:a xlink:href="https://www.e-tar.lt/portal/legalAct.html?documentId=TAR.80352CADA9F2" office:target-frame-name="_blank" xlink:show="new"><text:span text:style-name="T2002">123-6259</text:span></text:a><text:span text:style-name="T2003"><text:s/>(2010-10-18)</text:span></text:p>
      <text:p text:style-name="P2004">ŽMONIŲ PALAIKŲ LAIDOJIMO ĮSTATYMO 1, 2, 6, 9, 11, 16, 20, 21, 22, 24, 27, 29, 30, 31, 33 STRAIPSNIŲ PAKEITIMO IR PAPILDYMO, 8 STRAIPSNIO PRIPAŽINIMO<text:s/>NETEKUSIU GALIOS, ĮSTATYMO PAPILDYMO 11(1), 16(1) STRAIPSNIAIS IR PRIEDU ĮSTATYMAS</text:p>
      <text:p text:style-name="P2005">Šis įstatymas, išskyrus 21 straipsnį, įsigalioja 2011 m. sausio 1 d.</text:p>
      <text:p text:style-name="P2006"/>
      <text:p text:style-name="P2007">3.</text:p>
      <text:p text:style-name="P2008">Lietuvos Respublikos Seimas, Įstatymas</text:p>
      <text:p text:style-name="P2009"><text:span text:style-name="T2010">Nr.<text:s/></text:span><text:a xlink:href="http://www3.lrs.lt/cgi-bin/preps2?a=413471&amp;b=" office:target-frame-name="_top" xlink:show="replace"><text:span text:style-name="T2011">XI-1762</text:span></text:a><text:span text:style-name="T2012">, 2011-12-01, Žin., 2011, Nr.<text:s/></text:span><text:a xlink:href="https://www.e-tar.lt/portal/legalAct.html?documentId=TAR.64D32B4FBDEE" office:target-frame-name="_blank" xlink:show="new"><text:span text:style-name="T2013">153-7199</text:span></text:a><text:span text:style-name="T2014"><text:s/>(2011-12-15)</text:span></text:p>
      <text:p text:style-name="P2015">ŽMONIŲ PALAIKŲ LAIDOJIMO ĮSTATYMO 11(1), 16(1), 25, 28, 29 IR 30 STRAIPSNIŲ PAKEITIMO<text:s/>ĮSTATYMAS</text:p>
      <text:p text:style-name="P2016">Šis įstatymas, išskyrus šio straipsnio 2 dalį, įsigalioja 2012 m. liepos 1 d.</text:p>
      <text:p text:style-name="P2017"/>
      <text:p text:style-name="P2018">4.</text:p>
      <text:p text:style-name="P2019">Lietuvos Respublikos Seimas, Įstatymas</text:p>
      <text:p text:style-name="P2020"><text:span text:style-name="T2021">Nr.<text:s/></text:span><text:a xlink:href="http://www3.lrs.lt/cgi-bin/preps2?a=437364&amp;b=" office:target-frame-name="_top" xlink:show="replace"><text:span text:style-name="T2022">XI-2377</text:span></text:a><text:span text:style-name="T2023">, 2012-11-06, Žin., 2012, Nr.<text:s/></text:span><text:a xlink:href="https://www.e-tar.lt/portal/legalAct.html?documentId=TAR.A535FAE5F6ED" office:target-frame-name="_blank" xlink:show="new"><text:span text:style-name="T2024">135-6866</text:span></text:a><text:span text:style-name="T2025"><text:s/>(2012-11-22)</text:span></text:p>
      <text:p text:style-name="P2026">ŽMONIŲ PALAIKŲ LAIDOJIMO ĮSTATYMO 2, 6, 7, 14, 22 STRAIPSNIŲ PAKEITIMO IR PAPILDYMO ĮSTATYMAS</text:p>
      <text:p text:style-name="P2027">Šis įstatymas, išskyrus 6 straipsnio 2 dalį, įsigalioja 2013 m.<text:s/>sausio 1 d.</text:p>
      <text:p text:style-name="P2028"/>
      <text:p text:style-name="P2029">5.</text:p>
      <text:p text:style-name="P2030">Lietuvos Respublikos Seimas, Įstatymas</text:p>
      <text:p text:style-name="P2031"><text:span text:style-name="T2032">Nr.<text:s/></text:span><text:a xlink:href="http://www3.lrs.lt/cgi-bin/preps2?a=469430&amp;b=" office:target-frame-name="_top" xlink:show="replace"><text:span text:style-name="T2033">XII-833</text:span></text:a><text:span text:style-name="T2034">, 2014-04-17, paskelbta TAR 2014-04-24, i. k.2014-04699</text:span></text:p>
      <text:p text:style-name="P2035">LIETUVOS RESPUBLIKOS ŽMONIŲ PALAIKŲ LAIDOJIMO ĮSTATYMO NR. X-1404 33 STRAIPSNIO PAKEITIMO</text:p>
      <text:p text:style-name="P2036">Šis įstatymas, išskyrus 2 straipsnį, įsigalioja 2014 m. birželio 1 d.</text:p>
      <text:p text:style-name="P2037"/>
      <text:p text:style-name="P2038">6.</text:p>
      <text:p text:style-name="P2039">Lietuvos Respublikos Seimas, Įstatymas</text:p>
      <text:p text:style-name="P2040"><text:span text:style-name="T2041">Nr.<text:s/></text:span><text:a xlink:href="http://www3.lrs.lt/cgi-bin/preps2?a=469431&amp;b=" office:target-frame-name="_top" xlink:show="replace"><text:span text:style-name="T2042">XII-834</text:span></text:a><text:span text:style-name="T2043">, 2014-04-17, paskelbta TAR 2014-04-24, i. k 2014-04</text:span><text:span text:style-name="T2044">698</text:span></text:p>
      <text:p text:style-name="P2045">LIETUVOS RESPUBLIKOS ŽMONIŲ PALAIKŲ LAIDOJIMO ĮSTATYMO NR. X-1404 25 STRAIPSNIO PAKEITIMO</text:p>
      <text:p text:style-name="P2046">Šis įstatymas, išskyrus šio straipsnio 2 dalį, įsigalioja 2015 m. sausio 1 d.</text:p>
      <text:p text:style-name="P2047"/>
      <text:p text:style-name="P2048"/>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Seimas, Įstatymas</text:span></text:p>
      <text:p text:style-name="P2058"><text:span text:style-name="T2059">Nr.<text:s/></text:span><text:a xlink:href="https://www.e-tar.lt/portal/legalAct.html?documentId=e67820f0036911e588da8908dfa91cac" office:target-frame-name="_top" xlink:show="replace"><text:span text:style-name="T2060">XII-1711</text:span></text:a><text:span text:style-name="T2061">, 2015-05-14, paskelbta TAR 2015-05-26, i. k. 2015-08051</text:span></text:p>
      <text:p text:style-name="P2062"><text:span text:style-name="T2063">Lietuvos Respublikos žmonių palaikų laidojimo įstatymo Nr. X-1404 2, 11-1, 16-1, 25, 28, 29 ir<text:s/></text:span><text:span text:style-name="T2064">30 straipsnių pakeitimo įstatymas</text:span></text:p>
      <text:p text:style-name="P2065"/>
      <text:p text:style-name="P2066"><text:span text:style-name="T2067">2.</text:span></text:p>
      <text:p text:style-name="P2068"><text:span text:style-name="T2069">Lietuvos Respublikos Seimas, Įstatymas</text:span></text:p>
      <text:p text:style-name="P2070"><text:span text:style-name="T2071">Nr.<text:s/></text:span><text:a xlink:href="https://www.e-tar.lt/portal/legalAct.html?documentId=197b01d0faf911e4b733cba410730a6c" office:target-frame-name="_top" xlink:show="replace"><text:span text:style-name="T2072">XII-1671</text:span></text:a><text:span text:style-name="T2073">, 2015-05-07, paskelbta TAR 2015-05-15, i. k. 2015-07405</text:span></text:p>
      <text:p text:style-name="P2074"><text:span text:style-name="T2075">Lietuvos Res</text:span><text:span text:style-name="T2076">publikos žmonių palaikų laidojimo įstatymo Nr. X-1404 16, 30 straipsnių pakeitimo ir 16-1 straipsnio pripažinimo netekusiu galios įstatymas</text:span></text:p>
      <text:p text:style-name="P2077"/>
      <text:p text:style-name="P2078"><text:span text:style-name="T2079">3.</text:span></text:p>
      <text:p text:style-name="P2080"><text:span text:style-name="T2081">Lietuvos Respublikos Seimas, Įstatymas</text:span></text:p>
      <text:p text:style-name="P2082"><text:span text:style-name="T2083">Nr.<text:s/></text:span><text:a xlink:href="https://www.e-tar.lt/portal/legalAct.html?documentId=565ef8b01e5b11e586708c6593c243ce" office:target-frame-name="_top" xlink:show="replace"><text:span text:style-name="T2084">XII-1802</text:span></text:a><text:span text:style-name="T2085">, 2015-06-18, paskelbta TAR 2015-06-29, i. k. 2015-10361</text:span></text:p>
      <text:p text:style-name="P2086"><text:span text:style-name="T2087">Lietuvos Respublikos žmonių palaikų laidojimo įstatymo Nr. X-1404 2, 11-1, 16-1, 25, 28, 29 ir 30 straipsnių pakeitimo įstatymo Nr. XII-1711 3 straipsnio pripažin</text:span><text:span text:style-name="T2088">imo netekusiu galios įstatymas</text:span></text:p>
      <text:p text:style-name="P2089"/>
      <text:p text:style-name="P2090"><text:span text:style-name="T2091">4.</text:span></text:p>
      <text:p text:style-name="P2092"><text:span text:style-name="T2093">Lietuvos Respublikos Seimas, Įstatymas</text:span></text:p>
      <text:p text:style-name="P2094"><text:span text:style-name="T2095">Nr.<text:s/></text:span><text:a xlink:href="https://www.e-tar.lt/portal/legalAct.html?documentId=84b54020a01011e58fd1fc0b9bba68a7" office:target-frame-name="_top" xlink:show="replace"><text:span text:style-name="T2096">XII-2120</text:span></text:a><text:span text:style-name="T2097">, 2015-12-03, paskelbta TAR 2015-12-14, i. k. 2015-19713</text:span></text:p>
      <text:p text:style-name="P2098"><text:span text:style-name="T2099">Lietuvos Respub</text:span><text:span text:style-name="T2100">likos žmonių palaikų laidojimo įstatymo Nr. X-1404 6, 13, 16 ir 27 straipsnių pakeitimo įstatymas</text:span></text:p>
      <text:p text:style-name="P2101"/>
      <text:p text:style-name="P2102"><text:span text:style-name="T2103">5.</text:span></text:p>
      <text:p text:style-name="P2104"><text:span text:style-name="T2105">Lietuvos Respublikos Seimas, Įstatymas</text:span></text:p>
      <text:p text:style-name="P2106"><text:span text:style-name="T2107">Nr.<text:s/></text:span><text:a xlink:href="https://www.e-tar.lt/portal/legalAct.html?documentId=7ce377b1ef3711e58deaaf0783ebf65b" office:target-frame-name="_top" xlink:show="replace"><text:span text:style-name="T2108">XII-2257</text:span></text:a><text:span text:style-name="T2109">, 201</text:span><text:span text:style-name="T2110">6-03-17, paskelbta TAR 2016-03-21, i. k. 2016-05451</text:span></text:p>
      <text:p text:style-name="P2111"><text:span text:style-name="T2112">Lietuvos Respublikos žmonių palaikų laidojimo įstatymo Nr. X-1404 22 straipsnio pakeitimo įstatymas</text:span></text:p>
      <text:p text:style-name="P2113"/>
      <text:p text:style-name="P2114"><text:span text:style-name="T2115">6.</text:span></text:p>
      <text:p text:style-name="P2116"><text:span text:style-name="T2117">Lietuvos Respublikos Seimas, Įstatymas</text:span></text:p>
      <text:p text:style-name="P2118"><text:span text:style-name="T2119">Nr.<text:s/></text:span><text:a xlink:href="https://www.e-tar.lt/portal/legalAct.html?documentId=de85cc60e3f611e7b3f0a470b0373cb2" office:target-frame-name="_top" xlink:show="replace"><text:span text:style-name="T2120">XIII-857</text:span></text:a><text:span text:style-name="T2121">, 2017-12-07, paskelbta TAR 2017-12-18, i. k. 2017-20341</text:span></text:p>
      <text:p text:style-name="P2122"><text:span text:style-name="T2123">Lietuvos Respublikos žmonių palaikų laidojimo įstatymo Nr. X-1404 1, 2, 6, 13, 15, 25 ir 27 str</text:span><text:span text:style-name="T2124">aipsnių pakeitimo įstatymas</text:span></text:p>
      <text:p text:style-name="P2125"/>
      <text:p text:style-name="P2126"><text:span text:style-name="T2127">7.</text:span></text:p>
      <text:p text:style-name="P2128"><text:span text:style-name="T2129">Lietuvos Respublikos Seimas, Įstatymas</text:span></text:p>
      <text:p text:style-name="P2130"><text:span text:style-name="T2131">Nr.<text:s/></text:span><text:a xlink:href="https://www.e-tar.lt/portal/legalAct.html?documentId=a569de30d41511e7910a89ac20768b0f" office:target-frame-name="_top" xlink:show="replace"><text:span text:style-name="T2132">XIII-780</text:span></text:a><text:span text:style-name="T2133">, 2017-11-21, paskelbta TAR 2017-11-28, i. k. 2017-18835</text:span></text:p>
      <text:p text:style-name="P2134"><text:span text:style-name="T2135">Lietuvos<text:s/></text:span><text:span text:style-name="T2136">Respublikos žmonių palaikų laidojimo įstatymo Nr. X-1404 30 straipsnio pakeitimo įstatymas</text:span></text:p>
      <text:p text:style-name="P2137"/>
      <text:p text:style-name="P2138"><text:span text:style-name="T2139">8.</text:span></text:p>
      <text:p text:style-name="P2140"><text:span text:style-name="T2141">Lietuvos Respublikos Seimas, Įstatymas</text:span></text:p>
      <text:p text:style-name="P2142"><text:span text:style-name="T2143">Nr.<text:s/></text:span><text:a xlink:href="https://www.e-tar.lt/portal/legalAct.html?documentId=dfa92bf068b711e8ac27abd8fa093003" office:target-frame-name="_top" xlink:show="replace"><text:span text:style-name="T2144">XIII-1189</text:span></text:a><text:span text:style-name="T2145">, 2018-05-2</text:span><text:span text:style-name="T2146">4, paskelbta TAR 2018-06-05, i. k. 2018-09345</text:span></text:p>
      <text:p text:style-name="P2147"><text:span text:style-name="T2148">Lietuvos Respublikos žmonių palaikų laidojimo įstatymo Nr. X-1404 2, 6, 7, 11, 20, 22, 32 straipsnių pakeitimo ir Įstatymo papildymo šeštuoju-1 skyriumi įstatymas</text:span></text:p>
      <text:p text:style-name="P2149"/>
      <text:p text:style-name="P2150"><text:span text:style-name="T2151">9.</text:span></text:p>
      <text:p text:style-name="P2152"><text:span text:style-name="T2153">Lietuvos Respublikos Seimas, Įstatymas</text:span></text:p>
      <text:p text:style-name="P2154"><text:span text:style-name="T2155">Nr.<text:s/></text:span><text:a xlink:href="https://www.e-tar.lt/portal/legalAct.html?documentId=b36673b0926c11e9ae2e9d61b1f977b3" office:target-frame-name="_top" xlink:show="replace"><text:span text:style-name="T2156">XIII-2194</text:span></text:a><text:span text:style-name="T2157">, 2019-06-06, paskelbta TAR 2019-06-19, i. k. 2019-09852</text:span></text:p>
      <text:p text:style-name="P2158"><text:span text:style-name="T2159">Lietuvos Respublikos žmonių palaikų laidojimo įstatymo Nr. X-1404 10 ir 24 straipsnių pakeit</text:span><text:span text:style-name="T2160">imo įstatymas</text:span></text:p>
      <text:p text:style-name="P2161"/>
      <text:p text:style-name="P2162"><text:span text:style-name="T2163">10.</text:span></text:p>
      <text:p text:style-name="P2164"><text:span text:style-name="T2165">Lietuvos Respublikos Seimas, Įstatymas</text:span></text:p>
      <text:p text:style-name="P2166"><text:span text:style-name="T2167">Nr.<text:s/></text:span><text:a xlink:href="https://www.e-tar.lt/portal/legalAct.html?documentId=2e6b3b60a0ac11ea9515f752ff221ec9" office:target-frame-name="_top" xlink:show="replace"><text:span text:style-name="T2168">XIII-2971</text:span></text:a><text:span text:style-name="T2169">, 2020-05-21, paskelbta TAR 2020-05-28, i. k. 2020-11356</text:span></text:p>
      <text:p text:style-name="P2170"><text:span text:style-name="T2171">Lietuvos Respublikos žmonių pa</text:span><text:span text:style-name="T2172">laikų laidojimo įstatymo Nr. X-1404 11-1 straipsnio pakeitimo įstatymas</text:span></text:p>
      <text:p text:style-name="P2173"/>
      <text:p text:style-name="P2174"><text:span text:style-name="T2175">11.</text:span></text:p>
      <text:p text:style-name="P2176"><text:span text:style-name="T2177">Lietuvos Respublikos Seimas, Įstatymas</text:span></text:p>
      <text:p text:style-name="P2178"><text:span text:style-name="T2179">Nr.<text:s/></text:span><text:a xlink:href="https://www.e-tar.lt/portal/legalAct.html?documentId=31257310dd9b11ec8d9390588bf2de65" office:target-frame-name="_top" xlink:show="replace"><text:span text:style-name="T2180">XIV-1087</text:span></text:a><text:span text:style-name="T2181">, 2022-05-12, paskelbta TAR 20</text:span><text:span text:style-name="T2182">22-05-27, i. k. 2022-11306</text:span></text:p>
      <text:p text:style-name="P2183"><text:span text:style-name="T2184">Lietuvos Respublikos žmonių palaikų laidojimo įstatymo Nr. X-1404 15 straipsnio pakeitimo įstatymas</text:span></text:p>
      <text:p text:style-name="P2185"/>
      <text:p text:style-name="P2186"><text:span text:style-name="T2187">12.</text:span></text:p>
      <text:p text:style-name="P2188"><text:span text:style-name="T2189">Lietuvos Respublikos Seimas, Įstatymas</text:span></text:p>
      <text:p text:style-name="P2190"><text:span text:style-name="T2191">Nr.<text:s/></text:span><text:a xlink:href="https://www.e-tar.lt/portal/legalAct.html?documentId=97070bd0dda011ec8d9390588bf2de65" office:target-frame-name="_top" xlink:show="replace"><text:span text:style-name="T2192">XIV-1086</text:span></text:a><text:span text:style-name="T2193">, 2022-05-12, paskelbta TAR 2022-05-27, i. k. 2022-11322</text:span></text:p>
      <text:p text:style-name="P2194"><text:span text:style-name="T2195">Lietuvos Respublikos žmonių palaikų laidojimo įstatymo Nr. X-1404 2, 3, 5, 6, 11, 11-1, 13, 17,</text:span><text:span text:style-name="T2196"><text:s/>21, 25, 27 ir 33 straipsnių pakeitimo įstatymas</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1" style:parent-style-name="DefaultParagraphFont" style:family="text">
      <style:text-properties style:font-name="TimesLT" fo:language="en" fo:country="US"/>
    </style:style>
    <style:style style:name="P1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9"><draw:frame draw:style-name="F1960" text:anchor-type="paragraph" svg:y="0.0006in" draw:z-index="0"><draw:text-box fo:min-height="0in" fo:min-width="0in"><text:p text:style-name="P1958"><text:span text:style-name="T1961"><text:page-number text:fixed="false">19</text:page-number></text:span></text:p></draw:text-box></draw:frame></text:p>
      </style:header>
      <style:footer>
        <text:p text:style-name="P1962"/>
      </style:footer>
    </style:master-page>
    <style:master-page style:next-style-name="MP1" style:name="MPF1" style:page-layout-name="PL1">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1T12:50:00Z</meta:creation-date>
    <dc:date>2024-06-21T12:50:00Z</dc:date>
    <meta:print-date>2007-12-21T05:06:00Z</meta:print-date>
    <meta:template xlink:href="Normal.dotm" xlink:type="simple"/>
    <meta:editing-cycles>2</meta:editing-cycles>
    <meta:editing-duration>PT0S</meta:editing-duration>
    <meta:document-statistic meta:page-count="3" meta:paragraph-count="767" meta:word-count="10258" meta:character-count="81400" meta:row-count="1997" meta:non-whitespace-character-count="71909"/>
  </office:meta>
</office:document-meta>
</file>