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35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4354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2">Suvestinė redakcija nuo 2011-12-24 iki 2015-04-10</text:span></text:p>
      <text:p text:style-name="P3"/>
      <text:p text:style-name="P4"><text:span text:style-name="T5">Įsakymas paskelbtas: Žin. 2007, Nr.<text:s/></text:span><text:a xlink:href="https://www.e-tar.lt/portal/legalAct.html?documentId=TAR.6FD5CC58D966" office:target-frame-name="_top" xlink:show="replace"><text:span text:style-name="T6">139-5746</text:span></text:a><text:span text:style-name="T7">, i. k. 107110MISAK00B1-883</text:span></text:p>
      <text:p text:style-name="P8"/>
      <text:p text:style-name="P9">LIETUVOS RESPUBLIKOS</text:p>
      <text:p text:style-name="P10">VALSTYBINĖS MAISTO IR VETERINARIJOS TARNYBOS DIREKTORIAUS</text:p>
      <text:p text:style-name="P11">ĮSAKYMAS</text:p>
      <text:p text:style-name="P12"/>
      <text:p text:style-name="P13">DĖL VALSTYBINIŲ MĖGINIŲ PAĖMIMO LABORATORINIAM TYRIMUI NURODYMŲ PATVIRTINIMO</text:p>
      <text:p text:style-name="P14"/>
      <text:p text:style-name="P15">2007 m. gruodžio 22 d. Nr. B1-883</text:p>
      <text:p text:style-name="P16">Vilnius</text:p>
      <text:p text:style-name="P17"/>
      <text:p text:style-name="P18">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0">2004 m. specialusis leidimas</text:span>, 15 skyrius, 6 tomas, p. 463), su paskutiniais pakeitimais, padarytais 2006 m. balandžio 7 d. Komisijos reglamentu (EB) Nr. 575/2006 (OJ 2006 L 100, p. 3),<text:span text:style-name="T21"><text:s/></text:span>2005 m. lapkričio 15 d. Komisijos reglamentu (EB) Nr. 2073/2005 dėl maisto produktų mikrobiologinių kriterijų<text:span text:style-name="T22"><text:s/></text:span>(OL 2005 L 338, p. 1), su paskutiniais pakeitimais, padarytais 2007 m. gruodžio 5 d.<text:s/><text:soft-page-break/>Komisijos reglamentu (EB) Nr. 1441/2007, iš dalies keičiančiu reglamentą (EB) Nr. 2073/2005 dėl maisto produktų mikrobiologinių kriterijų (OL 2007, L 322, p. 12),<text:span text:style-name="T23"><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text:s/>2004, Nr. <text:a xlink:href="https://www.e-tar.lt/portal/lt/legalAct/TAR.727E3D0C5140" office:target-frame-name="_blank" xlink:show="new"><text:span text:style-name="T24">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25">8-217</text:span></text:a>) ir siekdamas užtikrinti vienodą mėginių ėmimo tvarką:</text:p>
      <text:p text:style-name="P26">1. <text:s/><text:span text:style-name="T27">Tvirtinu</text:span><text:s/>Valstybinių mėginių paėmimo laboratoriniam tyrimui nurodymus (pridedama).</text:p>
      <text:p text:style-name="P28">2.<text:s/><text:span text:style-name="T29">Pripažįstu</text:span><text:s/>netekusiu galios Valstybinės maisto ir veterinarijos tarnybos direktoriaus 2005 m. spalio 29 d. įsakymą Nr. B1-596 „Dėl Valstybinių mėginių paėmimo laboratoriniam<text:s/>tyrimui nurodymų patvirtinimo“ (Žin., 2005, Nr. <text:a xlink:href="https://www.e-tar.lt/portal/lt/legalAct/TAR.690324DC3CE0" office:target-frame-name="_blank" xlink:show="new"><text:span text:style-name="T30">131-4755</text:span></text:a>).</text:p>
      <text:p text:style-name="P31"><text:span text:style-name="T32">3</text:span><text:span text:style-name="T33">.<text:s/></text:span><text:span text:style-name="T34">Paved</text:span><text:span text:style-name="T35">u:</text:span></text:p>
      <text:p text:style-name="P36"><text:span text:style-name="T37">3.1</text:span><text:span text:style-name="T38">. įsakymo vykdymą Valstybinės maisto ir veterinarijos tarnybos teritorinėms valstybinėms mai</text:span><text:span text:style-name="T39">sto ir veterinarijos tarnyboms;</text:span></text:p>
      <text:p text:style-name="P40"><text:span text:style-name="T41">3.2</text:span><text:span text:style-name="T42">. įsakymo vykdymo kontrolę Valstybinės maisto ir veterinarijos tarnybos direktoriaus pavaduotojams pagal administruojamas sritis.</text:span><text:s/></text:p>
      <text:p text:style-name="P43">Punkto pakeitimai:</text:p>
      <text:p text:style-name="P44"><text:span text:style-name="T45">Nr.<text:s/></text:span><text:a xlink:href="https://www.e-tar.lt/portal/legalAct.html?documentId=TAR.304D772F33C4" office:target-frame-name="_top" xlink:show="replace"><text:span text:style-name="T46">B1-739</text:span></text:a><text:span text:style-name="T47">, 2011-11-28, Žin., 2011, Nr. 157-7464 (2011-12-23), i. k. 111110MISAK00B1-739</text:span></text:p>
      <text:p text:style-name="Normal"/>
      <text:p text:style-name="P48"/>
      <text:p text:style-name="P49"><text:span text:style-name="T50">Direktorius<text:s/></text:span><text:span text:style-name="T51"><text:tab/>Kazimieras Lukauskas</text:span></text:p>
      <text:p text:style-name="P52"/>
      <text:p text:style-name="P53">PATVIRTINTA</text:p>
      <text:p text:style-name="P54">Valstybinės maisto ir veterinarijos tarnybos direktoriaus 2007 m. gruodžio 22 d. įsakymu<text:s/>Nr. B1-883</text:p>
      <text:p text:style-name="P55"/>
      <text:p text:style-name="P56"><text:span text:style-name="T57">VALSTYBINIŲ MĖGINIŲ PAĖMIMO LABORATORINIAM TYRIMUI NURODYMAI</text:span></text:p>
      <text:p text:style-name="P58"/>
      <text:p text:style-name="P59"><text:span text:style-name="T60">I</text:span><text:span text:style-name="T61">.<text:s/></text:span><text:span text:style-name="T62">BENDROSIOS NUOSTATOS</text:span></text:p>
      <text:p text:style-name="P63"/>
      <text:p text:style-name="P64">1. Valstybinių mėginių paėmimo laboratoriniam tyrimui nurodymų (toliau – Nurodymai) tikslas – pateikti bendruosius maisto, viešai tiekiamo geriamojo<text:s/>vandens, medžiagų ar gaminių, besiliečiančių su maistu, ir pašarų mėginių ėmimo, vykdant valstybinę maisto ir veterinarinę kontrolę, laboratoriniams tyrimams reikalavimus.</text:p>
      <text:p text:style-name="P65">2. Nurodymai skirti<text:s/><text:span text:style-name="T66">Valstybinės maisto ir veterinarijos tarnybos teritorinių val</text:span><text:span text:style-name="T67">stybinių maisto ir veterinarijos tarnybų (toliau – teritorinės VMVT)<text:s/></text:span>pareigūnams, atliekantiems valstybinę maisto ir veterinarinę kontrolę, ir ūkio subjektams, kuriuose atliekama valstybinė maisto ir veterinarinė kontrolė.</text:p>
      <text:p text:style-name="P68">Punkto pakeitimai:</text:p>
      <text:p text:style-name="P69"><text:span text:style-name="T70">Nr.<text:s/></text:span><text:a xlink:href="https://www.e-tar.lt/portal/legalAct.html?documentId=TAR.C92703ADB189" office:target-frame-name="_top" xlink:show="replace"><text:span text:style-name="T71">B1-346</text:span></text:a><text:span text:style-name="T72">, 2008-06-30, Žin., 2008, Nr. 77-3059 (2008-07-08), i. k. 108110MISAK00B1-346</text:span></text:p>
      <text:p text:style-name="P73"><text:span text:style-name="T74">Nr.<text:s/></text:span><text:a xlink:href="https://www.e-tar.lt/portal/legalAct.html?documentId=TAR.304D772F33C4" office:target-frame-name="_top" xlink:show="replace"><text:span text:style-name="T75">B1-739</text:span></text:a><text:span text:style-name="T76">, 2011-1</text:span><text:span text:style-name="T77">1-28, Žin., 2011, Nr. 157-7464 (2011-12-23), i. k. 111110MISAK00B1-739</text:span></text:p>
      <text:p text:style-name="Normal"/>
      <text:p text:style-name="P78">3. Nurodymuose vartojamos sąvokos:</text:p>
      <text:p text:style-name="P79"><text:span text:style-name="T80">Atsarginis mėginys</text:span> – savininko pageidavimu valstybinio mėginio ėmimo metu, laikantis valstybinio mėginio ėmimo, pakavimo, plombavimo sąlygų, paimtas mėginys, kuris teisės aktų nustatyta tvarka paliekamas savininkui.</text:p>
      <text:p text:style-name="P81"><text:span text:style-name="T82">Mėginys</text:span> – ėminys arba jo dalis, paruošta arba iš karto tinkanti tirti (bio)cheminiais, fizikiniais-cheminiais, mikrobiologiniais, jusliniais ir kitokiais būdais.</text:p>
      <text:p text:style-name="P83"><text:span text:style-name="T84">Partija </text:span>– tam tikras vieno pavadinimo ir vienodų savybių produkcijos, pagamintos per tam tikrą laiko tarpą pagal tą pačią technologiją, kiekis.</text:p>
      <text:p text:style-name="P85"><text:span text:style-name="T86">Taškinis mėginys </text:span>– produkto kiekis, paimtas iš siuntos arba jos dalies vienos vietos.</text:p>
      <text:p text:style-name="P87"><text:span text:style-name="T88">Ūkio subjektas </text:span>–<text:span text:style-name="T89"><text:s/></text:span>maisto tvarkymo subjektas, viešai tiekiamo geriamojo vandens subjektas ir pašarų tvarkymo subjektas.</text:p>
      <text:p text:style-name="P90"><text:span text:style-name="T91">Valstybinis mėginys</text:span> – įgaliotojo pareigūno valstybinės kontrolės metu paimtas Valstybinės maisto ir veterinarijos tarnybos kontroliuojamų prekių mėginys.</text:p>
      <text:p text:style-name="P92"/>
      <text:p text:style-name="P93"><text:span text:style-name="T94">II</text:span><text:span text:style-name="T95">.<text:s/></text:span><text:span text:style-name="T96">BENDRIEJI REIKALAVIMAI</text:span></text:p>
      <text:p text:style-name="P97"/>
      <text:p text:style-name="P98">4. Valstybinės maisto ir valstybinės veterinarinės kontrolės metu<text:s/><text:span text:style-name="T99">teritorinių VMVT</text:span><text:s/>pareigūnai ima maisto, viešai tiekiamo geriamojo vandens, medžiagų ir gaminių, besiliečiančių su maistu, ir pašarų (toliau – produktai) valstybinius mėginius. ūkio subjekto atsakingajam asmeniui ar jo įgaliotam atstovui pageidaujant, valstybinių mėginių ėmimo metu atrenkamas atsarginis mėginys, kuris paliekamas savininkui. Kiekvienas mėginys turi būti užplombuotas teritorinės VMVT plomba, turėti numerį, pritvirtintą etiketę, kurioje nurodomi mėginio atpažinimo duomenys ir paėmimo sąlygos, laikas, vieta. Valstybinis mėginys su mėginių paėmimo tirti aktu siunčiamas į akredituotąją laboratoriją (toliau – laboratorija) laboratoriniam tyrimui.<text:s/></text:p>
      <text:p text:style-name="P100">Punkto pakeitimai:</text:p>
      <text:p text:style-name="P101"><text:span text:style-name="T102">Nr.<text:s/></text:span><text:a xlink:href="https://www.e-tar.lt/portal/legalAct.html?documentId=TAR.C92703ADB189" office:target-frame-name="_top" xlink:show="replace"><text:span text:style-name="T103">B1-346</text:span></text:a><text:span text:style-name="T104">, 2008-0</text:span><text:span text:style-name="T105">6-30, Žin., 2008, Nr. 77-3059 (2008-07-08), i. k. 108110MISAK00B1-346</text:span></text:p>
      <text:p text:style-name="P106"><text:span text:style-name="T107">Nr.<text:s/></text:span><text:a xlink:href="https://www.e-tar.lt/portal/legalAct.html?documentId=TAR.304D772F33C4" office:target-frame-name="_top" xlink:show="replace"><text:span text:style-name="T108">B1-739</text:span></text:a><text:span text:style-name="T109">, 2011-11-28, Žin., 2011, Nr. 157-7464 (2011-12-23), i. k. 111110MISAK00B1-739</text:span></text:p>
      <text:p text:style-name="Normal"/>
      <text:p text:style-name="P110">5. Vykdant<text:s/>ūkio subjektuose valstybinę maisto ir valstybinę veterinarinę kontrolę, produktų mėginiai imami vadovaujantis atitinkamais mėginių paėmimą reglamentuojančiais teisės aktais.</text:p>
      <text:p text:style-name="P111">6. Produktų mikrobiologinės taršos įvertinimu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112">7. Laboratorija valstybinių mėginių laboratorinių tyrimų protokolus perduoda faksu atitinkamai teritorinei VMVT. Teritorinė VMVT, įvertinusi gautus tyrimų rezultatus, informuoja atitinkamą (-us) ūkio subjektą (-us) ir nustačiusi, kad<text:s/>ištirta produktų partija neatitinka teisės aktų reikalavimų, ne vėliau kaip per vieną darbo dieną nusprendžia:</text:p>
      <text:p text:style-name="P113">7.1. importuojamų produktų siuntą uždrausti realizuoti, importuotoją įpareigoja per 60 darbo dienų siuntą grąžinti gamintojui, sunaikinti ar kitais būdais užtikrinti, kad neatitinkantis teisės aktų reikalavimų produktas nepatektų vartotojams;</text:p>
      <text:p text:style-name="P114">7.2. ūkio subjektui uždrausti tiekti į rinką produktų partiją, neatitinkančią teisės aktų reikalavimų, jį įpareigoti per 14 darbo dienų priimti priemones, užtikrinančias, kad neatitinkantys teisės aktų reikalavimų produktai nepatektų vartotojui. Apie priimtas priemones ūkio subjektas informuoja faksu teritorinę VMVT. Įtariant, kad produktas neatitiko teisės aktų reikalavimų ne dėl mažmeninės prekybos ar viešojo maitinimo subjekto kaltės, produktų platintoją įpareigoti surinkti iš rinkos atitinkamą produktų partiją (-as); prireikus iš surinktos produktų partijos paimamas valstybinis mėginys;</text:p>
      <text:p text:style-name="P115">7.3. jeigu produktų partijos tinkamumo vartoti terminas baigėsi arba rinkoje tirtos partijos jau nėra, valstybinės maisto ir valstybinės veterinarinės kontrolės metu gali būti imamas kitas to paties gamintojo produktų valstybinis mėginys;</text:p>
      <text:p text:style-name="P116">7.4. teritorinė VMVT priima sprendimą dėl nesaugaus maisto produkto pagal Valstybinės maisto ir veterinarijos tarnybos direktoriaus 2002 m. birželio 4 d. įsakymą Nr. 255 „Dėl Produktų pateikimo į rinką ribojimo priemonių taikymo tvarkos įgyvendinimo“ (Žin., 2002, Nr. <text:a xlink:href="https://www.e-tar.lt/portal/lt/legalAct/TAR.C62BED02298B" office:target-frame-name="_blank" xlink:show="new"><text:span text:style-name="T117">77-3323</text:span></text:a>); jeigu rinkai buvo tiektas kokybės, ženklinimo ir kitų teisės aktų reikalavimų neatitinkantis maistas ir teisės aktų reikalavimų neatitinkantis pašaras, priimamas sprendimas pagal Valstybinės maisto ir veterinarijos tarnybos<text:s/>direktoriaus 2006 m. birželio 1 d. įsakymą Nr. B1-367 „Dėl tipinių formų patvirtinimo“ (Žin., 2006, Nr. <text:a xlink:href="https://www.e-tar.lt/portal/lt/legalAct/TAR.8BD2A49469A1" office:target-frame-name="_blank" xlink:show="new"><text:span text:style-name="T118">63-2355</text:span></text:a>);</text:p>
      <text:p text:style-name="P119">7.5. ūkio subjektas, pretenduojantis į paramos gavimą<text:s/>iš Europos žemės ūkio orientavimo ir garantijų fondo, negali prašyti paramos produktų partijai, neatitinkančiai teisės aktų reikalavimų.</text:p>
      <text:p text:style-name="P120"/>
      <text:p text:style-name="P121">Punkto pakeitimai:</text:p>
      <text:p text:style-name="P122"><text:span text:style-name="T123">Nr.<text:s/></text:span><text:a xlink:href="https://www.e-tar.lt/portal/legalAct.html?documentId=TAR.C92703ADB189" office:target-frame-name="_top" xlink:show="replace"><text:span text:style-name="T124">B1-346</text:span></text:a><text:span text:style-name="T125">,<text:s/></text:span><text:span text:style-name="T126">2008-06-30, Žin., 2008, Nr. 77-3059 (2008-07-08), i. k. 108110MISAK00B1-346</text:span></text:p>
      <text:p text:style-name="Normal"/>
      <text:p text:style-name="P127"><text:span text:style-name="T128">III</text:span><text:span text:style-name="T129">.<text:s/></text:span><text:span text:style-name="T130">APMOKĖJIMO TVARKA</text:span></text:p>
      <text:p text:style-name="P131"/>
      <text:p text:style-name="P132">8. Importuojamų produktų valstybinių mėginių tyrimų išlaidas apmoka importuotojas.</text:p>
      <text:p text:style-name="P133">9. Ūkio subjektuose paimtų produktų valstybinių mėginių tyrimų išlaidas apmoka:</text:p>
      <text:p text:style-name="P134">9.1. ūkio subjektas, kai:</text:p>
      <text:p text:style-name="P135">9.1.1. valstybinių mėginių tyrimo rezultatai neatitinka teisės aktų reikalavimų,</text:p>
      <text:p text:style-name="P136">9.1.2. valstybiniai produktų mėginiai paimti pagal informaciją, gautą iš teritorinių visuomenės sveikatos centrų ir Europos Komisijos,</text:p>
      <text:p text:style-name="P137">9.1.3. paimtas 7.3 punkte nurodytas valstybinis mėginys,</text:p>
      <text:p text:style-name="P138">9.1.4. valstybinis mėginys atrinktas maisto, pašarų įvertinimui dėl paramos gavimo iš Europos žemės ūkio orientavimo ir garantijų fondo;</text:p>
      <text:p text:style-name="P139">9.2.<text:s/><text:span text:style-name="T140">Valstybinė maisto ir<text:s/></text:span><text:span text:style-name="T141">veterinarijos tarnyba (toliau – VMVT)</text:span>, kai mėginys buvo atrinktas valstybinės maisto ir valstybinės veterinarinės kontrolės tikslams ir nustatyti tyrimų rezultatai atitinka teisės aktų reikalavimus.</text:p>
      <text:p text:style-name="P142">Punkto pakeitimai:</text:p>
      <text:p text:style-name="P143"><text:span text:style-name="T144">Nr.<text:s/></text:span><text:a xlink:href="https://www.e-tar.lt/portal/legalAct.html?documentId=TAR.304D772F33C4" office:target-frame-name="_top" xlink:show="replace"><text:span text:style-name="T145">B1-739</text:span></text:a><text:span text:style-name="T146">, 2011-11-28, Žin., 2011, Nr. 157-7464 (2011-12-23), i. k. 111110MISAK00B1-739</text:span></text:p>
      <text:p text:style-name="Normal"/>
      <text:p text:style-name="P147">10. Ūkio subjektas mėginių tyrimų išlaidas apmoka ne vėliau kaip per vieną mėnesį nuo tyrimų rezultatų gavimo<text:s/>dienos, jeigu tyrimą atlikusi laboratorija nenustato kitaip.</text:p>
      <text:p text:style-name="P148"/>
      <text:p text:style-name="P149"><text:span text:style-name="T150">IV</text:span><text:span text:style-name="T151">.<text:s/></text:span><text:span text:style-name="T152">BAIGIAMOSIOS NUOSTATOS</text:span></text:p>
      <text:p text:style-name="P153"/>
      <text:p text:style-name="P154"><text:span text:style-name="T155">11</text:span><text:span text:style-name="T156">. Laboratorija, atlikusi pašarų mėginio dėl genetiškai modifikuotų medžiagų nustatymo tyrimą, tyrimų protokolo išvadoje turi nurodyti ir informaciją apie<text:s/></text:span><text:span text:style-name="T157">šių tyrimų rezultatų atitiktį 2011 m. birželio 24 d. Komisijos reglamento (ES) Nr. 619/2011, kuriuo nustatomi oficialios kontrolės, kuria siekiama nustatyti, ar pašaruose nėra genetiškai modifikuotų medžiagų, dėl kurių atliekama leidimo suteikimo procedūra</text:span><text:span text:style-name="T158"><text:s/>arba kurių leidimas baigė galioti, ėminių ėmimo ir analizės metodai (OL 2011 L 166, p. 9), 6 straipsnio 1 arba 2 dalies reikalavimams.</text:span></text:p>
      <text:p text:style-name="P159"><text:span text:style-name="T160">12</text:span><text:span text:style-name="T161">. Teritorinė VMVT:</text:span></text:p>
      <text:p text:style-name="P162"><text:span text:style-name="T163">12.1</text:span><text:span text:style-name="T164">. gavusi iš laboratorijos 11 punkte nurodytų tyrimų protokolą, kurio išvadoje nurodyta, k</text:span><text:span text:style-name="T165">ad tyrimų rezultatai atitinka reglamento (ES) Nr. 619/2011 6 straipsnio 1 dalies reikalavimus, nedelsiant turi užpildyti skubų pranešimą ir jį pateikti Skubių pranešimų apie nesaugų maistą ir pašarus sistema VMVT Skubios veiklos skyriui;</text:span></text:p>
      <text:p text:style-name="P166"><text:span text:style-name="T167">12.2</text:span><text:span text:style-name="T168">. iki kiek</text:span><text:span text:style-name="T169">vieno mėnesio 5 dienos tyrimų protokolų, kurių išvadose nurodyta, kad tyrimo rezultatai atitinka reglamento (ES) Nr. 619/2011 6 straipsnio 2 dalies reikalavimus, kopijas turi pateikti VMVT.</text:span></text:p>
      <text:p text:style-name="P170"><text:span text:style-name="T171">13</text:span><text:span text:style-name="T172">. VMVT Europos Komisijai ir Europos Sąjungos valstybėms na</text:span><text:span text:style-name="T173">rėms turi pateikti 12.2 punkte nurodytą informaciją iki kiekvienų metų birželio 30 d. ir nedelsiant, jeigu tris mėnesius iš eilės gaunami genetiškai modifikuotą medžiagą patvirtinantys tyrimų rezultatai, neviršijantys mažiausios privalomos aptikimo ribos.</text:span></text:p>
      <text:p text:style-name="P174"><text:span text:style-name="T175">14</text:span><text:span text:style-name="T176">. Teritorinių VMVT sprendimai skundžiami Lietuvos Respublikos įstatymų nustatyta tvarka.</text:span><text:s/></text:p>
      <text:p text:style-name="P177">Skyriaus pakeitimai:</text:p>
      <text:p text:style-name="P178"><text:span text:style-name="T179">Nr.<text:s/></text:span><text:a xlink:href="https://www.e-tar.lt/portal/legalAct.html?documentId=TAR.304D772F33C4" office:target-frame-name="_top" xlink:show="replace"><text:span text:style-name="T180">B1-739</text:span></text:a><text:span text:style-name="T181">, 2011-11-28, Žin., 2011, Nr. 157-7464 (2011-</text:span><text:span text:style-name="T182">12-23), i. k. 111110MISAK00B1-739</text:span></text:p>
      <text:p text:style-name="Normal"/>
      <text:p text:style-name="P183">_________________</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alstybinė maisto ir veterinarijos tarnyba, Įsakymas</text:span></text:p>
      <text:p text:style-name="P193"><text:span text:style-name="T194">Nr.<text:s/></text:span><text:a xlink:href="https://www.e-tar.lt/portal/legalAct.html?documentId=TAR.C92703ADB189" office:target-frame-name="_top" xlink:show="replace"><text:span text:style-name="T195">B1-346</text:span></text:a><text:span text:style-name="T196">, 2008-06-30,<text:s/></text:span><text:span text:style-name="T197">Žin., 2008, Nr. 77-3059 (2008-07-08), i. k. 108110MISAK00B1-346</text:span></text:p>
      <text:p text:style-name="P198"><text:span text:style-name="T199">Dėl Valstybinės maisto ir veterinarijos tarnybos direktoriaus 2007 m. gruodžio 22 d. įsakymo Nr. B1-883 "Dėl Valstybinių mėginių paėmimo laboratoriniam tyrimui nurodymų patvirtinimo" pakeitimo</text:span></text:p>
      <text:p text:style-name="P200"/>
      <text:p text:style-name="P201"><text:span text:style-name="T202">2.</text:span></text:p>
      <text:p text:style-name="P203"><text:span text:style-name="T204">Lietuvos Respublikos valstybinė maisto ir veterinarijos tarnyba, Įsakymas</text:span></text:p>
      <text:p text:style-name="P205"><text:span text:style-name="T206">Nr.<text:s/></text:span><text:a xlink:href="https://www.e-tar.lt/portal/legalAct.html?documentId=TAR.304D772F33C4" office:target-frame-name="_top" xlink:show="replace"><text:span text:style-name="T207">B1-739</text:span></text:a><text:span text:style-name="T208">, 2011-11-28, Žin., 2011, Nr. 157-7464 (2011-12-23), i. k. 111110MISAK00B1-739</text:span></text:p>
      <text:p text:style-name="P209"><text:span text:style-name="T210">Dėl Va</text:span><text:span text:style-name="T211">lstybinės maisto ir veterinarijos tarnybos direktoriaus 2007 m. gruodžio 22 d. įsakymo Nr. B1-883 "Dėl Valstybinių mėginių paėmimo laboratoriniam tyrimui nurodym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4T09:46:00Z</meta:creation-date>
    <dc:date>2024-01-04T09:46:00Z</dc:date>
    <meta:template xlink:href="Normal.dotm" xlink:type="simple"/>
    <meta:editing-cycles>2</meta:editing-cycles>
    <meta:editing-duration>PT0S</meta:editing-duration>
    <meta:document-statistic meta:page-count="3" meta:paragraph-count="310" meta:word-count="1822" meta:character-count="13361" meta:row-count="658" meta:non-whitespace-character-count="11849"/>
  </office:meta>
</office:document-meta>
</file>