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text-properties fo:font-weight="bold" style:font-weight-asian="bold" style:language-asian="lt" style:country-asian="LT"/>
    </style:style>
    <style:style style:name="P23" style:parent-style-name="Normal" style:family="paragraph">
      <style:paragraph-properties fo:text-align="center" fo:line-height="117%"/>
      <style:text-properties fo:font-weight="bold" style:font-weight-asian="bold" style:language-asian="lt" style:country-asian="LT"/>
    </style:style>
    <style:style style:name="P24" style:parent-style-name="Normal" style:family="paragraph">
      <style:paragraph-properties fo:text-align="center" fo:line-height="117%"/>
    </style:style>
    <style:style style:name="P25" style:parent-style-name="Normal" style:family="paragraph">
      <style:paragraph-properties fo:text-align="center" fo:line-height="117%"/>
    </style:style>
    <style:style style:name="P26" style:parent-style-name="Normal" style:family="paragraph">
      <style:paragraph-properties fo:text-align="center" fo:line-height="117%"/>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justify" fo:line-height="117%" fo:text-indent="0.4722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ext-properties fo:hyphenate="false"/>
    </style:style>
    <style:style style:name="P37" style:parent-style-name="Normal" style:family="paragraph">
      <style:paragraph-properties fo:text-align="justify" fo:line-height="117%" fo:text-indent="0.4722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7%" fo:text-indent="0.4722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7%" fo:text-indent="0.4722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7%" fo:text-indent="0.4722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7%" fo:text-indent="0.4722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7%" fo:text-indent="0.4722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7%" fo:text-indent="0.4722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7%" fo:text-indent="0.4722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line-height="117%" fo:text-indent="0.4722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7409in" style:page-number="1">
        <style:tab-stops/>
      </style:paragraph-properties>
    </style:style>
    <style:style style:name="P88" style:parent-style-name="Normal" style:family="paragraph">
      <style:paragraph-properties fo:margin-left="3.7409in">
        <style:tab-stops/>
      </style:paragraph-properties>
    </style:style>
    <style:style style:name="P8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3" style:parent-style-name="Normal" style:family="paragraph">
      <style:paragraph-properties fo:margin-left="4.627in">
        <style:tab-stops/>
      </style:paragraph-properties>
    </style:style>
    <style:style style:name="P94" style:parent-style-name="Normal" style:family="paragraph">
      <style:paragraph-properties fo:text-align="center">
        <style:tab-stops>
          <style:tab-stop style:type="left" style:position="0.4923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dvTTd832f767"/>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center"/>
    </style:style>
    <style:style style:name="P224" style:parent-style-name="Normal" style:family="paragraph">
      <style:paragraph-properties fo:keep-with-next="always" fo:text-align="center">
        <style:tab-stops>
          <style:tab-stop style:type="left" style:position="0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keep-with-next="always" fo:text-align="center">
        <style:tab-stops>
          <style:tab-stop style:type="left" style:position="0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style:punctuation-wrap="simple" fo:text-align="justify" fo:margin-left="0.5in">
        <style:tab-stops/>
      </style:paragraph-properties>
      <style:text-properties style:font-name="Times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P28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P291"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4923in"/>
          <style:tab-stop style:type="left" style:position="0.7875in"/>
          <style:tab-stop style:type="left" style:position="0.905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30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fo:background-color="#00FF0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349" style:parent-style-name="Normal" style:family="paragraph">
      <style:paragraph-properties>
        <style:tab-stops>
          <style:tab-stop style:type="left" style:position="0.4923in"/>
          <style:tab-stop style:type="left" style:position="0.905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P35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357"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ab-stops>
          <style:tab-stop style:type="left" style:position="0.4923in"/>
          <style:tab-stop style:type="left" style:position="0.9055in"/>
        </style:tab-stops>
      </style:paragraph-properties>
    </style:style>
    <style:style style:name="P360" style:parent-style-name="Normal" style:family="paragraph">
      <style:paragraph-properties fo:text-align="justify">
        <style:tab-stops>
          <style:tab-stop style:type="left" style:position="0.4923in"/>
          <style:tab-stop style:type="left" style:position="0.9055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margin-left="0.25in">
        <style:tab-stops>
          <style:tab-stop style:type="left" style:position="0.2423in"/>
          <style:tab-stop style:type="left" style:position="0.6555in"/>
        </style:tab-stops>
      </style:paragraph-properties>
    </style:style>
    <style:style style:name="TableColumn364" style:family="table-column">
      <style:table-column-properties style:column-width="2.4506in" style:use-optimal-column-width="false"/>
    </style:style>
    <style:style style:name="TableColumn365" style:family="table-column">
      <style:table-column-properties style:column-width="0.9722in" style:use-optimal-column-width="false"/>
    </style:style>
    <style:style style:name="TableColumn366" style:family="table-column">
      <style:table-column-properties style:column-width="1.1819in" style:use-optimal-column-width="false"/>
    </style:style>
    <style:style style:name="TableColumn367" style:family="table-column">
      <style:table-column-properties style:column-width="2.1659in" style:use-optimal-column-width="false"/>
    </style:style>
    <style:style style:name="Table363" style:family="table">
      <style:table-properties style:width="6.7708in" fo:margin-left="0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fo:hyphenate="false"/>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color="#000000" style:font-size-complex="12pt" fo:hyphenate="false"/>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justify"/>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font-size-complex="12pt"/>
    </style:style>
    <style:style style:name="P390" style:parent-style-name="Normal" style:family="paragraph">
      <style:text-properties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style:style>
    <style:style style:name="P409" style:parent-style-name="Normal" style:family="paragraph">
      <style:text-properties style:font-size-complex="12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style>
    <style:style style:name="T417" style:parent-style-name="DefaultParagraphFont" style:family="text">
      <style:text-properties style:font-size-complex="12pt"/>
    </style:style>
    <style:style style:name="P418" style:parent-style-name="Normal" style:family="paragraph">
      <style:paragraph-properties>
        <style:tab-stops>
          <style:tab-stop style:type="left" style:position="0.4923in"/>
          <style:tab-stop style:type="left" style:position="0.9055in"/>
        </style:tab-stops>
      </style:paragraph-properties>
    </style:style>
    <style:style style:name="P41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4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46" style:parent-style-name="Normal" style:family="paragraph">
      <style:paragraph-properties>
        <style:tab-stops>
          <style:tab-stop style:type="left" style:position="0.4923in"/>
          <style:tab-stop style:type="left" style:position="0.9055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text-properties fo:color="#000000"/>
    </style:style>
    <style:style style:name="P4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458" style:parent-style-name="Normal" style:family="paragraph">
      <style:paragraph-properties fo:text-align="justify" style:vertical-align="top" fo:text-indent="0.5in"/>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P4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name="Tahoma" style:font-name-complex="Tahoma"/>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top"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tab-stops>
          <style:tab-stop style:type="left" style:position="0.4923in"/>
          <style:tab-stop style:type="left" style:position="0.9055in"/>
        </style:tab-stops>
      </style:paragraph-properties>
    </style:style>
    <style:style style:name="P541" style:parent-style-name="Normal" style:family="paragraph">
      <style:paragraph-properties fo:text-align="justify">
        <style:tab-stops>
          <style:tab-stop style:type="left" style:position="0.4923in"/>
          <style:tab-stop style:type="left" style:position="0.9055in"/>
        </style:tab-stops>
      </style:paragraph-properties>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style:tab-stops>
          <style:tab-stop style:type="left" style:position="0.4923in"/>
          <style:tab-stop style:type="left" style:position="0.9055in"/>
        </style:tab-stops>
      </style:paragraph-properties>
    </style:style>
    <style:style style:name="TableColumn545" style:family="table-column">
      <style:table-column-properties style:column-width="2.3673in"/>
    </style:style>
    <style:style style:name="TableColumn546" style:family="table-column">
      <style:table-column-properties style:column-width="0.9159in"/>
    </style:style>
    <style:style style:name="TableColumn547" style:family="table-column">
      <style:table-column-properties style:column-width="0.8395in"/>
    </style:style>
    <style:style style:name="TableColumn548" style:family="table-column">
      <style:table-column-properties style:column-width="1.1076in"/>
    </style:style>
    <style:style style:name="TableColumn549" style:family="table-column">
      <style:table-column-properties style:column-width="1.5152in"/>
    </style:style>
    <style:style style:name="Table544" style:family="table">
      <style:table-properties style:width="6.7458in" fo:margin-left="0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style:text-properties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FF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ext-properties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FF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text-properties fo:color="#000000" style:font-size-complex="12pt" fo:hyphenate="false"/>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fo:color="#000000"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ext-properties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style:text-properties fo:color="#000000"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text-properties fo:color="#000000" style:font-size-complex="12pt" fo:hyphenate="false"/>
    </style:style>
    <style:style style:name="TableRow586" style:family="table-row">
      <style:table-row-properties style:min-row-height="1.0291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text-properties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ext-properties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ext-properties style:font-size-complex="12pt" fo:hyphenate="fals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ext-properties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ext-properties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size-complex="12pt" fo:hyphenate="false"/>
    </style:style>
    <style:style style:name="P624" style:parent-style-name="Normal" style:family="paragraph">
      <style:paragraph-properties>
        <style:tab-stops>
          <style:tab-stop style:type="left" style:position="0.4923in"/>
          <style:tab-stop style:type="left" style:position="0.9055in"/>
        </style:tab-stops>
      </style:paragraph-properties>
    </style:style>
    <style:style style:name="P62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style:tab-stops>
          <style:tab-stop style:type="left" style:position="0.4923in"/>
          <style:tab-stop style:type="left" style:position="0.9055in"/>
        </style:tab-stops>
      </style:paragraph-properties>
    </style:style>
    <style:style style:name="P628" style:parent-style-name="Normal" style:family="paragraph">
      <style:paragraph-properties>
        <style:tab-stops>
          <style:tab-stop style:type="left" style:position="0.4923in"/>
          <style:tab-stop style:type="left" style:position="0.9055in"/>
        </style:tab-stops>
      </style:paragraph-properties>
    </style:style>
    <style:style style:name="TableColumn630" style:family="table-column">
      <style:table-column-properties style:column-width="2.609in"/>
    </style:style>
    <style:style style:name="TableColumn631" style:family="table-column">
      <style:table-column-properties style:column-width="0.8131in"/>
    </style:style>
    <style:style style:name="TableColumn632" style:family="table-column">
      <style:table-column-properties style:column-width="0.6888in"/>
    </style:style>
    <style:style style:name="TableColumn633" style:family="table-column">
      <style:table-column-properties style:column-width="1.0111in"/>
    </style:style>
    <style:style style:name="TableColumn634" style:family="table-column">
      <style:table-column-properties style:column-width="1.7451in"/>
    </style:style>
    <style:style style:name="Table629" style:family="table">
      <style:table-properties style:width="6.8673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fo:margin-right="0.2125in"/>
      <style:text-properties fo:color="#000000" style:font-size-complex="12pt" fo:hyphenate="false"/>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text-properties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style:text-properties fo:color="#000000"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fo:color="#000000"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ext-properties fo:color="#000000" style:font-size-complex="12pt" fo:hyphenate="false"/>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P685" style:parent-style-name="Normal" style:family="paragraph">
      <style:paragraph-properties fo:text-align="center"/>
      <style:text-properties fo:color="#000000" style:font-size-complex="12pt" fo:hyphenate="fals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P704" style:parent-style-name="Normal" style:family="paragraph">
      <style:paragraph-properties fo:text-align="center"/>
      <style:text-properties fo:color="#000000" style:font-size-complex="12pt" fo:hyphenate="false"/>
    </style:style>
    <style:style style:name="P705" style:parent-style-name="Normal" style:family="paragraph">
      <style:paragraph-properties fo:text-indent="0.5in"/>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b 66.6%"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b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b 66.6%"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b 66.6%"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b 66.6%"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letter-spacing="-0.0041in"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color="#000000"/>
    </style:style>
    <style:style style:name="P773" style:parent-style-name="Normal" style:family="paragraph">
      <style:paragraph-properties fo:text-align="justify"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color="#000000"/>
    </style:style>
    <style:style style:name="P895" style:parent-style-name="Normal" style:family="paragraph">
      <style:paragraph-properties fo:text-align="justify" fo:text-indent="0.5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color="#000000"/>
    </style:style>
    <style:style style:name="P905" style:parent-style-name="Normal" style:family="paragraph">
      <style:paragraph-properties fo:text-align="justify" fo:text-indent="0.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5.2083in">
        <style:tab-stops>
          <style:tab-stop style:type="left" style:position="5.2083in"/>
          <style:tab-stop style:type="right" style:position="6.5958in"/>
        </style:tab-stops>
      </style:paragraph-properties>
    </style:style>
    <style:style style:name="T913" style:parent-style-name="DefaultParagraphFont" style:family="text">
      <style:text-properties fo:color="#000000"/>
    </style:style>
    <style:style style:name="P914" style:parent-style-name="Normal" style:family="paragraph">
      <style:paragraph-properties fo:text-align="center" fo:text-indent="0.5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fo:text-indent="0.5in"/>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indent="0.5in"/>
      <style:text-properties fo:color="#000000"/>
    </style:style>
    <style:style style:name="P920" style:parent-style-name="Normal" style:family="paragraph">
      <style:paragraph-properties fo:text-align="justify" fo:text-indent="0.5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text-properties fo:color="#000000"/>
    </style:style>
    <style:style style:name="P968" style:parent-style-name="Normal" style:family="paragraph">
      <style:text-properties fo:color="#000000"/>
    </style:style>
    <style:style style:name="TableColumn970" style:family="table-column">
      <style:table-column-properties style:column-width="2.143in"/>
    </style:style>
    <style:style style:name="TableColumn971" style:family="table-column">
      <style:table-column-properties style:column-width="1.5361in"/>
    </style:style>
    <style:style style:name="TableColumn972" style:family="table-column">
      <style:table-column-properties style:column-width="1.5694in"/>
    </style:style>
    <style:style style:name="TableColumn973" style:family="table-column">
      <style:table-column-properties style:column-width="1.4222in"/>
    </style:style>
    <style:style style:name="Table969" style:family="table">
      <style:table-properties style:width="6.6708in" fo:margin-left="0.075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color="#000000"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color="#000000" fo:hyphenate="false"/>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fo:hyphenate="false"/>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color="#000000"/>
    </style:style>
    <style:style style:name="T1014" style:parent-style-name="DefaultParagraphFont" style:family="text">
      <style:text-properties style:font-name="Arial" style:font-name-complex="Arial" fo:font-size="9pt" style:font-size-asian="9pt" style:font-size-complex="9pt" fo:background-color="#FFFFFF"/>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indent="0.5in"/>
    </style:style>
    <style:style style:name="P1023" style:parent-style-name="Normal" style:family="paragraph">
      <style:paragraph-properties fo:text-align="center" fo:text-indent="0.5in"/>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2"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037" style:parent-style-name="DefaultParagraphFont" style:family="text">
      <style:text-properties style:font-name-complex="Courier New" style:font-size-complex="12pt" style:language-asian="lt" style:country-asian="LT"/>
    </style:style>
    <style:style style:name="P1038" style:parent-style-name="Normal" style:family="paragraph">
      <style:paragraph-properties fo:margin-left="3.5in">
        <style:tab-stops>
          <style:tab-stop style:type="left" style:position="0.4145in"/>
        </style:tab-stops>
      </style:paragraph-properties>
      <style:text-properties fo:hyphenate="false"/>
    </style:style>
    <style:style style:name="T1039" style:parent-style-name="DefaultParagraphFont" style:family="text">
      <style:text-properties style:font-name-complex="Courier New" style:font-size-complex="12pt" style:language-asian="lt" style:country-asian="LT"/>
    </style:style>
    <style:style style:name="T1040" style:parent-style-name="DefaultParagraphFont" style:family="text">
      <style:text-properties style:font-name-complex="Courier New" style:font-size-complex="12pt" style:language-asian="lt" style:country-asian="LT"/>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text-properties fo:font-weight="bold" style:font-weight-asian="bold" style:font-size-complex="12pt"/>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fo:text-indent="0.5in"/>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3"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129" style:parent-style-name="DefaultParagraphFont" style:family="text">
      <style:text-properties style:font-name-complex="Courier New" style:font-size-complex="12pt" style:language-asian="lt" style:country-asian="LT"/>
    </style:style>
    <style:style style:name="T1130" style:parent-style-name="DefaultParagraphFont" style:family="text">
      <style:text-properties style:font-name-complex="Courier New" style:font-size-complex="12pt" style:language-asian="lt" style:country-asian="LT"/>
    </style:style>
    <style:style style:name="P1131" style:parent-style-name="Normal" style:family="paragraph">
      <style:paragraph-properties fo:margin-left="3.5in">
        <style:tab-stops>
          <style:tab-stop style:type="left" style:position="0.4145in"/>
        </style:tab-stops>
      </style:paragraph-properties>
      <style:text-properties fo:hyphenate="false"/>
    </style:style>
    <style:style style:name="T1132" style:parent-style-name="DefaultParagraphFont" style:family="text">
      <style:text-properties style:font-name-complex="Courier New" style:font-size-complex="12pt" style:language-asian="lt" style:country-asian="LT"/>
    </style:style>
    <style:style style:name="T1133" style:parent-style-name="DefaultParagraphFont" style:family="text">
      <style:text-properties style:font-name-complex="Courier New" style:font-size-complex="12pt" style:language-asian="lt" style:country-asian="LT"/>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name-complex="Courier New" fo:font-weight="bold" style:font-weight-asian="bold" fo:text-transform="uppercase" style:font-size-complex="12pt" style:language-asian="lt" style:country-asian="LT"/>
    </style:style>
    <style:style style:name="P1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text-transform="uppercase" style:font-size-complex="12pt" style:language-asian="lt" style:country-asian="L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T1148" style:parent-style-name="DefaultParagraphFont" style:family="text">
      <style:text-properties fo:language="en" fo:country="US"/>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Courier New" style:font-name-complex="Courier New" fo:font-size="10pt" style:font-size-asian="10pt" fo:language="en" fo:country="US"/>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indent="2.355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font-size="10pt" style:font-size-asian="10pt" style:language-asian="lt" style:country-asian="LT"/>
    </style:style>
    <style:style style:name="P1173" style:parent-style-name="Normal" style:master-page-name="MPF4"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179" style:parent-style-name="DefaultParagraphFont" style:family="text">
      <style:text-properties style:font-name-complex="Courier New" style:font-size-complex="12pt" style:language-asian="lt" style:country-asian="LT"/>
    </style:style>
    <style:style style:name="T1180" style:parent-style-name="DefaultParagraphFont" style:family="text">
      <style:text-properties style:font-name-complex="Courier New" style:font-size-complex="12pt" style:language-asian="lt" style:country-asian="LT"/>
    </style:style>
    <style:style style:name="P1181" style:parent-style-name="Normal" style:family="paragraph">
      <style:paragraph-properties fo:margin-left="3.5in">
        <style:tab-stops>
          <style:tab-stop style:type="left" style:position="0.4145in"/>
        </style:tab-stops>
      </style:paragraph-properties>
      <style:text-properties fo:hyphenate="false"/>
    </style:style>
    <style:style style:name="T1182" style:parent-style-name="DefaultParagraphFont" style:family="text">
      <style:text-properties style:font-name-complex="Courier New" style:font-size-complex="12pt" style:language-asian="lt" style:country-asian="LT"/>
    </style:style>
    <style:style style:name="T1183" style:parent-style-name="DefaultParagraphFont" style:family="text">
      <style:text-properties style:font-name-complex="Courier New"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style:style>
    <style:style style:name="P1186" style:parent-style-name="Normal" style:family="paragraph">
      <style:paragraph-properties fo:text-align="center"/>
    </style:style>
    <style:style style:name="P1187" style:parent-style-name="Normal" style:family="paragraph">
      <style:paragraph-properties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T1196" style:parent-style-name="DefaultParagraphFont" style:family="text">
      <style:text-properties fo:language="en" fo:country="US"/>
    </style:style>
    <style:style style:name="P1197" style:parent-style-name="Normal" style:family="paragraph">
      <style:paragraph-properties fo:text-indent="0.5in"/>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P1205" style:parent-style-name="Normal" style:family="paragraph">
      <style:paragraph-properties fo:text-align="justify"/>
    </style:style>
    <style:style style:name="T1206" style:parent-style-name="DefaultParagraphFont" style:family="text">
      <style:text-properties fo:language="en" fo:country="US"/>
    </style:style>
    <style:style style:name="P1207" style:parent-style-name="Normal" style:family="paragraph">
      <style:paragraph-properties fo:text-indent="0.5in"/>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language="en" fo:country="US"/>
    </style:style>
    <style:style style:name="P1215" style:parent-style-name="Normal" style:family="paragraph">
      <style:paragraph-properties fo:text-indent="0.5in"/>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justify"/>
    </style:style>
    <style:style style:name="T1224" style:parent-style-name="DefaultParagraphFont" style:family="text">
      <style:text-properties fo:language="en" fo:country="US"/>
    </style:style>
    <style:style style:name="P1225" style:parent-style-name="Normal" style:family="paragraph">
      <style:paragraph-properties fo:text-align="center"/>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master-page-name="MPF5" style:family="paragraph">
      <style:paragraph-properties fo:break-before="page" fo:text-align="justify" fo:margin-left="1.175in" fo:text-indent="2.325in" style:page-number="1">
        <style:tab-stops/>
      </style:paragraph-properties>
    </style:style>
    <style:style style:name="T1237" style:parent-style-name="DefaultParagraphFont" style:family="text">
      <style:text-properties style:font-name-complex="Courier New" style:font-size-complex="12pt" style:language-asian="lt" style:country-asian="LT"/>
    </style:style>
    <style:style style:name="P1238"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complex="Courier New" style:font-size-complex="12pt" style:language-asian="lt" style:country-asian="LT" fo:hyphenate="false"/>
    </style:style>
    <style:style style:name="P1239"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fo:hyphenate="false"/>
    </style:style>
    <style:style style:name="T1240" style:parent-style-name="DefaultParagraphFont" style:family="text">
      <style:text-properties style:font-name-complex="Courier New" style:font-size-complex="12pt" style:language-asian="lt" style:country-asian="LT"/>
    </style:style>
    <style:style style:name="T1241" style:parent-style-name="DefaultParagraphFont" style:family="text">
      <style:text-properties style:font-name-complex="Courier New" style:font-size-complex="12pt" style:language-asian="lt" style:country-asian="LT"/>
    </style:style>
    <style:style style:name="P1242" style:parent-style-name="Normal" style:family="paragraph">
      <style:paragraph-properties>
        <style:tab-stops>
          <style:tab-stop style:type="left" style:position="3.9145in"/>
        </style:tab-stops>
      </style:paragraph-properties>
      <style:text-properties fo:font-size="11pt" style:font-size-asian="11pt" style:font-size-complex="11pt" fo:hyphenate="false"/>
    </style:style>
    <style:style style:name="P1243" style:parent-style-name="Normal" style:family="paragraph">
      <style:text-properties fo:font-weight="bold" style:font-weight-asian="bold"/>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center"/>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1 iki 2019-07-25</text:span></text:p>
      <text:p text:style-name="P8"/>
      <text:p text:style-name="P9"><text:span text:style-name="T10">Įsakymas paskelbtas: Žin. 2007, Nr.<text:s/></text:span><text:a xlink:href="https://www.e-tar.lt/portal/legalAct.html?documentId=TAR.9175212BD9DE" office:target-frame-name="_top" xlink:show="replace"><text:span text:style-name="T11">139-5716</text:span></text:a><text:span text:style-name="T12">, i. k. 1072250ISAK00V-1055</text:span></text:p>
      <text:p text:style-name="P13"/>
      <text:p text:style-name="P14">Nauja redakcija nuo 2018-05-01:</text:p>
      <text:p text:style-name="Normal"><text:span text:style-name="T15">Nr.<text:s/></text:span><text:a xlink:href="https://www.e-tar.lt/portal/legalAct.html?documentId=62557de0010e11e88bcec397524184ce" office:target-frame-name="_top" xlink:show="replace"><text:span text:style-name="T16">V-76</text:span></text:a><text:span text:style-name="T17">, 2018-01-23, paskelbta TAR 2018-01-25, i. k. 2018-01091</text:span></text:p>
      <text:p text:style-name="P18"/>
      <text:p text:style-name="P19">LIETUVOS RESPUBLIKOS SVEIKATOS APSAUGOS MINISTRAS</text:p>
      <text:p text:style-name="P20"/>
      <text:p text:style-name="P21">ĮSAKYMAS</text:p>
      <text:p text:style-name="P22">DĖL LIETUVOS HIGIENOS NORMOS HN 92:2018 „PAPLŪDIMIAI IR JŲ MAUDYKLŲ VANDENS KOKYBĖ“ PATVIRTINIMO</text:p>
      <text:p text:style-name="P23"/>
      <text:p text:style-name="P24">2007 m. gruodžio 21 d. Nr. V-1055</text:p>
      <text:p text:style-name="P25">Vilnius</text:p>
      <text:p text:style-name="P26"/>
      <text:p text:style-name="P27"/>
      <text:p text:style-name="P28"><text:span text:style-name="T29">Vadovaudamasis Lietuvos Respublikos visuomenės sveikatos priežiūros įstatymo 16 straipsnio 1 dalimi ir įgyvendindamas 2006 m. vasario 15 d. Europos Parl</text:span><text:span text:style-name="T30">amento ir Tarybos direktyvą 2006/7/EB dėl maudyklų vandens kokybės valdymo, panaikinančią direktyvą 76/160/EEB (OL 2006 L 64, p. 37),<text:s/></text:span><text:span text:style-name="T31">2011 m. gegužės 27 d. Europos Komisijos sprendimą 2011/321/ES, kuriuo pagal Europos Parlamento ir Tarybos direktyvą 2006/7</text:span><text:span text:style-name="T32">/EB nustatomi simboliai, kuriais visuomenei nurodoma maudyklų vandens klasifikacija ir maudyklos, kuriose<text:s/></text:span><text:soft-page-break/><text:span text:style-name="T33">maudytis draudžiama arba nerekomenduojama (OL 2011 L 143, p. 38), 2017 m. rugsėjo 1 d. Europos Komisijos sprendimą (ES) 2017/1583, kuriuo nustatoma, k</text:span><text:span text:style-name="T34">ad pagal Europos Parlamento ir Tarybos direktyvą 2006/7/EB standartas EN ISO 17994:2014 yra mikrobiologinių metodų lygiavertiškumo standartas (OL 2017 L 239, p. 34)</text:span><text:span text:style-name="T35">:</text:span></text:p>
      <text:p text:style-name="P36">1. T v i r t i n u Lietuvos higienos normą HN 92:2018 „Paplūdimiai ir jų maudyklų vandens kokybė“ (pridedama).</text:p>
      <text:p text:style-name="P37"><text:span text:style-name="T38">2</text:span><text:span text:style-name="T39">. P a v e d u:</text:span></text:p>
      <text:p text:style-name="P40"><text:span text:style-name="T41">2.1</text:span><text:span text:style-name="T42">. Sveikatos mokymo ir ligų prevencijos centrui:</text:span></text:p>
      <text:p text:style-name="P43"><text:span text:style-name="T44">2.1.1</text:span><text:span text:style-name="T45">. prieš kiekvieną maudymosi sezoną savo interneto svetainėje skelbti maudyklų sąrašą;</text:span></text:p>
      <text:p text:style-name="P46"><text:span text:style-name="T47">2.1.2</text:span><text:span text:style-name="T48">.</text:span><text:span text:style-name="T49"> </text:span><text:span text:style-name="T50">savo interneto svetainėje skelbti informaciją apie maudyklų vandens kokybės tyrimų <text:s/>rezultatus ne vėliau kaip per vieną darbo dieną nuo vandens kokybės tyrimų rezultatų gavimo dienos;</text:span></text:p>
      <text:p text:style-name="P51"><text:span text:style-name="T52">2.1.3</text:span><text:span text:style-name="T53">. pasibaigus sezonui pagal gautus maudyklų vandens kokybės tyri</text:span><text:span text:style-name="T54">mų rezultatus įvertinti maudyklų vandens kokybę ir savo interneto svetainėje skelbti informaciją apie maudyklų vandens klasifikaciją per pastaruosius trejus metus bei jų charakteristikas;</text:span></text:p>
      <text:p text:style-name="P55"><text:span text:style-name="T56">2.2</text:span><text:span text:style-name="T57">. įsakymo vykdymo kontrolę viceministrui pagal veiklos srit</text:span><text:span text:style-name="T58">į.</text:span></text:p>
      <text:p text:style-name="P59"><text:span text:style-name="T60">3</text:span><text:span text:style-name="T61">. R e k o m e n d u o j u institucijomis, atsakingomis už paplūdimių ir maudyklų administravimą:<text:s/></text:span></text:p>
      <text:p text:style-name="P62"><text:span text:style-name="T63">3.1</text:span><text:span text:style-name="T64">. teikti<text:s/></text:span><text:span text:style-name="T65">maudyklų vandens kokybės tyrimų rezultatus Sveikatos mokymo ir ligų prevencijos centrui<text:s/></text:span><text:span text:style-name="T66">iš karto, bet ne vėliau kaip per dvi darbo dienas nuo vandens<text:s/></text:span><text:span text:style-name="T67">kokybės tyrimų rezultatų gavimo</text:span><text:span text:style-name="T68"><text:s/>dienos;</text:span><text:span text:style-name="T69"><text:s/></text:span></text:p>
      <text:p text:style-name="P70"><text:span text:style-name="T71">3.2</text:span><text:span text:style-name="T72">.</text:span><text:span text:style-name="T73"><text:s/></text:span><text:span text:style-name="T74">bendradarbiauti su Sveikatos mokymo ir ligų prevencijos centru siekiant, kad didėtų paplūdimių, kurių vanduo puikios ir geros kokybės, skaičius<text:s/></text:span><text:span text:style-name="T75">ir visų likusių paplūdimių vandens kokybė būtų bent patenkinama.</text:span></text:p>
      <text:p text:style-name="P76"/>
      <text:p text:style-name="P77"/>
      <text:p text:style-name="P78"/>
      <text:p text:style-name="P79"><text:span text:style-name="T80">SVEIKATOS APSAUGOS MINISTRAS<text:s/></text:span><text:span text:style-name="T81"><text:tab/>RIMVYDAS TURČINSKAS</text:span></text:p>
      <text:p text:style-name="Normal"/>
      <text:soft-page-break/>
      <text:p text:style-name="P82">PATVIRTINTA</text:p>
      <text:p text:style-name="P88">Lietuvos Respublikos sveikatos apsaugos ministro 2007 m. gruodžio 21 d. įsakymu Nr. V-1055<text:s/></text:p>
      <text:p text:style-name="P89">(Lietuvos Respublikos<text:s/></text:p>
      <text:p text:style-name="P90">sveikatos apsaugos ministro<text:s/></text:p>
      <text:p text:style-name="P91">2018 m. sausio 23 d. įsakymo Nr. V-76</text:p>
      <text:p text:style-name="P92">redakcija)</text:p>
      <text:p text:style-name="P93"/>
      <text:p text:style-name="Normal"/>
      <text:p text:style-name="P94"><text:span text:style-name="T95">LIETUVOS HIGIENOS NORMA HN 92:2018 „PAPLŪDIMIAI<text:s/></text:span><text:span text:style-name="T96">IR JŲ MAUDYKLŲ VANDENS KOKYBĖ“</text:span></text:p>
      <text:p text:style-name="P97"/>
      <text:p text:style-name="P98"><text:span text:style-name="T99">I</text:span><text:span text:style-name="T100"><text:s/>SKYRIUS</text:span></text:p>
      <text:p text:style-name="P101"><text:span text:style-name="T102">TAIKYMO SRITIS</text:span></text:p>
      <text:p text:style-name="P103"/>
      <text:p text:style-name="P104">1.<text:span text:style-name="T105"> </text:span>Lietuvos higienos norma HN 92:2018 „Paplūdimiai ir jų maudyklų vandens kokybė“ (toliau – Higienos norma) nustato paplūdimių įrengimo<text:s/><text:span text:style-name="T106">sveikatos saugos, maudyklų vandens kokybės ir tyrimų m</text:span><text:span text:style-name="T107">etodų, maudyklų vandens charakteristikų reikalavimus, maudyklų vandens kokybės stebėsenos, vertinimo, valdymo ir visuomenės informavimo apie maudyklų vandens kokybę</text:span><text:s/>tvarką.<text:s/></text:p>
      <text:p text:style-name="P108"><text:span text:style-name="T109">2</text:span>. Higienos normos reikalavimai<text:s/><text:span text:style-name="T110">taikomi maudykloms, prie kurių įrengti paplūdi</text:span><text:span text:style-name="T111">miai, kuriuose nepaskelbtas nuolatinis draudimas maudytis ar rekomendacija nesimaudyti. Higienos norma netaikoma plaukimo ir mineralinių vandenų baseinams, uždariems vandens telkiniams, kurie yra prižiūrimi arba naudojami terapiniams tikslams, bei dirbtina</text:span><text:span text:style-name="T112">i sukurtiems uždariems vandens telkiniams, atskirtiems nuo paviršinių ir požeminių vandenų.</text:span></text:p>
      <text:p text:style-name="P113">3. Higienos norma privaloma juridiniams ir fiziniams asmenims, projektuojantiems, įrengiantiems, įteisinantiems bei<text:s/><text:span text:style-name="T114">naudojantiems<text:s/></text:span>paplūdimius ir maudyklas (nepriklausomai nuo nuosavybės formos), institucijoms,<text:s/><text:span text:style-name="T115">atsakingoms už paplūdimių ir maudyklų administravimą</text:span><text:span text:style-name="T116">, bei paplūdimių ir maudyklų lankytojams</text:span>.</text:p>
      <text:p text:style-name="P117">4. Higienos normos reikalavimais turi vadovautis<text:s/><text:span text:style-name="T118">institucijos, atsakingos už paplūdimių ir maudyklų administ</text:span><text:span text:style-name="T119">ravimą,</text:span><text:s/>rengdamos paplūdimių ir jų maudyklų įrengimo, naudojimo<text:s/><text:span text:style-name="T120">ir elgesio juose<text:s/></text:span>taisykles.</text:p>
      <text:p text:style-name="Normal"/>
      <text:p text:style-name="P121"><text:span text:style-name="T122">II</text:span><text:span text:style-name="T123"><text:s/>SKYRIUS</text:span></text:p>
      <text:p text:style-name="P124"><text:span text:style-name="T125">SĄVOKOS<text:s/></text:span><text:span text:style-name="T126">IR JŲ APIBRĖŽTYS</text:span></text:p>
      <text:p text:style-name="Normal"/>
      <text:p text:style-name="P127">5. Higienos normoje vartojamos sąvokos ir jų apibrėžtys:</text:p>
      <text:p text:style-name="P128"><text:span text:style-name="T129">5.1</text:span><text:span text:style-name="T130">.</text:span><text:span text:style-name="T131"><text:s/>D</text:span><text:span text:style-name="T132">idelis besimaudančiųjų skaičius</text:span><text:span text:style-name="T133"><text:s/>– tai skaičius, kurį institucija, atsakinga už paplūdimių ir maudyklų administravimą, laiko dideliu, atsižvelgdama į ankstesnių maudymosi sezonų besimaudančiųjų skaičiaus tendencijas ir (arba) turimą infrastruktūrą ir įrenginius, ir (arba) į priemones, ku</text:span><text:span text:style-name="T134">rių buvo imtasi maudymuisi skatinti.</text:span><text:span text:style-name="T135"><text:tab/><text:s/></text:span></text:p>
      <text:p text:style-name="P136">5.2.<text:span text:style-name="T137"> </text:span><text:span text:style-name="T138">Institucijos, atsakingos už paplūdimių ir maudyklų administravimą</text:span><text:s/>– savivaldybių institucijos ir joms pavaldžios įstaigos bei kiti subjektai, atsakingi už paplūdimių ir maudyklų sveikatos saugos reikalavimų užtikrinimą ir priežiūrą,<text:s/><text:span text:style-name="T139">maudyklų vandens kokybės stebėsenos vykdymą, visuomenės informavimą</text:span>.<text:span text:style-name="T140"><text:s/></text:span></text:p>
      <text:p text:style-name="P141"><text:span text:style-name="T142">5.3</text:span><text:span text:style-name="T143">.</text:span><text:span text:style-name="T144"><text:s/>Išskirtin</text:span><text:span text:style-name="T145">ė situacija</text:span><text:span text:style-name="T146"><text:s/>− tai įtakos maudyklos vandens kokybei turintis įvykis arba įvykių seka tam tikroje vietoje, kurie paprastai pasitaiko ne dažniau kaip kartą per ketverius metus.</text:span></text:p>
      <text:p text:style-name="P147"><text:span text:style-name="T148">5.4</text:span><text:span text:style-name="T149">.</text:span><text:span text:style-name="T150"><text:s/>Maudykla</text:span><text:span text:style-name="T151"><text:s/>– paplūdimio vieta, skirta maudytis dideliam besimaudančiųjų ska</text:span><text:span text:style-name="T152">ičiui ir atitinkanti Higienos normos reikalavimus.</text:span></text:p>
      <text:p text:style-name="P153">5.5.<text:s/><text:span text:style-name="T154">M</text:span><text:span text:style-name="T155">audyklų vandens kokybės duomenų rinkinys<text:s/></text:span>– maudyklų vandens kokybės duomenys,<text:s/><text:span text:style-name="T156">gauti vykdant mikrobiologinių (žarninių enterokokų ir žarninių lazdelių (</text:span><text:span text:style-name="T157">E. coli</text:span><text:span text:style-name="T158">)) parametrų stebėseną.</text:span></text:p>
      <text:p text:style-name="P159">5.6.<text:s/><text:span text:style-name="T160">Maud</text:span><text:span text:style-name="T161">yklų vandens kokybės vertinimas</text:span><text:s/>– maudyklų vandens kokybės vertinimo procesas, kurio metu<text:s/><text:span text:style-name="T162">taikomas Higienos normos VII skyriuje nurodytas vertinimo metodas</text:span>.</text:p>
      <text:p text:style-name="P163">5.7.<text:s/><text:span text:style-name="T164">Maudymosi sezonas</text:span><text:s/>– laikotarpis nuo<text:s/><text:span text:style-name="T165">birželio 1 d. iki<text:s/></text:span>r<text:span text:style-name="T166">ugsėjo<text:s/></text:span>15 d. arba kitas savivaldybių institucijų sprendimu nustatytas laikotarpis,<text:s/><text:span text:style-name="T167">kurio metu maudyklose galima tikėtis didelio besimaudančiųjų skaičiaus</text:span>.</text:p>
      <text:p text:style-name="P168"><text:span text:style-name="T169">5.8</text:span><text:span text:style-name="T170">.</text:span><text:span text:style-name="T171"><text:s/>Melsvadumblių išplitimas</text:span><text:span text:style-name="T172"><text:s/>– melsvadumblių sankaupa žydėjimo, ištisinės dangos ar putų pavidalu.</text:span></text:p>
      <text:p text:style-name="P173">5.9.<text:s/><text:span text:style-name="T174">Mėginio ėmimo vieta –<text:s/></text:span>tiksliai nustatyta nuolatinė vandens telkinio vieta, kurioje imami mėginiai.</text:p>
      <text:p text:style-name="P175">5.10.<text:s/><text:span text:style-name="T176">Mėginys<text:s/></text:span>–<text:span text:style-name="T177"><text:s/></text:span><text:span text:style-name="T178">analizuojamoji medžiaga, paruošta siųsti į laboratoriją ir skirta oficialiam tyrimui.</text:span></text:p>
      <text:p text:style-name="P179"><text:span text:style-name="T180">5.11</text:span><text:span text:style-name="T181">.<text:s/></text:span><text:span text:style-name="T182">Nuolatinis draudimas</text:span><text:span text:style-name="T183"><text:s/>– draudimas maudytis ar rekomendacija nesi</text:span><text:span text:style-name="T184">maudyti, trunkantis mažiausiai vieną ištisą maudymosi sezoną.</text:span></text:p>
      <text:p text:style-name="P185"><text:span text:style-name="T186">5.12</text:span><text:span text:style-name="T187">.</text:span><text:span text:style-name="T188"> </text:span><text:span text:style-name="T189">Paplūdimys</text:span><text:span text:style-name="T190"><text:s/>– patogus (ilsėtis, sportuoti, maudytis smėlio (žvyro, žvirgždo ar kriauklelių) ruožas, esantis aukščiau atabrado nuolaidžiame<text:s/></text:span>paviršinio vandens telkinių (ežerų, upių, tvenkinių, karjerų, užtvankų) ar priekrantės ir tarpinių vandenų<text:s/><text:span text:style-name="T191">krante, įrengtas laikantis Higienos normoje nustatytų sveikatos saugos reikalavimų.<text:s/></text:span></text:p>
      <text:p text:style-name="P192"><text:span text:style-name="T193">5.13</text:span><text:span text:style-name="T194">.<text:s/></text:span><text:span text:style-name="T195">T</text:span><text:span text:style-name="T196">arša –</text:span><text:span text:style-name="T197"><text:s/>mikrobiologinio užterštumo arba melsvadumblių, didžiųjų dumblių ir (arba) jūrinio fitoplankt</text:span><text:span text:style-name="T198">ono ar atliekų buvimas, turintis įtakos maudyklos vandens kokybei ir keliantis grėsmę besimaudančiųjų sveikatai.</text:span></text:p>
      <text:p text:style-name="P199">5.14.<text:span text:style-name="T200"> </text:span><text:span text:style-name="T201">Trumpalaikė tarša</text:span><text:s/>– Higienos normos 1 lentelės 1 skiltyje nurodytas mikrobiologinis užterštumas, kuris turi aiškiai nustatomas priežastis, paprastai nedarantis įtakos maudyklos vandens<text:s/><text:soft-page-break/>kokybei ilgesnį nei maždaug 72 valandų laikotarpį po to, kai pirmą kartą buvo pakenkta maudyklos vandens kokybei, ir dėl kurio institucija, atsakinga už paplūdimių ir maudyklų administravimą, nustatė užterštumo nustatymo ir valdymo priemonių taikymo tvarką.</text:p>
      <text:p text:style-name="P202"><text:span text:style-name="T203">5.15</text:span><text:span text:style-name="T204">.</text:span><text:span text:style-name="T205"><text:s/>V</text:span><text:span text:style-name="T206">aldymo priemonės</text:span><text:span text:style-name="T207"><text:s/>– priemonės, kurių imamasi maudyklos vandens atžvilgiu: maudyklos vandens charakteristikos nustatymas ir atnaujinimas; stebėsenos kalendoriaus sudarymas; maudyklos vandens st</text:span><text:span text:style-name="T208">ebėsena; maudyklos vandens kokybės vertinimas; maudyklos vandens kokybės klasifikavimas; taršos, kuri gali turėti įtakos maudyklos vandenims ir pakenkti besimaudančiųjų sveikatai, priežasčių nustatymas ir įvertinimas; visuomenės informavimas; veiksmai, kur</text:span><text:span text:style-name="T209">iais siekiama išvengti taršos poveikio besimaudantiesiems; veiksmai, skirti mažinti taršos grėsmę.<text:s/></text:span></text:p>
      <text:p text:style-name="P210"><text:span text:style-name="T211">5.16</text:span><text:span text:style-name="T212">.</text:span><text:span text:style-name="T213"><text:s/>Suinteresuota visuomenė<text:s/></text:span><text:span text:style-name="T214">– visuomenės grupės, kurioms daro arba gali daryti įtaką sprendimai, susiję su paplūdimių įrengimu, įteisinimu, paplūdimių</text:span><text:span text:style-name="T215"><text:s/>sveikatos saugos reikalavimų laikymusi ir maudyklų vandens kokybe, arba kurios domisi tokių sprendimų priėmimo procesu.</text:span></text:p>
      <text:p text:style-name="P216"><text:span text:style-name="T217">5.17</text:span><text:span text:style-name="T218">.<text:s/></text:span><text:span text:style-name="T219">Kitos Higienos normoje vartojamos sąvokos suprantamos taip, kaip jos apibrėžtos<text:s/></text:span><text:span text:style-name="T220">Lietuvos Respublikos vandens įstatyme,<text:s/></text:span>Lietuvos Respublikos Klaipėdos valstybinio jūrų uosto įstatyme,<text:span text:style-name="T221"><text:s/></text:span>Lietuvos Respublikos statybos įstatyme ir Lietuvos Respublikos atliekų tvarkymo įstatyme<text:span text:style-name="T222">.</text:span></text:p>
      <text:p text:style-name="P223"/>
      <text:p text:style-name="P224"><text:span text:style-name="T225">III</text:span><text:span text:style-name="T226"><text:s/>SKYRIUS</text:span></text:p>
      <text:p text:style-name="P227"><text:span text:style-name="T228">BENDROSIOS NUOSTATOS</text:span></text:p>
      <text:p text:style-name="P229"/>
      <text:p text:style-name="P230"><text:span text:style-name="T231">6</text:span><text:span text:style-name="T232">.</text:span><text:span text:style-name="T233"><text:s/></text:span>Paplūdimių ir jų maudyklų įrengimo, naudojimo ir elgesio<text:s/>juose taisyklėse nustatoma<text:span text:style-name="T234"><text:s/>paplūdimių ir jų maudyklų įrengimo, naudojimo ir poilsiautojų elgesio juose tvarka, įskaitant tai, ar leidžiama į juos vestis gyvūnus, ar juose yra moterų, vyrų ir (ar) nudistų zonos ir kaip jos<text:s/></text:span><text:soft-page-break/><text:span text:style-name="T235">žymimos, kokie kiti rekomenduojami</text:span><text:span text:style-name="T236">eji ir (ar) draudžiamieji ženklai naudojami, pajūryje – jūros bangavimą žyminčių vėliavų reikšmės, gelbėjimo darbų organizavimo paplūdimiuose tvarka.</text:span></text:p>
      <text:p text:style-name="P237"><text:span text:style-name="T238">7</text:span><text:span text:style-name="T239">. Paplūdimiai turi būti pritaikyti ramiam ir (arba) aktyviam poilsiui, kaitinimuisi saulėje, maudymui</text:span><text:span text:style-name="T240">si. Juose turi būti laikomasi institucijų, atsakingų už paplūdimių ir maudyklų administravimą, patvirtintų paplūdimių ir jų maudyklų įrengimo, naudojimo ir elgesio juose taisyklių.</text:span><text:span text:style-name="T241"><text:s/></text:span></text:p>
      <text:p text:style-name="P242">8.<text:span text:style-name="T243"> </text:span>Savivaldybės jų teritorijoje esančius, taip pat naujai įrengtus arba rekonstruotus paplūdimius įteisina savivaldybių institucijų sprendimais.<text:s/></text:p>
      <text:p text:style-name="P244">9.<text:span text:style-name="T245"> </text:span>Savivaldybių institucijos ne vėliau kaip prieš 30 darbo dienų iki sprendimų įteisinti paplūdimius, stebėti maudyklas priėmimo dienos turi suinteresuotą visuomenę informuoti<text:s/>apie šiuos sprendimus Informacijos apie aplinką Lietuvos Respublikoje teikimo visuomenei tvarkos aprašo, patvirtinto Lietuvos Respublikos Vyriausybės 1999 m. spalio 22 d. nutarimu Nr. 1175 „Dėl Informacijos apie aplinką Lietuvos Respublikoje teikimo visuomenei tvarkos aprašo patvirtinimo“, nustatyta tvarka.<text:s/></text:p>
      <text:p text:style-name="P246">10. Savivaldybių institucijos sprendimus įrengti ir (ar) įteisinti paplūdimius, stebėti maudyklas priima atsižvelgusios į pagrįstus suinteresuotos visuomenės pasiūlymus, pastabas ir (ar) skundus. Savivaldybių institucijos apie priimtus sprendimus įrengti ir (ar) įteisinti paplūdimius, stebėti maudyklas informuoja suinteresuotą visuomenę visuomenės susitelkimo vietose, savo interneto svetainėse,<text:s/><text:span text:style-name="T247">per vietines (regiono) visuomenės informavimo priemones</text:span><text:span text:style-name="T248"><text:s/></text:span><text:span text:style-name="T249">ne vėliau kaip per penkias dienas nuo sprendimų priėmimo dienos.<text:s/></text:span></text:p>
      <text:p text:style-name="P250">11.<text:span text:style-name="T251"> </text:span>Savivaldybių institucijos, atsižvelgusios į suinteresuotos visuomenės teikiamus siūlymus, pastabas ir (ar) skundus, prieš maudymosi sezoną sudaro numatomų stebėti maudyklų vandens kokybės stebėsenos kalendorinį grafiką. Savivaldybės šią informaciją skelbia savo interneto svetainėse ir pateikia Sveikatos mokymo ir ligų prevencijos centrui.</text:p>
      <text:p text:style-name="P252"><text:span text:style-name="T253">12</text:span><text:span text:style-name="T254">.</text:span><text:span text:style-name="T255"> </text:span><text:span text:style-name="T256">Institucijos, atsakingos už paplūdimių ir maudyklų administravimą, organizuoja maudyklų v</text:span><text:span text:style-name="T257">andens kokybės stebėseną pagal maudyklų vandens kokybės stebėsenos kalendorinį grafiką. Maudyklų vandens mėginius turi paimti akredituotos ar atestuotos laboratorijos darbuotojai.<text:s/></text:span></text:p>
      <text:p text:style-name="P258"><text:span text:style-name="T259">13</text:span><text:span text:style-name="T260">. Institucijos, atsakingos už paplūdimių ir maudyklų administravimą,<text:s/></text:span><text:span text:style-name="T261">turi užtikrinti, kad maudymosi sezono metu informacija visuomenei paplūdimiuose būtų skelbiama pagal Higienos normos 1 priedą.</text:span></text:p>
      <text:p text:style-name="P262"><text:span text:style-name="T263">14</text:span><text:span text:style-name="T264">. Paplūdimių<text:s/></text:span>gelbėjimo punktų gelbėtojai gali dirbti tik pasitikrinę sveikatą ir išklausę mokymus<text:s/><text:span text:style-name="T265">Lietuvos Respublikos svei</text:span><text:span text:style-name="T266">katos apsaugos ministro 2008 m. sausio 28 d. įsakymo Nr. V-69 „</text:span>Dėl Privalomųjų pirmosios pagalbos, higienos įgūdžių, alkoholio, narkotinių ir psichotropinių ar kitų psichiką veikiančių medžiagų vartojimo poveikio žmogaus sveikatai mokymų ir atestavimo<text:s/>tvarkos aprašo ir Asmenų, kuriems privalomas sveikatos ir (ar) pirmosios pagalbos mokymas, profesijų ir veiklos sričių sąrašo, mokymo programų kodų ir mokymo periodiškumo patvirtinimo“ nustatyta tvarka.</text:p>
      <text:p text:style-name="P267">15.<text:span text:style-name="T268"> </text:span>Paplūdimių lankytojų saugą, paplūdimių sveikatos saugos reikalavimų laikymąsi, paplūdimių<text:s/><text:span text:style-name="T269">ir jų maudyklų įrengimo, naudojimo ir elgesio juose taisyklių</text:span><text:span text:style-name="T270"><text:s/>laikymąsi</text:span><text:s/>ir paplūdimių priežiūrą turi užtikrinti institucijos, atsakingos už paplūdimių ir maudyklų administravimą.</text:p>
      <text:p text:style-name="P271"/>
      <text:p text:style-name="P272"><text:span text:style-name="T273">IV</text:span><text:span text:style-name="T274"><text:s/>SKYRIUS</text:span></text:p>
      <text:p text:style-name="P275"><text:span text:style-name="T276">PAPLŪDIMIŲ SVE</text:span><text:span text:style-name="T277">IKATOS SAUGOS IR PAPLŪDIMIŲ PRIEŽIŪROS REIKALAVIMAI</text:span></text:p>
      <text:p text:style-name="Normal"/>
      <text:p text:style-name="P278">16.<text:span text:style-name="T279"><text:s/></text:span>Paplūdimių sveikatos saugos reikalavimai:</text:p>
      <text:p text:style-name="P280">16.1. Paplūdimiai prie jūros turi būti įrengiami ne mažesniu kaip 200 m atstumu nuo uosto<text:s/><text:span text:style-name="T281">infrastruktūros ir suprastruktūros</text:span><text:s/>ir ne mažesniu nei 500 m atstumu nuo<text:s/><text:span text:style-name="T282">nuotekų</text:span><text:s/>išleistuvų.</text:p>
      <text:p text:style-name="P283">16.2.<text:span text:style-name="T284"> </text:span>Paplūdimiai prie upių turi būti įrengiami pagal vandens tėkmę ne mažesniu kaip <text:s text:c="16"/>100 m atstumu aukščiau taršos šaltinių.</text:p>
      <text:p text:style-name="P285">16.3. Paplūdimiai prie paviršinio vandens telkinių (ežerų, upių, tvenkinių,<text:s/>karjerų, užtvankų) įrengiami tose vietose, kur nėra nuotekų išleidimo.</text:p>
      <text:p text:style-name="P286">16.4.<text:span text:style-name="T287"> </text:span>Paplūdimiuose priėjimas prie vandens turi būti neslidus, neklampus, patogus ir saugus visiems, taip pat ir neįgaliems žmonėms.</text:p>
      <text:p text:style-name="P288">16.5.<text:span text:style-name="T289"> </text:span>Paplūdimių dirvožemyje esančios<text:s/>kenksmingos cheminės medžiagos neturi viršyti Lietuvos higienos normoje HN 60:2015 „Pavojingųjų cheminių medžiagų ribinės vertės dirvožemyje“, patvirtintoje Lietuvos Respublikos sveikatos apsaugos ministro 2004 m. kovo 8 d. įsakymu Nr. V-114 „Dėl Lietuvos<text:s/>higienos normos HN 60:2015 „Pavojingųjų cheminių medžiagų ribinės vertės dirvožemyje“ patvirtinimo“, nustatytų ribinių verčių.</text:p>
      <text:p text:style-name="P290">16.6. Paplūdimiai neturi būti užteršti žmogui patogeniškais helmintais ir jų kiaušinėliais. Mėginiai parazitologiniams tyrimams turi būti imami, kaip nurodyta Higienos normos 4 priede.</text:p>
      <text:p text:style-name="P291">16.7.<text:span text:style-name="T292"> </text:span><text:span text:style-name="T293">Paplūdimių ore esančių cheminių medžiagų koncentracija neturi viršyti ribinių verčių, nustatytų<text:s/></text:span>Teršalų, kurių kiekis aplinkos ore ribojamas pagal Europos Sąjungos kriterijus, sąraše ir<text:s/>Teršalų, kurių kiekis aplinkos ore ribojamas pagal nacionalinius kriterijus, sąraše, ir ribinių aplinkos oro užterštumo verčių, patvirtintų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 text:style-name="T294">“.<text:s/></text:span></text:p>
      <text:p text:style-name="P295"><text:span text:style-name="T296">1</text:span><text:span text:style-name="T297">6.8</text:span><text:span text:style-name="T298">.</text:span><text:span text:style-name="T299"> </text:span><text:span text:style-name="T300">Paplūdimių teritorija turi būti suskirstyta į atskiras funkcines zonas: poilsio, maudymosi, fizinio aktyvumo ir zoną, skirtą lankytis su gyvūnais. Paplūdimio prieigose matomoje vietoje turi būti įrengiama paplūdimio schema su pažymėtomis funkcinėmis</text:span><text:span text:style-name="T301"><text:s/>zonomis.</text:span><text:span text:style-name="T302"><text:s/></text:span></text:p>
      <text:p text:style-name="P303">16.9. Paplūdimiuose turi būti numatytos ir pažymėtos vietos vaikams maudytis, kur gylis turi būti ne didesnis kaip 1,30 m.<text:s/></text:p>
      <text:p text:style-name="P304">16.10.<text:span text:style-name="T305"> </text:span>Paplūdimiuose tiekiamo geriamojo vandens kokybė turi atitikti Lietuvos higienos normos HN 24:2003 „Geriamojo vandens saugos ir kokybės reikalavimai“, patvirtintos Lietuvos Respublikos sveikatos apsaugos ministro 2003 m. liepos 23 d. įsakymu<text:s/><text:line-break/>Nr. V-455 „Dėl Lietuvos higienos normos HN 24:2003 „Geriamojo vandens saugos ir kokybės reikalavimai“ patvirtinimo“, reikalavimus.</text:p>
      <text:p text:style-name="P306">16.11.<text:s/><text:span text:style-name="T307">Paplūdimiuose ne arčiau kaip 50 m iki maudyklų turi būti įrengti tualetai, kurie būtų tinkami naudotis ir neįgaliems žmonėms.<text:s/></text:span></text:p>
      <text:p text:style-name="P308">16.12. Paplūdimiuose ne rečiau kaip kas 25 m turi būti šiukšliadėžės, o jei nėra galimybių jas pastatyti nurodytu atstumu, paplūdimių prieigose turi būti pastatyti atliekų konteineriai. Paplūdimiuose turi būti pastatyti antrinių žaliavų (popieriaus, stiklo, plastiko) konteineriai.<text:s/><text:span text:style-name="T309">Paplūdimiuose, skirtuose lankytis su gyvūnais, turi būti įrengtos šiukšliadėž</text:span><text:span text:style-name="T310">ės gyvūnų ekskrementams.</text:span></text:p>
      <text:p text:style-name="P311">16.13.<text:span text:style-name="T312"> </text:span>Paplūdimių lankytojams persirengti turi būti įrengiami paviljonai ir (arba) kabinos – vienas persirengimo paviljonas ir (arba) kabina ne daugiau kaip 100 paplūdimio lankytojų.</text:p>
      <text:p text:style-name="P313">16.14.<text:span text:style-name="T314"> </text:span><text:span text:style-name="T315">Paplūdimiuose turi būti užtikrint</text:span><text:span text:style-name="T316">a besimaudančiųjų sauga. Besimaudančiųjų saugai<text:s/></text:span><text:s/>naudojamos<text:s/><text:span text:style-name="T317">Minimalių nardymo priemonių ir įrangos sąraše, patvirtintame</text:span><text:s/>Priešgaisrinės apsaugos ir gelbėjimo departamento prie Vidaus reikalų ministerijos<text:s/><text:span text:style-name="T318">direktoriaus 2015 m. sausio 5 d.  įsakymu Nr. 1-1  „</text:span><text:span text:style-name="T319">Dėl Valstybinės priešgaisrinės gelbėjimo tarnybos minimalių priemonių ir įrangos sąrašo patvirtinimo“, nurodytos priemonės atsižvelgiant į paplūdimio ir maudyklos ypatybes</text:span><text:span text:style-name="T320">.</text:span></text:p>
      <text:p text:style-name="P321">16.15.<text:span text:style-name="T322"> </text:span>Paplūdimių ir jų maudyklų teritorijoje galima naudotis plaukiojimo priemonėmis Aplinkosaugos sąlygose plaukioti vandens telkiniuose plaukiojimo priemonėmis, patvirtintose Lietuvos Respublikos aplinkos ministro 2004 m. balandžio 15 d. įsakymu Nr. D1-187 „Dėl<text:s/><text:soft-page-break/>Aplinkosaugos sąlygų plaukioti vandens telkiniuose plaukiojimo priemonėmis patvirtinimo“, nustatyta tvarka.<text:s/></text:p>
      <text:p text:style-name="P323">16.16. Į paplūdimius, išskyrus tam skirtus paplūdimius, draudžiama vesti gyvūnus.</text:p>
      <text:p text:style-name="P324">17. Paplūdimių priežiūra:</text:p>
      <text:p text:style-name="P325">17.1. Paplūdimiuose esantys statiniai turi atitikti Statybos techninio reglamento STR 2.02.02:2004 „Visuomeninės paskirties statiniai“, patvirtinto<text:s/><text:span text:style-name="T326">Lietuvos Respublikos aplinkos ministro 2004 m. vasario 27 d. įsakymu Nr. D1-91 „Dėl statybos techninio reglamento STR 2.02.02:2004 „Visuomeninės paskirties statiniai“ patvirtinimo“,</text:span><text:s/>reikalavimus. Prieš maudymosi sezoną visuose paplūdimiuose esančiuose statiniuose turi būti atlikta profilaktinė dezinfekcija, dezinsekcija bei deratizacija.</text:p>
      <text:p text:style-name="P327">17.2. Nerūšiuotos atliekos turi būti surenkamos ir išvežamos k<text:span text:style-name="T328">iekvieną dieną. Atliekos iš antrinių žaliavų konteineri</text:span><text:span text:style-name="T329">ų turi būti išvežamos jiems prisipildžius.<text:s/></text:span></text:p>
      <text:p text:style-name="P330"><text:span text:style-name="T331">17.3</text:span><text:span text:style-name="T332">.</text:span><text:span text:style-name="T333"> </text:span><text:span text:style-name="T334">Pagal poreikį, bet ne rečiau kaip kartą per dieną, persirengimo paviljonus, kabinas, tualetus, šiukšliadėžes ir nerūšiuotų atliekų surinkimo konteinerius būtina išvalyti, vieną kartą per savaitę išplauti dezinfekuojamaisiais tirpalais. Išvežus antrines žal</text:span><text:span text:style-name="T335">iavas konteineriai turi būti išvalyti ir ne rečiau kaip kartą per mėnesį dezinfekuoti.<text:s/></text:span></text:p>
      <text:p text:style-name="P336">17.4.<text:span text:style-name="T337"> </text:span>Viršutinis paplūdimių smėlio sluoksnis ne mažiau kaip iki 0,1 m gylio turi būti išvalomas bei išpurenamas (mechaniniu arba rankiniu būdu) ne rečiau kaip kartą<text:s/>per savaitę.<text:span text:style-name="T338"><text:s/></text:span><text:span text:style-name="T339">Paplūdimių smėlyje nustačius žmogui patogeninių helmintų ar jų kiaušinėlių, turi būti informuojama institucija, atsakinga už paplūdimių ir maudyklų administravimą, ir viršutinis smėlio sluoksnis turi būti išpurenamas ne mažiau kaip iki 0,10 m</text:span><text:span text:style-name="T340"><text:s/>gylio kuo skubiau, neatsižvelgiant į numatytą darbų grafiką.</text:span></text:p>
      <text:p text:style-name="P341">17.5.<text:span text:style-name="T342"> </text:span>Paplūdimiuose maudymosi vietos turi būti pažymėtos,<text:s/><text:span text:style-name="T343">pavyzdžiui, plūdurais</text:span>, o jūroje po audrų maudymosi vietų žymėjimas turi būti patikslintas.</text:p>
      <text:p text:style-name="P344">17.6.<text:span text:style-name="T345"> </text:span><text:span text:style-name="T346">Upių</text:span><text:span text:style-name="T347"><text:s/></text:span>maudyklose neturi būti vandens sūkurių, priekrantės ir tarpinių vandenų maudyklose − duobių. Naujai susiformavusias dugno duobes būtina pažymėti, pavyzdžiui, spalvotais plūdurais.</text:p>
      <text:p text:style-name="P348">17.7. Maudyklų dugnas turi būti valomas nuo atliekų ir dumblių. Jūros maudyklų dugnas nuo atliekų<text:s/>ir dumblių turi būti valomas po kiekvienos audros.<text:s/></text:p>
      <text:p text:style-name="P349"/>
      <text:p text:style-name="P350"><text:span text:style-name="T351">V</text:span><text:span text:style-name="T352"><text:s/>SKYRIUS</text:span></text:p>
      <text:p text:style-name="P353"><text:span text:style-name="T354">MAUDYKLŲ VANDENS KOKYBĖS REIKALAVIMAI IR MAUDYKLŲ VANDENS KOKYBĖS TYRIMŲ METODAI<text:s/></text:span></text:p>
      <text:p text:style-name="P355"/>
      <text:p text:style-name="P356">18. Maudyklų vandens kokybės parametrai ir jų vertės:</text:p>
      <text:p text:style-name="P357">18.1.<text:span text:style-name="T358"> </text:span>Maudyklų vandens kokybės<text:s/>mikrobiologiniai parametrai ir jų vertės yra pateikti 1 lentelėje.</text:p>
      <text:p text:style-name="P359"/>
      <text:p text:style-name="P360">1 lentelė.<text:span text:style-name="T361"> </text:span>Maudyklų vandens kokybės mikrobiologiniai parametrai, jų vertės ir mėginių ėmimo periodiškuma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ext:p text:style-name="P371">Mikrobiologiniai<text:span text:style-name="T372"><text:s/>parametrai</text:span></text:p>
          </table:table-cell>
          <table:table-cell table:style-name="TableCell373">
            <text:p text:style-name="P374">Privalomos vertės</text:p>
          </table:table-cell>
          <table:table-cell table:style-name="TableCell375">
            <text:p text:style-name="P376">Minimalus mėginių ėmimo periodiškumas</text:p>
          </table:table-cell>
          <table:table-cell table:style-name="TableCell377">
            <text:p text:style-name="P378">Tyrimo metodas</text:p>
          </table:table-cell>
        </table:table-row>
        <table:table-row table:style-name="TableRow379">
          <table:table-cell table:style-name="TableCell380">
            <text:p text:style-name="P381"/>
            <text:p text:style-name="P382"><text:span text:style-name="T383">1. Žarninių enterokokų (</text:span><text:span text:style-name="T384">Intestinal Enterococci)</text:span><text:span text:style-name="T385"><text:s/>kolonijas sudarančių vienetų skaičius 100 ml, ne daugiau kaip<text:s/></text:span></text:p>
          </table:table-cell>
          <table:table-cell table:style-name="TableCell386">
            <text:p text:style-name="P387">100</text:p>
          </table:table-cell>
          <table:table-cell table:style-name="TableCell388">
            <text:p text:style-name="P389">Kas dvi savaites<text:s/></text:p>
            <text:p text:style-name="P390"/>
          </table:table-cell>
          <table:table-cell table:style-name="TableCell391">
            <text:p text:style-name="P392"><text:span text:style-name="T393">LST EN ISO 7899-1+Ac:2000. Vandens kokybė. Žarninių enterokokų aptikimas paviršiniuose vandenyse bei<text:s/></text:span><text:span text:style-name="T394">nuotekose ir jų skaičiavimas. 1 dalis. Sumažintasis (tikėtiniausio skaičiaus) metodas (toliau − LST EN ISO 7899-1+Ac:2000</text:span><text:span text:style-name="T395">)<text:s/></text:span><text:span text:style-name="T396">arba LST EN ISO 7899-2:2001. Vandens kokybė. Žarninių enterokokų aptikimas ir skaičiavimas. 2 dalis. Membraninio filtravimo metodas (</text:span><text:span text:style-name="T397">toliau − LST EN ISO 7899-2:2001)</text:span></text:p>
          </table:table-cell>
        </table:table-row>
        <table:table-row table:style-name="TableRow398">
          <table:table-cell table:style-name="TableCell399">
            <text:p text:style-name="P400"/>
            <text:p text:style-name="P401"><text:span text:style-name="T402">2. Žarninių lazdelių<text:s/></text:span><text:span text:style-name="T403">(Escherichia coli)</text:span><text:span text:style-name="T404"><text:s/>kolonijas sudarančių vienetų skaičius 100 ml, ne daugiau kaip</text:span></text:p>
          </table:table-cell>
          <table:table-cell table:style-name="TableCell405">
            <text:p text:style-name="P406">1 000</text:p>
          </table:table-cell>
          <table:table-cell table:style-name="TableCell407">
            <text:p text:style-name="P408">Kas dvi savaites<text:s/></text:p>
            <text:p text:style-name="P409"/>
          </table:table-cell>
          <table:table-cell table:style-name="TableCell410">
            <text:p text:style-name="P411"/>
            <text:p text:style-name="P412"><text:span text:style-name="T413">LST EN ISO 9308-3+Ac:2000. Vandens kokybė.<text:s/></text:span><text:span text:style-name="T414">Escherichia coli<text:s/></text:span><text:span text:style-name="T415">ir koliforminių bakterijų aptikimas paviršiniuose vandenyse ir nuotekose bei jų skaičiavimas. 3 dalis. Sumažintasis (tikėtiniausio skaičiaus) metodas, sėjant skystoje terpėje (toliau − LST EN ISO 9308-3+Ac:2000) arba LST EN ISO 9308-2:2014.<text:s/></text:span>Vandens kokybė.<text:s/>Žarnyno lazdelių (<text:span text:style-name="T416">Escherichia coli</text:span>) ir koliforminių bakterijų skaičiavimas. 2 dalis. Tikimiausiojo skaičiaus metodas (toliau<text:s/><text:span text:style-name="T417">− LST EN ISO 9308-2:2014)</text:span></text:p>
          </table:table-cell>
        </table:table-row>
      </table:table>
      <text:p text:style-name="P418"/>
      <text:p text:style-name="P419">18.2.<text:span text:style-name="T420"> </text:span>Maudyklų vandens kokybės mikrobiologinių parametrų vertės turi neviršyti <text:s text:c="19"/><text:s text:c="2"/>1 lentelėje nurodytų verčių.</text:p>
      <text:p text:style-name="P421">18.3.<text:span text:style-name="T422"> </text:span>Išplitus melsvadumbliams ir nustačius arba darant prielaidą apie sveikatai keliamą grėsmę, institucijos, atsakingos už paplūdimių ir <text:s/>maudyklų administravimą, turi:</text:p>
      <text:p text:style-name="P423">18.3.1.<text:span text:style-name="T424"> </text:span>maudymosi sezono metu vykdyti stebėseną<text:s/>vizualiai pagal sudarytą maudyklos vandens kokybės stebėsenos kalendorinį grafiką, nurodytą Higienos normos 19 punkte;</text:p>
      <text:p text:style-name="P425">18.3.2.<text:span text:style-name="T426"> </text:span>intensyvaus vandens žydėjimo metu atlikti melsvadumblių tyrimus<text:span text:style-name="T427"><text:s/>pagal LST EN 15204:2007. Vandens kokybė. Fitoplanktono nustat</text:span><text:span text:style-name="T428">ymo, taikant atvirkštinę mikroskopiją (Utrmöhl‘o būdą), vadovas</text:span>. Tyrimai atliekami ne rečiau kaip kas dvi savaites tol, kol melsvadumblių kiekis sumažės iki rekomenduojamos vertės (mažiau nei 20 000 ląstelių/ml);</text:p>
      <text:p text:style-name="P429">18.3.3.<text:span text:style-name="T430"> </text:span>apie sveikatai keliamą grėsmę nedelsdamos informuoti visuomenę paplūdimyje ir <text:s/>visuomenės susitelkimo vietose, miesto ar rajono spaudoje, savo interneto svetainėje ir (ar) kitomis priemonėmis;</text:p>
      <text:p text:style-name="P431">18.3.4.<text:span text:style-name="T432"> </text:span>nustačiusios didesnį melsvadumblių kiekį nei 20 000<text:s/>ląstelių/ml, rekomenduoti nesimaudyti maudykloje, nustačiusios didesnį melsvadumblių kiekį nei 100 000 ląstelių/ml, uždrausti maudytis maudykloje.</text:p>
      <text:p text:style-name="P433">18.4.<text:span text:style-name="T434"> </text:span>Jei maudyklose yra tendencija atsirasti didiesiems dumbliams ir (arba) jūriniam fitoplanktonui,<text:s/>institucijos, atsakingos už paplūdimių ir maudyklų administravimą, turi:</text:p>
      <text:p text:style-name="P435">18.4.1. nustatyti didžiųjų dumblių ir (arba) jūrinio fitoplanktono išplitimą ir galimą grėsmę sveikatai;</text:p>
      <text:p text:style-name="P436">18.4.2.<text:span text:style-name="T437"> </text:span>maudymosi sezono metu vykdyti stebėseną vizualiai pagal sudarytą<text:s/>maudyklos vandens kokybės stebėsenos kalendorinį grafiką;</text:p>
      <text:p text:style-name="P438">18.4.3.<text:span text:style-name="T439"> </text:span>pašalinti intensyvaus vandens žydėjimo metu pakrantėje susidariusias didžiųjų dumblių ir (arba) jūrinio fitoplanktono sankaupas;</text:p>
      <text:p text:style-name="P440">18.4.4. apie sveikatai keliamą grėsmę nedelsdamos informuoti visuomenę paplūdimyje ir visuomenės susitelkimo vietose, miesto ar rajono spaudoje, savo interneto svetainėje ir (ar) kitomis priemonėmis;</text:p>
      <text:p text:style-name="P441">18.4.5. jei nustatyta grėsmė sveikatai, laikinai uždrausti maudytis, kol grėsmė išnyks.</text:p>
      <text:p text:style-name="P442">18.5.<text:span text:style-name="T443"> </text:span>Institucijos, atsakingos už paplūdimių ir maudyklų administravimą, turi vizualiai tikrinti, ar maudyklų vandenyje nėra taršos dervų likučiais, stiklu, plastiku, guma ar kitomis atliekomis, o jai esant – ją pašalinti<text:span text:style-name="T444"><text:s/></text:span>ir apie taršos pašalinimą informuoti visuomenę.</text:p>
      <text:p text:style-name="P445"/>
      <text:p text:style-name="P446"/>
      <text:p text:style-name="P447"><text:span text:style-name="T448">VI</text:span><text:span text:style-name="T449"><text:s/>SKYRIUS</text:span></text:p>
      <text:p text:style-name="P450"><text:span text:style-name="T451">MAUDYKLŲ VANDENS KOKYBĖS STEBĖSENA</text:span></text:p>
      <text:p text:style-name="P452"/>
      <text:p text:style-name="P453">19.<text:span text:style-name="T454"> </text:span>Institucijos, atsakingos už paplūdimių ir maudyklų administravimą, prieš kiekvieną maudymosi sezoną sudaro maudyklos vandens kokybės stebėsenos kalendorinį grafiką ir užtikrina, kad stebėsena vyktų ne vėliau kaip per keturias dienas nuo maudyklos vandens kokybės stebėsenos kalendoriniame grafike numatytos dienos.<text:s/></text:p>
      <text:p text:style-name="P455">20. Vandens mėginių ėmimo datos maudyklos vandens kokybės stebėsenos kalendoriniame grafike turi būti paskirstytos per visą<text:s/>maudymosi sezoną<text:span text:style-name="T456"><text:s/></text:span>taip, kad laikas tarp datų neviršytų vieno mėnesio.</text:p>
      <text:p text:style-name="P457">21. Iš kiekvienos maudyklos vienas vandens mėginys turi būti paimtas ne anksčiau kaip 10 dienų prieš kiekvieno maudymosi sezono pradžią. Per maudymosi sezoną turi būti paimta ir<text:s/>ištirta ne mažiau kaip 8 mėginiai, įskaitant ir pirmą mėginį prieš sezono pradžią.</text:p>
      <text:p text:style-name="P458">22.<text:span text:style-name="T459"> </text:span>Vandens mėginiai imami maudyklų vietose, kur tikimasi daugiausiai besimaudančiųjų arba kur pagal maudyklos vandens charakteristiką laukiama didžiausia tarša. Vandens<text:s/>mėginio paėmimo vietoje gylis turi būti apie 1 m, mėginys imamas ne mažesniame kaip 30 cm nuo vandens paviršiaus gylyje.</text:p>
      <text:p text:style-name="P460"><text:span text:style-name="T461">23</text:span><text:span text:style-name="T462">. Institucijos, atsakingos už paplūdimių ir maudyklų administravimą, turi užtikrinti, kad maudyklų vandens kokybė būtų periodišk</text:span><text:span text:style-name="T463">ai tikrinama ir vandens kokybės parametrų vertės atitiktų Higienos normos 1 lentelėje nurodytas vertes:</text:span></text:p>
      <text:p text:style-name="P464"><text:span text:style-name="T465">23.1</text:span><text:span text:style-name="T466">.</text:span><text:span text:style-name="T467"> </text:span><text:span text:style-name="T468">nustačius trumpalaikę taršą, institucijos, atsakingos už paplūdimių ir maudyklų administravimą, nedelsdamos rekomenduoja nesimaudyti ir paplūdim</text:span><text:span text:style-name="T469">iuose pastato įspėjamąjį ženklą su simboliu, kuris pateiktas Higienos normos 2 priedo 1 punkte;</text:span></text:p>
      <text:p text:style-name="P470"><text:span text:style-name="T471">23.2</text:span><text:span text:style-name="T472">.</text:span><text:span text:style-name="T473"> </text:span><text:span text:style-name="T474">siekdamos apsaugoti visuomenės sveikatą išskirtinių situacijų atvejais, išplitus melsvadumbliams ar nustačius didžiųjų dumblių ir (arba) jūrinio fitoplanktono išplitimą, institucijos, atsakingos už paplūdimių ir maudyklų administravimą, ne vėliau kaip per<text:s/></text:span><text:span text:style-name="T475">1 darbo dieną nuo šiame papunktyje nurodytų aplinkybių atsiradimo dienos uždraudžia maudytis ir paplūdimiuose <text:s/>pastato įspėjamąjį ženklą su simboliu, kuris pateiktas Higienos normos 2 priedo 2 punkte.</text:span></text:p>
      <text:p text:style-name="P476">24.<text:span text:style-name="T477"> </text:span>Esant trumpalaikei taršai, turi būti paimtas<text:s/>papildomas mėginys vandens kokybės tyrimams atlikti, patvirtinantis taršos įvykio pabaigą, ir kitas – praėjus 7 dienoms nuo trumpalaikės taršos pabaigos.<text:s/></text:p>
      <text:p text:style-name="P478"><text:span text:style-name="T479">25</text:span><text:span text:style-name="T480">.</text:span><text:span text:style-name="T481"> </text:span><text:span text:style-name="T482">Išskirtinių situacijų metu institucijos, atsakingos už paplūdimių ir maudyklų administravimą,</text:span><text:span text:style-name="T483"><text:s/>turi sustabdyti maudyklos vandens kokybės stebėsenos kalendorinio grafiko vykdymą ir ne vėliau kaip per 10 darbo dienų nuo išskirtinės situacijos pabaigos jį atnaujinti. Nauji vandens mėginiai paimami tam, kad jais būtų pakeisti dėl susidariusios išskirti</text:span><text:span text:style-name="T484">nės situacijos nepaimti mėginiai.</text:span></text:p>
      <text:p text:style-name="P485"><text:span text:style-name="T486">Išaiškėjus išskirtinėms situacijoms ar gavus maudyklų vandens kokybės tyrimų rezultatus, rodančius trumpalaikę taršą, kuri galėtų neigiamai paveikti maudyklos vandens kokybę ir besimaudančiųjų sveikatą, institucijos, atsak</text:span><text:span text:style-name="T487">ingos už paplūdimių ir maudyklų administravimą, apie tai informuoja visuomenę Higienos normos 1 priedo 1.2–1.6 papunkčių nustatyta tvarka ir laikinai uždraudžia maudytis, kol vandens kokybė pagerės.</text:span></text:p>
      <text:p text:style-name="P488">26.<text:span text:style-name="T489"> </text:span>Institucijos, atsakingos už paplūdimių ir maudyklų administravimą, ne vėliau kaip per <text:s/>20 darbo dienų nuo maudyklos vandens kokybės stebėsenos kalendorinio grafiko vykdymo sustabdymo praneša apie stebėsenos kalendorinio grafiko vykdymo sustabdymą ir jo priežastis Sveikatos mokymo ir ligų prevencijos centrui.</text:p>
      <text:p text:style-name="P490">27.<text:span text:style-name="T491"> </text:span>Maudyklų vandens kokybės mikrobiologinių parametrų vertės, nurodytos Higienos normos 1 lentelėje, nustatomos pagal Higienos normos 1 lentelėje nurodytus Lietuvos standartus. Jeigu laboratorijose naudojami kiti nei Higienos normos 1 lentelėje nurodyti vandens kokybės tyrimo metodai, turi būti užtikrinta, kad vandens kokybės kontrolės rezultatai būtų ekvivalentiški arba palyginami su Higienos normos 1 lentelėje nurodytomis vandens kokybės mikrobiologinių parametrų vertėmis.</text:p>
      <text:p text:style-name="P492">28. Laboratorijos,<text:s/>atliekančios vandens kokybės tyrimus metodais, lygiaverčiais nurodytiems Higienos normos 1 lentelėje, turi Sveikatos mokymo ir ligų prevencijos centrui pateikti visą informaciją apie taikomus metodus ir taisykles bei jų lygiavertiškumą metodams, nurodytiems Higienos normos 1 lentelėje.</text:p>
      <text:p text:style-name="P493"><text:span text:style-name="T494">Higienos normos</text:span><text:span text:style-name="T495"><text:s/></text:span><text:span text:style-name="T496">1 lentelėje pateiktų analizės mikrobiologinių metodų lygiavertiškumo standartas yra standartas EN ISO 17994:2014. Vandens kokybė. Reikalavimai, keliami santykiniam mikroorganizmų aptikimo efektyvumui dviem ki</text:span><text:span text:style-name="T497">ekybiniais metodais palyginti.</text:span></text:p>
      <text:p text:style-name="P498">29.<text:span text:style-name="T499"> </text:span>Maudyklų vandens kokybės tyrimų organizavimas, mėginių ėmimas, transportavimas turi atitikti LST EN ISO 5667-1:2007 / P:2007. Vandens kokybė. Mėginių ėmimas. 1 dalis. Mėginių ėmimo programų ir būdų sudarymo vadovas,<text:s/><text:span text:style-name="T500">L</text:span><text:span text:style-name="T501">ST EN ISO 5667-3:2013.</text:span><text:span text:style-name="T502"><text:s/></text:span><text:span text:style-name="T503">Vandens kokybė. Mėginių ėmimas. 3 dalis. Nurodymai, kaip konservuoti ir tvarkyti vandens mėginius,<text:s/></text:span><text:span text:style-name="T504"> </text:span><text:span text:style-name="T505">LST EN ISO 19458:2006. Vandens kokybė. Mėginių ėmimas mikrobiologinei analizei<text:s/></text:span>standartų reikalavimus.</text:p>
      <text:p text:style-name="P506">30. Vandens mėginiams imti<text:s/>skirti indai turi būti pagaminti iš skaidrios ir nedažytos medžiagos, buteliuko įprastinė mažiausia talpa – 250 ml. Mėginys turi būti paženklintas nenuplaunamu rašalu ant paties mėginio indo arba jo etiketės.</text:p>
      <text:p text:style-name="P507">31.<text:span text:style-name="T508"> </text:span><text:span text:style-name="T509">Vandens mėginių tyrimai turi būti<text:s/></text:span><text:span text:style-name="T510">atliekami akredituotose arba atestuotose laboratorijose</text:span>.<text:s/></text:p>
      <text:p text:style-name="P511"/>
      <text:p text:style-name="P512"><text:span text:style-name="T513">VII</text:span><text:span text:style-name="T514"><text:s/>SKYRIUS</text:span></text:p>
      <text:p text:style-name="P515"><text:span text:style-name="T516">MAUDYKLŲ VANDENS KOKYBĖS VERTINIMAS</text:span></text:p>
      <text:p text:style-name="P517"/>
      <text:p text:style-name="P518"><text:span text:style-name="T519">32</text:span><text:span text:style-name="T520">.</text:span><text:span text:style-name="T521"> </text:span><text:span text:style-name="T522">Maudyklų vandens kokybė vertinama kiekviename paplūdimyje, pasibaigus maudymosi sezonui ir remiantis maudyklų vandens kokybės duomenim</text:span><text:span text:style-name="T523">is, surinktais per einamąjį ir tris ankstesnius maudymosi sezonus.</text:span></text:p>
      <text:p text:style-name="P524"><text:span text:style-name="T525">33</text:span><text:span text:style-name="T526">.</text:span><text:span text:style-name="T527"> </text:span><text:span text:style-name="T528">Maudyklų vandens kokybės vertinimas atliekamas remiantis dviejų mikrobiologinių parametrų (žarninių enterokokų ir žarninių lazdelių (</text:span><text:span text:style-name="T529">E. coli</text:span><text:span text:style-name="T530">)) duomenų rinkiniu, kurį sudaro stebėsen</text:span><text:span text:style-name="T531">os duomenys. Maudyklų vandens kokybės duomenų rinkinį sudaro ne mažiau kaip 16 vandens mėginių.</text:span></text:p>
      <text:p text:style-name="P532"><text:span text:style-name="T533">Vandens mėginys, paimtas trumpalaikės taršos atveju, neturi priklausyti maudyklų vandens kokybės duomenų rinkiniui.</text:span></text:p>
      <text:p text:style-name="P534"><text:span text:style-name="T535">34</text:span><text:span text:style-name="T536">.</text:span><text:span text:style-name="T537"> </text:span><text:span text:style-name="T538">M</text:span>ikrobiologiniai parametrai ir jų vertės, skirti vertinti<text:s/><text:span text:style-name="T539">paviršinio vandens telkinių (ežerų, upių, tvenkinių, karjerų, užtvankų) m</text:span>audyklų vandens kokybę, yra pateikti 2 lentelėje.</text:p>
      <text:p text:style-name="P540"/>
      <text:p text:style-name="P541">2 lentelė.<text:span text:style-name="T542"> </text:span>Paviršinio vandens telkinių (ežerų, upių, tvenkinių, karjerų, užtvankų) maudyklų vandens kokybės mikrobiologiniai parametrai ir jų vertės<text:s/></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Vandens kokybės parametrai</text:p>
          </table:table-cell>
          <table:table-cell table:style-name="TableCell554">
            <text:p text:style-name="P555"/>
            <text:p text:style-name="P556"><text:span text:style-name="T557">Puiki kokybė</text:span><text:span text:style-name="T558"><text:s/></text:span></text:p>
          </table:table-cell>
          <table:table-cell table:style-name="TableCell559">
            <text:p text:style-name="P560"/>
            <text:p text:style-name="P561">Gera kokybė</text:p>
          </table:table-cell>
          <table:table-cell table:style-name="TableCell562">
            <text:p text:style-name="P563"/>
            <text:p text:style-name="P564"><text:span text:style-name="T565">Patenkinama kokybė</text:span><text:span text:style-name="T566"><text:s/></text:span></text:p>
          </table:table-cell>
          <table:table-cell table:style-name="TableCell567">
            <text:p text:style-name="P568"/>
            <text:p text:style-name="P569">Tyrimo metodas</text:p>
          </table:table-cell>
        </table:table-row>
        <table:table-row table:style-name="TableRow570">
          <table:table-cell table:style-name="TableCell571">
            <text:p text:style-name="P572"/>
            <text:p text:style-name="P573">A</text:p>
          </table:table-cell>
          <table:table-cell table:style-name="TableCell574">
            <text:p text:style-name="P575"/>
            <text:p text:style-name="P576">B</text:p>
          </table:table-cell>
          <table:table-cell table:style-name="TableCell577">
            <text:p text:style-name="P578"/>
            <text:p text:style-name="P579">C</text:p>
          </table:table-cell>
          <table:table-cell table:style-name="TableCell580">
            <text:p text:style-name="P581"/>
            <text:p text:style-name="P582">D</text:p>
          </table:table-cell>
          <table:table-cell table:style-name="TableCell583">
            <text:p text:style-name="P584"/>
            <text:p text:style-name="P585">E</text:p>
          </table:table-cell>
        </table:table-row>
        <table:table-row table:style-name="TableRow586">
          <table:table-cell table:style-name="TableCell587">
            <text:p text:style-name="P588"/>
            <text:p text:style-name="P589"><text:span text:style-name="T590">1. Žarninių enterokokų (</text:span><text:span text:style-name="T591">Intestinal Enterococci)</text:span><text:span text:style-name="T592"><text:s/>kolonijas sudarančių vienetų skaičius 100 ml, ne daugiau kaip</text:span></text:p>
          </table:table-cell>
          <table:table-cell table:style-name="TableCell593">
            <text:p text:style-name="P594"/>
            <text:p text:style-name="P595">200 (*)</text:p>
          </table:table-cell>
          <table:table-cell table:style-name="TableCell596">
            <text:p text:style-name="P597"/>
            <text:p text:style-name="P598">400 (*)</text:p>
          </table:table-cell>
          <table:table-cell table:style-name="TableCell599">
            <text:p text:style-name="P600"/>
            <text:p text:style-name="P601">330 (**)</text:p>
          </table:table-cell>
          <table:table-cell table:style-name="TableCell602">
            <text:p text:style-name="P603"/>
            <text:p text:style-name="P604">LST EN ISO 7899-1+Ac:2000 arba LST EN ISO 7899-2:2001<text:s/></text:p>
          </table:table-cell>
        </table:table-row>
        <table:table-row table:style-name="TableRow605">
          <table:table-cell table:style-name="TableCell606">
            <text:p text:style-name="P607"/>
            <text:p text:style-name="P608"><text:span text:style-name="T609">2. Atsparių šilumai žarninių lazdelių<text:s/></text:span><text:span text:style-name="T610">(Escherichia coli)</text:span><text:span text:style-name="T611"><text:s/>kolonijas sudarančių vienetų skaičius 100 ml, ne daugiau kaip</text:span></text:p>
          </table:table-cell>
          <table:table-cell table:style-name="TableCell612">
            <text:p text:style-name="P613"/>
            <text:p text:style-name="P614">500 (*)</text:p>
          </table:table-cell>
          <table:table-cell table:style-name="TableCell615">
            <text:p text:style-name="P616"/>
            <text:p text:style-name="P617">1 000 (*)</text:p>
          </table:table-cell>
          <table:table-cell table:style-name="TableCell618">
            <text:p text:style-name="P619"/>
            <text:p text:style-name="P620">900 (**)</text:p>
          </table:table-cell>
          <table:table-cell table:style-name="TableCell621">
            <text:p text:style-name="P622"/>
            <text:p text:style-name="P623">LST EN ISO 9308-3+Ac:2000 arba LST EN ISO 9308-2:2014</text:p>
          </table:table-cell>
        </table:table-row>
      </table:table>
      <text:p text:style-name="Normal">(*) Remiamasi 95 procentilio vertinimu.</text:p>
      <text:p text:style-name="Normal">(**) Remiamasi 90 procentilio vertinimu.</text:p>
      <text:p text:style-name="P624"/>
      <text:p text:style-name="P625">35.<text:span text:style-name="T626"> </text:span>Mikrobiologiniai<text:s/>parametrai ir jų vertės, skirti vertinti priekrantės ir tarpinių vandenų maudyklų vandens kokybę, yra pateikti 3 lentelėje.</text:p>
      <text:p text:style-name="P627"/>
      <text:p text:style-name="P628">3 lentelė. Priekrantės ir tarpinių vandenų maudyklų vandens kokybės mikrobiologiniai parametrai ir jų vertės<text:s/></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
            <text:p text:style-name="P638">Vandens kokybės parametrai</text:p>
          </table:table-cell>
          <table:table-cell table:style-name="TableCell639">
            <text:p text:style-name="P640"/>
            <text:p text:style-name="P641">Puiki kokybė<text:s/></text:p>
          </table:table-cell>
          <table:table-cell table:style-name="TableCell642">
            <text:p text:style-name="P643"/>
            <text:p text:style-name="P644">Gera kokybė</text:p>
          </table:table-cell>
          <table:table-cell table:style-name="TableCell645">
            <text:p text:style-name="P646"/>
            <text:p text:style-name="P647">Patenkinama kokybė<text:s/></text:p>
          </table:table-cell>
          <table:table-cell table:style-name="TableCell648">
            <text:p text:style-name="P649"/>
            <text:p text:style-name="P650">Tyrimų metodai</text:p>
          </table:table-cell>
        </table:table-row>
        <table:table-row table:style-name="TableRow651">
          <table:table-cell table:style-name="TableCell652">
            <text:p text:style-name="P653"/>
            <text:p text:style-name="P654">A</text:p>
          </table:table-cell>
          <table:table-cell table:style-name="TableCell655">
            <text:p text:style-name="P656"/>
            <text:p text:style-name="P657">B</text:p>
          </table:table-cell>
          <table:table-cell table:style-name="TableCell658">
            <text:p text:style-name="P659"/>
            <text:p text:style-name="P660">C</text:p>
          </table:table-cell>
          <table:table-cell table:style-name="TableCell661">
            <text:p text:style-name="P662"/>
            <text:p text:style-name="P663">D</text:p>
          </table:table-cell>
          <table:table-cell table:style-name="TableCell664">
            <text:p text:style-name="P665"/>
            <text:p text:style-name="P666">E</text:p>
          </table:table-cell>
        </table:table-row>
        <table:table-row table:style-name="TableRow667">
          <table:table-cell table:style-name="TableCell668">
            <text:p text:style-name="P669"/>
            <text:p text:style-name="P670"><text:span text:style-name="T671">1. Žarninių enterokokų (</text:span><text:span text:style-name="T672">Intestinal Enterococci)</text:span><text:span text:style-name="T673"><text:s/>kolonijas sudarančių vienetų skaičius100 ml, ne daugiau kaip</text:span></text:p>
          </table:table-cell>
          <table:table-cell table:style-name="TableCell674">
            <text:p text:style-name="P675"/>
            <text:p text:style-name="P676">100 (*)</text:p>
          </table:table-cell>
          <table:table-cell table:style-name="TableCell677">
            <text:p text:style-name="P678"/>
            <text:p text:style-name="P679">200 (*)</text:p>
          </table:table-cell>
          <table:table-cell table:style-name="TableCell680">
            <text:p text:style-name="P681"/>
            <text:p text:style-name="P682">185 (**)</text:p>
          </table:table-cell>
          <table:table-cell table:style-name="TableCell683">
            <text:p text:style-name="P684">LST EN ISO 7899-1+Ac:2000 arba<text:s/></text:p>
            <text:p text:style-name="P685">LST EN ISO 7899-2:2001<text:s/></text:p>
          </table:table-cell>
        </table:table-row>
        <table:table-row table:style-name="TableRow686">
          <table:table-cell table:style-name="TableCell687">
            <text:p text:style-name="P688"/>
            <text:p text:style-name="P689"><text:span text:style-name="T690">2. Atsparių šilumai žarninių lazdelių (</text:span><text:span text:style-name="T691">Escherichia coli</text:span><text:span text:style-name="T692">) kolonijas sudarančių vienetų skaičius 100 ml, ne daugiau kaip</text:span></text:p>
          </table:table-cell>
          <table:table-cell table:style-name="TableCell693">
            <text:p text:style-name="P694"/>
            <text:p text:style-name="P695">250 (*)</text:p>
          </table:table-cell>
          <table:table-cell table:style-name="TableCell696">
            <text:p text:style-name="P697"/>
            <text:p text:style-name="P698">500 (*)</text:p>
          </table:table-cell>
          <table:table-cell table:style-name="TableCell699">
            <text:p text:style-name="P700"/>
            <text:p text:style-name="P701">500 (**)</text:p>
          </table:table-cell>
          <table:table-cell table:style-name="TableCell702">
            <text:p text:style-name="P703">LST EN ISO 9308-3+Ac:2000 arba<text:s/></text:p>
            <text:p text:style-name="P704">LST EN ISO<text:s/>9308-2:2014</text:p>
          </table:table-cell>
        </table:table-row>
      </table:table>
      <text:p text:style-name="Normal">(*) Remiamasi 95 procentilio vertinimu.</text:p>
      <text:p text:style-name="Normal">(**) Remiamasi 90 procentilio vertinimu.</text:p>
      <text:p text:style-name="P705"/>
      <text:p text:style-name="P706"><text:span text:style-name="T707">36</text:span><text:span text:style-name="T708">. Remiantis iš tam tikros maudyklos vandens gautų mikrobiologinių duomenų įprastos tikimybės tankio funkcijos log</text:span><text:span text:style-name="T709">10</text:span><text:span text:style-name="T710"><text:s/>procentilių vertinimu, procentilio vertė gaunama taip:</text:span></text:p>
      <text:p text:style-name="P711"><text:span text:style-name="T712">36.1</text:span><text:span text:style-name="T713">. imama visų bakterinių rodiklių, vertinamų duomenų sekoje, log</text:span><text:span text:style-name="T714">10</text:span><text:span text:style-name="T715"><text:s/>vertė (jei gaunama nulinė vertė, imama naudoto analizės metodo mažiausio aptikimo ribos log</text:span><text:span text:style-name="T716">10</text:span><text:span text:style-name="T717"><text:s/>vertė);</text:span></text:p>
      <text:p text:style-name="P718"><text:span text:style-name="T719">36.2</text:span><text:span text:style-name="T720">. apskaičiuojamas<text:s/></text:span><text:span text:style-name="T721">aritmetinis log</text:span><text:span text:style-name="T722">10</text:span><text:span text:style-name="T723"><text:s/>verčių vidurkis (μ);</text:span></text:p>
      <text:p text:style-name="P724"><text:span text:style-name="T725">36.3</text:span><text:span text:style-name="T726">. apskaičiuojama standartinė log</text:span><text:span text:style-name="T727">10</text:span><text:span text:style-name="T728"><text:s/>verčių paklaida (σ);</text:span></text:p>
      <text:p text:style-name="P729"><text:span text:style-name="T730">36.4</text:span><text:span text:style-name="T731">. duomenų tikimybės tankio funkcijos viršutinis 90 procentilio taškas nustatomas pagal tokią formulę: viršutinis 90 procentilis = antilog (μ + 1,</text:span><text:span text:style-name="T732">282 σ);</text:span></text:p>
      <text:p text:style-name="P733"><text:span text:style-name="T734">36.5</text:span><text:span text:style-name="T735">. duomenų tikimybės tankio funkcijos viršutinis 95 procentilio taškas nustatomas pagal tokią formulę: viršutinis 95 procentilis = antilog (μ + 1,65 σ).</text:span></text:p>
      <text:p text:style-name="P736"><text:span text:style-name="T737">37</text:span><text:span text:style-name="T738">.</text:span><text:span text:style-name="T739"> </text:span><text:span text:style-name="T740">Maudyklų vandens kokybė vertinama klasifikuojant ją į prastą, patenkinamą, ger</text:span><text:span text:style-name="T741">ą ir puikią.</text:span></text:p>
      <text:p text:style-name="P742"><text:span text:style-name="T743">Institucijos, atsakingos už paplūdimių ir maudyklų administravimą, turi užtikrinti, kad paplūdimiuose būtų Higienos normos 3 priede nustatytus reikalavimus atitinkantis ženklas su simboliu, kuriuo nurodoma maudyklų vandens klasifikacija.</text:span></text:p>
      <text:p text:style-name="P744"><text:span text:style-name="T745">38</text:span><text:span text:style-name="T746">. Maudyklos vanduo klasifikuojamas kaip prastos kokybės, jei per<text:s/></text:span><text:span text:style-name="T747">einamąjį ir tris ankstesnius<text:s/></text:span><text:span text:style-name="T748">maudymosi sezonus maudyklos vandens kokybės duomenų rinkinio mikrobiologinių parametrų</text:span><text:span text:style-name="T749"><text:s/>procentilių vertės buvo didesnės už 2 ir 3 lentelių D skiltyse nurodytas p</text:span><text:span text:style-name="T750">atenkinamos kokybės vertes.</text:span></text:p>
      <text:p text:style-name="P751"><text:span text:style-name="T752">39</text:span><text:span text:style-name="T753">. Maudyklos vanduo klasifikuojamas kaip patenkinamos kokybės:</text:span></text:p>
      <text:p text:style-name="P754"><text:span text:style-name="T755">39.1</text:span><text:span text:style-name="T756">.</text:span><text:span text:style-name="T757"> </text:span><text:span text:style-name="T758">jei per einamąjį ir tris ankstesnius maudymosi sezonus maudyklos vandens kokybės duomenų rinkinio mikrobiologinių parametrų procentilių vertės buvo dide</text:span><text:span text:style-name="T759">snės už 2 ir 3 lentelių C skiltyse nurodytas geros kokybės vertes ir lygios arba mažesnės už D skiltyse nurodytas patenkinamos kokybės vertes; <text:s/></text:span></text:p>
      <text:p text:style-name="P760"><text:span text:style-name="T761">39.2</text:span><text:span text:style-name="T762">. jei per einamąjį ir tris ankstesnius maudymosi sezonus atitiko Higienos normos 40.1 papunktyje<text:s/></text:span><text:span text:style-name="T763">nustatytus reikalavimus, tačiau buvo trumpalaikės taršos objektu ir:</text:span></text:p>
      <text:p text:style-name="P764"><text:span text:style-name="T765">39.2.1</text:span><text:span text:style-name="T766">. buvo imtasi atitinkamų valdymo priemonių, įskaitant ankstyvojo įspėjimo sistemas, vykdomas papildomas stebėjimas, jei būtina, buvo draudžiama maudytis, siekiant apsaugoti besima</text:span><text:span text:style-name="T767">udančiuosius nuo neigiamo taršos poveikio;</text:span></text:p>
      <text:p text:style-name="P768"><text:span text:style-name="T769">39.2.2</text:span><text:span text:style-name="T770">.</text:span><text:span text:style-name="T771"> </text:span><text:span text:style-name="T772">buvo imtasi atitinkamų valdymo priemonių, siekiant užkirsti kelią taršai, ją sumažinti arba pašalinti jos priežastis;</text:span></text:p>
      <text:p text:style-name="P773"><text:span text:style-name="T774">39.2.3</text:span><text:span text:style-name="T775">.</text:span><text:span text:style-name="T776"> </text:span><text:span text:style-name="T777">mėginių, į kuriuos buvo neatsižvelgta dėl trumpalaikės taršos per pasku</text:span><text:span text:style-name="T778">tinį vertinimo laikotarpį, skaičius sudarė ne daugiau kaip 15 proc. bendrojo mėginių skaičiaus, kuris buvo numatytas tam laikotarpiui sudarytuose stebėsenos kalendoriuose, arba tai buvo ne daugiau kaip vienas mėginys per maudymosi sezoną – atsižvelgiant į<text:s/></text:span><text:span text:style-name="T779">tai, kuris skaičius didesnis.</text:span></text:p>
      <text:p text:style-name="P780"><text:span text:style-name="T781">40</text:span><text:span text:style-name="T782">. Maudyklos vanduo klasifikuojamas kaip geros kokybės:</text:span></text:p>
      <text:p text:style-name="P783"><text:span text:style-name="T784">40.1</text:span><text:span text:style-name="T785">.</text:span><text:span text:style-name="T786"> </text:span><text:span text:style-name="T787">jei per einamąjį ir tris ankstesnius maudymosi sezonus maudyklos vandens kokybės duomenų rinkinio mikrobiologinių parametrų procentilių vertės buvo dides</text:span><text:span text:style-name="T788">nės už 2 ir 3 lentelių B skiltyse nurodytas puikios kokybės vertes ir lygios arba mažesnės už 2 ir 3 lentelių C skiltyse nurodytas geros kokybės vertes;</text:span></text:p>
      <text:p text:style-name="P789"><text:span text:style-name="T790">40.2</text:span><text:span text:style-name="T791">. jei per einamąjį ir tris ankstesnius maudymosi sezonus atitiko Higienos normos 40.1 papunktyj</text:span><text:span text:style-name="T792">e nustatytus reikalavimus, tačiau buvo trumpalaikės taršos objektu ir:</text:span></text:p>
      <text:p text:style-name="P793"><text:span text:style-name="T794">40.2.1</text:span><text:span text:style-name="T795">. buvo imtasi atitinkamų valdymo priemonių, įskaitant ankstyvojo įspėjimo sistemas, vykdomas papildomas stebėjimas, jei būtina, buvo draudžiama maudytis, siekiant apsaugoti besi</text:span><text:span text:style-name="T796">maudančiuosius nuo neigiamo taršos poveikio</text:span>;</text:p>
      <text:p text:style-name="P797"><text:span text:style-name="T798">40.2.2</text:span><text:span text:style-name="T799">.</text:span><text:span text:style-name="T800"> </text:span><text:span text:style-name="T801">buvo imtasi atitinkamų valdymo priemonių siekiant užkirsti kelią taršai, ją sumažinti arba pašalinti jos priežastis;</text:span></text:p>
      <text:p text:style-name="P802"><text:span text:style-name="T803">40.2.3</text:span><text:span text:style-name="T804">.</text:span><text:span text:style-name="T805"> </text:span><text:span text:style-name="T806">mėginių, į kuriuos buvo neatsižvelgta dėl trumpalaikės taršos per pask</text:span><text:span text:style-name="T807">utinį vertinimo laikotarpį, skaičius sudarė ne daugiau kaip 15 proc. bendrojo mėginių skaičiaus, kuris buvo numatytas tam laikotarpiui sudarytuose stebėsenos kalendoriuose, arba tai buvo ne daugiau kaip vienas mėginys per maudymosi sezoną – atsižvelgiant į</text:span><text:span text:style-name="T808"><text:s/>tai, kuris skaičius didesnis.</text:span></text:p>
      <text:p text:style-name="P809"><text:span text:style-name="T810">41</text:span><text:span text:style-name="T811">. Maudyklos vanduo klasifikuojamas kaip puikios kokybės:</text:span></text:p>
      <text:p text:style-name="P812"><text:span text:style-name="T813">41.1</text:span><text:span text:style-name="T814">.</text:span><text:span text:style-name="T815"> </text:span><text:span text:style-name="T816">jei per einamąjį ir tris ankstesnius maudymosi sezonus maudyklos vandens kokybės duomenų rinkinio mikrobiologinių parametrų procentilių vertės buvo ly</text:span><text:span text:style-name="T817">gios arba mažesnės už 2 ir 3 lentelių B skiltyse nurodytas puikios kokybės vertes;</text:span></text:p>
      <text:p text:style-name="P818"><text:span text:style-name="T819">41.2</text:span><text:span text:style-name="T820">. jei per einamąjį ir tris ankstesnius maudymosi sezonus atitiko Higienos normos 41.1 papunktyje nustatytus reikalavimus, tačiau buvo trumpalaikės taršos objektu ir:</text:span></text:p>
      <text:p text:style-name="P821"><text:span text:style-name="T822">41.2.1</text:span><text:span text:style-name="T823">. buvo imtasi atitinkamų valdymo priemonių, įskaitant ankstyvojo įspėjimo sistemas, vykdomas papildomas stebėjimas, jei būtina, buvo draudžiama maudytis, siekiant apsaugoti besimaudančiuosius nuo neigiamo taršos poveikio;</text:span></text:p>
      <text:p text:style-name="P824"><text:span text:style-name="T825">41.2.2</text:span><text:span text:style-name="T826">.</text:span><text:span text:style-name="T827"> </text:span><text:span text:style-name="T828">buvo imtasi a</text:span><text:span text:style-name="T829">titinkamų valdymo priemonių, siekiant užkirsti kelią taršai, ją sumažinti arba pašalinti jos priežastis;</text:span></text:p>
      <text:p text:style-name="P830"><text:span text:style-name="T831">41.2.3</text:span><text:span text:style-name="T832">.</text:span><text:span text:style-name="T833"> </text:span><text:span text:style-name="T834">mėginių, į kuriuos buvo neatsižvelgta dėl trumpalaikės taršos per paskutinį vertinimo laikotarpį, skaičius sudarė ne daugiau kaip 15 proc.<text:s/></text:span><text:span text:style-name="T835">bendrojo mėginių skaičiaus, kuris buvo numatytas tam laikotarpiui sudarytuose stebėsenos kalendoriuose, arba tai buvo ne daugiau kaip vienas mėginys per maudymosi sezoną – atsižvelgiant į tai, kuris skaičius didesnis.</text:span></text:p>
      <text:p text:style-name="P836"><text:span text:style-name="T837">42</text:span><text:span text:style-name="T838">.</text:span><text:span text:style-name="T839"> </text:span><text:span text:style-name="T840">Jei maudyklos vandens<text:s/></text:span><text:span text:style-name="T841">kokybė, vertinant pagal abu mikrobiologinius parametrus, nesutampa, tuomet vertinama pagal didesnės procentilių vertės parametrą.</text:span></text:p>
      <text:p text:style-name="P842"><text:span text:style-name="T843">43</text:span><text:span text:style-name="T844">. Maudyklos vandens kokybė vertinama remiantis maudyklos vandens kokybės duomenimis, kurie susiję su mažiau nei keturiai</text:span><text:span text:style-name="T845">s maudymosi sezonais:</text:span></text:p>
      <text:p text:style-name="P846"><text:span text:style-name="T847">43.1</text:span><text:span text:style-name="T848">. jei paplūdimys įteisintas ne seniau nei prieš vieną maudymosi sezoną ir duomenų apie maudyklos vandens kokybę, naudojamų maudyklos vandens kokybei vertinti, rinkinį sudaro ne mažiau kaip 16 mėginių;</text:span></text:p>
      <text:p text:style-name="P849"><text:span text:style-name="T850">43.2</text:span><text:span text:style-name="T851">. jei įvyko pokyčių</text:span><text:span text:style-name="T852">, kurie galėtų paveikti maudyklos vandens klasifikaciją. Tokiu atveju vertinimas atliekamas remiantis maudyklos vandens kokybės duomenų rinkiniu, kurį sudaro vien tik mėginių, surinktų įvykus pokyčiams, tyrimų rezultatai.</text:span></text:p>
      <text:p text:style-name="P853"><text:span text:style-name="T854">44</text:span><text:span text:style-name="T855">.</text:span><text:span text:style-name="T856"> </text:span><text:span text:style-name="T857"><text:s/></text:span><text:span text:style-name="T858">Vienos institucijos, at</text:span><text:span text:style-name="T859">sakingos už paplūdimių ir maudyklų administravimą, administruojamų maudyklų vandenis savivaldybės institucijos sprendimu galima sujungti į grupes, esant visoms šioms sąlygoms:</text:span></text:p>
      <text:p text:style-name="P860"><text:span text:style-name="T861">44.1</text:span><text:span text:style-name="T862">. maudyklų vandenys ribojasi vieni su kitais;</text:span></text:p>
      <text:p text:style-name="P863"><text:span text:style-name="T864">44.2</text:span><text:span text:style-name="T865">.</text:span><text:span text:style-name="T866"> </text:span><text:span text:style-name="T867">maudyklų vandens k</text:span><text:span text:style-name="T868">okybės įvertinimai per paskutinius ketverius metus buvo panašūs;</text:span></text:p>
      <text:p text:style-name="P869"><text:span text:style-name="T870">44.3</text:span><text:span text:style-name="T871">. maudyklų vandens charakteristikos rodo bendrus rizikos veiksnius arba jų nebuvimą.</text:span></text:p>
      <text:p text:style-name="P872"><text:span text:style-name="T873">45</text:span><text:span text:style-name="T874">. Atliekama bendra į grupes sujungtų maudyklų vandens kokybės stebėsena.</text:span></text:p>
      <text:p text:style-name="P875"><text:span text:style-name="T876">46</text:span><text:span text:style-name="T877">. Į grupes<text:s/></text:span><text:span text:style-name="T878">sujungti maudyklų vandenys savivaldybių institucijų sprendimu gali būti padalijami į atskirų maudyklų vandenis. Į grupes sujungti maudyklų vandenys turi būti padalijami į atskirų maudyklų vandenis, kai<text:s/></text:span><text:span text:style-name="T879">maudyklų vandens charakteristikos rodo atsiradusius ri</text:span><text:span text:style-name="T880">zikos veiksnius skirtingose sujungtų maudyklų vandenų vietose.</text:span></text:p>
      <text:p text:style-name="P881"><text:span text:style-name="T882">47</text:span><text:span text:style-name="T883">. Kiekvienos maudyklos vandeniui, kuris klasifikuojamas kaip prastos kokybės, nuo kito maudymosi sezono, prasidedančio po klasifikacijos, turi būti taikomos šios priemonės:</text:span></text:p>
      <text:p text:style-name="P884"><text:span text:style-name="T885">47.1</text:span><text:span text:style-name="T886">.</text:span><text:span text:style-name="T887"> </text:span><text:span text:style-name="T888">atitin</text:span><text:span text:style-name="T889">kamos valdymo priemonės, įskaitant draudimą maudytis ar rekomendaciją nesimaudyti, siekiant apsaugoti besimaudančiuosius nuo taršos poveikio;<text:s/></text:span></text:p>
      <text:p text:style-name="P890"><text:span text:style-name="T891">47.2</text:span><text:span text:style-name="T892">.</text:span><text:span text:style-name="T893"> </text:span><text:span text:style-name="T894">pagrindinių priežasčių, dėl kurių nepavyko pasiekti patenkinamos maudyklos vandens kokybės, nustatymas;</text:span></text:p>
      <text:p text:style-name="P895"><text:span text:style-name="T896">47.3</text:span><text:span text:style-name="T897">.</text:span><text:span text:style-name="T898"> </text:span><text:span text:style-name="T899">atitinkamos priemonės, kad būtų užkirstas kelias taršai, ji sumažinta ir pašalintos taršos priežastys;</text:span></text:p>
      <text:p text:style-name="P900"><text:span text:style-name="T901">47.4</text:span><text:span text:style-name="T902">.</text:span><text:span text:style-name="T903"> </text:span><text:span text:style-name="T904">visuomenės informavimas apie taršos priežastis ir apie priemones, kurių imtasi siekiant apsaugoti besimaudančiuosius.</text:span></text:p>
      <text:p text:style-name="P905"><text:span text:style-name="T906">48</text:span><text:span text:style-name="T907">.</text:span><text:span text:style-name="T908"> </text:span><text:span text:style-name="T909">Jei<text:s/></text:span><text:span text:style-name="T910">maudyklos vanduo penkerius metus iš eilės klasifikuojamas kaip prastos kokybės, būtina paskelbti nuolatinį draudimą maudytis. Tačiau jei institucijos, atsakingos už paplūdimių ir maudyklų administravimą, mano, kad pasiekti patenkinamą kokybę yra neįmanoma<text:s/></text:span><text:span text:style-name="T911">ar neproporcingai brangu, jos skelbia nuolatinį draudimą maudytis ir nepasibaigus penkerių metų laikotarpiui.</text:span></text:p>
      <text:p text:style-name="P912"><text:span text:style-name="T913"><text:tab/></text:span></text:p>
      <text:p text:style-name="P914"><text:span text:style-name="T915">VIII</text:span><text:span text:style-name="T916"><text:s/>SKYRIUS</text:span></text:p>
      <text:p text:style-name="P917"><text:span text:style-name="T918">MAUDYKLŲ VANDENS CHARAKTERISTIKOS<text:s/></text:span></text:p>
      <text:p text:style-name="P919"/>
      <text:p text:style-name="P920"><text:span text:style-name="T921">49</text:span><text:span text:style-name="T922">. Kiekviena maudyklos vandens charakteristika turi būti skirta tik vienai maudyklai</text:span><text:span text:style-name="T923"><text:s/>arba kelioms besiribojančioms maudykloms, kurių vandenys sujungti į grupes Higienos normos 44 punkte nustatyta tvarka.</text:span></text:p>
      <text:p text:style-name="P924"><text:span text:style-name="T925">50</text:span><text:span text:style-name="T926">. Maudyklos vandens charakteristiką sudaro:</text:span></text:p>
      <text:p text:style-name="P927"><text:span text:style-name="T928">50.1</text:span><text:span text:style-name="T929">.</text:span><text:span text:style-name="T930"> </text:span><text:span text:style-name="T931">maudyklos vandens ir kitų tam tikros maudyklos vandens baseino paviršinių vand</text:span><text:span text:style-name="T932">enų, kurie gali turėti įtakos maudyklos vandens kokybei, fizinių, geografinių ir hidrologinių savybių aprašymas;</text:span></text:p>
      <text:p text:style-name="P933"><text:span text:style-name="T934">50.2</text:span><text:span text:style-name="T935">.</text:span><text:span text:style-name="T936"> </text:span><text:span text:style-name="T937">taršos, kuri gali turėti įtakos maudyklos vandeniui ir pakenkti besimaudančiųjų sveikatai, priežasčių nustatymas ir įvertinimas;</text:span></text:p>
      <text:p text:style-name="P938"><text:span text:style-name="T939">50</text:span><text:span text:style-name="T940">.3</text:span><text:span text:style-name="T941">. melsvadumblių išplitimo galimybių įvertinimas;</text:span></text:p>
      <text:p text:style-name="P942"><text:span text:style-name="T943">50.4</text:span><text:span text:style-name="T944">. didžiųjų dumblių ir (ar) fitoplanktono išplitimo galimybių įvertinimas;</text:span></text:p>
      <text:p text:style-name="P945"><text:span text:style-name="T946">50.5</text:span><text:span text:style-name="T947">. jei Higienos normos 50.2 papunktyje nurodytas įvertinimas rodo, kad kyla trumpalaikės taršos pavojus, tokia<text:s/></text:span><text:span text:style-name="T948">informacija:</text:span></text:p>
      <text:p text:style-name="P949"><text:span text:style-name="T950">50.5.1</text:span><text:span text:style-name="T951">. numatomas laukiamos trumpalaikės taršos pobūdis, dažnumas ir trukmė;</text:span></text:p>
      <text:p text:style-name="P952"><text:span text:style-name="T953">50.5.2</text:span><text:span text:style-name="T954">. visų išlikusių taršos priežasčių apibūdinimas, taip pat ir valdymo priemonės, kurių buvo imtasi, bei priežasčių pašalinimo grafikas;</text:span></text:p>
      <text:p text:style-name="P955"><text:span text:style-name="T956">50.5.3</text:span><text:span text:style-name="T957">. valdymo</text:span><text:span text:style-name="T958"><text:s/>priemonės, kurių buvo imtasi trumpalaikės taršos atvejais, ir už tokius veiksmus atsakingos institucijos, administruojančios paplūdimį ir maudyklą, kontaktiniai duomenys;</text:span></text:p>
      <text:p text:style-name="P959"><text:span text:style-name="T960">50.6</text:span><text:span text:style-name="T961">. stebėsenos vieta.</text:span></text:p>
      <text:p text:style-name="P962"><text:span text:style-name="T963">51</text:span><text:span text:style-name="T964">. Jei maudyklų vanduo klasifikuojamas kaip ger</text:span><text:span text:style-name="T965">os, patenkinamos arba prastos kokybės, maudyklų vandens charakteristikos turi būti peržiūrimos Higienos normos 4 lentelėje nurodytu periodiškumu, siekiant įvertinti, ar pasikeitė kuris nors iš Higienos normos 50 punkte nurodytų aspektų.<text:s/></text:span>Jei iš maudyklos vandens charakteristikų matyti Higienos normos 50.2–50.5 papunkčiuose nurodytos grėsmės sveikatai galimybė, maudyklos vandens charakteristikos peržiūrimos kas 2 metus.</text:p>
      <text:p text:style-name="P966"/>
      <text:p text:style-name="P967">4 lentelė. Maudyklų vandens kokybės klasifikacijos peržiūrėjimo periodiškumas</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Maudyklos<text:s/>vandens kokybės klasifikacija</text:p>
          </table:table-cell>
          <table:table-cell table:style-name="TableCell977">
            <text:p text:style-name="P978">Gera kokybė</text:p>
          </table:table-cell>
          <table:table-cell table:style-name="TableCell979">
            <text:p text:style-name="P980">Patenkinama kokybė</text:p>
          </table:table-cell>
          <table:table-cell table:style-name="TableCell981">
            <text:p text:style-name="P982">Prasta kokybė</text:p>
          </table:table-cell>
        </table:table-row>
        <table:table-row table:style-name="TableRow983">
          <table:table-cell table:style-name="TableCell984">
            <text:p text:style-name="P985">Peržiūrėjimas turi vykti ne rečiau kaip kas</text:p>
          </table:table-cell>
          <table:table-cell table:style-name="TableCell986">
            <text:p text:style-name="P987">4 metus</text:p>
          </table:table-cell>
          <table:table-cell table:style-name="TableCell988">
            <text:p text:style-name="P989">3 metus</text:p>
          </table:table-cell>
          <table:table-cell table:style-name="TableCell990">
            <text:p text:style-name="P991">2 metus</text:p>
          </table:table-cell>
        </table:table-row>
      </table:table>
      <text:p text:style-name="P992"/>
      <text:p text:style-name="P993"><text:span text:style-name="T994">52</text:span><text:span text:style-name="T995">. Maudyklų vandens charakteristikos turi būti atnaujintos:</text:span></text:p>
      <text:p text:style-name="P996"><text:span text:style-name="T997">52.1</text:span><text:span text:style-name="T998">. jei praėjusiais metais maudyklų vanduo buvo klasifikuojama kaip geros <text:s/>kokybės, o einamaisiais metais, pasibaigus sezonui – kaip patenkinamos kokybės arba prastos kokybės;</text:span></text:p>
      <text:p text:style-name="P999"><text:span text:style-name="T1000">52.2</text:span><text:span text:style-name="T1001">. jei praėjusiais metais maudyklų vanduo buvo klasifikuojamas kaip patenki</text:span><text:span text:style-name="T1002">namos kokybės, o einamaisiais metais, pasibaigus sezonui – kaip prastos kokybės.</text:span></text:p>
      <text:p text:style-name="P1003"><text:span text:style-name="T1004">53</text:span><text:span text:style-name="T1005">.</text:span><text:span text:style-name="T1006"> </text:span><text:span text:style-name="T1007">Jei maudyklų vanduo klasifikuojamas kaip puikios kokybės, maudyklų vandens charakteristikos peržiūrimos ir atnaujinamos pagal Higienos normos 50 punkte nurodytus asp</text:span><text:span text:style-name="T1008">ektus tik tuo atveju, jei pasikeičia vandens kokybės klasifikacija ir vanduo laikomas geros, patenkinamos ar prastos kokybės.</text:span></text:p>
      <text:p text:style-name="P1009"><text:span text:style-name="T1010">54</text:span><text:span text:style-name="T1011">.</text:span><text:span text:style-name="T1012"> </text:span><text:span text:style-name="T1013">Institucijos,<text:s/></text:span>atsakingos už paplūdimių ir maudyklų administravimą, Higienos normos 50.1 ir 50.2 papunkčiuose nurodytą informaciją pateikia detaliame žemėlapyje. Jei institucijoms, atsakingoms už paplūdimių ir maudyklų administravimą, tai atrodo būtina, prie žemėlapio gali būti pateikta ar pridėta kita svarbi aprašomojo pobūdžio informacija apie<text:span text:style-name="T1014"><text:s/></text:span><text:span text:style-name="T1015">pasklidąją arba ne iš konkrečių</text:span><text:span text:style-name="T1016"><text:s/>taršos šaltinių išleidžiamą taršą, kurios didžiąją dalį sudaro apkrovos, susidarančios iš žemės ūkio veiklos</text:span><text:span text:style-name="T1017"><text:s/>taršos šaltinių; s</text:span><text:span text:style-name="T1018">utelktąją taršą arba iš konkrečių taršos šaltinių patenkančią taršą, kurią sudaro miestų ir gyvenviečių nuotekų valyklų, taip<text:s/></text:span><text:span text:style-name="T1019">pat lietaus, pramonės ir gamybinių nuotekų išleistuvų tarša; paukščių kolonijas netoli paplūdimių, galinčias daryti įtaką maudyklos vandens kokybei.</text:span><text:s/></text:p>
      <text:p text:style-name="P1020">55.<text:span text:style-name="T1021"> </text:span>Statybos darbų ar infrastruktūros pokyčių paplūdimyje ar netoli jo atveju maudyklos vandens charakteristika atnaujinama prieš prasidedant naujam maudymosi sezonui.</text:p>
      <text:p text:style-name="P1022"/>
      <text:p text:style-name="P1023"><text:span text:style-name="T1024">_______________________</text:span></text:p>
      <text:p text:style-name="P1025">Priedo pakeitimai:</text:p>
      <text:p text:style-name="P1026"><text:span text:style-name="T1027">Nr.<text:s/></text:span><text:a xlink:href="https://www.e-tar.lt/portal/legalAct.html?documentId=62557de0010e11e88bcec397524184ce" office:target-frame-name="_top" xlink:show="replace"><text:span text:style-name="T1028">V-76</text:span></text:a><text:span text:style-name="T1029">, 2018-01-23, paskelbta TAR<text:s/></text:span><text:span text:style-name="T1030">2018-01-25, i. k. 2018-01091</text:span></text:p>
      <text:p text:style-name="Normal"/>
      <text:p text:style-name="P1031"><text:span text:style-name="T1037">Lietuvos higienos normos HN 92:2018 „Paplūdimiai ir jų maudyklų vandens kokybė“</text:span></text:p>
      <text:p text:style-name="P1038"><text:span text:style-name="T1039">1</text:span><text:span text:style-name="T1040"><text:s/>priedas</text:span></text:p>
      <text:p text:style-name="P1041"/>
      <text:p text:style-name="P1042"/>
      <text:p text:style-name="P1043"/>
      <text:p text:style-name="P1044"><text:span text:style-name="T1045">VISUOMENEI TEIKIAMA INFORMACIJA</text:span></text:p>
      <text:p text:style-name="P1046"/>
      <text:p text:style-name="P1047"/>
      <text:p text:style-name="P1048"/>
      <text:p text:style-name="P1049"><text:span text:style-name="T1050">1</text:span><text:span text:style-name="T1051">.</text:span><text:span text:style-name="T1052"> </text:span>Paplūdimio lankytojams<text:s/><text:span text:style-name="T1053">matomoje paplūdimio vietoje turi būti<text:s/></text:span><text:span text:style-name="T1054">įrengtas informacinis stendas, kuriame nurodoma:</text:span></text:p>
      <text:p text:style-name="P1055"><text:span text:style-name="T1056">1.1</text:span><text:span text:style-name="T1057">. bendra informacija – maudymosi sezono trukmė, paplūdimio darbo laikas, sveikatos saugos reikalavimai ir rekomendacijos paplūdimio lankytojams, informacija apie draudimą ir (ar) leidimą lankytis su gyv</text:span><text:span text:style-name="T1058">ūnais, oro, vandens temperatūra, kontaktiniai institucijos, atsakingos už paplūdimio ir maudyklos administravimą, telefonai;</text:span></text:p>
      <text:p text:style-name="P1059"><text:span text:style-name="T1060">1.2</text:span><text:span text:style-name="T1061">. informacija apie maudyklą – maudyklos vandens kokybės tyrimų rezultatai, bendro pobūdžio maudyklos vandens aprašymas: tarš</text:span><text:span text:style-name="T1062">os šaltiniai, kurie gali turėti įtakos maudyklos vandeniui ir pakenkti besimaudančiųjų sveikatai, melsvadumblių išplitimo galimybės, didžiųjų dumblių ir (arba) fitoplanktono išplitimo galimybės;</text:span></text:p>
      <text:p text:style-name="P1063"><text:span text:style-name="T1064">1.3</text:span><text:span text:style-name="T1065">.</text:span><text:span text:style-name="T1066"><text:s/></text:span><text:span text:style-name="T1067">kai paplūdimio maudyklos vandenyje buvo nustatyta tr</text:span><text:span text:style-name="T1068">umpalaikė tarša – dienų, kai dėl tokios taršos buvo draudžiama ar nerekomenduojama maudytis, skaičius per praėjusį maudymosi sezoną ir įspėjimai, jei tokia tarša galima ir ateityje;</text:span></text:p>
      <text:p text:style-name="P1069"><text:span text:style-name="T1070">1.4</text:span><text:span text:style-name="T1071">. išskirtinių situacijų metu – taršos pobūdis ir numatoma trukmė;</text:span></text:p>
      <text:p text:style-name="P1072"><text:span text:style-name="T1073">1.5</text:span><text:span text:style-name="T1074">.</text:span><text:span text:style-name="T1075"> </text:span><text:span text:style-name="T1076">jei paplūdimyje draudžiama arba nerekomenduojama maudytis – draudimas arba rekomendacijos bei jų priežastys;</text:span></text:p>
      <text:p text:style-name="P1077"><text:span text:style-name="T1078">1.6</text:span><text:span text:style-name="T1079">.</text:span><text:span text:style-name="T1080"> </text:span><text:span text:style-name="T1081">jei paskelbiamas nuolatinis draudimas – informacija, kad ta teritorija nebelaikoma maudykla, nurodant priežastis ir nuorodą, kur<text:s/></text:span><text:span text:style-name="T1082">galima rasti daugiau informacijos.</text:span></text:p>
      <text:p text:style-name="P1083"><text:span text:style-name="T1084">2</text:span><text:span text:style-name="T1085">. Šio priedo 1 punkte nurodytą informaciją kurortinės teritorijos statusą turinčių vietovių arba kituose gausiai turistų iš užsienio lankomuose paplūdimiuose rekomenduojama skelbti ir užsienio kalbomis.</text:span></text:p>
      <text:p text:style-name="P1086"><text:span text:style-name="T1087">3</text:span><text:span text:style-name="T1088">.</text:span><text:span text:style-name="T1089"> </text:span><text:span text:style-name="T1090">Inst</text:span><text:span text:style-name="T1091">itucijos, atsakingos už paplūdimių ir maudyklų administravimą,</text:span><text:span text:style-name="T1092"><text:s/></text:span>visuomenės susitelkimo vietose, miesto ar rajono spaudoje, savo interneto svetainėje<text:span text:style-name="T1093"><text:s/>ir kitomis, nei nurodyta šio priedo 1 punkte, priemonėmis ir, jei reikia, keliomis kalbomis skelbia šio prie</text:span><text:span text:style-name="T1094">do 1.2–1.6 papunkčiuose nurodytą ir šią informaciją:</text:span></text:p>
      <text:p text:style-name="P1095"><text:span text:style-name="T1096">3.1</text:span><text:span text:style-name="T1097">. jei paplūdimio maudyklos vanduo buvo klasifikuojamas kaip prastos kokybės, taršos priežastis ir priemones, kurių buvo imtasi siekiant apsaugoti besimaudančiuosius nuo taršos poveikio ir pašalinti<text:s/></text:span><text:span text:style-name="T1098">taršos priežastis;</text:span></text:p>
      <text:p text:style-name="P1099"><text:span text:style-name="T1100">3.2</text:span><text:span text:style-name="T1101">.</text:span><text:span text:style-name="T1102"> </text:span><text:span text:style-name="T1103">jei paplūdimio maudyklos vanduo buvo paveiktas trumpalaikės taršos, bendro pobūdžio informaciją apie:</text:span></text:p>
      <text:p text:style-name="P1104"><text:span text:style-name="T1105">3.2.1</text:span><text:span text:style-name="T1106">. sąlygas, kurios galėjo sukelti trumpalaikę taršą;</text:span></text:p>
      <text:p text:style-name="P1107"><text:span text:style-name="T1108">3.2.2</text:span><text:span text:style-name="T1109">. galimą taršos trukmę;</text:span></text:p>
      <text:p text:style-name="P1110"><text:span text:style-name="T1111">3.2.3</text:span><text:span text:style-name="T1112">.</text:span><text:span text:style-name="T1113"> </text:span><text:span text:style-name="T1114">taršos priežastis ir pr</text:span><text:span text:style-name="T1115">iemones, kurių buvo imtasi siekiant apsaugoti besimaudančiuosius nuo taršos poveikio ir pašalinti jos priežastis.</text:span></text:p>
      <text:p text:style-name="P1116"><text:span text:style-name="T1117">__________________</text:span></text:p>
      <text:p text:style-name="P1118">Priedo pakeitimai:</text:p>
      <text:p text:style-name="P1119"><text:span text:style-name="T1120">Nr.<text:s/></text:span><text:a xlink:href="https://www.e-tar.lt/portal/legalAct.html?documentId=62557de0010e11e88bcec397524184ce" office:target-frame-name="_top" xlink:show="replace"><text:span text:style-name="T1121">V-76</text:span></text:a><text:span text:style-name="T1122">, 2018-01-23, paskelbta TAR 2018-01-25, i. k. 2018-01091</text:span></text:p>
      <text:p text:style-name="Normal"/>
      <text:p text:style-name="P1123"><text:span text:style-name="T1129">Lietuvos higienos normos HN 92:2018 „Paplūdimiai ir jų maudyklų vandens koky</text:span><text:span text:style-name="T1130">bė“</text:span></text:p>
      <text:p text:style-name="P1131"><text:span text:style-name="T1132">2</text:span><text:span text:style-name="T1133"><text:s/>priedas</text:span></text:p>
      <text:p text:style-name="P1134"/>
      <text:p text:style-name="P1135"/>
      <text:p text:style-name="P1136"><text:span text:style-name="T1137">PAPLŪDIMYJE REKOMENDUOJAMI ŽENKLAI SU SIMBOLIAIS, KURIAIS NURODOMAS DRAUDIMAS MAUDYTIS ARBA REKOMENDACIJA NESIMAUDYTI<text:s/></text:span></text:p>
      <text:p text:style-name="P1138"/>
      <text:p text:style-name="P1139">1. Reikalavimai ženklui „Maudytis nerekomenduojama“:</text:p>
      <text:p text:style-name="P1140">1.1. 550 mm aukščio ir 1250 mm pločio;</text:p>
      <text:p text:style-name="P1141">1.2. ženklo<text:s/>fonas – baltos spalvos;</text:p>
      <text:p text:style-name="P1142">1.3. simbolio forma – apskritimas, kuriame įstrižas brūkšnys iš kairės pusės viršaus į dešinės pusės apačią, apskritimo išorinis diametras – 450 mm, vidinis diametras – 350 mm, brūkšnio storis – 40 mm, apskritimas ir brūkšnys –<text:s/>raudonos spalvos;<text:s/></text:p>
      <text:p text:style-name="P1143">1.4. apskritimo centre – plaukiko figūra, po kuria – dvi bangos, plaukiko judėjimo kryptis – iš dešinės į kairę, plaukiko figūra ir bangos – juodos spalvos;</text:p>
      <text:p text:style-name="P1144">1.5. užrašas „Maudytis nerekomenduojama“ – juodos spalvos, didžiosios raidės aukštis – 50 mm, mažųjų raidžių aukštis – 35 mm, raidžių storis – 10 mm. <text:s text:c="3"/></text:p>
      <text:p text:style-name="P1145"/>
      <text:p text:style-name="P1146">Ženklo „Maudytis nerekomenduojama“ pavyzdys</text:p>
      <text:p text:style-name="P1147"><text:span text:style-name="T1148"><draw:frame draw:style-name="a0" draw:name="Paveikslėlis 18" text:anchor-type="as-char" svg:x="0in" svg:y="0in" svg:width="5.01042in" svg:height="2.26042in" style:rel-width="scale" style:rel-height="scale"><draw:image xlink:href="media/image1.emf" xlink:type="simple" xlink:show="embed" xlink:actuate="onLoad"/><svg:title/><svg:desc/></draw:frame></text:span></text:p>
      <text:p text:style-name="P1149">2. Reikalavimai ženklui „Maudytis draudžiama“:</text:p>
      <text:p text:style-name="P1150">2.1. 550 mm aukščio ir 1250 mm pločio;</text:p>
      <text:p text:style-name="P1151">2.2. ženklo fonas – baltos<text:s/>spalvos;</text:p>
      <text:p text:style-name="P1152">2.3.<text:span text:style-name="T1153"> </text:span>simbolio forma – apskritimas, kuriame įstrižas brūkšnys iš kairės pusės viršaus į dešinės pusės apačią, apskritimo išorinis diametras – 450 mm, vidinis diametras – 350 mm, brūkšnio storis – 40 mm, apskritimas ir brūkšnys – raudonos spalvos;</text:p>
      <text:p text:style-name="P1154">2.4. apskritimo centre – plaukiko figūra, po kuria – dvi bangos, plaukiko judėjimo kryptis – iš dešinės į kairę, plaukiko figūra ir bangos – juodos spalvos;</text:p>
      <text:p text:style-name="P1155">2.5. užrašas „Maudytis draudžiama“ – juodos spalvos, didžiosios raidės aukštis – 50 mm,<text:s/>mažųjų raidžių aukštis – 35 mm, raidžių storis – 10 mm.</text:p>
      <text:p text:style-name="P1156"/>
      <text:p text:style-name="P1157"/>
      <text:p text:style-name="P1158">Ženklo „Maudytis draudžiama“ pavyzdys</text:p>
      <text:p text:style-name="P1159"><text:span text:style-name="T1160"><draw:frame draw:style-name="a1" draw:name="Paveikslėlis 19" text:anchor-type="as-char" svg:x="0in" svg:y="0in" svg:width="5.1875in" svg:height="2.52083in" style:rel-width="scale" style:rel-height="scale"><draw:image xlink:href="media/image2.emf" xlink:type="simple" xlink:show="embed" xlink:actuate="onLoad"/><svg:title/><svg:desc/></draw:frame></text:span></text:p>
      <text:p text:style-name="P1161">Priedo pakeitimai:</text:p>
      <text:p text:style-name="P1162"><text:span text:style-name="T1163">Nr.<text:s/></text:span><text:a xlink:href="https://www.e-tar.lt/portal/legalAct.html?documentId=TAR.9ED48C31B463" office:target-frame-name="_top" xlink:show="replace"><text:span text:style-name="T1164">V-212</text:span></text:a><text:span text:style-name="T1165">, 2011-03-07, Žin., 2011, Nr. 30-1403<text:s/></text:span><text:span text:style-name="T1166">(2011-03-10), i. k. 1112250ISAK000V-212</text:span></text:p>
      <text:p text:style-name="P1167"><text:span text:style-name="T1168">Nr.<text:s/></text:span><text:a xlink:href="https://www.e-tar.lt/portal/legalAct.html?documentId=62557de0010e11e88bcec397524184ce" office:target-frame-name="_top" xlink:show="replace"><text:span text:style-name="T1169">V-76</text:span></text:a><text:span text:style-name="T1170">, 2018-01-23, paskelbta TAR 2018-01-25, i. k. 2018-01091</text:span></text:p>
      <text:p text:style-name="Normal"/>
      <text:p text:style-name="P1171"><text:span text:style-name="T1172">––––––––––––––</text:span></text:p>
      <text:p text:style-name="P1173"><text:span text:style-name="T1179">Lietuvos<text:s/></text:span><text:span text:style-name="T1180">higienos normos HN 92:2018 „Paplūdimiai ir jų maudyklų vandens kokybė“</text:span></text:p>
      <text:p text:style-name="P1181"><text:span text:style-name="T1182">3</text:span><text:span text:style-name="T1183"><text:s/>priedas</text:span></text:p>
      <text:p text:style-name="Normal"/>
      <text:p text:style-name="Normal"/>
      <text:p text:style-name="P1184"><text:span text:style-name="T1185">PAPLŪDIMYJE REKOMENDUOJAMI ŽENKLAI SU SIMBOLIAIS, KURIAIS NURODOMA MAUDYKLŲ VANDENS KLASIFIKACIJA<text:s/></text:span></text:p>
      <text:p text:style-name="P1186"/>
      <text:p text:style-name="P1187">1. Reikalavimai ženklui „Maudyklos vandens kokybė puiki“:</text:p>
      <text:p text:style-name="P1188">1.1. 550 mm aukščio ir 1250 mm pločio;</text:p>
      <text:p text:style-name="P1189">1.2. ženklo fonas – baltos spalvos;</text:p>
      <text:p text:style-name="P1190">1.3. simbolio forma – kvadratas, simbolio spalva – mėlyna, kvadrato kraštinės ilgis – 450 mm, kvadrato kraštinės plotis – 10 mm;<text:s/></text:p>
      <text:p text:style-name="P1191">1.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text:s/>20 mm, virš plaukiko – trys penkiakampės žvaigždės, žvaigždės kraštinės ilgis – 110 mm, atstumas nuo žvaigždės iki kvadrato viršutinės ir šoninių kraštinių – 20 mm;</text:p>
      <text:p text:style-name="P1192">1.5. užrašas „Maudyklos vandens kokybė puiki“ – juodos spalvos, didžiosios raidės aukštis – 50 mm, mažųjų raidžių aukštis – 35 mm, raidžių storis – 10 mm;</text:p>
      <text:p text:style-name="P1193">1.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text:s/>„Maudyklos vandens kokybė puiki“ iki teksto – 70 mm.</text:p>
      <text:p text:style-name="P1194"/>
      <text:p text:style-name="P1195">Ženklo „Maudyklos vandens kokybė puiki“ pavyzdys</text:p>
      <text:p text:style-name="Normal"><text:span text:style-name="T1196"><draw:frame draw:style-name="a2" draw:name="Paveikslėlis 20" text:anchor-type="as-char" svg:x="0in" svg:y="0in" svg:width="5.125in" svg:height="2.36458in" style:rel-width="scale" style:rel-height="scale"><draw:image xlink:href="media/image3.emf" xlink:type="simple" xlink:show="embed" xlink:actuate="onLoad"/><svg:title/><svg:desc/></draw:frame></text:span></text:p>
      <text:p text:style-name="P1197">2. Reikalavimai ženklui „Maudyklos vandens kokybė gera“:</text:p>
      <text:p text:style-name="P1198">2.1. 550 mm aukščio ir 1250 mm pločio;</text:p>
      <text:p text:style-name="P1199">2.2. ženklo fonas – baltos spalvos;</text:p>
      <text:p text:style-name="P1200">2.3. simbolio forma – kvadratas, simbolio spalva – mėlyna, kvadrato kraštinės ilgis – 450 mm, kvadrato kraštinės plotis – 10 mm;<text:s/></text:p>
      <text:p text:style-name="P1201">2.4. kvadrato centre – plaukiko figūra, po kuria – dvi bangos, plaukiko judėjimo kryptis – iš kairės į dešinę, plaukiko<text:s/>galvos diametras – 120 mm, išnirusios kūno dalies ilgis – 200 mm, rankos storis – 20 mm, bangų storis – 10 mm, atstumas tarp plaukiko figūros ir bangų – 20 mm, atstumas tarp bangų – 20 mm, virš plaukiko – dvi penkiakampės žvaigždės, žvaigždės kraštinės ilgis – 110 mm, atstumas nuo žvaigždės iki kvadrato viršutinės kraštinės – 20 mm, iki šoninių kraštinių – 80 mm;</text:p>
      <text:p text:style-name="P1202">2.5. užrašas „Maudyklos vandens kokybė gera“ – juodos spalvos, didžiosios raidės aukštis – 50 mm, mažųjų raidžių aukštis – 35 mm, raidžių storis – 10 mm;</text:p>
      <text:p text:style-name="P1203">2.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gera“ iki teksto – 70 mm.</text:p>
      <text:p text:style-name="P1204"/>
      <text:p text:style-name="P1205">Ženklo „Maudyklos vandens kokybė gera“ pavyzdys.</text:p>
      <text:p text:style-name="Normal"><text:span text:style-name="T1206"><draw:frame draw:style-name="a3" draw:name="Paveikslėlis 21" text:anchor-type="as-char" svg:x="0in" svg:y="0in" svg:width="5.13542in" svg:height="2.51042in" style:rel-width="scale" style:rel-height="scale"><draw:image xlink:href="media/image4.emf" xlink:type="simple" xlink:show="embed" xlink:actuate="onLoad"/><svg:title/><svg:desc/></draw:frame></text:span></text:p>
      <text:p text:style-name="P1207">3. Reikalavimai ženklui „Maudyklos vandens kokybė patenkinama“:</text:p>
      <text:p text:style-name="P1208">3.1. 550 mm aukščio ir 1250 mm pločio;</text:p>
      <text:p text:style-name="P1209">3.2. ženklo fonas – baltos spalvos;</text:p>
      <text:p text:style-name="P1210">3.3. simbolio forma – kvadratas, simbolio spalva – mėlyna, kvadrato kraštinės ilgis – 450 mm, kvadrato kraštinės plotis – 10 mm;<text:s/></text:p>
      <text:p text:style-name="P1211">3.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atstumas nuo žvaigždės iki kvadrato viršutinės kraštinės – 20 mm, iki šoninių kraštinių – 170 mm;</text:p>
      <text:p text:style-name="P1212">3.5. užrašas „Maudyklos vandens kokybė patenkinama“ – juodos spalvos, didžiosios raidės aukštis – 50 mm, mažųjų raidžių aukštis – 35 mm, raidžių storis – 10 mm;</text:p>
      <text:p text:style-name="P1213">3.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 rašomas mažosiomis raidėmis, juoda spalva, raidžių aukštis – 25 mm, žvaigždės kraštinės ilgis – 50 mm, brūkšnio ilgis – 50 mm. Atstumas nuo užrašo „Maudyklos vandens kokybė patenkinama“ iki teksto – 70 mm, brūkšnio ilgis – 50 mm.</text:p>
      <text:p text:style-name="Normal"/>
      <text:p text:style-name="Normal"/>
      <text:p text:style-name="Normal">Ženklo „Maudyklos<text:s/>vandens kokybė patenkinama“ pavyzdys</text:p>
      <text:p text:style-name="Normal"><text:span text:style-name="T1214"><draw:frame draw:style-name="a4" draw:name="Paveikslėlis 22" text:anchor-type="as-char" svg:x="0in" svg:y="0in" svg:width="5.13542in" svg:height="2.38542in" style:rel-width="scale" style:rel-height="scale"><draw:image xlink:href="media/image5.emf" xlink:type="simple" xlink:show="embed" xlink:actuate="onLoad"/><svg:title/><svg:desc/></draw:frame></text:span></text:p>
      <text:p text:style-name="P1215">4. Reikalavimai ženklui „Maudyklos vandens kokybė prasta“:</text:p>
      <text:p text:style-name="P1216">4.1. 550 mm aukščio ir 1250 mm pločio;</text:p>
      <text:p text:style-name="P1217">4.2. ženklo fonas – baltos spalvos;</text:p>
      <text:p text:style-name="P1218">4.3. simbolio forma – kvadratas, simbolio spalva – mėlyna, kvadrato<text:s/>kraštinės ilgis – 450 mm, kvadrato kraštinės plotis – 10 mm;<text:s/></text:p>
      <text:p text:style-name="P1219">4.4. kvadrato centre – plaukiko figūra, po kuria – dvi bangos, plaukiko judėjimo kryptis – iš kairės į dešinę, plaukiko galvos diametras – 120 mm, išnirusios kūno dalies ilgis – 200 mm,<text:s/>rankos storis – 30 mm, bangų storis – 10 mm; virš plaukiko – brūkšnys, brūkšnio ilgis – 110 mm, atstumas nuo brūkšnio iki kvadrato viršutinės kraštinės – 70 mm, iki šoninių kraštinių – 170 mm;</text:p>
      <text:p text:style-name="P1220">4.5. užrašas „Maudyklos vandens kokybė prasta“ – juodos spalvos, didžiosios raidės aukštis – 50 mm, mažųjų raidžių aukštis – 35 mm, raidžių storis – 10 mm;</text:p>
      <text:p text:style-name="P1221">4.6. po užrašu trijose eilutėse pateikiamos atitinkamai trys, dvi, viena mėlynos spalvos žvaigždės ir ketvirtoje – mėlynos spalvos brūkšnys su atitinkamu<text:s/>tekstu: pirmoje eilutėje – „puiki“, antroje eilutėje – „gera“, trečioje eilutėje „patenkinama“ ir ketvirtoje eilutėje – „prasta“. Tekstas rašomas mažosiomis raidėmis, juoda spalva, raidžių aukštis – 25 mm, žvaigždės kraštinės ilgis – 50 mm, brūkšnio ilgis<text:s/>– 50 mm. Atstumas nuo užrašo „Maudyklos vandens kokybė prasta“ iki teksto – 70 mm.</text:p>
      <text:p text:style-name="P1222"/>
      <text:p text:style-name="P1223">Ženklo „Maudyklos vandens kokybė prasta“ pavyzdys</text:p>
      <text:p text:style-name="Normal"><text:span text:style-name="T1224"><draw:frame draw:style-name="a5" draw:name="Paveikslėlis 23" text:anchor-type="as-char" svg:x="0in" svg:y="0in" svg:width="5.08333in" svg:height="2.34375in" style:rel-width="scale" style:rel-height="scale"><draw:image xlink:href="media/image6.emf" xlink:type="simple" xlink:show="embed" xlink:actuate="onLoad"/><svg:title/><svg:desc/></draw:frame></text:span></text:p>
      <text:p text:style-name="P1225">___________</text:p>
      <text:p text:style-name="P1226">Priedo pakeitimai:</text:p>
      <text:p text:style-name="P1227"><text:span text:style-name="T1228">Nr.<text:s/></text:span><text:a xlink:href="https://www.e-tar.lt/portal/legalAct.html?documentId=62557de0010e11e88bcec397524184ce" office:target-frame-name="_top" xlink:show="replace"><text:span text:style-name="T1229">V-76</text:span></text:a><text:span text:style-name="T1230">, 2018-01-23, paskelbta TAR 2018-01-25, i. k. 2018-01091</text:span></text:p>
      <text:p text:style-name="Normal"/>
      <text:p text:style-name="P1231"><text:span text:style-name="T1237">Lietuvos higienos normos HN 92:2018</text:span></text:p>
      <text:p text:style-name="P1238">Paplūdimiai ir jų maudyklų vandens kokybė“<text:s/></text:p>
      <text:p text:style-name="P1239"><text:span text:style-name="T1240">4</text:span><text:span text:style-name="T1241"><text:s/>priedas</text:span></text:p>
      <text:p text:style-name="P1242"/>
      <text:p text:style-name="P1243"/>
      <text:p text:style-name="P1244"/>
      <text:p text:style-name="P1245"><text:span text:style-name="T1246">PAPLŪDIMIO SMĖLIO PAĖMIMO PARAZITOLOGINIAM TYRIMUI REIKALA</text:span><text:span text:style-name="T1247">VIMAI</text:span></text:p>
      <text:p text:style-name="P1248"/>
      <text:p text:style-name="P1249"><text:span text:style-name="T1250">1</text:span><text:span text:style-name="T1251">. Paplūdimių smėlis dėl žmogui patogeninių helmintų ir jų kiaušinėlių turi būti tiriamas vieną kartą iki maudymosi sezono pradžios ir kas mėnesį maudymosi sezono metu, t. y. ne mažiau kaip keturis kartus:<text:s/></text:span></text:p>
      <text:p text:style-name="P1252"><text:span text:style-name="T1253">1.1</text:span><text:span text:style-name="T1254">. smėlio mėginius turi atrinkti<text:s/></text:span><text:span text:style-name="T1255">laboratorijos, tirsiančios mėginius, specialistai</text:span><text:span text:style-name="T1256">;</text:span></text:p>
      <text:p text:style-name="P1257"><text:span text:style-name="T1258">1.2</text:span><text:span text:style-name="T1259">. pirmasis smėlio mėginys turi būti paimamas ir tiriamas likus dviem savaitėms iki maudymosi sezono pradžios;<text:s/></text:span></text:p>
      <text:p text:style-name="P1260"><text:span text:style-name="T1261">1.3</text:span><text:span text:style-name="T1262">. iš paplūdimio parazitologiniam tyrimui vienu metu imama ne mažiau kaip du smėl</text:span><text:span text:style-name="T1263">io mėginiai iš skirtingų paplūdimio vietų;</text:span></text:p>
      <text:p text:style-name="P1264"><text:span text:style-name="T1265">1.4</text:span><text:span text:style-name="T1266">. jei paplūdimyje yra žaidimų ar sporto aikštelės, vaikams skirtos smėlio dėžės, iš jų turi būti imami papildomi smėlio mėginiai. Mėginius iš jų privalu imti ne mažiau kaip keturis kartus per maudymosi sezo</text:span><text:span text:style-name="T1267">ną.</text:span></text:p>
      <text:p text:style-name="P1268"><text:span text:style-name="T1269">2</text:span><text:span text:style-name="T1270">. Paplūdimio smėlio mėginio paėmimo tvarka:</text:span></text:p>
      <text:p text:style-name="P1271"><text:span text:style-name="T1272">2.1</text:span><text:span text:style-name="T1273">. Paplūdimio smėlis parazitologiniam tyrimui (1 mėginiui) imamas iš 25 m</text:span><text:span text:style-name="T1274">2<text:s/></text:span><text:span text:style-name="T1275">ploto teritorijos;<text:s/></text:span></text:p>
      <text:p text:style-name="P1276"><text:span text:style-name="T1277">2.2</text:span><text:span text:style-name="T1278">. imama iš 5–10 taškų po 10–20 g iš 2–3 cm gylio. Bendras smėlio mėginio kiekis turi būti 150–2</text:span><text:span text:style-name="T1279">00 g;</text:span></text:p>
      <text:p text:style-name="P1280"><text:span text:style-name="T1281">2.3</text:span><text:span text:style-name="T1282">. imant mėginį iš žaidimų ar sporto aikštelės, vaikams skirtos smėlio dėžės, smėlis imamas šio priedo 2.2 papunktyje nustatyta tvarka;</text:span></text:p>
      <text:p text:style-name="P1283"><text:span text:style-name="T1284">2.4</text:span><text:span text:style-name="T1285">. paplūdimio smėlis mėginiams imamas samteliu ar šaukštu į patvarius paketus, maišelius ar sandariai<text:s/></text:span><text:span text:style-name="T1286">uždaromus indus. Akmenys, lapai ar šiukšlės neturėtų patekti į mėginius.</text:span></text:p>
      <text:p text:style-name="P1287"><text:span text:style-name="T1288">3</text:span><text:span text:style-name="T1289">. Ant kiekvieno smėlio mėginio paketo turi būti užklijuojama etiketė, nurodanti mėginio paėmimo vietą, datą ir instituciją, atsakingą už paplūdimių ir maudyklų administravimą.<text:s/></text:span><text:span text:style-name="T1290">Užpildžius mėginio paėmimo lydraštį, kur nurodomi institucijos, atsakingos už paplūdimių ir maudyklų administravimą, duomenys, mėginio paėmimo vieta, data, tyrimo tikslas bei mėginį ėmusio asmens kontaktiniai duomenys,<text:s/></text:span><text:span text:style-name="T1291">mėginiai pristatomi tyrimams į labora</text:span><text:span text:style-name="T1292">toriją.</text:span></text:p>
      <text:p text:style-name="P1293">___________</text:p>
      <text:p text:style-name="P1294">Priedo pakeitimai:</text:p>
      <text:p text:style-name="P1295"><text:span text:style-name="T1296">Nr.<text:s/></text:span><text:a xlink:href="https://www.e-tar.lt/portal/legalAct.html?documentId=62557de0010e11e88bcec397524184ce" office:target-frame-name="_top" xlink:show="replace"><text:span text:style-name="T1297">V-76</text:span></text:a><text:span text:style-name="T1298">, 2018-01-23, paskelbta TAR 2018-01-25, i. k. 2018-01091</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Lietuvos Respublikos<text:s/></text:span><text:span text:style-name="T1308">sveikatos apsaugos ministerija, Įsakymas</text:span></text:p>
      <text:p text:style-name="P1309"><text:span text:style-name="T1310">Nr.<text:s/></text:span><text:a xlink:href="https://www.e-tar.lt/portal/legalAct.html?documentId=TAR.BA6B870A8D59" office:target-frame-name="_top" xlink:show="replace"><text:span text:style-name="T1311">V-179</text:span></text:a><text:span text:style-name="T1312">, 2008-03-06, Žin., 2008, Nr. 32-1121 (2008-03-18), i. k. 1082250ISAK000V-179</text:span></text:p>
      <text:p text:style-name="P1313"><text:span text:style-name="T1314">Dėl Lietuvos Respublikos sveikatos apsaugos mi</text:span><text:span text:style-name="T1315">nistro 2007 m. gruodžio 21 d. įsakymo Nr. V-1055 "Dėl Lietuvos higienos normos HN 92:2007 "Paplūdimiai ir jų maudyklų vandens kokybė" patvirtinimo" pakeitimo</text:span></text:p>
      <text:p text:style-name="P1316"/>
      <text:p text:style-name="P1317"><text:span text:style-name="T1318">2.</text:span></text:p>
      <text:p text:style-name="P1319"><text:span text:style-name="T1320">Lietuvos Respublikos sveikatos apsaugos ministerija, Įsakymas</text:span></text:p>
      <text:p text:style-name="P1321"><text:span text:style-name="T1322">Nr.<text:s/></text:span><text:a xlink:href="https://www.e-tar.lt/portal/legalAct.html?documentId=TAR.3106230033B5" office:target-frame-name="_top" xlink:show="replace"><text:span text:style-name="T1323">V-408</text:span></text:a><text:span text:style-name="T1324">, 2009-05-26, Žin., 2009, Nr. 66-2642 (2009-06-04), i. k. 1092250ISAK000V-408</text:span></text:p>
      <text:p text:style-name="P1325"><text:span text:style-name="T1326">Dėl Lietuvos Respublikos sveikatos apsaugos ministro 2007 m. gruodžio 21 d. įsakymo Nr. V-105</text:span><text:span text:style-name="T1327">5 "Dėl Lietuvos higienos normos HN 92:2007 "Paplūdimiai ir jų maudyklų vandens kokybė" patvirtinimo" pakeitimo</text:span></text:p>
      <text:p text:style-name="P1328"/>
      <text:p text:style-name="P1329"><text:span text:style-name="T1330">3.</text:span></text:p>
      <text:p text:style-name="P1331"><text:span text:style-name="T1332">Lietuvos Respublikos sveikatos apsaugos ministerija, Įsakymas</text:span></text:p>
      <text:p text:style-name="P1333"><text:span text:style-name="T1334">Nr.<text:s/></text:span><text:a xlink:href="https://www.e-tar.lt/portal/legalAct.html?documentId=TAR.9ED48C31B463" office:target-frame-name="_top" xlink:show="replace"><text:span text:style-name="T1335">V-212</text:span></text:a><text:span text:style-name="T1336">, 2011-03-07, Žin., 2011, Nr. 30-1403 (2011-03-10), i. k. 1112250ISAK000V-212</text:span></text:p>
      <text:p text:style-name="P1337"><text:span text:style-name="T1338">Dėl Lietuvos Respublikos sveikatos apsaugos ministro 2007 m. gruodžio 21 d. įsakymo Nr. V-1055 "Dėl Lietuvos higienos normos HN 92:2007 "Paplūdimiai ir jų maudyklų va</text:span><text:span text:style-name="T1339">ndens kokybė" patvirtinimo" pakeitimo</text:span></text:p>
      <text:p text:style-name="P1340"/>
      <text:p text:style-name="P1341"><text:span text:style-name="T1342">4.</text:span></text:p>
      <text:p text:style-name="P1343"><text:span text:style-name="T1344">Lietuvos Respublikos sveikatos apsaugos ministerija, Įsakymas</text:span></text:p>
      <text:p text:style-name="P1345"><text:span text:style-name="T1346">Nr.<text:s/></text:span><text:a xlink:href="https://www.e-tar.lt/portal/legalAct.html?documentId=TAR.976B7C5BB0D9" office:target-frame-name="_top" xlink:show="replace"><text:span text:style-name="T1347">V-1091</text:span></text:a><text:span text:style-name="T1348">, 2011-12-22, Žin., 2011, Nr. 161-7657 (2011-12-29), i. k.<text:s/></text:span><text:span text:style-name="T1349">1112250ISAK00V-1091</text:span></text:p>
      <text:p text:style-name="P1350"><text:span text:style-name="T1351">Dėl Lietuvos Respublikos sveikatos apsaugos ministro 2007 m. gruodžio 21 d. įsakymo Nr. V-1055 "Dėl Lietuvos higienos normos HN 92:2007 "Paplūdimiai ir jų maudyklų vandens kokybė" patvirtinimo" pakeitimo</text:span></text:p>
      <text:p text:style-name="P1352"/>
      <text:p text:style-name="P1353"><text:span text:style-name="T1354">5.</text:span></text:p>
      <text:p text:style-name="P1355"><text:span text:style-name="T1356">Lietuvos Respublikos sveikat</text:span><text:span text:style-name="T1357">os apsaugos ministerija, Įsakymas</text:span></text:p>
      <text:p text:style-name="P1358"><text:span text:style-name="T1359">Nr.<text:s/></text:span><text:a xlink:href="https://www.e-tar.lt/portal/legalAct.html?documentId=TAR.48CAB2A77A7D" office:target-frame-name="_top" xlink:show="replace"><text:span text:style-name="T1360">V-183</text:span></text:a><text:span text:style-name="T1361">, 2012-03-08, Žin., 2012, Nr. 31-1456 (2012-03-13), i. k. 1122250ISAK000V-183</text:span></text:p>
      <text:p text:style-name="P1362"><text:span text:style-name="T1363">Dėl Lietuvos Respublikos sveikatos apsaugos ministro<text:s/></text:span><text:span text:style-name="T1364">2007 m. gruodžio 21 d. įsakymo Nr. V-1055 "Dėl Lietuvos higienos normos HN 92:2007 "Paplūdimiai ir jų maudyklų vandens kokybė" patvirtinimo" pakeitimo</text:span></text:p>
      <text:p text:style-name="P1365"/>
      <text:p text:style-name="P1366"><text:span text:style-name="T1367">6.</text:span></text:p>
      <text:p text:style-name="P1368"><text:span text:style-name="T1369">Lietuvos Respublikos sveikatos apsaugos ministerija, Įsakymas</text:span></text:p>
      <text:p text:style-name="P1370"><text:span text:style-name="T1371">Nr.<text:s/></text:span><text:a xlink:href="https://www.e-tar.lt/portal/legalAct.html?documentId=2653b9f0778011e7827cd63159af616c" office:target-frame-name="_top" xlink:show="replace"><text:span text:style-name="T1372">V-931</text:span></text:a><text:span text:style-name="T1373">, 2017-08-02, paskelbta TAR 2017-08-02, i. k. 2017-12993</text:span></text:p>
      <text:p text:style-name="P1374"><text:span text:style-name="T1375">Dėl Lietuvos Respublikos sveikatos apsaugos ministro 2007 m. gruodžio 21 d. įsakymo Nr. V-1055 „Dėl Lietuvos higienos normos HN 92:</text:span><text:span text:style-name="T1376">2007 „Paplūdimiai ir jų maudyklų vandens kokybė“ patvirtinimo" pakeitimo</text:span></text:p>
      <text:p text:style-name="P1377"/>
      <text:p text:style-name="P1378"><text:span text:style-name="T1379">7.</text:span></text:p>
      <text:p text:style-name="P1380"><text:span text:style-name="T1381">Lietuvos Respublikos sveikatos apsaugos ministerija, Įsakymas</text:span></text:p>
      <text:p text:style-name="P1382"><text:span text:style-name="T1383">Nr.<text:s/></text:span><text:a xlink:href="https://www.e-tar.lt/portal/legalAct.html?documentId=62557de0010e11e88bcec397524184ce" office:target-frame-name="_top" xlink:show="replace"><text:span text:style-name="T1384">V-76</text:span></text:a><text:span text:style-name="T1385">, 2018-01-2</text:span><text:span text:style-name="T1386">3, paskelbta TAR 2018-01-25, i. k. 2018-01091</text:span></text:p>
      <text:p text:style-name="P1387"><text:span text:style-name="T1388">Dėl Lietuvos Respublikos sveikatos apsaugos ministro 2007 m. gruodžio 21 d. įsakymo Nr. V-1055 „Dėl Lietuvos higienos normos HN 92:2007 „Paplūdimiai ir jų maudyklų vandens kokybė“ patvirtinimo“ pakeitimo</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03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12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127" style:parent-style-name="Normal" style:family="paragraph">
      <style:paragraph-properties>
        <style:tab-stops>
          <style:tab-stop style:type="center" style:position="3.4625in"/>
          <style:tab-stop style:type="right" style:position="6.925in"/>
        </style:tab-stops>
      </style:paragraph-properties>
    </style:style>
    <style:style style:name="P112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17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177" style:parent-style-name="Normal" style:family="paragraph">
      <style:paragraph-properties>
        <style:tab-stops>
          <style:tab-stop style:type="center" style:position="3.4625in"/>
          <style:tab-stop style:type="right" style:position="6.925in"/>
        </style:tab-stops>
      </style:paragraph-properties>
    </style:style>
    <style:style style:name="P117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23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032"><text:page-number text:fixed="false">12</text:page-number></text:p>
        <text:p text:style-name="P1033"/>
      </style:header>
      <style:footer>
        <text:p text:style-name="P1034"/>
      </style:footer>
    </style:master-page>
    <style:master-page style:next-style-name="MP2" style:name="MPF2" style:page-layout-name="PL2">
      <style:header>
        <text:p text:style-name="P1035"/>
      </style:header>
      <style:footer>
        <text:p text:style-name="P1036"/>
      </style:footer>
    </style:master-page>
    <style:master-page style:name="MP3" style:page-layout-name="PL3">
      <style:header>
        <text:p text:style-name="P1124"><text:page-number text:fixed="false">12</text:page-number></text:p>
        <text:p text:style-name="P1125"/>
      </style:header>
      <style:footer>
        <text:p text:style-name="P1126"/>
      </style:footer>
    </style:master-page>
    <style:master-page style:next-style-name="MP3" style:name="MPF3" style:page-layout-name="PL3">
      <style:header>
        <text:p text:style-name="P1127"/>
      </style:header>
      <style:footer>
        <text:p text:style-name="P1128"/>
      </style:footer>
    </style:master-page>
    <style:master-page style:name="MP4" style:page-layout-name="PL4">
      <style:header>
        <text:p text:style-name="P1174"><text:page-number text:fixed="false">12</text:page-number></text:p>
        <text:p text:style-name="P1175"/>
      </style:header>
      <style:footer>
        <text:p text:style-name="P1176"/>
      </style:footer>
    </style:master-page>
    <style:master-page style:next-style-name="MP4" style:name="MPF4" style:page-layout-name="PL4">
      <style:header>
        <text:p text:style-name="P1177"/>
      </style:header>
      <style:footer>
        <text:p text:style-name="P1178"/>
      </style:footer>
    </style:master-page>
    <style:master-page style:name="MP5" style:page-layout-name="PL5">
      <style:header>
        <text:p text:style-name="P1232"><text:page-number text:fixed="false">12</text:page-number></text:p>
        <text:p text:style-name="P1233"/>
      </style:header>
      <style:footer>
        <text:p text:style-name="P1234"/>
      </style:footer>
    </style:master-page>
    <style:master-page style:next-style-name="MP5" style:name="MPF5" style:page-layout-name="PL5">
      <style:header>
        <text:p text:style-name="P1235"/>
      </style:header>
      <style:footer>
        <text:p text:style-name="P1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7-04T14:17:00Z</meta:creation-date>
    <dc:date>2022-07-04T14:17:00Z</dc:date>
    <meta:template xlink:href="Normal.dotm" xlink:type="simple"/>
    <meta:editing-cycles>2</meta:editing-cycles>
    <meta:editing-duration>PT0S</meta:editing-duration>
    <meta:document-statistic meta:page-count="12" meta:paragraph-count="474" meta:word-count="7532" meta:character-count="58353" meta:row-count="1654" meta:non-whitespace-character-count="51295"/>
  </office:meta>
</office:document-meta>
</file>