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text-underline-color="#0000FF"/>
    </style:style>
    <style:style style:name="T426" style:parent-style-name="DefaultParagraphFont" style:family="text">
      <style:text-properties fo:color="#000000"/>
    </style:style>
    <style:style style:name="T427" style:parent-style-name="DefaultParagraphFont" style:family="text">
      <style:text-properties fo:color="#000000" style:text-underline-color="#0000FF"/>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2">Suvestinė redakcija nuo 2013-03-14 iki 2013-11-20</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soft-page-break/>
      <text:p text:style-name="P37"><text:span text:style-name="T38">PATVIRTINTA</text:span></text:p>
      <text:p text:style-name="P39">Valstybinės mokesčių inspekcijos prie<text:s/></text:p>
      <text:p text:style-name="P40">Lietuvos Respublikos<text:s/></text:p>
      <text:p text:style-name="P41">finansų ministerijos viršininko<text:s/></text:p>
      <text:p text:style-name="P42">2007 m. gruodžio 17 d. įsakymu Nr. VA-77<text:s/></text:p>
      <text:p text:style-name="P43">(Valstybinės mokesčių inspekcijos prie Lietuvos Respublikos<text:s/></text:p>
      <text:p text:style-name="P44">finansų ministerijos viršininko<text:s/></text:p>
      <text:p text:style-name="P45">2012 m. rugpjūčio 1 d. įsakymo Nr. VA-75<text:s/></text:p>
      <text:p text:style-name="P46">redakcija)</text:p>
      <text:p text:style-name="P47"/>
      <text:p text:style-name="P48"><text:span text:style-name="T49">ASMENŲ APTARNAVIMO VALSTYBINĖJE MOKESČIŲ INSPEKCIJO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aptarnavimo Valstybinėje mokesčių inspekcijoje taisyklės (tol</text:span><text:span text:style-name="T59">iau – taisyklės) nustato fizinių ir juridinių asmenų (toliau – asmenys) aptarnavimo Valstybinėje mokesčių inspekcijoje (toliau – VMI), taip pat jų prašymų/pranešimų/skundų registravimo, nagrinėjimo ir atsakymų rengimo tvarką.</text:span></text:p>
      <text:p text:style-name="P60"><text:span text:style-name="T61">2</text:span><text:span text:style-name="T62">. Asmenų prašymai/praneši</text:span><text:span text:style-name="T63">mai/skundai nagrinėjami, vadovaujantis Lietuvos Respublikos Konstitucija, Lietuvos Respublikos viešojo administravimo įstatymu (Žin., 1999, Nr.<text:s/></text:span><text:a xlink:href="https://www.e-tar.lt/portal/lt/legalAct/TAR.0BDFFD850A66" office:target-frame-name="_blank" xlink:show="new"><text:span text:style-name="T64">60-1945</text:span></text:a><text:span text:style-name="T65">; 2006, Nr. 77-2975)</text:span><text:span text:style-name="T66">,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text:span><text:span text:style-name="T69">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0">9</text:span><text:span text:style-name="T71">4-3779</text:span></text:a><text:span text:style-name="T72">), kitais teisės aktais ir šiomis taisyklėmis.</text:span></text:p>
      <text:p text:style-name="P73"><text:span text:style-name="T74">3</text:span><text:span text:style-name="T75">. Šių taisyklių nuostatos taikomos tiek, kiek atitinkamų klausimų nereglamentuoja Lietuvos Respublikos įstatymai ir jų pagrindu priimti kiti teisės aktai.</text:span></text:p>
      <text:p text:style-name="P76"><text:span text:style-name="T77">4</text:span><text:span text:style-name="T78">. Šiose taisyklėse vartojamos sąvokos:</text:span></text:p>
      <text:p text:style-name="P79"><text:span text:style-name="T80">Administracinė procedūra</text:span><text:span text:style-name="T81"><text:s/>– VMI atliekami privalomi veiksmai nagrinėjant asmens prašymą, skundą ar pranešimą apie VMI valstybės tarnautojų ar darbuotojų, dirbančių pagal darbo sutartis ir gaunančių darbo užmokestį iš Lietuvos Respublikos valstybės biudžeto</text:span><text:span text:style-name="T82"><text:s/>(toliau – valstybės tarnautojai ir darbuotojai), veiksmais, neveikimu ar administraciniais sprendimais galimai padarytą asmens, nurodyto prašyme, skunde ar pranešime, teisių ir teisėtų interesų pažeidimą ir priimant dėl to administracinės procedūros spren</text:span><text:span text:style-name="T83">dimą.</text:span></text:p>
      <text:p text:style-name="P84"><text:span text:style-name="T85">Administracinis sprendimas</text:span><text:span text:style-name="T86"><text:s/>– administracinis aktas ar nustatyta tvarka priimtas kitas nustatytos formos dokumentas, kuriame išreikšta VMI valia.</text:span></text:p>
      <text:p text:style-name="P87"><text:span text:style-name="T88">Asmenų aptarnavimas –<text:s/></text:span><text:span text:style-name="T89">tai veikla, apimanti į VMI su prašymais/pranešimais/skundais besikreipiančių asmenų</text:span><text:span text:style-name="T90"><text:s/>aptarnavimą, jų priėmimą, išklausymą, informavimą, tiesiogiai pristatytų, atsiųstų paštu ar elektroniniu paštu prašymų/pranešimų/skundų nagrinėjimą, su tuo susijusių priimtų sprendimų įforminimą ir perdavimą atsakingiems VMI valstybės tarnautojams ir darb</text:span><text:span text:style-name="T91">uotojams</text:span><text:span text:style-name="T92">.</text:span></text:p>
      <text:p text:style-name="P93"><text:span text:style-name="T94">Atsakymas</text:span><text:span text:style-name="T95"><text:s/>– atsižvelgiant į prašymo/pranešimo</text:span><text:span text:style-name="T96">/</text:span><text:span text:style-name="T97">skundo turinį, žodžiu, raštu ar elektroniniu būdu asmeniui suteikta administracinė paslauga, pateikta informacija, įteikta prašomo administracinio akto kopija, nuorašas ar išrašas, išdėstyta VMI nuomo</text:span><text:span text:style-name="T98">nė apie asmens kritiką, pasiūlymus ar pageidavimus.</text:span></text:p>
      <text:p text:style-name="P99"><text:span text:style-name="T100">Prašymas<text:s/></text:span><text:span text:style-name="T101">– tai raštu, žodžiu, elektroniniu paštu asmens išdėstytas kreipimasis į vadovybę, į valstybės tarnautoją ar darbuotoją, nesusijęs su konkretaus asmens teisių ar teisėtų interesų pažeidimu, prašan</text:span><text:span text:style-name="T102">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103">dokumentą, kuriame išre</text:span><text:span text:style-name="T104">iškiama VMI valia, atlikti kitus administracinius veiksmus (išskyrus prašymus pateikti informaciją apie save), išdėstant asmens norą, pageidavimą, nuostatą tam tikru klausimu; pranešant apie VMI veiklos privalumus ar trūkumus, valstybės tarnautojų ar darbu</text:span><text:span text:style-name="T105">otojų piktnaudžiavimą ar neteisėtus veiksmus, kurie susiję su valstybės ar daugelio žmonių, o ne konkretaus asmens, interesų ir teisių pažeidimu; pateikiant pasiūlymus ką nors pagerinti viešojo administravimo srityje, atkreipiant dėmesį į tam tikrą padėtį<text:s/></text:span><text:span text:style-name="T106">ir siūlant ką nors patobulinti, pakeisti, nuveikti ar susilaikyti nuo veiklos.</text:span></text:p>
      <text:p text:style-name="P107"><text:span text:style-name="T108">Pranešimas –<text:s/></text:span><text:span text:style-name="T109">VMI gauta informacija apie galimus mokesčių įstatymų pažeidimo ir/ar mokesčių vengimo atvejus, taip pat informacija apie VMI valstybės tarnautojo ar darbuotojo pada</text:span><text:span text:style-name="T110">rytas/daromas korupcinio pobūdžio nusikalstamas veikas.</text:span></text:p>
      <text:p text:style-name="P111"><text:span text:style-name="T112">Skundas</text:span><text:span text:style-name="T113"><text:s/>– tai rašytinis asmens kreipimasis į VMI dėl pažeistų jo teisių ir/ar teisėtų interesų ar kito asmens pažeistų teisių ir teisėtų interesų (išskyrus skundus dėl mokestinių ginčų ir skundus dėl<text:s/></text:span><text:span text:style-name="T114">centrinio mokesčių administratoriaus veiksmų (neveikimo) ir prašymas juos apginti.</text:span></text:p>
      <text:p text:style-name="P115"><text:span text:style-name="T116">Vadovybė<text:s/></text:span><text:span text:style-name="T117">– tai Valstybinės mokesčių inspekcijos prie Lietuvos Respublikos finansų ministerijos (toliau – VMI prie FM) viršininkas ir jo pavaduotojai arba teritorinės (apskri</text:span><text:span text:style-name="T118">ties) valstybinės mokesčių inspekcijos (toliau – AVMI) viršininkas ir jo pavaduotojai.</text:span></text:p>
      <text:p text:style-name="P119"><text:span text:style-name="T120">Valstybinė mokesčių inspekcija –<text:s/></text:span><text:span text:style-name="T121">tai VMI prie FM ir teritorinės valstybinės mokesčių inspekcijos (apskričių valstybinės mokesčių inspekcijos, toliau – AVMI).</text:span></text:p>
      <text:p text:style-name="P122"><text:span text:style-name="T123">Kitos taisy</text:span><text:span text:style-name="T124">klėse vartojamos sąvokos atitinka Lietuvos Respublikos visuomenės informavimo įstatyme (Žin., 1996, Nr.<text:s/></text:span><text:a xlink:href="https://www.e-tar.lt/portal/lt/legalAct/TAR.065AB8483E1E" office:target-frame-name="_blank" xlink:show="new"><text:span text:style-name="T125">71–1706</text:span></text:a><text:span text:style-name="T126">; 2006, Nr.<text:s/></text:span><text:a xlink:href="https://www.e-tar.lt/portal/lt/legalAct/TAR.AAFEF516C29E" office:target-frame-name="_blank" xlink:show="new"><text:span text:style-name="T127">82-3254</text:span></text:a><text:span text:style-name="T128">), Lietuvos Respublikos teisės gauti informaciją iš valstybės ir savivaldybės įstaigų įstatyme (Žin., 2000, Nr.<text:s/></text:span><text:a xlink:href="https://www.e-tar.lt/portal/lt/legalAct/TAR.FA13E28615F6" office:target-frame-name="_blank" xlink:show="new"><text:span text:style-name="T129">10-236</text:span></text:a><text:span text:style-name="T130">; 2005, N</text:span><text:span text:style-name="T131">r. 139-5008) vartojamas sąvokas.</text:span></text:p>
      <text:p text:style-name="P132"><text:span text:style-name="T133">5</text:span><text:span text:style-name="T134">. Valstybės tarnautojai ir darbuotojai, aptarnaudami asmenis, nagrinėdami prašymus/pranešimus/skundus, privalo vadovautis pagarbos žmogaus teisėms, teisingumo, sąžiningumo ir protingumo, taip pat įstatymo viršenybės, objektyvumo, nešališkumo, proporcingumo</text:span><text:span text:style-name="T135">,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Lietuvos Respublikos mokesčių administravimo įstatyme, Lietuvos R</text:span><text:span text:style-name="T140">espublikos viešųjų ir privačių interesų derinimo valstybinėje tarnyboje įstatyme (Žin., 1997, Nr.<text:s/></text:span><text:a xlink:href="https://www.e-tar.lt/portal/lt/legalAct/TAR.C0E550D6ADF0" office:target-frame-name="_blank" xlink:show="new"><text:span text:style-name="T141">67-1659</text:span></text:a><text:span text:style-name="T142">, 2000, Nr. 18-431), Lietuvos Respublikos Seimo kontrolierių įstat</text:span><text:span text:style-name="T143">yme (Žin., 1998, Nr.<text:s/></text:span><text:a xlink:href="https://www.e-tar.lt/portal/lt/legalAct/TAR.EC01522BCE65" office:target-frame-name="_blank" xlink:show="new"><text:span text:style-name="T144">110-3024</text:span></text:a><text:span text:style-name="T145">; 2004, Nr. 170-6238), o teikdami asmenims informaciją – Lietuvos Respublikos teisės gauti informaciją iš valstybės ir savivaldybės įstaigų įs</text:span><text:span text:style-name="T146">tatyme nustatytais informacijos išsamumo, tikslumo, teisėtumo ir objektyvumo principais.<text:s/></text:span></text:p>
      <text:p text:style-name="P147"><text:span text:style-name="T148">6</text:span><text:span text:style-name="T149">. Draudžiama atsisakyti aptarnauti asmenis, nagrinėti prašymus/pranešimus/skundus motyvuojant tuo, kad nėra šias funkcijas vykdančio valstybės tarnautojo ar darb</text:span><text:span text:style-name="T150">uotojo. Vadovybė privalo užtikrinti, kad šiems valstybės tarnautojams ar darbuotojams nesant tarnyboje ar darbe būtų paskirti valstybės tarnautojai ar darbuotojai, turintys tokius pat įgaliojimus. Vadovybė turi užtikrinti, kad asmenys, norintys prašymą ar<text:s/></text:span><text:span text:style-name="T151">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52"><text:span text:style-name="T153">7</text:span><text:span text:style-name="T154">. Valstybės tarnautojas ar darbuotojas nusišalina pats arba turi būti nušalintas nuo prašymo/pranešimo/skundo nagrinėjimo, jeigu:</text:span></text:p>
      <text:p text:style-name="P155"><text:span text:style-name="T156">7.1</text:span><text:span text:style-name="T157">. valstybės tarnautojas ar darbuotojas yra artimas prašymą/pranešimą/skundą pateikusio asmens giminaitis, šeimos nary</text:span><text:span text:style-name="T158">s (pagal baudžiamuosiuose ir civiliniuose įstatymuose apibrėžtas sąvokas) ar svainis (sutuoktinio giminaitis), gali tikėtis gauti asmeninės naudos arba kai svarstomu klausimu veikia kaip asmens atstovas;</text:span></text:p>
      <text:p text:style-name="P159"><text:span text:style-name="T160">7.2</text:span><text:span text:style-name="T161">. valstybės tarnautojas ar darbuotojas ir pra</text:span><text:span text:style-name="T162">šymą/pranešimą/skundą pateikęs asmuo yra susiję tarnybiniais (pavaldumo)</text:span><text:span text:style-name="T163"><text:s/></text:span><text:span text:style-name="T164">santykiais;</text:span></text:p>
      <text:p text:style-name="P165"><text:span text:style-name="T166">7.3</text:span><text:span text:style-name="T167">. valstybės tarnautojo ar darbuotojo nešališkumu pagrįstai abejojama dėl kokių nors<text:s/></text:span><text:soft-page-break/><text:span text:style-name="T168">kitų priežasčių, galinčių sukelti interesų konfliktą.</text:span></text:p>
      <text:p text:style-name="P169"><text:span text:style-name="T170">8</text:span><text:span text:style-name="T171">. Sprendimą dėl val</text:span><text:span text:style-name="T172">stybės tarnautojo ar darbuotojo nušalinimo nuo asmens prašymo<text:s/></text:span><text:span text:style-name="T173">/</text:span><text:span text:style-name="T174">pranešimo/skundo nagrinėjimo turi priimti vadovybė. Sprendimą dėl VMI prie FM viršininko nušalinimo (nusišalinimo) privalo priimti jis pats arba jį turi nušalinti Lietuvos Respublikos finansų m</text:span><text:span text:style-name="T175">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76"><text:span text:style-name="T177">9</text:span><text:span text:style-name="T178">. Asmenų prašymai</text:span><text:span text:style-name="T179">/pranešimai/skundai yra nagrinėjami pagal VMI kompetenciją. Jeigu VMI nėra įgaliota spręsti prašyme/pranešime</text:span><text:span text:style-name="T180">/</text:span><text:span text:style-name="T181">skunde išdėstytų klausimų, prašymas/pranešimas/skundas ne vėliau kaip per 5 darbo dienas nuo jo gavimo dienos turi būti persiunčiamas kompetenting</text:span><text:span text:style-name="T182">ai institucijai (pasiliekant prašymo/pranešimo/skundo kopiją) ir apie tai turi būti pranešama asmeniui, išdėstant persiuntimo motyvus. Gavus teismo kompetencijai priklausantį prašymą ir/ar skundą, jis per 5 darbo dienas grąžinamas asmeniui nurodžius grąžin</text:span><text:span text:style-name="T183">imo priežastis.<text:s/></text:span></text:p>
      <text:p text:style-name="P184"><text:span text:style-name="T185">10</text:span><text:span text:style-name="T186">. Asmenų prašymai/pranešimai/skundai, kuriuose yra informacijos, susijusios su ypatingais asmens duomenimis, turi būti persiunčiami tik atsiklausus asmens. VMI per 5 darbo dienas nuo pareiškėjo prašymo ir/ar skundo gavimo kreipiasi į</text:span><text:span text:style-name="T187"><text:s/>asmenį prašydama per 3 darbo dienas pateikti rašytinį sutikimą. Jeigu per nustatytą terminą iš asmens rašytinis sutikimas negaunamas, prašymas ir/ar skundas grąžinamas asmeniui, nurodant grąžinimo priežastis.</text:span></text:p>
      <text:p text:style-name="P188"><text:span text:style-name="T189">11</text:span><text:span text:style-name="T190">. Tuo atveju, kai asmens prašymas/praneš</text:span><text:span text:style-name="T191">imas/skundas adresuotas kelioms institucijoms ir jo nagrinėjimas priklauso kelių institucijų kompetencijai, o VMI yra pirmasis adresatas, nagrinėjimą privalo organizuoti ir atsakyti VMI. Tuo atveju, kai kitos institucijos pagal savo kompetenciją per 10 dar</text:span><text:span text:style-name="T192">bo dienų terminą VMI nepateikia savo pasiūlymų dėl atsakymo į prašymą/pranešimą/skundą, ji toms institucijoms gali nusiųsti priminimą pateikti pasiūlymus. Po priminimo, negavusi prašymui ir/ar skundui nagrinėti reikalingos informacijos, VMI parengia atsaky</text:span><text:span text:style-name="T193">mą nurodydama, kad jis paremtas tik VMI turima informacija.<text:s/></text:span></text:p>
      <text:p text:style-name="P194"><text:span text:style-name="T195">Tais atvejais, kai VMI nėra pirmasis adresatas, pasiūlymus pirmajam adresatui privaloma pateikti ne vėliau kaip per 5 darbo dienas nuo prašymo gavimo institucijoje dienos.</text:span></text:p>
      <text:p text:style-name="P196"><text:span text:style-name="T197">12</text:span><text:span text:style-name="T198">. Pakartotiniai p</text:span><text:span text:style-name="T199">rašymai/skundai nenagrinėjami, jeigu juose nenurodomos naujos aplinkybės, sudarančios prašymo pagrindą, ir nėra įtikinamų argumentų, kad VMI atsakymas dėl ankstesnio prašymo ar skundo išnagrinėjimo yra neteisingas. Sprendimą dėl susirašinėjimo nutraukimo t</text:span><text:span text:style-name="T200">uri priimti ir atsakymą asmeniui pasirašyti vadovybė arba jos įgaliotas valstybės tarnautojas ar darbuotojas. Apie tokio susirašinėjimo nutraukimą, jo priežastis ir motyvus asmeniui turi būti pranešta per 5 darbo dienas nuo jo pakartotinio prašymo ir/ar sk</text:span><text:span text:style-name="T201">undo gavimo dienos, nurodant tokio veiksmo apskundimo tvarką.</text:span></text:p>
      <text:p text:style-name="P202"><text:span text:style-name="T203">13</text:span><text:span text:style-name="T204">. Vykdant administracinę procedūrą asmenų prašymai ir/ar skundai nenagrinėjami, jeigu nuo juose nurodytų pažeidimų padarymo iki prašymo/skundo padavimo yra praėję daugiau kaip šeši mėnesia</text:span><text:span text:style-name="T205">i. Apie sprendimą nenagrinėti prašymo/skundo pranešama asmeniui ne vėliau kaip per 5 darbo dienas nuo prašymo/skundo gavimo dienos.</text:span></text:p>
      <text:p text:style-name="P206"><text:span text:style-name="T207">14</text:span><text:span text:style-name="T208">. VMI visiems matomoje ir asmenims prieinamoje vietoje, taip pat VMI interneto svetainėje privalo būti paskelbta valst</text:span><text:span text:style-name="T209">ybės tarnautojų ir darbuotojų, atsakingų už asmenų aptarnavimą, pareigų pavadinimas, vardas ir pavardė, darbo laikas, telefono numeris.</text:span></text:p>
      <text:p text:style-name="P210"/>
      <text:p text:style-name="P211"><text:span text:style-name="T212">II</text:span><text:span text:style-name="T213">.<text:s/></text:span><text:span text:style-name="T214">ASMENŲ PRAŠYMŲ/PRANEŠIMŲ/SKUNDŲ PATEIKIMAS</text:span></text:p>
      <text:p text:style-name="P215"/>
      <text:p text:style-name="P216"><text:span text:style-name="T217">15</text:span><text:span text:style-name="T218">. Asmenys prašymus/pranešimus</text:span><text:span text:style-name="T219">/</text:span><text:span text:style-name="T220">skundus VMI gali pateikti raš</text:span><text:span text:style-name="T221">tu (įteikiant asmeniškai, atsiuntus paštu), žodžiu (telefonu ar atvykus į VMI) ir elektroniniu būdu. Žodiniai prašymai turi būti priimami tik tais atvejais, kai juos galima išnagrinėti ir išspręsti nedelsiant, neįforminant atitinkamų dokumentų, jei dėl to<text:s/></text:span><text:span text:style-name="T222">nenukenčia nei asmens, nei valstybės, nei VMI interesai.<text:s/></text:span></text:p>
      <text:p text:style-name="P223"><text:span text:style-name="T224">16</text:span><text:span text:style-name="T225">. Asmenys VMI aptarnaujami visą VMI darbo dienos laiką. Asmens aptarnavimo klausimas, jam pageidaujant, gali būti iš anksto derinamas telefonu ar kitokiomis ryšio priemonėmis. Antradieniais be</text:span><text:span text:style-name="T226">i ketvirtadieniais asmenų prašymai ir/ar skundai yra priimami vieną valandą, pasibaigus VMI darbo dienos laikui.<text:s/></text:span></text:p>
      <text:p text:style-name="P227"><text:span text:style-name="T228">17</text:span><text:span text:style-name="T229">. Iškilus nenumatytoms aplinkybėms, trukdančioms sutartu laiku aptarnauti asmenį, atitinkami valstybės tarnautojai ar darbuotojai apie<text:s/></text:span><text:span text:style-name="T230">tai turi įspėti asmenį ir susitarti dėl kito laiko.</text:span></text:p>
      <text:p text:style-name="P231"><text:span text:style-name="T232">18</text:span><text:span text:style-name="T233">. Kai asmuo nemoka kalbėti ar nesupranta valstybinės kalbos arba dėl sensorinio ar kalbos sutrikimo negali suprantamai išreikšti savo minčių, aptarnaujant jį individualiai, privalo dalyvauti VMI arb</text:span><text:span text:style-name="T234">a asmens, kuris kreipiasi į VMI, savo iniciatyva pakviestas vertėjas ar atitinkamas specialistas. Nesant vertėjo, valstybės tarnautojas ar darbuotojas gali pasiūlyti asmeniui pateikti prašymą/pranešimą/skundą raštu.</text:span></text:p>
      <text:p text:style-name="P235"><text:span text:style-name="T236">19</text:span><text:span text:style-name="T237">. VMI turi būti nagrinėjami tokie<text:s/></text:span><text:span text:style-name="T238">asmens rašytiniai prašymai/pranešimai/skundai, kurie yra tvarkingai ir įskaitomai parašyti valstybine kalba, išskyrus taisyklių 20 punkte nurodytus atvejus, yra jo pasirašyti, nurodyti jo vardas, pavardė ir tikslūs adresai, kuriais jis pageidautų gauti ats</text:span><text:span text:style-name="T239">akymą (jeigu kreipiasi fizinis asmuo), arba pavadinimas, kodas, buveinės adresas (jeigu kreipiasi juridinis asmuo), taip pat telefono numeris (kai asmuo jį turi).<text:s/></text:span></text:p>
      <text:p text:style-name="P240"><text:span text:style-name="T241">20</text:span><text:span text:style-name="T242">. Nevalstybine kalba gauti prašymai/pranešimai/skundai atlikus jų vertimą nagrinėjami<text:s/></text:span><text:span text:style-name="T243">bendra tvarka. Asmeniui atsakoma valstybine kalba, išskyrus atvejus, kai, vadovaudamasi tarptautinės teisės aktais, prašymą pateikia užsienio valstybės institucija, kitas užsienio subjektas ar tarptautinė organizacija.</text:span></text:p>
      <text:p text:style-name="P244"><text:span text:style-name="T245">21</text:span><text:span text:style-name="T246">. Kai prašymą ir/ar skundą padu</text:span><text:span text:style-name="T247">oda asmens atstovas, jis VMI turi pateikti atstovavimą patvirtinantį dokumentą (jo kopiją) ir asmens prašymą ir/ar skundą, atitinkantį taisyklių 19 punkte nustatytus reikalavimus. Kai atstovaujamo asmens vardu į VMI kreipiasi asmens atstovas, jis savo praš</text:span><text:span text:style-name="T248">yme ir/ar skunde turi nurodyti savo vardą, pavardę, gyvenamąją vietą, taip pat atstovaujamo asmens vardą, pavardę ir gyvenamosios vietos adresą (jeigu kreipiamasi fizinio asmens vardu) arba pavadinimą, kodą, buveinės adresą (jeigu kreipiamasi juridinio asm</text:span><text:span text:style-name="T249">ens vardu) ir pridėti atstovavimą patvirtinantį dokumentą. Atstovaujamojo asmens vardu pateiktas prašymas ir/ar skundas turi būti įskaitomai parašytas valstybine kalba.</text:span></text:p>
      <text:p text:style-name="P250"><text:span text:style-name="T251">22</text:span><text:span text:style-name="T252">. Kai prašymą ir/ar skundą VMI paduoda asmens atstovas, kurio atstovavimą patvirt</text:span><text:span text:style-name="T253">inantis dokumentas buvo išduotas užsienyje, šis dokumentas turi būti legalizuotas, vadovaujantis Dokumentų legalizavimo ir tvirtinimo pažyma<text:s/></text:span><text:span text:style-name="T254">(Apostille)<text:s/></text:span><text:span text:style-name="T255">tvarkos aprašu, patvirtintu Lietuvos Respublikos Vyriausybės 2006 m. spalio 30 d. nutarimu Nr. 1079 (Ži</text:span><text:span text:style-name="T256">n., 2006, Nr.<text:s/></text:span><text:a xlink:href="https://www.e-tar.lt/portal/lt/legalAct/TAR.742C43046644" office:target-frame-name="_blank" xlink:show="new"><text:span text:style-name="T257">118-4477</text:span></text:a><text:span text:style-name="T258">).<text:s/></text:span></text:p>
      <text:p text:style-name="P259"><text:span text:style-name="T260">23</text:span><text:span text:style-name="T261">. Asmens prašymas/pranešimas/skundas, pateiktas elektroniniu būdu ir pasirašytas elektroniniu parašu, prilyginamas prašymui/pranešimui/skun</text:span><text:span text:style-name="T262">dui raštu.</text:span></text:p>
      <text:p text:style-name="P263"><text:span text:style-name="T264">24</text:span><text:span text:style-name="T265">. Elektroniniu būdu pateiktas prašymas/pranešimas/skundas turi būti sudarytas taip, kad VMI galėtų:</text:span></text:p>
      <text:p text:style-name="P266"><text:span text:style-name="T267">24.1</text:span><text:span text:style-name="T268">. atpažinti elektroninio dokumento formatą;</text:span></text:p>
      <text:p text:style-name="P269"><text:span text:style-name="T270">24.2</text:span><text:span text:style-name="T271">. atidaryti ir apdoroti jį Dokumentų tvarkymo informacinėje sistemoje;</text:span></text:p>
      <text:p text:style-name="P272"><text:span text:style-name="T273">24.3</text:span><text:span text:style-name="T274">.<text:s/></text:span><text:span text:style-name="T275">atpažinti prašymo/pranešimo/skundo turinį;</text:span></text:p>
      <text:p text:style-name="P276"><text:span text:style-name="T277">24.4</text:span><text:span text:style-name="T278">. identifikuoti elektroninį parašą ir prašymą/pranešimą/skundą pateikusį asmenį.</text:span></text:p>
      <text:p text:style-name="P279"/>
      <text:p text:style-name="P280"><text:span text:style-name="T281">III</text:span><text:span text:style-name="T282">.<text:s/></text:span><text:span text:style-name="T283">ASMENŲ PRAŠYMŲ/PRANEŠIMŲ/SKUNDŲ PRIĖMIMAS IR NAGRINĖJIMAS</text:span></text:p>
      <text:p text:style-name="P284"/>
      <text:p text:style-name="P285"><text:span text:style-name="T286">25</text:span><text:span text:style-name="T287">. Asmenų prašymų/pranešimų/skundų<text:s/></text:span><text:span text:style-name="T288">registravimą ir perdavimą nagrinėti pagal kompetenciją nustatyta tvarka organizuoja VMI administracijos padalinys, atsakingas už tokių dokumentų priėmimą ir registravimą.</text:span></text:p>
      <text:p text:style-name="P289"><text:span text:style-name="T290">26</text:span><text:span text:style-name="T291">. Asmenų prašymai/pranešimai/skundai, gauti tiesiogiai iš asmens arba atsiųsti<text:s/></text:span><text:span text:style-name="T292">paštu ar elektroniniu paštu, tą pačią dieną turi būti registruojami Dokumentų tvarkymo informacinėje sistemoje. Ant prašymo</text:span><text:span text:style-name="T293">/</text:span><text:span text:style-name="T294">pranešimo/skundo dedamas registracijos spaudas, jame įrašoma prašymo/pranešimo/skundo gavimo data ir registravimo numeris.<text:s/></text:span></text:p>
      <text:p text:style-name="P295"><text:span text:style-name="T296">27</text:span><text:span text:style-name="T297">.<text:s/></text:span><text:span text:style-name="T298">Asmeniui, įteikusiam prašymą/pranešimą/skundą, prašymo/pranešimo/skundo kopijoje pažymima gavimo data ir įrašomas registracijos numeris. Jeigu prašymas ir/ar skundas gautas paštu, VMI per 2 darbo dienas nuo prašymo ir/ar skundo gavimo asmens nurodytu adres</text:span><text:span text:style-name="T299">u išsiunčia prašymo ir/ar skundo gavimo faktą patvirtinantį dokumentą – registracijos kortelę ar spaudu pažymėtą prašymo ir/ar skundo kopiją.</text:span></text:p>
      <text:p text:style-name="P300"><text:span text:style-name="T301">28</text:span><text:span text:style-name="T302">. Priimant rašytinį prašymą ir/ar skundą tiesiogiai iš asmens, turi būti patikslinama prašymo ir/ar skundo e</text:span><text:span text:style-name="T303">smė, patikrinama, ar pateikti visi dokumentai, kurių reikės atsakymui parengti, ar prašymą/skundą asmuo pasirašė.</text:span></text:p>
      <text:p text:style-name="P304"><text:span text:style-name="T305">29</text:span><text:span text:style-name="T306">. Jeigu atsakymui parengti reikia papildomų dokumentų, asmens prašymą/pranešimą</text:span><text:span text:style-name="T307">/</text:span><text:span text:style-name="T308">skundą nagrinėjantis VMI administracijos padalinys gali<text:s/></text:span><text:span text:style-name="T309">paprašyti pateikti tokius dokumentus, tačiau papildomos informacijos ar komentarų reikalavimas iš asmens turi būti motyvuotas, o atitinkamai informacijai pateikti turi būti nustatytas atitinkamas terminas. Iš asmens galima reikalauti tik tokios papildomos<text:s/></text:span><text:span text:style-name="T310">informacijos, kokios nėra atitinkamose viešojo administravimo institucijose, valstybės registruose ir kitose valstybinėse informacinėse sistemose. Per nustatytą terminą iš asmens negavus papildomų dokumentų, prašymas/pranešimas/skundas nenagrinėjimas, o ap</text:span><text:span text:style-name="T311">ie tai pranešama asmeniui ir nurodomos nenagrinėjimo priežastys.</text:span></text:p>
      <text:p text:style-name="P312"><text:span text:style-name="T313">30</text:span><text:span text:style-name="T314">. Užregistruoti asmenų prašymai/pranešimai/skundai turi būti perduodami nagrinėti VMI nustatyta tvarka:</text:span></text:p>
      <text:p text:style-name="P315"><text:span text:style-name="T316">30.1</text:span><text:span text:style-name="T317">. Asmenų prašymai nagrinėjami, vadovaujantis Lietuvos Respublikos Vyriausyb</text:span><text:span text:style-name="T318">ės 2007 m. rugpjūčio 22 d. nutarimu Nr. 875 „Dėl Asmenų prašymų ir jų aptarnavimo viešojo administravimo institucijose ir kituose viešojo administravimo subjektuose taisyklių patvirtinimo“ ir šiomis taisyklėmis;</text:span></text:p>
      <text:p text:style-name="P319"><text:span text:style-name="T320">30.2</text:span><text:span text:style-name="T321">. Asmenų skundai dėl VMI valstybės t</text:span><text:span text:style-name="T322">arnautojų ar darbuotojų veiksmų/neveikimo nagrinėjami, vadovaujantis Lietuvos Respublikos viešojo administravimo įstatymo trečiajame skirsnyje nustatyta administracine procedūra ir šiomis taisyklėmis;</text:span></text:p>
      <text:p text:style-name="P323"><text:span text:style-name="T324">30.3</text:span><text:span text:style-name="T325">. Gavus asmens pranešimą, vadovaujantis Lietuvo</text:span><text:span text:style-name="T326">s Respublikos mokesčių administravimo įstatymo 114 straipsnio nuostatomis, pagal VMI turimą informaciją yra vertinamas pateikiamos informacijos pagrįstumas ir sprendimas dėl jos patikrinimo, taikytinų poveikio priemonių bei jų taikymo laiko yra priimamas,<text:s/></text:span><text:span text:style-name="T327">atsižvelgiant į galimų pažeidimų, apie kuriuos pranešama, mastą ir poveikį valstybės biudžeto pajamoms. Pirmenybė teikiama atvejams, susijusiems su galimai didžiausio masto teisės aktų pažeidimais.</text:span></text:p>
      <text:p text:style-name="P328"><text:span text:style-name="T329">Asmuo, pateikęs pranešimą, apie jo pranešimo pagal VMI kom</text:span><text:span text:style-name="T330">petenciją nagrinėjimą informuojamas, nepažeidžiant asmens duomenų teisinės apsaugos reikalavimų, taip pat įstatymų saugomų valstybės, tarnybos, komercinės, profesinės ir kitų paslapčių apsaugos reikalavimų ir laikantis kituose teisės aktuose numatytų aprib</text:span><text:span text:style-name="T331">ojimų ir draudimų, ne vėliau kaip per 20 darbo dienų nuo pranešimo gavimo dienos;</text:span><text:s/></text:p>
      <text:p text:style-name="P332">Punkto pakeitimai:</text:p>
      <text:p text:style-name="P333"><text:span text:style-name="T334">Nr.<text:s/></text:span><text:a xlink:href="https://www.e-tar.lt/portal/legalAct.html?documentId=TAR.DE41C519E8DF" office:target-frame-name="_top" xlink:show="replace"><text:span text:style-name="T335">VA-19</text:span></text:a><text:span text:style-name="T336">, 2013-03-05, Žin., 2013, Nr. 27-1314 (2013-03-13), i. k. 11320</text:span><text:span text:style-name="T337">55ISAK000VA-19</text:span></text:p>
      <text:p text:style-name="Normal"/>
      <text:p text:style-name="P338"><text:span text:style-name="T339">30.4</text:span><text:span text:style-name="T340">.<text:s/></text:span><text:span text:style-name="T341">a</text:span><text:span text:style-name="T342">smenų prašymus/pranešimus nagrinėja, tiria centrinis mokesčių administratorius, kai jie, vadovaujantis vieno langelio principu, registruojami tik VMI jungtiniuose dokumentų registruose, neatsižvelgiant į tai, kad buvo adresuoti,<text:s/></text:span><text:span text:style-name="T343">pateikti ar įteikti AVMI.</text:span></text:p>
      <text:p text:style-name="P344"><text:span text:style-name="T345">31</text:span><text:span text:style-name="T346">. Draudžiama VMI gautus asmenų prašymus/pranešimus/skundus perduoti nagrinėti institucijoms, valstybės tarnautojams ar darbuotojams, kurių veiksmai skundžiami.</text:span></text:p>
      <text:p text:style-name="P347"><text:span text:style-name="T348">32</text:span><text:span text:style-name="T349">. Asmens prašymas ir/ar skundas turi būti išnagrinėtas i</text:span><text:span text:style-name="T350">r atsakymas pateiktas ne vėliau kaip per 20 darbo dienų nuo jo gavimo VMI dienos, išskyrus šių taisyklių 33 punkte nurodytus atvejus.</text:span></text:p>
      <text:p text:style-name="P351"><text:span text:style-name="T352">33</text:span><text:span text:style-name="T353">. Jeigu asmens prašymo ir/ar skundo nagrinėjimas susijęs su komisijos sudarymu, posėdžio sušaukimu ar kitomis organi</text:span><text:span text:style-name="T354">zacinėmis priemonėmis, dėl kurių atsakymo pateikimas asmeniui gali trukti ilgiau kaip 20 darbo dienų nuo prašymo ir/ar skundo gavimo dienos, vadovybė per 15 darbo dienų nuo prašymo ir/ar skundo gavimo turi teisę pratęsti šį terminą iki 10 darbo dienų. Liku</text:span><text:span text:style-name="T355">s ne mažiau kaip 5 darbo dienoms iki taisyklių 32 punkte nustatyto<text:s/></text:span><text:soft-page-break/><text:span text:style-name="T356">termino pabaigos, VMI asmeniui išsiunčia pranešimą raštu. Tokiame pranešime asmeniui turi būti nurodoma prašymo ir/ar skundo gavimo data, registracijos numeris, prašymą nagrinėjančio valsty</text:span><text:span text:style-name="T357">bės tarnautojo ar darbuotojo pareigų pavadinimas, vardas, pavardė, telefono numeris, prašymo ir/ar skundo nagrinėjimo pratęsimo priežastys.</text:span></text:p>
      <text:p text:style-name="P358"><text:span text:style-name="T359">34</text:span><text:span text:style-name="T360">. Prašymai/pranešimai</text:span><text:span text:style-name="T361">/</text:span><text:span text:style-name="T362">skundai, kuriuos nagrinėti privalo AVMI, ne vėliau kaip per 5 darbo dienas turi būti per</text:span><text:span text:style-name="T363">siunčiami nagrinėjimui, o rašte turi būti nurodyta, kad AVMI apie parengtą atsakymą informuotų VMI prie FM. Apie prašymo/pranešimo</text:span><text:span text:style-name="T364">/</text:span><text:span text:style-name="T365">skundo persiuntimą nagrinėti turi būti pranešama asmeniui. Tuo atveju, kai, persiunčiant asmens prašymą ir/ar skundą buvo pra</text:span><text:span text:style-name="T366">šoma pateikti rašytinį sutikimą, 5 darbo dienų terminas skaičiuojamas nuo asmens sutikimo persiųsti prašymą ir/ar skundą gavimo dienos.<text:s/></text:span></text:p>
      <text:p text:style-name="P367"><text:span text:style-name="T368">35</text:span><text:span text:style-name="T369">. Neįskaitomi, nesuprantamai išdėstyti prašymai/skundai per 3 darbo dienas nuo prašymo ir/ar skundo gavimo dienos</text:span><text:span text:style-name="T370"><text:s/>grąžinami asmeniui, nurodžius grąžinimo priežastis.</text:span></text:p>
      <text:p text:style-name="P371"><text:span text:style-name="T372">36</text:span><text:span text:style-name="T373">. Rašytiniai asmenų prašymai ir/ar skundai, kuriuose nėra nurodyta vardas ir pavardė, nenurodytas adresas arba asmens nepasirašyti, nenagrinėjami ir atsakymas nesiunčiamas, išskyrus atvejus, kai va</text:span><text:span text:style-name="T374">dovybė nusprendžia kitaip.<text:s/></text:span></text:p>
      <text:p text:style-name="P375"/>
      <text:p text:style-name="P376"><text:span text:style-name="T377">IV</text:span><text:span text:style-name="T378">.<text:s/></text:span><text:span text:style-name="T379">ATSAKYMŲ DĖL IŠNAGRINĖTŲ ASMENŲ PRAŠYMŲ IR/AR SKUNDŲ ĮFORMINIMAS IR APSKUNDIMAS</text:span></text:p>
      <text:p text:style-name="P380"/>
      <text:p text:style-name="P381"><text:span text:style-name="T382">37</text:span><text:span text:style-name="T383">. Atsakymai dėl išnagrinėtų asmenų prašymų priimti individualų administracinį aktą, išduoti dokumentą, patvirtinantį tam tikrą jur</text:span><text:span text:style-name="T384">idinį faktą, ar atlikti kitus administracinius veiksmus turi būti įforminami įsakymais, nurodymais, raštais ar kitokiais dokumentais, atitinkančiais prašymo esmę.</text:span></text:p>
      <text:p text:style-name="P385"><text:span text:style-name="T386">38</text:span><text:span text:style-name="T387">. Atsakymai dėl išnagrinėtų asmenų prašymų, kuriuose išdėstytos asmens nuostatos tam ti</text:span><text:span text:style-name="T388">kru klausimu ir kuriais pranešama apie VMI veiklos trūkumus, valstybės tarnautojų ar darbuotojų piktnaudžiavimą ar neteisėtus veiksmus, susijusius su valstybės ar daugelio žmonių, o ne konkretaus asmens, interesų ir teisių pažeidimu, taip pat atsakymai į p</text:span><text:span text:style-name="T389">rašymus, kuriuose pateikiami pasiūlymai ką nors gerinti viešojo administravimo, viešųjų paslaugų teikimo ar kitose srityse, atkreipiamas dėmesys į tam tikrą būklę ir siūloma ką nors patobulinti, pakeisti, nuveikti ar susilaikyti nuo veiklos, įforminami lai</text:span><text:span text:style-name="T390">svos formos raštais, kuriuose turi būti motyvuotai atsakyta į visus asmens keliamus klausimus, nurodyta, kokių priemonių buvo (ar bus) imtasi ir kas atsakingas už jų įgyvendinimą.</text:span></text:p>
      <text:p text:style-name="P391"><text:span text:style-name="T392">39</text:span><text:span text:style-name="T393">. Atsakymai dėl išnagrinėtų asmens skundų, kai asmuo kreipiasi dėl jo<text:s/></text:span><text:span text:style-name="T394">(ar kito asmens) pažeistų teisių ar teisėtų interesų prašydamas juos apginti įforminami administraciniu sprendimu.</text:span><text:span text:style-name="T395"><text:s/></text:span></text:p>
      <text:p text:style-name="P396"><text:span text:style-name="T397">40</text:span><text:span text:style-name="T398">. Atsakymai į asmenų prašymus/skundus turi būti siunčiami registruotu ar paprastu laišku (tą nusprendžia VMI atitinkamo administracijo</text:span><text:span text:style-name="T399">s padalinio vadovas) arba atitinkamas dokumentas asmeniui turi būti įteikiamas asmeniškai, arba, asmeniui pageidaujant, atsakymas gali būti pateikiamas elektroniniu paštu. Atsakymai, kuriuose yra privačios informacijos, asmeniui siunčiami tik registruotu l</text:span><text:span text:style-name="T400">aišku.</text:span></text:p>
      <text:p text:style-name="P401"><text:span text:style-name="T402">41</text:span><text:span text:style-name="T403">. Atsakyme apie asmens prašymo ir/ar skundo išnagrinėjimą turi būti nurodyti tokio sprendimo motyvai, pagrįsti teisės aktų nuostatomis, taip pat išaiškinta atsakymo apskundimo tvarka.</text:span></text:p>
      <text:p text:style-name="P404"><text:span text:style-name="T405">42</text:span><text:span text:style-name="T406">. VMI, gavusi pagrįstą asmens kreipimąsi dėl atsakyme</text:span><text:span text:style-name="T407"><text:s/>į asmens prašymą ir/ar skundą esančių spausdinimo, skaičiavimo ar faktinių duomenų klaidų, nedelsdama jas ištaiso ir grąžina asmeniui ištaisytą atsakymą arba nurodo, kodėl klaidos nebuvo taisomos.</text:span></text:p>
      <text:p text:style-name="P408"><text:span text:style-name="T409">43</text:span><text:span text:style-name="T410">. Asmuo, nesutinkantis su VMI atsakymu į jo prašymą<text:s/></text:span><text:span text:style-name="T411">ar skundą, savo pasirinkimu turi teisę skųstis Administracinių ginčų komisijai ar administraciniam teismui Lietuvos Respublikos administracinių bylų teisenos įstatymo (Žin., 1999, Nr.<text:s/></text:span><text:a xlink:href="https://www.e-tar.lt/portal/lt/legalAct/TAR.67B5099C5848" office:target-frame-name="_blank" xlink:show="new"><text:span text:style-name="T412">13-308</text:span></text:a><text:span text:style-name="T413">; 2000, Nr.</text:span><text:a xlink:href="https://www.e-tar.lt/portal/lt/legalAct/TAR.78FAC7B20AD8" office:target-frame-name="_blank" xlink:show="new"><text:span text:style-name="T414">85-2566</text:span></text:a><text:span text:style-name="T415">) nustatyta tvarka.<text:s/></text:span></text:p>
      <text:p text:style-name="P416"><text:span text:style-name="T417">44</text:span><text:span text:style-name="T418">. Jeigu per nustatytą prašymo/skundo nagrinėjimo terminą (taisyklių 32, 33 punktai) atsakymas nėra išsiųsta</text:span><text:span text:style-name="T419">s, asmuo turi teisę Lietuvos Respublikos administracinių bylų teisenos<text:s/></text:span><text:soft-page-break/><text:span text:style-name="T420">įstatymo nustatyta tvarka skųstis Administracinių ginčų komisijai ar administraciniam teismui.<text:s/></text:span></text:p>
      <text:p text:style-name="P421"><text:span text:style-name="T422">45</text:span><text:span text:style-name="T423">. Dėl VMI valstybės tarnautojų ar darbuotojų veiksmų (piktnaudžiavimo, biurokratizm</text:span><text:span text:style-name="T424">o ar kitaip pažeidžiamų žmogaus teisių ir laisvių viešojo administravimo srityje) ir nev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425">110-3024</text:span></text:a><text:span text:style-name="T426">; 2004, Nr.<text:s/></text:span><text:span text:style-name="T427">170-6238</text:span><text:span text:style-name="T428">) nustatyta tvarka.</text:span></text:p>
      <text:p text:style-name="P429"/>
      <text:p text:style-name="P430"><text:span text:style-name="T431">V</text:span><text:span text:style-name="T432">.<text:s/></text:span><text:span text:style-name="T433">APTARNAVIMAS TELEFONU</text:span></text:p>
      <text:p text:style-name="P434"/>
      <text:p text:style-name="P435"><text:span text:style-name="T436">46</text:span><text:span text:style-name="T437">. Valstybės tarnautojas ar darbuotojas, atsakingas už asmenų aptarnavimą telefonu (telefono nume</text:span><text:span text:style-name="T438">ris skelbiamas interneto svetainėje), privalo:</text:span></text:p>
      <text:p text:style-name="P439"><text:span text:style-name="T440">46.1</text:span><text:span text:style-name="T441">. pakelti telefono ragelį prieš trečią skambutį (pageidautina);</text:span></text:p>
      <text:p text:style-name="P442"><text:span text:style-name="T443">46.2</text:span><text:span text:style-name="T444">. pasisveikinti, prisistatyti, pasakydamas VMI pavadinimą, savo pareigų pavadinimą ir pavardę;</text:span></text:p>
      <text:p text:style-name="P445"><text:span text:style-name="T446">46.3</text:span><text:span text:style-name="T447">. atidžiai išklausyti asmenį</text:span><text:span text:style-name="T448">, prireikus paprašyti patikslinti kreipimosi esmę;</text:span></text:p>
      <text:p text:style-name="P449"><text:span text:style-name="T450">46.4</text:span><text:span text:style-name="T451">. aiškiai ir tiksliai atsakyti į asmens klausimus;</text:span></text:p>
      <text:p text:style-name="P452"><text:span text:style-name="T453">46.5</text:span><text:span text:style-name="T454">. pasistengti iš karto atsakyti į klausimą, prireikus laiko išsamiam atsakymui parengti, – tiksliai nurodyti kito pokalbio telefonu ar kit</text:span><text:span text:style-name="T455">a ryšio priemone laiką;</text:span></text:p>
      <text:p text:style-name="P456"><text:span text:style-name="T457">46.6</text:span><text:span text:style-name="T458">. ramiai kalbėtis, mandagiai atsisveikinti.</text:span></text:p>
      <text:p text:style-name="P459"><text:span text:style-name="T460">47</text:span><text:span text:style-name="T461">. Valstybės tarnautojas ar darbuotojas, atsakingas už asmenų aptarnavimą telefonu, privalo trumpai ir išsamiai paaiškinti:</text:span></text:p>
      <text:p text:style-name="P462"><text:span text:style-name="T463">47.1</text:span><text:span text:style-name="T464">. ar VMI yra kompetentinga spręsti asmeniui</text:span><text:span text:style-name="T465"><text:s/>rūpimą klausimą;</text:span></text:p>
      <text:p text:style-name="P466"><text:span text:style-name="T467">47.2</text:span><text:span text:style-name="T468">. kuris valstybės tarnautojas (darbuotojas) ir kokiu laiku priima asmenis;</text:span></text:p>
      <text:p text:style-name="P469"><text:span text:style-name="T470">47.3</text:span><text:span text:style-name="T471">. kokius dokumentus (pažymą, pareiškimą, kitus dokumentus) ir kaip reikia pateikti, kad asmens klausimas būtų išnagrinėtas ir išspręstas;</text:span></text:p>
      <text:p text:style-name="P472"><text:span text:style-name="T473">47.4</text:span><text:span text:style-name="T474">.</text:span><text:span text:style-name="T475"><text:s/>į kokią kitą instituciją asmuo gali kreiptis, jeigu VMI nekompetentinga spręsti tą klausimą.</text:span></text:p>
      <text:p text:style-name="P476"><text:span text:style-name="T477">48</text:span><text:span text:style-name="T478">. Valstybės tarnautojas ar darbuotojas, atsakingas už asmenų aptarnavimą telefonu, esant galimybei, gali teikti ir kitą asmens pageidaujamą viešąją inform</text:span><text:span text:style-name="T479">aciją, kuria disponuoja VMI ir kurią pagal Lietuvos Respublikos teisės gauti informaciją iš valstybės ir savivaldybių įstaigų įstatymą asmuo turi teisę gauti.</text:span></text:p>
      <text:p text:style-name="P480"/>
      <text:p text:style-name="P481"><text:span text:style-name="T482">VI</text:span><text:span text:style-name="T483">.<text:s/></text:span><text:span text:style-name="T484">ASMENŲ PRAŠYMŲ IR/AR SKUNDŲ NAGRINĖJIMO IR APTARNAVIMO KOKYBĖS VERTINIMAS</text:span></text:p>
      <text:p text:style-name="P485"/>
      <text:p text:style-name="P486"><text:span text:style-name="T487">49</text:span><text:span text:style-name="T488">. VMI</text:span><text:span text:style-name="T489"><text:s/>privalo užtikrinti asmenims galimybę anonimiškai pareikšti nuomonę apie prašymų ir/ar skundų nagrinėjimą ir aptarnavimo kokybę, siekdama nustatyti:</text:span></text:p>
      <text:p text:style-name="P490"><text:span text:style-name="T491">49.1</text:span><text:span text:style-name="T492">. ar jie pakankamai informuoti apie VMI darbo laiką;</text:span></text:p>
      <text:p text:style-name="P493"><text:span text:style-name="T494">49.2</text:span><text:span text:style-name="T495">. ar jiems patogus VMI nustatytas asmenų</text:span><text:span text:style-name="T496"><text:s/>priėmimo laikas;</text:span></text:p>
      <text:p text:style-name="P497"><text:span text:style-name="T498">49.3</text:span><text:span text:style-name="T499">. ar jiems tenka ilgai laukti priėmimo;</text:span></text:p>
      <text:p text:style-name="P500"><text:span text:style-name="T501">49.4</text:span><text:span text:style-name="T502">. ar jie mandagiai aptarnaujami;</text:span></text:p>
      <text:p text:style-name="P503"><text:span text:style-name="T504">49.5</text:span><text:span text:style-name="T505">. ar jiems rūpimi klausimai išspręsti pakankamai kvalifikuotai;</text:span></text:p>
      <text:p text:style-name="P506"><text:span text:style-name="T507">49.6</text:span><text:span text:style-name="T508">. ar juos patenkino atsakymų į prašymus ir/ar skundus pateikimo termi</text:span><text:span text:style-name="T509">nai;</text:span></text:p>
      <text:p text:style-name="P510"><text:span text:style-name="T511">49.7</text:span><text:span text:style-name="T512">. ar jie informuoti apie veiksmus, kurių VMI ėmėsi spręsdama jų klausimus;</text:span></text:p>
      <text:p text:style-name="P513"><text:span text:style-name="T514">49.8</text:span><text:span text:style-name="T515">. kitus VMI rūpimus klausimus, susijusius su asmenų aptarnavimu.</text:span></text:p>
      <text:p text:style-name="P516"><text:span text:style-name="T517">50</text:span><text:span text:style-name="T518">. VMI prie FM administracijos padalinys, atsakingas už asmenų aptarnavimą, ne rečiau<text:s/></text:span><text:span text:style-name="T519">kaip kartą per pusmetį turi nagrinėti asmenų atsiliepimus, atsiųstus elektroniniu paštu, pareikštus telefonu ar per interneto svetainę adresu www.vmi.lt bei pateikti VMI interneto svetainėje aptarnavimo kokybės rezultatus.</text:span></text:p>
      <text:p text:style-name="P520"/>
      <text:p text:style-name="P521"><text:span text:style-name="T522">VII</text:span><text:span text:style-name="T523">.<text:s/></text:span><text:span text:style-name="T524">BAIGIAMOSIOS NUOSTATO</text:span><text:span text:style-name="T525">S</text:span></text:p>
      <text:p text:style-name="P526"/>
      <text:p text:style-name="P527"><text:span text:style-name="T528">51</text:span><text:span text:style-name="T529">. Šios taisyklės nesusijusios su asmenų prašymais ir/ar skundais dėl:</text:span></text:p>
      <text:p text:style-name="P530"><text:span text:style-name="T531">51.1</text:span><text:span text:style-name="T532">. VMI oficialios informacijos viešinimo;</text:span></text:p>
      <text:p text:style-name="P533"><text:span text:style-name="T534">51.2</text:span><text:span text:style-name="T535">. konsultacijų, atsakymų ir paaiškinimų, susijusių su mokėtinų mokesčių apskaičiavimu, deklaravimu, sumokėjimu, kitų mokes</text:span><text:span text:style-name="T536">tinių procedūrų atlikimu, mokesčių teisės aktų nuostatų paaiškinimu;</text:span></text:p>
      <text:p text:style-name="P537"><text:span text:style-name="T538">51.3</text:span><text:span text:style-name="T539">. mokestinių ginčų;</text:span></text:p>
      <text:p text:style-name="P540"><text:span text:style-name="T541">51.4</text:span><text:span text:style-name="T542">. centrinio mokesčių administratoriaus sprendimų (jų nepriėmimo), kurie nagrinėjami Lietuvos Respublikos mokesčių administravimo įstatymo 145 straipsny</text:span><text:span text:style-name="T543">je nustatyta tvarka.</text:span></text:p>
      <text:p text:style-name="P544"/>
      <text:p text:style-name="P545"><text:span text:style-name="T546">_________________</text:span></text:p>
      <text:p text:style-name="Normal"/>
      <text:p text:style-name="Normal"/>
      <text:p text:style-name="P547">Priedo pakeitimai:</text:p>
      <text:p text:style-name="P548"><text:span text:style-name="T549">Nr.<text:s/></text:span><text:a xlink:href="https://www.e-tar.lt/portal/legalAct.html?documentId=TAR.784C134D3BF0" office:target-frame-name="_top" xlink:show="replace"><text:span text:style-name="T550">VA-75</text:span></text:a><text:span text:style-name="T551">, 2012-08-01, Žin., 2012, Nr. 94-4872 (2012-08-09), i. k. 1122055ISAK000VA-75</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Valstybinė mokesčių inspekcija prie Lietuvos Respublikos finansų ministerijos, Įsakymas</text:span></text:p>
      <text:p text:style-name="P561"><text:span text:style-name="T562">Nr.<text:s/></text:span><text:a xlink:href="https://www.e-tar.lt/portal/legalAct.html?documentId=TAR.C7A8B10600FB" office:target-frame-name="_top" xlink:show="replace"><text:span text:style-name="T563">VA-45</text:span></text:a><text:span text:style-name="T564">, 2009-06-19, Žin., 2009, Nr. 77-3217 (2009-06-30), i. k. 1092055ISAK000VA-4</text:span><text:span text:style-name="T565">5</text:span></text:p>
      <text:p text:style-name="P566"><text:span text:style-name="T567">Dėl Valstybinės mokesčių inspekcijos prie Lietuvos Respublikos finansų ministerijos viršininko 2007 m. gruodžio 17 d. įsakymo Nr. VA-77 "Dėl Asmenų aptarnavimo Valstybinėje mokesčių inspekcijoje taisyklių patvirtinimo" pakeitimo</text:span></text:p>
      <text:p text:style-name="P568"/>
      <text:p text:style-name="P569"><text:span text:style-name="T570">2.</text:span></text:p>
      <text:p text:style-name="P571"><text:span text:style-name="T572">Valstybinė mokesčių i</text:span><text:span text:style-name="T573">nspekcija prie Lietuvos Respublikos finansų ministerijos, Įsakymas</text:span></text:p>
      <text:p text:style-name="P574"><text:span text:style-name="T575">Nr.<text:s/></text:span><text:a xlink:href="https://www.e-tar.lt/portal/legalAct.html?documentId=TAR.784C134D3BF0" office:target-frame-name="_top" xlink:show="replace"><text:span text:style-name="T576">VA-75</text:span></text:a><text:span text:style-name="T577">, 2012-08-01, Žin., 2012, Nr. 94-4872 (2012-08-09), i. k. 1122055ISAK000VA-75</text:span></text:p>
      <text:p text:style-name="P578"><text:span text:style-name="T579">Dėl Valstybinės moke</text:span><text:span text:style-name="T580">sčių inspekcijos prie Lietuvos Respublikos finansų ministerijos viršininko 2007 m. gruodžio 17 d. įsakymo Nr. VA-77 "Dėl Asmenų aptarnavimo Valstybinėje mokesčių inspekcijoje taisyklių patvirtinimo" pakeitimo</text:span></text:p>
      <text:p text:style-name="P581"/>
      <text:p text:style-name="P582"><text:span text:style-name="T583">3.</text:span></text:p>
      <text:p text:style-name="P584"><text:span text:style-name="T585">Valstybinė mokesčių inspekcija prie Lietuvo</text:span><text:span text:style-name="T586">s Respublikos finansų ministerijos, Įsakymas</text:span></text:p>
      <text:p text:style-name="P587"><text:span text:style-name="T588">Nr.<text:s/></text:span><text:a xlink:href="https://www.e-tar.lt/portal/legalAct.html?documentId=TAR.DE41C519E8DF" office:target-frame-name="_top" xlink:show="replace"><text:span text:style-name="T589">VA-19</text:span></text:a><text:span text:style-name="T590">, 2013-03-05, Žin., 2013, Nr. 27-1314 (2013-03-13), i. k. 1132055ISAK000VA-19</text:span></text:p>
      <text:p text:style-name="P591"><text:span text:style-name="T592">Dėl Valstybinės mokesčių inspekcijos prie<text:s/></text:span><text:span text:style-name="T593">Lietuvos Respublikos finansų ministerijos viršininko 2007 m. gruodžio 17 d. įsakymo Nr. VA-77 "Dėl Asmenų aptarnavimo Valstybinėje mokesčių inspekcijoje taisykli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7:00Z</meta:creation-date>
    <dc:date>2021-02-02T07:47:00Z</dc:date>
    <meta:template xlink:href="Normal.dotm" xlink:type="simple"/>
    <meta:editing-cycles>2</meta:editing-cycles>
    <meta:editing-duration>PT0S</meta:editing-duration>
    <meta:document-statistic meta:page-count="9" meta:paragraph-count="388" meta:word-count="3965" meta:character-count="31458" meta:row-count="995" meta:non-whitespace-character-count="27881"/>
  </office:meta>
</office:document-meta>
</file>