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master-page-name="MPF1" style:family="paragraph">
      <style:paragraph-properties fo:widows="0" fo:orphans="0" fo:break-before="page" fo:margin-left="3.1493in" fo:background-color="#FFFFFF" style:page-number="1">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Suvestinė redakcija nuo 2014-06-01 iki 2021-09-13</text:span></text:p>
      <text:p text:style-name="P4"/>
      <text:p text:style-name="P5"><text:span text:style-name="T6">Įsakymas paskelbtas: Žin. 2007, Nr.<text:s/></text:span><text:a xlink:href="https://www.e-tar.lt/portal/legalAct.html?documentId=TAR.144CC67FC136" office:target-frame-name="_top" xlink:show="replace"><text:span text:style-name="T7">137-5634</text:span></text:a><text:span text:style-name="T8">, i. k. 10711RRISAK01V-1536</text:span></text:p>
      <text:p text:style-name="P9"/>
      <text:p text:style-name="P10">LIETUVOS RESPUBLIKOS<text:s/><text:line-break/>RYŠIŲ REGULIAVIMO TARNYBOS DIREKTORIAUS</text:p>
      <text:p text:style-name="P11">ĮSAKYMAS</text:p>
      <text:p text:style-name="P12"/>
      <text:p text:style-name="P13"><text:span text:style-name="T14">DĖL RADIJO</text:span><text:s/><text:span text:style-name="T15">ŠAUKINIŲ SKYRIMO TVARKOS IR NAUDOJIMO SĄLYGŲ APRAŠO PATVIRTINIMO</text:span></text:p>
      <text:p text:style-name="P16"/>
      <text:p text:style-name="P17">2007 m. gruodžio 19 d. Nr. 1V-1536<text:s/></text:p>
      <text:p text:style-name="P18">Vilnius</text:p>
      <text:p text:style-name="Normal"/>
      <text:p text:style-name="P19">Vadovaudamasis Lietuvos Respublikos elektroninių ryšių įstatymo (Žin., 2004, Nr.<text:s/><text:a xlink:href="https://www.e-tar.lt/portal/lt/legalAct/TAR.82D8168D3049" office:target-frame-name="_blank" xlink:show="new"><text:span text:style-name="T20">69-2382</text:span></text:a>) 48 straipsnio 4 dalimi:</text:p>
      <text:p text:style-name="P21">1.<text:s/><text:span text:style-name="T22">Tvirtinu</text:span><text:s/>Radijo šaukinių skyrimo tvarkos ir naudojimo sąlygų aprašą (pridedama).</text:p>
      <text:p text:style-name="P23">2.<text:s/><text:span text:style-name="T24">Nustata</text:span>u, kad leidimų išdavimo procedūros, pradėtos pagal šio įsakymo 3 punkte nurodytas taisykles, baigiamos pagal teisės normas, galiojusias iki šio įsakymo išleidimo. Procedūros pabaiga laikomas jos rezultatus įtvirtinančio Lietuvos Respublikos ryšių reguliavimo tarnybos leidimo naudoti radijo dažnį (kanalą) ar leidimo naudoti laivo arba orlaivio stotį išdavimas.</text:p>
      <text:p text:style-name="P25">3.<text:s/><text:span text:style-name="T26">Pripažįstu</text:span><text:s/>netekusiu galios Ryšių reguliavimo tarnybos prie Lietuvos Respublikos Vyriausybės direktoriaus 2003 m. lapkričio 18 d. įsakymą Nr. 1V-153 „Dėl Radijo šaukinių skyrimo tvarkos ir naudojimo sąlygų patvirtinimo“ (Žin., 2003, Nr.<text:s/><text:a xlink:href="https://www.e-tar.lt/portal/lt/legalAct/TAR.38E2864BCE2E" office:target-frame-name="_blank" xlink:show="new"><text:span text:style-name="T27">111-4987</text:span></text:a>).</text:p>
      <text:p text:style-name="P28">4.<text:s/><text:span text:style-name="T29">Nurodau</text:span><text:s/>šį įsakymą paskelbti oficialiame leidinyje „Valstybės žinios“.</text:p>
      <text:p text:style-name="P30"/>
      <text:p text:style-name="P31"/>
      <text:p text:style-name="P32"/>
      <text:p text:style-name="P33">DIREKTORIUS<text:tab/>TOMAS BARAKAUSKAS</text:p>
      <text:soft-page-break/>
      <text:p text:style-name="P34">PATVIRTINTA</text:p>
      <text:p text:style-name="P36">Lietuvos<text:s/>Respublikos ryšių reguliavimo tarnybos direktoriaus 2007 m. gruodžio 19 d. įsakymu Nr. 1V-1536</text:p>
      <text:p text:style-name="Normal"/>
      <text:p text:style-name="P37"><text:span text:style-name="T38">RADIJO ŠAUKINIŲ SKYRIMO TVARKOS IR NAUDOJIMO SĄLYGŲ APRAŠAS</text:span></text:p>
      <text:p text:style-name="P39"/>
      <text:p text:style-name="P40"><text:span text:style-name="T41">I</text:span><text:span text:style-name="T42">.<text:s/></text:span><text:span text:style-name="T43">BENDROSIOS NUOSTATOS</text:span></text:p>
      <text:p text:style-name="Normal"/>
      <text:p text:style-name="P44">1. Radijo šaukinių skyrimo tvarkos ir naudojimo sąlygų aprašas (toliau – Aprašas) nustato radijo šaukinių skyrimo radijo dažnių (kanalų) naudotojams, kuriems leidimai naudoti radijo dažnius (kanalus) išduodami vadovaujantis Radijo dažnių (kanalų) skyrimo ir<text:s/>naudojimo taisyklėmis, patvirtintomis Lietuvos Respublikos ryšių reguliavimo tarnybos direktoriaus 2005 m. spalio 6 d. įsakymu Nr. 1V-854 (Žin., 2005, Nr.<text:s/><text:a xlink:href="https://www.e-tar.lt/portal/lt/legalAct/TAR.DB32089CD551" office:target-frame-name="_blank" xlink:show="new"><text:span text:style-name="T45">122-4382</text:span></text:a>), bei<text:s/>laivų ir orlaivių stočių naudotojams, kuriems leidimai naudoti laivo ar orlaivio stotį išduodami vadovaujantis Laivų ir orlaivių stočių naudojimo taisyklėmis, patvirtintomis Lietuvos Respublikos ryšių reguliavimo tarnybos direktoriaus 2007 m. sausio 8 d. įsakymu Nr. 1V-17 (Žin., 2007, Nr.<text:s/><text:a xlink:href="https://www.e-tar.lt/portal/lt/legalAct/TAR.E08282B4028C" office:target-frame-name="_blank" xlink:show="new"><text:span text:style-name="T46">5-249</text:span></text:a>), tvarką bei šių radijo šaukinių naudojimo sąlygas.</text:p>
      <text:p text:style-name="P47">2. Šiame Apraše vartojamos sąvokos suprantamos taip, kaip jos apibrėžtos Lietuvos Respublikos elektroninių ryšių įstatyme (Žin., 2004, Nr.<text:s/><text:a xlink:href="https://www.e-tar.lt/portal/lt/legalAct/TAR.82D8168D3049" office:target-frame-name="_blank" xlink:show="new"><text:span text:style-name="T48">69-2382</text:span></text:a>) bei Laivų ir orlaivių stočių naudojimo taisyklėse.</text:p>
      <text:p text:style-name="P49">3. Šiame Apraše vartojamas šis sutrumpinimas:</text:p>
      <text:p text:style-name="P50"><text:span text:style-name="T51">MMSI numeris –<text:s/></text:span>laivo stoties radijo šaukinys – devynženklis skaitmeninio atrankiojo kvietimo numeris (angl.<text:s/><text:span text:style-name="T52">Maritime Mobile Service Identity</text:span>).</text:p>
      <text:p text:style-name="P53">4. Radijo dažnių (kanalų), naudojamų fiksuotosios tarnybos radijo stotyse, naudotojams radijo šaukiniai skiriami šiame Apraše nustatyta tvarka, jei šiose radijo stotyse naudojami radijo dažniai (kanalai) iš žemesnių nei 28 MHz radijo dažnių juostų.</text:p>
      <text:p text:style-name="P54">5. Radijo šaukinių skyrimo tvarką radijo mėgėjams nustato Teisės užsiimti radijo mėgėjų veikla suteikimo tvarkos ir užsiėmimo šia veikla sąlygų aprašas, patvirtintas Lietuvos Respublikos ryšių reguliavimo tarnybos direktoriaus 2005 m. gruodžio 2 d. įsakymu Nr. 1V-1070 (Žin., 2005, Nr.<text:s/><text:a xlink:href="https://www.e-tar.lt/portal/lt/legalAct/TAR.04B43EB8963F" office:target-frame-name="_blank" xlink:show="new"><text:span text:style-name="T55">144-5273</text:span></text:a>).</text:p>
      <text:p text:style-name="P56">6. Transliuotojams radijo šaukiniai nurodomi Lietuvos radijo ir televizijos komisijos išduotoje transliavimo ir (ar) retransliavimo licencijoje.</text:p>
      <text:p text:style-name="P57"/>
      <text:p text:style-name="P58"><text:span text:style-name="T59">II</text:span><text:span text:style-name="T60">.</text:span><text:s/><text:span text:style-name="T61">RADIJO ŠAUKINIŲ SUDARYMAS</text:span></text:p>
      <text:p text:style-name="P62"/>
      <text:p text:style-name="P63">7. Radijo šaukiniai sudaromi iš skaitmenų 0, 1,<text:s/>2, 3, 4, 5, 6, 7, 8, 9 ir raidžių A, B, C, D, E, F, G, H, I, J, K, L, M, N, O, P, Q, R, S, T, U, V, W, X, Y, Z kombinacijų. Tais atvejais, kai radijo šaukinys sutampa su radijo stoties pavadinimu ir radijo stotis perduoda pranešimus tik Lietuvos Respublikoje esantiems informacijos gavėjams, gali būti naudojamos ir lietuviškos abėcėlės raidės Ą, Č, Ę, Ė, Į, Š, Ų, Ū, Ž.</text:p>
      <text:p text:style-name="P64"/>
      <text:p text:style-name="P65"><text:span text:style-name="T66">III</text:span><text:span text:style-name="T67">.<text:s/></text:span><text:span text:style-name="T68">RADIJO ŠAUKINIŲ SKYRIMO TVARKA</text:span></text:p>
      <text:p text:style-name="P69"/>
      <text:p text:style-name="P70">8. Radijo šaukinius skiria Lietuvos Respublikos ryšių reguliavimo tarnyba (toliau – Tarnyba),<text:s/>išduodama leidimus naudoti radijo dažnius (kanalus) Radijo dažnių (kanalų) skyrimo ir naudojimo taisyklėse nustatyta tvarka bei sąlygomis arba išduodama leidimus naudoti laivo arba orlaivio stotį Laivų ir orlaivių stočių naudojimo taisyklėse nustatyta tvarka bei sąlygomis.</text:p>
      <text:p text:style-name="P71">9. Tas pats radijo šaukinys gali būti skiriamas tik vienam radijo stoties arba radijo dažnio (kanalo) naudotojui.</text:p>
      <text:p text:style-name="P72">10. Radijo dažnių (kanalų), naudojamų fiksuotosios tarnybos radijo stotyse, naudotojams skiriamas radijo šaukinys sudaromas iš priešdėlio LY, po kurio seka viena raidė arba viena raidė ir<text:s/><text:soft-page-break/>du skaitmenys, iš kurių pirmasis negali būti 0 arba 1.</text:p>
      <text:p text:style-name="P73">11. Laivo stoties naudotojui skiriamas radijo šaukinys sudaromas iš priešdėlio LY, po kurio eina šio Aprašo 11.1 arba 11.2 punkte nurodyti ženklai:</text:p>
      <text:p text:style-name="P74">11.1. dvi raidės;</text:p>
      <text:p text:style-name="P75">11.2. keturi skaitmenys, kurių pirmasis negali būti 0 ar 1. Toks radijo šaukinys gali būti skiriamas tik balsui perduoti naudojamų laivų stočių naudotojams.</text:p>
      <text:p text:style-name="P76">12. Laivo stoties su skaitmeninio kvietimo galimybe naudotojui, be šio Aprašo 11 punkte nurodyto radijo šaukinio, papildomai gali būti skiriamas vienas ar abu šio Aprašo 12.1 ir 12.2 punktuose nurodyti skaitmeniniai radijo šaukiniai – skaitmeninio kvietimo numeriai:</text:p>
      <text:p text:style-name="P77">12.1. skaitmeninio atrankiojo kvietimo numeris nuo 49500 iki 49599;</text:p>
      <text:p text:style-name="P78">12.2. MMSI numeris, sudaromas iš priešdėlio 277, triženklio numerio nuo 001 iki 999, po kurio eina triženklis 000.</text:p>
      <text:p text:style-name="P79"><text:span text:style-name="T80">13</text:span><text:span text:style-name="T81">. Orlaivio stoties naudotojui skiriamas radijo šaukinys sudaromas:</text:span></text:p>
      <text:p text:style-name="P82"><text:span text:style-name="T83">13.1</text:span><text:span text:style-name="T84">.</text:span><text:span text:style-name="T85"> </text:span><text:span text:style-name="T86">Lietuvos<text:s/></text:span><text:span text:style-name="T87">Respublikos civilinių orlaivių registre registruoto orlaivio stoties – iš priešdėlio LY, po kurio eina trys raidės; šis radijo šaukinys toks pat, kaip Civilinės aviacijos administracijos išduoti nacionalinis ir registracijos ženklai;</text:span></text:p>
      <text:p text:style-name="P88"><text:span text:style-name="T89">13.2</text:span><text:span text:style-name="T90">.</text:span><text:span text:style-name="T91"> </text:span><text:span text:style-name="T92">Lietuvos Res</text:span><text:span text:style-name="T93">publikos karinių orlaivių registre registruoto orlaivio stoties – iš priešdėlio LYF, po kurio eina du skaičiai (karinio orlaivio borto numeris) arba trys skaičiai (paskutiniai orlaivio piloto licencijos numerio skaičiai);</text:span></text:p>
      <text:p text:style-name="P94"><text:span text:style-name="T95">13.3</text:span><text:span text:style-name="T96">.</text:span><text:span text:style-name="T97"> </text:span><text:span text:style-name="T98">orlaivio, kuris neprikla</text:span><text:span text:style-name="T99">uso Lietuvos Respublikos civilinių orlaivių registre arba Lietuvos Respublikos karinių orlaivių registre</text:span><text:span text:style-name="T100"><text:s/></text:span><text:span text:style-name="T101">registruojamų orlaivių kategorijai, stoties – iš žodžio, apibūdinančio orlaivio tipą, po kurio seka orlaivio piloto licencijos numeris.</text:span><text:s/></text:p>
      <text:p text:style-name="P102">Punkto<text:s/>pakeitimai:</text:p>
      <text:p text:style-name="P103"><text:span text:style-name="T104">Nr.<text:s/></text:span><text:a xlink:href="https://www.e-tar.lt/portal/legalAct.html?documentId=fb0dac409eea11e3b0dca8906b180fd5" office:target-frame-name="_top" xlink:show="replace"><text:span text:style-name="T105">1V-305</text:span></text:a><text:span text:style-name="T106">, 2014-02-26, paskelbta TAR 2014-02-26, i. k. 2014-02092</text:span></text:p>
      <text:p text:style-name="Normal"/>
      <text:p text:style-name="P107">14. Radijo dažnių (kanalų), naudojamų jūrų judriosios tarnybos kranto radijo stotyse, naudotojui skiriamas radijo šaukinys sudaromas iš priešdėlio LY, po kurio eina viena raidė.</text:p>
      <text:p text:style-name="P108">15. Radijo dažnių (kanalų), naudojamų jūrų judriosios tarnybos kranto radijo stotyse, jei šiose radijo stotyse yra skaitmeninio kvietimo galimybė, naudotojui, be šio Aprašo 14 punkte nurodyto radijo šaukinio, papildomai gali būti skiriamas vienas arba abu šio Aprašo 15.1 ir 15.2 punktuose nurodyti radijo šaukiniai:</text:p>
      <text:p text:style-name="P109">15.1. keturženklis numeris nuo 4950 iki 4959;</text:p>
      <text:p text:style-name="P110">15.2. devynženklis numeris, sudaromas iš priešdėlio 00277 ir keturženklio numerio.</text:p>
      <text:p text:style-name="P111">16. Visais kitais atvejais radijo šaukinius parenka Tarnyba. Toks radijo šaukinys gali būti sudarytas iš ne daugiau kaip dviejų žodžių, po kurių gali eiti ne daugiau kaip du skaitmenys. Radijo šaukinių<text:s/>prasmė negali prieštarauti viešajai tvarkai, moralės ar etinėms visuomenės normoms, žmoniškumo principams.</text:p>
      <text:p text:style-name="P112">17. Radijo šaukinio skyrimas netenka galios pasibaigus leidimo naudoti radijo dažnį (kanalą), leidimo naudoti laivo arba orlaivio stotį galiojimo<text:s/>terminui arba Tarnybai panaikinus leidimą naudoti radijo dažnį (kanalą) ar leidimą naudoti laivo arba orlaivio stotį.</text:p>
      <text:p text:style-name="P113"/>
      <text:p text:style-name="P114"><text:span text:style-name="T115">IV</text:span><text:span text:style-name="T116">.<text:s/></text:span><text:span text:style-name="T117">RADIJO ŠAUKINIŲ NAUDOJIMO SĄLYGOS</text:span></text:p>
      <text:p text:style-name="P118"/>
      <text:p text:style-name="P119">18. Radijo šaukiniai naudojami siekiant atpažinti laivo arba orlaivio stoties naudotoją, radijo dažnių (kanalų) naudotoją arba nukreipti perduodamą informaciją adresatui.</text:p>
      <text:p text:style-name="P120">19. Laivo stotyje, be leidime naudoti laivo stotį nurodyto radijo šaukinio, kaip radijo šaukinys taip pat gali būti naudojamas leidime naudoti laivo stotį nurodytas laivo pavadinimas, jei šis pavadinimas negali būti suprastas kaip nelaimės ar pavojaus signalas. Orlaivio stotyje kaip radijo šaukinys naudojami nacionalinis ir registracijos ženklai arba Tarptautinės civilinės aviacijos organizacijos skirtas radijo šaukinys.<text:s/>Visais kitais atvejais turi būti naudojami tik leidime naudoti radijo dažnį (kanalą) ar radijo stotį nurodyti radijo šaukiniai.</text:p>
      <text:p text:style-name="P121">20. Radijo stotis, kurios naudotojui skirtas radijo šaukinys, šį radijo šaukinį turi perduoti<text:s/><text:soft-page-break/>kiekvieno radijo ryšio seanso<text:s/>pradžioje ir pabaigoje, bet ne rečiau kaip kas valandą, kai seansas trunka ilgiau nei valandą.</text:p>
      <text:p text:style-name="P122"/>
      <text:p text:style-name="P123"><text:span text:style-name="T124">V</text:span><text:span text:style-name="T125">.<text:s/></text:span><text:span text:style-name="T126">BAIGIAMOSIOS NUOSTATOS</text:span></text:p>
      <text:p text:style-name="P127"/>
      <text:p text:style-name="P128">21. Asmuo už šio Aprašo pažeidimus atsako įstatymų nustatyta tvarka ir sąlygomis.</text:p>
      <text:p text:style-name="P129">22. Tarnybos veiksmai ar neveikimas<text:s/>įgyvendinant šį Aprašą gali būti skundžiami įstatymų nustatyta tvarka ir sąlygomis.</text:p>
      <text:p text:style-name="P130"/>
      <text:p text:style-name="P131">_________________</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ryšių reguliavimo tarnyba, Įsakymas</text:span></text:p>
      <text:p text:style-name="P141"><text:span text:style-name="T142">Nr.<text:s/></text:span><text:a xlink:href="https://www.e-tar.lt/portal/legalAct.html?documentId=fb0dac409eea11e3b0dca8906b180fd5" office:target-frame-name="_top" xlink:show="replace"><text:span text:style-name="T143">1V-305</text:span></text:a><text:span text:style-name="T144">, 2014-02-26, paskelbta TAR 2014-02-26, i. k. 2014-02092</text:span></text:p>
      <text:p text:style-name="P145"><text:span text:style-name="T146">Dėl Lietuvos Respublikos ryšių reguliavimo tarnybos direktoriaus 2007 m. gruodžio 19 d. įsakymo Nr. 1V-1536 „Dėl Radijo šaukinių skyrimo tvarkos ir naudojimo sąlyg</text:span><text:span text:style-name="T147">ų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9-14T18:01:00Z</meta:creation-date>
    <dc:date>2021-09-14T18:01:00Z</dc:date>
    <meta:template xlink:href="Normal.dotm" xlink:type="simple"/>
    <meta:editing-cycles>2</meta:editing-cycles>
    <meta:editing-duration>PT0S</meta:editing-duration>
    <meta:document-statistic meta:page-count="4" meta:paragraph-count="70" meta:word-count="1337" meta:character-count="9879" meta:row-count="260" meta:non-whitespace-character-count="8612"/>
  </office:meta>
</office:document-meta>
</file>