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0"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style:font-size-complex="12pt"/>
    </style:style>
    <style:style style:name="P31"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style:font-size-complex="12pt"/>
    </style:style>
    <style:style style:name="P3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style:font-size-complex="12pt"/>
    </style:style>
    <style:style style:name="P33"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4" style:parent-style-name="Normal" style:family="paragraph">
      <style:paragraph-properties fo:widows="0" fo:orphans="0" fo:text-align="justify" style:vertical-align="baseline" fo:text-indent="0.1972in">
        <style:tab-stops>
          <style:tab-stop style:type="left" style:position="-0.3937in"/>
          <style:tab-stop style:type="left" style:position="0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197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tab-stops>
          <style:tab-stop style:type="left" style:position="0.1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color="#000000" fo:font-size="10pt" style:font-size-asian="10pt"/>
    </style:style>
    <style:style style:name="T73" style:parent-style-name="DefaultParagraphFont" style:family="text">
      <style:text-properties style:font-name="TimesLT" fo:color="#000000" fo:font-size="10pt" style:font-size-asian="10pt"/>
    </style:style>
    <style:style style:name="P74" style:parent-style-name="Normal" style:family="paragraph">
      <style:paragraph-properties fo:text-align="justify" fo:text-indent="0.2166in">
        <style:tab-stops>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2166in"/>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justify" fo:text-indent="0.2166in"/>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2166in"/>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P217" style:parent-style-name="Normal" style:family="paragraph">
      <style:paragraph-properties fo:text-align="center" fo:text-indent="0.2166in"/>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8">Suvestinė redakcija nuo 2021-09-14</text:span></text:p>
      <text:p text:style-name="P9"/>
      <text:p text:style-name="P10"><text:span text:style-name="T11">Įsakymas paskelbtas: Žin. 2007, Nr.<text:s/></text:span><text:a xlink:href="https://www.e-tar.lt/portal/legalAct.html?documentId=TAR.144CC67FC136" office:target-frame-name="_top" xlink:show="replace"><text:span text:style-name="T12">137-5634</text:span></text:a><text:span text:style-name="T13">, i. k. 10711RRISAK01V-1536</text:span></text:p>
      <text:p text:style-name="P14"/>
      <text:p text:style-name="P15">Nauja redakcija nuo 2021-09-14:</text:p>
      <text:p text:style-name="Normal"><text:span text:style-name="T16">Nr.<text:s/></text:span><text:a xlink:href="https://www.e-tar.lt/portal/legalAct.html?documentId=a5765630148311ec9f09e7df20500045" office:target-frame-name="_top" xlink:show="replace"><text:span text:style-name="T17">(1.9E)1V-847</text:span></text:a><text:span text:style-name="T18">, 2021-09-13, paskelbta TAR 2021-09-13, i. k. 2021-19248</text:span></text:p>
      <text:p text:style-name="P19"/>
      <text:p text:style-name="P20"><text:span text:style-name="T21">LIETUVOS RESPUBLIKOS</text:span></text:p>
      <text:p text:style-name="P22">RYŠIŲ REGULIAVIMO TARNYBOS</text:p>
      <text:p text:style-name="P23">DIREKTORIUS</text:p>
      <text:p text:style-name="P24"/>
      <text:p text:style-name="P25">ĮSAKYMAS</text:p>
      <text:p text:style-name="P26"><text:span text:style-name="T27">DĖL RADIJO ŠAUKINIŲ<text:s/></text:span><text:span text:style-name="T28">SKYRIMO TVARKOS IR NAUDOJIMO SĄLYGŲ APRAŠO PATVIRTINIMO</text:span></text:p>
      <text:p text:style-name="P29"/>
      <text:p text:style-name="P30">2007 m. gruodžio 19 d. Nr. 1V-1536<text:s/></text:p>
      <text:p text:style-name="P31">Vilnius</text:p>
      <text:p text:style-name="P32"/>
      <text:p text:style-name="P33"/>
      <text:p text:style-name="P34"><text:span text:style-name="T35">Vadovaudamasis Lietuvos Respublikos elektroninių ryšių įstatymo 48 straipsnio 4 dalimi,</text:span></text:p>
      <text:p text:style-name="P36"><text:span text:style-name="T37">t v i r t i n u <text:s/>Radijo šaukinių skyrimo tvarkos ir naudojimo</text:span><text:span text:style-name="T38"><text:s/>sąlygų aprašą (pridedama).</text:span></text:p>
      <text:p text:style-name="P39"/>
      <text:p text:style-name="P40"/>
      <text:p text:style-name="P41"/>
      <text:p text:style-name="P42">DIREKTORIUS<text:tab/>TOMAS BARAKAUSKAS</text:p>
      <text:p text:style-name="Normal"/>
      <text:soft-page-break/>
      <text:p text:style-name="P43">PATVIRTINTA</text:p>
      <text:p text:style-name="P45">Lietuvos Respublikos ryšių reguliavimo tarnybos<text:s/></text:p>
      <text:p text:style-name="P46">direktoriaus 2007 m. gruodžio 19 d. įsakymu Nr. 1V-1536</text:p>
      <text:p text:style-name="P47">(Lietuvos Respublikos ryšių reguliavimo tarnybos<text:s/></text:p>
      <text:p text:style-name="P48">direktoriaus 2021 m. rugsėjo 13 d. įsakymo<text:s/></text:p>
      <text:p text:style-name="P49">Nr. (1.9E)1V-847 redakcija)</text:p>
      <text:p text:style-name="P50"/>
      <text:p text:style-name="P51"/>
      <text:p text:style-name="P52"><text:span text:style-name="T53">RADIJO ŠAUKINIŲ SKYRIMO TVARKOS IR NAUDOJIMO SĄLYG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adijo šaukinių skyrimo tvarkos ir naudojimo sąlygų aprašas (toliau – Aprašas) nustato radijo šaukinių sudarymo ir skyrimo radijo dažnių (kanalų) naudotojams, kuriems leidimai naudoti radijo dažnius (kanalus) išduodami vadovauj</text:span><text:span text:style-name="T64">antis Radijo dažnių (kanalų) skyrimo ir naudojimo taisyklėmis, patvirtintomis Lietuvos Respublikos ryšių reguliavimo tarnybos direktoriaus 2005 m. spalio 6 d. įsakymu Nr. 1V-854 „Dėl Radijo dažnių (kanalų) skyrimo ir naudojimo taisyklių patvirtinimo“ (toli</text:span><text:span text:style-name="T65">au – Radijo dažnių (kanalų) skyrimo ir naudojimo taisyklės), bei laivų ir orlaivių stočių naudotojams, kuriems leidimai naudoti laivo ar orlaivio stotį išduodami vadovaujantis Laivų ir orlaivių stočių naudojimo taisyklėmis, patvirtintomis Ryšių reguliavimo</text:span><text:span text:style-name="T66"><text:s/>tarnybos direktoriaus 2007 m. sausio 8 d. įsakymu Nr. 1V-17 „Dėl Laivų ir orlaivių stočių naudojimo taisyklių patvirtinimo“ (toliau – Laivų ir orlaivių stočių naudojimo taisyklės), tvarką ir šių radijo šaukinių naudojimo sąlygas.</text:span></text:p>
      <text:p text:style-name="P67"><text:span text:style-name="T68">2</text:span><text:span text:style-name="T69">. Radijo šaukinių su</text:span><text:span text:style-name="T70">darymo ir skyrimo radijo mėgėjams tvarką ir šių radijo šaukinių naudojimo sąlygas nustato Teisės užsiimti radijo mėgėjų veikla suteikimo tvarkos ir užsiėmimo šia veikla sąlygų aprašas, patvirtintas Ryšių reguliavimo tarnybos direktoriaus 2005 m. gruodžio 2</text:span><text:span text:style-name="T71"><text:s/>d. įsakymu Nr. 1V-1070 „Dėl Teisės užsiimti radijo mėgėjų veikla suteikimo tvarkos ir užsiėmimo šia veikla sąlygų aprašo patvirtinimo“.</text:span><text:span text:style-name="T72"><text:s/></text:span><text:span text:style-name="T73"><text:tab/></text:span></text:p>
      <text:p text:style-name="P74"><text:span text:style-name="T75">3</text:span><text:span text:style-name="T76">. Radijo dažnių (kanalų), naudojamų fiksuotosios tarnybos radijo ryšio stotyse, naudotojams radijo šaukiniai ski</text:span><text:span text:style-name="T77">riami Apraše nustatyta tvarka, jei šiose radijo ryšio stotyse naudojami radijo dažniai (kanalai) iš žemesnių nei 28 MHz radijo dažnių juostų.</text:span></text:p>
      <text:p text:style-name="P78"><text:span text:style-name="T79">4</text:span><text:span text:style-name="T80">. Apraše vartojamos sąvokos yra apibrėžtos Lietuvos Respublikos elektroninių ryšių įstatyme, Laivų ir orlaivi</text:span><text:span text:style-name="T81">ų stočių naudojimo taisyklėse ir Nacionalinėje radijo dažnių paskirstymo lentelėje ir radijo dažnių naudojimo plane, patvirtintuose Ryšių reguliavimo tarnybos direktoriaus 2016 m. birželio 21 d. įsakymu Nr. 1V-698 „Dėl Nacionalinės radijo dažnių paskirstym</text:span><text:span text:style-name="T82">o lentelės ir radijo dažnių naudojimo plano patvirtinimo ir kai kurių Lietuvos Respublikos ryšių reguliavimo tarnybos direktoriaus įsakymų pripažinimo netekusiais galios“.</text:span></text:p>
      <text:p text:style-name="P83"><text:span text:style-name="T84">5</text:span><text:span text:style-name="T85">. Apraše vartojamas sutrumpinimas</text:span><text:span text:style-name="T86"><text:s/>MMSI numeris</text:span><text:span text:style-name="T87"><text:s/>– tai laivo stoties radijo šauki</text:span><text:span text:style-name="T88">nys, kurį sudaro devynženklis skaitmeninio atrankiojo kvietimo numeris (angl.<text:s/></text:span><text:span text:style-name="T89">Maritime Mobile Service Identity</text:span><text:span text:style-name="T90">).</text:span></text:p>
      <text:p text:style-name="P91"/>
      <text:p text:style-name="P92"><text:span text:style-name="T93">II</text:span><text:span text:style-name="T94"><text:s/>SKYRIUS</text:span></text:p>
      <text:p text:style-name="P95"><text:span text:style-name="T96">RADIJO ŠAUKINIŲ SUDARYMO IR SKYRIMO TVARKA</text:span></text:p>
      <text:p text:style-name="P97"/>
      <text:p text:style-name="P98"><text:span text:style-name="T99">6</text:span><text:span text:style-name="T100">. Radijo šaukiniams sudaryti gali būti naudojami tik skaitmenys 0, 1, 2, 3,<text:s/></text:span><text:span text:style-name="T101">4, 5, 6, 7, 8, 9 ir (ar) raidės A, B, C, D, E, F, G, H, I, J, K, L, M, N, O, P, Q, R, S, T, U, V, W, X, Y, Z, išskyrus šiame punkte nurodytu atveju. Tuo atveju, kai radijo šaukinys bus naudojamas radijo ryšio stočiai, kuria perduodami pranešimai tik Lietuv</text:span><text:span text:style-name="T102">os Respublikoje esantiems informacijos gavėjams, identifikuoti, radijo šaukiniui sudaryti gali būti naudojamos ir lietuviškos abėcėlės raidės Ą, Č, Ę, Ė, Į, Š, Ų, Ū, Ž.</text:span></text:p>
      <text:p text:style-name="P103"/>
      <text:p text:style-name="P104"><text:span text:style-name="T105">7</text:span><text:span text:style-name="T106">. Radijo šaukinius skiria Ryšių reguliavimo tarnyba, Radijo dažnių (kanalų) skyri</text:span><text:span text:style-name="T107">mo ir naudojimo taisyklių nustatyta tvarka ir sąlygomis išduodama leidimus naudoti radijo dažnius (kanalus) arba Laivų ir orlaivių stočių naudojimo taisyklių nustatyta tvarka ir sąlygomis išduodama leidimus naudoti laivo arba orlaivio stotį.</text:span></text:p>
      <text:p text:style-name="P108"><text:span text:style-name="T109">8</text:span><text:span text:style-name="T110">. Tas pat</text:span><text:span text:style-name="T111">s radijo šaukinys gali būti skiriamas tik vienam radijo ryšio stoties arba radijo dažnio (kanalo) naudotojui.</text:span></text:p>
      <text:p text:style-name="P112"><text:span text:style-name="T113">9</text:span><text:span text:style-name="T114">. Radijo dažnių (kanalų), naudojamų fiksuotosios tarnybos radijo ryšio stotyse, naudotojui skiriamas radijo šaukinys sudaromas iš priešdėlio<text:s/></text:span><text:span text:style-name="T115">LY, po kurio eina viena raidė arba viena raidė ir du skaitmenys, iš kurių pirmasis negali būti 0 arba 1.</text:span></text:p>
      <text:p text:style-name="P116"><text:span text:style-name="T117">10</text:span><text:span text:style-name="T118">. Laivo stoties naudotojui skiriamas:</text:span></text:p>
      <text:p text:style-name="P119"><text:span text:style-name="T120">10.1</text:span><text:span text:style-name="T121">. radijo šaukinys, sudarytas iš priešdėlio LY, po kurio eina dvi raidės – toks radijo šaukinys gali b</text:span><text:span text:style-name="T122">ūti skiriamas Lietuvos Respublikos jūrų laivų registre registruojamų arba registruotų laivų ir Lietuvos Respublikos karo ir pakrančių apsaugos laivų stočių naudotojams;</text:span></text:p>
      <text:p text:style-name="P123"><text:span text:style-name="T124">10.2</text:span><text:span text:style-name="T125">. radijo šaukinys, sudarytas iš priešdėlio LY, po kurio eina keturi skaitmenys,</text:span><text:span text:style-name="T126"><text:s/>kurių pirmasis negali būti 0 ar 1 – toks radijo šaukinys gali būti skiriamas Aprašo 10.1 papunktyje nenurodytų laivų stočių naudotojams;<text:s/></text:span></text:p>
      <text:p text:style-name="P127"><text:span text:style-name="T128">10.3</text:span><text:span text:style-name="T129">. anksčiau laivo stoties naudotojui Ryšių reguliavimo tarnybos skirtas radijo šaukinys, kai pakartotinai išdu</text:span><text:span text:style-name="T130">odamas leidimas naudoti to paties laivo stotį.</text:span></text:p>
      <text:p text:style-name="P131"><text:span text:style-name="T132">11</text:span><text:span text:style-name="T133">. Laivo stoties su skaitmeninio kvietimo galimybe naudotojui kartu su Aprašo 10 punkte nurodytu radijo šaukiniu papildomai gali būti skiriami Aprašo 11.1 ir (ar) 11.2 papunkčiuose nurodyti skaitmeninia</text:span><text:span text:style-name="T134">i radijo šaukiniai – skaitmeninio kvietimo numeriai:</text:span></text:p>
      <text:p text:style-name="P135"><text:span text:style-name="T136">11.1</text:span><text:span text:style-name="T137">. skaitmeninio atrankiojo kvietimo numeris nuo 49500 iki 49599;</text:span></text:p>
      <text:p text:style-name="P138"><text:span text:style-name="T139">11.2</text:span><text:span text:style-name="T140">. MMSI numeris, sudaromas iš priešdėlio 277, trijų skaitmenų kombinacijos nuo 001 iki 999, po kurio eina trijų skaitmenų komb</text:span><text:span text:style-name="T141">inacija nuo 000 iki 999.</text:span></text:p>
      <text:p text:style-name="P142"><text:span text:style-name="T143">12</text:span><text:span text:style-name="T144">. Orlaivio stoties naudotojui skiriamas radijo šaukinys sudaromas tokiu būdu:</text:span></text:p>
      <text:p text:style-name="P145"><text:span text:style-name="T146">12.1</text:span><text:span text:style-name="T147">. Lietuvos Respublikos civilinių orlaivių registre registruoto orlaivio stoties naudotojui skiriamas radijo šaukinys sudaromas iš priešdėli</text:span><text:span text:style-name="T148">o LY, po kurio eina trys raidės – šis radijo šaukinys yra toks pat, kaip Lietuvos Respublikos civilinių orlaivių registre orlaiviui priskirti nacionalinis ir registravimo ženklai;</text:span></text:p>
      <text:p text:style-name="P149"><text:span text:style-name="T150">12.2</text:span><text:span text:style-name="T151">. Lietuvos Respublikos karinių orlaivių registre registruoto orlaivi</text:span><text:span text:style-name="T152">o stoties naudotojui skiriamas radijo šaukinys sudaromas iš priešdėlio LYF, po kurio eina du skaičiai (karinio orlaivio borto numeris) arba trys skaičiai (paskutiniai orlaivio piloto licencijos numerio skaičiai);</text:span></text:p>
      <text:p text:style-name="P153"><text:span text:style-name="T154">12.3</text:span><text:span text:style-name="T155">. orlaivio, kuris nepriklauso Lietu</text:span><text:span text:style-name="T156">vos Respublikos civilinių orlaivių registre arba Lietuvos Respublikos karinių orlaivių registre registruojamų orlaivių kategorijai, stoties naudotojui skiriamas radijo šaukinys sudaromas iš žodžio, apibūdinančio orlaivio tipą, po kurio eina orlaivio piloto</text:span><text:span text:style-name="T157"><text:s/>licencijos numeris.</text:span></text:p>
      <text:p text:style-name="P158"><text:span text:style-name="T159">13</text:span><text:span text:style-name="T160">. Radijo dažnių (kanalų), naudojamų jūrų judriosios tarnybos kranto radijo ryšio stotyse, naudotojui skiriamas radijo šaukinys sudaromas iš priešdėlio LY, po kurio eina viena raidė.</text:span></text:p>
      <text:p text:style-name="P161"><text:span text:style-name="T162">14</text:span><text:span text:style-name="T163">. Radijo dažnių (kanalų), naudojamų jūr</text:span><text:span text:style-name="T164">ų judriosios tarnybos kranto radijo ryšio stotyse, jei šiose radijo ryšio stotyse yra skaitmeninio kvietimo galimybė, naudotojui, kartu su Aprašo 13 punkte nurodytu radijo šaukiniu, papildomai gali būti skiriami Aprašo 14.1 ir (ar) 14.2 papunkčiuose nurody</text:span><text:span text:style-name="T165">ti radijo šaukiniai:</text:span></text:p>
      <text:p text:style-name="P166"><text:span text:style-name="T167">14.1</text:span><text:span text:style-name="T168">. keturių skaitmenų kombinacija nuo 4950 iki 4959;</text:span></text:p>
      <text:p text:style-name="P169"><text:span text:style-name="T170">14.2</text:span><text:span text:style-name="T171">. devynių skaitmenų kombinacija, sudaroma iš priešdėlio 00277, po kurio eina keturių skaitmenų kombinacija.</text:span></text:p>
      <text:p text:style-name="P172"><text:span text:style-name="T173">15</text:span><text:span text:style-name="T174">. Visais kitais, nei Aprašo 9–14 punktuose nurodyta,<text:s/></text:span><text:span text:style-name="T175">atvejais radijo šaukinius parenka Tarnyba. Šiuo atveju radijo šaukinys gali būti sudarytas iš ne daugiau kaip dviejų žodžių, po kurių gali eiti ne daugiau kaip du skaitmenys. Radijo šaukinio prasmė negali turėti įžeidžiančios, nepadorios, užgaulios prasmės</text:span><text:span text:style-name="T176"><text:s/>ar sąsajos su visuomenėje neigiamai vertinamais įvykiais, prieštarauti geros moralės principams.</text:span></text:p>
      <text:p text:style-name="P177"><text:span text:style-name="T178">16</text:span><text:span text:style-name="T179">. Asmuo netenka teisės naudoti radijo šaukinį pasibaigus leidimo naudoti radijo dažnį (kanalą), leidimo naudoti laivo arba orlaivio stotį galiojimo term</text:span><text:span text:style-name="T180">inui arba Tarnybai panaikinus leidimą naudoti radijo dažnį (kanalą) ar leidimą naudoti laivo arba orlaivio stotį.</text:span></text:p>
      <text:p text:style-name="P181"/>
      <text:p text:style-name="P182"><text:span text:style-name="T183">III</text:span><text:span text:style-name="T184"><text:s/>SKYRIUS</text:span></text:p>
      <text:p text:style-name="P185"><text:span text:style-name="T186">RADIJO ŠAUKINIŲ NAUDOJIMO SĄLYGOS</text:span></text:p>
      <text:p text:style-name="P187"/>
      <text:p text:style-name="P188"><text:span text:style-name="T189">17</text:span><text:span text:style-name="T190">. Radijo šaukiniai naudojami siekiant identifikuoti laivo arba orlaivio stotį, rad</text:span><text:span text:style-name="T191">ijo dažnių (kanalų) naudotoją arba nukreipti perduodamą informaciją adresatui.</text:span></text:p>
      <text:p text:style-name="P192"><text:span text:style-name="T193">18</text:span><text:span text:style-name="T194">. Laivo stotyje kaip radijo šaukinys, kartu su leidime naudoti laivo stotį nurodytu radijo šaukiniu, gali būti naudojamas leidime naudoti laivo stotį nurodytas laivo pavad</text:span><text:span text:style-name="T195">inimas, jei šis pavadinimas negali būti suprastas kaip nelaimės ar pavojaus signalas, arba laivo registro numeris, jei laivas pavadinimo neturi. Orlaivio stotyje kaip radijo šaukinys, kartu su leidime naudoti orlaivio stotį nurodytu radijo šaukiniu, gali b</text:span><text:span text:style-name="T196">ūti naudojamas Tarptautinės civilinės aviacijos organizacijos skirtas radijo šaukinys. Visais kitais, nei šiame punkte nurodyta, atvejais turi būti naudojami tik leidime naudoti radijo dažnį (kanalą) ar radijo ryšio stotį nurodyti radijo šaukiniai.</text:span></text:p>
      <text:p text:style-name="P197"><text:span text:style-name="T198">19</text:span><text:span text:style-name="T199">.</text:span><text:span text:style-name="T200"><text:s/>Radijo ryšio stoties arba radijo dažnio (kanalo) naudotojui skirtas radijo šaukinys turi būti perduodamas kiekvieno radijo ryšio seanso pradžioje ir pabaigoje, bet ne rečiau kaip kas valandą, kai seansas trunka ilgiau nei valandą.</text:span></text:p>
      <text:p text:style-name="P201"/>
      <text:p text:style-name="P202"><text:span text:style-name="T203">IV</text:span><text:span text:style-name="T204"><text:s/>SKYRIUS</text:span></text:p>
      <text:p text:style-name="P205"><text:span text:style-name="T206">BAIGIA</text:span><text:span text:style-name="T207">MOSIOS NUOSTATOS</text:span></text:p>
      <text:p text:style-name="P208"/>
      <text:p text:style-name="P209"><text:span text:style-name="T210">20</text:span><text:span text:style-name="T211">. Asmenys už Aprašo nesilaikymą atsako Lietuvos Respublikos administracinių nusižengimų kodekso nustatyta tvarka ir sąlygomis.</text:span></text:p>
      <text:p text:style-name="P212"><text:span text:style-name="T213">21</text:span><text:span text:style-name="T214">. Tarnybos veiksmai ar neveikimas, susiję su Aprašo nuostatų taikymu ir įgyvendinimu, gali būti<text:s/></text:span><text:span text:style-name="T215">skundžiami Lietuvos Respublikos administracinių bylų teisenos įstatymo nustatyta tvarka ir sąlygomis.</text:span></text:p>
      <text:p text:style-name="P216"/>
      <text:p text:style-name="P217"><text:span text:style-name="T218">_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ryšių reguliavimo tarnyba, Įsakymas</text:span></text:p>
      <text:p text:style-name="P228"><text:span text:style-name="T229">Nr.<text:s/></text:span><text:a xlink:href="https://www.e-tar.lt/portal/legalAct.html?documentId=fb0dac409eea11e3b0dca8906b180fd5" office:target-frame-name="_top" xlink:show="replace"><text:span text:style-name="T230">1V-305</text:span></text:a><text:span text:style-name="T231">, 2014-02-26, paskelbta TAR 2014-02-26, i. k. 2014-02092</text:span></text:p>
      <text:p text:style-name="P232"><text:span text:style-name="T233">Dėl Lietuvos Respublikos ryšių reguliavimo tarnybos direktoriaus 2007 m. gruodžio 19 d. įsakymo Nr. 1V-1536 „Dėl Radijo šaukinių skyrimo<text:s/></text:span><text:span text:style-name="T234">tvarkos ir naudojimo sąlygų aprašo patvirtinimo“ pakeitimo</text:span></text:p>
      <text:p text:style-name="P235"/>
      <text:p text:style-name="P236"><text:span text:style-name="T237">2.</text:span></text:p>
      <text:p text:style-name="P238"><text:span text:style-name="T239">Lietuvos Respublikos ryšių reguliavimo tarnyba, Įsakymas</text:span></text:p>
      <text:p text:style-name="P240"><text:span text:style-name="T241">Nr.<text:s/></text:span><text:a xlink:href="https://www.e-tar.lt/portal/legalAct.html?documentId=a5765630148311ec9f09e7df20500045" office:target-frame-name="_top" xlink:show="replace"><text:span text:style-name="T242">(1.9E)1V-847</text:span></text:a><text:span text:style-name="T243">, 2021-09-13, paskelbt</text:span><text:span text:style-name="T244">a TAR 2021-09-13, i. k. 2021-19248</text:span></text:p>
      <text:p text:style-name="P245"><text:span text:style-name="T246">Dėl Lietuvos Respublikos ryšių reguliavimo tarnybos direktoriaus 2007 m. gruodžio 19 d. įsakymo Nr. 1V-1536 „Dėl Radijo šaukinių skyrimo tvarkos ir naudojimo sąlygų aprašo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9-14T18:01:00Z</meta:creation-date>
    <dc:date>2021-09-14T18:01:00Z</dc:date>
    <meta:template xlink:href="Normal.dotm" xlink:type="simple"/>
    <meta:editing-cycles>2</meta:editing-cycles>
    <meta:editing-duration>PT0S</meta:editing-duration>
    <meta:document-statistic meta:page-count="4" meta:paragraph-count="78" meta:word-count="1472" meta:character-count="10748" meta:row-count="301" meta:non-whitespace-character-count="9354"/>
  </office:meta>
</office:document-meta>
</file>