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snap-to-layout-grid="false" fo:text-align="justify" fo:text-indent="0.689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689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689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sian="Times"/>
    </style:style>
    <style:style style:name="P22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Times"/>
    </style:style>
    <style:style style:name="T226" style:parent-style-name="DefaultParagraphFont" style:family="text">
      <style:text-properties style:font-name-asian="Times"/>
    </style:style>
    <style:style style:name="P22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Times"/>
    </style:style>
    <style:style style:name="P23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4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Tim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style:snap-to-layout-grid="false" fo:text-align="justify" fo:text-indent="0.6895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55in" style:font-size-complex="12pt"/>
    </style:style>
    <style:style style:name="T550" style:parent-style-name="DefaultParagraphFont" style:family="text">
      <style:text-properties fo:letter-spacing="0.0055in"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70" style:parent-style-name="Normal" style:family="paragraph">
      <style:paragraph-properties fo:text-align="justify" fo:text-indent="0.7881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881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fo:language="en" fo:country="US"/>
    </style:style>
    <style:style style:name="T582" style:parent-style-name="DefaultParagraphFont" style:family="text">
      <style:text-properties style:font-name-asian="Calibri" fo:language="en" fo:country="U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7881in"/>
    </style:style>
    <style:style style:name="T586" style:parent-style-name="DefaultParagraphFont" style:family="text">
      <style:text-properties style:font-name-asian="Calibri" fo:language="en" fo:country="US"/>
    </style:style>
    <style:style style:name="T587" style:parent-style-name="DefaultParagraphFont" style:family="text">
      <style:text-properties style:font-name-asian="Calibri" fo:language="en" fo:country="U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7881in"/>
    </style:style>
    <style:style style:name="T591" style:parent-style-name="DefaultParagraphFont" style:family="text">
      <style:text-properties style:font-name-asian="Calibri" fo:language="en" fo:country="US"/>
    </style:style>
    <style:style style:name="T592" style:parent-style-name="DefaultParagraphFont" style:family="text">
      <style:text-properties style:font-name-asian="Calibri" fo:language="en" fo:country="US"/>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fo:language="en" fo:country="U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7881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line-height="105%" fo:text-indent="0.7881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P607" style:parent-style-name="Normal" style:family="paragraph">
      <style:paragraph-properties fo:text-align="justify" fo:line-height="105%" fo:text-indent="0.7881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7881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7881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7881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7881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7881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7881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7881in"/>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line-height="105%" fo:text-indent="0.7756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05%" fo:text-indent="0.7756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7319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font-style="italic" style:font-style-asian="italic" style:font-style-complex="italic"/>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indent="0.775in">
        <style:tab-stops>
          <style:tab-stop style:type="left" style:position="0.8861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center">
        <style:tab-stops>
          <style:tab-stop style:type="left" style:position="0.8861in"/>
        </style:tab-stops>
      </style:paragraph-properties>
    </style:style>
    <style:style style:name="P652" style:parent-style-name="Normal" style:master-page-name="MPF2" style:family="paragraph">
      <style:paragraph-properties fo:break-before="page" fo:margin-left="3.5in" fo:margin-right="0.2916in" style:page-number="1">
        <style:tab-stops/>
      </style:paragraph-properties>
    </style:style>
    <style:style style:name="P658" style:parent-style-name="Normal" style:family="paragraph">
      <style:paragraph-properties fo:margin-left="3.5in" fo:margin-right="0.2916in">
        <style:tab-stops/>
      </style:paragraph-properties>
    </style:style>
    <style:style style:name="P659" style:parent-style-name="Normal" style:family="paragraph">
      <style:paragraph-properties fo:margin-left="3.5in" fo:margin-right="0.2916in">
        <style:tab-stops/>
      </style:paragraph-properties>
    </style:style>
    <style:style style:name="P660" style:parent-style-name="Normal" style:family="paragraph">
      <style:paragraph-properties fo:margin-left="3.5in" fo:margin-right="0.2916in">
        <style:tab-stops/>
      </style:paragraph-properties>
    </style:style>
    <style:style style:name="P661" style:parent-style-name="Normal" style:family="paragraph">
      <style:paragraph-properties fo:widows="0" fo:orphans="0"/>
      <style:text-properties fo:font-weight="bold" style:font-weight-asian="bold"/>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style:tab-stops>
          <style:tab-stop style:type="right" style:leader-style="solid" style:leader-text="_" style:position="6.25in"/>
        </style:tab-stops>
      </style:paragraph-properties>
    </style:style>
    <style:style style:name="P665" style:parent-style-name="Normal" style:family="paragraph">
      <style:paragraph-properties fo:widows="0" fo:orphans="0">
        <style:tab-stops>
          <style:tab-stop style:type="right" style:leader-style="solid" style:leader-text="_" style:position="6.25in"/>
        </style:tab-stops>
      </style:paragraph-properties>
    </style:style>
    <style:style style:name="P666" style:parent-style-name="Normal" style:family="paragraph">
      <style:paragraph-properties fo:widows="0" fo:orphans="0">
        <style:tab-stops>
          <style:tab-stop style:type="right" style:leader-style="solid" style:leader-text="_" style:position="6.25in"/>
        </style:tab-stops>
      </style:paragraph-properties>
    </style:style>
    <style:style style:name="TableColumn668" style:family="table-column">
      <style:table-column-properties style:column-width="1.175in" style:use-optimal-column-width="false"/>
    </style:style>
    <style:style style:name="TableColumn669" style:family="table-column">
      <style:table-column-properties style:column-width="1.4854in" style:use-optimal-column-width="false"/>
    </style:style>
    <style:style style:name="TableColumn670" style:family="table-column">
      <style:table-column-properties style:column-width="0.9041in" style:use-optimal-column-width="false"/>
    </style:style>
    <style:style style:name="TableColumn671" style:family="table-column">
      <style:table-column-properties style:column-width="0.5916in" style:use-optimal-column-width="false"/>
    </style:style>
    <style:style style:name="TableColumn672" style:family="table-column">
      <style:table-column-properties style:column-width="1.377in" style:use-optimal-column-width="false"/>
    </style:style>
    <style:style style:name="TableColumn673" style:family="table-column">
      <style:table-column-properties style:column-width="1.102in" style:use-optimal-column-width="false"/>
    </style:style>
    <style:style style:name="TableColumn674" style:family="table-column">
      <style:table-column-properties style:column-width="0.0173in" style:use-optimal-column-width="false"/>
    </style:style>
    <style:style style:name="Table667" style:family="table">
      <style:table-properties style:width="6.6527in" fo:margin-left="0in" table:align="left"/>
    </style:style>
    <style:style style:name="TableRow675" style:family="table-row">
      <style:table-row-properties style:use-optimal-row-height="false" fo:keep-together="always"/>
    </style:style>
    <style:style style:name="TableCell6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margin-left="0.25in" fo:text-indent="-0.25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ableRow682" style:family="table-row">
      <style:table-row-properties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style:style>
    <style:style style:name="TableRow688" style:family="table-row">
      <style:table-row-properties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text-indent="0.9902in"/>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style:tab-stops>
          <style:tab-stop style:type="left" style:position="0.272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tab-stops>
          <style:tab-stop style:type="left" style:position="0.272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tab-stops>
          <style:tab-stop style:type="left" style:position="0.272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17" style:parent-style-name="Normal" style:family="paragraph">
      <style:paragraph-properties fo:widows="0" fo:orphans="0">
        <style:tab-stops>
          <style:tab-stop style:type="left" style:position="0.272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2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widows="0" fo:orphans="0"/>
    </style:style>
    <style:style style:name="T729" style:parent-style-name="DefaultParagraphFont" style:family="text">
      <style:text-properties style:text-underline-type="single" style:text-underline-style="solid" style:text-underline-width="auto" style:text-underline-mode="continuous"/>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paragraph-properties fo:widows="0" fo:orphans="0"/>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3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36" style:family="table-row">
      <style:table-row-properties style:use-optimal-row-height="false" fo:keep-together="always"/>
    </style:style>
    <style:style style:name="TableCell7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style:style>
    <style:style style:name="TableRow742" style:family="table-row">
      <style:table-row-properties style:use-optimal-row-height="false" fo:keep-together="always"/>
    </style:style>
    <style:style style:name="TableCell743" style:family="table-cell">
      <style:table-cell-properties fo:border="0.0069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Wingdings 2" style:font-name-asian="Wingdings 2" style:font-name-complex="Wingdings 2"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Wingdings 2" style:font-name-asian="Wingdings 2" style:font-name-complex="Wingdings 2" style:font-size-complex="12pt" style:language-asian="lt" style:country-asian="LT"/>
    </style:style>
    <style:style style:name="P753" style:parent-style-name="Normal" style:family="paragraph">
      <style:paragraph-properties fo:widows="0" fo:orphans="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Wingdings 2" style:font-name-asian="Wingdings 2" style:font-name-complex="Wingdings 2"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Wingdings 2" style:font-name-asian="Wingdings 2" style:font-name-complex="Wingdings 2"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Wingdings 2" style:font-name-asian="Wingdings 2" style:font-name-complex="Wingdings 2"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Wingdings 2" style:font-name-asian="Wingdings 2" style:font-name-complex="Wingdings 2"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Wingdings 2" style:font-name-asian="Wingdings 2" style:font-name-complex="Wingdings 2"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Wingdings 2" style:font-name-asian="Wingdings 2" style:font-name-complex="Wingdings 2"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Wingdings 2" style:font-name-asian="Wingdings 2" style:font-name-complex="Wingdings 2"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Wingdings 2" style:font-name-asian="Wingdings 2" style:font-name-complex="Wingdings 2"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0.0069in solid #000000" fo:background-color="#FFFFFF" style:writing-mode="lr-tb"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2" style:parent-style-name="DefaultParagraphFont" style:family="text">
      <style:text-properties fo:font-weight="bold" style:font-weight-asian="bold" style:font-weight-complex="bold" fo:font-style="italic" style:font-style-asian="italic" style:font-style-complex="italic"/>
    </style:style>
    <style:style style:name="TableRow793" style:family="table-row">
      <style:table-row-properties style:use-optimal-row-height="false" fo:keep-together="always"/>
    </style:style>
    <style:style style:name="TableCell794" style:family="table-cell">
      <style:table-cell-properties fo:border="0.0069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Wingdings 2" style:font-name-asian="Wingdings 2" style:font-name-complex="Wingdings 2"/>
    </style:style>
    <style:style style:name="P798" style:parent-style-name="Normal" style:family="paragraph">
      <style:paragraph-properties fo:widows="0" fo:orphans="0"/>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P802" style:parent-style-name="Normal" style:family="paragraph">
      <style:paragraph-properties fo:widows="0" fo:orphans="0"/>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P805" style:parent-style-name="Normal" style:family="paragraph">
      <style:paragraph-properties fo:widows="0" fo:orphans="0"/>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P808" style:parent-style-name="Normal" style:family="paragraph">
      <style:paragraph-properties fo:widows="0" fo:orphans="0"/>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style:font-name="Wingdings 2" style:font-name-asian="Wingdings 2" style:font-name-complex="Wingdings 2"/>
    </style:style>
    <style:style style:name="P811" style:parent-style-name="Normal" style:family="paragraph">
      <style:paragraph-properties fo:widows="0" fo:orphans="0"/>
    </style:style>
    <style:style style:name="P81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8" style:parent-style-name="DefaultParagraphFont" style:family="text">
      <style:text-properties fo:font-weight="bold" style:font-weight-asian="bold" style:font-weight-complex="bold" fo:font-style="italic" style:font-style-asian="italic" style:font-style-complex="italic"/>
    </style:style>
    <style:style style:name="T819" style:parent-style-name="DefaultParagraphFont" style:family="text">
      <style:text-properties fo:font-weight="bold" style:font-weight-asian="bold" style:font-weight-complex="bold" fo:font-style="italic" style:font-style-asian="italic" style:font-style-complex="italic"/>
    </style:style>
    <style:style style:name="TableRow820" style:family="table-row">
      <style:table-row-properties style:use-optimal-row-height="false" fo:keep-together="always"/>
    </style:style>
    <style:style style:name="TableCell821" style:family="table-cell">
      <style:table-cell-properties fo:border="0.0069in solid #000000" fo:background-color="#FFFFFF" style:writing-mode="lr-tb" style:vertical-align="middle" fo:padding-top="0in" fo:padding-left="0.0277in" fo:padding-bottom="0in" fo:padding-right="0.0277in"/>
    </style:style>
    <style:style style:name="P822" style:parent-style-name="Normal" style:family="paragraph">
      <style:paragraph-properties>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name="Wingdings 2" style:font-name-asian="Wingdings 2" style:font-name-complex="Wingdings 2" style:font-style-complex="italic"/>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style>
    <style:style style:name="T839" style:parent-style-name="DefaultParagraphFont" style:family="text">
      <style:text-properties style:font-name="Wingdings 2" style:font-name-asian="Wingdings 2" style:font-name-complex="Wingdings 2"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name="Wingdings 2" style:font-name-asian="Wingdings 2" style:font-name-complex="Wingdings 2" style:font-style-complex="italic"/>
    </style:style>
    <style:style style:name="P846" style:parent-style-name="Normal" style:family="paragraph">
      <style:paragraph-properties fo:widows="0" fo:orphans="0">
        <style:tab-stops>
          <style:tab-stop style:type="left" style:position="0in"/>
          <style:tab-stop style:type="left" style:position="0.1041in"/>
        </style:tab-stops>
      </style:paragraph-properties>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style:font-name="Wingdings 2" style:font-name-asian="Wingdings 2" style:font-name-complex="Wingdings 2" style:font-style-complex="italic"/>
    </style:style>
    <style:style style:name="P854" style:parent-style-name="Normal" style:family="paragraph">
      <style:paragraph-properties fo:widows="0" fo:orphans="0">
        <style:tab-stops>
          <style:tab-stop style:type="left" style:position="0in"/>
          <style:tab-stop style:type="left" style:position="0.1041in"/>
        </style:tab-stops>
      </style:paragraph-properties>
    </style:style>
    <style:style style:name="T855" style:parent-style-name="DefaultParagraphFont" style:family="text">
      <style:text-properties style:font-name="Wingdings 2" style:font-name-asian="Wingdings 2" style:font-name-complex="Wingdings 2"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P861" style:parent-style-name="Normal" style:family="paragraph">
      <style:paragraph-properties fo:widows="0" fo:orphans="0">
        <style:tab-stops>
          <style:tab-stop style:type="left" style:position="0in"/>
          <style:tab-stop style:type="left" style:position="0.1041in"/>
        </style:tab-stops>
      </style:paragraph-properties>
    </style:style>
    <style:style style:name="T862" style:parent-style-name="DefaultParagraphFont" style:family="text">
      <style:text-properties style:font-name="Wingdings 2" style:font-name-asian="Wingdings 2" style:font-name-complex="Wingdings 2"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P871" style:parent-style-name="Normal" style:family="paragraph">
      <style:paragraph-properties fo:widows="0" fo:orphans="0">
        <style:tab-stops>
          <style:tab-stop style:type="left" style:position="0in"/>
          <style:tab-stop style:type="left" style:position="0.1041in"/>
        </style:tab-stops>
      </style:paragraph-properties>
    </style:style>
    <style:style style:name="T872" style:parent-style-name="DefaultParagraphFont" style:family="text">
      <style:text-properties style:font-name="Wingdings 2" style:font-name-asian="Wingdings 2" style:font-name-complex="Wingdings 2"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name="Wingdings 2" style:font-name-asian="Wingdings 2" style:font-name-complex="Wingdings 2" style:font-style-complex="italic"/>
    </style:style>
    <style:style style:name="P875" style:parent-style-name="Normal" style:family="paragraph">
      <style:paragraph-properties fo:widows="0" fo:orphans="0">
        <style:tab-stops>
          <style:tab-stop style:type="left" style:position="0in"/>
          <style:tab-stop style:type="left" style:position="0.1041in"/>
        </style:tab-stops>
      </style:paragraph-properties>
    </style:style>
    <style:style style:name="T876" style:parent-style-name="DefaultParagraphFont" style:family="text">
      <style:text-properties style:font-name="Wingdings 2" style:font-name-asian="Wingdings 2" style:font-name-complex="Wingdings 2"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P879" style:parent-style-name="Normal" style:family="paragraph">
      <style:paragraph-properties fo:widows="0" fo:orphans="0">
        <style:tab-stops>
          <style:tab-stop style:type="left" style:position="0in"/>
          <style:tab-stop style:type="left" style:position="0.1041in"/>
        </style:tab-stops>
      </style:paragraph-properties>
    </style:style>
    <style:style style:name="T880" style:parent-style-name="DefaultParagraphFont" style:family="text">
      <style:text-properties style:font-name="Wingdings 2" style:font-name-asian="Wingdings 2" style:font-name-complex="Wingdings 2"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name="Wingdings 2" style:font-name-asian="Wingdings 2" style:font-name-complex="Wingdings 2" style:font-style-complex="italic"/>
    </style:style>
    <style:style style:name="P883" style:parent-style-name="Normal" style:family="paragraph">
      <style:paragraph-properties fo:widows="0" fo:orphans="0">
        <style:tab-stops>
          <style:tab-stop style:type="left" style:position="0in"/>
          <style:tab-stop style:type="left" style:position="0.1041in"/>
        </style:tab-stops>
      </style:paragraph-properties>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style>
    <style:style style:name="P888" style:parent-style-name="Normal" style:family="paragraph">
      <style:paragraph-properties fo:widows="0" fo:orphans="0">
        <style:tab-stops>
          <style:tab-stop style:type="left" style:position="0in"/>
          <style:tab-stop style:type="left" style:position="0.1041in"/>
        </style:tab-stops>
      </style:paragraph-properties>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tab-stops>
          <style:tab-stop style:type="left" style:position="0in"/>
          <style:tab-stop style:type="left" style:position="0.1041in"/>
        </style:tab-stops>
      </style:paragraph-properties>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tab-stops>
          <style:tab-stop style:type="left" style:position="0in"/>
          <style:tab-stop style:type="left" style:position="0.1041in"/>
        </style:tab-stops>
      </style:paragraph-properties>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background-color="#FFFFFF" style:writing-mode="lr-tb"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9" style:parent-style-name="DefaultParagraphFont" style:family="text">
      <style:text-properties fo:font-weight="bold" style:font-weight-asian="bold" style:font-weight-complex="bold" fo:font-style="italic" style:font-style-asian="italic" style:font-style-complex="italic"/>
    </style:style>
    <style:style style:name="TableRow910" style:family="table-row">
      <style:table-row-properties style:use-optimal-row-height="false" fo:keep-together="always"/>
    </style:style>
    <style:style style:name="TableCell911" style:family="table-cell">
      <style:table-cell-properties fo:border="0.0069in solid #000000" fo:background-color="#FFFFFF" style:writing-mode="lr-tb" style:vertical-align="middle" fo:padding-top="0in" fo:padding-left="0.0277in" fo:padding-bottom="0in" fo:padding-right="0.0277in"/>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P917" style:parent-style-name="Normal" style:family="paragraph">
      <style:paragraph-properties fo:widows="0" fo:orphans="0"/>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P921" style:parent-style-name="Normal" style:family="paragraph">
      <style:paragraph-properties fo:widows="0" fo:orphans="0"/>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P925" style:parent-style-name="Normal" style:family="paragraph">
      <style:paragraph-properties fo:widows="0" fo:orphans="0"/>
    </style:style>
    <style:style style:name="T926" style:parent-style-name="DefaultParagraphFont" style:family="text">
      <style:text-properties style:font-name="Wingdings 2" style:font-name-asian="Wingdings 2" style:font-name-complex="Wingdings 2"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style:font-name="Wingdings 2" style:font-name-asian="Wingdings 2" style:font-name-complex="Wingdings 2" style:font-style-complex="italic"/>
    </style:style>
    <style:style style:name="P929" style:parent-style-name="Normal" style:family="paragraph">
      <style:paragraph-properties fo:widows="0" fo:orphans="0" fo:text-indent="0.3444in"/>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932" style:parent-style-name="DefaultParagraphFont" style:family="text">
      <style:text-properties style:font-name="Wingdings 2" style:font-name-asian="Wingdings 2" style:font-name-complex="Wingdings 2"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P939" style:parent-style-name="Normal" style:family="paragraph">
      <style:paragraph-properties fo:widows="0" fo:orphans="0"/>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P943" style:parent-style-name="Normal" style:family="paragraph">
      <style:paragraph-properties fo:widows="0" fo:orphans="0"/>
    </style:style>
    <style:style style:name="T944" style:parent-style-name="DefaultParagraphFont" style:family="text">
      <style:text-properties style:font-name="Wingdings 2" style:font-name-asian="Wingdings 2" style:font-name-complex="Wingdings 2"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style:font-name="Wingdings 2" style:font-name-asian="Wingdings 2" style:font-name-complex="Wingdings 2"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font-style-complex="italic"/>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style:font-name="Wingdings 2" style:font-name-asian="Wingdings 2" style:font-name-complex="Wingdings 2"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style>
    <style:style style:name="T964" style:parent-style-name="DefaultParagraphFont" style:family="text">
      <style:text-properties style:font-style-complex="italic"/>
    </style:style>
    <style:style style:name="T965" style:parent-style-name="DefaultParagraphFont" style:family="text">
      <style:text-properties style:font-name="Wingdings 2" style:font-name-asian="Wingdings 2" style:font-name-complex="Wingdings 2"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style:font-name="Wingdings 2" style:font-name-asian="Wingdings 2" style:font-name-complex="Wingdings 2" style:font-style-complex="italic"/>
    </style:style>
    <style:style style:name="P968" style:parent-style-name="Normal" style:family="paragraph">
      <style:paragraph-properties fo:widows="0" fo:orphans="0"/>
    </style:style>
    <style:style style:name="T969" style:parent-style-name="DefaultParagraphFont" style:family="text">
      <style:text-properties style:font-style-complex="italic"/>
    </style:style>
    <style:style style:name="T970" style:parent-style-name="DefaultParagraphFont" style:family="text">
      <style:text-properties style:font-name="Wingdings 2" style:font-name-asian="Wingdings 2" style:font-name-complex="Wingdings 2"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style:font-name="Wingdings 2" style:font-name-asian="Wingdings 2" style:font-name-complex="Wingdings 2"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style:font-name="Wingdings 2" style:font-name-asian="Wingdings 2" style:font-name-complex="Wingdings 2" style:font-style-complex="italic"/>
    </style:style>
    <style:style style:name="P975" style:parent-style-name="Normal" style:family="paragraph">
      <style:paragraph-properties fo:widows="0" fo:orphans="0"/>
    </style:style>
    <style:style style:name="T976" style:parent-style-name="DefaultParagraphFont" style:family="text">
      <style:text-properties style:font-name="Wingdings 2" style:font-name-asian="Wingdings 2" style:font-name-complex="Wingdings 2"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name="Wingdings 2" style:font-name-asian="Wingdings 2" style:font-name-complex="Wingdings 2" style:font-style-complex="italic"/>
    </style:style>
    <style:style style:name="P979" style:parent-style-name="Normal" style:family="paragraph">
      <style:paragraph-properties fo:widows="0" fo:orphans="0" fo:text-indent="0.3013in"/>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T982" style:parent-style-name="DefaultParagraphFont" style:family="text">
      <style:text-properties style:font-style-complex="italic"/>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style>
    <style:style style:name="P986" style:parent-style-name="Normal" style:family="paragraph">
      <style:paragraph-properties fo:widows="0" fo:orphans="0" fo:margin-left="0.35in" fo:text-indent="0.04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Wingdings 2" style:font-name-asian="Wingdings 2" style:font-name-complex="Wingdings 2"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name="Wingdings 2" style:font-name-asian="Wingdings 2" style:font-name-complex="Wingdings 2" style:font-size-complex="12pt" style:language-asian="lt" style:country-asian="LT"/>
    </style:style>
    <style:style style:name="P993" style:parent-style-name="Normal" style:family="paragraph">
      <style:paragraph-properties fo:widows="0" fo:orphans="0" fo:margin-left="0.3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margin-left="0.3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Wingdings 2" style:font-name-asian="Wingdings 2" style:font-name-complex="Wingdings 2"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name="Wingdings 2" style:font-name-asian="Wingdings 2" style:font-name-complex="Wingdings 2" style:font-size-complex="12pt" style:language-asian="lt" style:country-asian="LT"/>
    </style:style>
    <style:style style:name="P1005" style:parent-style-name="Normal" style:family="paragraph">
      <style:paragraph-properties fo:widows="0" fo:orphans="0" fo:margin-left="0.3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15" style:parent-style-name="Normal" style:family="paragraph">
      <style:paragraph-properties fo:widows="0" fo:orphans="0" fo:margin-left="0.35in">
        <style:tab-stops/>
      </style:paragraph-properties>
      <style:text-properties style:font-size-complex="12pt" style:language-asian="lt" style:country-asian="LT"/>
    </style:style>
    <style:style style:name="P1016" style:parent-style-name="Normal" style:family="paragraph">
      <style:paragraph-properties fo:widows="0" fo:orphans="0" fo:margin-left="0.35in">
        <style:tab-stops/>
      </style:paragraph-properties>
      <style:text-properties style:font-size-complex="12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0.0069in solid #000000" fo:background-color="#FFFFFF" style:writing-mode="lr-tb"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2" style:parent-style-name="DefaultParagraphFont" style:family="text">
      <style:text-properties fo:font-weight="bold" style:font-weight-asian="bold" style:font-weight-complex="bold" fo:font-style="italic" style:font-style-asian="italic" style:font-style-complex="italic"/>
    </style:style>
    <style:style style:name="T1023" style:parent-style-name="DefaultParagraphFont" style:family="text">
      <style:text-properties fo:font-weight="bold" style:font-weight-asian="bold" style:font-weight-complex="bold" fo:font-style="italic" style:font-style-asian="italic" style:font-style-complex="italic"/>
    </style:style>
    <style:style style:name="TableRow1024" style:family="table-row">
      <style:table-row-properties style:min-row-height="3.8618in" style:use-optimal-row-height="false" fo:keep-together="always"/>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ableColumn1030" style:family="table-column">
      <style:table-column-properties style:column-width="0.3159in" style:use-optimal-column-width="false"/>
    </style:style>
    <style:style style:name="TableColumn1031" style:family="table-column">
      <style:table-column-properties style:column-width="0.3152in" style:use-optimal-column-width="false"/>
    </style:style>
    <style:style style:name="TableColumn1032" style:family="table-column">
      <style:table-column-properties style:column-width="0.3152in" style:use-optimal-column-width="false"/>
    </style:style>
    <style:style style:name="TableColumn1033" style:family="table-column">
      <style:table-column-properties style:column-width="0.3152in" style:use-optimal-column-width="false"/>
    </style:style>
    <style:style style:name="TableColumn1034" style:family="table-column">
      <style:table-column-properties style:column-width="0.3152in" style:use-optimal-column-width="false"/>
    </style:style>
    <style:style style:name="TableColumn1035" style:family="table-column">
      <style:table-column-properties style:column-width="0.3152in" style:use-optimal-column-width="false"/>
    </style:style>
    <style:style style:name="TableColumn1036" style:family="table-column">
      <style:table-column-properties style:column-width="0.3152in" style:use-optimal-column-width="false"/>
    </style:style>
    <style:style style:name="TableColumn1037" style:family="table-column">
      <style:table-column-properties style:column-width="0.3152in" style:use-optimal-column-width="false"/>
    </style:style>
    <style:style style:name="TableColumn1038" style:family="table-column">
      <style:table-column-properties style:column-width="0.3152in" style:use-optimal-column-width="false"/>
    </style:style>
    <style:style style:name="TableColumn1039" style:family="table-column">
      <style:table-column-properties style:column-width="0.3458in" style:use-optimal-column-width="false"/>
    </style:style>
    <style:style style:name="Table1029" style:family="table">
      <style:table-properties style:width="3.184in" fo:margin-left="0.85in" table:align="left"/>
    </style:style>
    <style:style style:name="TableRow1040" style:family="table-row">
      <style:table-row-properties style:min-row-height="0.124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P1059" style:parent-style-name="Normal" style:family="paragraph">
      <style:text-properties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language-asian="lt" style:country-asian="LT"/>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name="Wingdings 2" style:font-name-asian="Wingdings 2" style:font-name-complex="Wingdings 2"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name="Wingdings 2" style:font-name-asian="Wingdings 2" style:font-name-complex="Wingdings 2"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name="Wingdings 2" style:font-name-asian="Wingdings 2" style:font-name-complex="Wingdings 2"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ableColumn1095" style:family="table-column">
      <style:table-column-properties style:column-width="0.325in" style:use-optimal-column-width="false"/>
    </style:style>
    <style:style style:name="TableColumn1096" style:family="table-column">
      <style:table-column-properties style:column-width="0.3243in" style:use-optimal-column-width="false"/>
    </style:style>
    <style:style style:name="TableColumn1097" style:family="table-column">
      <style:table-column-properties style:column-width="0.3243in" style:use-optimal-column-width="false"/>
    </style:style>
    <style:style style:name="TableColumn1098" style:family="table-column">
      <style:table-column-properties style:column-width="0.3243in" style:use-optimal-column-width="false"/>
    </style:style>
    <style:style style:name="TableColumn1099" style:family="table-column">
      <style:table-column-properties style:column-width="0.3243in" style:use-optimal-column-width="false"/>
    </style:style>
    <style:style style:name="TableColumn1100" style:family="table-column">
      <style:table-column-properties style:column-width="0.3243in" style:use-optimal-column-width="false"/>
    </style:style>
    <style:style style:name="TableColumn1101" style:family="table-column">
      <style:table-column-properties style:column-width="0.3243in" style:use-optimal-column-width="false"/>
    </style:style>
    <style:style style:name="TableColumn1102" style:family="table-column">
      <style:table-column-properties style:column-width="0.3243in" style:use-optimal-column-width="false"/>
    </style:style>
    <style:style style:name="TableColumn1103" style:family="table-column">
      <style:table-column-properties style:column-width="0.3243in" style:use-optimal-column-width="false"/>
    </style:style>
    <style:style style:name="TableColumn1104" style:family="table-column">
      <style:table-column-properties style:column-width="0.3243in" style:use-optimal-column-width="false"/>
    </style:style>
    <style:style style:name="Table1094" style:family="table">
      <style:table-properties style:width="3.2437in" fo:margin-left="0.85in" table:align="left"/>
    </style:style>
    <style:style style:name="TableRow1105" style:family="table-row">
      <style:table-row-properties style:min-row-height="0.327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fo:language="en" fo:country="US" style:language-asian="lt" style:country-asian="LT"/>
    </style:style>
    <style:style style:name="T1126" style:parent-style-name="DefaultParagraphFont" style:family="text">
      <style:text-properties style:font-name="Wingdings 2" style:font-name-asian="Wingdings 2" style:font-name-complex="Wingdings 2"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style:font-style-complex="italic"/>
    </style:style>
    <style:style style:name="T1162" style:parent-style-name="DefaultParagraphFont" style:family="text">
      <style:text-properties style:font-name="Wingdings 2" style:font-name-asian="Wingdings 2" style:font-name-complex="Wingdings 2"/>
    </style:style>
    <style:style style:name="TableRow1163" style:family="table-row">
      <style:table-row-properties style:use-optimal-row-height="false" fo:keep-together="always"/>
    </style:style>
    <style:style style:name="TableCell1164" style:family="table-cell">
      <style:table-cell-properties fo:border="0.0069in solid #000000" fo:background-color="#FFFFFF" style:writing-mode="lr-tb" style:vertical-align="middl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T1169" style:parent-style-name="DefaultParagraphFont" style:family="text">
      <style:text-properties fo:font-weight="bold" style:font-weight-asian="bold" style:font-weight-complex="bold" fo:font-style="italic" style:font-style-asian="italic" style:font-style-complex="italic"/>
    </style:style>
    <style:style style:name="TableRow1170" style:family="table-row">
      <style:table-row-properties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style-complex="italic"/>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style:font-style-complex="italic"/>
    </style:style>
    <style:style style:name="T1176" style:parent-style-name="DefaultParagraphFont" style:family="text">
      <style:text-properties style:font-name="Wingdings 2" style:font-name-asian="Wingdings 2" style:font-name-complex="Wingdings 2"/>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style>
    <style:style style:name="P1182" style:parent-style-name="Normal" style:family="paragraph">
      <style:paragraph-properties fo:widows="0" fo:orphans="0"/>
    </style:style>
    <style:style style:name="T1183" style:parent-style-name="DefaultParagraphFont" style:family="text">
      <style:text-properties style:font-name="Wingdings 2" style:font-name-asian="Wingdings 2" style:font-name-complex="Wingdings 2" style:font-style-complex="italic"/>
    </style:style>
    <style:style style:name="T1184" style:parent-style-name="DefaultParagraphFont" style:family="text">
      <style:text-properties style:font-style-complex="italic"/>
    </style:style>
    <style:style style:name="T1185" style:parent-style-name="DefaultParagraphFont" style:family="text">
      <style:text-properties style:font-name="Wingdings 2" style:font-name-asian="Wingdings 2" style:font-name-complex="Wingdings 2"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name="Wingdings 2" style:font-name-asian="Wingdings 2" style:font-name-complex="Wingdings 2"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font-style-complex="italic"/>
    </style:style>
    <style:style style:name="P1194" style:parent-style-name="Normal" style:family="paragraph">
      <style:paragraph-properties fo:widows="0" fo:orphans="0"/>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P1200" style:parent-style-name="Normal" style:family="paragraph">
      <style:paragraph-properties fo:widows="0" fo:orphans="0"/>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ableColumn1205" style:family="table-column">
      <style:table-column-properties style:column-width="0.3347in" style:use-optimal-column-width="false"/>
    </style:style>
    <style:style style:name="TableColumn1206" style:family="table-column">
      <style:table-column-properties style:column-width="0.334in" style:use-optimal-column-width="false"/>
    </style:style>
    <style:style style:name="TableColumn1207" style:family="table-column">
      <style:table-column-properties style:column-width="0.334in" style:use-optimal-column-width="false"/>
    </style:style>
    <style:style style:name="TableColumn1208" style:family="table-column">
      <style:table-column-properties style:column-width="0.334in" style:use-optimal-column-width="false"/>
    </style:style>
    <style:style style:name="TableColumn1209" style:family="table-column">
      <style:table-column-properties style:column-width="0.334in" style:use-optimal-column-width="false"/>
    </style:style>
    <style:style style:name="TableColumn1210" style:family="table-column">
      <style:table-column-properties style:column-width="0.334in" style:use-optimal-column-width="false"/>
    </style:style>
    <style:style style:name="TableColumn1211" style:family="table-column">
      <style:table-column-properties style:column-width="0.334in" style:use-optimal-column-width="false"/>
    </style:style>
    <style:style style:name="TableColumn1212" style:family="table-column">
      <style:table-column-properties style:column-width="0.334in" style:use-optimal-column-width="false"/>
    </style:style>
    <style:style style:name="TableColumn1213" style:family="table-column">
      <style:table-column-properties style:column-width="0.334in" style:use-optimal-column-width="false"/>
    </style:style>
    <style:style style:name="TableColumn1214" style:family="table-column">
      <style:table-column-properties style:column-width="0.334in" style:use-optimal-column-width="false"/>
    </style:style>
    <style:style style:name="Table1204" style:family="table">
      <style:table-properties style:width="3.3409in" fo:margin-left="0.85in" table:align="left"/>
    </style:style>
    <style:style style:name="TableRow1215" style:family="table-row">
      <style:table-row-properties style:min-row-height="0.26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language="en" fo:country="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fo:language="en" fo:country="US" style:language-asian="lt" style:country-asian="LT"/>
    </style:style>
    <style:style style:name="P1220" style:parent-style-name="Normal" style:family="paragraph">
      <style:text-properties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fo:language="en" fo:country="U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US" style:language-asian="lt" style:country-asian="LT"/>
    </style:style>
    <style:style style:name="P1237" style:parent-style-name="Normal" style:family="paragraph">
      <style:paragraph-properties fo:widows="0" fo:orphans="0"/>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P1241" style:parent-style-name="Normal" style:family="paragraph">
      <style:paragraph-properties fo:widows="0" fo:orphans="0"/>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1265" style:parent-style-name="DefaultParagraphFont" style:family="text">
      <style:text-properties style:font-name="Wingdings 2" style:font-name-asian="Wingdings 2" style:font-name-complex="Wingdings 2"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name="Wingdings 2" style:font-name-asian="Wingdings 2" style:font-name-complex="Wingdings 2"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P1272" style:parent-style-name="Normal" style:family="paragraph">
      <style:paragraph-properties fo:widows="0" fo:orphans="0"/>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P1282" style:parent-style-name="Normal" style:family="paragraph">
      <style:paragraph-properties fo:widows="0" fo:orphans="0"/>
    </style:style>
    <style:style style:name="T1283" style:parent-style-name="DefaultParagraphFont" style:family="text">
      <style:text-properties style:font-name="Wingdings 2" style:font-name-asian="Wingdings 2" style:font-name-complex="Wingdings 2"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style:font-name="Wingdings 2" style:font-name-asian="Wingdings 2" style:font-name-complex="Wingdings 2" style:font-style-complex="italic"/>
    </style:style>
    <style:style style:name="P1286" style:parent-style-name="Normal" style:family="paragraph">
      <style:paragraph-properties fo:widows="0" fo:orphans="0"/>
    </style:style>
    <style:style style:name="P128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89" style:parent-style-name="Normal" style:family="paragraph">
      <style:paragraph-properties fo:widows="0" fo:orphans="0"/>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style>
    <style:style style:name="P1295" style:parent-style-name="Normal" style:family="paragraph">
      <style:paragraph-properties fo:widows="0" fo:orphans="0"/>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P1299" style:parent-style-name="Normal" style:family="paragraph">
      <style:paragraph-properties fo:widows="0" fo:orphans="0"/>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T1306" style:parent-style-name="DefaultParagraphFont" style:family="text">
      <style:text-properties style:font-style-complex="italic"/>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P1312" style:parent-style-name="Normal" style:family="paragraph">
      <style:paragraph-properties fo:widows="0" fo:orphans="0"/>
    </style:style>
    <style:style style:name="T1313" style:parent-style-name="DefaultParagraphFont" style:family="text">
      <style:text-properties style:font-name="Wingdings 2" style:font-name-asian="Wingdings 2" style:font-name-complex="Wingdings 2"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P1333" style:parent-style-name="Normal" style:family="paragraph">
      <style:paragraph-properties fo:widows="0" fo:orphans="0"/>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style:font-style-complex="italic"/>
    </style:style>
    <style:style style:name="T1337" style:parent-style-name="DefaultParagraphFont" style:family="text">
      <style:text-properties style:font-name="Wingdings 2" style:font-name-asian="Wingdings 2" style:font-name-complex="Wingdings 2"/>
    </style:style>
    <style:style style:name="P1338" style:parent-style-name="Normal" style:family="paragraph">
      <style:text-properties fo:font-weight="bold" style:font-weight-asian="bold" style:font-weight-complex="bold" fo:font-style="italic" style:font-style-asian="italic" style:font-style-complex="italic"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4" style:parent-style-name="DefaultParagraphFont" style:family="text">
      <style:text-properties fo:font-weight="bold" style:font-weight-asian="bold" style:font-weight-complex="bold" fo:font-style="italic" style:font-style-asian="italic" style:font-style-complex="italic"/>
    </style:style>
    <style:style style:name="TableRow1345" style:family="table-row">
      <style:table-row-properties style:use-optimal-row-height="false" fo:keep-together="always"/>
    </style:style>
    <style:style style:name="TableCell1346" style:family="table-cell">
      <style:table-cell-properties fo:border="0.0069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T1352" style:parent-style-name="DefaultParagraphFont" style:family="text">
      <style:text-properties style:font-name="Wingdings 2" style:font-name-asian="Wingdings 2" style:font-name-complex="Wingdings 2"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style:font-name="Wingdings 2" style:font-name-asian="Wingdings 2" style:font-name-complex="Wingdings 2" style:font-style-complex="italic"/>
    </style:style>
    <style:style style:name="T1355" style:parent-style-name="DefaultParagraphFont" style:family="text">
      <style:text-properties style:font-name="Wingdings 2" style:font-name-asian="Wingdings 2" style:font-name-complex="Wingdings 2"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style>
    <style:style style:name="P1377" style:parent-style-name="Normal" style:family="paragraph">
      <style:paragraph-properties fo:widows="0" fo:orphans="0"/>
    </style:style>
    <style:style style:name="T1378" style:parent-style-name="DefaultParagraphFont" style:family="text">
      <style:text-properties style:font-style-complex="italic"/>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style>
    <style:style style:name="P1382" style:parent-style-name="Normal" style:family="paragraph">
      <style:paragraph-properties fo:widows="0" fo:orphans="0"/>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P1396" style:parent-style-name="Normal" style:family="paragraph">
      <style:paragraph-properties fo:widows="0" fo:orphans="0"/>
      <style:text-properties style:font-style-complex="italic"/>
    </style:style>
    <style:style style:name="P139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3" style:parent-style-name="DefaultParagraphFont" style:family="text">
      <style:text-properties fo:font-weight="bold" style:font-weight-asian="bold" style:font-weight-complex="bold" fo:font-style="italic" style:font-style-asian="italic" style:font-style-complex="italic"/>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name="Wingdings 2" style:font-name-asian="Wingdings 2" style:font-name-complex="Wingdings 2"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1412" style:parent-style-name="DefaultParagraphFont" style:family="text">
      <style:text-properties style:font-name="Wingdings 2" style:font-name-asian="Wingdings 2" style:font-name-complex="Wingdings 2"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P1415" style:parent-style-name="Normal" style:family="paragraph">
      <style:paragraph-properties fo:widows="0" fo:orphans="0"/>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style>
    <style:style style:name="P1420" style:parent-style-name="Normal" style:family="paragraph">
      <style:paragraph-properties fo:widows="0" fo:orphans="0"/>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style:font-name="Wingdings 2" style:font-name-asian="Wingdings 2" style:font-name-complex="Wingdings 2" style:font-style-complex="italic"/>
    </style:style>
    <style:style style:name="P1424" style:parent-style-name="Normal" style:family="paragraph">
      <style:paragraph-properties fo:widows="0" fo:orphans="0"/>
    </style:style>
    <style:style style:name="T1425" style:parent-style-name="DefaultParagraphFont" style:family="text">
      <style:text-properties style:font-name="Wingdings 2" style:font-name-asian="Wingdings 2" style:font-name-complex="Wingdings 2"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name="Wingdings 2" style:font-name-asian="Wingdings 2" style:font-name-complex="Wingdings 2"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name="Wingdings 2" style:font-name-asian="Wingdings 2" style:font-name-complex="Wingdings 2"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style:font-name="Wingdings 2" style:font-name-asian="Wingdings 2" style:font-name-complex="Wingdings 2"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style:font-name="Wingdings 2" style:font-name-asian="Wingdings 2" style:font-name-complex="Wingdings 2"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font-style-complex="italic"/>
    </style:style>
    <style:style style:name="T1440" style:parent-style-name="DefaultParagraphFont" style:family="text">
      <style:text-properties style:font-style-complex="italic"/>
    </style:style>
    <style:style style:name="T1441" style:parent-style-name="DefaultParagraphFont" style:family="text">
      <style:text-properties style:font-name="Wingdings 2" style:font-name-asian="Wingdings 2" style:font-name-complex="Wingdings 2"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style:font-name="Wingdings 2" style:font-name-asian="Wingdings 2" style:font-name-complex="Wingdings 2" style:font-style-complex="italic"/>
    </style:style>
    <style:style style:name="P1444" style:parent-style-name="Normal" style:family="paragraph">
      <style:paragraph-properties fo:widows="0" fo:orphans="0"/>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style:font-name="Wingdings 2" style:font-name-asian="Wingdings 2" style:font-name-complex="Wingdings 2"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name="Wingdings 2" style:font-name-asian="Wingdings 2" style:font-name-complex="Wingdings 2" style:font-style-complex="italic"/>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P1459" style:parent-style-name="Normal" style:family="paragraph">
      <style:paragraph-properties fo:widows="0" fo:orphans="0"/>
    </style:style>
    <style:style style:name="T1460" style:parent-style-name="DefaultParagraphFont" style:family="text">
      <style:text-properties style:font-name="Wingdings 2" style:font-name-asian="Wingdings 2" style:font-name-complex="Wingdings 2"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name="Wingdings 2" style:font-name-asian="Wingdings 2" style:font-name-complex="Wingdings 2" style:font-style-complex="italic"/>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style:font-name="Wingdings 2" style:font-name-asian="Wingdings 2" style:font-name-complex="Wingdings 2"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name="Wingdings 2" style:font-name-asian="Wingdings 2" style:font-name-complex="Wingdings 2" style:font-style-complex="italic"/>
    </style:style>
    <style:style style:name="P1468" style:parent-style-name="Normal" style:family="paragraph">
      <style:paragraph-properties fo:widows="0" fo:orphans="0"/>
    </style:style>
    <style:style style:name="P1469" style:parent-style-name="Normal" style:family="paragraph">
      <style:paragraph-properties fo:widows="0" fo:orphans="0"/>
      <style:text-properties style:font-style-complex="italic"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5" style:parent-style-name="DefaultParagraphFont" style:family="text">
      <style:text-properties fo:font-weight="bold" style:font-weight-asian="bold" style:font-weight-complex="bold" fo:font-style="italic" style:font-style-asian="italic" style:font-style-complex="italic"/>
    </style:style>
    <style:style style:name="TableRow1476" style:family="table-row">
      <style:table-row-properties style:use-optimal-row-height="false" fo:keep-together="always"/>
    </style:style>
    <style:style style:name="TableCell1477" style:family="table-cell">
      <style:table-cell-properties fo:border="0.0069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style:font-name="Wingdings 2" style:font-name-asian="Wingdings 2" style:font-name-complex="Wingdings 2"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name="Wingdings 2" style:font-name-asian="Wingdings 2" style:font-name-complex="Wingdings 2" style:font-style-complex="italic"/>
    </style:style>
    <style:style style:name="P1486" style:parent-style-name="Normal" style:family="paragraph">
      <style:paragraph-properties fo:widows="0" fo:orphans="0"/>
    </style:style>
    <style:style style:name="TableColumn1488" style:family="table-column">
      <style:table-column-properties style:column-width="0.3243in" style:use-optimal-column-width="false"/>
    </style:style>
    <style:style style:name="TableColumn1489" style:family="table-column">
      <style:table-column-properties style:column-width="0.3236in" style:use-optimal-column-width="false"/>
    </style:style>
    <style:style style:name="TableColumn1490" style:family="table-column">
      <style:table-column-properties style:column-width="0.3236in" style:use-optimal-column-width="false"/>
    </style:style>
    <style:style style:name="TableColumn1491" style:family="table-column">
      <style:table-column-properties style:column-width="0.3236in" style:use-optimal-column-width="false"/>
    </style:style>
    <style:style style:name="TableColumn1492" style:family="table-column">
      <style:table-column-properties style:column-width="0.3236in" style:use-optimal-column-width="false"/>
    </style:style>
    <style:style style:name="TableColumn1493" style:family="table-column">
      <style:table-column-properties style:column-width="0.3236in" style:use-optimal-column-width="false"/>
    </style:style>
    <style:style style:name="TableColumn1494" style:family="table-column">
      <style:table-column-properties style:column-width="0.3236in" style:use-optimal-column-width="false"/>
    </style:style>
    <style:style style:name="TableColumn1495" style:family="table-column">
      <style:table-column-properties style:column-width="0.3236in" style:use-optimal-column-width="false"/>
    </style:style>
    <style:style style:name="TableColumn1496" style:family="table-column">
      <style:table-column-properties style:column-width="0.3236in" style:use-optimal-column-width="false"/>
    </style:style>
    <style:style style:name="TableColumn1497" style:family="table-column">
      <style:table-column-properties style:column-width="0.3236in" style:use-optimal-column-width="false"/>
    </style:style>
    <style:style style:name="Table1487" style:family="table">
      <style:table-properties style:width="3.2368in" fo:margin-left="0.85in" table:align="left"/>
    </style:style>
    <style:style style:name="TableRow1498" style:family="table-row">
      <style:table-row-properties style:min-row-height="0.358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fo:language="en" fo:country="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fo:language="en" fo:country="U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fo:language="en" fo:country="U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fo:language="en" fo:country="US"/>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style:font-style-complex="italic"/>
    </style:style>
    <style:style style:name="T1521" style:parent-style-name="DefaultParagraphFont" style:family="text">
      <style:text-properties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style:font-name="Wingdings 2" style:font-name-asian="Wingdings 2" style:font-name-complex="Wingdings 2" style:font-style-complex="italic"/>
    </style:style>
    <style:style style:name="P1529" style:parent-style-name="Normal" style:family="paragraph">
      <style:paragraph-properties fo:widows="0" fo:orphans="0"/>
    </style:style>
    <style:style style:name="P15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style:style>
    <style:style style:name="TableRow1537" style:family="table-row">
      <style:table-row-properties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P1547" style:parent-style-name="Normal" style:family="paragraph">
      <style:paragraph-properties fo:widows="0" fo:orphans="0"/>
    </style:style>
    <style:style style:name="TableRow1548" style:family="table-row">
      <style:table-row-properties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53" style:parent-style-name="DefaultParagraphFont" style:family="text">
      <style:text-properties fo:font-weight="bold" style:font-weight-asian="bold" style:font-weight-complex="bold" fo:font-style="italic" style:font-style-asian="italic" style:font-style-complex="italic"/>
    </style:style>
    <style:style style:name="TableRow1554" style:family="table-row">
      <style:table-row-properties style:min-row-height="1.927in" style:use-optimal-row-height="false" fo:keep-together="always"/>
    </style:style>
    <style:style style:name="TableCell1555" style:family="table-cell">
      <style:table-cell-properties fo:border="0.0069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name="Wingdings 2" style:font-name-asian="Wingdings 2" style:font-name-complex="Wingdings 2"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style:font-name="Wingdings 2" style:font-name-asian="Wingdings 2" style:font-name-complex="Wingdings 2"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P1565" style:parent-style-name="Normal" style:family="paragraph">
      <style:paragraph-properties fo:widows="0" fo:orphans="0"/>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style:font-name="Wingdings 2" style:font-name-asian="Wingdings 2" style:font-name-complex="Wingdings 2"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name="Wingdings 2" style:font-name-asian="Wingdings 2" style:font-name-complex="Wingdings 2" style:font-style-complex="italic"/>
    </style:style>
    <style:style style:name="P1609" style:parent-style-name="Normal" style:family="paragraph">
      <style:paragraph-properties fo:widows="0" fo:orphans="0"/>
    </style:style>
    <style:style style:name="T1610" style:parent-style-name="DefaultParagraphFont" style:family="text">
      <style:text-properties style:font-name="Wingdings 2" style:font-name-asian="Wingdings 2" style:font-name-complex="Wingdings 2"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name="Wingdings 2" style:font-name-asian="Wingdings 2" style:font-name-complex="Wingdings 2"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style:font-name="Wingdings 2" style:font-name-asian="Wingdings 2" style:font-name-complex="Wingdings 2"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name="Wingdings 2" style:font-name-asian="Wingdings 2" style:font-name-complex="Wingdings 2"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name="Wingdings 2" style:font-name-asian="Wingdings 2" style:font-name-complex="Wingdings 2"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font-style-complex="italic"/>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font-style-complex="italic"/>
    </style:style>
    <style:style style:name="P1625" style:parent-style-name="Normal" style:family="paragraph">
      <style:paragraph-properties fo:text-indent="0.3013in"/>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style:font-name="Wingdings 2" style:font-name-asian="Wingdings 2" style:font-name-complex="Wingdings 2"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style:font-name="Wingdings 2" style:font-name-asian="Wingdings 2" style:font-name-complex="Wingdings 2" style:font-style-complex="italic"/>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Wingdings 2" style:font-name-asian="Wingdings 2" style:font-name-complex="Wingdings 2"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Wingdings 2" style:font-name-asian="Wingdings 2" style:font-name-complex="Wingdings 2"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Wingdings 2" style:font-name-asian="Wingdings 2" style:font-name-complex="Wingdings 2"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Wingdings 2" style:font-name-asian="Wingdings 2" style:font-name-complex="Wingdings 2" style:font-style-complex="italic"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Wingdings 2" style:font-name-asian="Wingdings 2" style:font-name-complex="Wingdings 2" style:font-style-complex="italic" style:font-size-complex="12pt"/>
    </style:style>
    <style:style style:name="P1667" style:parent-style-name="Normal" style:family="paragraph">
      <style:paragraph-properties fo:widows="0" fo:orphans="0"/>
    </style:style>
    <style:style style:name="T1668" style:parent-style-name="DefaultParagraphFont" style:family="text">
      <style:text-properties style:font-style-complex="italic"/>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style:font-style-complex="italic"/>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style:font-style-complex="italic"/>
    </style:style>
    <style:style style:name="T1673" style:parent-style-name="DefaultParagraphFont" style:family="text">
      <style:text-properties style:font-name="Wingdings 2" style:font-name-asian="Wingdings 2" style:font-name-complex="Wingdings 2"/>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P1678" style:parent-style-name="Normal" style:family="paragraph">
      <style:paragraph-properties fo:widows="0" fo:orphans="0"/>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style:font-name="Wingdings 2" style:font-name-asian="Wingdings 2" style:font-name-complex="Wingdings 2"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style:font-name="Wingdings 2" style:font-name-asian="Wingdings 2" style:font-name-complex="Wingdings 2"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style:font-name="Wingdings 2" style:font-name-asian="Wingdings 2" style:font-name-complex="Wingdings 2"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name="Wingdings 2" style:font-name-asian="Wingdings 2" style:font-name-complex="Wingdings 2" style:font-style-complex="italic"/>
    </style:style>
    <style:style style:name="TableColumn1689" style:family="table-column">
      <style:table-column-properties style:column-width="0.3243in" style:use-optimal-column-width="false"/>
    </style:style>
    <style:style style:name="TableColumn1690" style:family="table-column">
      <style:table-column-properties style:column-width="0.3236in" style:use-optimal-column-width="false"/>
    </style:style>
    <style:style style:name="TableColumn1691" style:family="table-column">
      <style:table-column-properties style:column-width="0.3236in" style:use-optimal-column-width="false"/>
    </style:style>
    <style:style style:name="TableColumn1692" style:family="table-column">
      <style:table-column-properties style:column-width="0.3236in" style:use-optimal-column-width="false"/>
    </style:style>
    <style:style style:name="TableColumn1693" style:family="table-column">
      <style:table-column-properties style:column-width="0.3236in" style:use-optimal-column-width="false"/>
    </style:style>
    <style:style style:name="TableColumn1694" style:family="table-column">
      <style:table-column-properties style:column-width="0.3236in" style:use-optimal-column-width="false"/>
    </style:style>
    <style:style style:name="TableColumn1695" style:family="table-column">
      <style:table-column-properties style:column-width="0.3236in" style:use-optimal-column-width="false"/>
    </style:style>
    <style:style style:name="TableColumn1696" style:family="table-column">
      <style:table-column-properties style:column-width="0.3236in" style:use-optimal-column-width="false"/>
    </style:style>
    <style:style style:name="TableColumn1697" style:family="table-column">
      <style:table-column-properties style:column-width="0.3236in" style:use-optimal-column-width="false"/>
    </style:style>
    <style:style style:name="TableColumn1698" style:family="table-column">
      <style:table-column-properties style:column-width="0.3236in" style:use-optimal-column-width="false"/>
    </style:style>
    <style:style style:name="Table1688" style:family="table">
      <style:table-properties style:width="3.2368in" fo:margin-left="0.85in" table:align="left"/>
    </style:style>
    <style:style style:name="TableRow1699" style:family="table-row">
      <style:table-row-properties style:min-row-height="0.3583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fo:language="en" fo:country="US"/>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name="Wingdings 2" style:font-name-asian="Wingdings 2" style:font-name-complex="Wingdings 2" style:font-style-complex="italic"/>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style:style>
    <style:style style:name="P1728" style:parent-style-name="Normal" style:family="paragraph">
      <style:text-properties fo:font-weight="bold" style:font-weight-asian="bold" style:font-weight-complex="bold" fo:font-style="italic" style:font-style-asian="italic" style:font-style-complex="italic" style:font-size-complex="12pt"/>
    </style:style>
    <style:style style:name="TableRow1729" style:family="table-row">
      <style:table-row-properties style:min-row-height="0.1458in" style:use-optimal-row-height="false" fo:keep-together="always"/>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text-align="center"/>
    </style:style>
    <style:style style:name="TableRow1740" style:family="table-row">
      <style:table-row-properties style:min-row-height="0.2083in" style:use-optimal-row-height="false" fo:keep-together="always"/>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ableRow1750" style:family="table-row">
      <style:table-row-properties style:min-row-height="0.7395in" style:use-optimal-row-height="false" fo:keep-together="always"/>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53" style:parent-style-name="Normal" style:family="paragraph">
      <style:paragraph-properties fo:widows="0" fo:orphans="0">
        <style:tab-stops>
          <style:tab-stop style:type="right" style:leader-style="solid" style:leader-text="_" style:position="6.25in"/>
        </style:tab-stops>
      </style:paragraph-properties>
    </style:style>
    <style:style style:name="TableColumn1755" style:family="table-column">
      <style:table-column-properties style:column-width="6.6527in" style:use-optimal-column-width="false"/>
    </style:style>
    <style:style style:name="Table1754" style:family="table">
      <style:table-properties style:width="6.6527in" fo:margin-left="0in" table:align="left"/>
    </style:style>
    <style:style style:name="TableRow1756" style:family="table-row">
      <style:table-row-properties style:use-optimal-row-height="false" fo:keep-together="always"/>
    </style:style>
    <style:style style:name="TableCell17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margin-left="0.25in" fo:text-indent="-0.25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style>
    <style:style style:name="TableRow1762" style:family="table-row">
      <style:table-row-properties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margin-left="0.55in" fo:text-indent="-0.3in">
        <style:tab-stops/>
      </style:paragraph-properties>
    </style:style>
    <style:style style:name="T17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7" style:parent-style-name="DefaultParagraphFont" style:family="text">
      <style:text-properties fo:font-weight="bold" style:font-weight-asian="bold" style:font-weight-complex="bold" fo:font-style="italic" style:font-style-asian="italic" style:font-style-complex="italic"/>
    </style:style>
    <style:style style:name="TableRow1768" style:family="table-row">
      <style:table-row-properties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T1773" style:parent-style-name="DefaultParagraphFont" style:family="text">
      <style:text-properties style:font-name="Wingdings 2" style:font-name-asian="Wingdings 2" style:font-name-complex="Wingdings 2" style:font-style-complex="italic"/>
    </style:style>
    <style:style style:name="P1774" style:parent-style-name="Normal" style:family="paragraph">
      <style:paragraph-properties fo:widows="0" fo:orphans="0"/>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name="Wingdings 2" style:font-name-asian="Wingdings 2" style:font-name-complex="Wingdings 2"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fo:margin-left="0.1659in">
        <style:tab-stops>
          <style:tab-stop style:type="left" style:position="3.0513in"/>
        </style:tab-stops>
      </style:paragraph-properties>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P1809" style:parent-style-name="Normal" style:family="paragraph">
      <style:paragraph-properties fo:widows="0" fo:orphans="0" fo:margin-left="0.1659in">
        <style:tab-stops>
          <style:tab-stop style:type="left" style:position="3.0513in"/>
        </style:tab-stops>
      </style:paragraph-properties>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fo:margin-left="0.1659in">
        <style:tab-stops>
          <style:tab-stop style:type="left" style:position="3.0513in"/>
        </style:tab-stops>
      </style:paragraph-properties>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fo:margin-left="0.1659in">
        <style:tab-stops>
          <style:tab-stop style:type="left" style:position="3.0513in"/>
        </style:tab-stops>
      </style:paragraph-properties>
    </style:style>
    <style:style style:name="T1818" style:parent-style-name="DefaultParagraphFont" style:family="text">
      <style:text-properties style:font-name="Wingdings 2" style:font-name-asian="Wingdings 2" style:font-name-complex="Wingdings 2"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name="Wingdings 2" style:font-name-asian="Wingdings 2" style:font-name-complex="Wingdings 2" style:font-style-complex="italic"/>
    </style:style>
    <style:style style:name="P1821" style:parent-style-name="Normal" style:family="paragraph">
      <style:paragraph-properties fo:widows="0" fo:orphans="0" fo:margin-left="0.1659in">
        <style:tab-stops>
          <style:tab-stop style:type="left" style:position="3.0513in"/>
        </style:tab-stops>
      </style:paragraph-properties>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P1825" style:parent-style-name="Normal" style:family="paragraph">
      <style:paragraph-properties fo:widows="0" fo:orphans="0" fo:margin-left="0.1659in">
        <style:tab-stops>
          <style:tab-stop style:type="left" style:position="3.0513in"/>
        </style:tab-stops>
      </style:paragraph-properties>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P1829" style:parent-style-name="Normal" style:family="paragraph">
      <style:paragraph-properties fo:widows="0" fo:orphans="0" fo:margin-left="0.1659in">
        <style:tab-stops>
          <style:tab-stop style:type="left" style:position="3.0513in"/>
        </style:tab-stops>
      </style:paragraph-properties>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style:font-name="Wingdings 2" style:font-name-asian="Wingdings 2" style:font-name-complex="Wingdings 2" style:font-style-complex="italic"/>
    </style:style>
    <style:style style:name="P1833" style:parent-style-name="Normal" style:family="paragraph">
      <style:paragraph-properties fo:widows="0" fo:orphans="0" fo:margin-left="0.1659in">
        <style:tab-stops>
          <style:tab-stop style:type="left" style:position="3.0513in"/>
        </style:tab-stops>
      </style:paragraph-properties>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P1837" style:parent-style-name="Normal" style:family="paragraph">
      <style:paragraph-properties fo:widows="0" fo:orphans="0" fo:margin-left="0.1659in">
        <style:tab-stops>
          <style:tab-stop style:type="left" style:position="3.0513in"/>
        </style:tab-stops>
      </style:paragraph-properties>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paragraph-properties fo:widows="0" fo:orphans="0" fo:margin-left="0.1659in">
        <style:tab-stops>
          <style:tab-stop style:type="left" style:position="3.0513in"/>
        </style:tab-stops>
      </style:paragraph-properties>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P1845" style:parent-style-name="Normal" style:family="paragraph">
      <style:paragraph-properties fo:widows="0" fo:orphans="0" fo:margin-left="0.1659in">
        <style:tab-stops>
          <style:tab-stop style:type="left" style:position="3.0513in"/>
        </style:tab-stops>
      </style:paragraph-properties>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P1849" style:parent-style-name="Normal" style:family="paragraph">
      <style:paragraph-properties fo:widows="0" fo:orphans="0"/>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P1853" style:parent-style-name="Normal" style:family="paragraph">
      <style:paragraph-properties fo:widows="0" fo:orphans="0"/>
      <style:text-properties style:font-style-complex="italic"/>
    </style:style>
    <style:style style:name="P1854" style:parent-style-name="Normal" style:family="paragraph">
      <style:paragraph-properties fo:widows="0" fo:orphans="0"/>
    </style:style>
    <style:style style:name="T1855" style:parent-style-name="DefaultParagraphFont" style:family="text">
      <style:text-properties style:font-style-complex="italic"/>
    </style:style>
    <style:style style:name="P1856"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57" style:family="table-row">
      <style:table-row-properties style:use-optimal-row-height="false" fo:keep-together="always"/>
    </style:style>
    <style:style style:name="TableCell18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margin-left="0.55in" fo:text-indent="-0.3in">
        <style:tab-stops/>
      </style:paragraph-properties>
    </style:style>
    <style:style style:name="T1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2" style:parent-style-name="DefaultParagraphFont" style:family="text">
      <style:text-properties fo:font-weight="bold" style:font-weight-asian="bold" style:font-weight-complex="bold" fo:font-style="italic" style:font-style-asian="italic" style:font-style-complex="italic"/>
    </style:style>
    <style:style style:name="TableRow1863" style:family="table-row">
      <style:table-row-properties style:use-optimal-row-height="false" fo:keep-together="always"/>
    </style:style>
    <style:style style:name="TableCell18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name="Wingdings 2" style:font-name-asian="Wingdings 2" style:font-name-complex="Wingdings 2"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style:font-name="Wingdings 2" style:font-name-asian="Wingdings 2" style:font-name-complex="Wingdings 2" style:font-style-complex="italic"/>
    </style:style>
    <style:style style:name="TableRow1875" style:family="table-row">
      <style:table-row-properties style:use-optimal-row-height="false" fo:keep-together="always"/>
    </style:style>
    <style:style style:name="TableCell18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text-align="center" fo:margin-left="0.55in" fo:text-indent="-0.3in">
        <style:tab-stops/>
      </style:paragraph-properties>
    </style:style>
    <style:style style:name="T1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0" style:parent-style-name="DefaultParagraphFont" style:family="text">
      <style:text-properties fo:font-weight="bold" style:font-weight-asian="bold" style:font-weight-complex="bold"/>
    </style:style>
    <style:style style:name="TableRow1881" style:family="table-row">
      <style:table-row-properties style:use-optimal-row-height="false" fo:keep-together="always"/>
    </style:style>
    <style:style style:name="TableCell1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83" style:parent-style-name="DefaultParagraphFont" style:family="text">
      <style:text-properties style:font-name="Wingdings 2" style:font-name-asian="Wingdings 2" style:font-name-complex="Wingdings 2" style:font-style-complex="italic"/>
    </style:style>
    <style:style style:name="T1884" style:parent-style-name="DefaultParagraphFont" style:family="text">
      <style:text-properties style:font-style-complex="italic"/>
    </style:style>
    <style:style style:name="T1885" style:parent-style-name="DefaultParagraphFont" style:family="text">
      <style:text-properties style:font-name="Wingdings 2" style:font-name-asian="Wingdings 2" style:font-name-complex="Wingdings 2"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T1888" style:parent-style-name="DefaultParagraphFont" style:family="text">
      <style:text-properties style:font-name="Wingdings 2" style:font-name-asian="Wingdings 2" style:font-name-complex="Wingdings 2"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name="Wingdings 2" style:font-name-asian="Wingdings 2" style:font-name-complex="Wingdings 2"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style:font-name="Wingdings 2" style:font-name-asian="Wingdings 2" style:font-name-complex="Wingdings 2" style:font-style-complex="italic"/>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name="Wingdings 2" style:font-name-asian="Wingdings 2" style:font-name-complex="Wingdings 2"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style:font-name="Wingdings 2" style:font-name-asian="Wingdings 2" style:font-name-complex="Wingdings 2"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style:font-name="Wingdings 2" style:font-name-asian="Wingdings 2" style:font-name-complex="Wingdings 2" style:font-style-complex="italic"/>
    </style:style>
    <style:style style:name="T1903" style:parent-style-name="DefaultParagraphFont" style:family="text">
      <style:text-properties style:font-name="Wingdings 2" style:font-name-asian="Wingdings 2" style:font-name-complex="Wingdings 2"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P1908" style:parent-style-name="Normal" style:family="paragraph">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text-align="center" fo:margin-left="0.55in" fo:text-indent="-0.3in">
        <style:tab-stops/>
      </style:paragraph-properties>
    </style:style>
    <style:style style:name="T19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4" style:parent-style-name="DefaultParagraphFont" style:family="text">
      <style:text-properties fo:font-weight="bold" style:font-weight-asian="bold" style:font-weight-complex="bold" fo:font-style="italic" style:font-style-asian="italic" style:font-style-complex="italic"/>
    </style:style>
    <style:style style:name="TableRow1915" style:family="table-row">
      <style:table-row-properties style:use-optimal-row-height="false" fo:keep-together="always"/>
    </style:style>
    <style:style style:name="TableCell1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P1920" style:parent-style-name="Normal" style:family="paragraph">
      <style:paragraph-properties fo:widows="0" fo:orphans="0"/>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P1929" style:parent-style-name="Normal" style:family="paragraph">
      <style:paragraph-properties fo:widows="0" fo:orphans="0"/>
    </style:style>
    <style:style style:name="P1930" style:parent-style-name="Normal" style:family="paragraph">
      <style:paragraph-properties fo:widows="0" fo:orphans="0"/>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fo:margin-left="0.55in" fo:text-indent="-0.3in">
        <style:tab-stops/>
      </style:paragraph-properties>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ableRow1937" style:family="table-row">
      <style:table-row-properties style:use-optimal-row-height="false" fo:keep-together="always"/>
    </style:style>
    <style:style style:name="TableCell1938" style:family="table-cell">
      <style:table-cell-properties fo:border="0.0069in solid #000000" fo:background-color="#FFFFFF" style:writing-mode="lr-tb" style:vertical-align="middle" fo:padding-top="0in" fo:padding-left="0.0277in" fo:padding-bottom="0in" fo:padding-right="0.0277in"/>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style:font-name="Wingdings 2" style:font-name-asian="Wingdings 2" style:font-name-complex="Wingdings 2"/>
    </style:style>
    <style:style style:name="T1944" style:parent-style-name="DefaultParagraphFont" style:family="text">
      <style:text-properties style:font-name="Wingdings 2" style:font-name-asian="Wingdings 2" style:font-name-complex="Wingdings 2"/>
    </style:style>
    <style:style style:name="T1945" style:parent-style-name="DefaultParagraphFont" style:family="text">
      <style:text-properties style:font-name="Wingdings 2" style:font-name-asian="Wingdings 2" style:font-name-complex="Wingdings 2"/>
    </style:style>
    <style:style style:name="T1946" style:parent-style-name="DefaultParagraphFont" style:family="text">
      <style:text-properties style:font-name="Wingdings 2" style:font-name-asian="Wingdings 2" style:font-name-complex="Wingdings 2"/>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style:font-name="Wingdings 2" style:font-name-asian="Wingdings 2" style:font-name-complex="Wingdings 2"/>
    </style:style>
    <style:style style:name="P1949" style:parent-style-name="Normal" style:family="paragraph">
      <style:text-properties fo:font-style="italic" style:font-style-asian="italic" style:font-style-complex="italic"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margin-left="0.55in" fo:text-indent="-0.3in">
        <style:tab-stops/>
      </style:paragraph-properties>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5" style:parent-style-name="DefaultParagraphFont" style:family="text">
      <style:text-properties fo:font-weight="bold" style:font-weight-asian="bold" style:font-weight-complex="bold" fo:font-style="italic" style:font-style-asian="italic" style:font-style-complex="italic"/>
    </style:style>
    <style:style style:name="TableRow1956" style:family="table-row">
      <style:table-row-properties style:use-optimal-row-height="false" fo:keep-together="always"/>
    </style:style>
    <style:style style:name="TableCell1957" style:family="table-cell">
      <style:table-cell-properties fo:border="0.0069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P1963" style:parent-style-name="Normal" style:family="paragraph">
      <style:paragraph-properties fo:widows="0" fo:orphans="0"/>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name="Wingdings 2" style:font-name-asian="Wingdings 2" style:font-name-complex="Wingdings 2"/>
    </style:style>
    <style:style style:name="T1970" style:parent-style-name="DefaultParagraphFont" style:family="text">
      <style:text-properties style:font-name="Wingdings 2" style:font-name-asian="Wingdings 2" style:font-name-complex="Wingdings 2"/>
    </style:style>
    <style:style style:name="P1971" style:parent-style-name="Normal" style:family="paragraph">
      <style:paragraph-properties fo:widows="0" fo:orphans="0"/>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name="Wingdings 2" style:font-name-asian="Wingdings 2" style:font-name-complex="Wingdings 2"/>
    </style:style>
    <style:style style:name="P1974" style:parent-style-name="Normal" style:family="paragraph">
      <style:paragraph-properties fo:widows="0" fo:orphans="0"/>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Wingdings 2" style:font-name-asian="Wingdings 2" style:font-name-complex="Wingdings 2"/>
    </style:style>
    <style:style style:name="P1977" style:parent-style-name="Normal" style:family="paragraph">
      <style:paragraph-properties fo:widows="0" fo:orphans="0"/>
    </style:style>
    <style:style style:name="P19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margin-left="0.55in" fo:text-indent="-0.3in">
        <style:tab-stops/>
      </style:paragraph-properties>
    </style:style>
    <style:style style:name="T19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name="Wingdings 2" style:font-name-asian="Wingdings 2" style:font-name-complex="Wingdings 2"/>
    </style:style>
    <style:style style:name="P1991" style:parent-style-name="Normal" style:family="paragraph">
      <style:paragraph-properties fo:widows="0" fo:orphans="0"/>
    </style:style>
    <style:style style:name="P199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style:vertical-align="middle" fo:padding-top="0in" fo:padding-left="0.0277in" fo:padding-bottom="0in" fo:padding-right="0.0277in"/>
    </style:style>
    <style:style style:name="P1995" style:parent-style-name="Normal" style:family="paragraph">
      <style:paragraph-properties fo:text-align="center" fo:margin-left="0.55in" fo:text-indent="-0.3in">
        <style:tab-stops/>
      </style:paragraph-properties>
    </style:style>
    <style:style style:name="T19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8" style:parent-style-name="DefaultParagraphFont" style:family="text">
      <style:text-properties fo:font-weight="bold" style:font-weight-asian="bold" style:font-weight-complex="bold" fo:font-style="italic" style:font-style-asian="italic" style:font-style-complex="italic"/>
    </style:style>
    <style:style style:name="TableRow1999" style:family="table-row">
      <style:table-row-properties style:use-optimal-row-height="false" fo:keep-together="always"/>
    </style:style>
    <style:style style:name="TableCell2000" style:family="table-cell">
      <style:table-cell-properties fo:border="0.0069in solid #000000" fo:background-color="#FFFFFF" style:writing-mode="lr-tb" style:vertical-align="middle" fo:padding-top="0in" fo:padding-left="0.0277in" fo:padding-bottom="0in" fo:padding-right="0.0277in"/>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style:font-name="Wingdings 2" style:font-name-asian="Wingdings 2" style:font-name-complex="Wingdings 2"/>
    </style:style>
    <style:style style:name="P2004" style:parent-style-name="Normal" style:family="paragraph">
      <style:paragraph-properties fo:widows="0" fo:orphans="0"/>
    </style:style>
    <style:style style:name="P2005" style:parent-style-name="Normal" style:family="paragraph">
      <style:paragraph-properties fo:widows="0" fo:orphans="0"/>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background-color="#FFFFFF" style:writing-mode="lr-tb" style:vertical-align="middle" fo:padding-top="0in" fo:padding-left="0.0277in" fo:padding-bottom="0in" fo:padding-right="0.0277in"/>
    </style:style>
    <style:style style:name="P2008" style:parent-style-name="Normal" style:family="paragraph">
      <style:paragraph-properties fo:text-align="center" fo:margin-left="0.25in" fo:text-indent="-0.25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style>
    <style:style style:name="TableRow2012" style:family="table-row">
      <style:table-row-properties style:use-optimal-row-height="false" fo:keep-together="always"/>
    </style:style>
    <style:style style:name="TableCell2013" style:family="table-cell">
      <style:table-cell-properties fo:border="0.0069in solid #000000" fo:background-color="#FFFFFF" style:writing-mode="lr-tb" style:vertical-align="middle" fo:padding-top="0in" fo:padding-left="0.0277in" fo:padding-bottom="0in" fo:padding-right="0.0277in"/>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style>
    <style:style style:name="T2020" style:parent-style-name="DefaultParagraphFont" style:family="text">
      <style:text-properties style:font-style-complex="italic"/>
    </style:style>
    <style:style style:name="T2021" style:parent-style-name="DefaultParagraphFont" style:family="text">
      <style:text-properties style:font-name="Wingdings 2" style:font-name-asian="Wingdings 2" style:font-name-complex="Wingdings 2"/>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style:font-style-complex="italic"/>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style>
    <style:style style:name="P2032" style:parent-style-name="Normal" style:family="paragraph">
      <style:text-properties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text-align="center" fo:margin-left="0.25in" fo:text-indent="-0.25in">
        <style:tab-stops/>
      </style:paragraph-properties>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style>
    <style:style style:name="TableRow2039" style:family="table-row">
      <style:table-row-properties style:use-optimal-row-height="false" fo:keep-together="always"/>
    </style:style>
    <style:style style:name="TableCell2040" style:family="table-cell">
      <style:table-cell-properties fo:border="0.0069in solid #000000" fo:background-color="#FFFFFF" style:writing-mode="lr-tb" style:vertical-align="middle" fo:padding-top="0in" fo:padding-left="0.0277in" fo:padding-bottom="0in" fo:padding-right="0.0277in"/>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style:font-name="Wingdings 2" style:font-name-asian="Wingdings 2" style:font-name-complex="Wingdings 2"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T2055" style:parent-style-name="DefaultParagraphFont" style:family="text">
      <style:text-properties style:font-style-complex="italic"/>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T2059" style:parent-style-name="DefaultParagraphFont" style:family="text">
      <style:text-properties style:font-style-complex="italic"/>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T2076" style:parent-style-name="DefaultParagraphFont" style:family="text">
      <style:text-properties style:font-name="Wingdings 2" style:font-name-asian="Wingdings 2" style:font-name-complex="Wingdings 2"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style:font-name="Wingdings 2" style:font-name-asian="Wingdings 2" style:font-name-complex="Wingdings 2" style:font-style-complex="italic"/>
    </style:style>
    <style:style style:name="P2079" style:parent-style-name="Normal" style:family="paragraph">
      <style:paragraph-properties fo:widows="0" fo:orphans="0"/>
    </style:style>
    <style:style style:name="P2080" style:parent-style-name="Normal" style:family="paragraph">
      <style:paragraph-properties fo:widows="0" fo:orphans="0"/>
      <style:text-properties style:font-weight-complex="bold" style:font-style-complex="italic"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fo:font-style="italic" style:font-style-asian="italic" style:font-style-complex="italic"/>
    </style:style>
    <style:style style:name="TableRow2086" style:family="table-row">
      <style:table-row-properties style:use-optimal-row-height="false" fo:keep-together="always"/>
    </style:style>
    <style:style style:name="TableCell2087" style:family="table-cell">
      <style:table-cell-properties fo:border="0.0069in solid #000000" fo:background-color="#FFFFFF" style:writing-mode="lr-tb" style:vertical-align="middle"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P2092" style:parent-style-name="Normal" style:family="paragraph">
      <style:paragraph-properties fo:widows="0" fo:orphans="0"/>
    </style:style>
    <style:style style:name="T2093" style:parent-style-name="DefaultParagraphFont" style:family="text">
      <style:text-properties style:font-name="Wingdings 2" style:font-name-asian="Wingdings 2" style:font-name-complex="Wingdings 2"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style:font-name="Wingdings 2" style:font-name-asian="Wingdings 2" style:font-name-complex="Wingdings 2" style:font-style-complex="italic"/>
    </style:style>
    <style:style style:name="P2096" style:parent-style-name="Normal" style:family="paragraph">
      <style:paragraph-properties fo:widows="0" fo:orphans="0"/>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style:font-name="Wingdings 2" style:font-name-asian="Wingdings 2" style:font-name-complex="Wingdings 2" style:font-style-complex="italic"/>
    </style:style>
    <style:style style:name="P2100" style:parent-style-name="Normal" style:family="paragraph">
      <style:paragraph-properties fo:widows="0" fo:orphans="0"/>
    </style:style>
    <style:style style:name="T2101" style:parent-style-name="DefaultParagraphFont" style:family="text">
      <style:text-properties style:font-name="Wingdings 2" style:font-name-asian="Wingdings 2" style:font-name-complex="Wingdings 2"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name="Wingdings 2" style:font-name-asian="Wingdings 2" style:font-name-complex="Wingdings 2" style:font-style-complex="italic"/>
    </style:style>
    <style:style style:name="P2104" style:parent-style-name="Normal" style:family="paragraph">
      <style:paragraph-properties fo:widows="0" fo:orphans="0"/>
    </style:style>
    <style:style style:name="T2105" style:parent-style-name="DefaultParagraphFont" style:family="text">
      <style:text-properties style:font-name="Wingdings 2" style:font-name-asian="Wingdings 2" style:font-name-complex="Wingdings 2"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style:font-name="Wingdings 2" style:font-name-asian="Wingdings 2" style:font-name-complex="Wingdings 2" style:font-style-complex="italic"/>
    </style:style>
    <style:style style:name="P2108" style:parent-style-name="Normal" style:family="paragraph">
      <style:paragraph-properties fo:widows="0" fo:orphans="0"/>
    </style:style>
    <style:style style:name="T2109" style:parent-style-name="DefaultParagraphFont" style:family="text">
      <style:text-properties style:font-name="Wingdings 2" style:font-name-asian="Wingdings 2" style:font-name-complex="Wingdings 2"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style:font-name="Wingdings 2" style:font-name-asian="Wingdings 2" style:font-name-complex="Wingdings 2" style:font-style-complex="italic"/>
    </style:style>
    <style:style style:name="P2112" style:parent-style-name="Normal" style:family="paragraph">
      <style:paragraph-properties fo:widows="0" fo:orphans="0"/>
    </style:style>
    <style:style style:name="T2113" style:parent-style-name="DefaultParagraphFont" style:family="text">
      <style:text-properties style:font-name="Wingdings 2" style:font-name-asian="Wingdings 2" style:font-name-complex="Wingdings 2"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P2116" style:parent-style-name="Normal" style:family="paragraph">
      <style:paragraph-properties fo:widows="0" fo:orphans="0"/>
    </style:style>
    <style:style style:name="P21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18" style:family="table-row">
      <style:table-row-properties style:use-optimal-row-height="false" fo:keep-together="always"/>
    </style:style>
    <style:style style:name="TableCell2119" style:family="table-cell">
      <style:table-cell-properties fo:border="0.0069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fo:margin-left="0.25in">
        <style:tab-stops/>
      </style:paragraph-properties>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fo:font-style="italic" style:font-style-asian="italic" style:font-style-complex="italic"/>
    </style:style>
    <style:style style:name="TableRow2123" style:family="table-row">
      <style:table-row-properties style:use-optimal-row-height="false" fo:keep-together="always"/>
    </style:style>
    <style:style style:name="TableCell2124" style:family="table-cell">
      <style:table-cell-properties fo:border="0.0069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P2131" style:parent-style-name="Normal" style:family="paragraph">
      <style:paragraph-properties fo:widows="0" fo:orphans="0"/>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P2137" style:parent-style-name="Normal" style:family="paragraph">
      <style:paragraph-properties fo:widows="0" fo:orphans="0"/>
    </style:style>
    <style:style style:name="P21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margin-left="0.25in" fo:text-indent="-0.25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style>
    <style:style style:name="TableRow2145" style:family="table-row">
      <style:table-row-properties style:use-optimal-row-height="false" fo:keep-together="always"/>
    </style:style>
    <style:style style:name="TableCell2146" style:family="table-cell">
      <style:table-cell-properties fo:border="0.0069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ableRow2152" style:family="table-row">
      <style:table-row-properties style:use-optimal-row-height="false" fo:keep-together="always"/>
    </style:style>
    <style:style style:name="TableCell2153" style:family="table-cell">
      <style:table-cell-properties fo:border="0.0069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fo:margin-left="0.25in" fo:text-indent="-0.25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style>
    <style:style style:name="TableRow2158" style:family="table-row">
      <style:table-row-properties style:use-optimal-row-height="false" fo:keep-together="always"/>
    </style:style>
    <style:style style:name="TableCell2159" style:family="table-cell">
      <style:table-cell-properties fo:border="0.0069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P2168" style:parent-style-name="Normal" style:family="paragraph">
      <style:paragraph-properties fo:widows="0" fo:orphans="0"/>
      <style:text-properties style:font-style-complex="italic"/>
    </style:style>
    <style:style style:name="P21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70" style:family="table-row">
      <style:table-row-properties style:use-optimal-row-height="false" fo:keep-together="always"/>
    </style:style>
    <style:style style:name="TableCell2171" style:family="table-cell">
      <style:table-cell-properties fo:border="0.0069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text-align="center" fo:margin-left="0.25in" fo:text-indent="-0.25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style>
    <style:style style:name="TableRow2176" style:family="table-row">
      <style:table-row-properties style:min-row-height="2.5625in" style:use-optimal-row-height="false" fo:keep-together="always"/>
    </style:style>
    <style:style style:name="TableCell2177" style:family="table-cell">
      <style:table-cell-properties fo:border="0.0069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P2188" style:parent-style-name="Normal" style:family="paragraph">
      <style:paragraph-properties fo:widows="0" fo:orphans="0"/>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P2196" style:parent-style-name="Normal" style:family="paragraph">
      <style:paragraph-properties fo:widows="0" fo:orphans="0"/>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P2208" style:parent-style-name="Normal" style:family="paragraph">
      <style:paragraph-properties fo:widows="0" fo:orphans="0"/>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P2220" style:parent-style-name="Normal" style:family="paragraph">
      <style:paragraph-properties fo:widows="0" fo:orphans="0"/>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ableRow2229" style:family="table-row">
      <style:table-row-properties style:use-optimal-row-height="false" fo:keep-together="always"/>
    </style:style>
    <style:style style:name="TableCell2230" style:family="table-cell">
      <style:table-cell-properties fo:border="0.0069in solid #000000" fo:background-color="#FFFFFF" style:writing-mode="lr-tb" style:vertical-align="middle" fo:padding-top="0in" fo:padding-left="0.0277in" fo:padding-bottom="0in" fo:padding-right="0.0277in"/>
    </style:style>
    <style:style style:name="P2231" style:parent-style-name="Normal" style:family="paragraph">
      <style:paragraph-properties fo:widows="0" fo:orphans="0" fo:text-align="center" fo:margin-left="0.25in" fo:text-indent="-0.25in">
        <style:tab-stops/>
      </style:paragraph-properties>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style>
    <style:style style:name="TableRow2235" style:family="table-row">
      <style:table-row-properties style:use-optimal-row-height="false" fo:keep-together="always"/>
    </style:style>
    <style:style style:name="TableCell2236" style:family="table-cell">
      <style:table-cell-properties fo:border="0.0069in solid #000000" fo:background-color="#FFFFFF" style:writing-mode="lr-tb" style:vertical-align="middle"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P2273" style:parent-style-name="Normal" style:family="paragraph">
      <style:paragraph-properties fo:widows="0" fo:orphans="0"/>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TableRow2278" style:family="table-row">
      <style:table-row-properties style:use-optimal-row-height="false" fo:keep-together="always"/>
    </style:style>
    <style:style style:name="TableCell2279" style:family="table-cell">
      <style:table-cell-properties fo:border="0.0069in solid #000000" fo:background-color="#FFFFFF" style:writing-mode="lr-tb" style:vertical-align="middle" fo:padding-top="0in" fo:padding-left="0.0277in" fo:padding-bottom="0in" fo:padding-right="0.0277in"/>
    </style:style>
    <style:style style:name="P2280" style:parent-style-name="Normal" style:family="paragraph">
      <style:paragraph-properties fo:widows="0" fo:orphans="0" fo:text-align="center" fo:margin-left="0.25in" fo:text-indent="-0.25in">
        <style:tab-stops/>
      </style:paragraph-properties>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style>
    <style:style style:name="TableRow2284" style:family="table-row">
      <style:table-row-properties style:use-optimal-row-height="false" fo:keep-together="always"/>
    </style:style>
    <style:style style:name="TableCell2285" style:family="table-cell">
      <style:table-cell-properties fo:border="0.0069in solid #000000" fo:background-color="#FFFFFF" style:writing-mode="lr-tb" style:vertical-align="middle"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style:font-name="Wingdings 2" style:font-name-asian="Wingdings 2" style:font-name-complex="Wingdings 2"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style:font-name="Wingdings 2" style:font-name-asian="Wingdings 2" style:font-name-complex="Wingdings 2"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style:font-name="Wingdings 2" style:font-name-asian="Wingdings 2" style:font-name-complex="Wingdings 2" style:font-style-complex="italic"/>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P2322" style:parent-style-name="Normal" style:family="paragraph">
      <style:paragraph-properties fo:widows="0" fo:orphans="0"/>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2328" style:parent-style-name="DefaultParagraphFont" style:family="text">
      <style:text-properties style:font-name="Wingdings 2" style:font-name-asian="Wingdings 2" style:font-name-complex="Wingdings 2"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style:font-name="Wingdings 2" style:font-name-asian="Wingdings 2" style:font-name-complex="Wingdings 2" style:font-style-complex="italic"/>
    </style:style>
    <style:style style:name="P2331" style:parent-style-name="Normal" style:family="paragraph">
      <style:paragraph-properties fo:widows="0" fo:orphans="0"/>
    </style:style>
    <style:style style:name="T2332" style:parent-style-name="DefaultParagraphFont" style:family="text">
      <style:text-properties style:font-name="Wingdings 2" style:font-name-asian="Wingdings 2" style:font-name-complex="Wingdings 2"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style:font-name="Wingdings 2" style:font-name-asian="Wingdings 2" style:font-name-complex="Wingdings 2" style:font-style-complex="italic"/>
    </style:style>
    <style:style style:name="P2335" style:parent-style-name="Normal" style:family="paragraph">
      <style:paragraph-properties fo:widows="0" fo:orphans="0">
        <style:tab-stops>
          <style:tab-stop style:type="right" style:leader-style="solid" style:leader-text="_" style:position="6.25in"/>
        </style:tab-stops>
      </style:paragraph-properties>
    </style:style>
    <style:style style:name="P2336" style:parent-style-name="Normal" style:family="paragraph">
      <style:paragraph-properties fo:widows="0" fo:orphans="0">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style:tab-stops>
          <style:tab-stop style:type="right" style:leader-style="solid" style:leader-text="_" style:position="6.25in"/>
        </style:tab-stops>
      </style:paragraph-properties>
    </style:style>
    <style:style style:name="P2340" style:parent-style-name="Normal" style:family="paragraph">
      <style:paragraph-properties fo:margin-left="0.25in">
        <style:tab-stops/>
      </style:paragraph-properties>
      <style:text-properties fo:font-weight="bold" style:font-weight-asian="bold"/>
    </style:style>
    <style:style style:name="P2341" style:parent-style-name="Normal" style:family="paragraph">
      <style:paragraph-properties fo:text-align="center" fo:margin-left="0.25in">
        <style:tab-stops/>
      </style:paragraph-properties>
      <style:text-properties fo:font-weight="bold" style:font-weight-asian="bold"/>
    </style:style>
    <style:style style:name="T2342" style:parent-style-name="DefaultParagraphFont" style:family="text">
      <style:text-properties style:text-underline-type="single" style:text-underline-style="solid" style:text-underline-width="auto" style:text-underline-mode="continuous"/>
    </style:style>
    <style:style style:name="P23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44" style:parent-style-name="Normal" style:family="paragraph">
      <style:paragraph-properties fo:text-align="end">
        <style:tab-stops>
          <style:tab-stop style:type="left" style:position="1.9131in"/>
        </style:tab-stops>
      </style:paragraph-properties>
    </style:style>
    <style:style style:name="P2345" style:parent-style-name="Normal" style:master-page-name="MPF3" style:family="paragraph">
      <style:paragraph-properties fo:break-before="page" fo:text-align="justify" fo:margin-left="4.1347in" style:page-number="1">
        <style:tab-stops/>
      </style:paragraph-properties>
    </style:style>
    <style:style style:name="P2351" style:parent-style-name="Normal" style:family="paragraph">
      <style:paragraph-properties fo:text-align="justify" fo:margin-left="4.1347in">
        <style:tab-stops/>
      </style:paragraph-properties>
    </style:style>
    <style:style style:name="P2352" style:parent-style-name="Normal" style:family="paragraph">
      <style:paragraph-properties fo:text-align="justify" fo:margin-left="4.1347in">
        <style:tab-stops/>
      </style:paragraph-properties>
    </style:style>
    <style:style style:name="P2353" style:parent-style-name="Normal" style:family="paragraph">
      <style:paragraph-properties fo:text-align="justify" fo:margin-left="4.1347in">
        <style:tab-stops/>
      </style:paragraph-properties>
    </style:style>
    <style:style style:name="P2354" style:parent-style-name="Normal" style:family="paragraph">
      <style:paragraph-properties fo:widows="0" fo:orphans="0"/>
      <style:text-properties fo:font-weight="bold" style:font-weight-asian="bold"/>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style:font-name-asian="Calibri" fo:font-weight="bold" style:font-weight-asian="bold"/>
    </style:style>
    <style:style style:name="T2358" style:parent-style-name="DefaultParagraphFont" style:family="text">
      <style:text-properties style:font-name-asian="Calibri" fo:font-weight="bold" style:font-weight-asian="bold"/>
    </style:style>
    <style:style style:name="P2359" style:parent-style-name="Normal" style:family="paragraph">
      <style:paragraph-properties fo:widows="0" fo:orphans="0"/>
      <style:text-properties fo:font-weight="bold" style:font-weight-asian="bold"/>
    </style:style>
    <style:style style:name="P2360" style:parent-style-name="Normal" style:family="paragraph">
      <style:paragraph-properties fo:widows="0" fo:orphans="0"/>
      <style:text-properties fo:font-weight="bold" style:font-weight-asian="bold"/>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font-name-asian="Calibri" fo:font-weight="bold" style:font-weight-asian="bold"/>
    </style:style>
    <style:style style:name="TableColumn2365" style:family="table-column">
      <style:table-column-properties style:column-width="0.9562in"/>
    </style:style>
    <style:style style:name="TableColumn2366" style:family="table-column">
      <style:table-column-properties style:column-width="0.8687in"/>
    </style:style>
    <style:style style:name="TableColumn2367" style:family="table-column">
      <style:table-column-properties style:column-width="0.8694in"/>
    </style:style>
    <style:style style:name="TableColumn2368" style:family="table-column">
      <style:table-column-properties style:column-width="0.8694in"/>
    </style:style>
    <style:style style:name="TableColumn2369" style:family="table-column">
      <style:table-column-properties style:column-width="0.8694in"/>
    </style:style>
    <style:style style:name="TableColumn2370" style:family="table-column">
      <style:table-column-properties style:column-width="0.8694in"/>
    </style:style>
    <style:style style:name="TableColumn2371" style:family="table-column">
      <style:table-column-properties style:column-width="0.8694in"/>
    </style:style>
    <style:style style:name="TableColumn2372" style:family="table-column">
      <style:table-column-properties style:column-width="0.8722in"/>
    </style:style>
    <style:style style:name="Table2364" style:family="table">
      <style:table-properties style:width="7.0444in" style:rel-width="103%"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fo:language="en" fo:country="US"/>
    </style:style>
    <style:style style:name="TableRow2378" style:family="table-row">
      <style:table-row-properties/>
    </style:style>
    <style:style style:name="P2379" style:parent-style-name="Normal" style:family="paragraph">
      <style:text-properties fo:font-size="11pt" style:font-size-asian="11pt" style:font-size-complex="11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fo:language="en" fo:country="U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fo:language="en" fo:country="U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fo:language="en" fo:country="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fo:language="en" fo:country="US"/>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fo:language="en" fo:country="US"/>
    </style:style>
    <style:style style:name="P2399" style:parent-style-name="Normal" style:family="paragraph">
      <style:text-propertie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style>
    <style:style style:name="P2404" style:parent-style-name="Normal" style:family="paragraph">
      <style:text-properties style:font-size-complex="12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fo:language="en" fo:country="US"/>
    </style:style>
    <style:style style:name="P2409" style:parent-style-name="Normal" style:family="paragraph">
      <style:text-properties style:font-size-complex="12pt" fo:language="en" fo:country="US"/>
    </style:style>
    <style:style style:name="P2410" style:parent-style-name="Normal" style:family="paragraph">
      <style:text-propertie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fo:language="en" fo:country="U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language="en" fo:country="US"/>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fo:language="en" fo:country="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fo:language="en" fo:country="US"/>
    </style:style>
    <style:style style:name="T2449" style:parent-style-name="DefaultParagraphFont" style:family="text">
      <style:text-properties fo:font-style="italic" style:font-style-asian="italic"/>
    </style:style>
    <style:style style:name="T2450" style:parent-style-name="DefaultParagraphFont" style:family="text">
      <style:text-properties style:font-name="MV Boli" style:font-name-asian="Nova Mono" style:font-name-complex="MV Boli"/>
    </style:style>
    <style:style style:name="T2451" style:parent-style-name="DefaultParagraphFont" style:family="text">
      <style:text-properties fo:font-style="italic" style:font-style-asian="italic"/>
    </style:style>
    <style:style style:name="T2452" style:parent-style-name="DefaultParagraphFont" style:family="text">
      <style:text-properties style:font-name="MV Boli" style:font-name-asian="Nova Mono" style:font-name-complex="MV Boli"/>
    </style:style>
    <style:style style:name="P2453" style:parent-style-name="Normal" style:family="paragraph">
      <style:paragraph-properties fo:text-indent="0.043in"/>
    </style:style>
    <style:style style:name="T2454" style:parent-style-name="DefaultParagraphFont" style:family="text">
      <style:text-properties fo:font-style="italic" style:font-style-asian="italic"/>
    </style:style>
    <style:style style:name="T2455" style:parent-style-name="DefaultParagraphFont" style:family="text">
      <style:text-properties style:font-name="MV Boli" style:font-name-asian="Nova Mono" style:font-name-complex="MV Boli"/>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T2458" style:parent-style-name="DefaultParagraphFont" style:family="text">
      <style:text-properties style:font-name="MV Boli" style:font-name-asian="Nova Mono" style:font-name-complex="MV Boli"/>
    </style:style>
    <style:style style:name="P2459" style:parent-style-name="Normal" style:family="paragraph">
      <style:paragraph-properties fo:widows="0" fo:orphans="0" fo:text-indent="0.6895in">
        <style:tab-stops>
          <style:tab-stop style:type="right" style:position="6.25in"/>
        </style:tab-stops>
      </style:paragraph-properties>
    </style:style>
    <style:style style:name="P2460" style:parent-style-name="Normal" style:family="paragraph">
      <style:paragraph-properties fo:text-align="justify">
        <style:tab-stops>
          <style:tab-stop style:type="center" style:position="3.3465in"/>
          <style:tab-stop style:type="right" style:position="6.693in"/>
        </style:tab-stops>
      </style:paragraph-properties>
    </style:style>
    <style:style style:name="P2461" style:parent-style-name="Normal" style:family="paragraph">
      <style:paragraph-properties fo:text-align="justify"/>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office:automatic-styles>
  <office:body>
    <office:text text:use-soft-page-breaks="true">
      <text:p text:style-name="P1"><text:span text:style-name="T7">Suvestinė redakcija nuo 2020-11-14 iki 2021-01-0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privalo užtikrinti ASPN teikimą prie tos PAASP įstaigos prisirašiusiems gyventojams (pacientams):</text:span><text:s/></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4.1</text:span><text:span text:style-name="T124">.</text:span><text:span text:style-name="T125"><text:tab/></text:span>pačios teikti šias paslaugas atskirame PAASP įstaigos padalinyje;</text:p>
      <text:p text:style-name="P126"><text:span text:style-name="T127">4.2</text:span><text:span text:style-name="T128">.</text:span><text:span text:style-name="T129"><text:tab/></text:span>jei neturi įstaigos asmens sveikatos priežiūros licencijos teikti ASPN,<text:s/>sudaryti ASPN teikimo sutartį su kita asmens sveikatos priežiūros įstaiga, turinčia teisę teikti ASPN.</text:p>
      <text:p text:style-name="P130"><text:span text:style-name="T131">5</text:span><text:span text:style-name="T132">.</text:span><text:span text:style-name="T133"><text:tab/></text:span>ASPN teikianti įstaiga turi užtikrinti socialinių paslaugų poreikio vertinimą ir teikimą savo pacientams bent vienu iš žemiau nurodytame<text:s/>papunktyje paminėtų būdų:</text:p>
      <text:p text:style-name="P134"><text:span text:style-name="T135">5.1</text:span><text:span text:style-name="T136">.</text:span><text:span text:style-name="T137"><text:tab/></text:span>socialinių paslaugų poreikį vertina ir jas teikia pati ASPN teikianti įstaiga teisės aktų nustatyta tvarka;</text:p>
      <text:p text:style-name="P138"><text:span text:style-name="T139">5.2</text:span><text:span text:style-name="T140">. pagal bendradarbiavimo dėl socialinių paslaugų teikimo sutartį (toliau – Bendradarbiavimo sutartis):</text:span></text:p>
      <text:p text:style-name="P141"><text:span text:style-name="T142">5.2.1</text:span><text:span text:style-name="T143">. Bendradarbiavimo sutartis sudaroma su savivaldybės, kurios teritorijoje bus teikiamos paslaugos, įgaliota socialinių paslaugų įstaiga .<text:s/></text:span></text:p>
      <text:p text:style-name="P144"><text:span text:style-name="T145">5.2.2</text:span><text:span text:style-name="T146">. Jeigu socialines paslaugas namuose teikia įstaiga, kurios savininko teises ir pareigas įgyvendinanti ins</text:span><text:span text:style-name="T147">titucija ar socialinės globos įstaigos dalininkas (savininkas) nėra pati savivaldybė, Bendradarbiavimo sutartis sudaroma su savivaldybe, kurios teritorijoje bus teikiamos paslaugos, ir su šias paslaugas teikiančia įstaiga.</text:span><text:s/></text:p>
      <text:p text:style-name="P148">Papunkčio pakeitimai:</text:p>
      <text:p text:style-name="P149"><text:span text:style-name="T150">Nr.<text:s/></text:span><text:a xlink:href="https://www.e-tar.lt/portal/legalAct.html?documentId=8e3b25c024df11eb932eb1ed7f923910" office:target-frame-name="_top" xlink:show="replace"><text:span text:style-name="T151">V-2300</text:span></text:a><text:span text:style-name="T152">, 2020-10-19, paskelbta TAR 2020-11-13, i. k. 2020-23844</text:span></text:p>
      <text:p text:style-name="Normal"/>
      <text:p text:style-name="P153"><text:span text:style-name="T154">6</text:span><text:span text:style-name="T155">.</text:span><text:span text:style-name="T156"><text:tab/></text:span>ASPN teikianti įstaiga savo pacientams turi užtikrinti paliatyviosios pagalbos paslaugų teikimą. Šias paslaugas gali teikti:</text:p>
      <text:p text:style-name="P157"><text:span text:style-name="T158">6.1</text:span><text:span text:style-name="T159">.</text:span><text:span text:style-name="T160"><text:tab/></text:span>pati ASPN teikianti įstaiga teisės aktų nustatyta tvarka;</text:p>
      <text:p text:style-name="P161"><text:span text:style-name="T162">6.2</text:span><text:span text:style-name="T163">.</text:span><text:span text:style-name="T164"><text:tab/></text:span>kita PAASP pagal paslaugų teikimo sutartį su ASPN teikiančia įstaiga.</text:p>
      <text:p text:style-name="P165"><text:span text:style-name="T166">7</text:span><text:span text:style-name="T167">.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68">uvos Respublikos socialinės apsaugos ir darbo ministro 2007 m. liepos 4 d. įsakymu Nr.<text:s/></text:span><text:span text:style-name="T169">V-558/A1-183 „Dėl Slaugos ir socialinių paslaugų bendro teikimo tvarkos aprašo patvirtinimo“, nustatyta tvarka. Už socialinių paslaugų organizavimą teikiant ASPN yra ats</text:span><text:span text:style-name="T170">akinga savivaldybė, kurios teritorijoje teikiamos paslaugos.  </text:span></text:p>
      <text:p text:style-name="P171">Punkto pakeitimai:</text:p>
      <text:p text:style-name="P172"><text:span text:style-name="T173">Nr.<text:s/></text:span><text:a xlink:href="https://www.e-tar.lt/portal/legalAct.html?documentId=8e3b25c024df11eb932eb1ed7f923910" office:target-frame-name="_top" xlink:show="replace"><text:span text:style-name="T174">V-2300</text:span></text:a><text:span text:style-name="T175">, 2020-10-19, paskelbta TAR 2020-11-13, i. k. 2020-23844</text:span></text:p>
      <text:p text:style-name="Normal"/>
      <text:p text:style-name="P176"><text:span text:style-name="T177">II</text:span><text:span text:style-name="T178"><text:s/>SKYRIUS</text:span></text:p>
      <text:p text:style-name="P179"><text:span text:style-name="T180">REIKALAVIMAI SPECIALISTAMS IR PATALPOMS</text:span></text:p>
      <text:p text:style-name="P181"/>
      <text:p text:style-name="P182"><text:span text:style-name="T183">8</text:span><text:span text:style-name="T184">.</text:span><text:span text:style-name="T185"><text:tab/></text:span>ASPN paslaugas teikiančiame padalinyje privalo būti ASPN paslaugas teikianti specialistų komanda:</text:p>
      <text:p text:style-name="P186"><text:span text:style-name="T187">8.1</text:span><text:span text:style-name="T188">.</text:span><text:span text:style-name="T189"><text:tab/></text:span>du visu etatu dirbantys specialistai – bendruomenės ir (ar) bendrosios praktikos, ir (ar) išplėstinės praktikos, ir (ar) psichikos sveikatos slaugytojai (toliau – slaugytojai);</text:p>
      <text:p text:style-name="P190"><text:span text:style-name="T191">8.2</text:span><text:span text:style-name="T192">.</text:span><text:span text:style-name="T193"><text:tab/></text:span>du visu etatu dirbantys slaugytojo padėjėjai;</text:p>
      <text:p text:style-name="P194"><text:span text:style-name="T195">8.3</text:span><text:span text:style-name="T196">.</text:span><text:span text:style-name="T197"> vienas visu etatu <text:s/>ar du po pusę etato dirbantys kineziterapeutai</text:span><text:s/></text:p>
      <text:p text:style-name="P198">Papunkčio pakeitimai:</text:p>
      <text:p text:style-name="P199"><text:span text:style-name="T200">Nr.<text:s/></text:span><text:a xlink:href="https://www.e-tar.lt/portal/legalAct.html?documentId=8e3b25c024df11eb932eb1ed7f923910" office:target-frame-name="_top" xlink:show="replace"><text:span text:style-name="T201">V-2300</text:span></text:a><text:span text:style-name="T202">, 2020-10-19, paskelbta TAR 2020-11-13, i. k. 2020-23844</text:span></text:p>
      <text:p text:style-name="Normal"/>
      <text:p text:style-name="P203"><text:span text:style-name="T204">9</text:span><text:span text:style-name="T205">.</text:span><text:span text:style-name="T206"><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207">kurių veiklos sąlygas nustato ASPN teikiančios įstaigos vadovas.</text:span><text:s/></text:p>
      <text:p text:style-name="P208"><text:span text:style-name="T209">10</text:span><text:span text:style-name="T210">.</text:span><text:span text:style-name="T211"><text:tab/></text:span>Kiekvienas ASPN teikiantis specialistas paslaugas teikia pagal savo kompetenciją.</text:p>
      <text:p text:style-name="P212"><text:span text:style-name="T213">11</text:span><text:span text:style-name="T214">.</text:span><text:span text:style-name="T215"><text:tab/></text:span>ASPN teikiančių specialistų darbas organizuojamas komandos principu. Esant poreikiui, vienas iš specialistų komandos narių gali būti skiriamas komandos koordinatoriumi.</text:p>
      <text:p text:style-name="P216"><text:span text:style-name="T217">12</text:span><text:span text:style-name="T218">.</text:span><text:span text:style-name="T219"><text:tab/></text:span><text:span text:style-name="T220">ASPN teikiančioje įstaigoje<text:s/></text:span>turi būti:</text:p>
      <text:p text:style-name="P221"><text:span text:style-name="T222">12.1</text:span><text:span text:style-name="T223">.</text:span><text:span text:style-name="T224"><text:tab/></text:span><text:span text:style-name="T225">ASPN teikiančių specialistų veikloms (atliktų užduočių ataskaitoms rengti, medicinos d</text:span><text:span text:style-name="T226">okumentams pildyti, darbo priemonėms laikyti ir pan.) vykdyti pritaikytos patalpos;</text:span></text:p>
      <text:p text:style-name="P227"><text:span text:style-name="T228">12.2</text:span><text:span text:style-name="T229">.</text:span><text:span text:style-name="T230"><text:tab/></text:span><text:span text:style-name="T231">kompiuteris su prieiga prie interneto.</text:span></text:p>
      <text:p text:style-name="P232"/>
      <text:p text:style-name="P233"/>
      <text:p text:style-name="P234"><text:span text:style-name="T235">III</text:span><text:span text:style-name="T236"><text:s/>SKYRIUS</text:span></text:p>
      <text:p text:style-name="P237"><text:span text:style-name="T238">REIKALAVIMAI MEDICINOS PRIEMONĖMS (PRIETAISAMS) IR KITOMS DARBO PRIEMONĖMS</text:span></text:p>
      <text:p text:style-name="P239"/>
      <text:p text:style-name="P240"><text:span text:style-name="T241">13</text:span><text:span text:style-name="T242">.</text:span><text:span text:style-name="T243"><text:tab/></text:span>Medicinos<text:s/>priemonės (prietaisai), būtinos ASPN teikti:</text:p>
      <text:p text:style-name="P244"><text:span text:style-name="T245">13.1</text:span><text:span text:style-name="T246">.</text:span><text:span text:style-name="T247"><text:tab/></text:span>fonendoskopas;</text:p>
      <text:p text:style-name="P248"><text:span text:style-name="T249">13.2</text:span><text:span text:style-name="T250">.</text:span><text:span text:style-name="T251"><text:tab/></text:span>kraujospūdžio matavimo aparatas;</text:p>
      <text:p text:style-name="P252"><text:span text:style-name="T253">13.3</text:span><text:span text:style-name="T254">.</text:span><text:span text:style-name="T255"><text:tab/></text:span>vienkartinės pirštinės (nesterilios);</text:p>
      <text:p text:style-name="P256"><text:span text:style-name="T257">13.4</text:span><text:span text:style-name="T258">.</text:span><text:span text:style-name="T259"><text:tab/></text:span>priemonės odai dezinfekuoti;</text:p>
      <text:p text:style-name="P260"><text:span text:style-name="T261">13.5</text:span><text:span text:style-name="T262">.</text:span><text:span text:style-name="T263"><text:tab/></text:span>pulsoksimetras;</text:p>
      <text:p text:style-name="P264"><text:span text:style-name="T265">13.6</text:span><text:span text:style-name="T266">.</text:span><text:span text:style-name="T267"><text:tab/></text:span>termometras;</text:p>
      <text:p text:style-name="P268"><text:span text:style-name="T269">13.7</text:span><text:span text:style-name="T270">.</text:span><text:span text:style-name="T271"><text:tab/></text:span>vienkartiniai švirkštai (dydis ir kiekis pagal poreikį);</text:p>
      <text:p text:style-name="P272"><text:span text:style-name="T273">13.8</text:span><text:span text:style-name="T274">.</text:span><text:span text:style-name="T275"><text:tab/></text:span>matuoklis gliukozės kiekiui kapiliariniame kraujuje nustatyti;</text:p>
      <text:p text:style-name="P276"><text:span text:style-name="T277">13.9</text:span><text:span text:style-name="T278">.</text:span><text:span text:style-name="T279"><text:tab/></text:span>matuoklis kraujo krešumo rodikliui kapiliariniame kraujuje nustatyti;</text:p>
      <text:p text:style-name="P280"><text:span text:style-name="T281">13.10</text:span><text:span text:style-name="T282">.</text:span><text:span text:style-name="T283"><text:tab/></text:span>priemonės, skirtos medicinos<text:s/>atliekoms tvarkyti;</text:p>
      <text:p text:style-name="P284"><text:span text:style-name="T285">13.11</text:span><text:span text:style-name="T286">.</text:span><text:span text:style-name="T287"><text:tab/></text:span>mobilusis elektrokardiografas (ne mažiau kaip 12 derivacijų);</text:p>
      <text:p text:style-name="P288"><text:span text:style-name="T289">13.12</text:span><text:span text:style-name="T290">. tonometras akispūdžiui matuoti;</text:span><text:s/></text:p>
      <text:p text:style-name="P291">Papunkčio pakeitimai:</text:p>
      <text:p text:style-name="P292"><text:span text:style-name="T293">Nr.<text:s/></text:span><text:a xlink:href="https://www.e-tar.lt/portal/legalAct.html?documentId=4d58fe70cb3311ea997c9ee767e856b4" office:target-frame-name="_top" xlink:show="replace"><text:span text:style-name="T294">V-1697</text:span></text:a><text:span text:style-name="T295">, 2020-07-20, paskelbta TAR 2020-07-21, i. k. 2020-16172</text:span></text:p>
      <text:p text:style-name="Normal"/>
      <text:p text:style-name="P296"><text:span text:style-name="T297">13.13</text:span><text:span text:style-name="T298">.</text:span><text:span text:style-name="T299"><text:tab/></text:span>skalpeliai ir skalpelių laikikliai, pincetai su dantukais, chirurginės žirklės, sterilios paklodės;</text:p>
      <text:p text:style-name="P300"><text:span text:style-name="T301">13.14</text:span><text:span text:style-name="T302">.</text:span><text:span text:style-name="T303"><text:tab/></text:span>nagų replės, nagų žirklės;</text:p>
      <text:p text:style-name="P304"><text:span text:style-name="T305">13.15</text:span><text:span text:style-name="T306">.</text:span><text:span text:style-name="T307"><text:tab/></text:span>žarnynui valyti skirtos<text:s/>priemonės, klizma;</text:p>
      <text:p text:style-name="P308"><text:span text:style-name="T309">13.16</text:span><text:span text:style-name="T310">.</text:span><text:span text:style-name="T311"><text:tab/></text:span>sterilūs ir nesterilūs tvarsčiai, vata;</text:p>
      <text:p text:style-name="P312"><text:span text:style-name="T313">13.17</text:span><text:span text:style-name="T314">.</text:span><text:span text:style-name="T315"><text:tab/></text:span>varžtis;</text:p>
      <text:p text:style-name="P316"><text:span text:style-name="T317">13.18</text:span><text:span text:style-name="T318">.</text:span><text:span text:style-name="T319"><text:tab/></text:span>priemonės ausims plauti;</text:p>
      <text:p text:style-name="P320"><text:span text:style-name="T321">13.19</text:span><text:span text:style-name="T322">.</text:span><text:span text:style-name="T323"><text:tab/></text:span>gleivių siurbiklis;</text:p>
      <text:p text:style-name="P324"><text:span text:style-name="T325">13.20</text:span><text:span text:style-name="T326">.</text:span><text:span text:style-name="T327"><text:tab/></text:span>otoskopas.</text:p>
      <text:p text:style-name="P328"><text:span text:style-name="T329">14</text:span><text:span text:style-name="T330">.</text:span><text:span text:style-name="T331"><text:tab/></text:span>Slaugytojas, vykstantis į paciento namus teikti ASPN, turi turėti:</text:p>
      <text:p text:style-name="P332"><text:span text:style-name="T333">14.1</text:span><text:span text:style-name="T334">.</text:span><text:span text:style-name="T335"><text:tab/></text:span>anafilaksinio šoko vaistų rinkinį, kurio sudėtis atitinka Lietuvos Respublikos sveikatos apsaugos ministro 2003 m. liepos 11 d. įsakymu Nr. V-450 „Dėl sveikatos priežiūros ir farmacijos specialistų kompetencijos teikiant pirmąją medicinos pagalbą,<text:s/>pirmosios medicinos pagalbos vaistinėlių ir pirmosios pagalbos rinkinių“ reikalavimus;</text:p>
      <text:p text:style-name="P336"><text:span text:style-name="T337">14.2</text:span><text:span text:style-name="T338">.</text:span><text:span text:style-name="T339"><text:tab/></text:span>Aprašo 13.1–13.4 papunkčiuose nurodytas medicinos priemones (prietaisus).</text:p>
      <text:p text:style-name="P340"><text:span text:style-name="T341">15</text:span><text:span text:style-name="T342">.</text:span><text:span text:style-name="T343"><text:tab/></text:span>Slaugytojo padėjėjas ir (arba) kineziterapeutas, vykstantis į paciento namus teikti ASPN, turi turėti Aprašo 13.1–13.4 papunkčiuose nurodytas medicinos priemones (prietaisus).</text:p>
      <text:p text:style-name="P344"><text:span text:style-name="T345">16</text:span><text:span text:style-name="T346">.</text:span><text:span text:style-name="T347"><text:tab/></text:span>Bet kurio ASPN teikiančio specialisto, vykstančio į paciento namus teikti ASPN, krepšio papildomas turinys komplektuojamas atsižvelgiant į konkretaus paciento poreikius bei jam teikiamas paslaugas.</text:p>
      <text:p text:style-name="P348"><text:span text:style-name="T349">17</text:span><text:span text:style-name="T350">.</text:span><text:span text:style-name="T351"><text:tab/></text:span><text:span text:style-name="T352">ASPN teikianti įstaiga visiems ASPN teikiantiems specialistams turi užtikrinti<text:s/></text:span><text:span text:style-name="T353">mobiliojo ryšio telefonus su prieiga prie interneto tinklo bei</text:span><text:span text:style-name="T354"><text:s/>tinkamas transporto priemones (automobilį ir (ar) kitas</text:span><text:span text:style-name="T355"><text:s/>priemones) nuvykti į paciento namus teikti ASPN.</text:span></text:p>
      <text:p text:style-name="P356"><text:span text:style-name="T357">18</text:span><text:span text:style-name="T358">.<text:s/></text:span><text:span text:style-name="T359">ASPN teikiančios įstaigos naudoja bendrą duomenų registravimo ir perdavimo informacinę sistemą, kurioje duomenys registruojami  Aprašo 1 priede numatyta tvarka. Informacinė sistema privalo turėti ga</text:span><text:span text:style-name="T360">limybę jungtis ir pateikti duomenis Elektroninės sveikatos paslaugų ir bendradarbiavimo infrastruktūros informacinėje sistemoje (toliau – ESPBI IS),  galimybę duomenimis keistis su socialines paslaugas teikiančioms įstaigoms arba turėti numatytą modulį, pe</text:span><text:span text:style-name="T361">r kurį socialines paslaugas teikiančios įstaigos galėtų jungtis prie duomenų sistemos. Nesant galimybės naudoti bendrą duomenų registravimo ir perdavimo informacinę sistemą, asmens sveikatos priežiūros paslaugas teikianti įstaiga ir socialines paslaugas te</text:span><text:span text:style-name="T362">ikianti įstaiga duomenimis keičiasi bendradarbiavimo sutartyje numatytu būdu.</text:span><text:s/></text:p>
      <text:p text:style-name="P363">Punkto pakeitimai:</text:p>
      <text:p text:style-name="P364"><text:span text:style-name="T365">Nr.<text:s/></text:span><text:a xlink:href="https://www.e-tar.lt/portal/legalAct.html?documentId=8e3b25c024df11eb932eb1ed7f923910" office:target-frame-name="_top" xlink:show="replace"><text:span text:style-name="T366">V-2300</text:span></text:a><text:span text:style-name="T367">, 2020-10-19, paskelbta TAR 2020-11-13, i. k.<text:s/></text:span><text:span text:style-name="T368">2020-23844</text:span></text:p>
      <text:p text:style-name="Normal"/>
      <text:p text:style-name="P369"><text:span text:style-name="T370">IV</text:span><text:span text:style-name="T371"><text:s/>SKYRIUS</text:span></text:p>
      <text:p text:style-name="P372"><text:span text:style-name="T373">ASPN GAVĖJAI</text:span></text:p>
      <text:p text:style-name="P374"/>
      <text:p text:style-name="P375"><text:span text:style-name="T376">19</text:span><text:span text:style-name="T377">.</text:span><text:span text:style-name="T378"><text:tab/></text:span>ASPN gavėjai:</text:p>
      <text:p text:style-name="P379"><text:span text:style-name="T380">19.1</text:span><text:span text:style-name="T381">.</text:span><text:span text:style-name="T382"><text:tab/></text:span>vaikai, turintys negalią, t. y. asmenys iki 18 metų, kuriems Lietuvos Respublikos teisės aktų, reglamentuojančių socialinių paslaugų valdymą, skyrimą ir teikimą bei neįgaliųjų<text:s/>socialinę integraciją, nustatyta tvarka yra nustatytas nesavarankiškumo lygis ir pripažintas sunkus ar vidutinis neįgalumo lygis;</text:p>
      <text:p text:style-name="P383"><text:span text:style-name="T384">19.2</text:span><text:span text:style-name="T385">.</text:span><text:span text:style-name="T386"><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87"><text:span text:style-name="T388">19.3</text:span><text:span text:style-name="T389">.</text:span><text:span text:style-name="T390"><text:tab/></text:span>senyvo amžiaus asmenys, t. y. senatvės pensijos amžių sukakę asmenys, dėl amžiaus iš dalies ar visiškai netekę gebėjimų savarankiškai rūpintis savo asmeniniu gyvenimu ir dalyvauti visuomenės gyvenime bei sergantys lėtinėmis ligomis, kai jiems<text:s/>nustatytas Bartelio indeksas yra iki 61 balo. Bartelio indeksą nustato pacientą gydantis gydytojas arba šeimos gydytojas, arba slaugytojas;</text:p>
      <text:p text:style-name="P391"><text:span text:style-name="T392">19.4</text:span><text:span text:style-name="T393">.</text:span><text:span text:style-name="T394"><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95"><text:span text:style-name="T396">19.5</text:span><text:span text:style-name="T397">.</text:span><text:span text:style-name="T398"><text:tab/></text:span>pacientai, kuriems yra atlikta tracheostoma ar gastrostoma ir būtinas gleivių išsiurbimas iš kvėpavimo takų.</text:p>
      <text:p text:style-name="P399"/>
      <text:p text:style-name="P400"/>
      <text:p text:style-name="P401"><text:span text:style-name="T402">V</text:span><text:span text:style-name="T403"><text:s/>SKYRIUS</text:span></text:p>
      <text:p text:style-name="P404"><text:span text:style-name="T405">ASPN TEIKIMO REIKALAVIMAI</text:span></text:p>
      <text:p text:style-name="P406"/>
      <text:p text:style-name="P407"><text:span text:style-name="T408">20</text:span><text:span text:style-name="T409">.</text:span><text:span text:style-name="T410"><text:tab/></text:span>Siuntimą ASPN gauti išrašo paciento šeimos gydytojas, ESPBI IS užpildydamas elektroninę siuntimo formą. PAASP įstaigos paskirtas atsakingas asmuo<text:s/><text:span text:style-name="T411">apie tai informuoja ASPN<text:s/></text:span>teikiančią<text:s/>įstaigą.</text:p>
      <text:p text:style-name="P412"><text:span text:style-name="T413">21</text:span><text:span text:style-name="T414">.</text:span><text:span text:style-name="T415"><text:tab/></text:span>ASPN paslaugos turi būti suteiktos ne vėliau kaip:</text:p>
      <text:p text:style-name="P416"><text:span text:style-name="T417">21.1</text:span><text:span text:style-name="T418">.</text:span><text:span text:style-name="T419"><text:tab/></text:span>per 1–5 darbo dienas – slaugytojo pirmasis apsilankymas;</text:p>
      <text:p text:style-name="P420"><text:span text:style-name="T421">21.2</text:span><text:span text:style-name="T422">.</text:span><text:span text:style-name="T423"><text:tab/></text:span>per 24 valandas – skubių paskyrimų įvykdymas;</text:p>
      <text:p text:style-name="P424"><text:span text:style-name="T425">21.3</text:span><text:span text:style-name="T426">.</text:span><text:span text:style-name="T427"><text:tab/></text:span>per 1–5 darbo dienas – planinių paskyrimų įvykdymas.</text:p>
      <text:p text:style-name="P428"><text:span text:style-name="T429">22</text:span><text:span text:style-name="T430">. ASPN teikiantis slaugytojas pirmojo apsilankymo metu privalo (Aprašo 1 priedas):</text:span><text:s/></text:p>
      <text:p text:style-name="P431">Punkto pakeitimai:</text:p>
      <text:p text:style-name="P432"><text:span text:style-name="T433">Nr.<text:s/></text:span><text:a xlink:href="https://www.e-tar.lt/portal/legalAct.html?documentId=4d58fe70cb3311ea997c9ee767e856b4" office:target-frame-name="_top" xlink:show="replace"><text:span text:style-name="T434">V-1697</text:span></text:a><text:span text:style-name="T435">, 2020-07-20, paskelbta TAR 2020-07-21, i</text:span><text:span text:style-name="T436">. k. 2020-16172</text:span></text:p>
      <text:p text:style-name="P437"><text:span text:style-name="T438">22.1</text:span><text:span text:style-name="T439">.</text:span><text:span text:style-name="T440"><text:tab/></text:span><text:s/>įvertinti paciento sveikatos būklę;</text:p>
      <text:p text:style-name="P441"><text:span text:style-name="T442">22.2</text:span><text:span text:style-name="T443">.</text:span><text:span text:style-name="T444"><text:tab/></text:span>įvertinti paciento savirūpos galimybes;</text:p>
      <text:p text:style-name="P445"><text:span text:style-name="T446">22.3</text:span><text:span text:style-name="T447">.</text:span><text:span text:style-name="T448"><text:tab/></text:span>nustatyti slaugos paslaugų poreikį;</text:p>
      <text:p text:style-name="P449"><text:span text:style-name="T450">22.4</text:span><text:span text:style-name="T451">.</text:span><text:span text:style-name="T452"><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53"><text:span text:style-name="T454">22.5</text:span><text:span text:style-name="T455">.</text:span><text:span text:style-name="T456"><text:tab/></text:span>surinkti papildomą kontaktinę informaciją, kuri dar nėra žinoma, bet yra būtina<text:s/>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57"><text:span text:style-name="T458">22.6</text:span><text:span text:style-name="T459">.</text:span><text:span text:style-name="T460"><text:tab/></text:span>nustatyti galimą kito ASPN teikiančio specialisto apsilankymo poreikį ir apie tai informuoti reikiamą ASPN paslaugas teikiantį specialistą;</text:p>
      <text:p text:style-name="P461"><text:span text:style-name="T462">22.7</text:span><text:span text:style-name="T463">.</text:span><text:span text:style-name="T464"><text:tab/></text:span><text:span text:style-name="T465">nustatyti ASPN teikimo mastą ir, suderinęs su pacientu ir (ar) jo artimaisiais, sudaryti paciento slaugos ir priežiūros</text:span><text:span text:style-name="T466"><text:s/>planą (Aprašo 2 priedas).<text:s/></text:span>Už slaugos paslaugų teikimo ir priežiūros plano įgyvendinimą ir koregavimą pagal poreikį atsakingas ASPN teikiantis slaugytojas;</text:p>
      <text:p text:style-name="P467"><text:span text:style-name="T468">22.8</text:span><text:span text:style-name="T469">.</text:span><text:span text:style-name="T470"><text:tab/></text:span>pacientui ir jo artimiesiems palikti ASPN įstaigos ir komandos narių, kurie pacientui teiks ASPN, kontaktinius duomenis.</text:p>
      <text:p text:style-name="P471"><text:span text:style-name="T472">23</text:span><text:span text:style-name="T473">.</text:span><text:span text:style-name="T474"><text:tab/></text:span><text:span text:style-name="T475">Kitų apsilankymų metu ASPN paslaugas teikiantys specialistai pagal savo kompetenciją, nurodytą atitinkamoje Lietuvos medicinos normoje, atlieka:</text:span></text:p>
      <text:p text:style-name="P476"><text:span text:style-name="T477">23.1</text:span><text:span text:style-name="T478">.</text:span><text:span text:style-name="T479"><text:tab/></text:span>paciento kvėpavimo dažnio, arterinio kraujo spaudimo, pulso, deguonies įsisavinimo, kūno temperatūros matavimą ir įvertinimą prieš kitų procedūrų atlikimą;</text:p>
      <text:p text:style-name="P480"><text:span text:style-name="T481">23.2</text:span><text:span text:style-name="T482">.</text:span><text:span text:style-name="T483"><text:tab/></text:span><text:span text:style-name="T484">procedūras pagal šeimos gydytojo paskyrimus;</text:span></text:p>
      <text:p text:style-name="P485"><text:span text:style-name="T486">23.3</text:span><text:span text:style-name="T487">.</text:span><text:span text:style-name="T488"><text:tab/></text:span><text:span text:style-name="T489">procedūras pagal sudarytą ASPN planą, kuris turi būti koreguojamas pasikeitus paciento būklei;</text:span></text:p>
      <text:p text:style-name="P490"><text:span text:style-name="T491">23.4</text:span><text:span text:style-name="T492">.</text:span><text:span text:style-name="T493"><text:tab/></text:span>paslaugas, nurodytas Aprašo 22.1–22.8 papunkčiuose, pasikeitus paciento būklei ar priežiūros situacijai;</text:p>
      <text:p text:style-name="P494"><text:span text:style-name="T495">23.5</text:span><text:span text:style-name="T496">.</text:span><text:span text:style-name="T497"><text:tab/></text:span>asmens higienos procedūras, esant poreikiui.</text:p>
      <text:p text:style-name="P498"><text:span text:style-name="T499">24</text:span><text:span text:style-name="T500">.</text:span><text:span text:style-name="T501"><text:tab/></text:span>Pasikeitus paciento būklei, bet ne rečiau kaip vieną kartą per metus, vertinama paciento <text:s/>būklė, ASPN bei kitų paslaugų poreikis.</text:p>
      <text:p text:style-name="P502"><text:span text:style-name="T503">25</text:span><text:span text:style-name="T504">.</text:span><text:span text:style-name="T505"><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06"><text:span text:style-name="T507">26</text:span><text:span text:style-name="T508">.</text:span><text:span text:style-name="T50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text:s/>simptomų būtina kreiptis į specialistus (skubos ar planine tvarka). ASPN įstaiga turi užtikrinti gleivių siurbiklio nuomą pacientui.</text:p>
      <text:p text:style-name="P510"><text:span text:style-name="T511">27</text:span><text:span text:style-name="T512">.</text:span><text:span text:style-name="T51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text:s/>riziką, galinčią kilti tokį pacientą slaugant namuose.</text:p>
      <text:p text:style-name="P514"><text:span text:style-name="T515">28</text:span><text:span text:style-name="T516">.</text:span><text:span text:style-name="T517"><text:tab/></text:span>ASPN teikiantis slaugytojas apie galimą slaugomo paciento stacionarinio gydymo, palaikomojo gydymo ir slaugos ar paliatyviosios pagalbos poreikį privalo informuoti paciento šeimos gydytoją argumentuota pažyma.<text:s/></text:p>
      <text:p text:style-name="P518"><text:span text:style-name="T519">29</text:span><text:span text:style-name="T520">.</text:span><text:span text:style-name="T521"><text:tab/></text:span>Jei ASPN teikiantis slaugytojas apsilankymo paciento namuose metu pastebi paciento būklės pokyčių, dėl kurių pacientui gali būti reikalingos psichikos sveikatos specialistų paslaugos, apie tai informuoja paciento šeimos gydytoją.<text:s/>Psichikos sveikatos paslaugos organizuojamos teisės aktų nustatyta tvarka bei bendradarbiavimo sutartyse apibrėžtomis sąlygomis.</text:p>
      <text:p text:style-name="P522"><text:span text:style-name="T523">30</text:span><text:span text:style-name="T524">.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25">Punkto pakeitimai:</text:p>
      <text:p text:style-name="P526"><text:span text:style-name="T527">Nr.<text:s/></text:span><text:a xlink:href="https://www.e-tar.lt/portal/legalAct.html?documentId=8e3b25c024df11eb932eb1ed7f923910" office:target-frame-name="_top" xlink:show="replace"><text:span text:style-name="T528">V-2300</text:span></text:a><text:span text:style-name="T529">, 2020-10-19, paskelbta TAR 2020-11-13, i. k. 2020-23844</text:span></text:p>
      <text:p text:style-name="Normal"/>
      <text:p text:style-name="P530"><text:span text:style-name="T531">31</text:span><text:span text:style-name="T532">.</text:span><text:span text:style-name="T533"><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34"><text:span text:style-name="T535">32</text:span><text:span text:style-name="T536">.</text:span><text:span text:style-name="T537"><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38"><text:span text:style-name="T539">33</text:span><text:span text:style-name="T540">.</text:span><text:span text:style-name="T541"><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42"><text:span text:style-name="T543">34</text:span><text:span text:style-name="T544">.</text:span><text:span text:style-name="T545"><text:tab/></text:span>Teikiant ASPN pildoma asmens ambulatorinio gydymo apskaitos kortelė (forma Nr.  025/a-LK), duomenys suvedami į Privalomojo sveikatos draudimo informacinę duomenų bazę SVEIDRA.<text:s/></text:p>
      <text:p text:style-name="P546"><text:span text:style-name="T547">35</text:span><text:span text:style-name="T548">. Teikiant ASPN pildomi medicinos dokumentai, nurodyti Aprašo 1 ir 2 prieduose, tą<text:s/></text:span><text:span text:style-name="T549">pačią dieną po AS</text:span><text:span text:style-name="T550">PN suteikimo užpildomas ambulatorinio apsilankymo aprašymas (forma Nr.</text:span><text:span text:style-name="T551"><text:s/>E025) ESPBI IS.</text:span><text:s/></text:p>
      <text:p text:style-name="P552">Punkto pakeitimai:</text:p>
      <text:p text:style-name="P553"><text:span text:style-name="T554">Nr.<text:s/></text:span><text:a xlink:href="https://www.e-tar.lt/portal/legalAct.html?documentId=4d58fe70cb3311ea997c9ee767e856b4" office:target-frame-name="_top" xlink:show="replace"><text:span text:style-name="T555">V-1697</text:span></text:a><text:span text:style-name="T556">, 2020-07-20, paskelbta TAR 2020-07-21, i</text:span><text:span text:style-name="T557">. k. 2020-16172</text:span></text:p>
      <text:p text:style-name="Normal"/>
      <text:p text:style-name="P558"><text:span text:style-name="T559">36</text:span><text:span text:style-name="T560">.</text:span><text:span text:style-name="T561"><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62"/>
      <text:p text:style-name="P563"><text:span text:style-name="T564">VI</text:span><text:span text:style-name="T565"><text:s/>SKYRIUS</text:span></text:p>
      <text:p text:style-name="P566"><text:span text:style-name="T567">ASPN IŠLAIDŲ APMOKĖJIMO PRIVALOMOJO SVEIKATOS DRAUDIMO FONDO BIUDŽETO LĖŠOMIS TVARKA IR<text:s/></text:span><text:span text:style-name="T568">BAZINĖS KAINOS</text:span></text:p>
      <text:p text:style-name="P569"/>
      <text:p text:style-name="P570"><text:span text:style-name="T571">37</text:span><text:span text:style-name="T572">. Pacientui siuntimą gauti ASPN, kurių išlaidos apmokamos Privalomojo sveikatos draudimo fondo (toliau – PSDF) biudžeto lėšomis, išduoda šeimos gydytojas.<text:s/></text:span></text:p>
      <text:p text:style-name="P573"><text:span text:style-name="T574">38</text:span><text:span text:style-name="T575">. Informaciją apie pacientui suteiktas ASPN į asmens ambulatorinio gydym</text:span><text:span text:style-name="T576">o apskaitos kortelę (forma Nr. 025/a-LK) įrašo jas suteikęs slaugytojas, slaugytojo padėjėjas ir kineziterapeutas ir ją patvirtina savo spaudu ir (ar) parašu.</text:span></text:p>
      <text:p text:style-name="P577"><text:span text:style-name="T578">39</text:span><text:span text:style-name="T579">. Teikiant ASPN vykdoma šių rodiklių stebėsena:</text:span></text:p>
      <text:p text:style-name="P580"><text:span text:style-name="T581">39.1</text:span><text:span text:style-name="T582">. pacient</text:span><text:span text:style-name="T583">ų, kuriems teikiamos ASPN, h</text:span><text:span text:style-name="T584">ospitalizavimo stacionarines aktyviojo gydymo paslaugas teikiančiose asmens sveikatos priežiūros įstaigose skaičius. Mažėjantis skaičius vertinamas teigiamai;</text:span></text:p>
      <text:p text:style-name="P585"><text:span text:style-name="T586">39.2</text:span><text:span text:style-name="T587">. pacient</text:span><text:span text:style-name="T588">ų, kuriems teikiamos ASPN, hospitalizavimo palaikomojo gydymo ir slaugos<text:s/></text:span><text:span text:style-name="T589">paslaugas teikiančiose asmens sveikatos priežiūros įstaigose skaičius. Mažėjantis skaičius vertinamas teigiamai;</text:span></text:p>
      <text:p text:style-name="P590"><text:span text:style-name="T591">39.3</text:span><text:span text:style-name="T592">. pacient</text:span><text:span text:style-name="T593">ų, kuriems teikiamos ASPN, išvengiamų hospitalizacijų skaičius. Didėjantis skaičius vertinamas teigiamai.<text:s/></text:span></text:p>
      <text:p text:style-name="P594"><text:span text:style-name="T595">40</text:span><text:span text:style-name="T596">.<text:s/></text:span><text:span text:style-name="T597">ASPN pasl</text:span><text:span text:style-name="T598">augų apmokėjimo PSDF biudžeto lėšomis būdai:</text:span></text:p>
      <text:p text:style-name="P599"><text:span text:style-name="T600">40.1</text:span><text:span text:style-name="T601">. bazinis mokėjimas už ASPN Aprašo 19 punkte nurodytus ASPN gavėjus:<text:s/></text:span></text:p>
      <text:p text:style-name="P602"><text:span text:style-name="T603">40.1.1</text:span><text:span text:style-name="T604">. ASPN įstaigai kas mėnesį mokama 1/12 metinės bazinės kainos už Aprašo 19 punkte nurodytus ASPN gavėjus,</text:span><text:span text:style-name="T605"><text:s/>jeigu per metus pas A</text:span><text:span text:style-name="T606">SPN gavėją apsilankė bent vienas ASPN teikiantis komandos narys;</text:span></text:p>
      <text:p text:style-name="P607"><text:span text:style-name="T608">40.1.2</text:span><text:span text:style-name="T609">. vieno ASPN gavėjo metinė bazinė kaina 40 balų.</text:span></text:p>
      <text:p text:style-name="P610"><text:span text:style-name="T611">40.2</text:span><text:span text:style-name="T612">. skatinamasis priedas už komandos nario apsilankymą pas ASPN gavėją:</text:span></text:p>
      <text:p text:style-name="P613"><text:span text:style-name="T614">40.2.1</text:span><text:span text:style-name="T615">. skatinamasis priedas mokamas, kai apsilank</text:span><text:span text:style-name="T616">ymo pas ASPN gavėją metu ASPN gavėjui atliekami visi reikalingi tiriamieji, gydomieji, slaugos ir kt. veiksmai, numatyti specialisto teikiančio ASPN, medicinos normoje;</text:span></text:p>
      <text:p text:style-name="P617"><text:span text:style-name="T618">40.2.2</text:span><text:span text:style-name="T619">. skatinamasis priedas mokamas ne daugiau kaip už 2 apsilankymus per vieną di</text:span><text:span text:style-name="T620">eną pas vieną ASPN gavėją dėl ASPN suteikimo;</text:span></text:p>
      <text:p text:style-name="P621"><text:span text:style-name="T622">40.2.3</text:span><text:span text:style-name="T623">.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624">nam pacientui viršijančius atvejus.<text:s/></text:span></text:p>
      <text:p text:style-name="P625"><text:span text:style-name="T626">40.2.4</text:span><text:span text:style-name="T627">. skatinamojo priedo dydis yra 12,3 balų;</text:span></text:p>
      <text:p text:style-name="P628"><text:span text:style-name="T629">40.3</text:span><text:span text:style-name="T630">. mokėjimas už gleivių išsiurbimo (teikia slaugytojas) paslaugą:</text:span></text:p>
      <text:p text:style-name="P631"><text:span text:style-name="T632">40.3.1</text:span><text:span text:style-name="T633">. per mėnesį apmokamos 1 gleivių išsiurbimo paslaugos, suteiktos vienam paslaugos ga</text:span><text:span text:style-name="T634">vėjui, nurodytam Aprašo 19.5 papunktyje, išlaidos;</text:span></text:p>
      <text:p text:style-name="P635"><text:span text:style-name="T636">40.3.2</text:span><text:span text:style-name="T637">. gleivių išsiurbimo (teikia slaugytojas) paslaugos kaina yra 41,81 balo;<text:s/></text:span></text:p>
      <text:p text:style-name="P638"><text:span text:style-name="T639">40.3.3</text:span><text:span text:style-name="T640">. į gleivių išsiurbimo paslaugos bazinę kainą yra įskaičiuota ir 1 mėnesio gleivių siurbiklio nuomos kaina.</text:span></text:p>
      <text:p text:style-name="P641"><text:span text:style-name="T642">41</text:span><text:span text:style-name="T643">. Į Aprašo 40.1, 40.2 ir 40.3 papunkčiuose nurodytų ASPN bazines kainas įskaičiuotos</text:span><text:span text:style-name="T644"><text:s/></text:span><text:span text:style-name="T645">Aprašo III skyriuje išvardytų medicinos pagalbos priemonių, išskyrus medicinos pagalbos priemones, įtrauktas į Kompensuojamųjų medicinos pagalbos priemonių sąrašą<text:s/></text:span><text:span text:style-name="T646">(C sąrašą), patvirtintą Lietuvos Respublikos sveikatos apsaugos ministro 2000 m. spalio 6 d. įsakymu Nr. 529 „Dėl Kompensuojamųjų medicinos pagalbos priemonių sąrašo (C sąrašo) patvirtinimo“, kainos.</text:span></text:p>
      <text:p text:style-name="P647"><text:span text:style-name="T648">42</text:span><text:span text:style-name="T649">. ASPN gali būti apmokamos iš PSDF biudžeto ir kit</text:span><text:span text:style-name="T650">ų lėšų.</text:span></text:p>
      <text:p text:style-name="P651">______________________</text:p>
      <text:p text:style-name="P652">Ambulatorinių slaugos paslaugų namuose<text:s/></text:p>
      <text:p text:style-name="P658">teikimo reikalavimų ir šių paslaugų<text:s/></text:p>
      <text:p text:style-name="P659">apmokėjimo tvarkos aprašo</text:p>
      <text:p text:style-name="P660">1<text:s/>priedas</text:p>
      <text:p text:style-name="P661"/>
      <text:p text:style-name="P662"><text:span text:style-name="T663">PACIENTO SVEIKATOS BŪKLĖS VERTINIMAS IR SLAUGOS POREIKIŲ NUSTATYMAS</text:span></text:p>
      <text:p text:style-name="Normal"/>
      <text:p text:style-name="P664">Paciento vardas, pavardė<text:tab/>Gimimo metai _______</text:p>
      <text:p text:style-name="P665">Vertinimo data ______-___-____</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7">
            <text:p text:style-name="P677"><text:span text:style-name="T678">1.</text:span><text:span text:style-name="T679"><text:tab/></text:span><text:span text:style-name="T680">SVEIKATOS<text:s/></text:span><text:span text:style-name="T681">BŪKLĖS VERTINIMAS</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7">
            <text:p text:style-name="P684"><text:span text:style-name="T685">1.1.</text:span><text:span text:style-name="T686"><text:tab/></text:span><text:span text:style-name="T687"><text:s/>Diagnozė (pagrindinė ir gretutinės )</text:span></text:p>
          </table:table-cell>
          <table:covered-table-cell/>
          <table:covered-table-cell/>
          <table:covered-table-cell/>
          <table:covered-table-cell/>
          <table:covered-table-cell/>
          <table:covered-table-cell/>
        </table:table-row>
        <table:table-row table:style-name="TableRow688">
          <table:table-cell table:style-name="TableCell689" table:number-columns-spanned="7">
            <text:p text:style-name="Normal">TLK-10-AM:<text:s/><text:span text:style-name="T690"><text:s text:c="6"/>.__ <text:s text:c="8"/></text:span><text:s text:c="22"/></text:p>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text:span text:style-name="T695">1.2.</text:span><text:span text:style-name="T696"><text:tab/></text:span><text:span text:style-name="T697"><text:s/>Matavimai</text:span></text:p>
          </table: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text:span text:style-name="T701">AKS-s:</text:span><text:span text:style-name="T702"><text:tab/></text:span><text:span text:style-name="T703"><text:tab/></text:span><text:span text:style-name="T704"><text:s text:c="25"/></text:span><text:span text:style-name="T705">mmHg</text:span></text:p>
            <text:p text:style-name="P706"><text:span text:style-name="T707">AKS-d:</text:span><text:span text:style-name="T708"><text:tab/></text:span><text:span text:style-name="T709"><text:tab/>................. <text:s/></text:span><text:span text:style-name="T710">mmHg</text:span></text:p>
            <text:p text:style-name="P711"><text:span text:style-name="T712">Sp O₂:</text:span><text:span text:style-name="T713"><text:tab/></text:span><text:span text:style-name="T714"><text:tab/><text:s text:c="34"/></text:span><text:span text:style-name="T715">%</text:span></text:p>
            <text:p text:style-name="P716">Esant indikacijų, vertinamas kapiliarinis kraujas:</text:p>
            <text:p text:style-name="P717"><text:span text:style-name="T718">Gliukozė:</text:span><text:span text:style-name="T719"><text:tab/></text:span><text:span text:style-name="T720"><text:tab/><text:s text:c="23"/></text:span><text:span text:style-name="T721">mmol/l</text:span></text:p>
            <text:p text:style-name="P722">Cholesterolis: _________________mmol/l</text:p>
            <text:p text:style-name="P723">Krešumo rodiklis _____________</text:p>
          </table:table-cell>
          <table:covered-table-cell/>
          <table:covered-table-cell/>
          <table:table-cell table:style-name="TableCell724" table:number-columns-spanned="4">
            <text:p text:style-name="P725">Pulsas:<text:span text:style-name="T726"><text:tab/></text:span><text:span text:style-name="T727"><text:tab/><text:s text:c="25"/></text:span>k./min</text:p>
            <text:p text:style-name="P728">Temp.:<text:span text:style-name="T729"><text:tab/></text:span><text:span text:style-name="T730"><text:tab/><text:s text:c="31"/></text:span>°C</text:p>
            <text:p text:style-name="P731">Svoris:<text:span text:style-name="T732"><text:tab/></text:span><text:span text:style-name="T733"><text:tab/><text:s text:c="32"/></text:span>kg</text:p>
            <text:p text:style-name="P734"/>
            <text:p text:style-name="P735"/>
          </table:table-cell>
          <table:covered-table-cell/>
          <table:covered-table-cell/>
          <table:covered-table-cell/>
        </table:table-row>
        <table:table-row table:style-name="TableRow736">
          <table:table-cell table:style-name="TableCell737" table:number-columns-spanned="7">
            <text:p text:style-name="P738"><text:span text:style-name="T739">1.3.</text:span><text:span text:style-name="T740"><text:tab/></text:span><text:span text:style-name="T741">Bendrieji duomenys</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text:span text:style-name="T745">Somatinė būsena: <text:s text:c="2"/>gera<text:s/></text:span><text:span text:style-name="T746"></text:span><text:span text:style-name="T747"><text:s text:c="4"/>patenkinama<text:s/></text:span><text:span text:style-name="T748"></text:span><text:span text:style-name="T749"><text:s text:c="4"/>bloga<text:s/></text:span><text:span text:style-name="T750"></text:span><text:span text:style-name="T751"><text:s text:c="4"/>labai bloga<text:s/></text:span><text:span text:style-name="T752"></text:span></text:p>
            <text:p text:style-name="P753"><text:span text:style-name="T754">Protinė būsena: <text:s text:c="3"/>budri<text:s/></text:span><text:span text:style-name="T755"></text:span><text:span text:style-name="T756"><text:s text:c="4"/>apatiška<text:s/></text:span><text:span text:style-name="T757"></text:span><text:span text:style-name="T758"><text:s text:c="4"/>sutrikusi<text:s/></text:span><text:span text:style-name="T759"></text:span><text:span text:style-name="T760"><text:s text:c="4"/>pritemusi sąmonė<text:s/></text:span><text:span text:style-name="T761"></text:span></text:p>
            <text:p text:style-name="Normal"><text:span text:style-name="T762">Bendravimas: <text:s text:c="3"/>aktyvus<text:s/></text:span><text:span text:style-name="T763"></text:span><text:span text:style-name="T764"><text:s text:c="4"/>ribotas<text:s/></text:span><text:span text:style-name="T765"></text:span><text:span text:style-name="T766"><text:s text:c="4"/>pasyvus<text:s/></text:span><text:span text:style-name="T767"></text:span><text:span text:style-name="T768"><text:s text:c="4"/>nėra<text:s/></text:span><text:span text:style-name="T769"></text:span></text:p>
            <text:p text:style-name="Normal"><text:span text:style-name="T770">Gretutinės ligos: nėra<text:s/></text:span><text:span text:style-name="T771"></text:span><text:span text:style-name="T772"><text:tab/>karščiavimas<text:s/></text:span><text:span text:style-name="T773"></text:span><text:span text:style-name="T774"><text:tab/>nutukimas<text:s/></text:span><text:span text:style-name="T775"></text:span><text:span text:style-name="T776"><text:s text:c="3"/>arterijų okliuzija<text:s/></text:span><text:span text:style-name="T777"></text:span><text:span text:style-name="T778"><text:tab/>diabetas<text:s/></text:span><text:span text:style-name="T779"></text:span><text:span text:style-name="T780"><text:s/>anemija<text:s/></text:span><text:span text:style-name="T781"></text:span><text:span text:style-name="T782"><text:tab/>vėžys<text:s/></text:span><text:span text:style-name="T783"></text:span><text:span text:style-name="T784"><text:tab/></text:span><text:span text:style-name="T785">sumažėjęs hematokritas<text:s/></text:span><text:span text:style-name="T786"></text:span></text:p>
          </table:table-cell>
          <table:covered-table-cell/>
          <table:covered-table-cell/>
          <table:covered-table-cell/>
          <table:covered-table-cell/>
          <table:covered-table-cell/>
          <table:covered-table-cell/>
        </table:table-row>
        <table:table-row table:style-name="TableRow787">
          <table:table-cell table:style-name="TableCell788" table:number-columns-spanned="7">
            <text:p text:style-name="P789"><text:span text:style-name="T790">1.4.</text:span><text:span text:style-name="T791"><text:tab/></text:span><text:span text:style-name="T792">Regėjimo sistema</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Akys: normalios<text:s/><text:span text:style-name="T796"></text:span><text:tab/>pakitusios<text:s/><text:span text:style-name="T797"></text:span></text:p>
            <text:p text:style-name="P798">Skleros: gelsvos<text:s/><text:span text:style-name="T799"></text:span><text:tab/>paraudusios<text:s/><text:span text:style-name="T800"></text:span><text:tab/>nepakitusios<text:s/><text:span text:style-name="T801"></text:span></text:p>
            <text:p text:style-name="P802">Akių išskyros: yra<text:s/><text:span text:style-name="T803"></text:span><text:tab/>nėra<text:s/><text:span text:style-name="T804"></text:span></text:p>
            <text:p text:style-name="P805">Akių sausumas:<text:tab/>yra<text:s/><text:span text:style-name="T806"></text:span><text:tab/>nėra<text:s/><text:span text:style-name="T807"></text:span></text:p>
            <text:p text:style-name="P808">Akių lašus: naudoja<text:s/><text:span text:style-name="T809"></text:span><text:tab/>nenaudoja<text:s/><text:span text:style-name="T810"></text:span></text:p>
            <text:p text:style-name="P811">Kita:</text:p>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7">
            <text:p text:style-name="P815"><text:span text:style-name="T816">1.5.</text:span><text:span text:style-name="T817"><text:tab/></text:span><text:span text:style-name="T818">Ausų, nosies ir gerklės<text:s/></text:span><text:span text:style-name="T819">sistema</text:span></text:p>
          </table: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Ausies landa D:<text:tab/>be pakitimų<text:s/><text:span text:style-name="T823"></text:span><text:span text:style-name="T824"><text:tab/>p</text:span>atinusi<text:s/><text:span text:style-name="T825"></text:span><text:span text:style-name="T826"><text:tab/></text:span>yra išskyrų<text:s/><text:span text:style-name="T827"></text:span><text:span text:style-name="T828"><text:tab/></text:span>svetimkūnis<text:s/><text:span text:style-name="T829"></text:span></text:p>
            <text:p text:style-name="P830">Ausies landa K:<text:tab/>be pakitimų<text:s/><text:span text:style-name="T831"></text:span><text:span text:style-name="T832"><text:tab/>p</text:span>atinusi<text:s/><text:span text:style-name="T833"></text:span><text:span text:style-name="T834"><text:tab/></text:span>yra išskyrų<text:s/><text:span text:style-name="T835"></text:span><text:span text:style-name="T836"><text:tab/></text:span>svetimkūnis<text:s/><text:span text:style-name="T837"></text:span></text:p>
            <text:p text:style-name="P838">Nosies išskyros:<text:tab/>nėra<text:s/><text:span text:style-name="T839"></text:span><text:span text:style-name="T840"><text:tab/></text:span>skaidrios tekančios<text:s/><text:span text:style-name="T841"></text:span><text:span text:style-name="T842"><text:tab/></text:span>geltonos tirštos<text:s/><text:span text:style-name="T843"></text:span><text:span text:style-name="T844"><text:s text:c="4"/></text:span>pūlingos<text:s/><text:span text:style-name="T845"></text:span></text:p>
            <text:p text:style-name="P846">Nosies gleivinė:<text:tab/>be pakitimų<text:s/><text:span text:style-name="T847"></text:span><text:span text:style-name="T848"><text:tab/><text:s text:c="3"/></text:span>hipertrofiška<text:s/><text:span text:style-name="T849"></text:span><text:span text:style-name="T850"><text:tab/></text:span>cianotiška<text:s/><text:span text:style-name="T851"></text:span><text:span text:style-name="T852"><text:tab/></text:span>šašuota<text:s/><text:span text:style-name="T853"></text:span></text:p>
            <text:p text:style-name="P854">Burnos gleivinė: sausa<text:s/><text:span text:style-name="T855"></text:span><text:span text:style-name="T856"><text:s/></text:span><text:span text:style-name="T857"><text:tab/></text:span>drėgna<text:s/><text:span text:style-name="T858"></text:span><text:span text:style-name="T859"><text:tab/></text:span>išopėjusi<text:s/><text:span text:style-name="T860"></text:span></text:p>
            <text:p text:style-name="P861">Burnos apnašas: be apnašo<text:s/><text:span text:style-name="T862"></text:span><text:span text:style-name="T863"><text:tab/></text:span>su apnašu<text:s/><text:span text:style-name="T864"></text:span><text:span text:style-name="T865"><text:s/></text:span>su baltu apnašu<text:s/><text:span text:style-name="T866"></text:span><text:span text:style-name="T867"><text:s/></text:span>su nedideliu apnašu<text:s/><text:span text:style-name="T868"></text:span><text:span text:style-name="T869"><text:tab/></text:span>su storu apnašu<text:s/><text:span text:style-name="T870"></text:span></text:p>
            <text:p text:style-name="P871">Burnos infekcija: yra<text:s/><text:span text:style-name="T872"></text:span><text:span text:style-name="T873"><text:tab/>nėra<text:s/></text:span><text:span text:style-name="T874"></text:span></text:p>
            <text:p text:style-name="P875">Burnos džiūvimas: yra<text:s/><text:span text:style-name="T876"></text:span><text:span text:style-name="T877"><text:tab/>nėra<text:s/></text:span><text:span text:style-name="T878"></text:span></text:p>
            <text:p text:style-name="P879">Kvapas iš burnos: yra<text:s/><text:span text:style-name="T880"></text:span><text:span text:style-name="T881"><text:tab/>nėra<text:s/></text:span><text:span text:style-name="T882"></text:span></text:p>
            <text:p text:style-name="P883">Liežuvis:<text:s/><text:span text:style-name="T884">sausas<text:s/></text:span><text:span text:style-name="T885"></text:span><text:span text:style-name="T886"><text:tab/>drėgnas<text:s/></text:span><text:span text:style-name="T887"></text:span></text:p>
            <text:p text:style-name="P888">Liežuvio apnašas: be apnašo<text:s/><text:span text:style-name="T889"></text:span><text:span text:style-name="T890"><text:tab/></text:span>su apnašu<text:s/><text:span text:style-name="T891"></text:span><text:span text:style-name="T892"><text:s/></text:span>su baltu apnašu<text:s/><text:span text:style-name="T893"></text:span><text:span text:style-name="T894"><text:tab/></text:span>su nedideliu apnašu<text:s/><text:span text:style-name="T895"></text:span><text:span text:style-name="T896"><text:tab/></text:span>su storu apnašu<text:s/><text:span text:style-name="T897"></text:span></text:p>
            <text:p text:style-name="P898">Dantų protezai:<text:tab/>naudoja<text:s/><text:span text:style-name="T899"></text:span><text:span text:style-name="T900"><text:s text:c="2"/>nenaudoja<text:s/></text:span><text:span text:style-name="T901"></text:span></text:p>
            <text:p text:style-name="P902">Kita:</text:p>
            <text:p text:style-name="P903"/>
          </table:table-cell>
          <table:covered-table-cell/>
          <table:covered-table-cell/>
          <table:covered-table-cell/>
          <table:covered-table-cell/>
          <table:covered-table-cell/>
          <table:covered-table-cell/>
        </table:table-row>
        <table:table-row table:style-name="TableRow904">
          <table:table-cell table:style-name="TableCell905" table:number-columns-spanned="7">
            <text:p text:style-name="P906"><text:span text:style-name="T907">1.6.</text:span><text:span text:style-name="T908"><text:tab/></text:span><text:span text:style-name="T909">Kvėpavimo sistema</text:span></text:p>
          </table:table-cell>
          <table:covered-table-cell/>
          <table:covered-table-cell/>
          <table:covered-table-cell/>
          <table:covered-table-cell/>
          <table:covered-table-cell/>
          <table:covered-table-cell/>
        </table:table-row>
        <table:table-row table:style-name="TableRow910">
          <table:table-cell table:style-name="TableCell911" table:number-columns-spanned="7">
            <text:p text:style-name="Normal">Kvėpuoja: per nosį<text:s/><text:span text:style-name="T912"></text:span><text:span text:style-name="T913"><text:tab/><text:s/></text:span>per burną<text:s/><text:span text:style-name="T914"></text:span><text:span text:style-name="T915"><text:tab/></text:span>su pagalbinėmis priemonėmis<text:s/><text:span text:style-name="T916"></text:span></text:p>
            <text:p text:style-name="P917">Švokštimas: yra<text:s/><text:span text:style-name="T918"></text:span><text:span text:style-name="T919"><text:s text:c="2"/>nėra<text:s/></text:span><text:span text:style-name="T920"></text:span></text:p>
            <text:p text:style-name="P921">Veido cianozė: yra<text:s/><text:span text:style-name="T922"></text:span><text:span text:style-name="T923"><text:tab/><text:s/>nėra<text:s/></text:span><text:span text:style-name="T924"></text:span></text:p>
            <text:p text:style-name="P925">Kosulys: yra<text:s/><text:span text:style-name="T926"></text:span><text:span text:style-name="T927"><text:s text:c="2"/>nėra<text:s/></text:span><text:span text:style-name="T928"></text:span></text:p>
            <text:p text:style-name="P929">Jei yra, apibūdinti:</text:p>
            <text:p text:style-name="P930">Kosulio pradžia (data):</text:p>
            <text:p text:style-name="P931">Kosulys būna:<text:tab/>fizinio krūvio metu<text:s/><text:span text:style-name="T932"></text:span><text:span text:style-name="T933"><text:tab/><text:s/></text:span>ramybėje<text:s/><text:span text:style-name="T934"></text:span><text:span text:style-name="T935"><text:s text:c="2"/></text:span>atsigulus<text:s/><text:span text:style-name="T936"></text:span><text:span text:style-name="T937"><text:s text:c="2"/></text:span>spastiškas<text:s/><text:span text:style-name="T938"></text:span></text:p>
            <text:p text:style-name="P939">Skausmas kosint:<text:s/>yra<text:s/><text:span text:style-name="T940"></text:span><text:span text:style-name="T941"><text:s text:c="2"/>nėra<text:s/></text:span><text:span text:style-name="T942"></text:span></text:p>
            <text:p text:style-name="P943">Kosulio tipas:<text:tab/>drėgnas<text:s/><text:span text:style-name="T944"></text:span><text:span text:style-name="T945"><text:s text:c="2"/></text:span>sausas<text:s/><text:span text:style-name="T946"></text:span><text:span text:style-name="T947"><text:tab/></text:span>šiurkštus<text:s/><text:span text:style-name="T948"></text:span><text:span text:style-name="T949"><text:s/></text:span>lojantis<text:s/><text:span text:style-name="T950"></text:span><text:span text:style-name="T951"><text:s text:c="2"/></text:span>spastiškas<text:s/><text:span text:style-name="T952"></text:span><text:span text:style-name="T953"><text:s text:c="2"/></text:span>neproduktyvus<text:s/><text:span text:style-name="T954"></text:span><text:span text:style-name="T955"><text:s/></text:span>produktyvus<text:s/><text:span text:style-name="T956"></text:span><text:span text:style-name="T957"><text:s text:c="2"/></text:span>varginantis<text:s/><text:span text:style-name="T958"></text:span><text:span text:style-name="T959"><text:s text:c="2"/></text:span>retas (epizodinis)<text:s/><text:span text:style-name="T960"></text:span><text:span text:style-name="T961"><text:tab/><text:s text:c="2"/></text:span>priepuolinis<text:s/><text:span text:style-name="T962"></text:span></text:p>
            <text:p text:style-name="P963">Kosulys varginantis:<text:s/><text:span text:style-name="T964">taip</text:span><text:span text:style-name="T965"></text:span><text:span text:style-name="T966"><text:tab/>ne</text:span><text:span text:style-name="T967"></text:span></text:p>
            <text:p text:style-name="P968">Kosulio laikas:<text:s/><text:span text:style-name="T969">dieną<text:s/></text:span><text:span text:style-name="T970"></text:span><text:span text:style-name="T971"><text:s text:c="2"/>naktį<text:s/></text:span><text:span text:style-name="T972"></text:span><text:span text:style-name="T973"><text:s text:c="2"/></text:span>dieną ir naktį<text:s/><text:span text:style-name="T974"></text:span></text:p>
            <text:p text:style-name="P975">Dusulys: yra<text:s/><text:span text:style-name="T976"></text:span><text:span text:style-name="T977"><text:s text:c="2"/>nėra<text:s/></text:span><text:span text:style-name="T978"></text:span></text:p>
            <text:p text:style-name="P979">Jei yra, apibūdinti:</text:p>
            <text:p text:style-name="P980">Dusulio pradžia (data):</text:p>
            <text:p text:style-name="P981">Dusulys varginantis:<text:tab/>t<text:span text:style-name="T982">aip<text:s/></text:span><text:span text:style-name="T983"></text:span><text:tab/><text:span text:style-name="T984">ne<text:s/></text:span><text:span text:style-name="T985"></text:span></text:p>
            <text:p text:style-name="P986"><text:span text:style-name="T987">Krūtinės skausmas:</text:span><text:span text:style-name="T988"><text:tab/>yra<text:s/></text:span><text:span text:style-name="T989"></text:span><text:span text:style-name="T990"><text:tab/></text:span><text:span text:style-name="T991">nėra<text:s/></text:span><text:span text:style-name="T992"></text:span></text:p>
            <text:p text:style-name="P993"><text:span text:style-name="T994">Kvėpavimo dažnis:</text:span><text:span text:style-name="T995"><text:tab/></text:span><text:span text:style-name="T996"><text:tab/></text:span><text:span text:style-name="T997">k./min</text:span></text:p>
            <text:p text:style-name="P998"><text:span text:style-name="T999">Skrepliai:</text:span><text:span text:style-name="T1000"><text:tab/><text:s/>yra<text:s/></text:span><text:span text:style-name="T1001"></text:span><text:span text:style-name="T1002"><text:tab/></text:span><text:span text:style-name="T1003">nėra<text:s/></text:span><text:span text:style-name="T1004"></text:span></text:p>
            <text:p text:style-name="P1005"><text:span text:style-name="T1006">Stoma:</text:span><text:span text:style-name="T1007"><text:tab/>nėra<text:s/></text:span><text:span text:style-name="T1008"></text:span><text:span text:style-name="T1009"><text:tab/><text:s/></text:span><text:span text:style-name="T1010">tracheostoma<text:s/></text:span><text:span text:style-name="T1011"></text:span><text:span text:style-name="T1012"><text:s text:c="2"/></text:span><text:span text:style-name="T1013">pleurostoma<text:s/></text:span><text:span text:style-name="T1014"></text:span></text:p>
            <text:p text:style-name="P1015">Kita:</text:p>
            <text:p text:style-name="P1016"/>
          </table: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text:span text:style-name="T1020">1.7.</text:span><text:span text:style-name="T1021"><text:tab/></text:span><text:span text:style-name="T1022">Širdies ir<text:s/></text:span><text:span text:style-name="T1023">kraujagyslių sistema</text:span></text:p>
          </table:table-cell>
          <table:covered-table-cell/>
          <table:covered-table-cell/>
          <table:covered-table-cell/>
          <table:covered-table-cell/>
          <table:covered-table-cell/>
          <table:covered-table-cell/>
        </table:table-row>
        <table:table-row table:style-name="TableRow1024">
          <table:table-cell table:style-name="TableCell1025" table:number-columns-spanned="7">
            <text:p text:style-name="Normal">Krūtinės ląstos skausmas:<text:tab/>yra<text:s/><text:span text:style-name="T1026"></text:span><text:span text:style-name="T1027"><text:tab/>nėra<text:s/></text:span><text:span text:style-name="T1028"></text:span></text:p>
            <text:p text:style-name="Normal">Skausmo skalė:</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ext:p text:style-name="P1059"/>
                </table:table-cell>
                <table:table-cell table:style-name="TableCell1060">
                  <text:p text:style-name="P1061">10</text:p>
                </table:table-cell>
              </table:table-row>
            </table:table>
            <text:p text:style-name="Normal">Skausmo pobūdis: duria<text:s/><text:span text:style-name="T1062"></text:span><text:span text:style-name="T1063"><text:s text:c="2"/></text:span>spaudžia<text:s/><text:span text:style-name="T1064"></text:span><text:span text:style-name="T1065"><text:s text:c="2"/></text:span>tempia<text:s/><text:span text:style-name="T1066"></text:span><text:span text:style-name="T1067"><text:s text:c="2"/></text:span>bukas<text:s/><text:span text:style-name="T1068"></text:span><text:span text:style-name="T1069"><text:s text:c="2"/>p</text:span>ulsuojantis<text:s/><text:span text:style-name="T1070"></text:span></text:p>
            <text:p text:style-name="Normal">Širdies plakimai: yra<text:s/><text:span text:style-name="T1071"></text:span><text:span text:style-name="T1072"><text:s text:c="2"/>nėra<text:s/></text:span><text:span text:style-name="T1073"></text:span></text:p>
            <text:p text:style-name="Normal">Plakimų laikas: <text:s/>kartais<text:s/><text:span text:style-name="T1074"></text:span><text:span text:style-name="T1075"><text:s text:c="2"/></text:span>dažnai<text:s/><text:span text:style-name="T1076"></text:span><text:span text:style-name="T1077"><text:s text:c="2"/></text:span>nuolat<text:s/><text:span text:style-name="T1078"></text:span><text:span text:style-name="T1079"><text:s text:c="2"/></text:span>naktį<text:s/><text:span text:style-name="T1080"></text:span><text:span text:style-name="T1081"><text:s text:c="2"/></text:span>dieną<text:s/><text:span text:style-name="T1082"></text:span><text:span text:style-name="T1083"><text:s/>n</text:span>aktį ir dieną<text:s/><text:span text:style-name="T1084"></text:span><text:span text:style-name="T1085"><text:s text:c="2"/></text:span>susijaudinus<text:s/><text:span text:style-name="T1086"></text:span><text:span text:style-name="T1087"><text:tab/></text:span>fizinio krūvio metu<text:s/><text:span text:style-name="T1088"></text:span><text:span text:style-name="T1089"><text:tab/><text:s/></text:span>ramybės metu<text:s/><text:span text:style-name="T1090"></text:span></text:p>
            <text:p text:style-name="Normal">Galvos skausmai: yra<text:s/><text:span text:style-name="T1091"></text:span><text:span text:style-name="T1092"><text:s text:c="2"/>nėra<text:s/></text:span><text:span text:style-name="T1093"></text:span></text:p>
            <text:p text:style-name="Normal">Skausmo ska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row>
            </table:table>
            <text:p text:style-name="Normal">Skausmo laikas: <text:s/>kartais<text:s/><text:span text:style-name="T1126"></text:span><text:span text:style-name="T1127"><text:s text:c="2"/></text:span>dažnai<text:s/><text:span text:style-name="T1128"></text:span><text:span text:style-name="T1129"><text:s text:c="2"/></text:span>nuolat<text:s/><text:span text:style-name="T1130"></text:span><text:span text:style-name="T1131"><text:s text:c="2"/></text:span>naktį<text:s/><text:span text:style-name="T1132"></text:span><text:span text:style-name="T1133"><text:s text:c="2"/></text:span>dieną<text:s/><text:span text:style-name="T1134"></text:span><text:span text:style-name="T1135"><text:tab/></text:span>naktį ir dieną<text:s/><text:span text:style-name="T1136"></text:span><text:span text:style-name="T1137"><text:tab/></text:span>susijaudinus<text:s/><text:span text:style-name="T1138"></text:span><text:span text:style-name="T1139"><text:s text:c="2"/></text:span>fizinio krūvio metu <text:s/><text:span text:style-name="T1140"></text:span><text:span text:style-name="T1141"><text:s text:c="2"/></text:span>ramybės metu<text:s/><text:span text:style-name="T1142"></text:span></text:p>
            <text:p text:style-name="Normal">Galvos skausmo pobūdis: <text:s/>duria<text:s/><text:span text:style-name="T1143"></text:span><text:span text:style-name="T1144"><text:s text:c="2"/></text:span>spaudžia<text:s/><text:span text:style-name="T1145"></text:span><text:span text:style-name="T1146"><text:s text:c="2"/></text:span>tempia<text:s/><text:span text:style-name="T1147"></text:span><text:span text:style-name="T1148"><text:tab/></text:span>bukas<text:s/><text:span text:style-name="T1149"></text:span><text:span text:style-name="T1150"><text:s text:c="2"/></text:span>pulsuojantis<text:s/><text:span text:style-name="T1151"></text:span></text:p>
            <text:p text:style-name="Normal">Galvos svaigimas: yra<text:s/><text:span text:style-name="T1152"></text:span><text:span text:style-name="T1153"><text:s text:c="2"/>nėra<text:s/></text:span><text:span text:style-name="T1154"></text:span></text:p>
            <text:p text:style-name="Normal"><text:span text:style-name="T1155">Svaigimo laikas: nuolat<text:s/></text:span><text:span text:style-name="T1156"></text:span><text:span text:style-name="T1157"><text:s text:c="2"/>keičiant kūno padėtį<text:s/></text:span><text:span text:style-name="T1158"></text:span><text:span text:style-name="T1159"><text:tab/>susijaudinus<text:s/></text:span><text:span text:style-name="T1160"></text:span><text:span text:style-name="T1161"><text:s text:c="2"/>ramybės metu<text:s/></text:span><text:span text:style-name="T1162"></text:span></text:p>
            <text:p text:style-name="Normal">Kita:</text:p>
          </table:table-cell>
          <table:covered-table-cell/>
          <table:covered-table-cell/>
          <table:covered-table-cell/>
          <table:covered-table-cell/>
          <table:covered-table-cell/>
          <table:covered-table-cell/>
        </table:table-row>
        <table:table-row table:style-name="TableRow1163">
          <table:table-cell table:style-name="TableCell1164" table:number-columns-spanned="7">
            <text:p text:style-name="P1165"><text:span text:style-name="T1166">1.8.</text:span><text:span text:style-name="T1167"><text:tab/></text:span><text:span text:style-name="T1168">Virškinimo<text:s/></text:span><text:span text:style-name="T1169">sistema</text:span></text:p>
          </table:table-cell>
          <table:covered-table-cell/>
          <table:covered-table-cell/>
          <table:covered-table-cell/>
          <table:covered-table-cell/>
          <table:covered-table-cell/>
          <table:covered-table-cell/>
        </table:table-row>
        <table:table-row table:style-name="TableRow1170">
          <table:table-cell table:style-name="TableCell1171" table:number-columns-spanned="7">
            <text:p text:style-name="P1172">Apetitas:<text:s/><text:span text:style-name="T1173">geras<text:s/></text:span><text:span text:style-name="T1174"></text:span><text:span text:style-name="T1175"><text:s text:c="2"/>blogas<text:s/></text:span><text:span text:style-name="T1176"></text:span></text:p>
            <text:p text:style-name="P1177">Rijimas:<text:s/><text:span text:style-name="T1178">sutrikęs<text:s/></text:span><text:span text:style-name="T1179"></text:span><text:span text:style-name="T1180"><text:s text:c="2"/>nesutrikęs<text:s/></text:span><text:span text:style-name="T1181"></text:span></text:p>
            <text:p text:style-name="P1182">Maitinimas: nazogastrinis<text:s/><text:span text:style-name="T1183"></text:span><text:span text:style-name="T1184"><text:s/></text:span><text:s/>nazojejuninis<text:s/><text:span text:style-name="T1185"></text:span><text:span text:style-name="T1186"><text:s text:c="3"/>n</text:span>azoduodeninis<text:s/><text:span text:style-name="T1187"></text:span><text:span text:style-name="T1188"><text:s text:c="2"/></text:span>maitinimas per stomą<text:s/><text:span text:style-name="T1189"></text:span><text:span text:style-name="T1190"><text:s/></text:span>skystas maistas per burną<text:s/><text:span text:style-name="T1191"></text:span><text:span text:style-name="T1192"><text:s text:c="2"/></text:span>įprastas<text:s/><text:span text:style-name="T1193"></text:span></text:p>
            <text:p text:style-name="P1194">Pilvas:<text:tab/>minkštas<text:s/><text:span text:style-name="T1195"></text:span><text:span text:style-name="T1196"><text:s text:c="2"/></text:span>papūstas<text:s/><text:span text:style-name="T1197"></text:span><text:span text:style-name="T1198"><text:s text:c="2"/></text:span>įtemptas<text:s/><text:span text:style-name="T1199"></text:span></text:p>
            <text:p text:style-name="P1200">Pilvo skausmas: yra<text:s/><text:span text:style-name="T1201"></text:span><text:span text:style-name="T1202"><text:s text:c="2"/>nėra<text:s/></text:span><text:span text:style-name="T1203"></text:span></text:p>
            <text:p text:style-name="Normal">Skausmo skalė:</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1</text:p>
                </table:table-cell>
                <table:table-cell table:style-name="TableCell1218">
                  <text:p text:style-name="P1219">2</text:p>
                  <text:p text:style-name="P1220"/>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cell table:style-name="TableCell1233">
                  <text:p text:style-name="P1234">9</text:p>
                </table:table-cell>
                <table:table-cell table:style-name="TableCell1235">
                  <text:p text:style-name="P1236">10</text:p>
                </table:table-cell>
              </table:table-row>
            </table:table>
            <text:p text:style-name="P1237">Pykinimas: yra<text:s/><text:span text:style-name="T1238"></text:span><text:span text:style-name="T1239"><text:s text:c="2"/>nėra<text:s/></text:span><text:span text:style-name="T1240"></text:span></text:p>
            <text:p text:style-name="P1241">Pykinimo laikas: <text:s/>valgio metu<text:s/><text:span text:style-name="T1242"></text:span><text:span text:style-name="T1243"><text:s/></text:span>po valgio<text:s/><text:span text:style-name="T1244"></text:span><text:span text:style-name="T1245"><text:s text:c="2"/></text:span>nevalgius<text:s/><text:span text:style-name="T1246"></text:span><text:span text:style-name="T1247"><text:s text:c="2"/></text:span>nuolat<text:s/><text:span text:style-name="T1248"></text:span></text:p>
            <text:p text:style-name="P1249">Suvartojamo skysčio kiekis _____________________ml/per parą</text:p>
            <text:p text:style-name="P1250">Dehidratacija:<text:tab/>yra<text:s/><text:span text:style-name="T1251"></text:span><text:span text:style-name="T1252"><text:tab/>nėra<text:s/></text:span><text:span text:style-name="T1253"></text:span></text:p>
            <text:p text:style-name="P1254">Suvartojamų kalorijų<text:s/>kiekis per parą:<text:tab/><text:span text:style-name="T1255">pakankamas<text:s/></text:span><text:span text:style-name="T1256"></text:span><text:span text:style-name="T1257"><text:tab/>nepakankamas<text:s/></text:span><text:span text:style-name="T1258"></text:span></text:p>
            <text:p text:style-name="P1259">Vėmimas: yra<text:s/><text:span text:style-name="T1260"></text:span><text:span text:style-name="T1261"><text:s text:c="2"/>nėra<text:s/></text:span><text:span text:style-name="T1262"></text:span></text:p>
            <text:p text:style-name="P1263">Dažnis: k. / per parą</text:p>
            <text:p text:style-name="P1264">Vėmalai: skrandžio turiniu<text:s/><text:span text:style-name="T1265"></text:span><text:span text:style-name="T1266"><text:tab/><text:s/></text:span>žalios spalvos<text:s/><text:span text:style-name="T1267"></text:span><text:span text:style-name="T1268"><text:s text:c="2"/></text:span>raudonos / rudos spalvos<text:s/><text:span text:style-name="T1269"></text:span><text:span text:style-name="T1270"><text:s text:c="3"/></text:span>kavos tirščiais<text:s/><text:span text:style-name="T1271"></text:span></text:p>
            <text:p text:style-name="P1272">Stoma:<text:tab/>yra<text:s/><text:span text:style-name="T1273"></text:span><text:span text:style-name="T1274"><text:tab/>nėra<text:s/></text:span><text:span text:style-name="T1275"></text:span></text:p>
            <text:p text:style-name="P1276">Stomos tipas:<text:tab/>gastrostoma<text:s/><text:span text:style-name="T1277"></text:span><text:span text:style-name="T1278"><text:s text:c="2"/></text:span>ileostoma<text:s/><text:span text:style-name="T1279"></text:span><text:span text:style-name="T1280"><text:tab/><text:s/></text:span>kolostoma<text:s/><text:span text:style-name="T1281"></text:span></text:p>
            <text:p text:style-name="P1282">Vidurių pūtimas: <text:s/>yra<text:s/><text:span text:style-name="T1283"></text:span><text:span text:style-name="T1284"><text:s text:c="2"/>nėra<text:s/></text:span><text:span text:style-name="T1285"></text:span></text:p>
            <text:p text:style-name="P1286">Tuštinimosi dažnis:<text:tab/>__ kartai per dieną</text:p>
            <text:p text:style-name="P1287">__ kartai per sav.</text:p>
            <text:p text:style-name="P1288">__ kartai per mėn.</text:p>
            <text:p text:style-name="P1289">Tuštinimasis:<text:tab/>normalus<text:s/><text:span text:style-name="T1290"></text:span><text:span text:style-name="T1291"><text:s text:c="2"/>užkietėjimas<text:s/></text:span><text:span text:style-name="T1292"></text:span><text:span text:style-name="T1293"><text:s text:c="2"/>viduriavimas<text:s/></text:span><text:span text:style-name="T1294"></text:span></text:p>
            <text:p text:style-name="P1295">Laisvinamieji vaistai:<text:tab/>vartojami<text:s/><text:span text:style-name="T1296"></text:span><text:span text:style-name="T1297"><text:s text:c="2"/>nevartojami<text:s/></text:span><text:span text:style-name="T1298"></text:span></text:p>
            <text:p text:style-name="P1299">Skausmingumas tuštinimosi metu: <text:s/>yra<text:s/><text:span text:style-name="T1300"></text:span><text:span text:style-name="T1301"><text:s text:c="2"/>nėra<text:s/></text:span><text:span text:style-name="T1302"></text:span></text:p>
            <text:p text:style-name="P1303">Išmatų nelaikymas: <text:s/><text:span text:style-name="T1304">nėra<text:s/></text:span><text:span text:style-name="T1305"></text:span><text:span text:style-name="T1306"><text:tab/>atsitiktinis<text:s/></text:span><text:span text:style-name="T1307"></text:span><text:span text:style-name="T1308"><text:tab/>dažnas<text:s/></text:span><text:span text:style-name="T1309"></text:span><text:span text:style-name="T1310"><text:s text:c="2"/></text:span>nuolatinis<text:s/><text:span text:style-name="T1311"></text:span></text:p>
            <text:p text:style-name="P1312">Išmatų spalva:<text:tab/>juoda<text:s/><text:span text:style-name="T1313"></text:span><text:span text:style-name="T1314"><text:s text:c="2"/></text:span>ruda<text:s/><text:span text:style-name="T1315"></text:span><text:span text:style-name="T1316"><text:s text:c="2"/></text:span>šviesi, beveik balta<text:s/><text:span text:style-name="T1317"></text:span><text:span text:style-name="T1318"><text:s text:c="2"/></text:span><text:span text:style-name="T1319">chaki</text:span><text:s/>ar įvairaus atspalvio <text:s/>žalsva<text:s/><text:span text:style-name="T1320"></text:span></text:p>
            <text:p text:style-name="P1321">Išmatų konsistencija:<text:tab/>vandeningos<text:s/><text:span text:style-name="T1322"></text:span><text:span text:style-name="T1323"><text:s text:c="2"/></text:span>tyrė<text:s/><text:span text:style-name="T1324"></text:span><text:span text:style-name="T1325"><text:s text:c="2"/></text:span>košė<text:s/><text:span text:style-name="T1326"></text:span><text:span text:style-name="T1327"><text:s text:c="2"/></text:span>formuotos<text:s/><text:span text:style-name="T1328"></text:span><text:span text:style-name="T1329"><text:s text:c="2"/></text:span>spiros<text:s/><text:span text:style-name="T1330"></text:span><text:span text:style-name="T1331"><text:s text:c="2"/>kita<text:s/></text:span><text:span text:style-name="T1332"></text:span></text:p>
            <text:p text:style-name="P1333">Kraujas išmatose: <text:s/><text:span text:style-name="T1334">yra<text:s/></text:span><text:span text:style-name="T1335"></text:span><text:span text:style-name="T1336"><text:s text:c="2"/>nėra<text:s/></text:span><text:span text:style-name="T1337"></text:span></text:p>
            <text:p text:style-name="Normal">Kita:</text:p>
            <text:p text:style-name="P1338"/>
          </table:table-cell>
          <table:covered-table-cell/>
          <table:covered-table-cell/>
          <table:covered-table-cell/>
          <table:covered-table-cell/>
          <table:covered-table-cell/>
          <table:covered-table-cell/>
        </table:table-row>
        <table:table-row table:style-name="TableRow1339">
          <table:table-cell table:style-name="TableCell1340" table:number-columns-spanned="7">
            <text:p text:style-name="P1341"><text:span text:style-name="T1342">1.9.</text:span><text:span text:style-name="T1343"><text:tab/></text:span><text:span text:style-name="T1344">Inkstų ir šlapimo takų sistema</text:span></text:p>
          </table:table-cell>
          <table:covered-table-cell/>
          <table:covered-table-cell/>
          <table:covered-table-cell/>
          <table:covered-table-cell/>
          <table:covered-table-cell/>
          <table:covered-table-cell/>
        </table:table-row>
        <table:table-row table:style-name="TableRow1345">
          <table:table-cell table:style-name="TableCell1346" table:number-columns-spanned="7">
            <text:p text:style-name="P1347">Stoma:<text:tab/>yra<text:s/><text:span text:style-name="T1348"></text:span><text:span text:style-name="T1349"><text:tab/>nėra<text:s/></text:span><text:span text:style-name="T1350"></text:span></text:p>
            <text:p text:style-name="P1351">Stomos tipas:<text:tab/>epicistostoma<text:s/><text:span text:style-name="T1352"></text:span><text:span text:style-name="T1353"><text:s text:c="2"/>nefrostoma<text:s/></text:span><text:span text:style-name="T1354"></text:span></text:p>
            <text:p text:style-name="Normal">Šlapinimasis:<text:tab/>sutrikęs<text:s/><text:span text:style-name="T1355"></text:span><text:span text:style-name="T1356"><text:s text:c="2"/></text:span>nesutrikęs<text:s/><text:span text:style-name="T1357"></text:span></text:p>
            <text:p text:style-name="P1358">Šlapinimasis:<text:tab/>dažnas<text:s/><text:span text:style-name="T1359"></text:span><text:span text:style-name="T1360"><text:s text:c="2"/></text:span>šlapimo susilaikymas<text:s/><text:span text:style-name="T1361"></text:span><text:span text:style-name="T1362"><text:s text:c="2"/></text:span>epizodinis nelaikymas<text:s/><text:span text:style-name="T1363"></text:span><text:span text:style-name="T1364"><text:s text:c="2"/></text:span>nuolatinis nelaikymas<text:s/><text:span text:style-name="T1365"></text:span><text:span text:style-name="T1366"><text:s text:c="2"/></text:span>skausmingas<text:s/><text:span text:style-name="T1367"></text:span><text:span text:style-name="T1368"><text:s text:c="2"/></text:span>nelaikymas<text:s/><text:span text:style-name="T1369"></text:span></text:p>
            <text:p text:style-name="P1370">Šlapinimosi dažnis:<text:tab/><text:s text:c="2"/>k./parą</text:p>
            <text:p text:style-name="P1371">Spalva:</text:p>
            <text:p text:style-name="P1372">Kateterizacija:<text:tab/><text:span text:style-name="T1373">reikalinga<text:s/></text:span><text:span text:style-name="T1374"></text:span><text:span text:style-name="T1375"><text:tab/>nereikalinga<text:s/></text:span><text:span text:style-name="T1376"></text:span></text:p>
            <text:p text:style-name="P1377">Kraujas šlapime: <text:s/><text:span text:style-name="T1378">yra<text:s/></text:span><text:span text:style-name="T1379"></text:span><text:span text:style-name="T1380"><text:s text:c="2"/>nėra<text:s/></text:span><text:span text:style-name="T1381"></text:span></text:p>
            <text:p text:style-name="P1382">Šlapimo nelaikymas:<text:tab/><text:span text:style-name="T1383">nėra<text:s/></text:span><text:span text:style-name="T1384"></text:span><text:span text:style-name="T1385"><text:tab/>atsitiktinis<text:s/></text:span><text:span text:style-name="T1386"></text:span><text:span text:style-name="T1387"><text:tab/>dažnas<text:s/></text:span><text:span text:style-name="T1388"></text:span><text:s text:c="2"/>nuolatinis<text:s/><text:span text:style-name="T1389"></text:span></text:p>
            <text:p text:style-name="P1390">Sauskelnės ir pan. (<text:span text:style-name="T1391">pvz., įklotai</text:span>):<text:tab/><text:span text:style-name="T1392">naudoja<text:s/></text:span><text:span text:style-name="T1393"></text:span><text:span text:style-name="T1394"><text:s text:c="2"/>nenaudoja<text:s/></text:span><text:span text:style-name="T1395"></text:span></text:p>
            <text:p text:style-name="P1396">Kita:<text:s/></text:p>
            <text:p text:style-name="P1397"/>
          </table:table-cell>
          <table:covered-table-cell/>
          <table:covered-table-cell/>
          <table:covered-table-cell/>
          <table:covered-table-cell/>
          <table:covered-table-cell/>
          <table:covered-table-cell/>
        </table:table-row>
        <table:table-row table:style-name="TableRow1398">
          <table:table-cell table:style-name="TableCell1399" table:number-columns-spanned="7">
            <text:p text:style-name="P1400"><text:span text:style-name="T1401">1.10.</text:span><text:span text:style-name="T1402"><text:tab/></text:span><text:span text:style-name="T1403">Jungiamojo audinio, skeleto-raumenų sistema</text:span></text:p>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Kūno dalių nebuvimas: <text:s/>yra<text:s/><text:span text:style-name="T1407"></text:span><text:span text:style-name="T1408"><text:s text:c="2"/>nėra<text:s/></text:span><text:span text:style-name="T1409"></text:span></text:p>
            <text:p text:style-name="P1410">Lokalizacija:</text:p>
            <text:p text:style-name="P1411">Protezai: <text:s/>yra<text:s/><text:span text:style-name="T1412"></text:span><text:span text:style-name="T1413"><text:s text:c="2"/>nėra<text:s/></text:span><text:span text:style-name="T1414"></text:span></text:p>
            <text:p text:style-name="P1415">Protezus naudoja: <text:s/><text:span text:style-name="T1416">naudoja<text:s/></text:span><text:span text:style-name="T1417"></text:span><text:s text:c="2"/><text:span text:style-name="T1418">nenaudoja<text:s/></text:span><text:span text:style-name="T1419"></text:span></text:p>
            <text:p text:style-name="P1420">Paralyžius: <text:s/>yra<text:s/><text:span text:style-name="T1421"></text:span><text:span text:style-name="T1422"><text:s text:c="2"/>nėra<text:s/></text:span><text:span text:style-name="T1423"></text:span></text:p>
            <text:p text:style-name="P1424">Paralyžiaus vietos: <text:s/>dešinė pusė<text:s/><text:span text:style-name="T1425"></text:span><text:span text:style-name="T1426"><text:s text:c="2"/></text:span>kairė pusė<text:s/><text:span text:style-name="T1427"></text:span><text:span text:style-name="T1428"><text:s text:c="2"/></text:span>visas kūnas<text:s/><text:span text:style-name="T1429"></text:span><text:span text:style-name="T1430"><text:s text:c="2"/></text:span>visas kūnas nuo kaklo<text:s/><text:span text:style-name="T1431"></text:span><text:span text:style-name="T1432"><text:s text:c="2"/></text:span>dešinė  ranka<text:s/><text:span text:style-name="T1433"></text:span><text:span text:style-name="T1434"><text:s text:c="2"/></text:span>kairė ranka<text:s/><text:span text:style-name="T1435"></text:span><text:span text:style-name="T1436"><text:s text:c="2"/>k</text:span>airė koja<text:s/><text:span text:style-name="T1437"></text:span><text:span text:style-name="T1438"><text:s text:c="2"/></text:span>dešinė koja<text:s/><text:span text:style-name="T1439"></text:span><text:span text:style-name="T1440"><text:s text:c="2"/></text:span>visas kūnas nuo krūtinės (juda rankos)<text:s/><text:span text:style-name="T1441"></text:span><text:span text:style-name="T1442"><text:s text:c="2"/></text:span>visas kūnas nuo juosmens<text:s/><text:span text:style-name="T1443"></text:span></text:p>
            <text:p text:style-name="P1444">Aktyvumas: <text:s/>vaikšto<text:s/><text:span text:style-name="T1445"></text:span><text:span text:style-name="T1446"><text:s text:c="2"/></text:span>vaikšto pasiremdamas<text:s/><text:span text:style-name="T1447"></text:span><text:span text:style-name="T1448"><text:s text:c="2"/></text:span>sėdi<text:span text:style-name="T1449"><text:s/></text:span>kėdėje<text:s/><text:span text:style-name="T1450"></text:span><text:span text:style-name="T1451"><text:s text:c="2"/></text:span>guli lovoje<text:s/><text:span text:style-name="T1452"></text:span></text:p>
            <text:p text:style-name="P1453">Judrumas: <text:s/>normalus<text:s/><text:span text:style-name="T1454"></text:span><text:span text:style-name="T1455"><text:s text:c="2"/></text:span>šiek tiek ribotas<text:s/><text:span text:style-name="T1456"></text:span><text:tab/>labai ribotas<text:s/><text:span text:style-name="T1457"></text:span><text:s text:c="2"/>nejudrus<text:s/><text:span text:style-name="T1458"></text:span></text:p>
            <text:p text:style-name="P1459">Kontraktūros:<text:tab/>yra<text:s/><text:span text:style-name="T1460"></text:span><text:span text:style-name="T1461"><text:tab/>nėra<text:s/></text:span><text:span text:style-name="T1462"></text:span></text:p>
            <text:p text:style-name="P1463">Jei yra, įrašyti lokalizacija (įrašyti) ....................................................</text:p>
            <text:p text:style-name="P1464">Raumenų / kaulų skausmas: <text:s/>yra<text:s/><text:span text:style-name="T1465"></text:span><text:span text:style-name="T1466"><text:s text:c="2"/>nėra<text:s/></text:span><text:span text:style-name="T1467"></text:span></text:p>
            <text:p text:style-name="P1468">Kita:</text:p>
            <text:p text:style-name="P1469"/>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text:span text:style-name="T1473">1.11.</text:span><text:span text:style-name="T1474"><text:tab/></text:span><text:span text:style-name="T1475">Sąnariai</text:span></text:p>
          </table:table-cell>
          <table:covered-table-cell/>
          <table:covered-table-cell/>
          <table:covered-table-cell/>
          <table:covered-table-cell/>
          <table:covered-table-cell/>
          <table:covered-table-cell/>
        </table:table-row>
        <table:table-row table:style-name="TableRow1476">
          <table:table-cell table:style-name="TableCell1477" table:number-columns-spanned="7">
            <text:p text:style-name="P1478">Sąnarių paslankumas:<text:tab/><text:s/>geras<text:s/><text:span text:style-name="T1479"></text:span><text:span text:style-name="T1480"><text:s text:c="2"/></text:span>normalus<text:s/><text:span text:style-name="T1481"></text:span><text:span text:style-name="T1482"><text:tab/><text:s/></text:span>sunkus<text:s/><text:span text:style-name="T1483"></text:span><text:span text:style-name="T1484"><text:s text:c="2"/></text:span>skausmingas<text:s/><text:span text:style-name="T1485"></text:span></text:p>
            <text:p text:style-name="P1486">Jei pasunkėjęs ir (ar) skausmingas, įrašyti lokalizaciją ……………………………………..</text:p>
            <text:p text:style-name="Normal">Skausmo skalė:</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cell table:style-name="TableCell1513">
                  <text:p text:style-name="P1514">8</text:p>
                </table:table-cell>
                <table:table-cell table:style-name="TableCell1515">
                  <text:p text:style-name="P1516">9</text:p>
                </table:table-cell>
                <table:table-cell table:style-name="TableCell1517">
                  <text:p text:style-name="P1518">10</text:p>
                </table:table-cell>
              </table:table-row>
            </table:table>
            <text:p text:style-name="P1519">Uždegimo požymiai: <text:s/>nėra<text:s/><text:span text:style-name="T1520"></text:span><text:span text:style-name="T1521"><text:s text:c="2"/></text:span>paraudimas<text:s/><text:span text:style-name="T1522"></text:span><text:span text:style-name="T1523"><text:s/></text:span>karštis<text:s/><text:span text:style-name="T1524"></text:span><text:span text:style-name="T1525"><text:s text:c="2"/></text:span>patinimas<text:s/><text:span text:style-name="T1526"></text:span><text:span text:style-name="T1527"><text:s text:c="2"/></text:span>skausmas<text:s/><text:span text:style-name="T1528"></text:span></text:p>
            <text:p text:style-name="P1529">Kita:</text:p>
            <text:p text:style-name="P1530"/>
          </table:table-cell>
          <table:covered-table-cell/>
          <table:covered-table-cell/>
          <table:covered-table-cell/>
          <table:covered-table-cell/>
          <table:covered-table-cell/>
          <table:covered-table-cell/>
        </table:table-row>
        <table:table-row table:style-name="TableRow1531">
          <table:table-cell table:style-name="TableCell1532" table:number-columns-spanned="7">
            <text:p text:style-name="P1533"><text:span text:style-name="T1534">1.12.</text:span><text:span text:style-name="T1535"><text:tab/></text:span><text:span text:style-name="T1536">Kūno temperatūros reguliavimas</text:span></text:p>
          </table:table-cell>
          <table:covered-table-cell/>
          <table:covered-table-cell/>
          <table:covered-table-cell/>
          <table:covered-table-cell/>
          <table:covered-table-cell/>
          <table:covered-table-cell/>
        </table:table-row>
        <table:table-row table:style-name="TableRow1537">
          <table:table-cell table:style-name="TableCell1538" table:number-columns-spanned="7">
            <text:p text:style-name="P1539">Kambario temp.: <text:s/>adekvati<text:s/><text:span text:style-name="T1540"></text:span><text:span text:style-name="T1541"><text:tab/><text:s/>neadekvati<text:s/></text:span><text:span text:style-name="T1542"></text:span></text:p>
            <text:p text:style-name="P1543">Apranga: <text:s/>adekvati kambario temperatūrai<text:s/><text:span text:style-name="T1544"></text:span><text:span text:style-name="T1545"><text:s text:c="2"/></text:span>neadekvati kambario temperatūrai<text:s/><text:span text:style-name="T1546"></text:span></text:p>
            <text:p text:style-name="P1547">Kita:</text:p>
          </table: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text:span text:style-name="T1551">1.13.</text:span><text:span text:style-name="T1552"><text:tab/></text:span><text:span text:style-name="T1553">Oda ir jos dariniai</text:span></text:p>
          </table:table-cell>
          <table:covered-table-cell/>
          <table:covered-table-cell/>
          <table:covered-table-cell/>
          <table:covered-table-cell/>
          <table:covered-table-cell/>
          <table:covered-table-cell/>
        </table:table-row>
        <table:table-row table:style-name="TableRow1554">
          <table:table-cell table:style-name="TableCell1555" table:number-columns-spanned="7">
            <text:p text:style-name="P1556">Odos būklė:<text:tab/>gera<text:s/><text:span text:style-name="T1557"></text:span><text:tab/><text:s/>sausa<text:s/><text:span text:style-name="T1558"></text:span><text:span text:style-name="T1559"><text:s text:c="2"/></text:span>šerpetojanti<text:s/><text:span text:style-name="T1560"></text:span><text:span text:style-name="T1561"><text:s text:c="2"/></text:span>drėgna<text:s/><text:span text:style-name="T1562"></text:span><text:span text:style-name="T1563"><text:s text:c="2"/></text:span>pažeista<text:s/><text:span text:style-name="T1564"></text:span></text:p>
            <text:p text:style-name="P1565"><text:span text:style-name="T1566">Odos spalva:</text:span><text:span text:style-name="T1567"><text:tab/>normali<text:s/></text:span><text:span text:style-name="T1568"></text:span><text:span text:style-name="T1569"><text:s text:c="2"/></text:span><text:span text:style-name="T1570">balta<text:s/></text:span><text:span text:style-name="T1571"></text:span><text:span text:style-name="T1572"><text:s text:c="2"/>r</text:span><text:span text:style-name="T1573">ausva<text:s/></text:span><text:span text:style-name="T1574"></text:span><text:span text:style-name="T1575"><text:s text:c="2"/></text:span><text:span text:style-name="T1576">raudona<text:s/></text:span><text:span text:style-name="T1577"></text:span><text:span text:style-name="T1578"><text:tab/></text:span><text:span text:style-name="T1579">gelsva<text:s/></text:span><text:span text:style-name="T1580"></text:span><text:span text:style-name="T1581"><text:s text:c="2"/>b</text:span><text:span text:style-name="T1582">ronzinė<text:s/></text:span><text:span text:style-name="T1583"></text:span><text:span text:style-name="T1584"><text:s text:c="2"/>r</text:span><text:span text:style-name="T1585">uda<text:s/></text:span><text:span text:style-name="T1586"></text:span><text:span text:style-name="T1587"><text:s text:c="4"/></text:span><text:span text:style-name="T1588">melsvai blyški<text:s/></text:span><text:span text:style-name="T1589"></text:span><text:span text:style-name="T1590"><text:s text:c="2"/></text:span><text:span text:style-name="T1591">pilka<text:s/></text:span><text:span text:style-name="T1592"></text:span><text:span text:style-name="T1593"><text:s text:c="2"/></text:span><text:span text:style-name="T1594">juoda<text:s/></text:span><text:span text:style-name="T1595"></text:span><text:span text:style-name="T1596"><text:s text:c="2"/></text:span><text:span text:style-name="T1597">marmurinė<text:s/></text:span><text:span text:style-name="T1598"></text:span><text:span text:style-name="T1599"><text:s text:c="2"/>ž</text:span><text:span text:style-name="T1600">alsva<text:s/></text:span><text:span text:style-name="T1601"></text:span><text:span text:style-name="T1602"><text:s/></text:span><text:span text:style-name="T1603"><text:s/>kita<text:s/></text:span><text:span text:style-name="T1604"></text:span></text:p>
            <text:p text:style-name="P1605">Odos parazitai: <text:s/>yra<text:s/><text:span text:style-name="T1606"></text:span><text:span text:style-name="T1607"><text:tab/><text:s text:c="2"/>nėra<text:s/></text:span><text:span text:style-name="T1608"></text:span></text:p>
            <text:p text:style-name="P1609">Nagai:<text:tab/>balkšvi<text:s/><text:span text:style-name="T1610"></text:span><text:span text:style-name="T1611"><text:s text:c="2"/></text:span>geltoni<text:s/><text:span text:style-name="T1612"></text:span><text:span text:style-name="T1613"><text:tab/></text:span>kieti<text:s/><text:span text:style-name="T1614"></text:span><text:span text:style-name="T1615"><text:tab/><text:s text:c="3"/></text:span>trupa<text:s/><text:span text:style-name="T1616"></text:span><text:span text:style-name="T1617"><text:s text:c="2"/></text:span>sluoksniuoti<text:s/><text:span text:style-name="T1618"></text:span><text:span text:style-name="T1619"><text:s text:c="2"/></text:span>susiraitę<text:s/><text:span text:style-name="T1620"></text:span></text:p>
            <text:p text:style-name="P1621">Odos defektai:<text:tab/>yra<text:s/><text:span text:style-name="T1622"></text:span><text:span text:style-name="T1623"><text:tab/><text:s/>nėra<text:s/></text:span><text:span text:style-name="T1624"></text:span></text:p>
            <text:p text:style-name="P1625">Jei yra:</text:p>
            <text:p text:style-name="P1626">Defekto tipai: žaizdos<text:s/><text:span text:style-name="T1627"></text:span><text:span text:style-name="T1628"><text:s text:c="2"/></text:span>randai<text:s/><text:span text:style-name="T1629"></text:span><text:span text:style-name="T1630"><text:s text:c="2"/></text:span>bėrimai<text:s/><text:span text:style-name="T1631"></text:span><text:span text:style-name="T1632"><text:s text:c="2"/></text:span>guzai<text:s/><text:span text:style-name="T1633"></text:span><text:span text:style-name="T1634"><text:s text:c="2"/></text:span>edemos<text:s/><text:span text:style-name="T1635"></text:span><text:span text:style-name="T1636"><text:s text:c="2"/></text:span>paviršinės kojų venos<text:s/><text:span text:style-name="T1637"></text:span><text:span text:style-name="T1638"><text:s/></text:span>iššutimai<text:s/><text:span text:style-name="T1639"></text:span></text:p>
            <text:p text:style-name="P1640">Esant odos defektams<text:s/>nurodoma lokalizacija _________________________________</text:p>
            <text:p text:style-name="P1641">Žaizdų pradžios vieta:<text:tab/><text:s text:c="41"/>pabaigos vieta:</text:p>
            <text:p text:style-name="Normal"><text:span text:style-name="T1642">Žaizdos: įtrūkimai<text:s/></text:span><text:span text:style-name="T1643"></text:span><text:span text:style-name="T1644"><text:tab/></text:span><text:span text:style-name="T1645">trofinės opos<text:s/></text:span><text:span text:style-name="T1646"></text:span><text:span text:style-name="T1647"><text:s/></text:span><text:span text:style-name="T1648">pragulos,</text:span><text:span text:style-name="T1649"><text:s/></text:span><text:span text:style-name="T1650">diabetinės opos<text:s/></text:span><text:span text:style-name="T1651"></text:span><text:span text:style-name="T1652"><text:s/></text:span><text:span text:style-name="T1653">chirurginės žaizdos<text:s/></text:span><text:span text:style-name="T1654"></text:span><text:span text:style-name="T1655"><text:tab/></text:span><text:span text:style-name="T1656">potrauminės žaizdos<text:s/></text:span><text:span text:style-name="T1657"></text:span><text:span text:style-name="T1658"><text:s text:c="2"/></text:span><text:span text:style-name="T1659">nudegimai<text:s/></text:span><text:span text:style-name="T1660"></text:span><text:span text:style-name="T1661"><text:s text:c="2"/></text:span><text:span text:style-name="T1662">nušalimai<text:s/></text:span><text:span text:style-name="T1663"></text:span><text:span text:style-name="T1664"><text:tab/><text:s/></text:span><text:span text:style-name="T1665">kitos kilmės žaizdos<text:s/></text:span><text:span text:style-name="T1666"></text:span></text:p>
            <text:p text:style-name="P1667">Aplinkinės odos būklė: <text:s/><text:span text:style-name="T1668">gera<text:s/></text:span><text:span text:style-name="T1669"></text:span><text:s/><text:span text:style-name="T1670"><text:s/>paraudusi<text:s/></text:span><text:span text:style-name="T1671"></text:span><text:span text:style-name="T1672"><text:s text:c="2"/>pažeista<text:s/></text:span><text:span text:style-name="T1673"></text:span></text:p>
            <text:p text:style-name="P1674">Kvapas: <text:s/>yra<text:s/><text:span text:style-name="T1675"></text:span><text:span text:style-name="T1676"><text:s text:c="2"/>nėra<text:s/></text:span><text:span text:style-name="T1677"></text:span></text:p>
            <text:p text:style-name="P1678">Uždegimo požymiai:<text:tab/>nėra<text:s/><text:span text:style-name="T1679"></text:span><text:span text:style-name="T1680"><text:tab/><text:s text:c="2"/></text:span>paraudimas<text:s/><text:span text:style-name="T1681"></text:span><text:span text:style-name="T1682"><text:s text:c="2"/></text:span>karštis<text:s/><text:span text:style-name="T1683"></text:span><text:span text:style-name="T1684"><text:s text:c="2"/></text:span>patinimas<text:s/><text:span text:style-name="T1685"></text:span><text:span text:style-name="T1686"><text:s text:c="2"/></text:span>skausmas <text:s/><text:span text:style-name="T1687"></text:span></text:p>
            <text:p text:style-name="Normal">Žaizdos skausmas:</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cell table:style-name="TableCell1716">
                  <text:p text:style-name="P1717">9</text:p>
                </table:table-cell>
                <table:table-cell table:style-name="TableCell1718">
                  <text:p text:style-name="P1719">10</text:p>
                </table:table-cell>
              </table:table-row>
            </table:table>
            <text:p text:style-name="P1720">Maks. ilgis:<text:tab/><text:tab/>cm</text:p>
            <text:p text:style-name="P1721">Maks. gylis:<text:tab/><text:tab/>cm</text:p>
            <text:p text:style-name="P1722">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23"></text:span><text:s text:c="5"/>vidutinė<text:s/><text:span text:style-name="T1724"></text:span><text:tab/><text:s text:c="5"/>gausi<text:s/><text:span text:style-name="T1725"></text:span></text:p>
            <text:p text:style-name="P1726">Pragulų<text:s/>rizika:</text:p>
            <text:p text:style-name="Normal">(12 ir mažiau – didelė pragulų atsiradimo rizika)<text:s/><text:span text:style-name="T1727">(suskaičiuoti ir įrašyti)</text:span><text:s/>...........</text:p>
            <text:p text:style-name="P1728"/>
          </table:table-cell>
          <table:covered-table-cell/>
          <table:covered-table-cell/>
          <table:covered-table-cell/>
          <table:covered-table-cell/>
          <table:covered-table-cell/>
          <table:covered-table-cell/>
        </table:table-row>
        <table:table-row table:style-name="TableRow1729">
          <table:table-cell table:style-name="TableCell1730">
            <text:p text:style-name="P1731">Objektyvi būklė</text:p>
          </table:table-cell>
          <table:table-cell table:style-name="TableCell1732">
            <text:p text:style-name="P1733">Psichikos būklė</text:p>
          </table:table-cell>
          <table:table-cell table:style-name="TableCell1734" table:number-columns-spanned="2">
            <text:p text:style-name="P1735">Bendras aktyvumas</text:p>
          </table:table-cell>
          <table:covered-table-cell/>
          <table:table-cell table:style-name="TableCell1736">
            <text:p text:style-name="P1737">Judrumas</text:p>
          </table:table-cell>
          <table:table-cell table:style-name="TableCell1738">
            <text:p text:style-name="P1739">Šlapimo / išmatų nelaikymas</text:p>
          </table:table-cell>
          <table:table-cell>
            <text:p text:style-name="P1739"/>
          </table:table-cell>
        </table:table-row>
        <table:table-row table:style-name="TableRow1740">
          <table:table-cell table:style-name="TableCell1741">
            <text:p text:style-name="Normal">gera <text:s text:c="17"/>4</text:p>
            <text:p text:style-name="Normal">patenkinama <text:s text:c="3"/>3</text:p>
            <text:p text:style-name="Normal">bloga <text:s text:c="14"/>2</text:p>
            <text:p text:style-name="Normal">labai bloga <text:s text:c="6"/>1</text:p>
          </table:table-cell>
          <table:table-cell table:style-name="TableCell1742">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43"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744">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45">
            <text:p text:style-name="P1746">nėra <text:s text:c="15"/>4</text:p>
            <text:p text:style-name="P1747">atsitiktinis <text:s text:c="5"/>3</text:p>
            <text:p text:style-name="P1748">dažnas <text:s text:c="11"/>2</text:p>
            <text:p text:style-name="P1749">nuolatinis <text:s text:c="6"/>1</text:p>
          </table:table-cell>
          <table:table-cell>
            <text:p text:style-name="P1749"/>
          </table:table-cell>
        </table:table-row>
        <table:table-row table:style-name="TableRow1750">
          <table:table-cell table:style-name="TableCell1751" table:number-columns-spanned="7">
            <text:p text:style-name="Normal">Kita:</text:p>
            <text:p text:style-name="P1752"/>
            <text:p text:style-name="Normal">Jei yra – daryti ir pridėti odos defekto nuotrauką.</text:p>
          </table:table-cell>
          <table:covered-table-cell/>
          <table:covered-table-cell/>
          <table:covered-table-cell/>
          <table:covered-table-cell/>
          <table:covered-table-cell/>
          <table:covered-table-cell/>
        </table:table-row>
      </table:table>
      <text:p text:style-name="P1753"/>
      <table:table table:style-name="Table1754">
        <table:table-columns>
          <table:table-column table:style-name="TableColumn1755"/>
        </table:table-columns>
        <table:table-row table:style-name="TableRow1756">
          <table:table-cell table:style-name="TableCell1757">
            <text:p text:style-name="P1758"><text:span text:style-name="T1759">2.</text:span><text:span text:style-name="T1760"><text:tab/></text:span><text:span text:style-name="T1761">SLAUGOS POREIKIŲ NUSTATYMAS</text:span></text:p>
          </table:table-cell>
        </table:table-row>
        <table:table-row table:style-name="TableRow1762">
          <table:table-cell table:style-name="TableCell1763">
            <text:p text:style-name="P1764"><text:span text:style-name="T1765">2.1.</text:span><text:span text:style-name="T1766"><text:tab/></text:span><text:span text:style-name="T1767">Savirūpa</text:span></text:p>
          </table:table-cell>
        </table:table-row>
        <table:table-row table:style-name="TableRow1768">
          <table:table-cell table:style-name="TableCell1769">
            <text:p text:style-name="P1770">Savirūpa buityje:<text:tab/>apsitarnauja pats<text:s/><text:span text:style-name="T1771"></text:span><text:s text:c="2"/>iš dalies apsitarnauja pats<text:s/><text:span text:style-name="T1772"></text:span><text:s text:c="2"/>pats visiškai neapsitarnauja<text:s/><text:span text:style-name="T1773"></text:span></text:p>
            <text:p text:style-name="P1774">Apsitarnauti padeda:<text:tab/>sutuoktinis<text:s/><text:span text:style-name="T1775"></text:span><text:span text:style-name="T1776"><text:tab/></text:span>vaikai<text:s/><text:span text:style-name="T1777"></text:span><text:span text:style-name="T1778"><text:s text:c="2"/></text:span>kita<text:s/><text:span text:style-name="T1779"></text:span><text:span text:style-name="T1780"><text:s text:c="2"/></text:span>niekas nepadeda<text:s/><text:span text:style-name="T1781"></text:span><text:span text:style-name="T1782"><text:tab/><text:s text:c="2"/></text:span>tėvai<text:s/><text:span text:style-name="T1783"></text:span></text:p>
            <text:p text:style-name="P1784">Kontaktai (įrašyti apsitarnauti padedančio (-ių) asmens (-ų)<text:s/>duomenis):</text:p>
            <text:p text:style-name="P1785"/>
            <text:p text:style-name="P1786">Pagalbinės priemonės: <text:s/>reikalingos<text:s/><text:span text:style-name="T1787"></text:span><text:span text:style-name="T1788"><text:s text:c="2"/></text:span>nereikalingos<text:s/><text:span text:style-name="T1789"></text:span><text:span text:style-name="T1790"><text:s text:c="2"/></text:span>turi ir naudoja<text:s/><text:span text:style-name="T1791"></text:span><text:span text:style-name="T1792"><text:tab/></text:span>turi ir nenaudoja<text:s/><text:span text:style-name="T1793"></text:span><text:span text:style-name="T1794"><text:tab/></text:span>neturi<text:s/><text:span text:style-name="T1795"></text:span></text:p>
            <text:p text:style-name="P1796">Reikalingos priemonės:</text:p>
            <text:p text:style-name="P1797">kojinių ir pėdkelnių apsimovimo priemonė<text:s/><text:span text:style-name="T1798"></text:span><text:span text:style-name="T1799"><text:tab/></text:span>rankinės plokščiosios replės (daiktams pasiekti)<text:s/><text:span text:style-name="T1800"></text:span></text:p>
            <text:p text:style-name="P1801">neįgaliojo vežimėlis<text:s/><text:span text:style-name="T1802"></text:span><text:span text:style-name="T1803"><text:tab/></text:span>vaikščiojimo lazdelė<text:s/><text:span text:style-name="T1804"></text:span></text:p>
            <text:p text:style-name="P1805">vaikščiojimo lazda su trimis ar daugiau kojelių<text:s/><text:span text:style-name="T1806"></text:span><text:span text:style-name="T1807"><text:tab/></text:span>alkūniniai ramentai<text:s/><text:span text:style-name="T1808"></text:span></text:p>
            <text:p text:style-name="P1809">pažastiniai ramentai<text:s/><text:span text:style-name="T1810"></text:span><text:span text:style-name="T1811"><text:tab/></text:span>vaikščiojimo rėmas<text:s/><text:span text:style-name="T1812"></text:span></text:p>
            <text:p text:style-name="P1813">vaikštynė su staliuku<text:s/><text:span text:style-name="T1814"></text:span><text:span text:style-name="T1815"><text:tab/></text:span>vaikštynė su ratukais<text:s/><text:span text:style-name="T1816"></text:span></text:p>
            <text:p text:style-name="P1817">paaukštinamoji tualeto sėdynė<text:s/><text:span text:style-name="T1818"></text:span><text:span text:style-name="T1819"><text:tab/></text:span>dušo kėdė<text:s/><text:span text:style-name="T1820"></text:span></text:p>
            <text:p text:style-name="P1821">vonios suoliukas<text:s/><text:span text:style-name="T1822"></text:span><text:span text:style-name="T1823"><text:tab/></text:span>vonios lenta<text:s/><text:span text:style-name="T1824"></text:span></text:p>
            <text:p text:style-name="P1825">sudedamoji vonia<text:s/><text:span text:style-name="T1826"></text:span><text:span text:style-name="T1827"><text:tab/></text:span>lovos staliukas<text:s/><text:span text:style-name="T1828"></text:span></text:p>
            <text:p text:style-name="P1829">slankioji <text:s/>perkėlimo lentutė<text:s/><text:span text:style-name="T1830"></text:span><text:span text:style-name="T1831"><text:tab/></text:span>rankomis reguliuojama lova<text:s/><text:span text:style-name="T1832"></text:span></text:p>
            <text:p text:style-name="P1833">čiužinys iš atskirų segmentų<text:s/><text:span text:style-name="T1834"></text:span><text:span text:style-name="T1835"><text:tab/></text:span>pripučiamas čiužinys<text:s/><text:span text:style-name="T1836"></text:span></text:p>
            <text:p text:style-name="P1837">čiužinys su granulėmis<text:s/><text:span text:style-name="T1838"></text:span><text:span text:style-name="T1839"><text:tab/></text:span>iškarpytas poroloninis čiužinys<text:s/><text:span text:style-name="T1840"></text:span></text:p>
            <text:p text:style-name="P1841">basonas<text:s/><text:span text:style-name="T1842"></text:span><text:span text:style-name="T1843"><text:tab/></text:span>antelė<text:s/><text:span text:style-name="T1844"></text:span></text:p>
            <text:p text:style-name="P1845">apsauginė pirštinė<text:s/><text:span text:style-name="T1846"></text:span><text:span text:style-name="T1847"><text:tab/></text:span>ratai ir volelis <text:s/>nuo pragulų<text:s/><text:span text:style-name="T1848"></text:span></text:p>
            <text:p text:style-name="P1849">Priemonių išrašymas:<text:tab/>šiuo metu nori<text:s/><text:span text:style-name="T1850"></text:span><text:span text:style-name="T1851"><text:s text:c="3"/></text:span>šiuo metu nenori<text:s/><text:span text:style-name="T1852"></text:span></text:p>
            <text:p text:style-name="P1853"/>
            <text:p text:style-name="P1854"><text:span text:style-name="T1855">Kita:</text:span></text:p>
            <text:p text:style-name="P1856"/>
          </table:table-cell>
        </table:table-row>
        <table:table-row table:style-name="TableRow1857">
          <table:table-cell table:style-name="TableCell1858">
            <text:p text:style-name="P1859"><text:span text:style-name="T1860">2.2.</text:span><text:span text:style-name="T1861"><text:tab/></text:span><text:span text:style-name="T1862">Valgymas ir gėrimas</text:span></text:p>
          </table:table-cell>
        </table:table-row>
        <table:table-row table:style-name="TableRow1863">
          <table:table-cell table:style-name="TableCell1864">
            <text:p text:style-name="Normal">Valgo ir geria:<text:tab/>pats<text:s/><text:span text:style-name="T1865"></text:span><text:span text:style-name="T1866"><text:tab/><text:s/></text:span>reikalinga dalinė pagalba<text:s/><text:span text:style-name="T1867"></text:span><text:span text:style-name="T1868"><text:s text:c="2"/></text:span>reikalinga visiška pagalba<text:s/><text:span text:style-name="T1869"></text:span></text:p>
            <text:p text:style-name="Normal">Kūno sudėjimas: <text:s/>astetinis<text:s/><text:span text:style-name="T1870"></text:span><text:span text:style-name="T1871"><text:tab/><text:s/></text:span>hiperstetinis<text:s/><text:span text:style-name="T1872"></text:span><text:span text:style-name="T1873"><text:s text:c="2"/></text:span>normostetinis<text:s/><text:span text:style-name="T1874"></text:span></text:p>
          </table:table-cell>
        </table:table-row>
        <table:table-row table:style-name="TableRow1875">
          <table:table-cell table:style-name="TableCell1876">
            <text:p text:style-name="P1877"><text:span text:style-name="T1878">2.3.</text:span><text:span text:style-name="T1879"><text:tab/></text:span><text:span text:style-name="T1880">Asmens higiena ir rengimasis</text:span></text:p>
          </table:table-cell>
        </table:table-row>
        <table:table-row table:style-name="TableRow1881">
          <table:table-cell table:style-name="TableCell1882">
            <text:p text:style-name="Normal">Kūno higienos būklė:<text:tab/>gera<text:s/><text:span text:style-name="T1883"></text:span><text:span text:style-name="T1884"><text:s text:c="2"/></text:span>patenkinama<text:s/><text:span text:style-name="T1885"></text:span><text:span text:style-name="T1886"><text:s text:c="2"/></text:span>bloga<text:s/><text:span text:style-name="T1887"></text:span></text:p>
            <text:p text:style-name="Normal">Higiena rūpinasi: <text:s/>savarankiškai <text:s/><text:span text:style-name="T1888"></text:span><text:span text:style-name="T1889"><text:s text:c="2"/></text:span>reikalinga dalinė pagalba<text:s/><text:span text:style-name="T1890"></text:span><text:span text:style-name="T1891"><text:s text:c="2"/></text:span>reikalinga visiška pagalba<text:s/><text:span text:style-name="T1892"></text:span></text:p>
            <text:p text:style-name="Normal">Apsirengia: <text:s/>savarankiškai <text:s text:c="3"/><text:span text:style-name="T1893"></text:span><text:span text:style-name="T1894"><text:s text:c="2"/></text:span>reikalinga dalinė pagalba<text:s/><text:span text:style-name="T1895"></text:span><text:span text:style-name="T1896"><text:s text:c="2"/></text:span>reikalinga visiška pagalba <text:s/><text:span text:style-name="T1897"></text:span></text:p>
            <text:p text:style-name="Normal">Paciento žinios: <text:s/>geros<text:s/><text:span text:style-name="T1898"></text:span><text:span text:style-name="T1899"><text:s text:c="2"/></text:span>pakankamos<text:s/><text:span text:style-name="T1900"></text:span><text:span text:style-name="T1901"><text:s text:c="2"/></text:span>nepakankamos<text:s/><text:span text:style-name="T1902"></text:span></text:p>
            <text:p text:style-name="Normal">Padedančiojo:<text:tab/>geros<text:s/><text:span text:style-name="T1903"></text:span><text:span text:style-name="T1904"><text:s text:c="2"/></text:span>pakankamos<text:s/><text:span text:style-name="T1905"></text:span><text:span text:style-name="T1906"><text:s text:c="2"/></text:span>nepakankamos<text:s/><text:span text:style-name="T1907"></text:span></text:p>
            <text:p text:style-name="Normal">Kita:</text:p>
            <text:p text:style-name="Normal"/>
            <text:p text:style-name="P1908"/>
          </table:table-cell>
        </table:table-row>
        <table:table-row table:style-name="TableRow1909">
          <table:table-cell table:style-name="TableCell1910">
            <text:p text:style-name="P1911"><text:span text:style-name="T1912">2.4.</text:span><text:span text:style-name="T1913"><text:tab/></text:span><text:span text:style-name="T1914">Rega</text:span></text:p>
          </table:table-cell>
        </table:table-row>
        <table:table-row table:style-name="TableRow1915">
          <table:table-cell table:style-name="TableCell1916">
            <text:p text:style-name="P1917">Aklumas: <text:s/>yra<text:s/><text:span text:style-name="T1918"></text:span><text:s text:c="2"/>nėra<text:s/><text:span text:style-name="T1919"></text:span></text:p>
            <text:p text:style-name="P1920">Regos korekcija: <text:s/>reikalinga<text:s/><text:span text:style-name="T1921"></text:span><text:s text:c="2"/>nereikalinga<text:s/><text:span text:style-name="T1922"></text:span></text:p>
            <text:p text:style-name="P1923">Jei reikalinga, nešioja: akinius<text:s/><text:span text:style-name="T1924"></text:span><text:s text:c="2"/>lęšius<text:s/><text:span text:style-name="T1925"></text:span></text:p>
            <text:p text:style-name="P1926">Jei reikalinga, ar korekcija: <text:s/>tinkama<text:s/><text:span text:style-name="T1927"></text:span><text:s text:c="2"/>netinkama<text:s/><text:span text:style-name="T1928"></text:span></text:p>
            <text:p text:style-name="P1929">Kita:</text:p>
            <text:p text:style-name="P1930"/>
          </table:table-cell>
        </table:table-row>
        <table:table-row table:style-name="TableRow1931">
          <table:table-cell table:style-name="TableCell1932">
            <text:p text:style-name="P1933"><text:span text:style-name="T1934">2.5.</text:span><text:span text:style-name="T1935"><text:tab/></text:span><text:span text:style-name="T1936">Klausa</text:span></text:p>
          </table:table-cell>
        </table:table-row>
        <table:table-row table:style-name="TableRow1937">
          <table:table-cell table:style-name="TableCell1938">
            <text:p text:style-name="Normal">Kurtumas: <text:s text:c="2"/>yra<text:s/><text:span text:style-name="T1939"></text:span><text:s text:c="2"/>nėra<text:s/><text:span text:style-name="T1940"></text:span></text:p>
            <text:p text:style-name="Normal">Girdi: <text:s text:c="2"/>gerai<text:s/><text:span text:style-name="T1941"></text:span><text:s text:c="2"/>blogai<text:s/><text:span text:style-name="T1942"></text:span></text:p>
            <text:p text:style-name="Normal">Klausos aparatas: <text:s text:c="2"/>neturi, reikalingas<text:s/><text:span text:style-name="T1943"></text:span><text:s text:c="2"/>neturi, nereikalingas<text:s/><text:span text:style-name="T1944"></text:span><text:s text:c="2"/>turi ir naudoja<text:s/><text:span text:style-name="T1945"></text:span><text:s text:c="2"/>turi ir nenaudoja<text:s/><text:span text:style-name="T1946"></text:span></text:p>
            <text:p text:style-name="Normal">Korekcija: <text:s/>tinkama<text:s/><text:span text:style-name="T1947"></text:span><text:s text:c="2"/>netinkama<text:s/><text:span text:style-name="T1948"></text:span></text:p>
            <text:p text:style-name="Normal">Kita:</text:p>
            <text:p text:style-name="P1949"/>
          </table:table-cell>
        </table:table-row>
        <table:table-row table:style-name="TableRow1950">
          <table:table-cell table:style-name="TableCell1951">
            <text:p text:style-name="P1952"><text:span text:style-name="T1953">2.6.</text:span><text:span text:style-name="T1954"><text:tab/></text:span><text:span text:style-name="T1955">Judėjimas ir transportavimas</text:span></text:p>
          </table:table-cell>
        </table:table-row>
        <table:table-row table:style-name="TableRow1956">
          <table:table-cell table:style-name="TableCell1957">
            <text:p text:style-name="P1958">Kūno padėtis:<text:tab/>dažniausiai gulima<text:s/><text:span text:style-name="T1959"></text:span><text:tab/>nuolat gulima<text:s/><text:span text:style-name="T1960"></text:span><text:s text:c="2"/>dažniausiai sėdima<text:s/><text:span text:style-name="T1961"></text:span><text:s text:c="2"/>pusiau sėdima lovoje<text:s/><text:span text:style-name="T1962"></text:span></text:p>
            <text:p text:style-name="P1963">Judėjimas: <text:s text:c="2"/>savarankiškai vaikšto (pats)<text:s/><text:span text:style-name="T1964"></text:span><text:tab/>vaikšto su pagalbinėmis priemonėmis (reikalinga pagalba)<text:s/><text:span text:style-name="T1965"></text:span><text:tab/>neįgaliojo vežimėlyje (reikalinga pagalba)<text:s/><text:span text:style-name="T1966"></text:span><text:s text:c="2"/>gulintis (visiškai nejuda)<text:s/><text:span text:style-name="T1967"></text:span><text:s/>juda su protezais<text:s/><text:span text:style-name="T1968"></text:span><text:s text:c="2"/>atsistoja (pats)<text:s/><text:span text:style-name="T1969"></text:span><text:s text:c="2"/>atsistoja padedamas<text:s/><text:span text:style-name="T1970"></text:span></text:p>
            <text:p text:style-name="P1971">Silpnumas: <text:s/>nėra<text:s/><text:span text:style-name="T1972"></text:span><text:s text:c="2"/>yra<text:s/><text:span text:style-name="T1973"></text:span></text:p>
            <text:p text:style-name="P1974">Griuvimo rizika: <text:s/>nėra<text:s/><text:span text:style-name="T1975"></text:span><text:s text:c="2"/>yra<text:s/><text:span text:style-name="T1976"></text:span></text:p>
            <text:p text:style-name="P1977">Kita:</text:p>
            <text:p text:style-name="P1978"/>
          </table:table-cell>
        </table:table-row>
        <table:table-row table:style-name="TableRow1979">
          <table:table-cell table:style-name="TableCell1980">
            <text:p text:style-name="P1981"><text:span text:style-name="T1982">2.7.</text:span><text:span text:style-name="T1983"><text:tab/></text:span><text:span text:style-name="T1984">Koordinacija</text:span></text:p>
          </table:table-cell>
        </table:table-row>
        <table:table-row table:style-name="TableRow1985">
          <table:table-cell table:style-name="TableCell1986">
            <text:p text:style-name="P1987">Koordinacija:<text:tab/>sutrikusi<text:s/><text:span text:style-name="T1988"></text:span><text:s text:c="2"/>nesutrikusi<text:s/><text:span text:style-name="T1989"></text:span><text:s text:c="2"/>neįvertinama (nuolat gulintis)<text:s/><text:span text:style-name="T1990"></text:span></text:p>
            <text:p text:style-name="P1991">Kita:</text:p>
            <text:p text:style-name="P1992"/>
          </table:table-cell>
        </table:table-row>
        <table:table-row table:style-name="TableRow1993">
          <table:table-cell table:style-name="TableCell1994">
            <text:p text:style-name="P1995"><text:span text:style-name="T1996">2.8.</text:span><text:span text:style-name="T1997"><text:tab/></text:span><text:span text:style-name="T1998">Pusiausvyra</text:span></text:p>
          </table:table-cell>
        </table:table-row>
        <table:table-row table:style-name="TableRow1999">
          <table:table-cell table:style-name="TableCell2000">
            <text:p text:style-name="Normal">Pusiausvyra:<text:tab/>sutrikusi<text:s/><text:span text:style-name="T2001"></text:span><text:s text:c="2"/>nesutrikusi<text:s/><text:span text:style-name="T2002"></text:span><text:s text:c="2"/>neįvertinama (nuolat gulintis)<text:s/><text:span text:style-name="T2003"></text:span></text:p>
            <text:p text:style-name="P2004">Kita:</text:p>
            <text:p text:style-name="P2005"/>
          </table:table-cell>
        </table:table-row>
        <table:table-row table:style-name="TableRow2006">
          <table:table-cell table:style-name="TableCell2007">
            <text:p text:style-name="P2008"><text:span text:style-name="T2009">3.</text:span><text:span text:style-name="T2010"><text:tab/></text:span><text:span text:style-name="T2011">ORIENTACIJA</text:span></text:p>
          </table:table-cell>
        </table:table-row>
        <table:table-row table:style-name="TableRow2012">
          <table:table-cell table:style-name="TableCell2013">
            <text:p text:style-name="Normal"><text:span text:style-name="T2014">Orientacija laike: <text:s/>sutrikusi<text:s/></text:span><text:span text:style-name="T2015"></text:span><text:tab/><text:s text:c="2"/><text:span text:style-name="T2016">nesutrikusi<text:s/></text:span><text:span text:style-name="T2017"></text:span><text:s text:c="2"/><text:span text:style-name="T2018">neįvertinama<text:s/></text:span><text:span text:style-name="T2019"></text:span></text:p>
            <text:p text:style-name="Normal"><text:span text:style-name="T2020">Orientacija erdvėje: <text:s/>sutrikusi<text:s/></text:span><text:span text:style-name="T2021"></text:span><text:s text:c="2"/><text:span text:style-name="T2022">nesutrikusi<text:s/></text:span><text:span text:style-name="T2023"></text:span><text:s text:c="2"/><text:span text:style-name="T2024">neįvertinama<text:s/></text:span><text:span text:style-name="T2025"></text:span></text:p>
            <text:p text:style-name="Normal"><text:span text:style-name="T2026">Savęs suvokimas: <text:s text:c="2"/>suvokia<text:s/></text:span><text:span text:style-name="T2027"></text:span><text:s text:c="2"/><text:span text:style-name="T2028">nesuvokia<text:s/></text:span><text:span text:style-name="T2029"></text:span><text:s text:c="2"/><text:span text:style-name="T2030">neįvertinama<text:s/></text:span><text:span text:style-name="T2031"></text:span></text:p>
            <text:p text:style-name="Normal">Kita:</text:p>
            <text:p text:style-name="P2032"/>
          </table:table-cell>
        </table:table-row>
        <table:table-row table:style-name="TableRow2033">
          <table:table-cell table:style-name="TableCell2034">
            <text:p text:style-name="P2035"><text:span text:style-name="T2036">4.</text:span><text:span text:style-name="T2037"><text:tab/></text:span><text:span text:style-name="T2038">BENDRAVIMAS</text:span></text:p>
          </table:table-cell>
        </table:table-row>
        <table:table-row table:style-name="TableRow2039">
          <table:table-cell table:style-name="TableCell2040">
            <text:p text:style-name="Normal">Sąmonė: <text:s/>nesutrikusi<text:s/><text:span text:style-name="T2041"></text:span><text:span text:style-name="T2042"><text:s text:c="2"/>pritemusi<text:s/></text:span><text:span text:style-name="T2043"></text:span><text:span text:style-name="T2044"><text:s text:c="3"/>koma<text:s/></text:span><text:span text:style-name="T2045"></text:span></text:p>
            <text:p text:style-name="Normal"><text:span text:style-name="T2046">Kalba:</text:span><text:span text:style-name="T2047"><text:tab/>aiški<text:s/></text:span><text:span text:style-name="T2048"></text:span><text:span text:style-name="T2049"><text:s text:c="2"/>iš dalies sutrikusi<text:s/></text:span><text:span text:style-name="T2050"></text:span><text:span text:style-name="T2051"><text:tab/>sutrikusi<text:s/></text:span><text:span text:style-name="T2052"></text:span><text:span text:style-name="T2053"><text:s text:c="2"/>nekalba <text:s/></text:span><text:span text:style-name="T2054"></text:span></text:p>
            <text:p text:style-name="Normal">Rašymas:<text:s/><text:span text:style-name="T2055"><text:s/>iš dalies</text:span><text:s text:c="2"/>sutrikęs<text:s/><text:span text:style-name="T2056"></text:span><text:span text:style-name="T2057"><text:s text:c="3"/>nesutrikęs<text:s/></text:span><text:span text:style-name="T2058"></text:span><text:span text:style-name="T2059"><text:s text:c="3"/>sutrikęs<text:s/></text:span><text:span text:style-name="T2060"></text:span></text:p>
            <text:p text:style-name="Normal">Minčių raiška:<text:tab/>logiška<text:s/><text:span text:style-name="T2061"></text:span><text:span text:style-name="T2062"><text:s text:c="2"/>iš dalies sutrikusi<text:s/></text:span><text:span text:style-name="T2063"></text:span><text:span text:style-name="T2064"><text:s text:c="2"/>sutrikusi<text:s/></text:span><text:span text:style-name="T2065"></text:span></text:p>
            <text:p text:style-name="Normal">Žodinė informacija: <text:s/>supranta<text:s/><text:span text:style-name="T2066"></text:span><text:span text:style-name="T2067"><text:s text:c="2"/>iš dalies supranta<text:s/></text:span><text:span text:style-name="T2068"></text:span><text:span text:style-name="T2069"><text:s text:c="2"/>nesupranta<text:s/></text:span><text:span text:style-name="T2070"></text:span></text:p>
            <text:p text:style-name="Normal">Rašytinė informacija:<text:tab/>supranta<text:s/><text:span text:style-name="T2071"></text:span><text:span text:style-name="T2072"><text:s text:c="2"/>iš dalies supranta<text:s/></text:span><text:span text:style-name="T2073"></text:span><text:span text:style-name="T2074"><text:s text:c="2"/>nesupranta<text:s/></text:span><text:span text:style-name="T2075"></text:span></text:p>
            <text:p text:style-name="Normal">Sprendimų priėmimas: <text:s/>nesugeba<text:s/><text:span text:style-name="T2076"></text:span><text:span text:style-name="T2077"><text:tab/>sugeba<text:s/></text:span><text:span text:style-name="T2078"></text:span></text:p>
            <text:p text:style-name="P2079">Kita:</text:p>
            <text:p text:style-name="P2080"/>
          </table:table-cell>
        </table:table-row>
        <table:table-row table:style-name="TableRow2081">
          <table:table-cell table:style-name="TableCell2082">
            <text:p text:style-name="P2083"><text:span text:style-name="T2084">4.1.<text:s/></text:span><text:span text:style-name="T2085">Emocijos</text:span></text:p>
          </table:table-cell>
        </table:table-row>
        <table:table-row table:style-name="TableRow2086">
          <table:table-cell table:style-name="TableCell2087">
            <text:p text:style-name="P2088">Reiškia emocijas: <text:s/>ne<text:s/><text:span text:style-name="T2089"></text:span><text:span text:style-name="T2090"><text:s text:c="2"/></text:span>taip<text:s/><text:span text:style-name="T2091"></text:span></text:p>
            <text:p text:style-name="P2092">Nerimas, baimė: <text:s/>nėra<text:s/><text:span text:style-name="T2093"></text:span><text:span text:style-name="T2094"><text:s text:c="2"/></text:span>yra<text:s/><text:span text:style-name="T2095"></text:span></text:p>
            <text:p text:style-name="P2096">Pyktis:<text:tab/>nėra<text:s/><text:span text:style-name="T2097"></text:span><text:span text:style-name="T2098"><text:tab/><text:s/></text:span>yra<text:s/><text:span text:style-name="T2099"></text:span></text:p>
            <text:p text:style-name="P2100">Agresyvumas: <text:s/>nėra<text:s/><text:span text:style-name="T2101"></text:span><text:span text:style-name="T2102"><text:s text:c="2"/></text:span>yra<text:s/><text:span text:style-name="T2103"></text:span></text:p>
            <text:p text:style-name="P2104">Liūdesys: <text:s/>nėra<text:s/><text:span text:style-name="T2105"></text:span><text:span text:style-name="T2106"><text:s text:c="2"/></text:span>yra<text:s/><text:span text:style-name="T2107"></text:span></text:p>
            <text:p text:style-name="P2108">Apatiškumas:<text:tab/>nėra<text:s/><text:span text:style-name="T2109"></text:span><text:span text:style-name="T2110"><text:tab/><text:s text:c="2"/></text:span>yra<text:s/><text:span text:style-name="T2111"></text:span></text:p>
            <text:p text:style-name="P2112">Mintys apie mirtį: <text:s/>nėra<text:s/><text:span text:style-name="T2113"></text:span><text:span text:style-name="T2114"><text:s text:c="2"/></text:span>yra<text:s/><text:span text:style-name="T2115"></text:span></text:p>
            <text:p text:style-name="P2116">Kita:</text:p>
            <text:p text:style-name="P2117"/>
          </table:table-cell>
        </table:table-row>
        <table:table-row table:style-name="TableRow2118">
          <table:table-cell table:style-name="TableCell2119">
            <text:p text:style-name="P2120"><text:span text:style-name="T2121">4.2.<text:s/></text:span><text:span text:style-name="T2122">Žinios apie ligą</text:span></text:p>
          </table:table-cell>
        </table:table-row>
        <table:table-row table:style-name="TableRow2123">
          <table:table-cell table:style-name="TableCell2124">
            <text:p text:style-name="P2125">Paciento: <text:s/>geros<text:s/><text:span text:style-name="T2126"></text:span><text:span text:style-name="T2127"><text:s text:c="2"/></text:span>pakankamai geros<text:s/><text:span text:style-name="T2128"></text:span><text:span text:style-name="T2129"><text:s text:c="2"/></text:span>nepakankamos<text:s/><text:span text:style-name="T2130"></text:span></text:p>
            <text:p text:style-name="P2131">Padedančiojo:<text:tab/>geros<text:s/><text:span text:style-name="T2132"></text:span><text:span text:style-name="T2133"><text:s text:c="2"/></text:span>pakankamai geros<text:s/><text:span text:style-name="T2134"></text:span><text:span text:style-name="T2135"><text:s text:c="2"/></text:span>nepakankamos<text:s/><text:span text:style-name="T2136"></text:span></text:p>
            <text:p text:style-name="P2137">Kita:</text:p>
            <text:p text:style-name="P2138"/>
          </table:table-cell>
        </table:table-row>
        <table:table-row table:style-name="TableRow2139">
          <table:table-cell table:style-name="TableCell2140">
            <text:p text:style-name="P2141"><text:span text:style-name="T2142">5.</text:span><text:span text:style-name="T2143"><text:tab/></text:span><text:span text:style-name="T2144">LAISVALAIKIO VEIKLA</text:span></text:p>
          </table:table-cell>
        </table:table-row>
        <table:table-row table:style-name="TableRow2145">
          <table:table-cell table:style-name="TableCell2146">
            <text:p text:style-name="P2147">Užimtumo poreikis: <text:s/>yra<text:s/><text:span text:style-name="T2148"></text:span><text:span text:style-name="T2149"><text:s text:c="2"/>nėra<text:s/></text:span><text:span text:style-name="T2150"></text:span></text:p>
            <text:p text:style-name="P2151">Kita:</text:p>
          </table:table-cell>
        </table:table-row>
        <table:table-row table:style-name="TableRow2152">
          <table:table-cell table:style-name="TableCell2153">
            <text:p text:style-name="P2154"><text:span text:style-name="T2155">6.</text:span><text:span text:style-name="T2156"><text:tab/></text:span><text:span text:style-name="T2157">ŠEIMINĖ PADĖTIS</text:span></text:p>
          </table:table-cell>
        </table:table-row>
        <table:table-row table:style-name="TableRow2158">
          <table:table-cell table:style-name="TableCell2159">
            <text:p text:style-name="P2160">Vedęs / ištekėjusi<text:s/><text:span text:style-name="T2161"></text:span><text:span text:style-name="T2162"><text:tab/></text:span>našlys / našlė<text:s/><text:span text:style-name="T2163"></text:span><text:span text:style-name="T2164"><text:s text:c="3"/></text:span>išsiskyręs (-usi)<text:s/><text:span text:style-name="T2165"></text:span><text:span text:style-name="T2166"><text:tab/><text:s/></text:span>vienišas (-a)<text:s/><text:span text:style-name="T2167"></text:span></text:p>
            <text:p text:style-name="P2168">Kita:</text:p>
            <text:p text:style-name="P2169"/>
          </table:table-cell>
        </table:table-row>
        <table:table-row table:style-name="TableRow2170">
          <table:table-cell table:style-name="TableCell2171">
            <text:p text:style-name="P2172"><text:span text:style-name="T2173">7.</text:span><text:span text:style-name="T2174"><text:tab/></text:span><text:span text:style-name="T2175">MIEGAS</text:span></text:p>
          </table:table-cell>
        </table:table-row>
        <table:table-row table:style-name="TableRow2176">
          <table:table-cell table:style-name="TableCell2177">
            <text:p text:style-name="P2178">Miegas naktį: lengvai užmiega<text:s/><text:span text:style-name="T2179"></text:span><text:span text:style-name="T2180"><text:s text:c="2"/></text:span>kartais sunkiai užmiega<text:s/><text:span text:style-name="T2181"></text:span><text:span text:style-name="T2182"><text:s text:c="2"/></text:span>visada sunkiai užmiega<text:s/><text:span text:style-name="T2183"></text:span><text:span text:style-name="T2184"><text:tab/></text:span>miegas ramus<text:s/><text:span text:style-name="T2185"></text:span><text:span text:style-name="T2186"><text:s text:c="2"/></text:span>miegas neramus<text:s/><text:span text:style-name="T2187"></text:span></text:p>
            <text:p text:style-name="P2188">Migdomieji: nevartoja<text:s/><text:span text:style-name="T2189"></text:span><text:span text:style-name="T2190"><text:s text:c="2"/></text:span>retai vartoja<text:s/><text:span text:style-name="T2191"></text:span><text:span text:style-name="T2192"><text:s text:c="2"/></text:span>vartoja dažnai, nereguliariai<text:s/><text:span text:style-name="T2193"></text:span><text:span text:style-name="T2194"><text:s text:c="2"/></text:span>vartoja nuolat, reguliariai<text:s/><text:span text:style-name="T2195"></text:span></text:p>
            <text:p text:style-name="P2196">Prabudimas naktį: išmiega visa naktį, neatsibunda<text:s/><text:span text:style-name="T2197"></text:span><text:span text:style-name="T2198"><text:s text:c="2"/></text:span>prabunda paryčiais<text:s/><text:span text:style-name="T2199"></text:span><text:span text:style-name="T2200"><text:s text:c="2"/></text:span>prabunda kelis kartus per naktį<text:s/><text:span text:style-name="T2201"></text:span><text:span text:style-name="T2202"><text:s text:c="2"/></text:span>prabudęs (-usi) lengvai užmiega<text:s/><text:span text:style-name="T2203"></text:span><text:span text:style-name="T2204"><text:s text:c="2"/></text:span>prabudęs (-usi) sunkiai užmiega<text:s/><text:span text:style-name="T2205"></text:span><text:span text:style-name="T2206"><text:s text:c="2"/></text:span>prabudęs (- usi) neužmiega<text:s/><text:span text:style-name="T2207"></text:span></text:p>
            <text:p text:style-name="P2208">Prabudimas ryte: neprabunda<text:s/><text:span text:style-name="T2209"></text:span><text:span text:style-name="T2210"><text:s text:c="2"/></text:span>kartais prabunda<text:s/><text:span text:style-name="T2211"></text:span><text:span text:style-name="T2212"><text:s text:c="2"/></text:span>dažnai prabunda<text:s/><text:span text:style-name="T2213"></text:span><text:span text:style-name="T2214"><text:s text:c="2"/></text:span>prabudęs (-usi) lengvai užmiega<text:s/><text:span text:style-name="T2215"></text:span><text:span text:style-name="T2216"><text:s text:c="2"/></text:span>prabudęs (-usi) sunkiai užmiega<text:s/><text:span text:style-name="T2217"></text:span><text:span text:style-name="T2218"><text:s text:c="2"/></text:span>prabudęs (-usi) neužmiega<text:s/><text:span text:style-name="T2219"></text:span></text:p>
            <text:p text:style-name="P2220">Miega dieną: <text:s/>dienos metu nemiega<text:s/><text:span text:style-name="T2221"></text:span><text:span text:style-name="T2222"><text:s text:c="2"/></text:span>kartais miega dienos metu<text:s/><text:span text:style-name="T2223"></text:span><text:span text:style-name="T2224"><text:s text:c="2"/></text:span>dažnai miega dienos metu<text:s/><text:span text:style-name="T2225"></text:span><text:span text:style-name="T2226"><text:s text:c="2"/></text:span>kiekvieną dieną miega dienos metu<text:s/><text:span text:style-name="T2227"></text:span></text:p>
            <text:p text:style-name="P2228">Kita:</text:p>
          </table:table-cell>
        </table:table-row>
        <table:table-row table:style-name="TableRow2229">
          <table:table-cell table:style-name="TableCell2230">
            <text:p text:style-name="P2231"><text:span text:style-name="T2232">8.</text:span><text:span text:style-name="T2233"><text:tab/></text:span><text:span text:style-name="T2234">NAMŲ APLINKOS PRITAIKYMAS</text:span></text:p>
          </table:table-cell>
        </table:table-row>
        <table:table-row table:style-name="TableRow2235">
          <table:table-cell table:style-name="TableCell2236">
            <text:p text:style-name="P2237">Specialios priemonės:<text:tab/><text:s/>nereikalingos<text:s/><text:span text:style-name="T2238"></text:span><text:span text:style-name="T2239"><text:s text:c="2"/></text:span>reikalingos <text:s/><text:span text:style-name="T2240"></text:span></text:p>
            <text:p text:style-name="P2241">Jei reikalingos, nurodyti priemones:<text:tab/>įvairūs turėklai<text:s/><text:span text:style-name="T2242"></text:span><text:span text:style-name="T2243"><text:s text:c="2"/></text:span>diržai<text:s/><text:span text:style-name="T2244"></text:span><text:span text:style-name="T2245"><text:s text:c="2"/></text:span>porankiai ir ranktūriai<text:s/><text:span text:style-name="T2246"></text:span><text:span text:style-name="T2247"><text:tab/></text:span>keltuvas<text:s/><text:span text:style-name="T2248"></text:span><text:span text:style-name="T2249"><text:s text:c="2"/></text:span>perkėlimo diržas<text:s/><text:span text:style-name="T2250"></text:span><text:span text:style-name="T2251"><text:s text:c="2"/></text:span>perkėlimo paklodė<text:s/><text:span text:style-name="T2252"></text:span><text:span text:style-name="T2253"><text:s text:c="2"/></text:span>neštuvai<text:s/><text:span text:style-name="T2254"></text:span><text:span text:style-name="T2255"><text:s text:c="2"/></text:span>funkcinė lova<text:s/><text:span text:style-name="T2256"></text:span><text:span text:style-name="T2257"><text:tab/></text:span>čiužinys nuo pragulų<text:s/><text:span text:style-name="T2258"></text:span><text:span text:style-name="T2259"><text:s text:c="2"/></text:span>lovos staliukas<text:s/><text:span text:style-name="T2260"></text:span><text:span text:style-name="T2261"><text:s text:c="2"/></text:span>laipteliai į vonią<text:s/><text:span text:style-name="T2262"></text:span><text:span text:style-name="T2263"><text:s text:c="2"/></text:span>vonios lenta<text:s/><text:span text:style-name="T2264"></text:span><text:span text:style-name="T2265"><text:s text:c="4"/></text:span>dušo kėdė<text:s/><text:span text:style-name="T2266"></text:span><text:span text:style-name="T2267"><text:s text:c="2"/></text:span>vonios suoliukas<text:s/><text:span text:style-name="T2268"></text:span><text:span text:style-name="T2269"><text:tab/></text:span>paaukštinta tualeto sėdynė<text:s/><text:span text:style-name="T2270"></text:span><text:span text:style-name="T2271"><text:tab/><text:s/></text:span>sudedamoji vonia<text:s/><text:span text:style-name="T2272"></text:span></text:p>
            <text:p text:style-name="P2273">Aplinkos pritaikymas: <text:s/>nereikalingas<text:s/><text:span text:style-name="T2274"></text:span><text:span text:style-name="T2275"><text:s text:c="2"/></text:span>reikalingas<text:s/><text:span text:style-name="T2276"></text:span></text:p>
            <text:p text:style-name="P2277">Kita:</text:p>
          </table:table-cell>
        </table:table-row>
        <table:table-row table:style-name="TableRow2278">
          <table:table-cell table:style-name="TableCell2279">
            <text:p text:style-name="P2280"><text:span text:style-name="T2281">9.</text:span><text:span text:style-name="T2282"><text:tab/></text:span><text:span text:style-name="T2283">SPECIALISTŲ PAGALBA</text:span></text:p>
          </table:table-cell>
        </table:table-row>
        <table:table-row table:style-name="TableRow2284">
          <table:table-cell table:style-name="TableCell2285">
            <text:p text:style-name="P2286">Slaugytojo pagalba: <text:s/>nereikalinga<text:s/><text:span text:style-name="T2287"></text:span><text:span text:style-name="T2288"><text:tab/></text:span>reikalinga<text:s/><text:span text:style-name="T2289"></text:span></text:p>
            <text:p text:style-name="P2290">Paslaugų reguliarumas: <text:s/>kiekvieną dieną<text:s/><text:span text:style-name="T2291"></text:span><text:span text:style-name="T2292"><text:s text:c="2"/></text:span>kas antrą dieną<text:s/><text:span text:style-name="T2293"></text:span><text:span text:style-name="T2294"><text:s text:c="2"/></text:span>kartą per savaitę<text:s/><text:span text:style-name="T2295"></text:span><text:span text:style-name="T2296"><text:s text:c="3"/></text:span>kartą per mėnesį<text:s/><text:span text:style-name="T2297"></text:span><text:span text:style-name="T2298"><text:s text:c="2"/></text:span>kelis kartus per mėnesį<text:s/><text:span text:style-name="T2299"></text:span><text:span text:style-name="T2300"><text:s text:c="2"/></text:span>kelis kartus per metus<text:s/><text:span text:style-name="T2301"></text:span><text:span text:style-name="T2302"><text:s text:c="2"/></text:span>kartą per metus<text:s/><text:span text:style-name="T2303"></text:span></text:p>
            <text:p text:style-name="P2304">Slaugytojo padėjėjas:<text:tab/>nereikalingas<text:s/><text:span text:style-name="T2305"></text:span><text:span text:style-name="T2306"><text:s text:c="2"/></text:span>reikalingas<text:s/><text:span text:style-name="T2307"></text:span></text:p>
            <text:p text:style-name="P2308">Paslaugų reguliarumas: kiekvieną dieną<text:s/><text:span text:style-name="T2309"></text:span><text:span text:style-name="T2310"><text:s text:c="2"/></text:span>kas antrą dieną<text:s/><text:span text:style-name="T2311"></text:span><text:span text:style-name="T2312"><text:s text:c="2"/></text:span>kartą per savaitę<text:s/><text:span text:style-name="T2313"></text:span><text:span text:style-name="T2314"><text:tab/><text:s/></text:span>kartą per mėnesį<text:s/><text:span text:style-name="T2315"></text:span><text:span text:style-name="T2316"><text:s text:c="2"/></text:span>kelis kartus per mėnesį<text:s/><text:span text:style-name="T2317"></text:span><text:span text:style-name="T2318"><text:tab/><text:s/></text:span>kelis kartus per metus<text:s/><text:span text:style-name="T2319"></text:span><text:span text:style-name="T2320"><text:s text:c="2"/></text:span>kartą per metus<text:s/><text:span text:style-name="T2321"></text:span></text:p>
            <text:p text:style-name="P2322">Kineziterapeuto paslaugos: <text:s/>nereikalingos<text:s/><text:span text:style-name="T2323"></text:span><text:span text:style-name="T2324"><text:tab/><text:s text:c="2"/></text:span>reikalingos<text:s/><text:span text:style-name="T2325"></text:span></text:p>
            <text:p text:style-name="P2326">Jei reikalingos, aprašyti, kokios paslaugos:</text:p>
            <text:p text:style-name="P2327">Socialinė pagalba: <text:s/>nereikalinga<text:s/><text:span text:style-name="T2328"></text:span><text:span text:style-name="T2329"><text:s text:c="2"/></text:span>reikalinga<text:s/><text:span text:style-name="T2330"></text:span></text:p>
            <text:p text:style-name="P2331">Jei reikalinga, aprašyti, kokia pagalba:</text:p>
            <text:p text:style-name="Normal">Kitų įstaigų pagalba: <text:s/>nereikalinga<text:s/><text:span text:style-name="T2332"></text:span><text:span text:style-name="T2333"><text:tab/><text:s text:c="2"/></text:span>reikalinga<text:s/><text:span text:style-name="T2334"></text:span></text:p>
            <text:p text:style-name="Normal">Kokia pagalba:</text:p>
          </table:table-cell>
        </table:table-row>
      </table:table>
      <text:p text:style-name="P2335"/>
      <text:p text:style-name="P2336">Išvados ir rekomendacijos (nurodyti, kiek, kokių paslaugų bus teikiama pacientui ir teikiantį<text:s/>specialistą)<text:tab/></text:p>
      <text:p text:style-name="P2337"><text:tab/></text:p>
      <text:p text:style-name="P2338"><text:tab/></text:p>
      <text:p text:style-name="P2339"><text:tab/></text:p>
      <text:p text:style-name="P2340"/>
      <text:p text:style-name="P2341"/>
      <text:p text:style-name="Normal"><text:span text:style-name="T2342">(Vertinimą atlikusio slaugytojo vardas, pavardė, parašas, spaudas)</text:span></text:p>
      <text:p text:style-name="P2343"/>
      <text:p text:style-name="P2344"/>
      <text:p text:style-name="P2345">Ambulatorinių slaugos paslaugų<text:s/></text:p>
      <text:p text:style-name="P2351">namuose teikimo reikalavimų ir šių<text:s/></text:p>
      <text:p text:style-name="P2352">paslaugų apmokėjimo tvarkos aprašo</text:p>
      <text:p text:style-name="P2353">2<text:s/>priedas</text:p>
      <text:p text:style-name="P2354"/>
      <text:p text:style-name="P2355"><text:span text:style-name="T2356">(Paciento</text:span><text:span text:style-name="T2357"><text:s/>slaugos</text:span><text:span text:style-name="T2358"><text:s/>ir priežiūros plano pavyzdys)</text:span></text:p>
      <text:p text:style-name="P2359"/>
      <text:p text:style-name="P2360"/>
      <text:p text:style-name="P2361"><text:span text:style-name="T2362">PACIENTO</text:span><text:span text:style-name="T2363"><text:s/>SLAUGOS IR PRIEŽIŪROS PLANAS</text:span></text:p>
      <text:p text:style-name="Normal"/>
      <text:p text:style-name="Normal">Paciento duomenys (vardas, pavardė, amžius,<text:s/>adresas).................................................................................................................................................</text:p>
      <text:p text:style-name="Normal"/>
      <text:p text:style-name="Normal">Plano sudarymo / keitimo data ...................................................................................................................................................................................</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ASPN specialistas<text:s/></text:p>
          </table:table-cell>
          <table:table-cell table:style-name="TableCell2376" table:number-columns-spanned="7">
            <text:p text:style-name="P2377">Savaitės diena / specialisto teikiamos paslaugos<text:s/></text:p>
          </table: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p text:style-name="P2381">Pirma- dienis</text:p>
          </table:table-cell>
          <table:table-cell table:style-name="TableCell2382">
            <text:p text:style-name="P2383">Antra- dienis</text:p>
          </table:table-cell>
          <table:table-cell table:style-name="TableCell2384">
            <text:p text:style-name="P2385">Trečia- dienis</text:p>
          </table:table-cell>
          <table:table-cell table:style-name="TableCell2386">
            <text:p text:style-name="P2387">Ketvirta- dienis</text:p>
          </table:table-cell>
          <table:table-cell table:style-name="TableCell2388">
            <text:p text:style-name="P2389">Penkta- dienis</text:p>
          </table:table-cell>
          <table:table-cell table:style-name="TableCell2390">
            <text:p text:style-name="P2391">Šešta- dienis</text:p>
          </table:table-cell>
          <table:table-cell table:style-name="TableCell2392">
            <text:p text:style-name="P2393">Sekma- dienis</text:p>
          </table:table-cell>
        </table:table-row>
        <table:table-row table:style-name="TableRow2394">
          <table:table-cell table:style-name="TableCell2395">
            <text:p text:style-name="P2396">Slaugytojas</text:p>
          </table:table-cell>
          <table:table-cell table:style-name="TableCell2397">
            <text:p text:style-name="P2398">1.Pragu-los perri-šimas</text:p>
            <text:p text:style-name="P2399">2. Vaistų vartojimo priežiūra</text:p>
          </table:table-cell>
          <table:table-cell table:style-name="TableCell2400">
            <text:p text:style-name="P2401"/>
          </table:table-cell>
          <table:table-cell table:style-name="TableCell2402">
            <text:p text:style-name="P2403">1. Pragu-los perri-šimas</text:p>
            <text:p text:style-name="P2404">2. Vaistų vartojimo priežiūra</text:p>
          </table:table-cell>
          <table:table-cell table:style-name="TableCell2405">
            <text:p text:style-name="P2406"/>
          </table:table-cell>
          <table:table-cell table:style-name="TableCell2407">
            <text:p text:style-name="P2408">1. Pragu-los perri-šimas</text:p>
            <text:p text:style-name="P2409">2. Vaistų vartojimo priežiūra</text:p>
            <text:p text:style-name="P2410">3. Maudy-ma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Slaugytojo padėjėjas<text:s/></text:p>
          </table:table-cell>
          <table:table-cell table:style-name="TableCell2418">
            <text:p text:style-name="P2419"/>
          </table:table-cell>
          <table:table-cell table:style-name="TableCell2420">
            <text:p text:style-name="P2421">Pragulų<text:s/>profilak-tika</text:p>
          </table:table-cell>
          <table:table-cell table:style-name="TableCell2422">
            <text:p text:style-name="P2423"/>
          </table:table-cell>
          <table:table-cell table:style-name="TableCell2424">
            <text:p text:style-name="P2425">Pragulų profilak-tika</text:p>
          </table:table-cell>
          <table:table-cell table:style-name="TableCell2426">
            <text:p text:style-name="P2427">Maudy-mas</text:p>
          </table:table-cell>
          <table:table-cell table:style-name="TableCell2428">
            <text:p text:style-name="P2429"/>
          </table:table-cell>
          <table:table-cell table:style-name="TableCell2430">
            <text:p text:style-name="P2431">Pragulų profilak-tika</text:p>
          </table:table-cell>
        </table:table-row>
        <table:table-row table:style-name="TableRow2432">
          <table:table-cell table:style-name="TableCell2433">
            <text:p text:style-name="P2434">Kinezitera-peutas</text:p>
          </table:table-cell>
          <table:table-cell table:style-name="TableCell2435">
            <text:p text:style-name="P2436"/>
          </table:table-cell>
          <table:table-cell table:style-name="TableCell2437">
            <text:p text:style-name="P2438"/>
          </table:table-cell>
          <table:table-cell table:style-name="TableCell2439">
            <text:p text:style-name="P2440">Gydymas padėties keitimu / mankšta</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Normal"/>
      <text:p text:style-name="Normal">Pacientas supažindintas su planu<text:s/><text:span text:style-name="T2449">taip<text:s/></text:span><text:span text:style-name="T2450">⬜</text:span><text:span text:style-name="T2451"><text:s text:c="3"/>ne<text:s/></text:span><text:span text:style-name="T2452">⬜</text:span></text:p>
      <text:p text:style-name="P2453">Jei ne, nurodyti priežastį<text:s/>......................................................................................................................................................................</text:p>
      <text:p text:style-name="Normal"/>
      <text:p text:style-name="Normal">Artimieji ar kiti asmenys, prižiūrintys pacientą namuose, supažindinti su planu<text:s/><text:span text:style-name="T2454">taip<text:s/></text:span><text:span text:style-name="T2455">⬜</text:span><text:span text:style-name="T2456"><text:s text:c="2"/></text:span><text:span text:style-name="T2457"><text:s/>ne<text:s/></text:span><text:span text:style-name="T245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59"/>
      <text:p text:style-name="P2460"/>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sveikatos apsaugos<text:s/></text:span><text:span text:style-name="T2470">ministerija, Įsakymas</text:span></text:p>
      <text:p text:style-name="P2471"><text:span text:style-name="T2472">Nr.<text:s/></text:span><text:a xlink:href="https://www.e-tar.lt/portal/legalAct.html?documentId=TAR.B30F96E2CF64" office:target-frame-name="_top" xlink:show="replace"><text:span text:style-name="T2473">V-476</text:span></text:a><text:span text:style-name="T2474">, 2008-05-20, Žin., 2008, Nr. 59-2266 (2008-05-24), i. k. 1082250ISAK000V-476</text:span></text:p>
      <text:p text:style-name="P2475"><text:span text:style-name="T2476">Dėl Lietuvos Respublikos sveikatos apsaugos ministro 2007 m.<text:s/></text:span><text:span text:style-name="T2477">gruodžio 14 d. įsakymo Nr. V-1026 "Dėl Slaugos paslaugų ambulatorinėse asmens sveikatos priežiūros įstaigose ir namuose teikimo reikalavimų patvirtinimo" pakeitimo</text:span></text:p>
      <text:p text:style-name="P2478"/>
      <text:p text:style-name="P2479"><text:span text:style-name="T2480">2.</text:span></text:p>
      <text:p text:style-name="P2481"><text:span text:style-name="T2482">Lietuvos Respublikos sveikatos apsaugos ministerija, Įsakymas</text:span></text:p>
      <text:p text:style-name="P2483"><text:span text:style-name="T2484">Nr.<text:s/></text:span><text:a xlink:href="https://www.e-tar.lt/portal/legalAct.html?documentId=TAR.957DA1D13920" office:target-frame-name="_top" xlink:show="replace"><text:span text:style-name="T2485">V-23</text:span></text:a><text:span text:style-name="T2486">, 2009-01-22, Žin., 2009, Nr. 12-491 (2009-01-31), i. k. 1092250ISAK0000V-23</text:span></text:p>
      <text:p text:style-name="P2487"><text:span text:style-name="T2488">Dėl Lietuvos Respublikos sveikatos apsaugos ministro 2007 m. gruodžio 14 d. įsakymo Nr. V-1026 "Dėl Slaugos paslaug</text:span><text:span text:style-name="T2489">ų ambulatorinėse asmens sveikatos priežiūros įstaigose ir namuose teikimo reikalavimų patvirtinimo" pakeitimo</text:span></text:p>
      <text:p text:style-name="P2490"/>
      <text:p text:style-name="P2491"><text:span text:style-name="T2492">3.</text:span></text:p>
      <text:p text:style-name="P2493"><text:span text:style-name="T2494">Lietuvos Respublikos sveikatos apsaugos ministerija, Įsakymas</text:span></text:p>
      <text:p text:style-name="P2495"><text:span text:style-name="T2496">Nr.<text:s/></text:span><text:a xlink:href="https://www.e-tar.lt/portal/legalAct.html?documentId=TAR.391A311360AA" office:target-frame-name="_top" xlink:show="replace"><text:span text:style-name="T2497">V-137</text:span></text:a><text:span text:style-name="T2498">, 2009-02-24, Žin., 2009, Nr. 24-949 (2009-03-03), i. k. 1092250ISAK000V-137</text:span></text:p>
      <text:p text:style-name="P2499"><text:span text:style-name="T2500">Dėl Lietuvos Respublikos sveikatos apsaugos ministro 2007 m. gruodžio 14 d. įsakymo Nr. V-1026 "Dėl Slaugos paslaugų ambulatorinėse asmens sveikatos priežiūros įstaigos</text:span><text:span text:style-name="T2501">e ir namuose teikimo reikalavimų patvirtinimo" pakeitimo</text:span></text:p>
      <text:p text:style-name="P2502"/>
      <text:p text:style-name="P2503"><text:span text:style-name="T2504">4.</text:span></text:p>
      <text:p text:style-name="P2505"><text:span text:style-name="T2506">Lietuvos Respublikos sveikatos apsaugos ministerija, Įsakymas</text:span></text:p>
      <text:p text:style-name="P2507"><text:span text:style-name="T2508">Nr.<text:s/></text:span><text:a xlink:href="https://www.e-tar.lt/portal/legalAct.html?documentId=TAR.FEAEB5CB7CDD" office:target-frame-name="_top" xlink:show="replace"><text:span text:style-name="T2509">V-373</text:span></text:a><text:span text:style-name="T2510">, 2009-05-15, Žin., 2009, Nr. 58-2276 (200</text:span><text:span text:style-name="T2511">9-05-19), i. k. 1092250ISAK000V-373</text:span></text:p>
      <text:p text:style-name="P2512"><text:span text:style-name="T2513">Dėl Lietuvos Respublikos sveikatos apsaugos ministro 2007 m. gruodžio 14 d. įsakymo Nr. V-1026 "Dėl Slaugos paslaugų ambulatorinėse asmens sveikatos priežiūros įstaigose ir namuose teikimo reikalavimų patvirtinimo" pakei</text:span><text:span text:style-name="T2514">timo</text:span></text:p>
      <text:p text:style-name="P2515"/>
      <text:p text:style-name="P2516"><text:span text:style-name="T2517">5.</text:span></text:p>
      <text:p text:style-name="P2518"><text:span text:style-name="T2519">Lietuvos Respublikos sveikatos apsaugos ministerija, Įsakymas</text:span></text:p>
      <text:p text:style-name="P2520"><text:span text:style-name="T2521">Nr.<text:s/></text:span><text:a xlink:href="https://www.e-tar.lt/portal/legalAct.html?documentId=TAR.7DC4F0C4A441" office:target-frame-name="_top" xlink:show="replace"><text:span text:style-name="T2522">V-1107</text:span></text:a><text:span text:style-name="T2523">, 2009-12-30, Žin., 2009, Nr. 159-7234 (2009-12-31), i. k. 1092250ISAK00V-1107</text:span></text:p>
      <text:p text:style-name="P2524"><text:span text:style-name="T2525">Dėl Lietuvos R</text:span><text:span text:style-name="T2526">espublikos sveikatos apsaugos ministro 2007 m. gruodžio 14 d. įsakymo Nr. V-1026 "Dėl Slaugos paslaugų ambulatorinėse asmens sveikatos priežiūros įstaigose ir namuose teikimo reikalavimų patvirtinimo" pakeitimo</text:span></text:p>
      <text:p text:style-name="P2527"/>
      <text:p text:style-name="P2528"><text:span text:style-name="T2529">6.</text:span></text:p>
      <text:p text:style-name="P2530"><text:span text:style-name="T2531">Lietuvos Respublikos sveikatos apsaugos m</text:span><text:span text:style-name="T2532">inisterija, Įsakymas</text:span></text:p>
      <text:p text:style-name="P2533"><text:span text:style-name="T2534">Nr.<text:s/></text:span><text:a xlink:href="https://www.e-tar.lt/portal/legalAct.html?documentId=TAR.64C2B535E26E" office:target-frame-name="_top" xlink:show="replace"><text:span text:style-name="T2535">V-552</text:span></text:a><text:span text:style-name="T2536">, 2010-06-17, Žin., 2010, Nr. 72-3665 (2010-06-22), i. k. 1102250ISAK000V-552</text:span></text:p>
      <text:p text:style-name="P2537"><text:span text:style-name="T2538">Dėl Lietuvos Respublikos sveikatos apsaugos ministro 2007 m. gruod</text:span><text:span text:style-name="T2539">žio 14 d. įsakymo Nr. V-1026 "Dėl Slaugos paslaugų ambulatorinėse asmens sveikatos priežiūros įstaigose ir namuose teikimo reikalavimų patvirtinimo" pakeitimo</text:span></text:p>
      <text:p text:style-name="P2540"/>
      <text:p text:style-name="P2541"><text:span text:style-name="T2542">7.</text:span></text:p>
      <text:p text:style-name="P2543"><text:span text:style-name="T2544">Lietuvos Respublikos sveikatos apsaugos ministerija, Įsakymas</text:span></text:p>
      <text:p text:style-name="P2545"><text:span text:style-name="T2546">Nr.<text:s/></text:span><text:a xlink:href="https://www.e-tar.lt/portal/legalAct.html?documentId=TAR.C313FB953A4F" office:target-frame-name="_top" xlink:show="replace"><text:span text:style-name="T2547">V-786</text:span></text:a><text:span text:style-name="T2548">, 2010-09-10, Žin., 2010, Nr. 109-5605 (2010-09-16), i. k. 1102250ISAK000V-786</text:span></text:p>
      <text:p text:style-name="P2549"><text:span text:style-name="T2550">Dėl Lietuvos Respublikos sveikatos apsaugos ministro 2007 m. gruodžio 14 d. įsakymo Nr. V-10</text:span><text:span text:style-name="T2551">26 "Dėl Slaugos paslaugų ambulatorinėse asmens sveikatos priežiūros įstaigose ir namuose teikimo reikalavimų patvirtinimo" pakeitimo</text:span></text:p>
      <text:p text:style-name="P2552"/>
      <text:p text:style-name="P2553"><text:span text:style-name="T2554">8.</text:span></text:p>
      <text:p text:style-name="P2555"><text:span text:style-name="T2556">Lietuvos Respublikos sveikatos apsaugos ministerija, Įsakymas</text:span></text:p>
      <text:p text:style-name="P2557"><text:span text:style-name="T2558">Nr.<text:s/></text:span><text:a xlink:href="https://www.e-tar.lt/portal/legalAct.html?documentId=TAR.F78F0A8E8AD4" office:target-frame-name="_top" xlink:show="replace"><text:span text:style-name="T2559">V-558</text:span></text:a><text:span text:style-name="T2560">, 2011-05-31, Žin., 2011, Nr. 68-3252 (2011-06-04), i. k. 1112250ISAK000V-558</text:span></text:p>
      <text:p text:style-name="P2561"><text:span text:style-name="T2562">Dėl Lietuvos Respublikos sveikatos apsaugos ministro 2007 m. gruodžio 14 d. įsakymo Nr. V-1026 "Dėl Slaugos paslaugų ambulatorinėse asmens sveik</text:span><text:span text:style-name="T2563">atos priežiūros įstaigose ir namuose teikimo reikalavimų patvirtinimo" pakeitimo</text:span></text:p>
      <text:p text:style-name="P2564"/>
      <text:p text:style-name="P2565"><text:span text:style-name="T2566">9.</text:span></text:p>
      <text:p text:style-name="P2567"><text:span text:style-name="T2568">Lietuvos Respublikos sveikatos apsaugos ministerija, Įsakymas</text:span></text:p>
      <text:p text:style-name="P2569"><text:span text:style-name="T2570">Nr.<text:s/></text:span><text:a xlink:href="https://www.e-tar.lt/portal/legalAct.html?documentId=TAR.A2A6574A7F97" office:target-frame-name="_top" xlink:show="replace"><text:span text:style-name="T2571">V-835</text:span></text:a><text:span text:style-name="T2572">, 2011-09-05, Žin.</text:span><text:span text:style-name="T2573">, 2011, Nr. 112-5278 (2011-09-10), i. k. 1112250ISAK000V-835</text:span></text:p>
      <text:p text:style-name="P2574"><text:span text:style-name="T2575">Dėl Lietuvos Respublikos sveikatos apsaugos ministro 2007 m. gruodžio 14 d. įsakymo Nr. V-1026 "Dėl Slaugos paslaugų ambulatorinėse asmens sveikatos priežiūros įstaigose ir namuose teikimo reikal</text:span><text:span text:style-name="T2576">avimų patvirtinimo" pakeitimo</text:span></text:p>
      <text:p text:style-name="P2577"/>
      <text:p text:style-name="P2578"><text:span text:style-name="T2579">10.</text:span></text:p>
      <text:p text:style-name="P2580"><text:span text:style-name="T2581">Lietuvos Respublikos sveikatos apsaugos ministerija, Įsakymas</text:span></text:p>
      <text:p text:style-name="P2582"><text:span text:style-name="T2583">Nr.<text:s/></text:span><text:a xlink:href="https://www.e-tar.lt/portal/legalAct.html?documentId=TAR.FF494A3D0803" office:target-frame-name="_top" xlink:show="replace"><text:span text:style-name="T2584">V-1115</text:span></text:a><text:span text:style-name="T2585">, 2011-12-23, Žin., 2011, Nr. 162-7701 (2011-12-30), i. k. 1112250I</text:span><text:span text:style-name="T2586">SAK00V-1115</text:span></text:p>
      <text:p text:style-name="P2587"><text:span text:style-name="T2588">Dėl Lietuvos Respublikos sveikatos apsaugos ministro 2007 m. gruodžio 14 d. įsakymo Nr. V-1026 "Dėl Slaugos paslaugų ambulatorinėse asmens sveikatos priežiūros įstaigose ir namuose teikimo reikalavimų patvirtinimo" pakeitimo</text:span></text:p>
      <text:p text:style-name="P2589"/>
      <text:p text:style-name="P2590"><text:span text:style-name="T2591">11.</text:span></text:p>
      <text:p text:style-name="P2592"><text:span text:style-name="T2593">Lietuvos Respu</text:span><text:span text:style-name="T2594">blikos sveikatos apsaugos ministerija, Įsakymas</text:span></text:p>
      <text:p text:style-name="P2595"><text:span text:style-name="T2596">Nr.<text:s/></text:span><text:a xlink:href="https://www.e-tar.lt/portal/legalAct.html?documentId=TAR.8DF629C727DC" office:target-frame-name="_top" xlink:show="replace"><text:span text:style-name="T2597">V-742</text:span></text:a><text:span text:style-name="T2598">, 2012-08-01, Žin., 2012, Nr. 93-4811 (2012-08-04), i. k. 1122250ISAK000V-742</text:span></text:p>
      <text:p text:style-name="P2599"><text:span text:style-name="T2600">Dėl Lietuvos Respublikos sveikatos apsa</text:span><text:span text:style-name="T2601">ugos ministro 2007 m. gruodžio 14 d. įsakymo Nr. V-1026 "Dėl Slaugos paslaugų ambulatorinėse asmens sveikatos priežiūros įstaigose ir namuose teikimo reikalavimų patvirtinimo" pakeitimo</text:span></text:p>
      <text:p text:style-name="P2602"/>
      <text:p text:style-name="P2603"><text:span text:style-name="T2604">12.</text:span></text:p>
      <text:p text:style-name="P2605"><text:span text:style-name="T2606">Lietuvos Respublikos sveikatos apsaugos ministerija, Įsakymas</text:span></text:p>
      <text:p text:style-name="P2607"><text:span text:style-name="T2608">Nr.</text:span><text:span text:style-name="T2609"><text:s/></text:span><text:a xlink:href="https://www.e-tar.lt/portal/legalAct.html?documentId=TAR.7F3E2276F11C" office:target-frame-name="_top" xlink:show="replace"><text:span text:style-name="T2610">V-1021</text:span></text:a><text:span text:style-name="T2611">, 2013-10-31, Žin., 2013, Nr. 118-5948 (2013-11-16), i. k. 1132250ISAK00V-1021</text:span></text:p>
      <text:p text:style-name="P2612"><text:span text:style-name="T2613">Dėl Lietuvos Respublikos sveikatos apsaugos ministro 2007 m. gruodžio 14 d. įsakymo<text:s/></text:span><text:span text:style-name="T2614">Nr. V-1026 "Dėl Slaugos paslaugų ambulatorinėse asmens sveikatos priežiūros įstaigose ir namuose teikimo reikalavimų patvirtinimo" pakeitimo</text:span></text:p>
      <text:p text:style-name="P2615"/>
      <text:p text:style-name="P2616"><text:span text:style-name="T2617">13.</text:span></text:p>
      <text:p text:style-name="P2618"><text:span text:style-name="T2619">Lietuvos Respublikos sveikatos apsaugos ministerija, Įsakymas</text:span></text:p>
      <text:p text:style-name="P2620"><text:span text:style-name="T2621">Nr.<text:s/></text:span><text:a xlink:href="https://www.e-tar.lt/portal/legalAct.html?documentId=c3cacd808ffe11e3b8c2b7f6275e41d6" office:target-frame-name="_top" xlink:show="replace"><text:span text:style-name="T2622">V-166</text:span></text:a><text:span text:style-name="T2623">, 2014-02-04, paskelbta TAR 2014-02-07, i. k. 2014-01240</text:span></text:p>
      <text:p text:style-name="P2624"><text:span text:style-name="T2625">Dėl Lietuvos Respublikos sveikatos apsaugos ministro 2007 m. gruodžio 14 d. įsakymo Nr. V-1026 „Dė</text:span><text:span text:style-name="T2626">l Slaugos paslaugų ambulatorinėse asmens sveikatos priežiūros įstaigose ir namuose teikimo reikalavimų patvirtinimo“ pakeitimo</text:span></text:p>
      <text:p text:style-name="P2627"/>
      <text:p text:style-name="P2628"><text:span text:style-name="T2629">14.</text:span></text:p>
      <text:p text:style-name="P2630"><text:span text:style-name="T2631">Lietuvos Respublikos sveikatos apsaugos ministerija, Įsakymas</text:span></text:p>
      <text:p text:style-name="P2632"><text:span text:style-name="T2633">Nr.<text:s/></text:span><text:a xlink:href="https://www.e-tar.lt/portal/legalAct.html?documentId=e1e31ce04af811e4a8328599cac64d82" office:target-frame-name="_top" xlink:show="replace"><text:span text:style-name="T2634">V-1034</text:span></text:a><text:span text:style-name="T2635">, 2014-09-30, paskelbta TAR 2014-10-06, i. k. 2014-13726</text:span></text:p>
      <text:p text:style-name="P2636"><text:span text:style-name="T2637">Dėl Lietuvos Respublikos sveikatos apsaugos ministro 2007 m. gruodžio 14 d. įsakymo Nr. V-1026 "Dėl Slaugos paslaugų ambulatorinėse asmens sveikatos prie</text:span><text:span text:style-name="T2638">žiūros įstaigose ir namuose teikimo reikalavimų patvirtinimo" pakeitimo</text:span></text:p>
      <text:p text:style-name="P2639"/>
      <text:p text:style-name="P2640"><text:span text:style-name="T2641">15.</text:span></text:p>
      <text:p text:style-name="P2642"><text:span text:style-name="T2643">Valstybinė ligonių kasa prie Sveikatos apsaugos ministerijos, Įsakymas</text:span></text:p>
      <text:p text:style-name="P2644"><text:span text:style-name="T2645">Nr.<text:s/></text:span><text:a xlink:href="https://www.e-tar.lt/portal/legalAct.html?documentId=16ab83d0b38c11e48601d026d7145559" office:target-frame-name="_top" xlink:show="replace"><text:span text:style-name="T2646">V-191</text:span></text:a><text:span text:style-name="T2647">,</text:span><text:span text:style-name="T2648"><text:s/>2015-02-10, paskelbta TAR 2015-02-17, i. k. 2015-02361</text:span></text:p>
      <text:p text:style-name="P2649"><text:span text:style-name="T2650">Dėl Lietuvos Respublikos sveikatos apsaugos ministro 2007 m. gruodžio 14 d. įsakymo Nr. V-1026 „Dėl Slaugos paslaugų ambulatorinėse asmens sveikatos priežiūros įstaigose ir namuose teikimo reikalavimų</text:span><text:span text:style-name="T2651"><text:s/>patvirtinimo“ pakeitimo</text:span></text:p>
      <text:p text:style-name="P2652"/>
      <text:p text:style-name="P2653"><text:span text:style-name="T2654">16.</text:span></text:p>
      <text:p text:style-name="P2655"><text:span text:style-name="T2656">Lietuvos Respublikos sveikatos apsaugos ministerija, Įsakymas</text:span></text:p>
      <text:p text:style-name="P2657"><text:span text:style-name="T2658">Nr.<text:s/></text:span><text:a xlink:href="https://www.e-tar.lt/portal/legalAct.html?documentId=a0ca9fc0afc511e5b12fbb7dc920ee2c" office:target-frame-name="_top" xlink:show="replace"><text:span text:style-name="T2659">V-1551</text:span></text:a><text:span text:style-name="T2660">, 2015-12-30, paskelbta TAR 2015-12-31, i. k. 2015-21310</text:span></text:p>
      <text:p text:style-name="P2661"><text:span text:style-name="T2662">Dėl Lietuvos Respublikos sveikatos apsaugos ministro 2007 m. gruodžio 14 d. įsakymo Nr. V-1026 „Dėl Slaugos paslaugų ambulatorinėse asmens sveikatos priežiūros įstaigose ir namuose teikimo reikalavimų patvirtinimo“ pakeitimo</text:span></text:p>
      <text:p text:style-name="P2663"/>
      <text:p text:style-name="P2664"><text:span text:style-name="T2665">17.</text:span></text:p>
      <text:p text:style-name="P2666"><text:span text:style-name="T2667">Lietuvos Respublikos svei</text:span><text:span text:style-name="T2668">katos apsaugos ministerija, Įsakymas</text:span></text:p>
      <text:p text:style-name="P2669"><text:span text:style-name="T2670">Nr.<text:s/></text:span><text:a xlink:href="https://www.e-tar.lt/portal/legalAct.html?documentId=5d44bb90adf011e5b12fbb7dc920ee2c" office:target-frame-name="_top" xlink:show="replace"><text:span text:style-name="T2671">V-1473</text:span></text:a><text:span text:style-name="T2672">, 2015-12-18, paskelbta TAR 2015-12-29, i. k. 2015-20756</text:span></text:p>
      <text:p text:style-name="P2673"><text:span text:style-name="T2674">Dėl Lietuvos Respublikos sveikatos apsaugos ministro 2</text:span><text:span text:style-name="T2675">007 m. gruodžio 14 d. įsakymą Nr. V-1026 „Dėl Slaugos paslaugų <text:s/>ambulatorinėse asmens sveikatos priežiūros įstaigose ir namuose teikimo reikalavimų patvirtinimo“ pakeitimo</text:span></text:p>
      <text:p text:style-name="P2676"/>
      <text:p text:style-name="P2677"><text:span text:style-name="T2678">18.</text:span></text:p>
      <text:p text:style-name="P2679"><text:span text:style-name="T2680">Lietuvos Respublikos sveikatos apsaugos ministerija, Įsakymas</text:span></text:p>
      <text:p text:style-name="P2681"><text:span text:style-name="T2682">Nr.<text:s/></text:span><text:a xlink:href="https://www.e-tar.lt/portal/legalAct.html?documentId=8495c66011c011e6acc9d34f3feceabc" office:target-frame-name="_top" xlink:show="replace"><text:span text:style-name="T2683">V-545</text:span></text:a><text:span text:style-name="T2684">, 2016-04-28, paskelbta TAR 2016-05-04, i. k. 2016-11164</text:span></text:p>
      <text:p text:style-name="P2685"><text:span text:style-name="T2686">Dėl Lietuvos Respublikos sveikatos apsaugos ministro 2015 m. gruodžio 18 d. įsakymo Nr. V-1473<text:s/></text:span><text:span text:style-name="T2687">,,Dėl Lietuvos Respublikos sveikatos apsaugos ministro 2007 m. gruodžio 14 d. įsakymo Nr. V-1026 „Dėl slaugos paslaugų ambulatorinėse asmens sveikatos priežiūros įstaigose ir namuose teikimo reikalavimų patvirtinimo" pakeitimo" pakeitimo</text:span></text:p>
      <text:p text:style-name="P2688"/>
      <text:p text:style-name="P2689"><text:span text:style-name="T2690">19.</text:span></text:p>
      <text:p text:style-name="P2691"><text:span text:style-name="T2692">Lietuvos Resp</text:span><text:span text:style-name="T2693">ublikos sveikatos apsaugos ministerija, Įsakymas</text:span></text:p>
      <text:p text:style-name="P2694"><text:span text:style-name="T2695">Nr.<text:s/></text:span><text:a xlink:href="https://www.e-tar.lt/portal/legalAct.html?documentId=6981f72036e311e69cf5d89a5fdd27cc" office:target-frame-name="_top" xlink:show="replace"><text:span text:style-name="T2696">V-779</text:span></text:a><text:span text:style-name="T2697">, 2016-06-14, paskelbta TAR 2016-06-20, i. k. 2016-17278</text:span></text:p>
      <text:p text:style-name="P2698"><text:span text:style-name="T2699">Dėl Lietuvos Respublikos sveikatos apsaugos</text:span><text:span text:style-name="T2700"><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701">tvirtinimo“ pakeitimo“ pakeitimo</text:span></text:p>
      <text:p text:style-name="P2702"/>
      <text:p text:style-name="P2703"><text:span text:style-name="T2704">20.</text:span></text:p>
      <text:p text:style-name="P2705"><text:span text:style-name="T2706">Lietuvos Respublikos sveikatos apsaugos ministerija, Įsakymas</text:span></text:p>
      <text:p text:style-name="P2707"><text:span text:style-name="T2708">Nr.<text:s/></text:span><text:a xlink:href="https://www.e-tar.lt/portal/legalAct.html?documentId=40285e90378e11e69101aaab2992cbcd" office:target-frame-name="_top" xlink:show="replace"><text:span text:style-name="T2709">V-828</text:span></text:a><text:span text:style-name="T2710">, 2016-06-15, paskelbta TAR 2016-06-21, i. k. 201</text:span><text:span text:style-name="T2711">6-17342</text:span></text:p>
      <text:p text:style-name="P2712"><text:span text:style-name="T2713">Dėl Lietuvos Respublikos sveikatos apsaugos ministro 2015 m. gruodžio 18 d. įsakymo Nr. V-1473 „Dėl Lietuvos Respublikos sveikatos apsaugos ministro 2007 m. gruodžio 14 d. įsakymo Nr. V-1026 „Dėl Slaugos paslaugų ambulatorinėse asmens sveikatos pri</text:span><text:span text:style-name="T2714">ežiūros įstaigose ir namuose teikimo reikalavimų patvirtinimo“ pakeitimo“ pakeitimo</text:span></text:p>
      <text:p text:style-name="P2715"/>
      <text:p text:style-name="P2716"><text:span text:style-name="T2717">21.</text:span></text:p>
      <text:p text:style-name="P2718"><text:span text:style-name="T2719">Lietuvos Respublikos sveikatos apsaugos ministerija, Įsakymas</text:span></text:p>
      <text:p text:style-name="P2720"><text:span text:style-name="T2721">Nr.<text:s/></text:span><text:a xlink:href="https://www.e-tar.lt/portal/legalAct.html?documentId=f515f350b85b11e693eea1ef35f20da9" office:target-frame-name="_top" xlink:show="replace"><text:span text:style-name="T2722">V-1</text:span><text:span text:style-name="T2723">275</text:span></text:a><text:span text:style-name="T2724">, 2016-11-16, paskelbta TAR 2016-12-02, i. k. 2016-28103</text:span></text:p>
      <text:p text:style-name="P2725"><text:span text:style-name="T2726">Dėl Lietuvos Respublikos sveikatos apsaugos ministro 2007 m. gruodžio 14 d. įsakymo Nr. V-1026 „Dėl Ambulatorinių slaugos paslaugų namuose teikimo reikalavimų aprašo patvirtinimo“ pakeitimo</text:span></text:p>
      <text:p text:style-name="P2727"/>
      <text:p text:style-name="P2728"><text:span text:style-name="T2729">22.</text:span></text:p>
      <text:p text:style-name="P2730"><text:span text:style-name="T2731">L</text:span><text:span text:style-name="T2732">ietuvos Respublikos sveikatos apsaugos ministerija, Įsakymas</text:span></text:p>
      <text:p text:style-name="P2733"><text:span text:style-name="T2734">Nr.<text:s/></text:span><text:a xlink:href="https://www.e-tar.lt/portal/legalAct.html?documentId=dc2284b02bee11e78397ae072f58c508" office:target-frame-name="_top" xlink:show="replace"><text:span text:style-name="T2735">V-472</text:span></text:a><text:span text:style-name="T2736">, 2017-04-27, paskelbta TAR 2017-04-28, i. k. 2017-07161</text:span></text:p>
      <text:p text:style-name="P2737"><text:span text:style-name="T2738">Dėl Lietuvos Respublikos sveika</text:span><text:span text:style-name="T2739">tos apsaugos ministro 2007 m. gruodžio 14 d. įsakymo Nr. V-1026 „Dėl Ambulatorinių slaugos paslaugų namuose teikimo reikalavimų aprašo patvirtinimo“ pakeitimo</text:span></text:p>
      <text:p text:style-name="P2740"/>
      <text:p text:style-name="P2741"><text:span text:style-name="T2742">23.</text:span></text:p>
      <text:p text:style-name="P2743"><text:span text:style-name="T2744">Lietuvos Respublikos sveikatos apsaugos ministerija, Įsakymas</text:span></text:p>
      <text:p text:style-name="P2745"><text:span text:style-name="T2746">Nr.<text:s/></text:span><text:a xlink:href="https://www.e-tar.lt/portal/legalAct.html?documentId=d5e4ee9054ba11e7846ef01bfffb9b64" office:target-frame-name="_top" xlink:show="replace"><text:span text:style-name="T2747">V-724</text:span></text:a><text:span text:style-name="T2748">, 2017-06-14, paskelbta TAR 2017-06-19, i. k. 2017-10207</text:span></text:p>
      <text:p text:style-name="P2749"><text:span text:style-name="T2750">Dėl Lietuvos Respublikos sveikatos apsaugos ministro 2007 m. gruodžio 14 d. įsakymo Nr. V-1026 „Dėl Ambulatorinių slaugos<text:s/></text:span><text:span text:style-name="T2751">paslaugų namuose teikimo reikalavimų aprašo patvirtinimo“ pakeitimo</text:span></text:p>
      <text:p text:style-name="P2752"/>
      <text:p text:style-name="P2753"><text:span text:style-name="T2754">24.</text:span></text:p>
      <text:p text:style-name="P2755"><text:span text:style-name="T2756">Lietuvos Respublikos sveikatos apsaugos ministerija, Įsakymas</text:span></text:p>
      <text:p text:style-name="P2757"><text:span text:style-name="T2758">Nr.<text:s/></text:span><text:a xlink:href="https://www.e-tar.lt/portal/legalAct.html?documentId=6876c230eaf511e7acd7ea182930b17f" office:target-frame-name="_top" xlink:show="replace"><text:span text:style-name="T2759">V-1498</text:span></text:a><text:span text:style-name="T2760">, 2017-12-22,</text:span><text:span text:style-name="T2761"><text:s/>paskelbta TAR 2017-12-27, i. k. 2017-21260</text:span></text:p>
      <text:p text:style-name="P2762"><text:span text:style-name="T2763">Dėl Lietuvos Respublikos sveikatos apsaugos ministro 2007 m. gruodžio 14 d. įsakymo Nr. V-1026 „Dėl Ambulatorinių slaugos paslaugų namuose teikimo reikalavimų aprašo patvirtinimo“ pakeitimo</text:span></text:p>
      <text:p text:style-name="P2764"/>
      <text:p text:style-name="P2765"><text:span text:style-name="T2766">25.</text:span></text:p>
      <text:p text:style-name="P2767"><text:span text:style-name="T2768">Lietuvos Respubli</text:span><text:span text:style-name="T2769">kos sveikatos apsaugos ministerija, Įsakymas</text:span></text:p>
      <text:p text:style-name="P2770"><text:span text:style-name="T2771">Nr.<text:s/></text:span><text:a xlink:href="https://www.e-tar.lt/portal/legalAct.html?documentId=938e4820448311e8ad2f97b2a095557a" office:target-frame-name="_top" xlink:show="replace"><text:span text:style-name="T2772">V-472</text:span></text:a><text:span text:style-name="T2773">, 2018-04-19, paskelbta TAR 2018-04-20, i. k. 2018-06376</text:span></text:p>
      <text:p text:style-name="P2774"><text:span text:style-name="T2775">Dėl Lietuvos Respublikos sveikatos apsaugos min</text:span><text:span text:style-name="T2776">istro 2015 m. gruodžio 18 d. įsakymo Nr. V-1026 „Dėl Ambulatorinės slaugos paslaugų namuose teikimo reikalavimų aprašo patvirtinimo“ pakeitimo</text:span></text:p>
      <text:p text:style-name="P2777"/>
      <text:p text:style-name="P2778"><text:span text:style-name="T2779">26.</text:span></text:p>
      <text:p text:style-name="P2780"><text:span text:style-name="T2781">Lietuvos Respublikos sveikatos apsaugos ministerija, Įsakymas</text:span></text:p>
      <text:p text:style-name="P2782"><text:span text:style-name="T2783">Nr.<text:s/></text:span><text:a xlink:href="https://www.e-tar.lt/portal/legalAct.html?documentId=9be6e390f49311e89fcaa4a4a9822176" office:target-frame-name="_top" xlink:show="replace"><text:span text:style-name="T2784">V-1363</text:span></text:a><text:span text:style-name="T2785">, 2018-11-28, paskelbta TAR 2018-11-30, i. k. 2018-19482</text:span></text:p>
      <text:p text:style-name="P2786"><text:span text:style-name="T2787">Dėl Lietuvos Respublikos sveikatos apsaugos ministro 2007 m. gruodžio 14 d. įsakymo Nr. V-1026 „Dėl Ambulatorinių slaugos paslaugų namuos</text:span><text:span text:style-name="T2788">e teikimo reikalavimų aprašo patvirtinimo“ pakeitimo</text:span></text:p>
      <text:p text:style-name="P2789"/>
      <text:p text:style-name="P2790"><text:span text:style-name="T2791">27.</text:span></text:p>
      <text:p text:style-name="P2792"><text:span text:style-name="T2793">Lietuvos Respublikos sveikatos apsaugos ministerija, Įsakymas</text:span></text:p>
      <text:p text:style-name="P2794"><text:span text:style-name="T2795">Nr.<text:s/></text:span><text:a xlink:href="https://www.e-tar.lt/portal/legalAct.html?documentId=bcce4c00a9fc11e9964cdd77475976b0" office:target-frame-name="_top" xlink:show="replace"><text:span text:style-name="T2796">V-860</text:span></text:a><text:span text:style-name="T2797">, 2019-07-18, paskelbta TAR 2</text:span><text:span text:style-name="T2798">019-07-19, i. k. 2019-11926</text:span></text:p>
      <text:p text:style-name="P2799"><text:span text:style-name="T2800">Dėl Lietuvos Respublikos sveikatos apsaugos ministro 2007 m. gruodžio 14 d. įsakymo Nr. V-1026 „Dėl Ambulatorinių slaugos paslaugų namuose teikimo reikalavimų aprašo patvirtinimo“ pakeitimo</text:span></text:p>
      <text:p text:style-name="P2801"/>
      <text:p text:style-name="P2802"><text:span text:style-name="T2803">28.</text:span></text:p>
      <text:p text:style-name="P2804"><text:span text:style-name="T2805">Lietuvos Respublikos sveikatos ap</text:span><text:span text:style-name="T2806">saugos ministerija, Įsakymas</text:span></text:p>
      <text:p text:style-name="P2807"><text:span text:style-name="T2808">Nr.<text:s/></text:span><text:a xlink:href="https://www.e-tar.lt/portal/legalAct.html?documentId=e4775c201c1511eabe008ea93139d588" office:target-frame-name="_top" xlink:show="replace"><text:span text:style-name="T2809">V-1423</text:span></text:a><text:span text:style-name="T2810">, 2019-12-11, paskelbta TAR 2019-12-11, i. k. 2019-19945</text:span></text:p>
      <text:p text:style-name="P2811"><text:span text:style-name="T2812">Dėl Lietuvos Respublikos sveikatos apsaugos ministro 2007 m. g</text:span><text:span text:style-name="T2813">ruodžio 14 d. įsakymo Nr. V-1026 „Dėl Ambulatorinių slaugos paslaugų namuose teikimo reikalavimų aprašo patvirtinimo“ pakeitimo</text:span></text:p>
      <text:p text:style-name="P2814"/>
      <text:p text:style-name="P2815"><text:span text:style-name="T2816">29.</text:span></text:p>
      <text:p text:style-name="P2817"><text:span text:style-name="T2818">Lietuvos Respublikos sveikatos apsaugos ministerija, Įsakymas</text:span></text:p>
      <text:p text:style-name="P2819"><text:span text:style-name="T2820">Nr.<text:s/></text:span><text:a xlink:href="https://www.e-tar.lt/portal/legalAct.html?documentId=d2942be0a56411ea9515f752ff221ec9" office:target-frame-name="_top" xlink:show="replace"><text:span text:style-name="T2821">V-1357</text:span></text:a><text:span text:style-name="T2822">, 2020-06-02, paskelbta TAR 2020-06-03, i. k. 2020-12046</text:span></text:p>
      <text:p text:style-name="P2823"><text:span text:style-name="T2824">Dėl Lietuvos Respublikos sveikatos apsaugos ministro 2007 m. gruodžio 14 d. įsakymo Nr. V-1026 „Dėl Ambulatorinių slaugos paslaugų namuose teikimo reika</text:span><text:span text:style-name="T2825">lavimų aprašo patvirtinimo“ pakeitimo</text:span></text:p>
      <text:p text:style-name="P2826"/>
      <text:p text:style-name="P2827"><text:span text:style-name="T2828">30.</text:span></text:p>
      <text:p text:style-name="P2829"><text:span text:style-name="T2830">Lietuvos Respublikos sveikatos apsaugos ministerija, Įsakymas</text:span></text:p>
      <text:p text:style-name="P2831"><text:span text:style-name="T2832">Nr.<text:s/></text:span><text:a xlink:href="https://www.e-tar.lt/portal/legalAct.html?documentId=4d58fe70cb3311ea997c9ee767e856b4" office:target-frame-name="_top" xlink:show="replace"><text:span text:style-name="T2833">V-1697</text:span></text:a><text:span text:style-name="T2834">, 2020-07-20, paskelbta TAR 2020-07-21, i.<text:s/></text:span><text:span text:style-name="T2835">k. 2020-16172</text:span></text:p>
      <text:p text:style-name="P2836"><text:span text:style-name="T2837">Dėl Lietuvos Respublikos sveikatos apsaugos ministro 2007 m. gruodžio 14 d. įsakymo Nr. V-1026 „Dėl Ambulatorinių slaugos paslaugų namuose teikimo reikalavimų ir šių paslaugų apmokėjimo tvarkos aprašo patvirtinimo“ pakeitimo</text:span></text:p>
      <text:p text:style-name="P2838"/>
      <text:p text:style-name="P2839"><text:span text:style-name="T2840">31.</text:span></text:p>
      <text:p text:style-name="P2841"><text:span text:style-name="T2842">Lietuvos Res</text:span><text:span text:style-name="T2843">publikos sveikatos apsaugos ministerija, Įsakymas</text:span></text:p>
      <text:p text:style-name="P2844"><text:span text:style-name="T2845">Nr.<text:s/></text:span><text:a xlink:href="https://www.e-tar.lt/portal/legalAct.html?documentId=cfd5e120d8a711eaabd5b5599dd4eebe" office:target-frame-name="_top" xlink:show="replace"><text:span text:style-name="T2846">V-1808</text:span></text:a><text:span text:style-name="T2847">, 2020-08-07, paskelbta TAR 2020-08-07, i. k. 2020-17116</text:span></text:p>
      <text:p text:style-name="P2848"><text:span text:style-name="T2849">Dėl Lietuvos Respublikos sveikatos apsaug</text:span><text:span text:style-name="T2850">os ministro 2007 m. gruodžio 14 d. įsakymo Nr. V-1026 „Dėl Ambulatorinių slaugos paslaugų namuose teikimo reikalavimų ir šių paslaugų apmokėjimo tvarkos aprašo patvirtinimo“ pakeitimo</text:span></text:p>
      <text:p text:style-name="P2851"/>
      <text:p text:style-name="P2852"><text:span text:style-name="T2853">32.</text:span></text:p>
      <text:p text:style-name="P2854"><text:span text:style-name="T2855">Lietuvos Respublikos sveikatos apsaugos ministerija, Įsakymas</text:span></text:p>
      <text:p text:style-name="P2856"><text:span text:style-name="T2857">Nr.<text:s/></text:span><text:a xlink:href="https://www.e-tar.lt/portal/legalAct.html?documentId=04ce5a40f1d211eaa12ad7c04a383ca0" office:target-frame-name="_top" xlink:show="replace"><text:span text:style-name="T2858">V-1977</text:span></text:a><text:span text:style-name="T2859">, 2020-09-04, paskelbta TAR 2020-09-08, i. k. 2020-18884</text:span></text:p>
      <text:p text:style-name="P2860"><text:span text:style-name="T2861">Dėl Lietuvos Respublikos sveikatos apsaugos ministro 2007 m. gruodžio 14 d. įsakymo Nr. V-1026 „</text:span><text:span text:style-name="T2862">Dėl Ambulatorinių slaugos paslaugų namuose teikimo reikalavimų ir šių paslaugų apmokėjimo tvarkos aprašo patvirtinimo“ pakeitimo</text:span></text:p>
      <text:p text:style-name="P2863"/>
      <text:p text:style-name="P2864"><text:span text:style-name="T2865">33.</text:span></text:p>
      <text:p text:style-name="P2866"><text:span text:style-name="T2867">Lietuvos Respublikos sveikatos apsaugos ministerija, Įsakymas</text:span></text:p>
      <text:p text:style-name="P2868"><text:span text:style-name="T2869">Nr.<text:s/></text:span><text:a xlink:href="https://www.e-tar.lt/portal/legalAct.html?documentId=8e3b25c024df11eb932eb1ed7f923910" office:target-frame-name="_top" xlink:show="replace"><text:span text:style-name="T2870">V-2300</text:span></text:a><text:span text:style-name="T2871">, 2020-10-19, paskelbta TAR 2020-11-13, i. k. 2020-23844</text:span></text:p>
      <text:p text:style-name="P2872"><text:span text:style-name="T2873">Dėl Lietuvos Respublikos sveikatos apsaugos ministro 2007 m. gruodžio 14 d. įsakymo Nr. V-1026 „Dėl Ambulatorinių slaugos paslaugų namuose teikimo reik</text:span><text:span text:style-name="T2874">alavimų ir šių paslaugų apmokėjimo tvarkos aprašo patvirtinim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3"><text:page-number text:fixed="false">6</text:page-number></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2346"><text:page-number text:fixed="false">6</text:page-number></text:p>
        <text:p text:style-name="P2347"/>
      </style:header>
      <style:footer>
        <text:p text:style-name="P2348"/>
      </style:footer>
    </style:master-page>
    <style:master-page style:next-style-name="MP3" style:name="MPF3" style:page-layout-name="PL3">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903" meta:word-count="7106" meta:character-count="55100" meta:row-count="1880" meta:non-whitespace-character-count="48897"/>
  </office:meta>
</office:document-meta>
</file>