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Times" style:font-size-complex="12pt"/>
    </style:style>
    <style:style style:name="P39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Times" style:font-size-complex="12pt"/>
    </style:style>
    <style:style style:name="T396" style:parent-style-name="DefaultParagraphFont" style:family="text">
      <style:text-properties style:font-name-asian="Tim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Times" style:font-size-complex="12pt"/>
    </style:style>
    <style:style style:name="P40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P40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name-asian="Times" style:font-size-complex="12pt"/>
    </style:style>
    <style:style style:name="T408" style:parent-style-name="DefaultParagraphFont" style:family="text">
      <style:text-properties style:font-name-asian="Times" style:font-size-complex="12pt"/>
    </style:style>
    <style:style style:name="P4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689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6895in"/>
      <style:text-properties style:font-size-complex="12pt"/>
    </style:style>
    <style:style style:name="P450" style:parent-style-name="Normal" style:family="paragraph">
      <style:paragraph-properties fo:text-indent="0.689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pt" fo:country="PT"/>
    </style:style>
    <style:style style:name="T626" style:parent-style-name="DefaultParagraphFont" style:family="text">
      <style:text-properties style:font-size-complex="12pt" fo:language="pt" fo:country="PT"/>
    </style:style>
    <style:style style:name="T627" style:parent-style-name="DefaultParagraphFont" style:family="text">
      <style:text-properties fo:font-weight="bold" style:font-weight-asian="bold" style:font-weight-complex="bold"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Times" style:font-size-complex="12pt"/>
    </style:style>
    <style:style style:name="T648" style:parent-style-name="DefaultParagraphFont" style:family="text">
      <style:text-properties style:font-name-asian="Tim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5%" fo:text-indent="0.689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line-height-at-least="0.175in"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line-height-at-least="0.175in" fo:text-indent="0.689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75in"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75in" fo:text-indent="0.689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175in" fo:text-indent="0.689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05%" fo:text-indent="0.689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689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in"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689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75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37" style:parent-style-name="Normal" style:family="paragraph">
      <style:paragraph-properties fo:margin-left="3.5in" fo:margin-right="0.2916in">
        <style:tab-stops/>
      </style:paragraph-properties>
      <style:text-properties style:font-size-complex="12pt"/>
    </style:style>
    <style:style style:name="P738" style:parent-style-name="Normal" style:family="paragraph">
      <style:paragraph-properties fo:margin-left="3.5in" fo:margin-right="0.2916in">
        <style:tab-stops/>
      </style:paragraph-properties>
      <style:text-properties style:font-size-complex="12pt"/>
    </style:style>
    <style:style style:name="P739" style:parent-style-name="Normal" style:family="paragraph">
      <style:paragraph-properties fo:margin-left="3.5in" fo:margin-right="0.291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text-properties fo:font-weight="bold" style:font-weight-asian="bold"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P7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754" style:family="table-column">
      <style:table-column-properties style:column-width="5.6069in" style:use-optimal-column-width="false"/>
    </style:style>
    <style:style style:name="TableColumn755" style:family="table-column">
      <style:table-column-properties style:column-width="0.2951in" style:use-optimal-column-width="false"/>
    </style:style>
    <style:style style:name="TableColumn756" style:family="table-column">
      <style:table-column-properties style:column-width="1.1812in" style:use-optimal-column-width="false"/>
    </style:style>
    <style:style style:name="Table753" style:family="table">
      <style:table-properties style:width="7.0833in" fo:margin-left="0in" table:align="left"/>
    </style:style>
    <style:style style:name="TableRow757" style:family="table-row">
      <style:table-row-properties style:min-row-height="0.7875in" style:use-optimal-row-height="false" fo:keep-together="always"/>
    </style:style>
    <style:style style:name="TableCell75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5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60"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761"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3"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fo:margin-left="0.55in" fo:text-indent="-0.3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74" style:family="table-row">
      <style:table-row-properties style:min-row-height="0.2in" style:use-optimal-row-height="false" fo:keep-together="always"/>
    </style:style>
    <style:style style:name="TableCell7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size-complex="12pt"/>
    </style:style>
    <style:style style:name="T778" style:parent-style-name="DefaultParagraphFont" style:family="text">
      <style:text-properties style:font-name="Wingdings 2" style:font-name-asian="Wingdings 2" style:font-name-complex="Wingdings 2" style:font-size-complex="12pt"/>
    </style:style>
    <style:style style:name="TableCell7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margin-left="-0.0305in" fo:text-indent="0.0305in">
        <style:tab-stops/>
      </style:paragraph-properties>
      <style:text-properties style:font-size-complex="12pt"/>
    </style:style>
    <style:style style:name="TableRow783" style:family="table-row">
      <style:table-row-properties style:min-row-height="0.225in" style:use-optimal-row-height="false" fo:keep-together="always"/>
    </style:style>
    <style:style style:name="TableCell7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size-complex="12pt"/>
    </style:style>
    <style:style style:name="T787" style:parent-style-name="DefaultParagraphFont" style:family="text">
      <style:text-properties style:font-name="Wingdings 2" style:font-name-asian="Wingdings 2" style:font-name-complex="Wingdings 2" style:font-size-complex="12pt"/>
    </style:style>
    <style:style style:name="TableCell7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indent="0.0861in"/>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1979in" style:use-optimal-row-height="false" fo:keep-together="always"/>
    </style:style>
    <style:style style:name="TableCell7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size-complex="12pt"/>
    </style:style>
    <style:style style:name="T795" style:parent-style-name="DefaultParagraphFont" style:family="text">
      <style:text-properties style:font-name="Wingdings 2" style:font-name-asian="Wingdings 2" style:font-name-complex="Wingdings 2" style:font-size-complex="12pt"/>
    </style:style>
    <style:style style:name="TableCell7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fo:margin-left="0.55in" fo:text-indent="-0.3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09" style:family="table-row">
      <style:table-row-properties style:min-row-height="0.2395in" style:use-optimal-row-height="false" fo:keep-together="always"/>
    </style:style>
    <style:style style:name="TableCell8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11" style:parent-style-name="DefaultParagraphFont" style:family="text">
      <style:text-properties style:font-size-complex="12pt"/>
    </style:style>
    <style:style style:name="T812" style:parent-style-name="DefaultParagraphFont" style:family="text">
      <style:text-properties style:font-name="Wingdings 2" style:font-name-asian="Wingdings 2" style:font-name-complex="Wingdings 2" style:font-size-complex="12pt"/>
    </style:style>
    <style:style style:name="T813" style:parent-style-name="DefaultParagraphFont" style:family="text">
      <style:text-properties style:font-size-complex="12pt"/>
    </style:style>
    <style:style style:name="TableCell8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text-align="center" fo:margin-left="-0.0305in" fo:text-indent="0.0305in">
        <style:tab-stops/>
      </style:paragraph-properties>
      <style:text-properties style:font-size-complex="12pt"/>
    </style:style>
    <style:style style:name="P818" style:parent-style-name="Normal" style:family="paragraph">
      <style:paragraph-properties fo:margin-left="-0.0305in" fo:text-indent="0.0305in">
        <style:tab-stops/>
      </style:paragraph-properties>
      <style:text-properties style:font-size-complex="12pt"/>
    </style:style>
    <style:style style:name="P819" style:parent-style-name="Normal" style:family="paragraph">
      <style:paragraph-properties fo:text-align="center" fo:margin-left="-0.0305in" fo:text-indent="0.0305in">
        <style:tab-stops/>
      </style:paragraph-properties>
      <style:text-properties style:font-size-complex="12pt"/>
    </style:style>
    <style:style style:name="P820" style:parent-style-name="Normal" style:family="paragraph">
      <style:paragraph-properties fo:text-align="center" fo:margin-left="-0.0305in" fo:text-indent="0.0305in">
        <style:tab-stops/>
      </style:paragraph-properties>
      <style:text-properties style:font-size-complex="12pt"/>
    </style:style>
    <style:style style:name="TableRow821" style:family="table-row">
      <style:table-row-properties style:min-row-height="0.1666in" style:use-optimal-row-height="false" fo:keep-together="always"/>
    </style:style>
    <style:style style:name="TableCell8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23" style:parent-style-name="DefaultParagraphFont" style:family="text">
      <style:text-properties style:font-size-complex="12pt"/>
    </style:style>
    <style:style style:name="T824" style:parent-style-name="DefaultParagraphFont" style:family="text">
      <style:text-properties style:font-name="Wingdings 2" style:font-name-asian="Wingdings 2" style:font-name-complex="Wingdings 2" style:font-size-complex="12pt"/>
    </style:style>
    <style:style style:name="T825" style:parent-style-name="DefaultParagraphFont" style:family="text">
      <style:text-properties style:font-size-complex="12pt"/>
    </style:style>
    <style:style style:name="TableCell8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1979in" style:use-optimal-row-height="false" fo:keep-together="always"/>
    </style:style>
    <style:style style:name="TableCell8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1" style:parent-style-name="DefaultParagraphFont" style:family="text">
      <style:text-properties style:font-size-complex="12pt"/>
    </style:style>
    <style:style style:name="T832" style:parent-style-name="DefaultParagraphFont" style:family="text">
      <style:text-properties style:font-name="Wingdings 2" style:font-name-asian="Wingdings 2" style:font-name-complex="Wingdings 2" style:font-size-complex="12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P835" style:parent-style-name="Normal" style:family="paragraph">
      <style:text-properties style:font-size-complex="12pt"/>
    </style:style>
    <style:style style:name="TableRow836" style:family="table-row">
      <style:table-row-properties style:min-row-height="0.2416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style>
    <style:style style:name="TableCell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min-row-height="0.177in" style:use-optimal-row-height="false" fo:keep-together="always"/>
    </style:style>
    <style:style style:name="TableCell8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47" style:parent-style-name="DefaultParagraphFont" style:family="text">
      <style:text-properties fo:font-weight="bold" style:font-weight-asian="bold" style:font-weight-complex="bold" style:font-size-complex="12pt"/>
    </style:style>
    <style:style style:name="TableCell8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9" style:parent-style-name="Normal" style:family="paragraph">
      <style:paragraph-properties fo:text-align="center"/>
      <style:text-properties style:font-size-complex="12pt"/>
    </style:style>
    <style:style style:name="TableCell8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1" style:parent-style-name="Normal" style:family="paragraph">
      <style:paragraph-properties fo:margin-left="-0.0305in" fo:text-indent="0.0305in">
        <style:tab-stops/>
      </style:paragraph-properties>
      <style:text-properties style:font-size-complex="12pt"/>
    </style:style>
    <style:style style:name="P852" style:parent-style-name="Normal" style:family="paragraph">
      <style:paragraph-properties fo:margin-left="-0.0305in" fo:text-indent="0.0305in">
        <style:tab-stops/>
      </style:paragraph-properties>
      <style:text-properties style:font-size-complex="12pt"/>
    </style:style>
    <style:style style:name="TableRow853" style:family="table-row">
      <style:table-row-properties style:min-row-height="0.177in" style:use-optimal-row-height="false" fo:keep-together="always"/>
    </style:style>
    <style:style style:name="TableCell8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55" style:parent-style-name="DefaultParagraphFont" style:family="text">
      <style:text-properties style:font-size-complex="12pt"/>
    </style:style>
    <style:style style:name="T856" style:parent-style-name="DefaultParagraphFont" style:family="text">
      <style:text-properties style:font-name="Wingdings 2" style:font-name-asian="Wingdings 2" style:font-name-complex="Wingdings 2" style:font-size-complex="12pt"/>
    </style:style>
    <style:style style:name="TableCell8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60" style:parent-style-name="Normal" style:family="paragraph">
      <style:paragraph-properties fo:text-align="center" fo:margin-left="-0.0305in" fo:text-indent="0.0305in">
        <style:tab-stops/>
      </style:paragraph-properties>
      <style:text-properties style:font-size-complex="12pt"/>
    </style:style>
    <style:style style:name="P861" style:parent-style-name="Normal" style:family="paragraph">
      <style:paragraph-properties fo:text-align="center" fo:margin-left="-0.0305in" fo:text-indent="0.0305in">
        <style:tab-stops/>
      </style:paragraph-properties>
      <style:text-properties style:font-size-complex="12pt"/>
    </style:style>
    <style:style style:name="P862" style:parent-style-name="Normal" style:family="paragraph">
      <style:paragraph-properties fo:margin-left="-0.0305in" fo:text-indent="0.0305in">
        <style:tab-stops/>
      </style:paragraph-properties>
      <style:text-properties style:font-size-complex="12pt"/>
    </style:style>
    <style:style style:name="TableRow863" style:family="table-row">
      <style:table-row-properties style:min-row-height="0.177in" style:use-optimal-row-height="false" fo:keep-together="always"/>
    </style:style>
    <style:style style:name="TableCell8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65" style:parent-style-name="DefaultParagraphFont" style:family="text">
      <style:text-properties style:font-size-complex="12pt"/>
    </style:style>
    <style:style style:name="T866" style:parent-style-name="DefaultParagraphFont" style:family="text">
      <style:text-properties style:font-name="Wingdings 2" style:font-name-asian="Wingdings 2" style:font-name-complex="Wingdings 2" style:font-size-complex="12pt"/>
    </style:style>
    <style:style style:name="TableCell8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TableRow870" style:family="table-row">
      <style:table-row-properties style:min-row-height="0.177in" style:use-optimal-row-height="false" fo:keep-together="always"/>
    </style:style>
    <style:style style:name="TableCell8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2" style:parent-style-name="DefaultParagraphFont" style:family="text">
      <style:text-properties style:font-size-complex="12pt"/>
    </style:style>
    <style:style style:name="T873" style:parent-style-name="DefaultParagraphFont" style:family="text">
      <style:text-properties style:font-name="Wingdings 2" style:font-name-asian="Wingdings 2" style:font-name-complex="Wingdings 2" style:font-size-complex="12pt"/>
    </style:style>
    <style:style style:name="TableCell8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2277in" style:use-optimal-row-height="false" fo:keep-together="always"/>
    </style:style>
    <style:style style:name="TableCell8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9" style:parent-style-name="DefaultParagraphFont" style:family="text">
      <style:text-properties fo:font-weight="bold" style:font-weight-asian="bold" style:font-size-complex="12pt"/>
    </style:style>
    <style:style style:name="TableCell8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83" style:parent-style-name="Normal" style:family="paragraph">
      <style:paragraph-properties fo:margin-left="-0.0305in" fo:text-indent="0.0305in">
        <style:tab-stops/>
      </style:paragraph-properties>
      <style:text-properties style:font-size-complex="12pt"/>
    </style:style>
    <style:style style:name="TableRow884" style:family="table-row">
      <style:table-row-properties style:min-row-height="0.1916in" style:use-optimal-row-height="false" fo:keep-together="always"/>
    </style:style>
    <style:style style:name="TableCell8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6" style:parent-style-name="DefaultParagraphFont" style:family="text">
      <style:text-properties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T888" style:parent-style-name="DefaultParagraphFont" style:family="text">
      <style:text-properties style:font-size-complex="12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892" style:parent-style-name="Normal" style:family="paragraph">
      <style:text-properties style:font-size-complex="12pt"/>
    </style:style>
    <style:style style:name="TableRow893" style:family="table-row">
      <style:table-row-properties style:min-row-height="0.1916in" style:use-optimal-row-height="false" fo:keep-together="always"/>
    </style:style>
    <style:style style:name="TableCell8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5" style:parent-style-name="DefaultParagraphFont" style:family="text">
      <style:text-properties style:font-size-complex="12pt"/>
    </style:style>
    <style:style style:name="T896" style:parent-style-name="DefaultParagraphFont" style:family="text">
      <style:text-properties style:font-name="Wingdings 2" style:font-name-asian="Wingdings 2" style:font-name-complex="Wingdings 2" style:font-size-complex="12pt"/>
    </style:style>
    <style:style style:name="T897" style:parent-style-name="DefaultParagraphFont" style:family="text">
      <style:text-properties style:font-size-complex="12pt"/>
    </style:style>
    <style:style style:name="TableCell8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1562in" style:use-optimal-row-height="false" fo:keep-together="always"/>
    </style:style>
    <style:style style:name="TableCell9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3" style:parent-style-name="DefaultParagraphFont" style:family="text">
      <style:text-properties style:font-size-complex="12pt"/>
    </style:style>
    <style:style style:name="T904" style:parent-style-name="DefaultParagraphFont" style:family="text">
      <style:text-properties style:font-name="Wingdings 2" style:font-name-asian="Wingdings 2" style:font-name-complex="Wingdings 2" style:font-size-complex="12pt"/>
    </style:style>
    <style:style style:name="TableCell9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text-align="center" fo:margin-left="0.55in" fo:text-indent="-0.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8" style:family="table-row">
      <style:table-row-properties style:min-row-height="0.2083in" style:use-optimal-row-height="false" fo:keep-together="always"/>
    </style:style>
    <style:style style:name="TableCell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size-complex="12pt"/>
    </style:style>
    <style:style style:name="T922" style:parent-style-name="DefaultParagraphFont" style:family="text">
      <style:text-properties style:font-name="Wingdings 2" style:font-name-asian="Wingdings 2" style:font-name-complex="Wingdings 2" style:font-size-complex="12pt"/>
    </style:style>
    <style:style style:name="TableCell9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margin-left="-0.0305in" fo:text-indent="0.0305in">
        <style:tab-stops/>
      </style:paragraph-properties>
      <style:text-properties style:font-size-complex="12pt"/>
    </style:style>
    <style:style style:name="TableRow927" style:family="table-row">
      <style:table-row-properties style:min-row-height="0.2083in" style:use-optimal-row-height="false" fo:keep-together="always"/>
    </style:style>
    <style:style style:name="TableCell9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2083in" style:use-optimal-row-height="false" fo:keep-together="always"/>
    </style:style>
    <style:style style:name="TableCell9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margin-left="0.55in" fo:text-indent="-0.3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3" style:family="table-row">
      <style:table-row-properties style:min-row-height="0.1666in" style:use-optimal-row-height="false" fo:keep-together="always"/>
    </style:style>
    <style:style style:name="TableCell954" style:family="table-cell">
      <style:table-cell-properties fo:border="0.0069in solid #000000" fo:background-color="#FFFFFF" style:writing-mode="lr-tb" style:vertical-align="middle" fo:padding-top="0in" fo:padding-left="0.0277in" fo:padding-bottom="0in" fo:padding-right="0.0277in"/>
    </style:style>
    <style:style style:name="T955" style:parent-style-name="DefaultParagraphFont" style:family="text">
      <style:text-properties style:font-size-complex="12pt"/>
    </style:style>
    <style:style style:name="T956" style:parent-style-name="DefaultParagraphFont" style:family="text">
      <style:text-properties style:font-name="Wingdings 2" style:font-name-asian="Wingdings 2" style:font-name-complex="Wingdings 2"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60" style:parent-style-name="Normal" style:family="paragraph">
      <style:paragraph-properties fo:text-align="center" fo:margin-left="-0.0305in" fo:text-indent="0.0305in">
        <style:tab-stops/>
      </style:paragraph-properties>
      <style:text-properties style:font-size-complex="12pt"/>
    </style:style>
    <style:style style:name="TableRow961" style:family="table-row">
      <style:table-row-properties style:min-row-height="0.1666in" style:use-optimal-row-height="false" fo:keep-together="always"/>
    </style:style>
    <style:style style:name="TableCell962" style:family="table-cell">
      <style:table-cell-properties fo:border="0.0069in solid #000000" fo:background-color="#FFFFFF" style:writing-mode="lr-tb" style:vertical-align="middle" fo:padding-top="0in" fo:padding-left="0.0277in" fo:padding-bottom="0in" fo:padding-right="0.0277in"/>
    </style:style>
    <style:style style:name="T963" style:parent-style-name="DefaultParagraphFont" style:family="text">
      <style:text-properties style:font-size-complex="12pt"/>
    </style:style>
    <style:style style:name="T964" style:parent-style-name="DefaultParagraphFont" style:family="text">
      <style:text-properties style:font-name="Wingdings 2" style:font-name-asian="Wingdings 2" style:font-name-complex="Wingdings 2" style:font-size-complex="12pt"/>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1666in" style:use-optimal-row-height="false" fo:keep-together="always"/>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fo:margin-left="-0.0305in" fo:text-indent="0.0305in">
        <style:tab-stops/>
      </style:paragraph-properties>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fo:margin-left="0.55in" fo:text-indent="-0.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5" style:family="table-row">
      <style:table-row-properties style:min-row-height="0.1965in" style:use-optimal-row-height="false" fo:keep-together="always"/>
    </style:style>
    <style:style style:name="TableCell986" style:family="table-cell">
      <style:table-cell-properties fo:border="0.0069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Row992" style:family="table-row">
      <style:table-row-properties style:min-row-height="0.2in" style:use-optimal-row-height="false" fo:keep-together="always"/>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size-complex="12pt"/>
    </style:style>
    <style:style style:name="T996" style:parent-style-name="DefaultParagraphFont" style:family="text">
      <style:text-properties style:font-name="Wingdings 2" style:font-name-asian="Wingdings 2" style:font-name-complex="Wingdings 2"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writing-mode="lr-tb" style:vertical-align="middle"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Row1001" style:family="table-row">
      <style:table-row-properties style:min-row-height="0.2in" style:use-optimal-row-height="false" fo:keep-together="always"/>
    </style:style>
    <style:style style:name="TableCell1002" style:family="table-cell">
      <style:table-cell-properties fo:border="0.0069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1479in" style:use-optimal-row-height="false" fo:keep-together="always"/>
    </style:style>
    <style:style style:name="TableCell1010" style:family="table-cell">
      <style:table-cell-properties fo:border="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1013" style:parent-style-name="DefaultParagraphFont" style:family="text">
      <style:text-properties style:font-name="Wingdings 2" style:font-name-asian="Wingdings 2" style:font-name-complex="Wingdings 2" style:font-size-complex="12p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1062in" style:use-optimal-row-height="false" fo:keep-together="always"/>
    </style:style>
    <style:style style:name="TableCell1018" style:family="table-cell">
      <style:table-cell-properties fo:border="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fo:margin-left="-0.0305in" fo:text-indent="0.0305in">
        <style:tab-stops/>
      </style:paragraph-properties>
      <style:text-properties style:font-size-complex="12pt"/>
    </style:style>
    <style:style style:name="P1025" style:parent-style-name="Normal" style:family="paragraph">
      <style:paragraph-properties fo:widows="0" fo:orphans="0"/>
      <style:text-properties style:font-size-complex="12pt"/>
    </style:style>
    <style:style style:name="TableRow1026" style:family="table-row">
      <style:table-row-properties style:min-row-height="0.1062in" style:use-optimal-row-height="false" fo:keep-together="always"/>
    </style:style>
    <style:style style:name="TableCell1027" style:family="table-cell">
      <style:table-cell-properties fo:border="0.0069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style:font-size-complex="12pt"/>
    </style:style>
    <style:style style:name="T1030" style:parent-style-name="DefaultParagraphFont" style:family="text">
      <style:text-properties style:font-name="Wingdings 2" style:font-name-asian="Wingdings 2" style:font-name-complex="Wingdings 2"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0.0069in solid #000000" style:writing-mode="lr-tb" style:vertical-align="middle" fo:padding-top="0in" fo:padding-left="0.0277in" fo:padding-bottom="0in" fo:padding-right="0.0277in"/>
    </style:style>
    <style:style style:name="P1034" style:parent-style-name="Normal" style:family="paragraph">
      <style:paragraph-properties fo:widows="0" fo:orphans="0" fo:text-align="center" fo:margin-left="-0.0305in" fo:text-indent="0.0305in">
        <style:tab-stops/>
      </style:paragraph-properties>
      <style:text-properties style:font-size-complex="12pt"/>
    </style:style>
    <style:style style:name="P1035" style:parent-style-name="Normal" style:family="paragraph">
      <style:paragraph-properties fo:widows="0" fo:orphans="0" fo:text-align="center" fo:margin-left="-0.0305in" fo:text-indent="0.0305in">
        <style:tab-stops/>
      </style:paragraph-properties>
      <style:text-properties style:font-size-complex="12pt"/>
    </style:style>
    <style:style style:name="P1036" style:parent-style-name="Normal" style:family="paragraph">
      <style:paragraph-properties fo:widows="0" fo:orphans="0" fo:text-align="center" fo:margin-left="-0.0305in" fo:text-indent="0.0305in">
        <style:tab-stops/>
      </style:paragraph-properties>
      <style:text-properties style:font-size-complex="12pt"/>
    </style:style>
    <style:style style:name="P1037" style:parent-style-name="Normal" style:family="paragraph">
      <style:paragraph-properties fo:widows="0" fo:orphans="0" fo:margin-left="-0.0305in" fo:text-indent="0.0305in">
        <style:tab-stops/>
      </style:paragraph-properties>
      <style:text-properties style:font-size-complex="12pt"/>
    </style:style>
    <style:style style:name="P1038" style:parent-style-name="Normal" style:family="paragraph">
      <style:paragraph-properties fo:widows="0" fo:orphans="0" fo:text-align="center" fo:margin-left="-0.0305in" fo:text-indent="0.0305in">
        <style:tab-stops/>
      </style:paragraph-properties>
      <style:text-properties style:font-size-complex="12pt"/>
    </style:style>
    <style:style style:name="P1039" style:parent-style-name="Normal" style:family="paragraph">
      <style:paragraph-properties fo:widows="0" fo:orphans="0" fo:text-align="center" fo:margin-left="-0.0305in" fo:text-indent="0.0305in">
        <style:tab-stops/>
      </style:paragraph-properties>
      <style:text-properties style:font-size-complex="12pt"/>
    </style:style>
    <style:style style:name="P1040" style:parent-style-name="Normal" style:family="paragraph">
      <style:paragraph-properties fo:widows="0" fo:orphans="0"/>
      <style:text-properties style:font-size-complex="12pt"/>
    </style:style>
    <style:style style:name="TableRow1041" style:family="table-row">
      <style:table-row-properties style:min-row-height="0.1479in" style:use-optimal-row-height="false" fo:keep-together="always"/>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size-complex="12pt"/>
    </style:style>
    <style:style style:name="T1045" style:parent-style-name="DefaultParagraphFont" style:family="text">
      <style:text-properties style:font-name="Wingdings 2" style:font-name-asian="Wingdings 2" style:font-name-complex="Wingdings 2"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1625in" style:use-optimal-row-height="false" fo:keep-together="always"/>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size-complex="12pt"/>
    </style:style>
    <style:style style:name="T1053" style:parent-style-name="DefaultParagraphFont" style:family="text">
      <style:text-properties style:font-name="Wingdings 2" style:font-name-asian="Wingdings 2" style:font-name-complex="Wingdings 2"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1666in" style:use-optimal-row-height="false" fo:keep-together="always"/>
    </style:style>
    <style:style style:name="TableCell1058" style:family="table-cell">
      <style:table-cell-properties fo:border="0.0069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size-complex="12pt"/>
    </style:style>
    <style:style style:name="T1061" style:parent-style-name="DefaultParagraphFont" style:family="text">
      <style:text-properties style:font-name="Wingdings 2" style:font-name-asian="Wingdings 2" style:font-name-complex="Wingdings 2"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0.1715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style:text-properties fo:font-weight="bold" style:font-weight-asian="bold" style:font-weight-complex="bold"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writing-mode="lr-tb" style:vertical-align="middle"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Row1072" style:family="table-row">
      <style:table-row-properties style:min-row-height="0.177in" style:use-optimal-row-height="false" fo:keep-together="always"/>
    </style:style>
    <style:style style:name="TableCell1073" style:family="table-cell">
      <style:table-cell-properties fo:border="0.0069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style:font-size-complex="12pt"/>
    </style:style>
    <style:style style:name="T1076" style:parent-style-name="DefaultParagraphFont" style:family="text">
      <style:text-properties style:font-name="Wingdings 2" style:font-name-asian="Wingdings 2" style:font-name-complex="Wingdings 2"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080" style:parent-style-name="Normal" style:family="paragraph">
      <style:paragraph-properties fo:widows="0" fo:orphans="0" fo:margin-left="-0.0305in" fo:text-indent="0.0305in">
        <style:tab-stops/>
      </style:paragraph-properties>
      <style:text-properties style:font-size-complex="12pt"/>
    </style:style>
    <style:style style:name="P1081" style:parent-style-name="Normal" style:family="paragraph">
      <style:paragraph-properties fo:widows="0" fo:orphans="0" fo:text-align="center" fo:margin-left="-0.0305in" fo:text-indent="0.0305in">
        <style:tab-stops/>
      </style:paragraph-properties>
      <style:text-properties style:font-size-complex="12pt"/>
    </style:style>
    <style:style style:name="P1082" style:parent-style-name="Normal" style:family="paragraph">
      <style:paragraph-properties fo:widows="0" fo:orphans="0" fo:text-align="center" fo:margin-left="-0.0305in" fo:text-indent="0.0305in">
        <style:tab-stops/>
      </style:paragraph-properties>
      <style:text-properties style:font-size-complex="12pt"/>
    </style:style>
    <style:style style:name="P1083" style:parent-style-name="Normal" style:family="paragraph">
      <style:paragraph-properties fo:widows="0" fo:orphans="0" fo:text-align="center" fo:margin-left="-0.0305in" fo:text-indent="0.0305in">
        <style:tab-stops/>
      </style:paragraph-properties>
      <style:text-properties style:font-size-complex="12pt"/>
    </style:style>
    <style:style style:name="P1084" style:parent-style-name="Normal" style:family="paragraph">
      <style:paragraph-properties fo:widows="0" fo:orphans="0"/>
      <style:text-properties style:font-size-complex="12pt"/>
    </style:style>
    <style:style style:name="TableRow1085" style:family="table-row">
      <style:table-row-properties style:min-row-height="0.2312in" style:use-optimal-row-height="false" fo:keep-together="always"/>
    </style:style>
    <style:style style:name="TableCell1086" style:family="table-cell">
      <style:table-cell-properties fo:border="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1645in" style:use-optimal-row-height="false" fo:keep-together="always"/>
    </style:style>
    <style:style style:name="TableCell1094" style:family="table-cell">
      <style:table-cell-properties fo:border="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309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style:font-size-complex="12pt"/>
    </style:style>
    <style:style style:name="P1108" style:parent-style-name="Normal" style:family="paragraph">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margin-left="0.55in" fo:text-indent="-0.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19" style:family="table-row">
      <style:table-row-properties style:min-row-height="0.3541in" style:use-optimal-row-height="false" fo:keep-together="always"/>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size-complex="12pt"/>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Row1129" style:family="table-row">
      <style:table-row-properties style:min-row-height="0.1979in" style:use-optimal-row-height="false" fo:keep-together="always"/>
    </style:style>
    <style:style style:name="TableCell1130" style:family="table-cell">
      <style:table-cell-properties fo:border="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1133" style:parent-style-name="DefaultParagraphFont" style:family="text">
      <style:text-properties style:font-name="Wingdings 2" style:font-name-asian="Wingdings 2" style:font-name-complex="Wingdings 2"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77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size-complex="12pt"/>
    </style:style>
    <style:style style:name="T1142" style:parent-style-name="DefaultParagraphFont" style:family="text">
      <style:text-properties style:font-name="Wingdings 2" style:font-name-asian="Wingdings 2" style:font-name-complex="Wingdings 2"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text-properties style:font-size-complex="12pt"/>
    </style:style>
    <style:style style:name="TableRow1146" style:family="table-row">
      <style:table-row-properties style:use-optimal-row-height="false" fo:keep-together="always"/>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fo:margin-left="0.55in" fo:text-indent="-0.3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56" style:family="table-row">
      <style:table-row-properties style:min-row-height="0.1854in" style:use-optimal-row-height="false" fo:keep-together="always"/>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T1158" style:parent-style-name="DefaultParagraphFont" style:family="text">
      <style:text-properties style:font-size-complex="12pt"/>
    </style:style>
    <style:style style:name="T1159" style:parent-style-name="DefaultParagraphFont" style:family="text">
      <style:text-properties style:font-name="Wingdings 2" style:font-name-asian="Wingdings 2" style:font-name-complex="Wingdings 2" style:font-size-complex="12pt"/>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3" style:parent-style-name="Normal" style:family="paragraph">
      <style:paragraph-properties fo:margin-left="-0.0305in" fo:text-indent="0.0305in">
        <style:tab-stops/>
      </style:paragraph-properties>
      <style:text-properties style:font-size-complex="12pt"/>
    </style:style>
    <style:style style:name="TableRow1164" style:family="table-row">
      <style:table-row-properties style:min-row-height="0.1875in" style:use-optimal-row-height="false" fo:keep-together="always"/>
    </style:style>
    <style:style style:name="TableCell1165" style:family="table-cell">
      <style:table-cell-properties fo:border="0.0069in solid #000000" fo:background-color="#FFFFFF" style:writing-mode="lr-tb" style:vertical-align="middle" fo:padding-top="0in" fo:padding-left="0.0277in" fo:padding-bottom="0in" fo:padding-right="0.0277in"/>
    </style:style>
    <style:style style:name="T1166" style:parent-style-name="DefaultParagraphFont" style:family="text">
      <style:text-properties style:font-size-complex="12pt"/>
    </style:style>
    <style:style style:name="T1167" style:parent-style-name="DefaultParagraphFont" style:family="text">
      <style:text-properties style:font-name="Wingdings 2" style:font-name-asian="Wingdings 2" style:font-name-complex="Wingdings 2" style:font-size-complex="12p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text-align="center"/>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1875in" style:use-optimal-row-height="false" fo:keep-together="always"/>
    </style:style>
    <style:style style:name="TableCell1172" style:family="table-cell">
      <style:table-cell-properties fo:border="0.0069in solid #000000" fo:background-color="#FFFFFF" style:writing-mode="lr-tb" style:vertical-align="middle" fo:padding-top="0in" fo:padding-left="0.0277in" fo:padding-bottom="0in" fo:padding-right="0.0277in"/>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P1177" style:parent-style-name="Normal" style:family="paragraph">
      <style:text-properties style:font-size-complex="12pt"/>
    </style:style>
    <style:style style:name="TableRow1178" style:family="table-row">
      <style:table-row-properties style:use-optimal-row-height="false" fo:keep-together="always"/>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185" style:family="table-row">
      <style:table-row-properties style:min-row-height="0.1625in" style:use-optimal-row-height="false" fo:keep-together="always"/>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text-properties fo:font-weight="bold" style:font-weight-asian="bold" style:font-weight-complex="bold"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1" style:parent-style-name="Normal" style:family="paragraph">
      <style:paragraph-properties fo:text-align="center" fo:margin-left="-0.0305in" fo:text-indent="0.0305in">
        <style:tab-stops/>
      </style:paragraph-properties>
      <style:text-properties style:font-size-complex="12pt"/>
    </style:style>
    <style:style style:name="TableRow1192" style:family="table-row">
      <style:table-row-properties style:min-row-height="0.1625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T1194" style:parent-style-name="DefaultParagraphFont" style:family="text">
      <style:text-properties style:font-size-complex="12pt"/>
    </style:style>
    <style:style style:name="T1195" style:parent-style-name="DefaultParagraphFont" style:family="text">
      <style:text-properties style:font-name="Wingdings 2" style:font-name-asian="Wingdings 2" style:font-name-complex="Wingdings 2" style:font-size-complex="12pt"/>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1625in" style:use-optimal-row-height="false" fo:keep-together="always"/>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1625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T1208" style:parent-style-name="DefaultParagraphFont" style:family="text">
      <style:text-properties style:font-size-complex="12pt"/>
    </style:style>
    <style:style style:name="T1209" style:parent-style-name="DefaultParagraphFont" style:family="text">
      <style:text-properties style:font-name="Wingdings 2" style:font-name-asian="Wingdings 2" style:font-name-complex="Wingdings 2"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1625in" style:use-optimal-row-height="false" fo:keep-together="always"/>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style:vertical-align="middle" fo:padding-top="0in" fo:padding-left="0.0277in" fo:padding-bottom="0in" fo:padding-right="0.0277in"/>
    </style:style>
    <style:style style:name="P1219" style:parent-style-name="Normal" style:family="paragraph">
      <style:text-properties style:font-size-complex="12pt"/>
    </style:style>
    <style:style style:name="TableRow1220" style:family="table-row">
      <style:table-row-properties style:min-row-height="0.1625in" style:use-optimal-row-height="false" fo:keep-together="always"/>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T1222" style:parent-style-name="DefaultParagraphFont" style:family="text">
      <style:text-properties style:font-size-complex="12pt"/>
    </style:style>
    <style:style style:name="T1223" style:parent-style-name="DefaultParagraphFont" style:family="text">
      <style:text-properties style:font-name="Wingdings 2" style:font-name-asian="Wingdings 2" style:font-name-complex="Wingdings 2" style:font-size-complex="12p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1625in"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T1230" style:parent-style-name="DefaultParagraphFont" style:family="text">
      <style:text-properties style:font-size-complex="12pt"/>
    </style:style>
    <style:style style:name="T1231" style:parent-style-name="DefaultParagraphFont" style:family="text">
      <style:text-properties style:font-name="Wingdings 2" style:font-name-asian="Wingdings 2" style:font-name-complex="Wingdings 2"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text-align="center"/>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1625in"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font-name-asian="Wingdings 2" style:font-name-complex="Wingdings 2"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1625in" style:use-optimal-row-height="false" fo:keep-together="always"/>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T1244" style:parent-style-name="DefaultParagraphFont" style:family="text">
      <style:text-properties fo:font-weight="bold" style:font-weight-asian="bold" style:font-weight-complex="bold"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style:vertical-align="middle" fo:padding-top="0in" fo:padding-left="0.0277in" fo:padding-bottom="0in" fo:padding-right="0.0277in"/>
    </style:style>
    <style:style style:name="P1248" style:parent-style-name="Normal" style:family="paragraph">
      <style:text-properties style:font-size-complex="12pt"/>
    </style:style>
    <style:style style:name="TableRow1249" style:family="table-row">
      <style:table-row-properties style:min-row-height="0.1625in" style:use-optimal-row-height="false" fo:keep-together="always"/>
    </style:style>
    <style:style style:name="TableCell1250" style:family="table-cell">
      <style:table-cell-properties fo:border="0.0069in solid #000000" fo:background-color="#FFFFFF" style:writing-mode="lr-tb" style:vertical-align="middle" fo:padding-top="0in" fo:padding-left="0.0277in" fo:padding-bottom="0in" fo:padding-right="0.0277in"/>
    </style:style>
    <style:style style:name="T1251" style:parent-style-name="DefaultParagraphFont" style:family="text">
      <style:text-properties style:font-size-complex="12pt"/>
    </style:style>
    <style:style style:name="T1252" style:parent-style-name="DefaultParagraphFont" style:family="text">
      <style:text-properties style:font-name="Wingdings 2" style:font-name-asian="Wingdings 2" style:font-name-complex="Wingdings 2" style:font-size-complex="12pt"/>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256" style:parent-style-name="Normal" style:family="paragraph">
      <style:text-properties style:font-size-complex="12pt"/>
    </style:style>
    <style:style style:name="TableRow1257" style:family="table-row">
      <style:table-row-properties style:min-row-height="0.1625in" style:use-optimal-row-height="false" fo:keep-together="always"/>
    </style:style>
    <style:style style:name="TableCell1258" style:family="table-cell">
      <style:table-cell-properties fo:border="0.0069in solid #000000" fo:background-color="#FFFFFF" style:writing-mode="lr-tb" style:vertical-align="middle" fo:padding-top="0in" fo:padding-left="0.0277in" fo:padding-bottom="0in" fo:padding-right="0.0277in"/>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1625in" style:use-optimal-row-height="false" fo:keep-together="always"/>
    </style:style>
    <style:style style:name="TableCell1265" style:family="table-cell">
      <style:table-cell-properties fo:border="0.0069in solid #000000" fo:background-color="#FFFFFF" style:writing-mode="lr-tb" style:vertical-align="middle" fo:padding-top="0in" fo:padding-left="0.0277in" fo:padding-bottom="0in" fo:padding-right="0.0277in"/>
    </style:style>
    <style:style style:name="T1266" style:parent-style-name="DefaultParagraphFont" style:family="text">
      <style:text-properties style:font-size-complex="12pt"/>
    </style:style>
    <style:style style:name="T1267" style:parent-style-name="DefaultParagraphFont" style:family="text">
      <style:text-properties style:font-name="Wingdings 2" style:font-name-asian="Wingdings 2" style:font-name-complex="Wingdings 2"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text-align="center"/>
      <style:text-properties style:font-size-complex="12pt"/>
    </style:style>
    <style:style style:name="P1270" style:parent-style-name="Normal" style:family="paragraph">
      <style:text-properties style:font-size-complex="12pt"/>
    </style:style>
    <style:style style:name="TableRow1271" style:family="table-row">
      <style:table-row-properties style:use-optimal-row-height="false" fo:keep-together="always"/>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278" style:family="table-row">
      <style:table-row-properties style:min-row-height="0.2513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86" style:parent-style-name="Normal" style:family="paragraph">
      <style:text-properties style:font-size-complex="12pt"/>
    </style:style>
    <style:style style:name="TableRow1287" style:family="table-row">
      <style:table-row-properties style:min-row-height="0.2187in" style:use-optimal-row-height="false" fo:keep-together="always"/>
    </style:style>
    <style:style style:name="TableCell1288" style:family="table-cell">
      <style:table-cell-properties fo:border="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font-name="Wingdings 2" style:font-name-asian="Wingdings 2" style:font-name-complex="Wingdings 2" style:font-size-complex="12pt"/>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in" fo:padding-left="0.0277in" fo:padding-bottom="0in" fo:padding-right="0.0277in"/>
    </style:style>
    <style:style style:name="P1295" style:parent-style-name="Normal" style:family="paragraph">
      <style:paragraph-properties fo:text-align="center" fo:margin-left="-0.0305in" fo:text-indent="0.0305in">
        <style:tab-stops/>
      </style:paragraph-properties>
      <style:text-properties style:font-size-complex="12pt"/>
    </style:style>
    <style:style style:name="P1296" style:parent-style-name="Normal" style:family="paragraph">
      <style:paragraph-properties fo:text-align="center" fo:margin-left="-0.0305in" fo:text-indent="0.0305in">
        <style:tab-stops/>
      </style:paragraph-properties>
      <style:text-properties style:font-size-complex="12pt"/>
    </style:style>
    <style:style style:name="P1297" style:parent-style-name="Normal" style:family="paragraph">
      <style:paragraph-properties fo:text-align="center" fo:margin-left="-0.0305in" fo:text-indent="0.0305in">
        <style:tab-stops/>
      </style:paragraph-properties>
      <style:text-properties style:font-size-complex="12pt"/>
    </style:style>
    <style:style style:name="TableRow1298" style:family="table-row">
      <style:table-row-properties style:min-row-height="0.2187in" style:use-optimal-row-height="false" fo:keep-together="always"/>
    </style:style>
    <style:style style:name="TableCell1299" style:family="table-cell">
      <style:table-cell-properties fo:border="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2187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size-complex="12pt"/>
    </style:style>
    <style:style style:name="T1310" style:parent-style-name="DefaultParagraphFont" style:family="text">
      <style:text-properties style:font-name="Wingdings 2" style:font-name-asian="Wingdings 2" style:font-name-complex="Wingdings 2" style:font-size-complex="12p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2187in" style:use-optimal-row-height="false" fo:keep-together="always"/>
    </style:style>
    <style:style style:name="TableCell1315" style:family="table-cell">
      <style:table-cell-properties fo:border="0.0069in solid #000000" fo:background-color="#FFFFFF" style:writing-mode="lr-tb" style:vertical-align="middle" fo:padding-top="0in" fo:padding-left="0.0277in" fo:padding-bottom="0in" fo:padding-right="0.0277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277in" fo:padding-bottom="0in" fo:padding-right="0.0277in"/>
    </style:style>
    <style:style style:name="P1320" style:parent-style-name="Normal" style:family="paragraph">
      <style:paragraph-properties fo:text-align="center" fo:margin-left="-0.0305in" fo:text-indent="0.0305in">
        <style:tab-stops/>
      </style:paragraph-properties>
      <style:text-properties style:font-size-complex="12pt"/>
    </style:style>
    <style:style style:name="P1321" style:parent-style-name="Normal" style:family="paragraph">
      <style:paragraph-properties fo:text-align="center" fo:margin-left="-0.0305in" fo:text-indent="0.0305in">
        <style:tab-stops/>
      </style:paragraph-properties>
      <style:text-properties style:font-size-complex="12pt"/>
    </style:style>
    <style:style style:name="TableRow1322" style:family="table-row">
      <style:table-row-properties style:min-row-height="0.2187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size-complex="12pt"/>
    </style:style>
    <style:style style:name="T1326" style:parent-style-name="DefaultParagraphFont" style:family="text">
      <style:text-properties style:font-name="Wingdings 2" style:font-name-asian="Wingdings 2" style:font-name-complex="Wingdings 2" style:font-size-complex="12pt"/>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277in" fo:padding-bottom="0in" fo:padding-right="0.0277in"/>
    </style:style>
    <style:style style:name="P1330" style:parent-style-name="Normal" style:family="paragraph">
      <style:paragraph-properties fo:text-align="center" fo:margin-left="-0.0305in" fo:text-indent="0.0305in">
        <style:tab-stops/>
      </style:paragraph-properties>
      <style:text-properties style:font-size-complex="12pt"/>
    </style:style>
    <style:style style:name="P1331" style:parent-style-name="Normal" style:family="paragraph">
      <style:paragraph-properties fo:text-align="center" fo:margin-left="-0.0305in" fo:text-indent="0.0305in">
        <style:tab-stops/>
      </style:paragraph-properties>
      <style:text-properties style:font-size-complex="12pt"/>
    </style:style>
    <style:style style:name="P1332" style:parent-style-name="Normal" style:family="paragraph">
      <style:paragraph-properties fo:text-align="center" fo:margin-left="-0.0305in" fo:text-indent="0.0305in">
        <style:tab-stops/>
      </style:paragraph-properties>
      <style:text-properties style:font-size-complex="12pt"/>
    </style:style>
    <style:style style:name="P1333" style:parent-style-name="Normal" style:family="paragraph">
      <style:paragraph-properties fo:text-align="center" fo:margin-left="-0.0305in" fo:text-indent="0.0305in">
        <style:tab-stops/>
      </style:paragraph-properties>
      <style:text-properties style:font-size-complex="12pt"/>
    </style:style>
    <style:style style:name="TableRow1334" style:family="table-row">
      <style:table-row-properties style:min-row-height="0.2187in" style:use-optimal-row-height="false" fo:keep-together="always"/>
    </style:style>
    <style:style style:name="TableCell1335" style:family="table-cell">
      <style:table-cell-properties fo:border="0.0069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size-complex="12pt"/>
    </style:style>
    <style:style style:name="T1338" style:parent-style-name="DefaultParagraphFont" style:family="text">
      <style:text-properties style:font-name="Wingdings 2" style:font-name-asian="Wingdings 2" style:font-name-complex="Wingdings 2" style:font-size-complex="12p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2187in" style:use-optimal-row-height="false" fo:keep-together="always"/>
    </style:style>
    <style:style style:name="TableCell1343" style:family="table-cell">
      <style:table-cell-properties fo:border="0.0069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size-complex="12pt"/>
    </style:style>
    <style:style style:name="T1346" style:parent-style-name="DefaultParagraphFont" style:family="text">
      <style:text-properties style:font-name="Wingdings 2" style:font-name-asian="Wingdings 2" style:font-name-complex="Wingdings 2"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2187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text-properties fo:font-weight="bold" style:font-weight-asian="bold"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style:vertical-align="middle" fo:padding-top="0in" fo:padding-left="0.0277in" fo:padding-bottom="0in" fo:padding-right="0.0277in"/>
    </style:style>
    <style:style style:name="P1356" style:parent-style-name="Normal" style:family="paragraph">
      <style:paragraph-properties fo:text-align="center" fo:margin-left="-0.0305in" fo:text-indent="0.0305in">
        <style:tab-stops/>
      </style:paragraph-properties>
      <style:text-properties style:font-size-complex="12pt"/>
    </style:style>
    <style:style style:name="TableRow1357" style:family="table-row">
      <style:table-row-properties style:min-row-height="0.2187in" style:use-optimal-row-height="false" fo:keep-together="always"/>
    </style:style>
    <style:style style:name="TableCell1358" style:family="table-cell">
      <style:table-cell-properties fo:border="0.0069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size-complex="12pt"/>
    </style:style>
    <style:style style:name="T1361" style:parent-style-name="DefaultParagraphFont" style:family="text">
      <style:text-properties style:font-name="Wingdings 2" style:font-name-asian="Wingdings 2" style:font-name-complex="Wingdings 2"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277in" fo:padding-bottom="0in" fo:padding-right="0.0277in"/>
    </style:style>
    <style:style style:name="P1365" style:parent-style-name="Normal" style:family="paragraph">
      <style:paragraph-properties fo:text-align="center" fo:margin-left="-0.0305in" fo:text-indent="0.0305in">
        <style:tab-stops/>
      </style:paragraph-properties>
      <style:text-properties style:font-size-complex="12pt"/>
    </style:style>
    <style:style style:name="P1366" style:parent-style-name="Normal" style:family="paragraph">
      <style:paragraph-properties fo:text-align="center" fo:margin-left="-0.0305in" fo:text-indent="0.0305in">
        <style:tab-stops/>
      </style:paragraph-properties>
      <style:text-properties style:font-size-complex="12pt"/>
    </style:style>
    <style:style style:name="P1367" style:parent-style-name="Normal" style:family="paragraph">
      <style:paragraph-properties fo:text-align="center" fo:margin-left="-0.0305in" fo:text-indent="0.0305in">
        <style:tab-stops/>
      </style:paragraph-properties>
      <style:text-properties style:font-size-complex="12pt"/>
    </style:style>
    <style:style style:name="P1368" style:parent-style-name="Normal" style:family="paragraph">
      <style:paragraph-properties fo:text-align="center" fo:margin-left="-0.0305in" fo:text-indent="0.0305in">
        <style:tab-stops/>
      </style:paragraph-properties>
      <style:text-properties style:font-size-complex="12pt"/>
    </style:style>
    <style:style style:name="P1369" style:parent-style-name="Normal" style:family="paragraph">
      <style:paragraph-properties fo:text-align="center" fo:margin-left="-0.0305in" fo:text-indent="0.0305in">
        <style:tab-stops/>
      </style:paragraph-properties>
      <style:text-properties style:font-size-complex="12pt"/>
    </style:style>
    <style:style style:name="TableRow1370" style:family="table-row">
      <style:table-row-properties style:min-row-height="0.2187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size-complex="12pt"/>
    </style:style>
    <style:style style:name="T1374" style:parent-style-name="DefaultParagraphFont" style:family="text">
      <style:text-properties style:font-name="Wingdings 2" style:font-name-asian="Wingdings 2" style:font-name-complex="Wingdings 2" style:font-size-complex="12p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min-row-height="0.2187in" style:use-optimal-row-height="false" fo:keep-together="always"/>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277in" fo:padding-bottom="0in" fo:padding-right="0.0277in"/>
    </style:style>
    <style:style style:name="P1385" style:parent-style-name="Normal" style:family="paragraph">
      <style:text-properties style:font-size-complex="12pt"/>
    </style:style>
    <style:style style:name="TableRow1386" style:family="table-row">
      <style:table-row-properties style:min-row-height="0.2187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277in" fo:padding-bottom="0in" fo:padding-right="0.0277in"/>
    </style:style>
    <style:style style:name="P1394" style:parent-style-name="Normal" style:family="paragraph">
      <style:text-properties style:font-size-complex="12pt"/>
    </style:style>
    <style:style style:name="TableRow1395" style:family="table-row">
      <style:table-row-properties style:min-row-height="0.2187in" style:use-optimal-row-height="false" fo:keep-together="always"/>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style>
    <style:style style:name="T1399" style:parent-style-name="DefaultParagraphFont" style:family="text">
      <style:text-properties style:font-name="Wingdings 2" style:font-name-asian="Wingdings 2" style:font-name-complex="Wingdings 2"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P1402" style:parent-style-name="Normal" style:family="paragraph">
      <style:text-properties style:font-size-complex="12pt"/>
    </style:style>
    <style:style style:name="TableRow1403" style:family="table-row">
      <style:table-row-properties style:min-row-height="0.2187in" style:use-optimal-row-height="false" fo:keep-together="always"/>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style:vertical-align="middle" fo:padding-top="0in" fo:padding-left="0.0277in" fo:padding-bottom="0in" fo:padding-right="0.0277in"/>
    </style:style>
    <style:style style:name="P1409" style:parent-style-name="Normal" style:family="paragraph">
      <style:text-properties style:font-size-complex="12pt"/>
    </style:style>
    <style:style style:name="TableRow1410" style:family="table-row">
      <style:table-row-properties style:min-row-height="0.2187in"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size-complex="12pt"/>
    </style:style>
    <style:style style:name="T1414" style:parent-style-name="DefaultParagraphFont" style:family="text">
      <style:text-properties style:font-name="Wingdings 2" style:font-name-asian="Wingdings 2" style:font-name-complex="Wingdings 2" style:font-size-complex="12pt"/>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in" fo:padding-left="0.0277in" fo:padding-bottom="0in" fo:padding-right="0.0277in"/>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434" style:family="table-row">
      <style:table-row-properties style:min-row-height="0.1354in"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margin-left="-0.0305in" fo:text-indent="0.0305in">
        <style:tab-stops/>
      </style:paragraph-properties>
      <style:text-properties style:font-size-complex="12pt"/>
    </style:style>
    <style:style style:name="TableRow1443" style:family="table-row">
      <style:table-row-properties style:min-row-height="0.1354in" style:use-optimal-row-height="false" fo:keep-together="always"/>
    </style:style>
    <style:style style:name="TableCell1444" style:family="table-cell">
      <style:table-cell-properties fo:border="0.0069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P1450" style:parent-style-name="Normal" style:family="paragraph">
      <style:text-properties style:font-size-complex="12pt"/>
    </style:style>
    <style:style style:name="TableRow1451" style:family="table-row">
      <style:table-row-properties style:min-row-height="0.1354in" style:use-optimal-row-height="false" fo:keep-together="always"/>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style:font-size-complex="12pt"/>
    </style:style>
    <style:style style:name="T1455" style:parent-style-name="DefaultParagraphFont" style:family="text">
      <style:text-properties style:font-name="Wingdings 2" style:font-name-asian="Wingdings 2" style:font-name-complex="Wingdings 2" style:font-size-complex="12p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style:font-size-complex="12pt"/>
    </style:style>
    <style:style style:name="P1458" style:parent-style-name="Normal" style:family="paragraph">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margin-left="0.25in" fo:text-indent="-0.25in">
        <style:tab-stops/>
      </style:paragraph-properties>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69" style:family="table-row">
      <style:table-row-properties style:min-row-height="0.15in"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style:font-size-complex="12pt"/>
    </style:style>
    <style:style style:name="TableCell147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margin-left="-0.0305in">
        <style:tab-stops/>
      </style:paragraph-properties>
      <style:text-properties style:font-size-complex="12pt"/>
    </style:style>
    <style:style style:name="TableRow1478" style:family="table-row">
      <style:table-row-properties style:min-row-height="0.15in" style:use-optimal-row-height="false" fo:keep-together="always"/>
    </style:style>
    <style:style style:name="TableCell1479" style:family="table-cell">
      <style:table-cell-properties fo:border="0.0069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style:font-size-complex="12p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15in"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style:font-size-complex="12pt"/>
    </style:style>
    <style:style style:name="T1490" style:parent-style-name="DefaultParagraphFont" style:family="text">
      <style:text-properties style:font-name="Wingdings 2" style:font-name-asian="Wingdings 2" style:font-name-complex="Wingdings 2" style:font-size-complex="12pt"/>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15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15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fo:margin-left="-0.0305in">
        <style:tab-stops/>
      </style:paragraph-properties>
      <style:text-properties style:font-size-complex="12pt"/>
    </style:style>
    <style:style style:name="TableRow1511" style:family="table-row">
      <style:table-row-properties style:min-row-height="0.15in" style:use-optimal-row-height="false" fo:keep-together="always"/>
    </style:style>
    <style:style style:name="TableCell1512" style:family="table-cell">
      <style:table-cell-properties fo:border="0.0069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size-complex="12pt"/>
    </style:style>
    <style:style style:name="T1515" style:parent-style-name="DefaultParagraphFont" style:family="text">
      <style:text-properties style:font-name="Wingdings 2" style:font-name-asian="Wingdings 2" style:font-name-complex="Wingdings 2"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19" style:parent-style-name="Normal" style:family="paragraph">
      <style:paragraph-properties fo:widows="0" fo:orphans="0" fo:margin-left="-0.0305in">
        <style:tab-stops/>
      </style:paragraph-properties>
      <style:text-properties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margin-left="0.25in" fo:text-indent="-0.25in">
        <style:tab-stops/>
      </style:paragraph-properties>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30" style:family="table-row">
      <style:table-row-properties style:min-row-height="0.1666in" style:use-optimal-row-height="false" fo:keep-together="always"/>
    </style:style>
    <style:style style:name="TableCell1531" style:family="table-cell">
      <style:table-cell-properties fo:border="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0305in">
        <style:tab-stops/>
      </style:paragraph-properties>
      <style:text-properties style:font-size-complex="12pt"/>
    </style:style>
    <style:style style:name="TableRow1537" style:family="table-row">
      <style:table-row-properties style:min-row-height="0.1666in"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0.0069in solid #000000" style:writing-mode="lr-tb" style:vertical-align="middle" fo:padding-top="0in" fo:padding-left="0.0277in" fo:padding-bottom="0in" fo:padding-right="0.0277in"/>
    </style:style>
    <style:style style:name="P1545" style:parent-style-name="Normal" style:family="paragraph">
      <style:paragraph-properties fo:widows="0" fo:orphans="0" fo:text-align="center" fo:margin-left="-0.0305in">
        <style:tab-stops/>
      </style:paragraph-properties>
      <style:text-properties style:font-size-complex="12pt"/>
    </style:style>
    <style:style style:name="P1546" style:parent-style-name="Normal" style:family="paragraph">
      <style:paragraph-properties fo:widows="0" fo:orphans="0" fo:text-align="center" fo:margin-left="-0.0305in">
        <style:tab-stops/>
      </style:paragraph-properties>
      <style:text-properties style:font-size-complex="12pt"/>
    </style:style>
    <style:style style:name="P1547" style:parent-style-name="Normal" style:family="paragraph">
      <style:paragraph-properties fo:widows="0" fo:orphans="0" fo:text-align="center" fo:margin-left="-0.0305in">
        <style:tab-stops/>
      </style:paragraph-properties>
      <style:text-properties style:font-size-complex="12pt"/>
    </style:style>
    <style:style style:name="TableRow1548" style:family="table-row">
      <style:table-row-properties style:min-row-height="0.1666in"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name="Wingdings 2" style:font-name-asian="Wingdings 2" style:font-name-complex="Wingdings 2"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666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fo:margin-left="-0.0305in">
        <style:tab-stops/>
      </style:paragraph-properties>
      <style:text-properties style:font-size-complex="12pt"/>
    </style:style>
    <style:style style:name="TableRow1563" style:family="table-row">
      <style:table-row-properties style:min-row-height="0.1666in" style:use-optimal-row-height="false" fo:keep-together="always"/>
    </style:style>
    <style:style style:name="TableCell1564" style:family="table-cell">
      <style:table-cell-properties fo:border="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size-complex="12pt"/>
    </style:style>
    <style:style style:name="T1567" style:parent-style-name="DefaultParagraphFont" style:family="text">
      <style:text-properties style:font-name="Wingdings 2" style:font-name-asian="Wingdings 2" style:font-name-complex="Wingdings 2" style:font-size-complex="12pt"/>
    </style:style>
    <style:style style:name="TableCell1568" style:family="table-cell">
      <style:table-cell-properties fo:border="0.0069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fo:margin-left="-0.0305in">
        <style:tab-stops/>
      </style:paragraph-properties>
      <style:text-properties style:font-size-complex="12pt"/>
    </style:style>
    <style:style style:name="P1572" style:parent-style-name="Normal" style:family="paragraph">
      <style:paragraph-properties fo:widows="0" fo:orphans="0" fo:text-align="center" fo:margin-left="-0.0305in">
        <style:tab-stops/>
      </style:paragraph-properties>
      <style:text-properties style:font-size-complex="12pt"/>
    </style:style>
    <style:style style:name="P1573" style:parent-style-name="Normal" style:family="paragraph">
      <style:paragraph-properties fo:widows="0" fo:orphans="0"/>
      <style:text-properties style:font-size-complex="12pt"/>
    </style:style>
    <style:style style:name="P1574" style:parent-style-name="Normal" style:family="paragraph">
      <style:paragraph-properties fo:widows="0" fo:orphans="0" fo:text-align="center" fo:margin-left="-0.0305in">
        <style:tab-stops/>
      </style:paragraph-properties>
      <style:text-properties style:font-size-complex="12pt"/>
    </style:style>
    <style:style style:name="TableRow1575" style:family="table-row">
      <style:table-row-properties style:min-row-height="0.1666in" style:use-optimal-row-height="false" fo:keep-together="always"/>
    </style:style>
    <style:style style:name="TableCell1576" style:family="table-cell">
      <style:table-cell-properties fo:border="0.0069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T1579" style:parent-style-name="DefaultParagraphFont" style:family="text">
      <style:text-properties style:font-name="Wingdings 2" style:font-name-asian="Wingdings 2" style:font-name-complex="Wingdings 2"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P1583" style:parent-style-name="Normal" style:family="paragraph">
      <style:text-properties style:font-size-complex="12pt"/>
    </style:style>
    <style:style style:name="TableRow1584" style:family="table-row">
      <style:table-row-properties style:min-row-height="0.1666in" style:use-optimal-row-height="false" fo:keep-together="always"/>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size-complex="12pt"/>
    </style:style>
    <style:style style:name="T1588" style:parent-style-name="DefaultParagraphFont" style:family="text">
      <style:text-properties style:font-name="Wingdings 2" style:font-name-asian="Wingdings 2" style:font-name-complex="Wingdings 2"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1666in" style:use-optimal-row-height="false" fo:keep-together="always"/>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0.0069in solid #000000" style:writing-mode="lr-tb" style:vertical-align="middle" fo:padding-top="0in" fo:padding-left="0.0277in" fo:padding-bottom="0in" fo:padding-right="0.0277in"/>
    </style:style>
    <style:style style:name="P1598" style:parent-style-name="Normal" style:family="paragraph">
      <style:paragraph-properties fo:widows="0" fo:orphans="0" fo:text-align="center" fo:margin-left="-0.0305in">
        <style:tab-stops/>
      </style:paragraph-properties>
      <style:text-properties style:font-size-complex="12pt"/>
    </style:style>
    <style:style style:name="P1599" style:parent-style-name="Normal" style:family="paragraph">
      <style:paragraph-properties fo:widows="0" fo:orphans="0" fo:text-align="center" fo:margin-left="-0.0305in">
        <style:tab-stops/>
      </style:paragraph-properties>
      <style:text-properties style:font-size-complex="12pt"/>
    </style:style>
    <style:style style:name="TableRow1600" style:family="table-row">
      <style:table-row-properties style:min-row-height="0.1666in" style:use-optimal-row-height="false" fo:keep-together="always"/>
    </style:style>
    <style:style style:name="TableCell1601" style:family="table-cell">
      <style:table-cell-properties fo:border="0.0069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size-complex="12pt"/>
    </style:style>
    <style:style style:name="T1604" style:parent-style-name="DefaultParagraphFont" style:family="text">
      <style:text-properties style:font-name="Wingdings 2" style:font-name-asian="Wingdings 2" style:font-name-complex="Wingdings 2" style:font-size-complex="12pt"/>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0.0069in solid #000000" style:writing-mode="lr-tb" style:vertical-align="middle"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P1609" style:parent-style-name="Normal" style:family="paragraph">
      <style:paragraph-properties fo:widows="0" fo:orphans="0" fo:text-align="center" fo:margin-left="-0.0305in">
        <style:tab-stops/>
      </style:paragraph-properties>
      <style:text-properties style:font-size-complex="12pt"/>
    </style:style>
    <style:style style:name="P1610" style:parent-style-name="Normal" style:family="paragraph">
      <style:paragraph-properties fo:widows="0" fo:orphans="0" fo:text-align="center" fo:margin-left="-0.0305in">
        <style:tab-stops/>
      </style:paragraph-properties>
      <style:text-properties style:font-size-complex="12pt"/>
    </style:style>
    <style:style style:name="TableRow1611" style:family="table-row">
      <style:table-row-properties style:min-row-height="0.1666in" style:use-optimal-row-height="false" fo:keep-together="always"/>
    </style:style>
    <style:style style:name="TableCell1612" style:family="table-cell">
      <style:table-cell-properties fo:border="0.0069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ize-complex="12p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P1618" style:parent-style-name="Normal" style:family="paragraph">
      <style:text-properties style:font-size-complex="12pt"/>
    </style:style>
    <style:style style:name="TableRow1619" style:family="table-row">
      <style:table-row-properties style:min-row-height="0.1666in" style:use-optimal-row-height="false" fo:keep-together="always"/>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style:writing-mode="lr-tb" style:vertical-align="middle" fo:padding-top="0in" fo:padding-left="0.0277in" fo:padding-bottom="0in" fo:padding-right="0.0277in"/>
    </style:style>
    <style:style style:name="P1627" style:parent-style-name="Normal" style:family="paragraph">
      <style:paragraph-properties fo:widows="0" fo:orphans="0" fo:text-align="center" fo:margin-left="-0.0305in">
        <style:tab-stops/>
      </style:paragraph-properties>
      <style:text-properties style:font-size-complex="12pt"/>
    </style:style>
    <style:style style:name="TableRow1628" style:family="table-row">
      <style:table-row-properties style:min-row-height="0.1666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font-name="Wingdings 2" style:font-name-asian="Wingdings 2" style:font-name-complex="Wingdings 2"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widows="0" fo:orphans="0" fo:margin-left="-0.0305in">
        <style:tab-stops/>
      </style:paragraph-properties>
      <style:text-properties style:font-size-complex="12pt"/>
    </style:style>
    <style:style style:name="P1637" style:parent-style-name="Normal" style:family="paragraph">
      <style:paragraph-properties fo:widows="0" fo:orphans="0" fo:text-align="center" fo:margin-left="-0.0305in">
        <style:tab-stops/>
      </style:paragraph-properties>
      <style:text-properties style:font-size-complex="12pt"/>
    </style:style>
    <style:style style:name="P1638" style:parent-style-name="Normal" style:family="paragraph">
      <style:paragraph-properties fo:widows="0" fo:orphans="0" fo:text-align="center" fo:margin-left="-0.0305in">
        <style:tab-stops/>
      </style:paragraph-properties>
      <style:text-properties style:font-size-complex="12pt"/>
    </style:style>
    <style:style style:name="TableRow1639" style:family="table-row">
      <style:table-row-properties style:min-row-height="0.1666in" style:use-optimal-row-height="false" fo:keep-together="always"/>
    </style:style>
    <style:style style:name="TableCell1640" style:family="table-cell">
      <style:table-cell-properties fo:border="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style:font-size-complex="12pt"/>
    </style:style>
    <style:style style:name="P1646" style:parent-style-name="Normal" style:family="paragraph">
      <style:text-properties style:font-size-complex="12pt"/>
    </style:style>
    <style:style style:name="TableRow1647" style:family="table-row">
      <style:table-row-properties style:min-row-height="0.1666in" style:use-optimal-row-height="false" fo:keep-together="always"/>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style:font-size-complex="12pt"/>
    </style:style>
    <style:style style:name="P1654" style:parent-style-name="Normal" style:family="paragraph">
      <style:text-properties style:font-size-complex="12pt"/>
    </style:style>
    <style:style style:name="TableRow1655" style:family="table-row">
      <style:table-row-properties style:min-row-height="0.1666in" style:use-optimal-row-height="false" fo:keep-together="always"/>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style:font-size-complex="12p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text-properties style:font-size-complex="12pt"/>
    </style:style>
    <style:style style:name="TableRow1662" style:family="table-row">
      <style:table-row-properties style:min-row-height="0.1666in" style:use-optimal-row-height="false" fo:keep-together="always"/>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style:font-size-complex="12pt"/>
    </style:style>
    <style:style style:name="T1666" style:parent-style-name="DefaultParagraphFont" style:family="text">
      <style:text-properties style:font-name="Wingdings 2" style:font-name-asian="Wingdings 2" style:font-name-complex="Wingdings 2" style:font-size-complex="12p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670" style:parent-style-name="Normal" style:family="paragraph">
      <style:text-properties style:font-size-complex="12pt"/>
    </style:style>
    <style:style style:name="TableRow1671" style:family="table-row">
      <style:table-row-properties style:min-row-height="0.1666in" style:use-optimal-row-height="false" fo:keep-together="always"/>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ize-complex="12pt"/>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text-properties style:font-size-complex="12pt"/>
    </style:style>
    <style:style style:name="P1678" style:parent-style-name="Normal" style:family="paragraph">
      <style:text-properties style:font-size-complex="12pt"/>
    </style:style>
    <style:style style:name="TableRow1679" style:family="table-row">
      <style:table-row-properties style:min-row-height="0.2173in" style:use-optimal-row-height="false" fo:keep-together="always"/>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style:font-size-complex="12pt"/>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margin-left="-0.0305in">
        <style:tab-stops/>
      </style:paragraph-properties>
      <style:text-properties style:font-size-complex="12pt"/>
    </style:style>
    <style:style style:name="TableRow1686" style:family="table-row">
      <style:table-row-properties style:min-row-height="0.1354in" style:use-optimal-row-height="false" fo:keep-together="always"/>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T1688" style:parent-style-name="DefaultParagraphFont" style:family="text">
      <style:text-properties style:font-size-complex="12pt"/>
    </style:style>
    <style:style style:name="T1689" style:parent-style-name="DefaultParagraphFont" style:family="text">
      <style:text-properties style:font-name="Wingdings 2" style:font-name-asian="Wingdings 2" style:font-name-complex="Wingdings 2" style:font-size-complex="12pt"/>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style:font-size-complex="12pt"/>
    </style:style>
    <style:style style:name="TableCell1692" style:family="table-cell">
      <style:table-cell-properties fo:border="0.0069in solid #000000" style:writing-mode="lr-tb" style:vertical-align="middle" fo:padding-top="0in" fo:padding-left="0.0277in" fo:padding-bottom="0in" fo:padding-right="0.0277in"/>
    </style:style>
    <style:style style:name="P1693" style:parent-style-name="Normal" style:family="paragraph">
      <style:paragraph-properties fo:widows="0" fo:orphans="0" fo:text-align="center" fo:margin-left="-0.0305in">
        <style:tab-stops/>
      </style:paragraph-properties>
      <style:text-properties style:font-size-complex="12pt"/>
    </style:style>
    <style:style style:name="TableRow1694" style:family="table-row">
      <style:table-row-properties style:min-row-height="0.1354in" style:use-optimal-row-height="false" fo:keep-together="always"/>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T1696" style:parent-style-name="DefaultParagraphFont" style:family="text">
      <style:text-properties style:font-size-complex="12pt"/>
    </style:style>
    <style:style style:name="T1697" style:parent-style-name="DefaultParagraphFont" style:family="text">
      <style:text-properties style:font-name="Wingdings 2" style:font-name-asian="Wingdings 2" style:font-name-complex="Wingdings 2" style:font-size-complex="12p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style:font-size-complex="12pt"/>
    </style:style>
    <style:style style:name="P1700" style:parent-style-name="Normal" style:family="paragraph">
      <style:text-properties style:font-size-complex="12pt"/>
    </style:style>
    <style:style style:name="TableRow1701" style:family="table-row">
      <style:table-row-properties style:min-row-height="0.1354in" style:use-optimal-row-height="false" fo:keep-together="always"/>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style:font-size-complex="12pt"/>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margin-left="-0.0305in" fo:text-indent="0.0305in">
        <style:tab-stops/>
      </style:paragraph-properties>
      <style:text-properties style:font-size-complex="12pt"/>
    </style:style>
    <style:style style:name="TableRow1708" style:family="table-row">
      <style:table-row-properties style:min-row-height="0.1354in" style:use-optimal-row-height="false" fo:keep-together="always"/>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margin-left="-0.0305in" fo:text-indent="0.0305in">
        <style:tab-stops/>
      </style:paragraph-properties>
      <style:text-properties style:font-size-complex="12pt"/>
    </style:style>
    <style:style style:name="TableRow1715" style:family="table-row">
      <style:table-row-properties style:min-row-height="0.1354in" style:use-optimal-row-height="false" fo:keep-together="always"/>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text-properties style:font-size-complex="12p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fo:margin-left="-0.0305in" fo:text-indent="0.0305in">
        <style:tab-stops/>
      </style:paragraph-properties>
      <style:text-properties style:font-size-complex="12pt"/>
    </style:style>
    <style:style style:name="TableRow1722" style:family="table-row">
      <style:table-row-properties style:min-row-height="0.1354in" style:use-optimal-row-height="false" fo:keep-together="always"/>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0305in" fo:text-indent="0.0305in">
        <style:tab-stops/>
      </style:paragraph-properties>
      <style:text-properties style:font-size-complex="12pt"/>
    </style:style>
    <style:style style:name="TableRow1729" style:family="table-row">
      <style:table-row-properties style:min-row-height="0.1354in" style:use-optimal-row-height="false" fo:keep-together="always"/>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text-properties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style:font-size-complex="12pt"/>
    </style:style>
    <style:style style:name="TableCell17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margin-left="-0.0305in" fo:text-indent="0.0305in">
        <style:tab-stops/>
      </style:paragraph-properties>
      <style:text-properties style:font-size-complex="12pt"/>
    </style:style>
    <style:style style:name="P173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0" style:parent-style-name="Normal" style:family="paragraph">
      <style:paragraph-properties fo:widows="0" fo:orphans="0">
        <style:tab-stops>
          <style:tab-stop style:type="right" style:leader-style="solid" style:leader-text="_" style:position="6.25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style:tab-stops>
          <style:tab-stop style:type="right" style:leader-style="solid" style:leader-text="_" style:position="6.25in"/>
        </style:tab-stops>
      </style:paragraph-properties>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style:tab-stops>
          <style:tab-stop style:type="right" style:leader-style="solid" style:leader-text="_" style:position="6.25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style:tab-stops>
          <style:tab-stop style:type="right" style:leader-style="solid" style:leader-text="_" style:position="6.25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760" style:parent-style-name="Normal" style:family="paragraph">
      <style:text-properties fo:font-weight="bold" style:font-weight-asian="bold" style:font-size-complex="12pt"/>
    </style:style>
    <style:style style:name="P1761" style:parent-style-name="Normal" style:family="paragraph">
      <style:paragraph-properties fo:text-align="center" fo:margin-left="0.25in">
        <style:tab-stops/>
      </style:paragraph-properties>
      <style:text-properties fo:font-weight="bold" style:font-weight-asian="bold" style:font-size-complex="12pt"/>
    </style:style>
    <style:style style:name="P1762" style:parent-style-name="Normal" style:family="paragraph">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771" style:parent-style-name="Normal" style:family="paragraph">
      <style:paragraph-properties fo:margin-left="3.5in" fo:margin-right="0.2916in">
        <style:tab-stops/>
      </style:paragraph-properties>
      <style:text-properties style:font-size-complex="12pt"/>
    </style:style>
    <style:style style:name="P1772" style:parent-style-name="Normal" style:family="paragraph">
      <style:paragraph-properties fo:margin-left="3.5in" fo:margin-right="0.2916in">
        <style:tab-stops/>
      </style:paragraph-properties>
      <style:text-properties style:font-size-complex="12pt"/>
    </style:style>
    <style:style style:name="P1773" style:parent-style-name="Normal" style:family="paragraph">
      <style:paragraph-properties fo:margin-left="3.5in" fo:margin-right="0.2916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7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7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786" style:family="table-column">
      <style:table-column-properties style:column-width="1.175in" style:use-optimal-column-width="false"/>
    </style:style>
    <style:style style:name="TableColumn1787" style:family="table-column">
      <style:table-column-properties style:column-width="1.4854in" style:use-optimal-column-width="false"/>
    </style:style>
    <style:style style:name="TableColumn1788" style:family="table-column">
      <style:table-column-properties style:column-width="0.9041in" style:use-optimal-column-width="false"/>
    </style:style>
    <style:style style:name="TableColumn1789" style:family="table-column">
      <style:table-column-properties style:column-width="0.5916in" style:use-optimal-column-width="false"/>
    </style:style>
    <style:style style:name="TableColumn1790" style:family="table-column">
      <style:table-column-properties style:column-width="1.377in" style:use-optimal-column-width="false"/>
    </style:style>
    <style:style style:name="TableColumn1791" style:family="table-column">
      <style:table-column-properties style:column-width="1.1194in" style:use-optimal-column-width="false"/>
    </style:style>
    <style:style style:name="Table1785" style:family="table">
      <style:table-properties style:width="6.6527in" fo:margin-left="0in" table:align="left"/>
    </style:style>
    <style:style style:name="TableRow1792" style:family="table-row">
      <style:table-row-properties style:use-optimal-row-height="false"/>
    </style:style>
    <style:style style:name="TableCell17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98" style:family="table-row">
      <style:table-row-properties style:use-optimal-row-height="false"/>
    </style:style>
    <style:style style:name="TableCell17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style>
    <style:style style:name="P1803" style:parent-style-name="Normal" style:family="paragraph">
      <style:paragraph-properties fo:text-indent="0.9902in"/>
      <style:text-properties style:font-size-complex="12pt"/>
    </style:style>
    <style:style style:name="TableRow1804" style:family="table-row">
      <style:table-row-properties style:use-optimal-row-height="false"/>
    </style:style>
    <style:style style:name="TableCell18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10" style:family="table-row">
      <style:table-row-properties style:use-optimal-row-height="false"/>
    </style:style>
    <style:style style:name="TableCell18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2" style:parent-style-name="Normal" style:family="paragraph">
      <style:paragraph-properties fo:widows="0" fo:orphans="0">
        <style:tab-stops>
          <style:tab-stop style:type="left" style:position="0.272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style:tab-stops>
          <style:tab-stop style:type="left" style:position="0.2722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style:tab-stops>
          <style:tab-stop style:type="left" style:position="0.272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829" style:parent-style-name="Normal" style:family="paragraph">
      <style:paragraph-properties fo:widows="0" fo:orphans="0">
        <style:tab-stops>
          <style:tab-stop style:type="left" style:position="0.272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83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P1842" style:parent-style-name="Normal" style:family="paragraph">
      <style:paragraph-properties fo:widows="0" fo:orphans="0"/>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text-underline-type="single" style:text-underline-style="solid" style:text-underline-width="auto" style:text-underline-mode="continuous"/>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P1847" style:parent-style-name="Normal" style:family="paragraph">
      <style:paragraph-properties fo:widows="0" fo:orphans="0"/>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text-underline-type="single" style:text-underline-style="solid" style:text-underline-width="auto" style:text-underline-mode="continuous"/>
    </style:style>
    <style:style style:name="T1850" style:parent-style-name="DefaultParagraphFont" style:family="text">
      <style:text-properties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P185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85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60" style:family="table-row">
      <style:table-row-properties style:use-optimal-row-height="false"/>
    </style:style>
    <style:style style:name="TableCell1861" style:family="table-cell">
      <style:table-cell-properties fo:border="0.0069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Wingdings 2" style:font-name-asian="Wingdings 2" style:font-name-complex="Wingdings 2"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Wingdings 2" style:font-name-asian="Wingdings 2" style:font-name-complex="Wingdings 2"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Wingdings 2" style:font-name-asian="Wingdings 2" style:font-name-complex="Wingdings 2"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Wingdings 2" style:font-name-asian="Wingdings 2" style:font-name-complex="Wingdings 2"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Wingdings 2" style:font-name-asian="Wingdings 2" style:font-name-complex="Wingdings 2" style:font-size-complex="12pt" style:language-asian="lt" style:country-asian="LT"/>
    </style:style>
    <style:style style:name="P1881" style:parent-style-name="Normal" style:family="paragraph">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Wingdings 2" style:font-name-asian="Wingdings 2" style:font-name-complex="Wingdings 2"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Wingdings 2" style:font-name-asian="Wingdings 2" style:font-name-complex="Wingdings 2"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Wingdings 2" style:font-name-asian="Wingdings 2" style:font-name-complex="Wingdings 2"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Wingdings 2" style:font-name-asian="Wingdings 2" style:font-name-complex="Wingdings 2" style:font-size-complex="12pt" style:language-asian="lt" style:country-asian="LT"/>
    </style:style>
    <style:style style:name="P1890" style:parent-style-name="Normal" style:family="paragraph">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Wingdings 2" style:font-name-asian="Wingdings 2" style:font-name-complex="Wingdings 2"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Wingdings 2" style:font-name-asian="Wingdings 2" style:font-name-complex="Wingdings 2"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Wingdings 2" style:font-name-asian="Wingdings 2" style:font-name-complex="Wingdings 2"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Wingdings 2" style:font-name-asian="Wingdings 2" style:font-name-complex="Wingdings 2"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Wingdings 2" style:font-name-asian="Wingdings 2" style:font-name-complex="Wingdings 2"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Wingdings 2" style:font-name-asian="Wingdings 2" style:font-name-complex="Wingdings 2"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Wingdings 2" style:font-name-asian="Wingdings 2" style:font-name-complex="Wingdings 2"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tyle="italic" style:font-style-asian="italic" style:font-style-complex="italic"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style:font-size-complex="12pt"/>
    </style:style>
    <style:style style:name="T1920" style:parent-style-name="DefaultParagraphFont" style:family="text">
      <style:text-properties style:font-name="Wingdings 2" style:font-name-asian="Wingdings 2" style:font-name-complex="Wingdings 2"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Wingdings 2" style:font-name-asian="Wingdings 2" style:font-name-complex="Wingdings 2" style:font-size-complex="12pt"/>
    </style:style>
    <style:style style:name="P1923" style:parent-style-name="Normal" style:family="paragraph">
      <style:paragraph-properties fo:widows="0" fo:orphans="0"/>
      <style:text-properties style:font-size-complex="12pt"/>
    </style:style>
    <style:style style:name="P1924" style:parent-style-name="Normal" style:family="paragraph">
      <style:paragraph-properties fo:widows="0" fo:orphans="0"/>
    </style:style>
    <style:style style:name="T1925" style:parent-style-name="DefaultParagraphFont" style:family="text">
      <style:text-properties style:font-size-complex="12pt"/>
    </style:style>
    <style:style style:name="T1926" style:parent-style-name="DefaultParagraphFont" style:family="text">
      <style:text-properties style:font-name="Wingdings 2" style:font-name-asian="Wingdings 2" style:font-name-complex="Wingdings 2"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Wingdings 2" style:font-name-asian="Wingdings 2" style:font-name-complex="Wingdings 2"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Wingdings 2" style:font-name-asian="Wingdings 2" style:font-name-complex="Wingdings 2" style:font-size-complex="12pt"/>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widows="0" fo:orphans="0"/>
    </style:style>
    <style:style style:name="T1933" style:parent-style-name="DefaultParagraphFont" style:family="text">
      <style:text-properties style:font-size-complex="12pt"/>
    </style:style>
    <style:style style:name="T1934" style:parent-style-name="DefaultParagraphFont" style:family="text">
      <style:text-properties style:font-name="Wingdings 2" style:font-name-asian="Wingdings 2" style:font-name-complex="Wingdings 2"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ize-complex="12pt"/>
    </style:style>
    <style:style style:name="P1937" style:parent-style-name="Normal" style:family="paragraph">
      <style:paragraph-properties fo:widows="0" fo:orphans="0"/>
      <style:text-properties style:font-size-complex="12pt"/>
    </style:style>
    <style:style style:name="P1938" style:parent-style-name="Normal" style:family="paragraph">
      <style:paragraph-properties fo:widows="0" fo:orphans="0"/>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Wingdings 2" style:font-name-asian="Wingdings 2" style:font-name-complex="Wingdings 2"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Wingdings 2" style:font-name-asian="Wingdings 2" style:font-name-complex="Wingdings 2" style:font-size-complex="12pt"/>
    </style:style>
    <style:style style:name="P1944" style:parent-style-name="Normal" style:family="paragraph">
      <style:paragraph-properties fo:widows="0" fo:orphans="0"/>
      <style:text-properties style:font-size-complex="12pt"/>
    </style:style>
    <style:style style:name="P1945" style:parent-style-name="Normal" style:family="paragraph">
      <style:paragraph-properties fo:widows="0" fo:orphans="0"/>
    </style:style>
    <style:style style:name="T1946" style:parent-style-name="DefaultParagraphFont" style:family="text">
      <style:text-properties style:font-size-complex="12pt"/>
    </style:style>
    <style:style style:name="T1947" style:parent-style-name="DefaultParagraphFont" style:family="text">
      <style:text-properties style:font-name="Wingdings 2" style:font-name-asian="Wingdings 2" style:font-name-complex="Wingdings 2"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ize-complex="12pt"/>
    </style:style>
    <style:style style:name="P1950" style:parent-style-name="Normal" style:family="paragraph">
      <style:paragraph-properties fo:widows="0" fo:orphans="0"/>
      <style:text-properties style:font-size-complex="12p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9" style:family="table-row">
      <style:table-row-properties style:use-optimal-row-height="false"/>
    </style:style>
    <style:style style:name="TableCell1960" style:family="table-cell">
      <style:table-cell-properties fo:border="0.0069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5" style:family="table-row">
      <style:table-row-properties style:use-optimal-row-height="false"/>
    </style:style>
    <style:style style:name="TableCell1966" style:family="table-cell">
      <style:table-cell-properties fo:border="0.0069in solid #000000" fo:background-color="#FFFFFF" style:writing-mode="lr-tb" style:vertical-align="middle" fo:padding-top="0in" fo:padding-left="0.0277in" fo:padding-bottom="0in" fo:padding-right="0.0277in"/>
    </style:style>
    <style:style style:name="P1967" style:parent-style-name="Normal" style:family="paragraph">
      <style:paragraph-properties>
        <style:tab-stops>
          <style:tab-stop style:type="left" style:position="0in"/>
          <style:tab-stop style:type="left" style:position="0.104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Wingdings 2" style:font-name-asian="Wingdings 2" style:font-name-complex="Wingdings 2"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Wingdings 2" style:font-name-asian="Wingdings 2" style:font-name-complex="Wingdings 2" style:font-style-complex="italic"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Wingdings 2" style:font-name-asian="Wingdings 2" style:font-name-complex="Wingdings 2" style:font-style-complex="italic"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Wingdings 2" style:font-name-asian="Wingdings 2" style:font-name-complex="Wingdings 2" style:font-style-complex="italic" style:font-size-complex="12pt"/>
    </style:style>
    <style:style style:name="P1981" style:parent-style-name="Normal" style:family="paragraph">
      <style:paragraph-properties>
        <style:tab-stops>
          <style:tab-stop style:type="left" style:position="0in"/>
          <style:tab-stop style:type="left" style:position="0.104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Wingdings 2" style:font-name-asian="Wingdings 2" style:font-name-complex="Wingdings 2" style:font-style-complex="italic"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Wingdings 2" style:font-name-asian="Wingdings 2" style:font-name-complex="Wingdings 2" style:font-style-complex="italic"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Wingdings 2" style:font-name-asian="Wingdings 2" style:font-name-complex="Wingdings 2"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Wingdings 2" style:font-name-asian="Wingdings 2" style:font-name-complex="Wingdings 2" style:font-style-complex="italic" style:font-size-complex="12pt"/>
    </style:style>
    <style:style style:name="P1994" style:parent-style-name="Normal" style:family="paragraph">
      <style:paragraph-properties fo:widows="0" fo:orphans="0">
        <style:tab-stops>
          <style:tab-stop style:type="left" style:position="0in"/>
          <style:tab-stop style:type="left" style:position="0.104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Wingdings 2" style:font-name-asian="Wingdings 2" style:font-name-complex="Wingdings 2" style:font-style-complex="italic"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Wingdings 2" style:font-name-asian="Wingdings 2" style:font-name-complex="Wingdings 2" style:font-style-complex="italic" style:font-size-complex="12pt"/>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Wingdings 2" style:font-name-asian="Wingdings 2" style:font-name-complex="Wingdings 2" style:font-style-complex="italic"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Wingdings 2" style:font-name-asian="Wingdings 2" style:font-name-complex="Wingdings 2" style:font-style-complex="italic" style:font-size-complex="12pt"/>
    </style:style>
    <style:style style:name="P2007" style:parent-style-name="Normal" style:family="paragraph">
      <style:paragraph-properties fo:widows="0" fo:orphans="0">
        <style:tab-stops>
          <style:tab-stop style:type="left" style:position="0in"/>
          <style:tab-stop style:type="left" style:position="0.104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Wingdings 2" style:font-name-asian="Wingdings 2" style:font-name-complex="Wingdings 2"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Wingdings 2" style:font-name-asian="Wingdings 2" style:font-name-complex="Wingdings 2" style:font-style-complex="italic"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Wingdings 2" style:font-name-asian="Wingdings 2" style:font-name-complex="Wingdings 2" style:font-style-complex="italic" style:font-size-complex="12pt"/>
    </style:style>
    <style:style style:name="P2020" style:parent-style-name="Normal" style:family="paragraph">
      <style:paragraph-properties fo:widows="0" fo:orphans="0">
        <style:tab-stops>
          <style:tab-stop style:type="left" style:position="0in"/>
          <style:tab-stop style:type="left" style:position="0.104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name="Wingdings 2" style:font-name-asian="Wingdings 2" style:font-name-complex="Wingdings 2" style:font-style-complex="italic"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Wingdings 2" style:font-name-asian="Wingdings 2" style:font-name-complex="Wingdings 2"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tyle-complex="italic" style:font-size-complex="12pt"/>
    </style:style>
    <style:style style:name="P2030" style:parent-style-name="Normal" style:family="paragraph">
      <style:paragraph-properties fo:widows="0" fo:orphans="0">
        <style:tab-stops>
          <style:tab-stop style:type="left" style:position="0in"/>
          <style:tab-stop style:type="left" style:position="0.104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name="Wingdings 2" style:font-name-asian="Wingdings 2" style:font-name-complex="Wingdings 2" style:font-style-complex="italic" style:font-size-complex="12pt"/>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Wingdings 2" style:font-name-asian="Wingdings 2" style:font-name-complex="Wingdings 2" style:font-style-complex="italic"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Wingdings 2" style:font-name-asian="Wingdings 2" style:font-name-complex="Wingdings 2" style:font-style-complex="italic" style:font-size-complex="12pt"/>
    </style:style>
    <style:style style:name="P2044" style:parent-style-name="Normal" style:family="paragraph">
      <style:paragraph-properties fo:widows="0" fo:orphans="0">
        <style:tab-stops>
          <style:tab-stop style:type="left" style:position="0in"/>
          <style:tab-stop style:type="left" style:position="0.104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tyle-complex="italic" style:font-size-complex="12pt"/>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name="Wingdings 2" style:font-name-asian="Wingdings 2" style:font-name-complex="Wingdings 2" style:font-style-complex="italic" style:font-size-complex="12pt"/>
    </style:style>
    <style:style style:name="P2049" style:parent-style-name="Normal" style:family="paragraph">
      <style:paragraph-properties fo:widows="0" fo:orphans="0">
        <style:tab-stops>
          <style:tab-stop style:type="left" style:position="0in"/>
          <style:tab-stop style:type="left" style:position="0.104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name="Wingdings 2" style:font-name-asian="Wingdings 2" style:font-name-complex="Wingdings 2" style:font-style-complex="italic" style:font-size-complex="12pt"/>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name="Wingdings 2" style:font-name-asian="Wingdings 2" style:font-name-complex="Wingdings 2" style:font-style-complex="italic" style:font-size-complex="12pt"/>
    </style:style>
    <style:style style:name="P2054" style:parent-style-name="Normal" style:family="paragraph">
      <style:paragraph-properties fo:widows="0" fo:orphans="0">
        <style:tab-stops>
          <style:tab-stop style:type="left" style:position="0in"/>
          <style:tab-stop style:type="left" style:position="0.104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name="Wingdings 2" style:font-name-asian="Wingdings 2" style:font-name-complex="Wingdings 2" style:font-style-complex="italic"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P2059" style:parent-style-name="Normal" style:family="paragraph">
      <style:paragraph-properties fo:widows="0" fo:orphans="0">
        <style:tab-stops>
          <style:tab-stop style:type="left" style:position="0in"/>
          <style:tab-stop style:type="left" style:position="0.104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name="Wingdings 2" style:font-name-asian="Wingdings 2" style:font-name-complex="Wingdings 2"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name="Wingdings 2" style:font-name-asian="Wingdings 2" style:font-name-complex="Wingdings 2" style:font-size-complex="12pt"/>
    </style:style>
    <style:style style:name="P2065" style:parent-style-name="Normal" style:family="paragraph">
      <style:paragraph-properties fo:widows="0" fo:orphans="0">
        <style:tab-stops>
          <style:tab-stop style:type="left" style:position="0in"/>
          <style:tab-stop style:type="left" style:position="0.104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tyle-complex="ital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tyle-complex="ital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P2079" style:parent-style-name="Normal" style:family="paragraph">
      <style:paragraph-properties fo:widows="0" fo:orphans="0">
        <style:tab-stops>
          <style:tab-stop style:type="left" style:position="0in"/>
          <style:tab-stop style:type="left" style:position="0.104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P208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08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background-color="#FFFFFF" style:writing-mode="lr-tb" style:vertical-align="middl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style:writing-mode="lr-tb" style:vertical-align="middle" fo:padding-top="0in" fo:padding-left="0.0277in" fo:padding-bottom="0in" fo:padding-right="0.0277in"/>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P2103" style:parent-style-name="Normal" style:family="paragraph">
      <style:paragraph-properties fo:widows="0" fo:orphans="0"/>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P2108" style:parent-style-name="Normal" style:family="paragraph">
      <style:paragraph-properties fo:widows="0" fo:orphans="0"/>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P2113" style:parent-style-name="Normal" style:family="paragraph">
      <style:paragraph-properties fo:widows="0" fo:orphans="0"/>
      <style:text-properties style:font-size-complex="12pt"/>
    </style:style>
    <style:style style:name="P2114" style:parent-style-name="Normal" style:family="paragraph">
      <style:paragraph-properties fo:widows="0" fo:orphans="0"/>
    </style:style>
    <style:style style:name="T2115" style:parent-style-name="DefaultParagraphFont" style:family="text">
      <style:text-properties style:font-size-complex="12pt"/>
    </style:style>
    <style:style style:name="T2116" style:parent-style-name="DefaultParagraphFont" style:family="text">
      <style:text-properties style:font-name="Wingdings 2" style:font-name-asian="Wingdings 2" style:font-name-complex="Wingdings 2"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P2119" style:parent-style-name="Normal" style:family="paragraph">
      <style:paragraph-properties fo:widows="0" fo:orphans="0"/>
      <style:text-properties style:font-size-complex="12pt"/>
    </style:style>
    <style:style style:name="P2120" style:parent-style-name="Normal" style:family="paragraph">
      <style:paragraph-properties fo:widows="0" fo:orphans="0"/>
      <style:text-properties style:font-size-complex="12pt"/>
    </style:style>
    <style:style style:name="P2121" style:parent-style-name="Normal" style:family="paragraph">
      <style:paragraph-properties fo:widows="0" fo:orphans="0"/>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style:style>
    <style:style style:name="T2136" style:parent-style-name="DefaultParagraphFont" style:family="text">
      <style:text-properties style:font-size-complex="12pt"/>
    </style:style>
    <style:style style:name="T2137" style:parent-style-name="DefaultParagraphFont" style:family="text">
      <style:text-properties style:font-name="Wingdings 2" style:font-name-asian="Wingdings 2" style:font-name-complex="Wingdings 2" style:font-style-complex="italic"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P2140" style:parent-style-name="Normal" style:family="paragraph">
      <style:paragraph-properties fo:widows="0" fo:orphans="0"/>
      <style:text-properties style:font-size-complex="12pt"/>
    </style:style>
    <style:style style:name="P2141" style:parent-style-name="Normal" style:family="paragraph">
      <style:paragraph-properties fo:widows="0" fo:orphans="0"/>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P2172" style:parent-style-name="Normal" style:family="paragraph">
      <style:paragraph-properties fo:widows="0" fo:orphans="0"/>
      <style:text-properties style:font-size-complex="12pt"/>
    </style:style>
    <style:style style:name="P2173" style:parent-style-name="Normal" style:family="paragraph">
      <style:paragraph-properties fo:widows="0" fo:orphans="0"/>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name="Wingdings 2" style:font-name-asian="Wingdings 2" style:font-name-complex="Wingdings 2"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Wingdings 2" style:font-name-asian="Wingdings 2" style:font-name-complex="Wingdings 2" style:font-style-complex="italic" style:font-size-complex="12pt"/>
    </style:style>
    <style:style style:name="P2182" style:parent-style-name="Normal" style:family="paragraph">
      <style:paragraph-properties fo:widows="0" fo:orphans="0"/>
      <style:text-properties style:font-size-complex="12pt"/>
    </style:style>
    <style:style style:name="P2183" style:parent-style-name="Normal" style:family="paragraph">
      <style:paragraph-properties fo:widows="0" fo:orphans="0"/>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P2188" style:parent-style-name="Normal" style:family="paragraph">
      <style:paragraph-properties fo:widows="0" fo:orphans="0"/>
      <style:text-properties style:font-size-complex="12pt"/>
    </style:style>
    <style:style style:name="P2189" style:parent-style-name="Normal" style:family="paragraph">
      <style:paragraph-properties fo:widows="0" fo:orphans="0"/>
      <style:text-properties style:font-size-complex="12pt"/>
    </style:style>
    <style:style style:name="P2190" style:parent-style-name="Normal" style:family="paragraph">
      <style:paragraph-properties fo:widows="0" fo:orphans="0"/>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Wingdings 2" style:font-name-asian="Wingdings 2" style:font-name-complex="Wingdings 2" style:font-size-complex="12p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fo:margin-left="0.35in">
        <style:tab-stops/>
      </style:paragraph-properties>
      <style:text-properties style:font-size-complex="12pt" style:language-asian="lt" style:country-asian="LT"/>
    </style:style>
    <style:style style:name="P2235" style:parent-style-name="Normal" style:family="paragraph">
      <style:paragraph-properties fo:widows="0" fo:orphans="0" fo:margin-left="0.35in">
        <style:tab-stops/>
      </style:paragraph-properties>
      <style:text-properties style:font-size-complex="12pt" style:language-asian="lt" style:country-asian="LT"/>
    </style:style>
    <style:style style:name="P2236" style:parent-style-name="Normal" style:family="paragraph">
      <style:paragraph-properties fo:widows="0" fo:orphans="0" fo:margin-left="0.35in">
        <style:tab-stops/>
      </style:paragraph-properties>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3" style:family="table-row">
      <style:table-row-properties style:min-row-height="3.8618in"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P2250" style:parent-style-name="Normal" style:family="paragraph">
      <style:text-properties style:font-size-complex="12pt"/>
    </style:style>
    <style:style style:name="TableColumn2252" style:family="table-column">
      <style:table-column-properties style:column-width="0.3159in" style:use-optimal-column-width="false"/>
    </style:style>
    <style:style style:name="TableColumn2253" style:family="table-column">
      <style:table-column-properties style:column-width="0.3152in" style:use-optimal-column-width="false"/>
    </style:style>
    <style:style style:name="TableColumn2254" style:family="table-column">
      <style:table-column-properties style:column-width="0.3152in" style:use-optimal-column-width="false"/>
    </style:style>
    <style:style style:name="TableColumn2255" style:family="table-column">
      <style:table-column-properties style:column-width="0.3152in" style:use-optimal-column-width="false"/>
    </style:style>
    <style:style style:name="TableColumn2256" style:family="table-column">
      <style:table-column-properties style:column-width="0.3152in" style:use-optimal-column-width="false"/>
    </style:style>
    <style:style style:name="TableColumn2257" style:family="table-column">
      <style:table-column-properties style:column-width="0.3152in" style:use-optimal-column-width="false"/>
    </style:style>
    <style:style style:name="TableColumn2258" style:family="table-column">
      <style:table-column-properties style:column-width="0.3152in" style:use-optimal-column-width="false"/>
    </style:style>
    <style:style style:name="TableColumn2259" style:family="table-column">
      <style:table-column-properties style:column-width="0.3152in" style:use-optimal-column-width="false"/>
    </style:style>
    <style:style style:name="TableColumn2260" style:family="table-column">
      <style:table-column-properties style:column-width="0.3152in" style:use-optimal-column-width="false"/>
    </style:style>
    <style:style style:name="TableColumn2261" style:family="table-column">
      <style:table-column-properties style:column-width="0.3458in" style:use-optimal-column-width="false"/>
    </style:style>
    <style:style style:name="Table2251" style:family="table">
      <style:table-properties style:width="3.184in" fo:margin-left="0.85in" table:align="left"/>
    </style:style>
    <style:style style:name="TableRow2262" style:family="table-row">
      <style:table-row-properties style:min-row-height="0.124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fo:language="en" fo:country="US"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fo:language="en" fo:country="U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fo:language="en" fo:country="US"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fo:language="en" fo:country="US"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fo:language="en" fo:country="US" style:language-asian="lt" style:country-asian="LT"/>
    </style:style>
    <style:style style:name="P2281" style:parent-style-name="Normal" style:family="paragraph">
      <style:text-properties style:font-size-complex="12pt" fo:language="en" fo:country="US"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fo:language="en" fo:country="US" style:language-asian="lt" style:country-asian="LT"/>
    </style:style>
    <style:style style:name="P2284" style:parent-style-name="Normal" style:family="paragraph">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Wingdings 2" style:font-name-asian="Wingdings 2" style:font-name-complex="Wingdings 2"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Wingdings 2" style:font-name-asian="Wingdings 2" style:font-name-complex="Wingdings 2" style:font-style-complex="italic" style:font-size-complex="12pt"/>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P2334" style:parent-style-name="Normal" style:family="paragraph">
      <style:text-properties style:font-size-complex="12pt"/>
    </style:style>
    <style:style style:name="TableColumn2336" style:family="table-column">
      <style:table-column-properties style:column-width="0.325in" style:use-optimal-column-width="false"/>
    </style:style>
    <style:style style:name="TableColumn2337" style:family="table-column">
      <style:table-column-properties style:column-width="0.3243in" style:use-optimal-column-width="false"/>
    </style:style>
    <style:style style:name="TableColumn2338" style:family="table-column">
      <style:table-column-properties style:column-width="0.3243in" style:use-optimal-column-width="false"/>
    </style:style>
    <style:style style:name="TableColumn2339" style:family="table-column">
      <style:table-column-properties style:column-width="0.3243in" style:use-optimal-column-width="false"/>
    </style:style>
    <style:style style:name="TableColumn2340" style:family="table-column">
      <style:table-column-properties style:column-width="0.3243in" style:use-optimal-column-width="false"/>
    </style:style>
    <style:style style:name="TableColumn2341" style:family="table-column">
      <style:table-column-properties style:column-width="0.3243in" style:use-optimal-column-width="false"/>
    </style:style>
    <style:style style:name="TableColumn2342" style:family="table-column">
      <style:table-column-properties style:column-width="0.3243in" style:use-optimal-column-width="false"/>
    </style:style>
    <style:style style:name="TableColumn2343" style:family="table-column">
      <style:table-column-properties style:column-width="0.3243in" style:use-optimal-column-width="false"/>
    </style:style>
    <style:style style:name="TableColumn2344" style:family="table-column">
      <style:table-column-properties style:column-width="0.3243in" style:use-optimal-column-width="false"/>
    </style:style>
    <style:style style:name="TableColumn2345" style:family="table-column">
      <style:table-column-properties style:column-width="0.3243in" style:use-optimal-column-width="false"/>
    </style:style>
    <style:style style:name="Table2335" style:family="table">
      <style:table-properties style:width="3.2437in" fo:margin-left="0.85in" table:align="left"/>
    </style:style>
    <style:style style:name="TableRow2346" style:family="table-row">
      <style:table-row-properties style:min-row-height="0.327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Wingdings 2" style:font-name-asian="Wingdings 2" style:font-name-complex="Wingdings 2"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2" style:font-name-asian="Wingdings 2" style:font-name-complex="Wingdings 2"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Wingdings 2" style:font-name-asian="Wingdings 2" style:font-name-complex="Wingdings 2"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name="Wingdings 2" style:font-name-asian="Wingdings 2" style:font-name-complex="Wingdings 2"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name="Wingdings 2" style:font-name-asian="Wingdings 2" style:font-name-complex="Wingdings 2"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background-color="#FFFFFF" style:writing-mode="lr-tb"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0" style:family="table-row">
      <style:table-row-properties style:min-row-height="4.5152in" style:use-optimal-row-height="false"/>
    </style:style>
    <style:style style:name="TableCell2431" style:family="table-cell">
      <style:table-cell-properties fo:border="0.0069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Wingdings 2" style:font-name-asian="Wingdings 2" style:font-name-complex="Wingdings 2"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name="Wingdings 2" style:font-name-asian="Wingdings 2" style:font-name-complex="Wingdings 2" style:font-size-complex="12pt"/>
    </style:style>
    <style:style style:name="P2438" style:parent-style-name="Normal" style:family="paragraph">
      <style:paragraph-properties fo:widows="0" fo:orphans="0"/>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ize-complex="12pt"/>
    </style:style>
    <style:style style:name="P2444" style:parent-style-name="Normal" style:family="paragraph">
      <style:paragraph-properties fo:widows="0" fo:orphans="0"/>
      <style:text-properties style:font-size-complex="12pt"/>
    </style:style>
    <style:style style:name="P2445" style:parent-style-name="Normal" style:family="paragraph">
      <style:paragraph-properties fo:widows="0" fo:orphans="0"/>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P2463" style:parent-style-name="Normal" style:family="paragraph">
      <style:paragraph-properties fo:widows="0" fo:orphans="0"/>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Wingdings 2" style:font-name-asian="Wingdings 2" style:font-name-complex="Wingdings 2" style:font-style-complex="italic" style:font-size-complex="12pt"/>
    </style:style>
    <style:style style:name="P2473" style:parent-style-name="Normal" style:family="paragraph">
      <style:paragraph-properties fo:widows="0" fo:orphans="0"/>
    </style:style>
    <style:style style:name="T2474" style:parent-style-name="DefaultParagraphFont" style:family="text">
      <style:text-properties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P2478" style:parent-style-name="Normal" style:family="paragraph">
      <style:text-properties style:font-size-complex="12pt"/>
    </style:style>
    <style:style style:name="TableColumn2480" style:family="table-column">
      <style:table-column-properties style:column-width="0.3347in" style:use-optimal-column-width="false"/>
    </style:style>
    <style:style style:name="TableColumn2481" style:family="table-column">
      <style:table-column-properties style:column-width="0.334in" style:use-optimal-column-width="false"/>
    </style:style>
    <style:style style:name="TableColumn2482" style:family="table-column">
      <style:table-column-properties style:column-width="0.334in" style:use-optimal-column-width="false"/>
    </style:style>
    <style:style style:name="TableColumn2483" style:family="table-column">
      <style:table-column-properties style:column-width="0.334in" style:use-optimal-column-width="false"/>
    </style:style>
    <style:style style:name="TableColumn2484" style:family="table-column">
      <style:table-column-properties style:column-width="0.334in" style:use-optimal-column-width="false"/>
    </style:style>
    <style:style style:name="TableColumn2485" style:family="table-column">
      <style:table-column-properties style:column-width="0.334in" style:use-optimal-column-width="false"/>
    </style:style>
    <style:style style:name="TableColumn2486" style:family="table-column">
      <style:table-column-properties style:column-width="0.334in" style:use-optimal-column-width="false"/>
    </style:style>
    <style:style style:name="TableColumn2487" style:family="table-column">
      <style:table-column-properties style:column-width="0.334in" style:use-optimal-column-width="false"/>
    </style:style>
    <style:style style:name="TableColumn2488" style:family="table-column">
      <style:table-column-properties style:column-width="0.334in" style:use-optimal-column-width="false"/>
    </style:style>
    <style:style style:name="TableColumn2489" style:family="table-column">
      <style:table-column-properties style:column-width="0.334in" style:use-optimal-column-width="false"/>
    </style:style>
    <style:style style:name="Table2479" style:family="table">
      <style:table-properties style:width="3.3409in" fo:margin-left="0.85in" table:align="left"/>
    </style:style>
    <style:style style:name="TableRow2490" style:family="table-row">
      <style:table-row-properties style:min-row-height="0.265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fo:language="en" fo:country="U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fo:language="en" fo:country="US" style:language-asian="lt" style:country-asian="LT"/>
    </style:style>
    <style:style style:name="P2495" style:parent-style-name="Normal" style:family="paragraph">
      <style:text-properties style:font-size-complex="12pt" fo:language="en" fo:country="US"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P2512" style:parent-style-name="Normal" style:family="paragraph">
      <style:paragraph-properties fo:widows="0" fo:orphans="0"/>
      <style:text-properties style:font-size-complex="12pt"/>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P2518" style:parent-style-name="Normal" style:family="paragraph">
      <style:paragraph-properties fo:widows="0" fo:orphans="0"/>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P2530" style:parent-style-name="Normal" style:family="paragraph">
      <style:paragraph-properties fo:widows="0" fo:orphans="0"/>
      <style:text-properties style:font-size-complex="12pt"/>
    </style:style>
    <style:style style:name="P2531" style:parent-style-name="Normal" style:family="paragraph">
      <style:paragraph-properties fo:widows="0" fo:orphans="0"/>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P2537" style:parent-style-name="Normal" style:family="paragraph">
      <style:paragraph-properties fo:widows="0" fo:orphans="0"/>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P2544" style:parent-style-name="Normal" style:family="paragraph">
      <style:paragraph-properties fo:widows="0" fo:orphans="0"/>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name="Wingdings 2" style:font-name-asian="Wingdings 2" style:font-name-complex="Wingdings 2" style:font-style-complex="italic" style:font-size-complex="12pt"/>
    </style:style>
    <style:style style:name="P2549" style:parent-style-name="Normal" style:family="paragraph">
      <style:paragraph-properties fo:widows="0" fo:orphans="0"/>
      <style:text-properties style:font-size-complex="12pt"/>
    </style:style>
    <style:style style:name="P2550" style:parent-style-name="Normal" style:family="paragraph">
      <style:paragraph-properties fo:widows="0" fo:orphans="0"/>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Wingdings 2" style:font-name-asian="Wingdings 2" style:font-name-complex="Wingdings 2" style:font-style-complex="italic" style:font-size-complex="12pt"/>
    </style:style>
    <style:style style:name="P2562" style:parent-style-name="Normal" style:family="paragraph">
      <style:paragraph-properties fo:widows="0" fo:orphans="0"/>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P2568" style:parent-style-name="Normal" style:family="paragraph">
      <style:paragraph-properties fo:widows="0" fo:orphans="0"/>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Wingdings 2" style:font-name-asian="Wingdings 2" style:font-name-complex="Wingdings 2"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Wingdings 2" style:font-name-asian="Wingdings 2" style:font-name-complex="Wingdings 2"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2" style:font-name-asian="Wingdings 2" style:font-name-complex="Wingdings 2" style:font-style-complex="italic" style:font-size-complex="12pt"/>
    </style:style>
    <style:style style:name="P2578" style:parent-style-name="Normal" style:family="paragraph">
      <style:paragraph-properties fo:widows="0" fo:orphans="0"/>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text-properties fo:font-weight="bold" style:font-weight-asian="bold" style:font-weight-complex="bold" fo:font-style="italic" style:font-style-asian="italic" style:font-style-complex="italic" style:font-size-complex="12pt"/>
    </style:style>
    <style:style style:name="TableRow2584" style:family="table-row">
      <style:table-row-properties style:min-row-height="3.2409in" style:use-optimal-row-height="false"/>
    </style:style>
    <style:style style:name="TableCell2585" style:family="table-cell">
      <style:table-cell-properties fo:border="0.0069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style:text-properties style:font-size-complex="12pt"/>
    </style:style>
    <style:style style:name="P258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8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89" style:parent-style-name="Normal" style:family="paragraph">
      <style:paragraph-properties fo:widows="0" fo:orphans="0"/>
      <style:text-properties style:font-size-complex="12pt"/>
    </style:style>
    <style:style style:name="P2590" style:parent-style-name="Normal" style:family="paragraph">
      <style:paragraph-properties fo:widows="0" fo:orphans="0"/>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name="Wingdings 2" style:font-name-asian="Wingdings 2" style:font-name-complex="Wingdings 2"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name="Wingdings 2" style:font-name-asian="Wingdings 2" style:font-name-complex="Wingdings 2" style:font-size-complex="12pt"/>
    </style:style>
    <style:style style:name="P2599" style:parent-style-name="Normal" style:family="paragraph">
      <style:paragraph-properties fo:widows="0" fo:orphans="0"/>
      <style:text-properties style:font-size-complex="12pt"/>
    </style:style>
    <style:style style:name="P2600" style:parent-style-name="Normal" style:family="paragraph">
      <style:paragraph-properties fo:widows="0" fo:orphans="0"/>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P2606" style:parent-style-name="Normal" style:family="paragraph">
      <style:paragraph-properties fo:widows="0" fo:orphans="0"/>
      <style:text-properties style:font-size-complex="12pt"/>
    </style:style>
    <style:style style:name="P2607" style:parent-style-name="Normal" style:family="paragraph">
      <style:paragraph-properties fo:widows="0" fo:orphans="0"/>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P2612" style:parent-style-name="Normal" style:family="paragraph">
      <style:paragraph-properties fo:widows="0" fo:orphans="0"/>
      <style:text-properties style:font-size-complex="12pt"/>
    </style:style>
    <style:style style:name="P2613" style:parent-style-name="Normal" style:family="paragraph">
      <style:paragraph-properties fo:widows="0" fo:orphans="0"/>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text-properties style:font-size-complex="12pt"/>
    </style:style>
    <style:style style:name="P2625" style:parent-style-name="Normal" style:family="paragraph">
      <style:paragraph-properties fo:widows="0" fo:orphans="0"/>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fo:font-style="italic" style:font-style-asian="italic"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P2639" style:parent-style-name="Normal" style:family="paragraph">
      <style:paragraph-properties fo:widows="0" fo:orphans="0"/>
      <style:text-properties style:font-size-complex="12pt"/>
    </style:style>
    <style:style style:name="P2640" style:parent-style-name="Normal" style:family="paragraph">
      <style:paragraph-properties fo:widows="0" fo:orphans="0"/>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Wingdings 2" style:font-name-asian="Wingdings 2" style:font-name-complex="Wingdings 2" style:font-style-complex="italic" style:font-size-complex="12pt"/>
    </style:style>
    <style:style style:name="P2658" style:parent-style-name="Normal" style:family="paragraph">
      <style:paragraph-properties fo:widows="0" fo:orphans="0"/>
    </style:style>
    <style:style style:name="T2659" style:parent-style-name="DefaultParagraphFont" style:family="text">
      <style:text-properties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name="Wingdings 2" style:font-name-asian="Wingdings 2" style:font-name-complex="Wingdings 2"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name="Wingdings 2" style:font-name-asian="Wingdings 2" style:font-name-complex="Wingdings 2"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72" style:family="table-row">
      <style:table-row-properties style:use-optimal-row-height="false"/>
    </style:style>
    <style:style style:name="TableCell2673" style:family="table-cell">
      <style:table-cell-properties fo:border="0.0069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P2710" style:parent-style-name="Normal" style:family="paragraph">
      <style:paragraph-properties fo:widows="0" fo:orphans="0"/>
      <style:text-properties style:font-size-complex="12pt"/>
    </style:style>
    <style:style style:name="P2711" style:parent-style-name="Normal" style:family="paragraph">
      <style:paragraph-properties fo:widows="0" fo:orphans="0"/>
      <style:text-properties style:font-size-complex="12pt"/>
    </style:style>
    <style:style style:name="P2712" style:parent-style-name="Normal" style:family="paragraph">
      <style:paragraph-properties fo:widows="0" fo:orphans="0"/>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name="Wingdings 2" style:font-name-asian="Wingdings 2" style:font-name-complex="Wingdings 2"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Wingdings 2" style:font-name-asian="Wingdings 2" style:font-name-complex="Wingdings 2"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ize-complex="12pt"/>
    </style:style>
    <style:style style:name="P2725" style:parent-style-name="Normal" style:family="paragraph">
      <style:paragraph-properties fo:widows="0" fo:orphans="0"/>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paragraph-properties fo:widows="0" fo:orphans="0"/>
      <style:text-properties style:font-style-complex="italic" style:font-size-complex="12pt"/>
    </style:style>
    <style:style style:name="P273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7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737" style:family="table-row">
      <style:table-row-properties style:use-optimal-row-height="false"/>
    </style:style>
    <style:style style:name="TableCell2738" style:family="table-cell">
      <style:table-cell-properties fo:border="0.0069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3" style:family="table-row">
      <style:table-row-properties style:use-optimal-row-height="false"/>
    </style:style>
    <style:style style:name="TableCell2744" style:family="table-cell">
      <style:table-cell-properties fo:border="0.0069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name="Wingdings 2" style:font-name-asian="Wingdings 2" style:font-name-complex="Wingdings 2"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name="Wingdings 2" style:font-name-asian="Wingdings 2" style:font-name-complex="Wingdings 2" style:font-size-complex="12pt"/>
    </style:style>
    <style:style style:name="P2763" style:parent-style-name="Normal" style:family="paragraph">
      <style:paragraph-properties fo:widows="0" fo:orphans="0"/>
      <style:text-properties style:font-size-complex="12pt"/>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P2769" style:parent-style-name="Normal" style:family="paragraph">
      <style:paragraph-properties fo:widows="0" fo:orphans="0"/>
    </style:style>
    <style:style style:name="T2770" style:parent-style-name="DefaultParagraphFont" style:family="text">
      <style:text-properties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2" style:font-name-asian="Wingdings 2" style:font-name-complex="Wingdings 2"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Wingdings 2" style:font-name-asian="Wingdings 2" style:font-name-complex="Wingdings 2"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2" style:font-name-asian="Wingdings 2" style:font-name-complex="Wingdings 2" style:font-style-complex="italic" style:font-size-complex="12pt"/>
    </style:style>
    <style:style style:name="P2799" style:parent-style-name="Normal" style:family="paragraph">
      <style:paragraph-properties fo:widows="0" fo:orphans="0"/>
      <style:text-properties style:font-size-complex="12pt"/>
    </style:style>
    <style:style style:name="P2800" style:parent-style-name="Normal" style:family="paragraph">
      <style:paragraph-properties fo:widows="0" fo:orphans="0"/>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P2824" style:parent-style-name="Normal" style:family="paragraph">
      <style:paragraph-properties fo:widows="0" fo:orphans="0"/>
      <style:text-properties style:font-size-complex="12pt"/>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text-properties style:font-size-complex="12pt"/>
    </style:style>
    <style:style style:name="P2832" style:parent-style-name="Normal" style:family="paragraph">
      <style:paragraph-properties fo:widows="0" fo:orphans="0"/>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style:text-properties style:font-style-complex="italic" style:font-size-complex="12pt"/>
    </style:style>
    <style:style style:name="P2839" style:parent-style-name="Normal" style:family="paragraph">
      <style:paragraph-properties fo:widows="0" fo:orphans="0"/>
      <style:text-properties style:font-style-complex="italic" style:font-size-complex="12pt"/>
    </style:style>
    <style:style style:name="TableRow2840" style:family="table-row">
      <style:table-row-properties style:use-optimal-row-height="false"/>
    </style:style>
    <style:style style:name="TableCell2841" style:family="table-cell">
      <style:table-cell-properties fo:border="0.0069in solid #000000" fo:background-color="#FFFFFF" style:writing-mode="lr-tb" style:vertical-align="middle" fo:padding-top="0in" fo:padding-left="0.0277in" fo:padding-bottom="0in" fo:padding-right="0.0277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46" style:family="table-row">
      <style:table-row-properties style:use-optimal-row-height="false"/>
    </style:style>
    <style:style style:name="TableCell2847" style:family="table-cell">
      <style:table-cell-properties fo:border="0.0069in solid #000000" fo:background-color="#FFFFFF" style:writing-mode="lr-tb" style:vertical-align="middle"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Wingdings 2" style:font-name-asian="Wingdings 2" style:font-name-complex="Wingdings 2"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text-properties style:font-size-complex="12pt"/>
    </style:style>
    <style:style style:name="TableColumn2864" style:family="table-column">
      <style:table-column-properties style:column-width="0.3243in" style:use-optimal-column-width="false"/>
    </style:style>
    <style:style style:name="TableColumn2865" style:family="table-column">
      <style:table-column-properties style:column-width="0.3236in" style:use-optimal-column-width="false"/>
    </style:style>
    <style:style style:name="TableColumn2866" style:family="table-column">
      <style:table-column-properties style:column-width="0.3236in" style:use-optimal-column-width="false"/>
    </style:style>
    <style:style style:name="TableColumn2867" style:family="table-column">
      <style:table-column-properties style:column-width="0.3236in" style:use-optimal-column-width="false"/>
    </style:style>
    <style:style style:name="TableColumn2868" style:family="table-column">
      <style:table-column-properties style:column-width="0.3236in" style:use-optimal-column-width="false"/>
    </style:style>
    <style:style style:name="TableColumn2869" style:family="table-column">
      <style:table-column-properties style:column-width="0.3236in" style:use-optimal-column-width="false"/>
    </style:style>
    <style:style style:name="TableColumn2870" style:family="table-column">
      <style:table-column-properties style:column-width="0.3236in" style:use-optimal-column-width="false"/>
    </style:style>
    <style:style style:name="TableColumn2871" style:family="table-column">
      <style:table-column-properties style:column-width="0.3236in" style:use-optimal-column-width="false"/>
    </style:style>
    <style:style style:name="TableColumn2872" style:family="table-column">
      <style:table-column-properties style:column-width="0.3236in" style:use-optimal-column-width="false"/>
    </style:style>
    <style:style style:name="TableColumn2873" style:family="table-column">
      <style:table-column-properties style:column-width="0.3236in" style:use-optimal-column-width="false"/>
    </style:style>
    <style:style style:name="Table2863" style:family="table">
      <style:table-properties style:width="3.2368in" fo:margin-left="0.85in" table:align="left"/>
    </style:style>
    <style:style style:name="TableRow2874" style:family="table-row">
      <style:table-row-properties style:min-row-height="0.3583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P2895" style:parent-style-name="Normal" style:family="paragraph">
      <style:paragraph-properties fo:widows="0" fo:orphans="0"/>
      <style:text-properties style:font-size-complex="12pt"/>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P2911" style:parent-style-name="Normal" style:family="paragraph">
      <style:paragraph-properties fo:widows="0" fo:orphans="0"/>
      <style:text-properties style:font-size-complex="12pt"/>
    </style:style>
    <style:style style:name="P291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13" style:family="table-row">
      <style:table-row-properties style:use-optimal-row-height="false"/>
    </style:style>
    <style:style style:name="TableCell2914" style:family="table-cell">
      <style:table-cell-properties fo:border="0.0069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19" style:family="table-row">
      <style:table-row-properties style:use-optimal-row-height="false"/>
    </style:style>
    <style:style style:name="TableCell2920" style:family="table-cell">
      <style:table-cell-properties fo:border="0.0069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P2926" style:parent-style-name="Normal" style:family="paragraph">
      <style:paragraph-properties fo:widows="0" fo:orphans="0"/>
      <style:text-properties style:font-size-complex="12pt"/>
    </style:style>
    <style:style style:name="P2927" style:parent-style-name="Normal" style:family="paragraph">
      <style:paragraph-properties fo:widows="0" fo:orphans="0"/>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38" style:family="table-row">
      <style:table-row-properties style:use-optimal-row-height="false"/>
    </style:style>
    <style:style style:name="TableCell2939" style:family="table-cell">
      <style:table-cell-properties fo:border="0.0069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44" style:family="table-row">
      <style:table-row-properties style:min-row-height="1.927in" style:use-optimal-row-height="false"/>
    </style:style>
    <style:style style:name="TableCell2945" style:family="table-cell">
      <style:table-cell-properties fo:border="0.0069in solid #000000" fo:background-color="#FFFFFF" style:writing-mode="lr-tb" style:vertical-align="middle" fo:padding-top="0in" fo:padding-left="0.0277in" fo:padding-bottom="0in" fo:padding-right="0.0277in"/>
    </style:style>
    <style:style style:name="P2946" style:parent-style-name="Normal" style:family="paragraph">
      <style:paragraph-properties fo:widows="0" fo:orphans="0"/>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tyle-complex="italic" style:font-size-complex="12pt"/>
    </style:style>
    <style:style style:name="P2961" style:parent-style-name="Normal" style:family="paragraph">
      <style:paragraph-properties fo:widows="0" fo:orphans="0"/>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01" style:parent-style-name="Normal" style:family="paragraph">
      <style:paragraph-properties fo:widows="0" fo:orphans="0"/>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P3007" style:parent-style-name="Normal" style:family="paragraph">
      <style:paragraph-properties fo:widows="0" fo:orphans="0"/>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P3032" style:parent-style-name="Normal" style:family="paragraph">
      <style:paragraph-properties fo:text-indent="0.3013in"/>
      <style:text-properties style:font-size-complex="12pt"/>
    </style:style>
    <style:style style:name="P3033" style:parent-style-name="Normal" style:family="paragraph">
      <style:paragraph-properties fo:widows="0" fo:orphans="0"/>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Wingdings 2" style:font-name-asian="Wingdings 2" style:font-name-complex="Wingdings 2" style:font-style-complex="italic" style:font-size-complex="12pt"/>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Wingdings 2" style:font-name-asian="Wingdings 2" style:font-name-complex="Wingdings 2" style:font-style-complex="italic" style:font-size-complex="12p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Wingdings 2" style:font-name-asian="Wingdings 2" style:font-name-complex="Wingdings 2" style:font-style-complex="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Wingdings 2" style:font-name-asian="Wingdings 2" style:font-name-complex="Wingdings 2"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name="Wingdings 2" style:font-name-asian="Wingdings 2" style:font-name-complex="Wingdings 2"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name="Wingdings 2" style:font-name-asian="Wingdings 2" style:font-name-complex="Wingdings 2" style:font-size-complex="12pt"/>
    </style:style>
    <style:style style:name="P3091" style:parent-style-name="Normal" style:family="paragraph">
      <style:paragraph-properties fo:widows="0" fo:orphans="0"/>
    </style:style>
    <style:style style:name="T3092" style:parent-style-name="DefaultParagraphFont" style:family="text">
      <style:text-properties style:font-size-complex="12pt"/>
    </style:style>
    <style:style style:name="T3093" style:parent-style-name="DefaultParagraphFont" style:family="text">
      <style:text-properties style:font-name="Wingdings 2" style:font-name-asian="Wingdings 2" style:font-name-complex="Wingdings 2" style:font-style-complex="italic"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P3096" style:parent-style-name="Normal" style:family="paragraph">
      <style:paragraph-properties fo:widows="0" fo:orphans="0"/>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Wingdings 2" style:font-name-asian="Wingdings 2" style:font-name-complex="Wingdings 2"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P3112" style:parent-style-name="Normal" style:family="paragraph">
      <style:text-properties style:font-size-complex="12pt"/>
    </style:style>
    <style:style style:name="TableColumn3114" style:family="table-column">
      <style:table-column-properties style:column-width="0.3243in" style:use-optimal-column-width="false"/>
    </style:style>
    <style:style style:name="TableColumn3115" style:family="table-column">
      <style:table-column-properties style:column-width="0.3236in" style:use-optimal-column-width="false"/>
    </style:style>
    <style:style style:name="TableColumn3116" style:family="table-column">
      <style:table-column-properties style:column-width="0.3236in" style:use-optimal-column-width="false"/>
    </style:style>
    <style:style style:name="TableColumn3117" style:family="table-column">
      <style:table-column-properties style:column-width="0.3236in" style:use-optimal-column-width="false"/>
    </style:style>
    <style:style style:name="TableColumn3118" style:family="table-column">
      <style:table-column-properties style:column-width="0.3236in" style:use-optimal-column-width="false"/>
    </style:style>
    <style:style style:name="TableColumn3119" style:family="table-column">
      <style:table-column-properties style:column-width="0.3236in" style:use-optimal-column-width="false"/>
    </style:style>
    <style:style style:name="TableColumn3120" style:family="table-column">
      <style:table-column-properties style:column-width="0.3236in" style:use-optimal-column-width="false"/>
    </style:style>
    <style:style style:name="TableColumn3121" style:family="table-column">
      <style:table-column-properties style:column-width="0.3236in" style:use-optimal-column-width="false"/>
    </style:style>
    <style:style style:name="TableColumn3122" style:family="table-column">
      <style:table-column-properties style:column-width="0.3236in" style:use-optimal-column-width="false"/>
    </style:style>
    <style:style style:name="TableColumn3123" style:family="table-column">
      <style:table-column-properties style:column-width="0.3236in" style:use-optimal-column-width="false"/>
    </style:style>
    <style:style style:name="Table3113" style:family="table">
      <style:table-properties style:width="3.2368in" fo:margin-left="0.85in" table:align="left"/>
    </style:style>
    <style:style style:name="TableRow3124" style:family="table-row">
      <style:table-row-properties style:min-row-height="0.3583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fo:language="en" fo:country="U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fo:language="en" fo:country="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fo:language="en" fo:country="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fo:language="en" fo:country="US"/>
    </style:style>
    <style:style style:name="P3145" style:parent-style-name="Normal" style:family="paragraph">
      <style:paragraph-properties fo:widows="0" fo:orphans="0"/>
      <style:text-properties style:font-size-complex="12pt"/>
    </style:style>
    <style:style style:name="P3146" style:parent-style-name="Normal" style:family="paragraph">
      <style:paragraph-properties fo:widows="0" fo:orphans="0"/>
      <style:text-properties style:font-size-complex="12pt"/>
    </style:style>
    <style:style style:name="P3147" style:parent-style-name="Normal" style:family="paragraph">
      <style:paragraph-properties fo:widows="0" fo:orphans="0"/>
      <style:text-properties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P3160" style:parent-style-name="Normal" style:family="paragraph">
      <style:paragraph-properties fo:widows="0" fo:orphans="0"/>
    </style:style>
    <style:style style:name="T3161" style:parent-style-name="DefaultParagraphFont" style:family="text">
      <style:text-properties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P3170" style:parent-style-name="Normal" style:family="paragraph">
      <style:text-properties fo:font-weight="bold" style:font-weight-asian="bold" style:font-weight-complex="bold" fo:font-style="italic" style:font-style-asian="italic" style:font-style-complex="italic" style:font-size-complex="12pt"/>
    </style:style>
    <style:style style:name="P3171" style:parent-style-name="Normal" style:family="paragraph">
      <style:text-properties fo:font-weight="bold" style:font-weight-asian="bold" style:font-weight-complex="bold" style:font-size-complex="12pt"/>
    </style:style>
    <style:style style:name="TableRow3172" style:family="table-row">
      <style:table-row-properties style:min-row-height="0.1458in" style:use-optimal-row-height="false"/>
    </style:style>
    <style:style style:name="TableCell3173" style:family="table-cell">
      <style:table-cell-properties fo:border="0.0069in solid #000000" fo:background-color="#FFFFFF"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background-color="#FFFFFF"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text-align="center"/>
      <style:text-properties style:font-size-complex="12pt"/>
    </style:style>
    <style:style style:name="TableRow3183" style:family="table-row">
      <style:table-row-properties style:min-row-height="0.2083in" style:use-optimal-row-height="false"/>
    </style:style>
    <style:style style:name="TableCell3184" style:family="table-cell">
      <style:table-cell-properties fo:border="0.0069in solid #000000" fo:background-color="#FFFFFF" style:writing-mode="lr-tb" style:vertical-align="middle" fo:padding-top="0in" fo:padding-left="0.0277in" fo:padding-bottom="0in" fo:padding-right="0.0277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Cell3189" style:family="table-cell">
      <style:table-cell-properties fo:border="0.0069in solid #000000" fo:background-color="#FFFFFF" style:writing-mode="lr-tb" style:vertical-align="middle" fo:padding-top="0in" fo:padding-left="0.0277in" fo:padding-bottom="0in" fo:padding-right="0.0277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TableCell3194" style:family="table-cell">
      <style:table-cell-properties fo:border="0.0069in solid #000000" fo:background-color="#FFFFFF" style:writing-mode="lr-tb" style:vertical-align="middle" fo:padding-top="0in" fo:padding-left="0.0277in" fo:padding-bottom="0in" fo:padding-right="0.0277in"/>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Cell3199" style:family="table-cell">
      <style:table-cell-properties fo:border="0.0069in solid #000000" fo:background-color="#FFFFFF" style:writing-mode="lr-tb" style:vertical-align="middle" fo:padding-top="0in" fo:padding-left="0.0277in" fo:padding-bottom="0in" fo:padding-right="0.0277in"/>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069in solid #000000" fo:background-color="#FFFFFF" style:writing-mode="lr-tb" style:vertical-align="middle" fo:padding-top="0in" fo:padding-left="0.0277in" fo:padding-bottom="0in" fo:padding-right="0.0277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7395in" style:use-optimal-row-height="false"/>
    </style:style>
    <style:style style:name="TableCell3210" style:family="table-cell">
      <style:table-cell-properties fo:border="0.0069in solid #000000" fo:background-color="#FFFFFF" style:writing-mode="lr-tb" style:vertical-align="middle" fo:padding-top="0in" fo:padding-left="0.0277in" fo:padding-bottom="0in" fo:padding-right="0.0277in"/>
    </style:style>
    <style:style style:name="T3211" style:parent-style-name="DefaultParagraphFont" style:family="text">
      <style:text-properties style:font-size-complex="12pt"/>
    </style:style>
    <style:style style:name="P3212"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13" style:parent-style-name="Normal" style:family="paragraph">
      <style:text-properties style:font-size-complex="12pt"/>
    </style:style>
    <style:style style:name="P321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P321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left" style:position="5.1187in"/>
          <style:tab-stop style:type="right" style:position="6.69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2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26" style:parent-style-name="DefaultParagraphFont" style:family="text">
      <style:text-properties style:font-size-complex="12pt"/>
    </style:style>
    <style:style style:name="P3227"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233" style:parent-style-name="Normal" style:family="paragraph">
      <style:paragraph-properties fo:text-align="justify" fo:margin-left="4.1347in">
        <style:tab-stops/>
      </style:paragraph-properties>
      <style:text-properties style:font-size-complex="12pt"/>
    </style:style>
    <style:style style:name="P3234" style:parent-style-name="Normal" style:family="paragraph">
      <style:paragraph-properties fo:text-align="justify" fo:margin-left="4.1347in">
        <style:tab-stops/>
      </style:paragraph-properties>
      <style:text-properties style:font-size-complex="12pt"/>
    </style:style>
    <style:style style:name="P3235" style:parent-style-name="Normal" style:family="paragraph">
      <style:paragraph-properties fo:text-align="justify" fo:margin-left="4.13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style:text-properties fo:font-weight="bold" style:font-weight-asian="bold" style:font-size-complex="12pt"/>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widows="0" fo:orphans="0"/>
      <style:text-properties fo:font-weight="bold" style:font-weight-asian="bold" style:font-size-complex="12pt"/>
    </style:style>
    <style:style style:name="P3243" style:parent-style-name="Normal" style:family="paragraph">
      <style:paragraph-properties fo:widows="0" fo:orphans="0"/>
      <style:text-properties fo:font-weight="bold" style:font-weight-asian="bold" style:font-size-complex="12p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Column3253" style:family="table-column">
      <style:table-column-properties style:column-width="1.1708in"/>
    </style:style>
    <style:style style:name="TableColumn3254" style:family="table-column">
      <style:table-column-properties style:column-width="0.8826in"/>
    </style:style>
    <style:style style:name="TableColumn3255" style:family="table-column">
      <style:table-column-properties style:column-width="0.859in"/>
    </style:style>
    <style:style style:name="TableColumn3256" style:family="table-column">
      <style:table-column-properties style:column-width="0.9368in"/>
    </style:style>
    <style:style style:name="TableColumn3257" style:family="table-column">
      <style:table-column-properties style:column-width="0.9819in"/>
    </style:style>
    <style:style style:name="TableColumn3258" style:family="table-column">
      <style:table-column-properties style:column-width="0.9312in"/>
    </style:style>
    <style:style style:name="TableColumn3259" style:family="table-column">
      <style:table-column-properties style:column-width="1.1284in"/>
    </style:style>
    <style:style style:name="Table3252" style:family="table">
      <style:table-properties style:width="6.8909in" fo:margin-left="0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weight="bold" style:font-weight-asian="bold" style:font-weight-complex="bold"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weight-complex="bold"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name="Segoe UI Emoji" style:font-name-asian="Nova Mono" style:font-name-complex="Segoe UI Emoji"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name="Segoe UI Emoji" style:font-name-asian="Nova Mono" style:font-name-complex="Segoe UI Emoji" style:font-size-complex="12pt"/>
    </style:style>
    <style:style style:name="P3311" style:parent-style-name="Normal" style:family="paragraph">
      <style:paragraph-properties fo:text-indent="0.043in"/>
      <style:text-properties style:font-size-complex="12pt"/>
    </style:style>
    <style:style style:name="P3312" style:parent-style-name="Normal" style:family="paragraph">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style:font-name="Segoe UI Emoji" style:font-name-asian="Nova Mono" style:font-name-complex="Segoe UI Emoji"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name="Segoe UI Emoji" style:font-name-asian="Nova Mono" style:font-name-complex="Segoe UI Emoji"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widows="0" fo:orphans="0"/>
    </style:style>
    <style:style style:name="P3323" style:parent-style-name="Normal" style:family="paragraph">
      <style:text-properties style:font-name="Arial" style:font-name-asian="MS Mincho" fo:font-weight="bold" style:font-weight-asian="bold" style:font-style-complex="italic" fo:font-size="10pt" style:font-size-asian="10pt"/>
    </style:style>
    <style:style style:name="P3324" style:parent-style-name="Normal" style:family="paragraph">
      <style:text-properties style:font-name="Arial" style:font-name-asian="MS Mincho" style:font-style-complex="italic" fo:font-size="10pt" style:font-size-asian="10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style:font-name="Arial" fo:font-weight="bold" style:font-weight-asian="bold" fo:font-size="10pt" style:font-size-asian="10pt"/>
    </style:style>
    <style:style style:name="P3331" style:parent-style-name="Normal" style:family="paragraph">
      <style:paragraph-properties fo:text-align="justify"/>
      <style:text-properties style:font-name="Arial"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weight="bold" style:font-weight-asian="bold"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T3380" style:parent-style-name="DefaultParagraphFont" style:family="text">
      <style:text-properties style:font-name="Arial"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T3393" style:parent-style-name="DefaultParagraphFont" style:family="text">
      <style:text-properties style:font-name="Arial"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T3529" style:parent-style-name="DefaultParagraphFont" style:family="text">
      <style:text-properties style:font-name="Arial"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7">Suvestinė redakcija nuo 2023-10-17 iki 2024-04-29</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 (rekomenduojama).</text:span></text:p>
      <text:p text:style-name="P234"><text:span text:style-name="T235">11</text:span><text:span text:style-name="T236">.  Esant poreikiui į<text:s/></text:span><text:span text:style-name="T237">ASPN paslaugas teikiančią specialistų</text:span><text:span text:style-name="T238"><text:s/>komandą<text:s/></text:span><text:span text:style-name="T239">papildomai</text:span><text:span text:style-name="T240"><text:s/>gali būti įtraukiama daugiau</text:span><text:span text:style-name="T241"><text:s/>Aprašo 10.1</text:span><text:span text:style-name="T242">–</text:span><text:span text:style-name="T243">10.4 papunkčiuose nurodytų specialistų</text:span><text:span text:style-name="T244">, taip pat medicinos psichologas, socialinis darbuotojas ir (arb</text:span><text:span text:style-name="T245">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6"><text:s/></text:span></text:p>
      <text:p text:style-name="P247"><text:span text:style-name="T248">12</text:span><text:span text:style-name="T249">.</text:span><text:span text:style-name="T250"><text:tab/></text:span><text:span text:style-name="T251">Kiekvienas ASPN teikiantis specialistas paslaugas teikia pagal savo kompetenciją,</text:span><text:span text:style-name="T252"><text:s/>nurodytą atitinkamoje Lietuvos medicinos normoje</text:span><text:span text:style-name="T253">.<text:s/></text:span></text:p>
      <text:p text:style-name="P254"><text:span text:style-name="T255">13</text:span><text:span text:style-name="T256">.</text:span><text:span text:style-name="T257"><text:tab/></text:span><text:span text:style-name="T258">ASPN teikiančių specialistų darbas organizuojamas komandos principu. Esant poreikiui, vienas iš ASPN<text:s/></text:span><text:span text:style-name="T259">paslaugas teikiančios specialistų komandos narių gali būti skiriamas komandos koordinatoriumi.</text:span></text:p>
      <text:p text:style-name="P260"/>
      <text:p text:style-name="P261"><text:span text:style-name="T262">III</text:span><text:span text:style-name="T263"><text:s/>SKYRIUS</text:span></text:p>
      <text:p text:style-name="P264"><text:span text:style-name="T265">REIKALAVIMAI MEDICINOS PRIEMONĖMS <text:s/>IR KITOMS DARBO PRIEMONĖMS</text:span></text:p>
      <text:p text:style-name="P266"/>
      <text:p text:style-name="P267"><text:span text:style-name="T268">14</text:span><text:span text:style-name="T269">.</text:span><text:span text:style-name="T270"><text:tab/></text:span><text:span text:style-name="T271">Medicinos priemonės, būtinos ASPN teikti:</text:span></text:p>
      <text:p text:style-name="P272"><text:span text:style-name="T273">14.1</text:span><text:span text:style-name="T274">.</text:span><text:span text:style-name="T275"><text:tab/></text:span><text:span text:style-name="T276">fonendoskopas;</text:span></text:p>
      <text:p text:style-name="P277"><text:span text:style-name="T278">14.2</text:span><text:span text:style-name="T279">.</text:span><text:span text:style-name="T280"><text:tab/></text:span><text:span text:style-name="T281">kraujospūdžio matavimo aparatas;</text:span></text:p>
      <text:p text:style-name="P282"><text:span text:style-name="T283">14.3</text:span><text:span text:style-name="T284">.</text:span><text:span text:style-name="T285"><text:tab/></text:span><text:span text:style-name="T286">vienkartinės pirštinės (nesterilios);</text:span></text:p>
      <text:p text:style-name="P287"><text:span text:style-name="T288">14.4</text:span><text:span text:style-name="T289">.</text:span><text:span text:style-name="T290"><text:tab/></text:span><text:span text:style-name="T291">priemonės odai dezinfekuoti;</text:span></text:p>
      <text:p text:style-name="P292"><text:span text:style-name="T293">14.5</text:span><text:span text:style-name="T294">.</text:span><text:span text:style-name="T295"><text:tab/></text:span><text:span text:style-name="T296">sterilūs ir nesterilūs tvarsčiai;</text:span></text:p>
      <text:p text:style-name="P297"><text:span text:style-name="T298">14.6</text:span><text:span text:style-name="T299">.</text:span><text:span text:style-name="T300"><text:tab/></text:span><text:span text:style-name="T301">termometras;</text:span></text:p>
      <text:p text:style-name="P302"><text:span text:style-name="T303">14.7</text:span><text:span text:style-name="T304">.</text:span><text:span text:style-name="T305"><text:tab/></text:span><text:span text:style-name="T306">vienkartiniai švirkštai (dydis ir kiekis pagal<text:s/></text:span><text:span text:style-name="T307">poreikį);</text:span></text:p>
      <text:p text:style-name="P308"><text:span text:style-name="T309">14.8</text:span><text:span text:style-name="T310">.</text:span><text:span text:style-name="T311"><text:tab/></text:span><text:span text:style-name="T312">matuoklis gliukozės kiekiui kapiliariniame kraujyje nustatyti;</text:span></text:p>
      <text:p text:style-name="P313"><text:span text:style-name="T314">14.9</text:span><text:span text:style-name="T315">.</text:span><text:span text:style-name="T316"><text:tab/></text:span><text:span text:style-name="T317">matuoklis kraujo krešumo rodikliui kapiliariniame kraujyje nustatyti;</text:span></text:p>
      <text:p text:style-name="P318"><text:span text:style-name="T319">14.10</text:span><text:span text:style-name="T320">.</text:span><text:span text:style-name="T321"><text:tab/></text:span><text:span text:style-name="T322">priemonės, skirtos medicinos atliekoms tvarkyti;</text:span></text:p>
      <text:p text:style-name="P323"><text:span text:style-name="T324">14.11</text:span><text:span text:style-name="T325">.</text:span><text:span text:style-name="T326"><text:tab/></text:span><text:span text:style-name="T327">mobilusis elektrokardi</text:span><text:span text:style-name="T328">ografas (ne mažiau kaip 12 derivacijų);</text:span></text:p>
      <text:p text:style-name="P329"><text:span text:style-name="T330">14.12</text:span><text:span text:style-name="T331">. tonometras akispūdžiui matuoti;</text:span><text:span text:style-name="T332"><text:s/></text:span></text:p>
      <text:p text:style-name="P333"><text:span text:style-name="T334">14.13</text:span><text:span text:style-name="T335">.</text:span><text:span text:style-name="T336"><text:tab/></text:span><text:span text:style-name="T337">skalpeliai ir skalpelių laikikliai;</text:span></text:p>
      <text:p text:style-name="P338"><text:span text:style-name="T339">14.14</text:span><text:span text:style-name="T340">. pincetai su dantukais;</text:span></text:p>
      <text:p text:style-name="P341"><text:span text:style-name="T342">14.15</text:span><text:span text:style-name="T343">. <text:s/>chirurginės žirklės;</text:span></text:p>
      <text:p text:style-name="P344"><text:span text:style-name="T345">14.16</text:span><text:span text:style-name="T346">. <text:s/>sterilios paklodės;</text:span></text:p>
      <text:p text:style-name="P347"><text:span text:style-name="T348">14.17</text:span><text:span text:style-name="T349">.</text:span><text:span text:style-name="T350"><text:tab/></text:span><text:span text:style-name="T351">nagų replės,<text:s/></text:span><text:span text:style-name="T352">nagų žirklės;</text:span></text:p>
      <text:p text:style-name="P353"><text:span text:style-name="T354">14.18</text:span><text:span text:style-name="T355">.</text:span><text:span text:style-name="T356"><text:tab/></text:span><text:span text:style-name="T357">pulsoksimetras;</text:span></text:p>
      <text:p text:style-name="P358"><text:span text:style-name="T359">14.19</text:span><text:span text:style-name="T360">.</text:span><text:span text:style-name="T361"><text:tab/></text:span><text:span text:style-name="T362">žarnynui valyti skirtos priemonės;</text:span></text:p>
      <text:p text:style-name="P363"><text:span text:style-name="T364">14.20</text:span><text:span text:style-name="T365">.</text:span><text:span text:style-name="T366"><text:tab/></text:span><text:span text:style-name="T367">varžtis;</text:span></text:p>
      <text:p text:style-name="P368"><text:span text:style-name="T369">14.21</text:span><text:span text:style-name="T370">.</text:span><text:span text:style-name="T371"><text:tab/></text:span><text:span text:style-name="T372">priemonės ausims plauti;</text:span></text:p>
      <text:p text:style-name="P373"><text:span text:style-name="T374">14.22</text:span><text:span text:style-name="T375">.<text:s/></text:span><text:span text:style-name="T376">gleivių siurbiklis (nuosavas arba užtikrinama nuoma);</text:span><text:span text:style-name="T377"><text:s/></text:span></text:p>
      <text:p text:style-name="P378"><text:span text:style-name="T379">14.23</text:span><text:span text:style-name="T380">.</text:span><text:span text:style-name="T381"><text:tab/></text:span><text:span text:style-name="T382">otoskopas;</text:span></text:p>
      <text:p text:style-name="P383"><text:span text:style-name="T384">14.24</text:span><text:span text:style-name="T385">. infuzomatas.</text:span></text:p>
      <text:p text:style-name="P386"><text:span text:style-name="T387">15</text:span><text:span text:style-name="T388">. Darbo priemonės, reikalingos ASPN teikti:</text:span></text:p>
      <text:p text:style-name="P389"><text:span text:style-name="T390">15.1</text:span><text:span text:style-name="T391">.</text:span><text:span text:style-name="T392"><text:tab/></text:span><text:span text:style-name="T393">kompiuteris su prieiga prie interneto;</text:span></text:p>
      <text:p text:style-name="P394"><text:span text:style-name="T395">15.2</text:span><text:span text:style-name="T396">.<text:s/></text:span><text:span text:style-name="T397">transporto priemonė (automobilis ir (ar) kitos priemonės) nuvykti į paciento namus teikti ASPN;</text:span></text:p>
      <text:p text:style-name="P398"><text:span text:style-name="T399">15.3</text:span><text:span text:style-name="T400">. visi ASPN teikiantys specialistai turi būti aprūpinti<text:s/></text:span><text:span text:style-name="T401">mobiliojo ryšio telefonais su prieiga prie interneto tinklo;<text:s/></text:span></text:p>
      <text:p text:style-name="P402"><text:span text:style-name="T403">15.4</text:span><text:span text:style-name="T404">. rekomenduojama turėti įrangą, skirtą kiekvieno ASPN komandos nario buvimo vietai ASPN teikimo metu nustatyti;<text:s/></text:span></text:p>
      <text:p text:style-name="P405"><text:span text:style-name="T406">15.5</text:span><text:span text:style-name="T407">. ASPN te</text:span><text:span text:style-name="T408">ikianti įstaiga privalo aprūpinti kiekvieną ASPN komandos narį darbo apranga.<text:s/></text:span></text:p>
      <text:p text:style-name="P409"><text:span text:style-name="T410">16</text:span><text:span text:style-name="T411">.</text:span><text:span text:style-name="T412"><text:tab/></text:span><text:span text:style-name="T413">ASPN komandos nario, vykstančio į paciento namus,<text:s/></text:span><text:span text:style-name="T414">švietimo įstaigą arba socialines paslaugas teikiančią įstaigą ar darbovietę</text:span><text:span text:style-name="T415"><text:s/>teikti ASPN, krepšio turinys komplektuoja</text:span><text:span text:style-name="T416">mas atsižvelgiant į konkretaus paciento poreikius bei jam teikiamas paslaugas.</text:span></text:p>
      <text:p text:style-name="P417"><text:span text:style-name="T418">17</text:span><text:span text:style-name="T419">.</text:span><text:span text:style-name="T420"><text:tab/></text:span><text:span text:style-name="T421">ASPN teikiančios įstaigos naudoja duomenų registravimo ir perdavimo informacinę sistemą, kuri privalo turėti galimybę pateikti duomenis Elektroninės sveikatos paslaugų i</text:span><text:span text:style-name="T422">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3">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4"><text:s/></text:span></text:p>
      <text:p text:style-name="Normal"/>
      <text:p text:style-name="P425"><text:span text:style-name="T426">IV</text:span><text:span text:style-name="T427"><text:s/></text:span><text:span text:style-name="T428">SKYRIUS</text:span></text:p>
      <text:p text:style-name="P429"><text:span text:style-name="T430">ASPN GAVĖJAI</text:span></text:p>
      <text:p text:style-name="P431"/>
      <text:p text:style-name="P432"><text:span text:style-name="T433">18</text:span><text:span text:style-name="T434">.  ASPN gavėjai:</text:span></text:p>
      <text:p text:style-name="P435"><text:span text:style-name="T436">18.1</text:span><text:span text:style-name="T437">. asmenys, kuriems pagal Slaugos paslaugų poreikio vertinimo klausimyną (Aprašo 1 priedas) yra nustatytas mažas, vidutinis ar didelis slaugos paslaugų poreikis;</text:span></text:p>
      <text:p text:style-name="P438"><text:span text:style-name="T439">18.2</text:span><text:span text:style-name="T440">. asmenys, kuriems po suteiktų chirurgijos paslaugų išlieka sutrikęs<text:s/></text:span><text:span text:style-name="T441">gebėjimas savarankiškai rūpintis savo asmeniniu gyvenimu</text:span><text:span text:style-name="T442"><text:s/>ir yra reikalinga pooperacinė slauga namuose</text:span><text:span text:style-name="T443">.</text:span></text:p>
      <text:p text:style-name="P444"><text:span text:style-name="T445">19</text:span><text:span text:style-name="T446">.<text:s/></text:span><text:span text:style-name="T447">Asmenims, kuriems teikiamos paliatyviosios pagalbos paslaugos, ASPN paslau</text:span><text:span text:style-name="T448">gos negali būti teikiamos.<text:s/></text:span></text:p>
      <text:p text:style-name="P449"/>
      <text:p text:style-name="P450"/>
      <text:p text:style-name="P451"><text:span text:style-name="T452">V</text:span><text:span text:style-name="T453"><text:s/>SKYRIUS</text:span></text:p>
      <text:p text:style-name="P454"><text:span text:style-name="T455">ASPN TEIKIMO REIKALAVIMAI</text:span></text:p>
      <text:p text:style-name="P456"/>
      <text:p text:style-name="P457"><text:span text:style-name="T458">20</text:span><text:span text:style-name="T459">.  </text:span><text:span text:style-name="T460"><text:s/></text:span><text:span text:style-name="T461">Aprašo 18.1 papunktyje nurodytu atveju slaugos paslaugų poreikį pagal Slaugos paslaugų poreikio vertinimo klausimyną nustato paciento šeimos gydytojas, šeimos gydytojo koman</text:span><text:span text:style-name="T462">doje dirbantis slaugytojas, gydytojas geriatras, su gydytoju geriatru dirbantis slaugytojas, pacientą gydantis gydytojas (stacionare) arba slaugytojas (stacionare).<text:s/></text:span></text:p>
      <text:p text:style-name="P463"><text:span text:style-name="T464">Aprašo 18.2 papunktyje nurodytu atveju slaugos paslaugų poreikis nėra vertinamas.</text:span></text:p>
      <text:p text:style-name="P465"><text:span text:style-name="T466">21</text:span><text:span text:style-name="T467">.<text:s/></text:span><text:span text:style-name="T468">Aprašo 18.1 papunktyje nurodytu atveju<text:s/></text:span><text:span text:style-name="T469">siuntimą ASPN gauti išrašo arba ASPN paskiria paciento šeimos gydytojas, ESPBI IS užpildydamas elektroninį dokumentą E027 „Siuntimas konsultacijai, tyrimams, gydymui“ (toliau – siuntimas ASPN gauti) arba</text:span><text:span text:style-name="T470">, kai ASPN tei</text:span><text:span text:style-name="T471">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2">os apsaugos ministro 2015 m. gegužės 26 d. įsakymu Nr. V-657 „Dėl Elektroninės sveikatos paslaugų ir bendradarbiavimo infrastruktūros informacinės sistemos naudojimo tvarkos aprašo patvirtinimo“, priede</text:span><text:span text:style-name="T473">. Siuntimas ASPN gauti arba ASPN paskyrimas yra neterm</text:span><text:span text:style-name="T474">inuotas ir iš naujo rašomas tik tokiu atveju, jei pacientas keičia ASPN teikiančią įstaigą. Jei ASPN teikia<text:s/></text:span><text:span text:style-name="T475">Aprašo 5.2 papunktyje nurodyta</text:span><text:span text:style-name="T476"><text:s/>ASPN teikianti įstaiga, PAASP įstaigos paskirtas atsakingas asmuo apie pacientui išrašytą siuntimą ASPN gauti informu</text:span><text:span text:style-name="T477">oja<text:s/></text:span><text:span text:style-name="T478">Aprašo 5.2 papunktyje nurodytą</text:span><text:span text:style-name="T479"><text:s/>ASPN teikiančią įstaigą.</text:span><text:span text:style-name="T480"><text:s/></text:span></text:p>
      <text:p text:style-name="P481"><text:span text:style-name="T482">Aprašo 18.2 papunktyje nurodytu atveju </text:span><text:span text:style-name="T483"><text:s/></text:span><text:span text:style-name="T484">siuntimą ASPN gauti išrašo<text:s/></text:span><text:span text:style-name="T485">chirurgijos paslaugą suteikęs gydytojas chirurgas, nurodydamas paciento slaugos rekomendacijas.</text:span><text:span text:style-name="T486"><text:s/>Pacientas su siuntimu ASPN gauti</text:span><text:span text:style-name="T487"><text:s/></text:span><text:span text:style-name="T488">kreipiasi į savo PAASP dėl ASPN teikimo. Jei ASPN teikia<text:s/></text:span><text:span text:style-name="T489">Aprašo 5.2 papunktyje nurodyta</text:span><text:span text:style-name="T490"><text:s/>ASPN teikianti įstaiga, PAASP įstaigos paskirtas atsakingas asmuo apie pacientui išrašytą siuntimą ASPN gauti informuoja<text:s/></text:span><text:span text:style-name="T491">Aprašo 5.2 papunktyje nurodytą</text:span><text:span text:style-name="T492"><text:s/>ASPN teikiančią</text:span><text:span text:style-name="T493"><text:s/>įstaigą.<text:s/></text:span></text:p>
      <text:p text:style-name="P494"><text:span text:style-name="T495">Pacientams, kuriems atlikta tracheostoma ir būtinas gleivių išsiurbimas iš kvėpavimo takų, ir pacientams, kuriems būtina dirbtinė plaučių ventiliacija, ASPN teikiama tik tuo atveju, jei siuntime ASPN gauti</text:span><text:span text:style-name="T496"><text:s/></text:span><text:span text:style-name="T497">nurodyta, kad paciento artimieji (arba<text:s/></text:span><text:span text:style-name="T498">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499">e yra informuoti apie riziką, galinčią kilti tokį pacientą slaugant namuose.</text:span></text:p>
      <text:p text:style-name="P500"><text:span text:style-name="T501">22</text:span><text:span text:style-name="T502">.</text:span><text:span text:style-name="T503"><text:tab/></text:span><text:span text:style-name="T504">ASPN paslaugos nuo jų paskyrimo dienos, o Aprašo 5.2 papunktyje nurodytu atveju – <text:s/>Aprašo 5.2 papunktyje nurodytos</text:span><text:span text:style-name="T505"><text:s/></text:span><text:span text:style-name="T506">ASPN teikiančios įstaigos informavimo</text:span><text:span text:style-name="T507"><text:s/>apie pacientui išrašytą siuntimą ASPN gauti</text:span><text:span text:style-name="T508"><text:s/>dienos turi būti suteiktos ne vėliau kaip:</text:span></text:p>
      <text:p text:style-name="P509"><text:span text:style-name="T510">22.1</text:span><text:span text:style-name="T511">.</text:span><text:span text:style-name="T512"><text:tab/></text:span><text:span text:style-name="T513">per 1–5 dienas – slaugytojo pirmasis apsilankymas;</text:span></text:p>
      <text:p text:style-name="P514"><text:span text:style-name="T515">22.2</text:span><text:span text:style-name="T516">.</text:span><text:span text:style-name="T517"><text:tab/></text:span><text:span text:style-name="T518">per 24 valandas – skubių paskyrimų įvykdymas (išskyrus ėminių laboratoriniams tyrimams paėmimą labo</text:span><text:span text:style-name="T519">ratorijos nedarbo dienomis);</text:span></text:p>
      <text:p text:style-name="P520"><text:span text:style-name="T521">22.3</text:span><text:span text:style-name="T522">.</text:span><text:span text:style-name="T523"><text:tab/></text:span><text:span text:style-name="T524">per 1–5 dienas – planinių paskyrimų įvykdymas.</text:span></text:p>
      <text:p text:style-name="P525"><text:span text:style-name="T526">23</text:span><text:span text:style-name="T527">. ASPN teikiantis slaugytojas Aprašo 18.1 papunktyje nurodytu atveju pirmojo apsilankymo metu privalo:</text:span></text:p>
      <text:p text:style-name="P528"><text:span text:style-name="T529">23.1</text:span><text:span text:style-name="T530">.  įvertinti paciento sveikatos būklę ir užpildyti Pa</text:span><text:span text:style-name="T531">ciento sveikatos būklės vertinimo lapą (Aprašo 2 priedas);</text:span></text:p>
      <text:p text:style-name="P532"><text:span text:style-name="T533">23.2</text:span><text:span text:style-name="T534">. diagnozuoti paciento būklę priskirdamas vieną iš Tarptautinės statistinės ligų ir susijusių sveikatos sutrikimų klasifikacijos dešimtojo pataisyto ir papildyto leidimo „Sisteminis ligų są</text:span><text:span text:style-name="T535">rašas“ (Australijos modifikacija, TLK-10-AM) (toliau – TLK-10-AM) Z74 kodų:</text:span><text:span text:style-name="T536"><text:s/></text:span></text:p>
      <text:p text:style-name="P537"><text:span text:style-name="T538">23.2.1</text:span><text:span text:style-name="T539">. asmenims, kuriems pagal Slaugos paslaugų poreikio vertinimo klausimyną <text:s/>yra nustatytas didelis slaugos paslaugų poreikis, prie gretutinių diagnozių įrašomas<text:s/></text:span><text:span text:style-name="T540">TLK-10-AM</text:span><text:span text:style-name="T541"><text:s/>ko</text:span><text:span text:style-name="T542">das Z74.3;</text:span></text:p>
      <text:p text:style-name="P543"><text:span text:style-name="T544">23.2.2</text:span><text:span text:style-name="T545">. a</text:span><text:span text:style-name="T546">smenims,<text:s/></text:span><text:span text:style-name="T547">kuriems pagal Slaugos paslaugų poreikio vertinimo klausimyną <text:s/>yra nustatytas mažas ar <text:s/>vidutinis slaugos paslaugų poreikis, bei asmenims,<text:s/></text:span><text:span text:style-name="T548">kuriems po suteiktų chirurgijos paslaugų išlieka sutrikęs<text:s/></text:span><text:span text:style-name="T549">gebėjimas savarankiškai rūp</text:span><text:span text:style-name="T550">intis savo asmeniniu gyvenimu</text:span><text:span text:style-name="T551"><text:s/>ir yra reikalinga pooperacinė slauga namuose, p</text:span><text:span text:style-name="T552">rie gretutinių diagnozių turi būti įrašomi<text:s/></text:span><text:span text:style-name="T553">TLK-10-AM</text:span><text:span text:style-name="T554"><text:s/>poskyrio Z74 kodai, išskyrus Z74.3</text:span><text:span text:style-name="T555">;</text:span></text:p>
      <text:p text:style-name="P556"><text:span text:style-name="T557">23.3</text:span><text:span text:style-name="T558">.  surinkti papildomą kontaktinę ir kitą informaciją, kuri yra būtina<text:s/></text:span><text:span text:style-name="T559">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0">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1">sveikatos priežiūros paslaugų ir (arba) socialinių paslaugų teikimo tikslais;</text:span></text:p>
      <text:p text:style-name="P562"><text:span text:style-name="T563">23.4</text:span><text:span text:style-name="T564">.  nustatyti galimą kito ASPN teikiančio specialisto apsilankymo poreikį ir apie tai informuoti reikiamą ASPN paslaugas teikiantį specialistą. Kitas ASPN komandos special</text:span><text:span text:style-name="T565">istas pas pacientą apsilanko per 1</text:span><text:span text:style-name="T566">–<text:s/></text:span><text:span text:style-name="T567">5 dienas nuo šiame punkte nurodytos informacijos gavimo dienos;</text:span></text:p>
      <text:p text:style-name="P568"><text:span text:style-name="T569">23.5</text:span><text:span text:style-name="T570">.  nustatyti ASPN teikimo mastą ir, suderinęs su pacientu ir (ar) jo artimaisiais, sudaryti paciento slaugos ir priežiūros planą (Aprašo 3 priedas).</text:span><text:span text:style-name="T571">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2">ltacijos;</text:span></text:p>
      <text:p text:style-name="P573"><text:span text:style-name="T574">23.6</text:span><text:span text:style-name="T575">.  pacientui ir jo artimiesiems pateikti ASPN įstaigos ir komandos narių, kurie pacientui teiks ASPN, kontaktinius duomenis (vardas, pavardė, pareigos, telefono numeris, elektroninio pašto adresas) ir sudaryto slaugos ir priežiūros plano<text:s/></text:span><text:span text:style-name="T576">kopiją;</text:span><text:span text:style-name="T577"><text:s/></text:span></text:p>
      <text:p text:style-name="P578"><text:span text:style-name="T579">23.7</text:span><text:span text:style-name="T580">.<text:s/></text:span><text:span text:style-name="T581">Aprašo 18.2 papunktyje ir 8 punkte nurodytais atvejais atlikti procedūras pagal gydytojo paskyrimą</text:span><text:span text:style-name="T582">;</text:span></text:p>
      <text:p text:style-name="P583"><text:span text:style-name="T584">24</text:span><text:span text:style-name="T585">.  Kitų (ne pirmojo) apsilankymų metu ASPN teikiantys specialistai vykdo procedūras pagal šeimos gydytojo paskyrimus ir slaugos i</text:span><text:span text:style-name="T586">r priežiūros plane numatytus veiksmus, o Aprašo 18.2 papunktyje ir 8 punkte nurodytais atvejais –<text:s/></text:span><text:span text:style-name="T587">procedūras pagal operavusio gydytojo chirurgo rekomendacijas ar šeimos gydytojo paskyrimus.</text:span></text:p>
      <text:p text:style-name="P588"><text:span text:style-name="T589">25</text:span><text:span text:style-name="T590">.<text:s/></text:span><text:span text:style-name="T591"> Bendra paciento  sveikatos būklė vertinama ir Slaugos pas</text:span><text:span text:style-name="T592">laugų poreikio nustatymo klausimynas, Paciento sveikatos būklės vertinimo lapas<text:s/></text:span><text:span text:style-name="T593">ir, jeigu komandoje yra ergoterapeutas, Paciento veiklos ir namų aplinkos vertinimo lapas (Aprašo 4 priedas)<text:s/></text:span><text:span text:style-name="T594">pildomi ne rečiau kaip vieną kartą per metus (skaičiuojant nuo tos<text:s/></text:span><text:span text:style-name="T595">dienos, kai pradedama teikti ASPN) arba atsiradus paciento sveikatos būklės pokyčių, dėl kurių turi būti keičiamas slaugos planas.<text:s/></text:span></text:p>
      <text:p text:style-name="P596"><text:span text:style-name="T597">26</text:span><text:span text:style-name="T598">.</text:span><text:span text:style-name="T599"><text:tab/></text:span><text:span text:style-name="T600">ASPN, kai atliekama gleivių išsiurbimo iš kvėpavimo takų procedūra, apima paciento ir artimųjų žinių apie gleivių iš</text:span><text:span text:style-name="T601">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2">turi užtikrinti iš Privalomojo sveikatos draudimo fondo (toliau – PSDF) biudžeto apmokamą gleivių siurbiklio nuomą pacientui.</text:span></text:p>
      <text:p text:style-name="P603"><text:span text:style-name="T604">27</text:span><text:span text:style-name="T605">.  ASPN teikiantis slaugytojas apie slaugomo paciento sveikatos būklės pokyčius, dėl kurių jam gali būti reikalingos stacion</text:span><text:span text:style-name="T606">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7">kyčius, ar, esant poreikiui, pateikdamas užpildytą Slaugos paslaugų poreikio nustatymo klausimyną ir Paciento sveikatos būklės vertinimo lapą.</text:span><text:span text:style-name="T608"><text:s/></text:span></text:p>
      <text:p text:style-name="P609"><text:span text:style-name="T610">28</text:span><text:span text:style-name="T611">.</text:span><text:span text:style-name="T612"><text:tab/></text:span><text:span text:style-name="T613">Jei ASPN teikiantis slaugytojas apsilankymo paciento namuose metu pastebi paciento sveikatos būklės poky</text:span><text:span text:style-name="T614">čių, dėl kurių pacientui gali būti reikalingos psichikos sveikatos priežiūros paslaugos, apie tai informuoja paciento šeimos gydytoją.<text:s/></text:span></text:p>
      <text:p text:style-name="P615"><text:span text:style-name="T616">29</text:span><text:span text:style-name="T617">.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18">cialinius darbuotojus, o Aprašo 7.2 papunktyje nustatytu atveju – Aprašo 7.2 papunktyje nurodytą socialinių paslaugų teikėją Bendradarbiavimo sutartyje numatytu būdu. <text:s/></text:span></text:p>
      <text:p text:style-name="P619"><text:span text:style-name="T620">30</text:span><text:span text:style-name="T621">.</text:span><text:span text:style-name="T622"><text:tab/></text:span><text:span text:style-name="T623">ASPN teikianti įstaiga pagal poreikį, bet ne rečiau kaip 1 kartą per metus, org</text:span><text:span text:style-name="T624">anizuoja paciento, gaunančio ASPN, atvejo aptarimą, kuriame dalyvauja pacientas ir (ar) paciento artimieji ir bent 2 ASPN teikiantys specialistai.<text:s/></text:span><text:span text:style-name="T625">Jei ASPN gavėjui teikiamos ir socialinės paslaugos, ASPN teikianti įstaiga pagal poreikį, bet ne rečiau kaip<text:s/></text:span><text:span text:style-name="T626">1 kartą per pusmetį, organizuoja paciento, gaunančio ASPN, atvejo aptarimą, kuriame dalyvauja pacientas ir (ar) paciento artimieji, bent 2 ASPN teikiantys specialistai</text:span><text:span text:style-name="T627"><text:s/></text:span><text:span text:style-name="T628">ir socialines paslaugas teikiantys specialistai.<text:s/></text:span><text:span text:style-name="T629">Paciento šeimos gydytojas aptarimuose<text:s/></text:span><text:span text:style-name="T630">dalyvauja esant poreikiui.</text:span></text:p>
      <text:p text:style-name="P631"><text:span text:style-name="T632">31</text:span><text:span text:style-name="T633">. <text:s/>Teikiant ASPN pildoma forma 025/a-LK „Asmens ambulatorinio gydymo statistinė kortelė“, patvirtinta Lietuvos Respublikos sveikatos apsaugos ministro 1998 m. lapkričio 26 d. įsakymu Nr. 687 „Dėl Medicininės apskaitos dokum</text:span><text:span text:style-name="T634">entų formų tvirtinimo“, jos duomenys suvedami į Privalomojo sveikatos draudimo informacinę sistemą SVEIDRA (toliau – SVEIDRA).</text:span><text:span text:style-name="T635"><text:s/></text:span></text:p>
      <text:p text:style-name="P636"><text:span text:style-name="T637">32</text:span><text:span text:style-name="T638">. Tą pačią dieną po ASPN suteikimo kiekvienas komandos narys užpildo formą E025, nurodydamas paslaugos teikimo pradžios ir</text:span><text:span text:style-name="T639"><text:s/>pabaigos laiką bei atliktus veiksmus ir procedūras.</text:span></text:p>
      <text:p text:style-name="P640"><text:span text:style-name="T641">33</text:span><text:span text:style-name="T642">. Suteikus kineziterapijos paslaugą užpildoma forma Nr. 042/a „Kineziterapijos kortelė“,  patvirtinta Lietuvos Respublikos sveikatos apsaugos ministro 1999 m. lapkričio 29 d. įsakymu Nr. 515 „Dėl S</text:span><text:span text:style-name="T643">veikatos priežiūros įstaigų veiklos apskaitos ir atskaitomybės tvarkos“.</text:span></text:p>
      <text:p text:style-name="P644"><text:span text:style-name="T645">34</text:span><text:span text:style-name="T646">. Jeigu i</text:span><text:span text:style-name="T647">nformacija apie kiekvieno ASPN komandos nario buvimo vietą ASPN teikimo metu fiksuojama Aprašo 15.4 papunktyje nurodytomis priemonėmis, ji saugoma ne trumpiau kaip 12 m</text:span><text:span text:style-name="T648">ėn. nuo ASPN asmeniui suteikimo, o pasibaigus šiam terminui sunaikinama.<text:s/></text:span><text:span text:style-name="T649"><text:s/></text:span></text:p>
      <text:p text:style-name="P650"><text:span text:style-name="T651">35</text:span><text:span text:style-name="T652">.</text:span><text:span text:style-name="T653"><text:tab/></text:span><text:span text:style-name="T654">Medicininės atliekos, susidarančios teikiant ASPN, tvarkomos vadovaujantis Lietuvos Respublikos higienos norma HN 66:2013 „Medicininių atliekų tvarkymo saugos reikalavimai“,</text:span><text:span text:style-name="T655"><text:s/>patvirtinta Lietuvos Respublikos sveikatos apsaugos ministro 2013 m. liepos 18 d. įsakymu Nr. V-706 „Dėl Lietuvos higienos normos HN 66:2013 „Medicininių atliekų tvarkymo saugos reikalavimai“ patvirtinimo“.</text:span></text:p>
      <text:p text:style-name="P656"/>
      <text:p text:style-name="P657"><text:span text:style-name="T658">VI</text:span><text:span text:style-name="T659"><text:s/>SKYRIUS</text:span></text:p>
      <text:p text:style-name="P660"><text:span text:style-name="T661">ASPN IŠLAIDŲ APMOKĖJIMO PSDF B</text:span><text:span text:style-name="T662">IUDŽETO LĖŠOMIS TVARKA<text:s/></text:span></text:p>
      <text:p text:style-name="P663"/>
      <text:p text:style-name="P664"/>
      <text:p text:style-name="P665"><text:span text:style-name="T666">36</text:span><text:span text:style-name="T667">. Už suteiktas ASPN iš PSDF biudžeto lėšų ASPN teikiančiai įstaigai mokama:</text:span></text:p>
      <text:p text:style-name="P668"><text:span text:style-name="T669">36.1</text:span><text:span text:style-name="T670">. skatinamasis priedas už apsilankymą pas ASPN gavėją, kai Aprašo 10 punkte nurodyto komandos nario apsilankymo pas ASPN gavėją metu<text:s/></text:span><text:span text:style-name="T671">atliekamos šeimos gydytojo paskirtos procedūros ir (arba) visi Paciento slaugos ir priežiūros plane numatyti veiksmai, prireikus – ir kiti veiksmai, numatyti specialisto, teikiančio ASPN, medicinos normoje;</text:span></text:p>
      <text:p text:style-name="P672"><text:span text:style-name="T673">36.2</text:span><text:span text:style-name="T674">. skatinamasis priedas už skiepijimą, kai</text:span><text:span text:style-name="T675"><text:s/>gripo vakcina skiepijami rizikos grupei priskiriami ASPN gavėjai ir (arba) kai COVID-19 ligos (koronaviruso infekcijos) vakcina skiepijami ASPN gavėjai;</text:span></text:p>
      <text:p text:style-name="P676"><text:span text:style-name="T677">36.3</text:span><text:span text:style-name="T678">. bazinė kaina už gleivių išsiurbimo paslaugą (teikia slaugytojas).</text:span><text:span text:style-name="T679"><text:s/></text:span></text:p>
      <text:p text:style-name="P680"><text:span text:style-name="T681">37</text:span><text:span text:style-name="T682">.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3">s didelis slaugos paslaugų poreikis.<text:s/></text:span></text:p>
      <text:p text:style-name="P684"><text:span text:style-name="T685">38</text:span><text:span text:style-name="T686">. Per kalendorinius metus skatinamieji priedai</text:span><text:span text:style-name="T687"><text:s/>iš PSDF biudžeto lėšų mokami už ne daugiau kaip:<text:s/></text:span></text:p>
      <text:p text:style-name="P688"><text:span text:style-name="T689">38.1</text:span><text:span text:style-name="T690">. 52 apsilankymus pas vieną ASPN gavėją, kuriam nustatytas mažas slaugos paslaugų poreikis;<text:s/></text:span></text:p>
      <text:p text:style-name="P691"><text:span text:style-name="T692">38.2</text:span><text:span text:style-name="T693">. 156 ap</text:span><text:span text:style-name="T694">silankymus pas vieną ASPN gavėją, kuriam nustatytas vidutinis slaugos paslaugų poreikis;<text:s/></text:span></text:p>
      <text:p text:style-name="P695"><text:span text:style-name="T696">38.3</text:span><text:span text:style-name="T697">. 365 apsilankymus pas vieną ASPN gavėją, kuriam nustatytas didelis slaugos paslaugų poreikis.<text:s/></text:span></text:p>
      <text:p text:style-name="P698"><text:span text:style-name="T699">39</text:span><text:span text:style-name="T700">.<text:s/></text:span><text:span text:style-name="T701">Vienu etatu dirbančiam komandos nariui maksimalus pe</text:span><text:span text:style-name="T702">r dieną mokamų skatinamųjų priedų už apsilankymą pas ASPN gavėjus skaičius negali viršyti 12.<text:s/></text:span></text:p>
      <text:p text:style-name="P703"><text:span text:style-name="T704">40</text:span><text:span text:style-name="T705">. Aprašo 36.2 papunktyje nurodyti skatinamieji priedai neįskaičiuojami į Aprašo 37, 38 ir 39 punktuose nurodytą maksimalų skatinamųjų priedų skaičių.</text:span></text:p>
      <text:p text:style-name="P706"><text:span text:style-name="T707">41</text:span><text:span text:style-name="T708">. P</text:span><text:span text:style-name="T709">er mėnesį apmokamos<text:s/></text:span><text:span text:style-name="T710">1 gleivių išsiurbimo paslaugos, suteiktos vienam ASPN gavėjui, kuriam<text:s/></text:span><text:span text:style-name="T711">atlikta tracheostoma ir būtinas gleivių išsiurbimas iš kvėpavimo takų</text:span><text:span text:style-name="T712">, išlaidos.</text:span><text:span text:style-name="T713"><text:s/></text:span><text:span text:style-name="T714">Į gleivių išsiurbimo paslaugos bazinę kainą yra įskaičiuota ir 1 mėnesio gleivių<text:s/></text:span><text:span text:style-name="T715">siurbiklio nuomos kaina.</text:span></text:p>
      <text:p text:style-name="P716"><text:span text:style-name="T717">42</text:span><text:span text:style-name="T718">. ASPN paslaugos, atitinkančios Apraše nustatytus reikalavimus, apmokamos<text:s/></text:span><text:span text:style-name="T719">PSDF<text:s/></text:span><text:span text:style-name="T720">biudžeto lėšomis taikant Asmens sveikatos priežiūros paslaugų (išskyrus aktyviojo gydymo), apmokamų Privalomojo sveikatos draudimo fondo biudžeto<text:s/></text:span><text:span text:style-name="T721">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722"><text:s/>mokamų Privalomojo sveikatos draudimo fondo biudžeto lėšomis, sąrašų patvirtinimo“, nustatyto dydžio skatinamuosius priedus (gleivių išsiurbimo paslauga apmokama pagal Asmens sveikatos priežiūros paslaugų (išskyrus aktyviojo gydymo), apmokamų Privalomojo<text:s/></text:span><text:span text:style-name="T723">sveikatos draudimo fondo biudžeto lėšomis, ir jų bazinių kainų sąraše nustatytą bazinę kainą). Į ASPN skatinamuosius priedus ir gleivių išsiurbimo paslaugos bazinę kainą yra įskaičiuotos Aprašo III skyriuje išvardytų medicinos priemonių, išskyrus medicinos</text:span><text:span text:style-name="T724"><text:s/>pagalbos priemones, įtrauktas į Kompensuojamųjų medicinos  pagalbos priemonių sąrašą (C sąrašą), patvirtintą Lietuvos Respublikos sveikatos apsaugos ministro 2000 m. spalio 6 d. įsakymu Nr. 529 „Dėl Kompensuojamųjų medicinos pagalbos priemonių sąrašo (C s</text:span><text:span text:style-name="T725">ąrašo) patvirtinimo“, kainos.</text:span></text:p>
      <text:p text:style-name="P726"><text:span text:style-name="T727">43</text:span><text:span text:style-name="T728">. ASPN gali būti apmokamos ir iš <text:s/>kitų lėšų.</text:span></text:p>
      <text:p text:style-name="Normal"/>
      <text:p text:style-name="P729"><text:span text:style-name="T730">________________________</text:span></text:p>
      <text:p text:style-name="P731">Ambulatorinių slaugos paslaugų namuose<text:s/></text:p>
      <text:p text:style-name="P737">teikimo reikalavimų ir šių paslaugų<text:s/></text:p>
      <text:p text:style-name="P738">apmokėjimo tvarkos aprašo</text:p>
      <text:p text:style-name="P739"><text:span text:style-name="T740">1</text:span><text:span text:style-name="T741"><text:s/>priedas</text:span></text:p>
      <text:p text:style-name="P742"/>
      <text:p text:style-name="P743"><text:span text:style-name="T744">SLAUGOS PASLAUGŲ POREIKIO NUSTATYMO KLAUSIMYNAS</text:span></text:p>
      <text:p text:style-name="P745"/>
      <text:p text:style-name="P746"/>
      <text:p text:style-name="P747">Paciento vardas, pavardė<text:tab/>Gimimo metai _______</text:p>
      <text:p text:style-name="P748">Slaugos paslaugų poreikio nustatymo data ______-___-____</text:p>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Kriterijus</text:p>
          </table:table-cell>
          <table:table-cell table:style-name="TableCell760">
            <text:p text:style-name="P761">Balai</text:p>
          </table:table-cell>
          <table:table-cell table:style-name="TableCell762">
            <text:p text:style-name="P763">Pacientui pagal kriterijų skirti balai</text:p>
          </table:table-cell>
        </table:table-row>
        <table:table-row table:style-name="TableRow764">
          <table:table-cell table:style-name="TableCell765">
            <text:p text:style-name="P766"><text:span text:style-name="T767">1.</text:span><text:span text:style-name="T768"><text:tab/></text:span><text:span text:style-name="T769">Savirūpa</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apsitarnauja savarankiškai<text:s/></text:span><text:span text:style-name="T778"></text:span></text:p>
          </table:table-cell>
          <table:table-cell table:style-name="TableCell779">
            <text:p text:style-name="P780">0</text:p>
          </table:table-cell>
          <table:table-cell table:style-name="TableCell781" table:number-rows-spanned="3">
            <text:p text:style-name="P782"/>
          </table:table-cell>
        </table:table-row>
        <table:table-row table:style-name="TableRow783">
          <table:table-cell table:style-name="TableCell784">
            <text:p text:style-name="P785"><text:span text:style-name="T786">apsitarnauja tik padedamas<text:s/></text:span><text:span text:style-name="T787"></text:span></text:p>
          </table:table-cell>
          <table:table-cell table:style-name="TableCell788">
            <text:p text:style-name="P789">2</text:p>
          </table:table-cell>
          <table:covered-table-cell>
            <text:p text:style-name="P790"/>
          </table:covered-table-cell>
        </table:table-row>
        <table:table-row table:style-name="TableRow791">
          <table:table-cell table:style-name="TableCell792">
            <text:p text:style-name="P793"><text:span text:style-name="T794">reikalinga visokeriopa pagalba<text:s/></text:span><text:span text:style-name="T795"></text:span></text:p>
          </table:table-cell>
          <table:table-cell table:style-name="TableCell796">
            <text:p text:style-name="P797">3</text:p>
          </table:table-cell>
          <table:covered-table-cell>
            <text:p text:style-name="P798"/>
          </table:covered-table-cell>
        </table:table-row>
        <table:table-row table:style-name="TableRow799">
          <table:table-cell table:style-name="TableCell800">
            <text:p text:style-name="P801"><text:span text:style-name="T802">2.</text:span><text:span text:style-name="T803"><text:tab/></text:span><text:span text:style-name="T804">Valgymas ir gėrimas</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savarankiškai<text:s/></text:span><text:span text:style-name="T812"></text:span><text:span text:style-name="T813"><text:tab/></text:span></text:p>
          </table:table-cell>
          <table:table-cell table:style-name="TableCell814">
            <text:p text:style-name="P815">0</text:p>
          </table:table-cell>
          <table:table-cell table:style-name="TableCell816" table:number-rows-spanned="3">
            <text:p text:style-name="P817"/>
            <text:p text:style-name="P818"/>
            <text:p text:style-name="P819"/>
            <text:p text:style-name="P820"/>
          </table:table-cell>
        </table:table-row>
        <table:table-row table:style-name="TableRow821">
          <table:table-cell table:style-name="TableCell822">
            <text:p text:style-name="Normal"><text:span text:style-name="T823">reikalinga pagalba<text:s/></text:span><text:span text:style-name="T824"></text:span><text:span text:style-name="T825"><text:s/></text:span></text:p>
          </table:table-cell>
          <table:table-cell table:style-name="TableCell826">
            <text:p text:style-name="P827">3</text:p>
          </table:table-cell>
          <table:covered-table-cell>
            <text:p text:style-name="P828"/>
          </table:covered-table-cell>
        </table:table-row>
        <table:table-row table:style-name="TableRow829">
          <table:table-cell table:style-name="TableCell830">
            <text:p text:style-name="Normal"><text:span text:style-name="T831">enterinis / parenterinis maitinimas<text:s/></text:span><text:span text:style-name="T832"></text:span></text:p>
          </table:table-cell>
          <table:table-cell table:style-name="TableCell833">
            <text:p text:style-name="P834">4</text:p>
          </table:table-cell>
          <table:covered-table-cell>
            <text:p text:style-name="P835"/>
          </table:covered-table-cell>
        </table:table-row>
        <table:table-row table:style-name="TableRow836">
          <table:table-cell table:style-name="TableCell837">
            <text:p text:style-name="P838"><text:span text:style-name="T839">3.<text:s/></text:span><text:span text:style-name="T840">Asmens higiena ir rengimasis</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3.1. Higiena rūpinasi: <text:s/></text:span></text:p>
          </table:table-cell>
          <table:table-cell table:style-name="TableCell848">
            <text:p text:style-name="P849"/>
          </table:table-cell>
          <table:table-cell table:style-name="TableCell850">
            <text:p text:style-name="P851"/>
            <text:p text:style-name="P852"/>
          </table:table-cell>
        </table:table-row>
        <table:table-row table:style-name="TableRow853">
          <table:table-cell table:style-name="TableCell854">
            <text:p text:style-name="Normal"><text:span text:style-name="T855">savarankiškai <text:s/></text:span><text:span text:style-name="T856"></text:span></text:p>
          </table:table-cell>
          <table:table-cell table:style-name="TableCell857">
            <text:p text:style-name="P858">0</text:p>
          </table:table-cell>
          <table:table-cell table:style-name="TableCell859" table:number-rows-spanned="3">
            <text:p text:style-name="P860"/>
            <text:p text:style-name="P861"/>
            <text:p text:style-name="P862"/>
          </table:table-cell>
        </table:table-row>
        <table:table-row table:style-name="TableRow863">
          <table:table-cell table:style-name="TableCell864">
            <text:p text:style-name="Normal"><text:span text:style-name="T865">reikalinga dalinė pagalba<text:s/></text:span><text:span text:style-name="T866"></text:span></text:p>
          </table:table-cell>
          <table:table-cell table:style-name="TableCell867">
            <text:p text:style-name="P868">2</text:p>
          </table:table-cell>
          <table:covered-table-cell>
            <text:p text:style-name="P869"/>
          </table:covered-table-cell>
        </table:table-row>
        <table:table-row table:style-name="TableRow870">
          <table:table-cell table:style-name="TableCell871">
            <text:p text:style-name="Normal"><text:span text:style-name="T872">reikalinga visokeriopa pagalba<text:s/></text:span><text:span text:style-name="T873"></text:span></text:p>
          </table:table-cell>
          <table:table-cell table:style-name="TableCell874">
            <text:p text:style-name="P875">3</text:p>
          </table:table-cell>
          <table:covered-table-cell>
            <text:p text:style-name="P876"/>
          </table:covered-table-cell>
        </table:table-row>
        <table:table-row table:style-name="TableRow877">
          <table:table-cell table:style-name="TableCell878">
            <text:p text:style-name="Normal"><text:span text:style-name="T879">3.2. Apsirengia ir apsiauna: <text:s/></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savarankiškai <text:s text:c="3"/></text:span><text:span text:style-name="T887"></text:span><text:span text:style-name="T888"><text:s/></text:span></text:p>
          </table:table-cell>
          <table:table-cell table:style-name="TableCell889">
            <text:p text:style-name="P890">0</text:p>
          </table:table-cell>
          <table:table-cell table:style-name="TableCell891" table:number-rows-spanned="3">
            <text:p text:style-name="P892"/>
          </table:table-cell>
        </table:table-row>
        <table:table-row table:style-name="TableRow893">
          <table:table-cell table:style-name="TableCell894">
            <text:p text:style-name="Normal"><text:span text:style-name="T895">reikalinga dalinė pagalba<text:s/></text:span><text:span text:style-name="T896"></text:span><text:span text:style-name="T897"><text:s text:c="2"/></text:span></text:p>
          </table:table-cell>
          <table:table-cell table:style-name="TableCell898">
            <text:p text:style-name="P899">2</text:p>
          </table:table-cell>
          <table:covered-table-cell>
            <text:p text:style-name="P900"/>
          </table:covered-table-cell>
        </table:table-row>
        <table:table-row table:style-name="TableRow901">
          <table:table-cell table:style-name="TableCell902">
            <text:p text:style-name="Normal"><text:span text:style-name="T903">reikalinga visokeriopa pagalba <text:s/></text:span><text:span text:style-name="T904"></text:span></text:p>
          </table:table-cell>
          <table:table-cell table:style-name="TableCell905">
            <text:p text:style-name="P906">3</text:p>
          </table:table-cell>
          <table:covered-table-cell>
            <text:p text:style-name="P907"/>
          </table:covered-table-cell>
        </table:table-row>
        <table:table-row table:style-name="TableRow908">
          <table:table-cell table:style-name="TableCell909">
            <text:p text:style-name="P910"><text:span text:style-name="T911">4.</text:span><text:span text:style-name="T912"><text:tab/></text:span><text:span text:style-name="T913">Regėjima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geras (su korekcija ar be korekcijos)<text:s/></text:span><text:span text:style-name="T922"></text:span></text:p>
          </table:table-cell>
          <table:table-cell table:style-name="TableCell923">
            <text:p text:style-name="P924">0</text:p>
          </table:table-cell>
          <table:table-cell table:style-name="TableCell925" table:number-rows-spanned="3">
            <text:p text:style-name="P926"/>
          </table:table-cell>
        </table:table-row>
        <table:table-row table:style-name="TableRow927">
          <table:table-cell table:style-name="TableCell928">
            <text:p text:style-name="P929"><text:span text:style-name="T930">regos sutrikimas<text:s/></text:span><text:span text:style-name="T931"></text:span></text:p>
          </table:table-cell>
          <table:table-cell table:style-name="TableCell932">
            <text:p text:style-name="P933">2</text:p>
          </table:table-cell>
          <table:covered-table-cell>
            <text:p text:style-name="P934"/>
          </table:covered-table-cell>
        </table:table-row>
        <table:table-row table:style-name="TableRow935">
          <table:table-cell table:style-name="TableCell936">
            <text:p text:style-name="P937"><text:span text:style-name="T938">aklumas<text:s/></text:span><text:span text:style-name="T939"></text:span></text:p>
          </table:table-cell>
          <table:table-cell table:style-name="TableCell940">
            <text:p text:style-name="P941">4</text:p>
          </table:table-cell>
          <table:covered-table-cell>
            <text:p text:style-name="P942"/>
          </table:covered-table-cell>
        </table:table-row>
        <table:table-row table:style-name="TableRow943">
          <table:table-cell table:style-name="TableCell944">
            <text:p text:style-name="P945"><text:span text:style-name="T946">5.</text:span><text:span text:style-name="T947"><text:tab/></text:span><text:span text:style-name="T948">Klausa</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gera (su korekcija ar be korekcijos) <text:s/></text:span><text:span text:style-name="T956"></text:span></text:p>
          </table:table-cell>
          <table:table-cell table:style-name="TableCell957">
            <text:p text:style-name="P958">0</text:p>
          </table:table-cell>
          <table:table-cell table:style-name="TableCell959" table:number-rows-spanned="3">
            <text:p text:style-name="P960"/>
          </table:table-cell>
        </table:table-row>
        <table:table-row table:style-name="TableRow961">
          <table:table-cell table:style-name="TableCell962">
            <text:p text:style-name="Normal"><text:span text:style-name="T963">klausos sutrikimas<text:s/></text:span><text:span text:style-name="T964"></text:span></text:p>
          </table:table-cell>
          <table:table-cell table:style-name="TableCell965">
            <text:p text:style-name="P966">2</text:p>
          </table:table-cell>
          <table:covered-table-cell>
            <text:p text:style-name="P967"/>
          </table:covered-table-cell>
        </table:table-row>
        <table:table-row table:style-name="TableRow968">
          <table:table-cell table:style-name="TableCell969">
            <text:p text:style-name="Normal"><text:span text:style-name="T970">kurtumas<text:s/></text:span><text:span text:style-name="T971"></text:span></text:p>
          </table:table-cell>
          <table:table-cell table:style-name="TableCell972">
            <text:p text:style-name="P973">4</text:p>
          </table:table-cell>
          <table:covered-table-cell>
            <text:p text:style-name="P974"/>
          </table:covered-table-cell>
        </table:table-row>
        <table:table-row table:style-name="TableRow975">
          <table:table-cell table:style-name="TableCell976">
            <text:p text:style-name="P977"><text:span text:style-name="T978">6.</text:span><text:span text:style-name="T979"><text:tab/></text:span><text:span text:style-name="T980">Judėjimas ir transportavima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1. Kūno padėtis:<text:tab/></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mobili<text:s/></text:span><text:span text:style-name="T996"></text:span></text:p>
          </table:table-cell>
          <table:table-cell table:style-name="TableCell997">
            <text:p text:style-name="P998">0</text:p>
          </table:table-cell>
          <table:table-cell table:style-name="TableCell999" table:number-rows-spanned="3">
            <text:p text:style-name="P1000"/>
          </table:table-cell>
        </table:table-row>
        <table:table-row table:style-name="TableRow1001">
          <table:table-cell table:style-name="TableCell1002">
            <text:p text:style-name="P1003"><text:span text:style-name="T1004">dažniausiai sėdima / pusiau sėdima<text:s/></text:span><text:span text:style-name="T1005"></text:span></text:p>
          </table:table-cell>
          <table:table-cell table:style-name="TableCell1006">
            <text:p text:style-name="P1007">2</text:p>
          </table:table-cell>
          <table:covered-table-cell>
            <text:p text:style-name="P1008"/>
          </table:covered-table-cell>
        </table:table-row>
        <table:table-row table:style-name="TableRow1009">
          <table:table-cell table:style-name="TableCell1010">
            <text:p text:style-name="P1011"><text:span text:style-name="T1012">gulima<text:s/></text:span><text:span text:style-name="T1013"></text:span></text:p>
          </table:table-cell>
          <table:table-cell table:style-name="TableCell1014">
            <text:p text:style-name="P1015">4</text:p>
          </table:table-cell>
          <table:covered-table-cell>
            <text:p text:style-name="P1016"/>
          </table:covered-table-cell>
        </table:table-row>
        <table:table-row table:style-name="TableRow1017">
          <table:table-cell table:style-name="TableCell1018">
            <text:p text:style-name="P1019"><text:span text:style-name="T1020">6.2. Judėjimas:</text:span></text:p>
          </table:table-cell>
          <table:table-cell table:style-name="TableCell1021">
            <text:p text:style-name="P1022"/>
          </table:table-cell>
          <table:table-cell table:style-name="TableCell1023">
            <text:p text:style-name="P1024"/>
            <text:p text:style-name="P1025"/>
          </table:table-cell>
        </table:table-row>
        <table:table-row table:style-name="TableRow1026">
          <table:table-cell table:style-name="TableCell1027">
            <text:p text:style-name="P1028"><text:span text:style-name="T1029">vaikšto savarankiškai<text:s/></text:span><text:span text:style-name="T1030"></text:span></text:p>
          </table:table-cell>
          <table:table-cell table:style-name="TableCell1031">
            <text:p text:style-name="P1032">0</text:p>
          </table:table-cell>
          <table:table-cell table:style-name="TableCell1033" table:number-rows-spanned="4">
            <text:p text:style-name="P1034"/>
            <text:p text:style-name="P1035"/>
            <text:p text:style-name="P1036"/>
            <text:p text:style-name="P1037"/>
            <text:p text:style-name="P1038"/>
            <text:p text:style-name="P1039"/>
            <text:p text:style-name="P1040"/>
          </table:table-cell>
        </table:table-row>
        <table:table-row table:style-name="TableRow1041">
          <table:table-cell table:style-name="TableCell1042">
            <text:p text:style-name="P1043"><text:span text:style-name="T1044">vaikšto ar juda su pagalbinėmis priemonėmis (neįgaliojo vežimėlis, vaikštynė, ramentai), kito asmens pagalbos nereikia<text:s/></text:span><text:span text:style-name="T1045"></text:span></text:p>
          </table:table-cell>
          <table:table-cell table:style-name="TableCell1046">
            <text:p text:style-name="P1047">1</text:p>
          </table:table-cell>
          <table:covered-table-cell>
            <text:p text:style-name="P1048"/>
          </table:covered-table-cell>
        </table:table-row>
        <table:table-row table:style-name="TableRow1049">
          <table:table-cell table:style-name="TableCell1050">
            <text:p text:style-name="P1051"><text:span text:style-name="T1052">vaikšto ar juda su pagalbinėmis priemonėmis (neįgaliojo vežimėlis, vaikštynė, ramentai), reikia kito asmens pagalbos<text:s/></text:span><text:span text:style-name="T1053"></text:span></text:p>
          </table:table-cell>
          <table:table-cell table:style-name="TableCell1054">
            <text:p text:style-name="P1055">2</text:p>
          </table:table-cell>
          <table:covered-table-cell>
            <text:p text:style-name="P1056"/>
          </table:covered-table-cell>
        </table:table-row>
        <table:table-row table:style-name="TableRow1057">
          <table:table-cell table:style-name="TableCell1058">
            <text:p text:style-name="P1059"><text:span text:style-name="T1060">gulintis (visiškai nejuda)<text:s/></text:span><text:span text:style-name="T1061"></text:span></text:p>
          </table:table-cell>
          <table:table-cell table:style-name="TableCell1062">
            <text:p text:style-name="P1063">3</text:p>
          </table:table-cell>
          <table:covered-table-cell>
            <text:p text:style-name="P1064"/>
          </table:covered-table-cell>
        </table:table-row>
        <table:table-row table:style-name="TableRow1065">
          <table:table-cell table:style-name="TableCell1066">
            <text:p text:style-name="P1067">6.3. Griuvimo rizika:<text: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nėra<text:s/></text:span><text:span text:style-name="T1076"></text:span></text:p>
          </table:table-cell>
          <table:table-cell table:style-name="TableCell1077">
            <text:p text:style-name="P1078">0</text:p>
          </table:table-cell>
          <table:table-cell table:style-name="TableCell1079" table:number-rows-spanned="4">
            <text:p text:style-name="P1080"/>
            <text:p text:style-name="P1081"/>
            <text:p text:style-name="P1082"/>
            <text:p text:style-name="P1083"/>
            <text:p text:style-name="P1084"/>
          </table:table-cell>
        </table:table-row>
        <table:table-row table:style-name="TableRow1085">
          <table:table-cell table:style-name="TableCell1086">
            <text:p text:style-name="P1087"><text:span text:style-name="T1088">išvengiama pritaikius aplinką<text:s/></text:span><text:span text:style-name="T1089"></text:span></text:p>
          </table:table-cell>
          <table:table-cell table:style-name="TableCell1090">
            <text:p text:style-name="P1091">1</text:p>
          </table:table-cell>
          <table:covered-table-cell>
            <text:p text:style-name="P1092"/>
          </table:covered-table-cell>
        </table:table-row>
        <table:table-row table:style-name="TableRow1093">
          <table:table-cell table:style-name="TableCell1094">
            <text:p text:style-name="P1095"><text:span text:style-name="T1096">vidutinė<text:s/></text:span><text:span text:style-name="T1097"></text:span></text:p>
          </table:table-cell>
          <table:table-cell table:style-name="TableCell1098">
            <text:p text:style-name="P1099">2</text:p>
          </table:table-cell>
          <table:covered-table-cell>
            <text:p text:style-name="P1100"/>
          </table:covered-table-cell>
        </table:table-row>
        <table:table-row table:style-name="TableRow1101">
          <table:table-cell table:style-name="TableCell1102">
            <text:p text:style-name="P1103"><text:span text:style-name="T1104">didelė<text:s/></text:span><text:span text:style-name="T1105"></text:span></text:p>
          </table:table-cell>
          <table:table-cell table:style-name="TableCell1106">
            <text:p text:style-name="P1107">3</text:p>
          </table:table-cell>
          <table:covered-table-cell>
            <text:p text:style-name="P1108"/>
          </table:covered-table-cell>
        </table:table-row>
        <table:table-row table:style-name="TableRow1109">
          <table:table-cell table:style-name="TableCell1110">
            <text:p text:style-name="P1111"><text:span text:style-name="T1112">7.</text:span><text:span text:style-name="T1113"><text:tab/>Judesių<text:s/></text:span><text:span text:style-name="T1114">koordinacija</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nesutrikusi<text:s/></text:span><text:span text:style-name="T1123"></text:span><text:span text:style-name="T1124"><text:s text:c="2"/></text:span></text:p>
          </table:table-cell>
          <table:table-cell table:style-name="TableCell1125">
            <text:p text:style-name="P1126">0</text:p>
          </table:table-cell>
          <table:table-cell table:style-name="TableCell1127" table:number-rows-spanned="3">
            <text:p text:style-name="P1128"/>
          </table:table-cell>
        </table:table-row>
        <table:table-row table:style-name="TableRow1129">
          <table:table-cell table:style-name="TableCell1130">
            <text:p text:style-name="P1131"><text:span text:style-name="T1132">sutrikusi<text:s/></text:span><text:span text:style-name="T1133"></text:span><text:span text:style-name="T1134"><text:s text:c="2"/></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text:span text:style-name="T1141">neįvertinama (specifinės būklės)<text:s/></text:span><text:span text:style-name="T1142"></text:span></text:p>
          </table:table-cell>
          <table:table-cell table:style-name="TableCell1143">
            <text:p text:style-name="P1144">4</text:p>
          </table:table-cell>
          <table:covered-table-cell>
            <text:p text:style-name="P1145"/>
          </table:covered-table-cell>
        </table:table-row>
        <table:table-row table:style-name="TableRow1146">
          <table:table-cell table:style-name="TableCell1147">
            <text:p text:style-name="P1148"><text:span text:style-name="T1149">8.</text:span><text:span text:style-name="T1150"><text:tab/></text:span><text:span text:style-name="T1151">Pusiausvyr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nesutrikusi<text:s/></text:span><text:span text:style-name="T1159"></text:span></text:p>
          </table:table-cell>
          <table:table-cell table:style-name="TableCell1160">
            <text:p text:style-name="P1161">0</text:p>
          </table:table-cell>
          <table:table-cell table:style-name="TableCell1162" table:number-rows-spanned="3">
            <text:p text:style-name="P1163"/>
          </table:table-cell>
        </table:table-row>
        <table:table-row table:style-name="TableRow1164">
          <table:table-cell table:style-name="TableCell1165">
            <text:p text:style-name="Normal"><text:span text:style-name="T1166">sutrikusi<text:s/></text:span><text:span text:style-name="T1167"></text:span></text:p>
          </table:table-cell>
          <table:table-cell table:style-name="TableCell1168">
            <text:p text:style-name="P1169">3</text:p>
          </table:table-cell>
          <table:covered-table-cell>
            <text:p text:style-name="P1170"/>
          </table:covered-table-cell>
        </table:table-row>
        <table:table-row table:style-name="TableRow1171">
          <table:table-cell table:style-name="TableCell1172">
            <text:p text:style-name="Normal"><text:span text:style-name="T1173">neįvertinama (specifinės būklės)<text:s/></text:span><text:span text:style-name="T1174"></text:span></text:p>
          </table:table-cell>
          <table:table-cell table:style-name="TableCell1175">
            <text:p text:style-name="P1176">4</text:p>
          </table:table-cell>
          <table:covered-table-cell>
            <text:p text:style-name="P1177"/>
          </table:covered-table-cell>
        </table:table-row>
        <table:table-row table:style-name="TableRow1178">
          <table:table-cell table:style-name="TableCell1179">
            <text:p text:style-name="P1180">9.<text:tab/>Orientacij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1. Orientacija laike:</text:p>
          </table:table-cell>
          <table:table-cell table:style-name="TableCell1188">
            <text:p text:style-name="P1189"/>
          </table:table-cell>
          <table:table-cell table:style-name="TableCell1190" table:number-rows-spanned="4">
            <text:p text:style-name="P1191"/>
          </table:table-cell>
        </table:table-row>
        <table:table-row table:style-name="TableRow1192">
          <table:table-cell table:style-name="TableCell1193">
            <text:p text:style-name="Normal"><text:span text:style-name="T1194">nesutrikusi<text:s/></text:span><text:span text:style-name="T1195"></text:span></text:p>
          </table:table-cell>
          <table:table-cell table:style-name="TableCell1196">
            <text:p text:style-name="P1197">0</text:p>
          </table:table-cell>
          <table:covered-table-cell>
            <text:p text:style-name="P1198"/>
          </table:covered-table-cell>
        </table:table-row>
        <table:table-row table:style-name="TableRow1199">
          <table:table-cell table:style-name="TableCell1200">
            <text:p text:style-name="Normal"><text:span text:style-name="T1201">sutrikusi<text:s/></text:span><text:span text:style-name="T1202"></text:span></text:p>
          </table:table-cell>
          <table:table-cell table:style-name="TableCell1203">
            <text:p text:style-name="P1204">2</text:p>
          </table:table-cell>
          <table:covered-table-cell>
            <text:p text:style-name="P1205"/>
          </table:covered-table-cell>
        </table:table-row>
        <table:table-row table:style-name="TableRow1206">
          <table:table-cell table:style-name="TableCell1207">
            <text:p text:style-name="Normal"><text:span text:style-name="T1208">neįmanoma įvertinti<text:s/></text:span><text:span text:style-name="T1209"></text:span></text:p>
          </table:table-cell>
          <table:table-cell table:style-name="TableCell1210">
            <text:p text:style-name="P1211">3</text:p>
          </table:table-cell>
          <table:covered-table-cell>
            <text:p text:style-name="P1212"/>
          </table:covered-table-cell>
        </table:table-row>
        <table:table-row table:style-name="TableRow1213">
          <table:table-cell table:style-name="TableCell1214">
            <text:p text:style-name="P1215">9.2. Orientacija erdvėje:<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nesutrikusi<text:s/></text:span><text:span text:style-name="T1223"></text:span></text:p>
          </table:table-cell>
          <table:table-cell table:style-name="TableCell1224">
            <text:p text:style-name="P1225">0</text:p>
          </table:table-cell>
          <table:table-cell table:style-name="TableCell1226" table:number-rows-spanned="3">
            <text:p text:style-name="P1227"/>
          </table:table-cell>
        </table:table-row>
        <table:table-row table:style-name="TableRow1228">
          <table:table-cell table:style-name="TableCell1229">
            <text:p text:style-name="Normal"><text:span text:style-name="T1230">sutrikusi<text:s/></text:span><text:span text:style-name="T1231"></text:span></text:p>
          </table:table-cell>
          <table:table-cell table:style-name="TableCell1232">
            <text:p text:style-name="P1233">2</text:p>
          </table:table-cell>
          <table:covered-table-cell>
            <text:p text:style-name="P1234"/>
          </table:covered-table-cell>
        </table:table-row>
        <table:table-row table:style-name="TableRow1235">
          <table:table-cell table:style-name="TableCell1236">
            <text:p text:style-name="Normal"><text:span text:style-name="T1237">neįmanoma įvertinti<text:s/></text:span><text:span text:style-name="T1238"></text:span></text:p>
          </table:table-cell>
          <table:table-cell table:style-name="TableCell1239">
            <text:p text:style-name="P1240">3</text:p>
          </table:table-cell>
          <table:covered-table-cell>
            <text:p text:style-name="P1241"/>
          </table:covered-table-cell>
        </table:table-row>
        <table:table-row table:style-name="TableRow1242">
          <table:table-cell table:style-name="TableCell1243">
            <text:p text:style-name="Normal"><text:span text:style-name="T1244">9.3. Savęs suvokimas <text: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suvokia<text:s/></text:span><text:span text:style-name="T1252"></text:span></text:p>
          </table:table-cell>
          <table:table-cell table:style-name="TableCell1253">
            <text:p text:style-name="P1254">0</text:p>
          </table:table-cell>
          <table:table-cell table:style-name="TableCell1255" table:number-rows-spanned="3">
            <text:p text:style-name="P1256"/>
          </table:table-cell>
        </table:table-row>
        <table:table-row table:style-name="TableRow1257">
          <table:table-cell table:style-name="TableCell1258">
            <text:p text:style-name="Normal"><text:span text:style-name="T1259">nesuvokia<text:s/></text:span><text:span text:style-name="T1260"></text:span></text:p>
          </table:table-cell>
          <table:table-cell table:style-name="TableCell1261">
            <text:p text:style-name="P1262">2</text:p>
          </table:table-cell>
          <table:covered-table-cell>
            <text:p text:style-name="P1263"/>
          </table:covered-table-cell>
        </table:table-row>
        <table:table-row table:style-name="TableRow1264">
          <table:table-cell table:style-name="TableCell1265">
            <text:p text:style-name="Normal"><text:span text:style-name="T1266">neįmanoma įvertinti<text:s/></text:span><text:span text:style-name="T1267"></text:span></text:p>
          </table:table-cell>
          <table:table-cell table:style-name="TableCell1268">
            <text:p text:style-name="P1269">3</text:p>
          </table:table-cell>
          <table:covered-table-cell>
            <text:p text:style-name="P1270"/>
          </table:covered-table-cell>
        </table:table-row>
        <table:table-row table:style-name="TableRow1271">
          <table:table-cell table:style-name="TableCell1272">
            <text:p text:style-name="P1273">10.<text:tab/>Bendravimas<text: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10.1. Sąmonė</text:span><text:span text:style-name="T1281">:<text:s/></text:span><text:span text:style-name="T1282"><text: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nesutrikusi<text:s/></text:span><text:span text:style-name="T1291"></text:span></text:p>
          </table:table-cell>
          <table:table-cell table:style-name="TableCell1292">
            <text:p text:style-name="P1293">0</text:p>
          </table:table-cell>
          <table:table-cell table:style-name="TableCell1294" table:number-rows-spanned="3">
            <text:p text:style-name="P1295"/>
            <text:p text:style-name="P1296"/>
            <text:p text:style-name="P1297"/>
          </table:table-cell>
        </table:table-row>
        <table:table-row table:style-name="TableRow1298">
          <table:table-cell table:style-name="TableCell1299">
            <text:p text:style-name="P1300"><text:span text:style-name="T1301">pritemusi<text:s/></text:span><text:span text:style-name="T1302"></text:span></text:p>
          </table:table-cell>
          <table:table-cell table:style-name="TableCell1303">
            <text:p text:style-name="P1304">3</text:p>
          </table:table-cell>
          <table:covered-table-cell>
            <text:p text:style-name="P1305"/>
          </table:covered-table-cell>
        </table:table-row>
        <table:table-row table:style-name="TableRow1306">
          <table:table-cell table:style-name="TableCell1307">
            <text:p text:style-name="P1308"><text:span text:style-name="T1309">Nėra kontakto / koma<text:s/></text:span><text:span text:style-name="T1310"></text:span></text:p>
          </table:table-cell>
          <table:table-cell table:style-name="TableCell1311">
            <text:p text:style-name="P1312">4</text:p>
          </table:table-cell>
          <table:covered-table-cell>
            <text:p text:style-name="P1313"/>
          </table:covered-table-cell>
        </table:table-row>
        <table:table-row table:style-name="TableRow1314">
          <table:table-cell table:style-name="TableCell1315">
            <text:p text:style-name="P1316">10.2. Kalba:</text:p>
          </table:table-cell>
          <table:table-cell table:style-name="TableCell1317">
            <text:p text:style-name="P1318"/>
          </table:table-cell>
          <table:table-cell table:style-name="TableCell1319">
            <text:p text:style-name="P1320"/>
            <text:p text:style-name="P1321"/>
          </table:table-cell>
        </table:table-row>
        <table:table-row table:style-name="TableRow1322">
          <table:table-cell table:style-name="TableCell1323">
            <text:p text:style-name="P1324"><text:span text:style-name="T1325">aiški<text:s/></text:span><text:span text:style-name="T1326"></text:span></text:p>
          </table:table-cell>
          <table:table-cell table:style-name="TableCell1327">
            <text:p text:style-name="P1328">0</text:p>
          </table:table-cell>
          <table:table-cell table:style-name="TableCell1329" table:number-rows-spanned="3">
            <text:p text:style-name="P1330"/>
            <text:p text:style-name="P1331"/>
            <text:p text:style-name="P1332"/>
            <text:p text:style-name="P1333"/>
          </table:table-cell>
        </table:table-row>
        <table:table-row table:style-name="TableRow1334">
          <table:table-cell table:style-name="TableCell1335">
            <text:p text:style-name="P1336"><text:span text:style-name="T1337">sutrikusi<text:s/></text:span><text:span text:style-name="T1338"></text:span></text:p>
          </table:table-cell>
          <table:table-cell table:style-name="TableCell1339">
            <text:p text:style-name="P1340">1</text:p>
          </table:table-cell>
          <table:covered-table-cell>
            <text:p text:style-name="P1341"/>
          </table:covered-table-cell>
        </table:table-row>
        <table:table-row table:style-name="TableRow1342">
          <table:table-cell table:style-name="TableCell1343">
            <text:p text:style-name="P1344"><text:span text:style-name="T1345">nekalba <text:s/></text:span><text:span text:style-name="T1346"></text:span></text:p>
          </table:table-cell>
          <table:table-cell table:style-name="TableCell1347">
            <text:p text:style-name="P1348">2</text:p>
          </table:table-cell>
          <table:covered-table-cell>
            <text:p text:style-name="P1349"/>
          </table:covered-table-cell>
        </table:table-row>
        <table:table-row table:style-name="TableRow1350">
          <table:table-cell table:style-name="TableCell1351">
            <text:p text:style-name="P1352">10.3. Minčių raišk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nesutrikusi<text:s/></text:span><text:span text:style-name="T1361"></text:span></text:p>
          </table:table-cell>
          <table:table-cell table:style-name="TableCell1362">
            <text:p text:style-name="P1363">0</text:p>
          </table:table-cell>
          <table:table-cell table:style-name="TableCell1364" table:number-rows-spanned="2">
            <text:p text:style-name="P1365"/>
            <text:p text:style-name="P1366"/>
            <text:p text:style-name="P1367"/>
            <text:p text:style-name="P1368"/>
            <text:p text:style-name="P1369"/>
          </table:table-cell>
        </table:table-row>
        <table:table-row table:style-name="TableRow1370">
          <table:table-cell table:style-name="TableCell1371">
            <text:p text:style-name="P1372"><text:span text:style-name="T1373">sutrikusi<text:s/></text:span><text:span text:style-name="T1374"></text:span></text:p>
          </table:table-cell>
          <table:table-cell table:style-name="TableCell1375">
            <text:p text:style-name="P1376">2</text:p>
          </table:table-cell>
          <table:covered-table-cell>
            <text:p text:style-name="P1377"/>
          </table:covered-table-cell>
        </table:table-row>
        <table:table-row table:style-name="TableRow1378">
          <table:table-cell table:style-name="TableCell1379">
            <text:p text:style-name="P1380">10.4. Pateiktos informacijos suvokimas:<text:s/></text:p>
          </table:table-cell>
          <table:table-cell table:style-name="TableCell1381">
            <text:p text:style-name="P1382"/>
            <text:p text:style-name="P1383"/>
          </table:table-cell>
          <table:table-cell table:style-name="TableCell1384">
            <text:p text:style-name="P1385"/>
          </table:table-cell>
        </table:table-row>
        <table:table-row table:style-name="TableRow1386">
          <table:table-cell table:style-name="TableCell1387">
            <text:p text:style-name="P1388"><text:span text:style-name="T1389">supranta<text:s/></text:span><text:span text:style-name="T1390"></text:span></text:p>
          </table:table-cell>
          <table:table-cell table:style-name="TableCell1391">
            <text:p text:style-name="P1392">0</text:p>
          </table:table-cell>
          <table:table-cell table:style-name="TableCell1393" table:number-rows-spanned="2">
            <text:p text:style-name="P1394"/>
          </table:table-cell>
        </table:table-row>
        <table:table-row table:style-name="TableRow1395">
          <table:table-cell table:style-name="TableCell1396">
            <text:p text:style-name="P1397"><text:span text:style-name="T1398">nesupranta<text:s/></text:span><text:span text:style-name="T1399"></text:span></text:p>
          </table:table-cell>
          <table:table-cell table:style-name="TableCell1400">
            <text:p text:style-name="P1401">2</text:p>
          </table:table-cell>
          <table:covered-table-cell>
            <text:p text:style-name="P1402"/>
          </table:covered-table-cell>
        </table:table-row>
        <table:table-row table:style-name="TableRow1403">
          <table:table-cell table:style-name="TableCell1404">
            <text:p text:style-name="Normal"><text:span text:style-name="T1405">10.5. Sprendimų priėmimas:<text:s/></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sugeba<text:s/></text:span><text:span text:style-name="T1414"></text:span></text:p>
          </table:table-cell>
          <table:table-cell table:style-name="TableCell1415">
            <text:p text:style-name="P1416">0</text:p>
          </table:table-cell>
          <table:table-cell table:style-name="TableCell1417" table:number-rows-spanned="2">
            <text:p text:style-name="P1418"/>
          </table:table-cell>
        </table:table-row>
        <table:table-row table:style-name="TableRow1419">
          <table:table-cell table:style-name="TableCell1420">
            <text:p text:style-name="P1421"><text:span text:style-name="T1422">nesugeba<text:s/></text:span><text:span text:style-name="T1423"></text:span></text:p>
          </table:table-cell>
          <table:table-cell table:style-name="TableCell1424">
            <text:p text:style-name="P1425">2</text:p>
          </table:table-cell>
          <table:covered-table-cell>
            <text:p text:style-name="P1426"/>
          </table:covered-table-cell>
        </table:table-row>
        <table:table-row table:style-name="TableRow1427">
          <table:table-cell table:style-name="TableCell1428">
            <text:p text:style-name="P1429">11. Vaistų vartojima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vartoja sąmoningai<text:s/></text:span><text:span text:style-name="T1438"></text:span></text:p>
          </table:table-cell>
          <table:table-cell table:style-name="TableCell1439">
            <text:p text:style-name="P1440">0</text:p>
          </table:table-cell>
          <table:table-cell table:style-name="TableCell1441" table:number-rows-spanned="3">
            <text:p text:style-name="P1442"/>
          </table:table-cell>
        </table:table-row>
        <table:table-row table:style-name="TableRow1443">
          <table:table-cell table:style-name="TableCell1444">
            <text:p text:style-name="P1445"><text:span text:style-name="T1446">vartoja sąmoningai, bet reikalingas priminimas<text:s/></text:span><text:span text:style-name="T1447"></text:span></text:p>
          </table:table-cell>
          <table:table-cell table:style-name="TableCell1448">
            <text:p text:style-name="P1449">3</text:p>
          </table:table-cell>
          <table:covered-table-cell>
            <text:p text:style-name="P1450"/>
          </table:covered-table-cell>
        </table:table-row>
        <table:table-row table:style-name="TableRow1451">
          <table:table-cell table:style-name="TableCell1452">
            <text:p text:style-name="P1453"><text:span text:style-name="T1454">vartoja nesąmoningai, padedamas prižiūrinčio asmens</text:span><text:span text:style-name="T1455"></text:span></text:p>
          </table:table-cell>
          <table:table-cell table:style-name="TableCell1456">
            <text:p text:style-name="P1457">4</text:p>
          </table:table-cell>
          <table:covered-table-cell>
            <text:p text:style-name="P1458"/>
          </table:covered-table-cell>
        </table:table-row>
        <table:table-row table:style-name="TableRow1459">
          <table:table-cell table:style-name="TableCell1460">
            <text:p text:style-name="P1461"><text:span text:style-name="T1462">12.</text:span><text:span text:style-name="T1463"><text:tab/></text:span><text:span text:style-name="T1464">Gyvenamosios vietos aplinkos pritaikyma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nereikalingas<text:s/></text:span><text:span text:style-name="T1473"></text:span></text:p>
          </table:table-cell>
          <table:table-cell table:style-name="TableCell1474">
            <text:p text:style-name="P1475">0</text:p>
          </table:table-cell>
          <table:table-cell table:style-name="TableCell1476" table:number-rows-spanned="4">
            <text:p text:style-name="P1477"/>
          </table:table-cell>
        </table:table-row>
        <table:table-row table:style-name="TableRow1478">
          <table:table-cell table:style-name="TableCell1479">
            <text:p text:style-name="P1480"><text:span text:style-name="T1481">reikalingas nedidelis pritaikymas (kai nereikalingi statybos darbai)<text:s/></text:span><text:span text:style-name="T1482"></text:span></text:p>
          </table:table-cell>
          <table:table-cell table:style-name="TableCell1483">
            <text:p text:style-name="P1484">2</text:p>
          </table:table-cell>
          <table:covered-table-cell>
            <text:p text:style-name="P1485"/>
          </table:covered-table-cell>
        </table:table-row>
        <table:table-row table:style-name="TableRow1486">
          <table:table-cell table:style-name="TableCell1487">
            <text:p text:style-name="P1488"><text:span text:style-name="T1489">reikalingas didelis pritaikymas (kai reikalingi statybos darbai)<text:s/></text:span><text:span text:style-name="T1490"></text:span></text:p>
          </table:table-cell>
          <table:table-cell table:style-name="TableCell1491">
            <text:p text:style-name="P1492">3</text:p>
          </table:table-cell>
          <table:covered-table-cell>
            <text:p text:style-name="P1493"/>
          </table:covered-table-cell>
        </table:table-row>
        <table:table-row table:style-name="TableRow1494">
          <table:table-cell table:style-name="TableCell1495">
            <text:p text:style-name="P1496"><text:span text:style-name="T1497">reikalingas, bet neįmanomas<text:s/></text:span><text:span text:style-name="T1498"></text:span></text:p>
          </table:table-cell>
          <table:table-cell table:style-name="TableCell1499">
            <text:p text:style-name="P1500">4</text:p>
          </table:table-cell>
          <table:covered-table-cell>
            <text:p text:style-name="P1501"/>
          </table:covered-table-cell>
        </table:table-row>
        <table:table-row table:style-name="TableRow1502">
          <table:table-cell table:style-name="TableCell1503">
            <text:p text:style-name="P1504"><text:span text:style-name="T1505">13.<text:s/></text:span><text:span text:style-name="T1506">Specializuota priežiūr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Asmeniui yra reikalinga dirbtinių angų, žaizdų arba pragulų priežiūra bei profilaktika arba nuolatinio šlapimo pūslės kateterio priežiūra<text:s/></text:span><text:span text:style-name="T1515"></text:span></text:p>
          </table:table-cell>
          <table:table-cell table:style-name="TableCell1516">
            <text:p text:style-name="P1517">4</text:p>
          </table:table-cell>
          <table:table-cell table:style-name="TableCell1518">
            <text:p text:style-name="P1519"/>
          </table:table-cell>
        </table:table-row>
        <table:table-row table:style-name="TableRow1520">
          <table:table-cell table:style-name="TableCell1521">
            <text:p text:style-name="P1522"><text:span text:style-name="T1523">14.</text:span><text:span text:style-name="T1524"><text:tab/></text:span><text:span text:style-name="T1525">Specialistų pagalba<text: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4.1. Slaugytojo paslaugos: <text: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nereikalingos<text:s/></text:span><text:span text:style-name="T1541"></text:span></text:p>
          </table:table-cell>
          <table:table-cell table:style-name="TableCell1542">
            <text:p text:style-name="P1543">0</text:p>
          </table:table-cell>
          <table:table-cell table:style-name="TableCell1544" table:number-rows-spanned="2">
            <text:p text:style-name="P1545"/>
            <text:p text:style-name="P1546"/>
            <text:p text:style-name="P1547"/>
          </table:table-cell>
        </table:table-row>
        <table:table-row table:style-name="TableRow1548">
          <table:table-cell table:style-name="TableCell1549">
            <text:p text:style-name="P1550"><text:span text:style-name="T1551">reikalingos<text:s/></text:span><text:span text:style-name="T1552"></text:span></text:p>
          </table:table-cell>
          <table:table-cell table:style-name="TableCell1553">
            <text:p text:style-name="P1554">3</text:p>
          </table:table-cell>
          <table:covered-table-cell>
            <text:p text:style-name="P1555"/>
          </table:covered-table-cell>
        </table:table-row>
        <table:table-row table:style-name="TableRow1556">
          <table:table-cell table:style-name="TableCell1557">
            <text:p text:style-name="P1558">14.2. Slaugytojo paslaugų reguliarumas:<text: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kartą per savaitę arba rečiau<text:s/></text:span><text:span text:style-name="T1567"></text:span></text:p>
          </table:table-cell>
          <table:table-cell table:style-name="TableCell1568">
            <text:p text:style-name="P1569">1</text:p>
          </table:table-cell>
          <table:table-cell table:style-name="TableCell1570" table:number-rows-spanned="3">
            <text:p text:style-name="P1571"/>
            <text:p text:style-name="P1572"/>
            <text:p text:style-name="P1573"/>
            <text:p text:style-name="P1574"/>
          </table:table-cell>
        </table:table-row>
        <table:table-row table:style-name="TableRow1575">
          <table:table-cell table:style-name="TableCell1576">
            <text:p text:style-name="P1577"><text:span text:style-name="T1578">du–tris kartus per savaitę<text:s/></text:span><text:span text:style-name="T1579"></text:span><text:span text:style-name="T1580"><text:s/></text:span></text:p>
          </table:table-cell>
          <table:table-cell table:style-name="TableCell1581">
            <text:p text:style-name="P1582">2</text:p>
          </table:table-cell>
          <table:covered-table-cell>
            <text:p text:style-name="P1583"/>
          </table:covered-table-cell>
        </table:table-row>
        <table:table-row table:style-name="TableRow1584">
          <table:table-cell table:style-name="TableCell1585">
            <text:p text:style-name="P1586"><text:span text:style-name="T1587">dažniau nei tris kartus per savaitę<text:s/></text:span><text:span text:style-name="T1588"></text:span></text:p>
          </table:table-cell>
          <table:table-cell table:style-name="TableCell1589">
            <text:p text:style-name="P1590">3</text:p>
          </table:table-cell>
          <table:covered-table-cell>
            <text:p text:style-name="P1591"/>
          </table:covered-table-cell>
        </table:table-row>
        <table:table-row table:style-name="TableRow1592">
          <table:table-cell table:style-name="TableCell1593">
            <text:p text:style-name="P1594">14.3. Slaugytojo padėjėjo paslaugos:</text:p>
          </table:table-cell>
          <table:table-cell table:style-name="TableCell1595">
            <text:p text:style-name="P1596"/>
          </table:table-cell>
          <table:table-cell table:style-name="TableCell1597">
            <text:p text:style-name="P1598"/>
            <text:p text:style-name="P1599"/>
          </table:table-cell>
        </table:table-row>
        <table:table-row table:style-name="TableRow1600">
          <table:table-cell table:style-name="TableCell1601">
            <text:p text:style-name="P1602"><text:span text:style-name="T1603">nereikalingos<text:s/></text:span><text:span text:style-name="T1604"></text:span></text:p>
          </table:table-cell>
          <table:table-cell table:style-name="TableCell1605">
            <text:p text:style-name="P1606">0</text:p>
          </table:table-cell>
          <table:table-cell table:style-name="TableCell1607" table:number-rows-spanned="2">
            <text:p text:style-name="P1608"/>
            <text:p text:style-name="P1609"/>
            <text:p text:style-name="P1610"/>
          </table:table-cell>
        </table:table-row>
        <table:table-row table:style-name="TableRow1611">
          <table:table-cell table:style-name="TableCell1612">
            <text:p text:style-name="P1613"><text:span text:style-name="T1614">reikalingos<text:s/></text:span><text:span text:style-name="T1615"></text:span></text:p>
          </table:table-cell>
          <table:table-cell table:style-name="TableCell1616">
            <text:p text:style-name="P1617">3</text:p>
          </table:table-cell>
          <table:covered-table-cell>
            <text:p text:style-name="P1618"/>
          </table:covered-table-cell>
        </table:table-row>
        <table:table-row table:style-name="TableRow1619">
          <table:table-cell table:style-name="TableCell1620">
            <text:p text:style-name="P1621"><text:span text:style-name="T1622">14.4. Slaugytojo padėjėjo paslaugų reguliarumas:</text:span><text:span text:style-name="T1623"><text: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kartą per savaitę arba rečiau<text:s/></text:span><text:span text:style-name="T1632"></text:span></text:p>
          </table:table-cell>
          <table:table-cell table:style-name="TableCell1633">
            <text:p text:style-name="P1634">1</text:p>
          </table:table-cell>
          <table:table-cell table:style-name="TableCell1635" table:number-rows-spanned="3">
            <text:p text:style-name="P1636"/>
            <text:p text:style-name="P1637"/>
            <text:p text:style-name="P1638"/>
          </table:table-cell>
        </table:table-row>
        <table:table-row table:style-name="TableRow1639">
          <table:table-cell table:style-name="TableCell1640">
            <text:p text:style-name="P1641"><text:span text:style-name="T1642">du–tris kartus per savaitę<text:s/></text:span><text:span text:style-name="T1643"></text:span></text:p>
          </table:table-cell>
          <table:table-cell table:style-name="TableCell1644">
            <text:p text:style-name="P1645">2</text:p>
          </table:table-cell>
          <table:covered-table-cell>
            <text:p text:style-name="P1646"/>
          </table:covered-table-cell>
        </table:table-row>
        <table:table-row table:style-name="TableRow1647">
          <table:table-cell table:style-name="TableCell1648">
            <text:p text:style-name="P1649"><text:span text:style-name="T1650">dažniau nei tris kartus per savaitę<text:s/></text:span><text:span text:style-name="T1651"></text:span></text:p>
          </table:table-cell>
          <table:table-cell table:style-name="TableCell1652">
            <text:p text:style-name="P1653">3</text:p>
          </table:table-cell>
          <table:covered-table-cell>
            <text:p text:style-name="P1654"/>
          </table:covered-table-cell>
        </table:table-row>
        <table:table-row table:style-name="TableRow1655">
          <table:table-cell table:style-name="TableCell1656">
            <text:p text:style-name="P1657">14.5. Kineziterapeuto paslaugos:<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nereikalingos<text:s/></text:span><text:span text:style-name="T1666"></text:span></text:p>
          </table:table-cell>
          <table:table-cell table:style-name="TableCell1667">
            <text:p text:style-name="P1668">0</text:p>
          </table:table-cell>
          <table:table-cell table:style-name="TableCell1669" table:number-rows-spanned="2">
            <text:p text:style-name="P1670"/>
          </table:table-cell>
        </table:table-row>
        <table:table-row table:style-name="TableRow1671">
          <table:table-cell table:style-name="TableCell1672">
            <text:p text:style-name="P1673"><text:span text:style-name="T1674">reikalingos<text:s/></text:span><text:span text:style-name="T1675"></text:span></text:p>
          </table:table-cell>
          <table:table-cell table:style-name="TableCell1676">
            <text:p text:style-name="P1677">3</text:p>
          </table:table-cell>
          <table:covered-table-cell>
            <text:p text:style-name="P1678"/>
          </table:covered-table-cell>
        </table:table-row>
        <table:table-row table:style-name="TableRow1679">
          <table:table-cell table:style-name="TableCell1680">
            <text:p text:style-name="P1681">14.6. Socialinės paslaugos: <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nereikalingos<text:s/></text:span><text:span text:style-name="T1689"></text:span></text:p>
          </table:table-cell>
          <table:table-cell table:style-name="TableCell1690">
            <text:p text:style-name="P1691">0</text:p>
          </table:table-cell>
          <table:table-cell table:style-name="TableCell1692" table:number-rows-spanned="2">
            <text:p text:style-name="P1693"/>
          </table:table-cell>
        </table:table-row>
        <table:table-row table:style-name="TableRow1694">
          <table:table-cell table:style-name="TableCell1695">
            <text:p text:style-name="Normal"><text:span text:style-name="T1696">reikalingos<text:s/></text:span><text:span text:style-name="T1697"></text:span></text:p>
          </table:table-cell>
          <table:table-cell table:style-name="TableCell1698">
            <text:p text:style-name="P1699">3</text:p>
          </table:table-cell>
          <table:covered-table-cell>
            <text:p text:style-name="P1700"/>
          </table:covered-table-cell>
        </table:table-row>
        <table:table-row table:style-name="TableRow1701">
          <table:table-cell table:style-name="TableCell1702">
            <text:p text:style-name="P1703">15. Artimųjų dalyvavimas asmens priežiūroje</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Artimieji / globėjai visokeriopai dalyvauja asmens priežiūroje, slaugos paslaugos namuose yra nereikalingos</text:p>
          </table:table-cell>
          <table:table-cell table:style-name="TableCell1711">
            <text:p text:style-name="P1712">0</text:p>
          </table:table-cell>
          <table:table-cell table:style-name="TableCell1713">
            <text:p text:style-name="P1714"/>
          </table:table-cell>
        </table:table-row>
        <table:table-row table:style-name="TableRow1715">
          <table:table-cell table:style-name="TableCell1716">
            <text:p text:style-name="P1717">Artimieji / globėjai<text:s/>visokeriopai dalyvauja asmens priežiūroje, bet yra reikalingos slaugos paslaugos namuose</text:p>
          </table:table-cell>
          <table:table-cell table:style-name="TableCell1718">
            <text:p text:style-name="P1719">1</text:p>
          </table:table-cell>
          <table:table-cell table:style-name="TableCell1720">
            <text:p text:style-name="P1721"/>
          </table:table-cell>
        </table:table-row>
        <table:table-row table:style-name="TableRow1722">
          <table:table-cell table:style-name="TableCell1723">
            <text:p text:style-name="P1724">Artimieji / globėjai iš dalies dalyvauja asmens priežiūroje</text:p>
          </table:table-cell>
          <table:table-cell table:style-name="TableCell1725">
            <text:p text:style-name="P1726">2</text:p>
          </table:table-cell>
          <table:table-cell table:style-name="TableCell1727">
            <text:p text:style-name="P1728"/>
          </table:table-cell>
        </table:table-row>
        <table:table-row table:style-name="TableRow1729">
          <table:table-cell table:style-name="TableCell1730">
            <text:p text:style-name="P1731">Asmuo yra vienišas arba artimieji / globėjai nedalyvauja asmens priežiūroje</text:p>
          </table:table-cell>
          <table:table-cell table:style-name="TableCell1732">
            <text:p text:style-name="P1733">3</text:p>
          </table:table-cell>
          <table:table-cell table:style-name="TableCell1734">
            <text:p text:style-name="P1735"/>
          </table:table-cell>
        </table:table-row>
      </table:table>
      <text:p text:style-name="P1736"/>
      <text:p text:style-name="P1737"/>
      <text:p text:style-name="P1738"/>
      <text:p text:style-name="P1739">Ambulatorinių<text:s/>slaugos paslaugų namuose poreikio nustatymo tvarka:</text:p>
      <text:p text:style-name="P1740"><text:span text:style-name="T1741">Iki 15 balų</text:span><text:span text:style-name="T1742"><text:s/>– ambulatorinių slaugos paslaugų namuose poreikio nėra;</text:span></text:p>
      <text:p text:style-name="P1743"><text:span text:style-name="T1744">15</text:span><text:span text:style-name="T1745">–</text:span><text:span text:style-name="T1746">29 balai</text:span><text:span text:style-name="T1747"><text:s/>– mažas ambulatorinės slaugos paslaugų namuose poreikis, reikalinga laikina slauga namuose;</text:span></text:p>
      <text:p text:style-name="P1748"><text:span text:style-name="T1749">30</text:span><text:span text:style-name="T1750">–</text:span><text:span text:style-name="T1751">44 balai</text:span><text:span text:style-name="T1752"><text:s/>– vidutinis ambulato</text:span><text:span text:style-name="T1753">rinių slaugos paslaugų namuose poreikis, reikalinga nenuolatinė slauga namuose;</text:span></text:p>
      <text:p text:style-name="P1754"><text:span text:style-name="T1755">45 ir daugiau balų</text:span><text:span text:style-name="T1756"><text:s/>– didelis ambulatorinių slaugos paslaugų namuose poreikis, reikalinga nuolatinė slauga namuose, rekomenduojama slauga stacionare.</text:span></text:p>
      <text:p text:style-name="P1757"/>
      <text:p text:style-name="P1758">Ambulatorinių slaugos paslaugų namuose poreikis (nurodyti bendrą balų sumą)</text:p>
      <text:p text:style-name="P1759">___________________________________________________________________________________</text:p>
      <text:p text:style-name="P1760"/>
      <text:p text:style-name="P1761"/>
      <text:p text:style-name="P1762">___________________________________________________________</text:p>
      <text:p text:style-name="Normal"><text:span text:style-name="T1763">(Ambulatorinių slaugos paslaugų namuose poreikio nustatymą<text:s/></text:span><text:span text:style-name="T1764">atlikusio slaugytojo parašas, spaudas)</text:span></text:p>
      <text:p text:style-name="P1765">Ambulatorinių slaugos paslaugų namuose<text:s/></text:p>
      <text:p text:style-name="P1771">teikimo reikalavimų ir šių paslaugų<text:s/></text:p>
      <text:p text:style-name="P1772">apmokėjimo tvarkos aprašo</text:p>
      <text:p text:style-name="P1773"><text:span text:style-name="T1774">2</text:span><text:span text:style-name="T1775"><text:s/>priedas</text:span></text:p>
      <text:p text:style-name="P1776"/>
      <text:p text:style-name="P1777"/>
      <text:p text:style-name="P1778"><text:span text:style-name="T1779">PACIENTO SVEIKATOS BŪKLĖS VERTINIMO LAPAS</text:span></text:p>
      <text:p text:style-name="P1780"/>
      <text:p text:style-name="P1781">Paciento vardas,<text:s/>pavardė<text:tab/>Gimimo metai _______</text:p>
      <text:p text:style-name="P1782">Paciento sveikatos būklės vertinimo data ______-___-____</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6">
            <text:p text:style-name="P1794"><text:span text:style-name="T1795">1.1.</text:span><text:span text:style-name="T1796"><text:tab/></text:span><text:span text:style-name="T1797"><text:s/>Diagnozė (pagrindinė ir gretutinės )</text:span></text:p>
          </table:table-cell>
          <table:covered-table-cell/>
          <table:covered-table-cell/>
          <table:covered-table-cell/>
          <table:covered-table-cell/>
          <table:covered-table-cell/>
        </table:table-row>
        <table:table-row table:style-name="TableRow1798">
          <table:table-cell table:style-name="TableCell1799" table:number-columns-spanned="6">
            <text:p text:style-name="Normal"><text:span text:style-name="T1800">TLK-10-AM⃰:<text:s/></text:span><text:span text:style-name="T1801"><text:s text:c="11"/></text:span><text:span text:style-name="T1802"><text:s text:c="22"/></text:span></text:p>
            <text:p text:style-name="P1803"/>
          </table:table-cell>
          <table:covered-table-cell/>
          <table:covered-table-cell/>
          <table:covered-table-cell/>
          <table:covered-table-cell/>
          <table:covered-table-cell/>
        </table:table-row>
        <table:table-row table:style-name="TableRow1804">
          <table:table-cell table:style-name="TableCell1805" table:number-columns-spanned="6">
            <text:p text:style-name="P1806"><text:span text:style-name="T1807">1.2.</text:span><text:span text:style-name="T1808"><text:tab/></text:span><text:span text:style-name="T1809"><text:s/>Matavimai</text:span></text:p>
          </table:table-cell>
          <table:covered-table-cell/>
          <table:covered-table-cell/>
          <table:covered-table-cell/>
          <table:covered-table-cell/>
          <table:covered-table-cell/>
        </table:table-row>
        <table:table-row table:style-name="TableRow1810">
          <table:table-cell table:style-name="TableCell1811" table:number-columns-spanned="3">
            <text:p text:style-name="P1812"><text:span text:style-name="T1813">AKS⃰⃰⃰ ⃰ sistolinis:</text:span><text:span text:style-name="T1814"><text:tab/></text:span><text:span text:style-name="T1815"><text:tab/><text:s text:c="25"/></text:span><text:span text:style-name="T1816">mmHg</text:span></text:p>
            <text:p text:style-name="P1817"><text:span text:style-name="T1818">AKS<text:s/></text:span><text:span text:style-name="T1819">diastolinis:</text:span><text:span text:style-name="T1820"><text:tab/></text:span><text:span text:style-name="T1821"><text:tab/>................. <text:s/></text:span><text:span text:style-name="T1822">mmHg</text:span></text:p>
            <text:p text:style-name="P1823"><text:span text:style-name="T1824">Sp O₂:</text:span><text:span text:style-name="T1825"><text:tab/></text:span><text:span text:style-name="T1826"><text:tab/><text:s text:c="34"/></text:span><text:span text:style-name="T1827">%</text:span></text:p>
            <text:p text:style-name="P1828">Esant indikacijų, vertinamas kapiliarinis kraujas:</text:p>
            <text:p text:style-name="P1829"><text:span text:style-name="T1830">Gliukozė:</text:span><text:span text:style-name="T1831"><text:tab/></text:span><text:span text:style-name="T1832"><text:tab/><text:s text:c="23"/></text:span><text:span text:style-name="T1833">mmol/l</text:span></text:p>
            <text:p text:style-name="P1834">Cholesterolis: _________________mmol/l</text:p>
            <text:p text:style-name="P1835">Krešumo rodiklis _____________</text:p>
          </table:table-cell>
          <table:covered-table-cell/>
          <table:covered-table-cell/>
          <table:table-cell table:style-name="TableCell1836" table:number-columns-spanned="3">
            <text:p text:style-name="P1837"><text:span text:style-name="T1838">Pulsas:</text:span><text:span text:style-name="T1839"><text:tab/></text:span><text:span text:style-name="T1840"><text:tab/></text:span><text:span text:style-name="T1841"><text:s/>k./min.</text:span></text:p>
            <text:p text:style-name="P1842"><text:span text:style-name="T1843">Temperatūra:</text:span><text:span text:style-name="T1844"><text:tab/></text:span><text:span text:style-name="T1845"><text:tab/><text:s text:c="31"/></text:span><text:span text:style-name="T1846">°C</text:span></text:p>
            <text:p text:style-name="P1847"><text:span text:style-name="T1848">Svoris:</text:span><text:span text:style-name="T1849"><text:tab/></text:span><text:span text:style-name="T1850"><text:tab/><text:s text:c="32"/></text:span><text:span text:style-name="T1851">kg</text:span></text:p>
            <text:p text:style-name="P1852"/>
            <text:p text:style-name="P1853"/>
          </table:table-cell>
          <table:covered-table-cell/>
          <table:covered-table-cell/>
        </table:table-row>
        <table:table-row table:style-name="TableRow1854">
          <table:table-cell table:style-name="TableCell1855" table:number-columns-spanned="6">
            <text:p text:style-name="P1856"><text:span text:style-name="T1857">1.3.</text:span><text:span text:style-name="T1858"><text:tab/></text:span><text:span text:style-name="T1859">Bendrieji duomenys</text:span></text:p>
          </table:table-cell>
          <table:covered-table-cell/>
          <table:covered-table-cell/>
          <table:covered-table-cell/>
          <table:covered-table-cell/>
          <table:covered-table-cell/>
        </table:table-row>
        <table:table-row table:style-name="TableRow1860">
          <table:table-cell table:style-name="TableCell1861" table:number-columns-spanned="6">
            <text:p text:style-name="P1862"><text:span text:style-name="T1863">Somatinė būsena: <text:s text:c="2"/>gera<text:s/></text:span><text:span text:style-name="T1864"></text:span><text:span text:style-name="T1865"><text:s text:c="4"/>patenkinama<text:s/></text:span><text:span text:style-name="T1866"></text:span><text:span text:style-name="T1867"><text:s text:c="4"/>bloga<text:s/></text:span><text:span text:style-name="T1868"></text:span><text:span text:style-name="T1869"><text:s text:c="4"/>labai bloga<text:s/></text:span><text:span text:style-name="T1870"></text:span></text:p>
            <text:p text:style-name="P1871"/>
            <text:p text:style-name="P1872"><text:span text:style-name="T1873">Sąmonė: <text:s text:c="3"/>budri<text:s/></text:span><text:span text:style-name="T1874"></text:span><text:span text:style-name="T1875"><text:s text:c="4"/>apatiška<text:s/></text:span><text:span text:style-name="T1876"></text:span><text:span text:style-name="T1877"><text:s text:c="4"/>sutrikusi<text:s/></text:span><text:span text:style-name="T1878"></text:span><text:span text:style-name="T1879"><text:s text:c="4"/>pritemusi<text:s/></text:span><text:span text:style-name="T1880"></text:span></text:p>
            <text:p text:style-name="P1881"/>
            <text:p text:style-name="Normal"><text:span text:style-name="T1882">Bendravimas: <text:s text:c="3"/>aktyvus<text:s/></text:span><text:span text:style-name="T1883"></text:span><text:span text:style-name="T1884"><text:s text:c="4"/>ribotas<text:s/></text:span><text:span text:style-name="T1885"></text:span><text:span text:style-name="T1886"><text:s text:c="4"/>pasyvus<text:s/></text:span><text:span text:style-name="T1887"></text:span><text:span text:style-name="T1888"><text:s text:c="4"/>nėra<text:s/></text:span><text:span text:style-name="T1889"></text:span></text:p>
            <text:p text:style-name="P1890"/>
            <text:p text:style-name="Normal"><text:span text:style-name="T1891">Gretutinės ligos: nėra<text:s/></text:span><text:span text:style-name="T1892"></text:span><text:span text:style-name="T1893"><text:tab/>karščiavimas<text:s/></text:span><text:span text:style-name="T1894"></text:span><text:span text:style-name="T1895"><text:tab/>nutukimas<text:s/></text:span><text:span text:style-name="T1896"></text:span><text:span text:style-name="T1897"><text:s text:c="3"/>arterijų okliuzija<text:s/></text:span><text:span text:style-name="T1898"></text:span><text:span text:style-name="T1899"><text:tab/></text:span></text:p>
            <text:p text:style-name="Normal"><text:span text:style-name="T1900">diabetas<text:s/></text:span><text:span text:style-name="T1901"></text:span><text:span text:style-name="T1902"><text:s/>anemija<text:s/></text:span><text:span text:style-name="T1903"></text:span><text:span text:style-name="T1904"><text:tab/>vėžys<text:s/></text:span><text:span text:style-name="T1905"></text:span><text:span text:style-name="T1906"><text:tab/>sumažėjęs hematokritas<text:s/></text:span></text:p>
            <text:p text:style-name="Normal"><text:span text:style-name="T1907"></text:span><text:span text:style-name="T1908"><text:s text:c="2"/>kita (įrašyti):</text:span></text:p>
            <text:p text:style-name="P1909"/>
          </table:table-cell>
          <table:covered-table-cell/>
          <table:covered-table-cell/>
          <table:covered-table-cell/>
          <table:covered-table-cell/>
          <table:covered-table-cell/>
        </table:table-row>
        <table:table-row table:style-name="TableRow1910">
          <table:table-cell table:style-name="TableCell1911" table:number-columns-spanned="6">
            <text:p text:style-name="P1912"><text:span text:style-name="T1913">1.4.</text:span><text:span text:style-name="T1914"><text:tab/></text:span><text:span text:style-name="T1915">Regėjimo sistema</text:span></text:p>
          </table:table-cell>
          <table:covered-table-cell/>
          <table:covered-table-cell/>
          <table:covered-table-cell/>
          <table:covered-table-cell/>
          <table:covered-table-cell/>
        </table:table-row>
        <table:table-row table:style-name="TableRow1916">
          <table:table-cell table:style-name="TableCell1917" table:number-columns-spanned="6">
            <text:p text:style-name="P1918"><text:span text:style-name="T1919">Akys: normalios<text:s/></text:span><text:span text:style-name="T1920"></text:span><text:span text:style-name="T1921"><text:tab/>pakitusios<text:s/></text:span><text:span text:style-name="T1922"></text:span></text:p>
            <text:p text:style-name="P1923"/>
            <text:p text:style-name="P1924"><text:span text:style-name="T1925">Skleros: gelsvos<text:s/></text:span><text:span text:style-name="T1926"></text:span><text:span text:style-name="T1927"><text:tab/>paraudusios<text:s/></text:span><text:span text:style-name="T1928"></text:span><text:span text:style-name="T1929"><text:tab/><text:s text:c="2"/>nepakitusios<text:s/></text:span><text:span text:style-name="T1930"></text:span></text:p>
            <text:p text:style-name="P1931"/>
            <text:p text:style-name="P1932"><text:span text:style-name="T1933">Akių išskyros: yra<text:s/></text:span><text:span text:style-name="T1934"></text:span><text:span text:style-name="T1935"><text:tab/>nėra<text:s/></text:span><text:span text:style-name="T1936"></text:span></text:p>
            <text:p text:style-name="P1937"/>
            <text:p text:style-name="P1938"><text:span text:style-name="T1939">Akių sausumas:</text:span><text:span text:style-name="T1940"><text:tab/>yra<text:s/></text:span><text:span text:style-name="T1941"></text:span><text:span text:style-name="T1942"><text:tab/>nėra<text:s/></text:span><text:span text:style-name="T1943"></text:span></text:p>
            <text:p text:style-name="P1944"/>
            <text:p text:style-name="P1945"><text:span text:style-name="T1946">Lašus akims: naudoja<text:s/></text:span><text:span text:style-name="T1947"></text:span><text:span text:style-name="T1948"><text:tab/>nenaudoja<text:s/></text:span><text:span text:style-name="T1949"></text:span></text:p>
            <text:p text:style-name="P1950"/>
            <text:p text:style-name="P1951">Kita:</text:p>
            <text:p text:style-name="P1952"/>
            <text:p text:style-name="P1953"/>
            <text:p text:style-name="P1954"/>
            <text:p text:style-name="P1955"/>
            <text:p text:style-name="P1956"/>
            <text:p text:style-name="P1957"/>
            <text:p text:style-name="P1958"/>
          </table:table-cell>
          <table:covered-table-cell/>
          <table:covered-table-cell/>
          <table:covered-table-cell/>
          <table:covered-table-cell/>
          <table:covered-table-cell/>
        </table:table-row>
        <table:table-row table:style-name="TableRow1959">
          <table:table-cell table:style-name="TableCell1960" table:number-columns-spanned="6">
            <text:p text:style-name="P1961"><text:span text:style-name="T1962">1.5.</text:span><text:span text:style-name="T1963"><text:tab/></text:span><text:span text:style-name="T1964">Ausų, nosies ir gerklės sistema</text:span></text:p>
          </table:table-cell>
          <table:covered-table-cell/>
          <table:covered-table-cell/>
          <table:covered-table-cell/>
          <table:covered-table-cell/>
          <table:covered-table-cell/>
        </table:table-row>
        <table:table-row table:style-name="TableRow1965">
          <table:table-cell table:style-name="TableCell1966" table:number-columns-spanned="6">
            <text:p text:style-name="P1967"><text:span text:style-name="T1968">Ausies landa (dešinė):</text:span><text:span text:style-name="T1969"><text:tab/></text:span><text:span text:style-name="T1970">be pakitimų<text:s/></text:span><text:span text:style-name="T1971"></text:span><text:span text:style-name="T1972"><text:tab/>p</text:span><text:span text:style-name="T1973">atinusi<text:s/></text:span><text:span text:style-name="T1974"></text:span><text:span text:style-name="T1975"><text:tab/></text:span><text:span text:style-name="T1976">yra išskyrų<text:s/></text:span><text:span text:style-name="T1977"></text:span><text:span text:style-name="T1978"><text:tab/></text:span><text:span text:style-name="T1979">svetimkūnis<text:s/></text:span><text:span text:style-name="T1980"></text:span></text:p>
            <text:p text:style-name="P1981"><text:span text:style-name="T1982">Ausies landa (kairė):</text:span><text:span text:style-name="T1983"><text:tab/>be pakitimų<text:s/></text:span><text:span text:style-name="T1984"></text:span><text:span text:style-name="T1985"><text:tab/>p</text:span><text:span text:style-name="T1986">atinusi<text:s/></text:span><text:span text:style-name="T1987"></text:span><text:span text:style-name="T1988"><text:tab/></text:span><text:span text:style-name="T1989">yra išskyrų<text:s/></text:span><text:span text:style-name="T1990"></text:span><text:span text:style-name="T1991"><text:tab/></text:span><text:span text:style-name="T1992">svetimkūnis<text:s/></text:span><text:span text:style-name="T1993"></text:span></text:p>
            <text:p text:style-name="P1994"><text:span text:style-name="T1995">Nosies išskyros:</text:span><text:span text:style-name="T1996"><text:tab/>nėra<text:s/></text:span><text:span text:style-name="T1997"></text:span><text:span text:style-name="T1998"><text:tab/></text:span><text:span text:style-name="T1999">skaidrios tekančios<text:s/></text:span><text:span text:style-name="T2000"></text:span><text:span text:style-name="T2001"><text:tab/></text:span><text:span text:style-name="T2002">geltonos tirštos<text:s/></text:span><text:span text:style-name="T2003"></text:span><text:span text:style-name="T2004"><text:s text:c="4"/></text:span><text:span text:style-name="T2005">pūlingos<text:s/></text:span><text:span text:style-name="T2006"></text:span></text:p>
            <text:p text:style-name="P2007"><text:span text:style-name="T2008">Nosies gleivinė:</text:span><text:span text:style-name="T2009"><text:tab/>be pakitimų<text:s/></text:span><text:span text:style-name="T2010"></text:span><text:span text:style-name="T2011"><text:tab/><text:s text:c="3"/></text:span><text:span text:style-name="T2012">hipertrofiška<text:s/></text:span><text:span text:style-name="T2013"></text:span><text:span text:style-name="T2014"><text:tab/></text:span><text:span text:style-name="T2015">cianotiška<text:s/></text:span><text:span text:style-name="T2016"></text:span><text:span text:style-name="T2017"><text:tab/></text:span><text:span text:style-name="T2018">šašuota<text:s/></text:span><text:span text:style-name="T2019"></text:span></text:p>
            <text:p text:style-name="P2020"><text:span text:style-name="T2021">Burnos gleivinė: sausa<text:s/></text:span><text:span text:style-name="T2022"></text:span><text:span text:style-name="T2023"><text:s/></text:span><text:span text:style-name="T2024"><text:tab/></text:span><text:span text:style-name="T2025">drėgna<text:s/></text:span><text:span text:style-name="T2026"></text:span><text:span text:style-name="T2027"><text:tab/></text:span><text:span text:style-name="T2028">išopėjusi<text:s/></text:span><text:span text:style-name="T2029"></text:span></text:p>
            <text:p text:style-name="P2030"><text:span text:style-name="T2031">Burnos apnašas: be apnašo<text:s/></text:span><text:span text:style-name="T2032"></text:span><text:span text:style-name="T2033"><text:tab/></text:span><text:span text:style-name="T2034">su apnašu</text:span><text:span text:style-name="T2035">:<text:s/></text:span><text:span text:style-name="T2036">su baltu apnašu<text:s/></text:span><text:span text:style-name="T2037"></text:span><text:span text:style-name="T2038"><text:s/></text:span><text:span text:style-name="T2039">su nedideliu apnašu<text:s/></text:span><text:span text:style-name="T2040"></text:span><text:span text:style-name="T2041"><text:s text:c="23"/></text:span><text:span text:style-name="T2042">su storu apnašu<text:s/></text:span><text:span text:style-name="T2043"></text:span></text:p>
            <text:p text:style-name="P2044"><text:span text:style-name="T2045">Burnos infekcija: yra<text:s/></text:span><text:span text:style-name="T2046"></text:span><text:span text:style-name="T2047"><text:tab/>nėra<text:s/></text:span><text:span text:style-name="T2048"></text:span></text:p>
            <text:p text:style-name="P2049"><text:span text:style-name="T2050">Burnos džiūvimas: yra<text:s/></text:span><text:span text:style-name="T2051"></text:span><text:span text:style-name="T2052"><text:tab/>nėra<text:s/></text:span><text:span text:style-name="T2053"></text:span></text:p>
            <text:p text:style-name="P2054"><text:span text:style-name="T2055">Kvapas iš burnos: yra<text:s/></text:span><text:span text:style-name="T2056"></text:span><text:span text:style-name="T2057"><text:tab/>nėra<text:s/></text:span><text:span text:style-name="T2058"></text:span></text:p>
            <text:p text:style-name="P2059"><text:span text:style-name="T2060">Liežuvis:<text:s/></text:span><text:span text:style-name="T2061">sausas<text:s/></text:span><text:span text:style-name="T2062"></text:span><text:span text:style-name="T2063"><text:tab/>drėgnas<text:s/></text:span><text:span text:style-name="T2064"></text:span></text:p>
            <text:p text:style-name="P2065"><text:span text:style-name="T2066">Liežuvio apnašas: be apnašo<text:s/></text:span><text:span text:style-name="T2067"></text:span><text:span text:style-name="T2068"><text:tab/></text:span><text:span text:style-name="T2069">su apnašu:</text:span><text:span text:style-name="T2070"><text:s/></text:span><text:span text:style-name="T2071">su baltu apnašu<text:s/></text:span><text:span text:style-name="T2072"></text:span><text:span text:style-name="T2073"><text:tab/></text:span><text:span text:style-name="T2074">su nedideliu apnašu<text:s/></text:span><text:span text:style-name="T2075"></text:span><text:span text:style-name="T2076"><text:tab/><text:s text:c="21"/></text:span><text:span text:style-name="T2077">su storu apnašu<text:s/></text:span><text:span text:style-name="T2078"></text:span></text:p>
            <text:p text:style-name="P2079"><text:span text:style-name="T2080">Dantų protezai:</text:span><text:span text:style-name="T2081"><text:tab/>naudoja<text:s/></text:span><text:span text:style-name="T2082"></text:span><text:span text:style-name="T2083"><text:s text:c="2"/>nenaudoja<text:s/></text:span><text:span text:style-name="T2084"></text:span></text:p>
            <text:p text:style-name="P2085">Kita:</text:p>
            <text:p text:style-name="P2086"/>
          </table:table-cell>
          <table:covered-table-cell/>
          <table:covered-table-cell/>
          <table:covered-table-cell/>
          <table:covered-table-cell/>
          <table:covered-table-cell/>
        </table:table-row>
        <table:table-row table:style-name="TableRow2087">
          <table:table-cell table:style-name="TableCell2088" table:number-columns-spanned="6">
            <text:p text:style-name="P2089"><text:span text:style-name="T2090">1.6.</text:span><text:span text:style-name="T2091"><text:tab/></text:span><text:span text:style-name="T2092">Kvėpavimo sistema</text:span></text:p>
          </table:table-cell>
          <table:covered-table-cell/>
          <table:covered-table-cell/>
          <table:covered-table-cell/>
          <table:covered-table-cell/>
          <table:covered-table-cell/>
        </table:table-row>
        <table:table-row table:style-name="TableRow2093">
          <table:table-cell table:style-name="TableCell2094" table:number-columns-spanned="6">
            <text:p text:style-name="Normal"><text:span text:style-name="T2095">Kvėpuoja: per nosį<text:s/></text:span><text:span text:style-name="T2096"></text:span><text:span text:style-name="T2097"><text:tab/><text:s/></text:span><text:span text:style-name="T2098">per burną<text:s/></text:span><text:span text:style-name="T2099"></text:span><text:span text:style-name="T2100"><text:tab/></text:span><text:span text:style-name="T2101">su pagalbinėmis priemonėmis<text:s/></text:span><text:span text:style-name="T2102"></text:span></text:p>
            <text:p text:style-name="P2103"><text:span text:style-name="T2104">Švokštimas: yra<text:s/></text:span><text:span text:style-name="T2105"></text:span><text:span text:style-name="T2106"><text:s text:c="2"/>nėra<text:s/></text:span><text:span text:style-name="T2107"></text:span></text:p>
            <text:p text:style-name="P2108"><text:span text:style-name="T2109">Veido cianozė: yra<text:s/></text:span><text:span text:style-name="T2110"></text:span><text:span text:style-name="T2111"><text:tab/><text:s/>nėra<text:s/></text:span><text:span text:style-name="T2112"></text:span></text:p>
            <text:p text:style-name="P2113"/>
            <text:p text:style-name="P2114"><text:span text:style-name="T2115">Kosulys: yra<text:s/></text:span><text:span text:style-name="T2116"></text:span><text:span text:style-name="T2117"><text:s text:c="2"/>nėra<text:s/></text:span><text:span text:style-name="T2118"></text:span></text:p>
            <text:p text:style-name="P2119">Jei yra, apibūdinti:</text:p>
            <text:p text:style-name="P2120">Kosulio pradžia (data):</text:p>
            <text:p text:style-name="P2121"><text:span text:style-name="T2122">Kosulys būna:</text:span><text:span text:style-name="T2123"><text:tab/>fizinio krūvio metu<text:s/></text:span><text:span text:style-name="T2124"></text:span><text:span text:style-name="T2125"><text:tab/><text:s/></text:span><text:span text:style-name="T2126">ramybėje<text:s/></text:span><text:span text:style-name="T2127"></text:span><text:span text:style-name="T2128"><text:s text:c="2"/></text:span><text:span text:style-name="T2129">atsigulus<text:s/></text:span><text:span text:style-name="T2130"></text:span><text:span text:style-name="T2131"><text:s text:c="2"/></text:span><text:span text:style-name="T2132">spastiškas<text:s/></text:span><text:span text:style-name="T2133"></text:span></text:p>
            <text:p text:style-name="P2134"/>
            <text:p text:style-name="P2135"><text:span text:style-name="T2136">Skausmas kosint: yra<text:s/></text:span><text:span text:style-name="T2137"></text:span><text:span text:style-name="T2138"><text:s text:c="2"/>nėra<text:s/></text:span><text:span text:style-name="T2139"></text:span></text:p>
            <text:p text:style-name="P2140"/>
            <text:p text:style-name="P2141"><text:span text:style-name="T2142">Kosulio tipas:</text:span><text:span text:style-name="T2143"><text:tab/>drėgnas<text:s/></text:span><text:span text:style-name="T2144"></text:span><text:span text:style-name="T2145"><text:s text:c="2"/></text:span><text:span text:style-name="T2146">sausas<text:s/></text:span><text:span text:style-name="T2147"></text:span><text:span text:style-name="T2148"><text:tab/></text:span><text:span text:style-name="T2149">šiurkštus<text:s/></text:span><text:span text:style-name="T2150"></text:span><text:span text:style-name="T2151"><text:s/></text:span><text:span text:style-name="T2152">lojantis<text:s/></text:span><text:span text:style-name="T2153"></text:span><text:span text:style-name="T2154"><text:s text:c="2"/></text:span><text:span text:style-name="T2155">spastiškas<text:s/></text:span><text:span text:style-name="T2156"></text:span><text:span text:style-name="T2157"><text:s text:c="2"/></text:span><text:span text:style-name="T2158">neproduktyvus<text:s/></text:span><text:span text:style-name="T2159"></text:span><text:span text:style-name="T2160"><text:s/></text:span><text:span text:style-name="T2161">produktyvus<text:s/></text:span><text:span text:style-name="T2162"></text:span><text:span text:style-name="T2163"><text:s text:c="2"/></text:span><text:span text:style-name="T2164">varginantis<text:s/></text:span><text:span text:style-name="T2165"></text:span><text:span text:style-name="T2166"><text:s text:c="2"/></text:span><text:span text:style-name="T2167">retas (epizodinis)<text:s/></text:span><text:span text:style-name="T2168"></text:span><text:span text:style-name="T2169"><text:tab/><text:s text:c="2"/></text:span><text:span text:style-name="T2170">priepuolinis<text:s/></text:span><text:span text:style-name="T2171"></text:span></text:p>
            <text:p text:style-name="P2172"/>
            <text:p text:style-name="P2173"><text:span text:style-name="T2174">Kosulio laikas:<text:s/></text:span><text:span text:style-name="T2175">dieną<text:s/></text:span><text:span text:style-name="T2176"></text:span><text:span text:style-name="T2177"><text:s text:c="2"/>naktį<text:s/></text:span><text:span text:style-name="T2178"></text:span><text:span text:style-name="T2179"><text:s text:c="2"/></text:span><text:span text:style-name="T2180">dieną ir naktį<text:s/></text:span><text:span text:style-name="T2181"></text:span></text:p>
            <text:p text:style-name="P2182"/>
            <text:p text:style-name="P2183"><text:span text:style-name="T2184">Dusulys: yra<text:s/></text:span><text:span text:style-name="T2185"></text:span><text:span text:style-name="T2186"><text:s text:c="2"/>nėra<text:s/></text:span><text:span text:style-name="T2187"></text:span></text:p>
            <text:p text:style-name="P2188">Jei yra, apibūdinti:</text:p>
            <text:p text:style-name="P2189">Dusulio pradžia (data):</text:p>
            <text:p text:style-name="P2190"><text:span text:style-name="T2191">Dusulys varginantis:</text:span><text:span text:style-name="T2192"><text:tab/>t</text:span><text:span text:style-name="T2193">aip<text:s/></text:span><text:span text:style-name="T2194"></text:span><text:span text:style-name="T2195"><text:tab/></text:span><text:span text:style-name="T2196">ne<text:s/></text:span><text:span text:style-name="T2197"></text:span></text:p>
            <text:p text:style-name="P2198"/>
            <text:p text:style-name="P2199"><text:span text:style-name="T2200">Krūtinės skausmas:</text:span><text:span text:style-name="T2201"><text:tab/>yra<text:s/></text:span><text:span text:style-name="T2202"></text:span><text:span text:style-name="T2203"><text:tab/></text:span><text:span text:style-name="T2204">nėra<text:s/></text:span><text:span text:style-name="T2205"></text:span></text:p>
            <text:p text:style-name="P2206"/>
            <text:p text:style-name="P2207"><text:span text:style-name="T2208">Kvėpavimo dažnis:</text:span><text:span text:style-name="T2209"><text:tab/></text:span><text:span text:style-name="T2210"><text:tab/></text:span><text:span text:style-name="T2211">k./min.</text:span></text:p>
            <text:p text:style-name="P2212"><text:span text:style-name="T2213">Skrepliai:</text:span><text:span text:style-name="T2214"><text:tab/><text:s/>yra<text:s/></text:span><text:span text:style-name="T2215"></text:span><text:span text:style-name="T2216"><text:tab/></text:span><text:span text:style-name="T2217">nėra<text:s/></text:span><text:span text:style-name="T2218"></text:span></text:p>
            <text:p text:style-name="P2219"/>
            <text:p text:style-name="P2220"><text:span text:style-name="T2221">Stoma:</text:span><text:span text:style-name="T2222"><text:tab/>nėra<text:s/></text:span><text:span text:style-name="T2223"></text:span><text:span text:style-name="T2224"><text:tab/><text:s/></text:span><text:span text:style-name="T2225">tracheostoma<text:s/></text:span><text:span text:style-name="T2226"></text:span><text:span text:style-name="T2227"><text:s text:c="2"/></text:span><text:span text:style-name="T2228">pleurostoma<text:s/></text:span><text:span text:style-name="T2229"></text:span></text:p>
            <text:p text:style-name="P2230"/>
            <text:p text:style-name="P2231">Kita:</text:p>
            <text:p text:style-name="P2232"/>
            <text:p text:style-name="P2233"/>
            <text:p text:style-name="P2234"/>
            <text:p text:style-name="P2235"/>
            <text:p text:style-name="P2236"/>
          </table:table-cell>
          <table:covered-table-cell/>
          <table:covered-table-cell/>
          <table:covered-table-cell/>
          <table:covered-table-cell/>
          <table:covered-table-cell/>
        </table:table-row>
        <table:table-row table:style-name="TableRow2237">
          <table:table-cell table:style-name="TableCell2238" table:number-columns-spanned="6">
            <text:p text:style-name="P2239"><text:span text:style-name="T2240">1.7.</text:span><text:span text:style-name="T2241"><text:tab/></text:span><text:span text:style-name="T2242">Širdies ir kraujagyslių sistema</text:span></text:p>
          </table:table-cell>
          <table:covered-table-cell/>
          <table:covered-table-cell/>
          <table:covered-table-cell/>
          <table:covered-table-cell/>
          <table:covered-table-cell/>
        </table:table-row>
        <table:table-row table:style-name="TableRow2243">
          <table:table-cell table:style-name="TableCell2244" table:number-columns-spanned="6">
            <text:p text:style-name="Normal"><text:span text:style-name="T2245">Krūtinės ląstos skausmas:</text:span><text:span text:style-name="T2246"><text:tab/>yra<text:s/></text:span><text:span text:style-name="T2247"></text:span><text:span text:style-name="T2248"><text:tab/>nėra<text:s/></text:span><text:span text:style-name="T2249"></text:span></text:p>
            <text:p text:style-name="P2250">Skausmo skalė:</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cell table:style-name="TableCell2275">
                  <text:p text:style-name="P2276">7</text:p>
                </table:table-cell>
                <table:table-cell table:style-name="TableCell2277">
                  <text:p text:style-name="P2278">8</text:p>
                </table:table-cell>
                <table:table-cell table:style-name="TableCell2279">
                  <text:p text:style-name="P2280">9</text:p>
                  <text:p text:style-name="P2281"/>
                </table:table-cell>
                <table:table-cell table:style-name="TableCell2282">
                  <text:p text:style-name="P2283">10</text:p>
                </table:table-cell>
              </table:table-row>
            </table:table>
            <text:p text:style-name="P2284"/>
            <text:p text:style-name="Normal"><text:span text:style-name="T2285">Skausmo pobūdis: duria<text:s/></text:span><text:span text:style-name="T2286"></text:span><text:span text:style-name="T2287"><text:s text:c="2"/></text:span><text:span text:style-name="T2288">spaudžia<text:s/></text:span><text:span text:style-name="T2289"></text:span><text:span text:style-name="T2290"><text:s text:c="2"/></text:span><text:span text:style-name="T2291">tempia<text:s/></text:span><text:span text:style-name="T2292"></text:span><text:span text:style-name="T2293"><text:s text:c="2"/></text:span><text:span text:style-name="T2294">bukas<text:s/></text:span><text:span text:style-name="T2295"></text:span><text:span text:style-name="T2296"><text:s text:c="2"/>p</text:span><text:span text:style-name="T2297">ulsuojantis<text:s/></text:span><text:span text:style-name="T2298"></text:span></text:p>
            <text:p text:style-name="Normal"><text:span text:style-name="T2299">Širdies plakimas: yra<text:s/></text:span><text:span text:style-name="T2300"></text:span><text:span text:style-name="T2301"><text:s text:c="2"/>nėra<text:s/></text:span><text:span text:style-name="T2302"></text:span></text:p>
            <text:p text:style-name="Normal"><text:span text:style-name="T2303">Širdies plakimo pasireiškimo laikas: <text:s/>kartais<text:s/></text:span><text:span text:style-name="T2304"></text:span><text:span text:style-name="T2305"><text:s text:c="2"/></text:span><text:span text:style-name="T2306">dažnai<text:s/></text:span><text:span text:style-name="T2307"></text:span><text:span text:style-name="T2308"><text:s text:c="2"/></text:span><text:span text:style-name="T2309">nuolat<text:s/></text:span><text:span text:style-name="T2310"></text:span><text:span text:style-name="T2311"><text:s text:c="2"/></text:span><text:span text:style-name="T2312">naktį<text:s/></text:span><text:span text:style-name="T2313"></text:span><text:span text:style-name="T2314"><text:s text:c="2"/></text:span><text:span text:style-name="T2315">dieną<text:s/></text:span><text:span text:style-name="T2316"></text:span><text:span text:style-name="T2317"><text:s/>n</text:span><text:span text:style-name="T2318">aktį ir dieną<text:s/></text:span><text:span text:style-name="T2319"></text:span><text:span text:style-name="T2320"><text:s text:c="2"/></text:span><text:span text:style-name="T2321">susijaudinus<text:s/></text:span><text:span text:style-name="T2322"></text:span><text:span text:style-name="T2323"><text:tab/></text:span><text:span text:style-name="T2324">fizinio krūvio metu<text:s/></text:span><text:span text:style-name="T2325"></text:span><text:span text:style-name="T2326"><text:tab/><text:s/></text:span><text:span text:style-name="T2327">ramybės metu<text:s/></text:span><text:span text:style-name="T2328"></text:span></text:p>
            <text:p text:style-name="P2329"/>
            <text:p text:style-name="Normal"><text:span text:style-name="T2330">Galvos skausmai: yra<text:s/></text:span><text:span text:style-name="T2331"></text:span><text:span text:style-name="T2332"><text:s text:c="2"/>nėra<text:s/></text:span><text:span text:style-name="T2333"></text:span></text:p>
            <text:p text:style-name="P2334">Skausmo skalė:</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row>
            </table:table>
            <text:p text:style-name="P2367"/>
            <text:p text:style-name="Normal"><text:span text:style-name="T2368">Skausmo laikas: <text:s/>kartais<text:s/></text:span><text:span text:style-name="T2369"></text:span><text:span text:style-name="T2370"><text:s text:c="2"/></text:span><text:span text:style-name="T2371">dažnai<text:s/></text:span><text:span text:style-name="T2372"></text:span><text:span text:style-name="T2373"><text:s text:c="2"/></text:span><text:span text:style-name="T2374">nuolat<text:s/></text:span><text:span text:style-name="T2375"></text:span><text:span text:style-name="T2376"><text:s text:c="2"/></text:span><text:span text:style-name="T2377">naktį<text:s/></text:span><text:span text:style-name="T2378"></text:span><text:span text:style-name="T2379"><text:s text:c="2"/></text:span><text:span text:style-name="T2380">dieną<text:s/></text:span><text:span text:style-name="T2381"></text:span><text:span text:style-name="T2382"><text:tab/></text:span><text:span text:style-name="T2383">naktį ir dieną<text:s/></text:span><text:span text:style-name="T2384"></text:span><text:span text:style-name="T2385"><text:tab/></text:span><text:span text:style-name="T2386">susijaudinus<text:s/></text:span><text:span text:style-name="T2387"></text:span><text:span text:style-name="T2388"><text:s text:c="2"/></text:span><text:span text:style-name="T2389">fizinio krūvio metu <text:s/></text:span><text:span text:style-name="T2390"></text:span><text:span text:style-name="T2391"><text:s text:c="2"/></text:span><text:span text:style-name="T2392">ramybės metu<text:s/></text:span><text:span text:style-name="T2393"></text:span></text:p>
            <text:p text:style-name="Normal"><text:span text:style-name="T2394">Galvos skausmo pobūdis: <text:s/>duria<text:s/></text:span><text:span text:style-name="T2395"></text:span><text:span text:style-name="T2396"><text:s text:c="2"/></text:span><text:span text:style-name="T2397">spaudžia<text:s/></text:span><text:span text:style-name="T2398"></text:span><text:span text:style-name="T2399"><text:s text:c="2"/></text:span><text:span text:style-name="T2400">tempia<text:s/></text:span><text:span text:style-name="T2401"></text:span><text:span text:style-name="T2402"><text:tab/></text:span><text:span text:style-name="T2403">bukas<text:s/></text:span><text:span text:style-name="T2404"></text:span><text:span text:style-name="T2405"><text:s text:c="2"/></text:span><text:span text:style-name="T2406">pulsuojantis<text:s/></text:span><text:span text:style-name="T2407"></text:span></text:p>
            <text:p text:style-name="Normal"><text:span text:style-name="T2408">Galvos svaigimas: yra<text:s/></text:span><text:span text:style-name="T2409"></text:span><text:span text:style-name="T2410"><text:s text:c="2"/>nėra<text:s/></text:span><text:span text:style-name="T2411"></text:span></text:p>
            <text:p text:style-name="Normal"><text:span text:style-name="T2412">Svaigimo laikas: nuolat<text:s/></text:span><text:span text:style-name="T2413"></text:span><text:span text:style-name="T2414"><text:s text:c="2"/>keičiant<text:s/></text:span><text:span text:style-name="T2415">kūno padėtį<text:s/></text:span><text:span text:style-name="T2416"></text:span><text:span text:style-name="T2417"><text:tab/>susijaudinus<text:s/></text:span><text:span text:style-name="T2418"></text:span><text:span text:style-name="T2419"><text:s text:c="2"/>ramybės metu<text:s/></text:span><text:span text:style-name="T2420"></text:span></text:p>
            <text:p text:style-name="P2421">Kita:</text:p>
            <text:p text:style-name="P2422"/>
            <text:p text:style-name="P2423"/>
          </table:table-cell>
          <table:covered-table-cell/>
          <table:covered-table-cell/>
          <table:covered-table-cell/>
          <table:covered-table-cell/>
          <table:covered-table-cell/>
        </table:table-row>
        <table:table-row table:style-name="TableRow2424">
          <table:table-cell table:style-name="TableCell2425" table:number-columns-spanned="6">
            <text:p text:style-name="P2426"><text:span text:style-name="T2427">1.8.</text:span><text:span text:style-name="T2428"><text:tab/></text:span><text:span text:style-name="T2429">Virškinimo sistema</text:span></text:p>
          </table:table-cell>
          <table:covered-table-cell/>
          <table:covered-table-cell/>
          <table:covered-table-cell/>
          <table:covered-table-cell/>
          <table:covered-table-cell/>
        </table:table-row>
        <table:table-row table:style-name="TableRow2430">
          <table:table-cell table:style-name="TableCell2431" table:number-columns-spanned="6">
            <text:p text:style-name="P2432"><text:span text:style-name="T2433">Apetitas:<text:s/></text:span><text:span text:style-name="T2434">geras<text:s/></text:span><text:span text:style-name="T2435"></text:span><text:span text:style-name="T2436"><text:s text:c="2"/>blogas<text:s/></text:span><text:span text:style-name="T2437"></text:span></text:p>
            <text:p text:style-name="P2438"><text:span text:style-name="T2439">Rijimas:<text:s/></text:span><text:span text:style-name="T2440">sutrikęs<text:s/></text:span><text:span text:style-name="T2441"></text:span><text:span text:style-name="T2442"><text:s text:c="2"/>nesutrikęs<text:s/></text:span><text:span text:style-name="T2443"></text:span></text:p>
            <text:p text:style-name="P2444"/>
            <text:p text:style-name="P2445"><text:span text:style-name="T2446">Maitinimas: nazogastrinis<text:s/></text:span><text:span text:style-name="T2447"></text:span><text:span text:style-name="T2448"><text:s/></text:span><text:span text:style-name="T2449"><text:s/>nazojejuninis<text:s/></text:span><text:span text:style-name="T2450"></text:span><text:span text:style-name="T2451"><text:s text:c="3"/>n</text:span><text:span text:style-name="T2452">azoduodeninis<text:s/></text:span><text:span text:style-name="T2453"></text:span><text:span text:style-name="T2454"><text:s text:c="2"/></text:span><text:span text:style-name="T2455">maitinimas per stomą<text:s/></text:span><text:span text:style-name="T2456"></text:span><text:span text:style-name="T2457"><text:s/></text:span><text:span text:style-name="T2458">skystas maistas per burną<text:s/></text:span><text:span text:style-name="T2459"></text:span><text:span text:style-name="T2460"><text:s text:c="2"/></text:span><text:span text:style-name="T2461">įprastas<text:s/></text:span><text:span text:style-name="T2462"></text:span></text:p>
            <text:p text:style-name="P2463"><text:span text:style-name="T2464">Pilvas:</text:span><text:span text:style-name="T2465"><text:tab/>minkštas<text:s/></text:span><text:span text:style-name="T2466"></text:span><text:span text:style-name="T2467"><text:s text:c="2"/></text:span><text:span text:style-name="T2468">papūstas<text:s/></text:span><text:span text:style-name="T2469"></text:span><text:span text:style-name="T2470"><text:s text:c="2"/></text:span><text:span text:style-name="T2471">įtemptas<text:s/></text:span><text:span text:style-name="T2472"></text:span></text:p>
            <text:p text:style-name="P2473"><text:span text:style-name="T2474">Pilvo skausmas: yra<text:s/></text:span><text:span text:style-name="T2475"></text:span><text:span text:style-name="T2476"><text:s text:c="2"/>nėra<text:s/></text:span><text:span text:style-name="T2477"></text:span></text:p>
            <text:p text:style-name="P2478">Skausmo skalė:</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1</text:p>
                </table:table-cell>
                <table:table-cell table:style-name="TableCell2493">
                  <text:p text:style-name="P2494">2</text:p>
                  <text:p text:style-name="P2495"/>
                </table:table-cell>
                <table:table-cell table:style-name="TableCell2496">
                  <text:p text:style-name="P2497">3</text:p>
                </table:table-cell>
                <table:table-cell table:style-name="TableCell2498">
                  <text:p text:style-name="P2499">4</text:p>
                </table:table-cell>
                <table:table-cell table:style-name="TableCell2500">
                  <text:p text:style-name="P2501">5</text:p>
                </table:table-cell>
                <table:table-cell table:style-name="TableCell2502">
                  <text:p text:style-name="P2503">6</text:p>
                </table:table-cell>
                <table:table-cell table:style-name="TableCell2504">
                  <text:p text:style-name="P2505">7</text:p>
                </table:table-cell>
                <table:table-cell table:style-name="TableCell2506">
                  <text:p text:style-name="P2507">8</text:p>
                </table:table-cell>
                <table:table-cell table:style-name="TableCell2508">
                  <text:p text:style-name="P2509">9</text:p>
                </table:table-cell>
                <table:table-cell table:style-name="TableCell2510">
                  <text:p text:style-name="P2511">10</text:p>
                </table:table-cell>
              </table:table-row>
            </table:table>
            <text:p text:style-name="P2512"/>
            <text:p text:style-name="P2513"><text:span text:style-name="T2514">Pykinimas: yra<text:s/></text:span><text:span text:style-name="T2515"></text:span><text:span text:style-name="T2516"><text:s text:c="2"/>nėra<text:s/></text:span><text:span text:style-name="T2517"></text:span></text:p>
            <text:p text:style-name="P2518"><text:span text:style-name="T2519">Pykinimo laikas: <text:s/>valgio metu<text:s/></text:span><text:span text:style-name="T2520"></text:span><text:span text:style-name="T2521"><text:s/></text:span><text:span text:style-name="T2522">po valgio<text:s/></text:span><text:span text:style-name="T2523"></text:span><text:span text:style-name="T2524"><text:s text:c="2"/></text:span><text:span text:style-name="T2525">nevalgius<text:s/></text:span><text:span text:style-name="T2526"></text:span><text:span text:style-name="T2527"><text:s text:c="2"/></text:span><text:span text:style-name="T2528">nuolat<text:s/></text:span><text:span text:style-name="T2529"></text:span></text:p>
            <text:p text:style-name="P2530">Suvartojamo skysčio kiekis<text:s/>_____________________ml/per parą</text:p>
            <text:p text:style-name="P2531"><text:span text:style-name="T2532">Dehidratacija:</text:span><text:span text:style-name="T2533"><text:tab/>yra<text:s/></text:span><text:span text:style-name="T2534"></text:span><text:span text:style-name="T2535"><text:tab/>nėra<text:s/></text:span><text:span text:style-name="T2536"></text:span></text:p>
            <text:p text:style-name="P2537"><text:span text:style-name="T2538">Suvartojamų kalorijų kiekis per parą:</text:span><text:span text:style-name="T2539"><text:tab/></text:span><text:span text:style-name="T2540">pakankamas<text:s/></text:span><text:span text:style-name="T2541"></text:span><text:span text:style-name="T2542"><text:tab/>nepakankamas<text:s/></text:span><text:span text:style-name="T2543"></text:span></text:p>
            <text:p text:style-name="P2544"><text:span text:style-name="T2545">Vėmimas: yra<text:s/></text:span><text:span text:style-name="T2546"></text:span><text:span text:style-name="T2547"><text:s text:c="2"/>nėra<text:s/></text:span><text:span text:style-name="T2548"></text:span></text:p>
            <text:p text:style-name="P2549">Vėmimo dažnis: ________k. / per parą</text:p>
            <text:p text:style-name="P2550"><text:span text:style-name="T2551">Vėmalai: skrandžio turiniu<text:s/></text:span><text:span text:style-name="T2552"></text:span><text:span text:style-name="T2553"><text:tab/><text:s/></text:span><text:span text:style-name="T2554">žalios spalvos<text:s/></text:span><text:span text:style-name="T2555"></text:span><text:span text:style-name="T2556"><text:s text:c="2"/></text:span><text:span text:style-name="T2557">raudonos / rudos spalvos<text:s/></text:span><text:span text:style-name="T2558"></text:span><text:span text:style-name="T2559"><text:s text:c="3"/></text:span><text:span text:style-name="T2560">kavos tirščių pavidalo<text:s/></text:span><text:span text:style-name="T2561"></text:span></text:p>
            <text:p text:style-name="P2562"><text:span text:style-name="T2563">Stoma:</text:span><text:span text:style-name="T2564"><text:tab/>yra<text:s/></text:span><text:span text:style-name="T2565"></text:span><text:span text:style-name="T2566"><text:tab/>nėra<text:s/></text:span><text:span text:style-name="T2567"></text:span></text:p>
            <text:p text:style-name="P2568"><text:span text:style-name="T2569">Stomos tipas:</text:span><text:span text:style-name="T2570"><text:tab/>gastrostoma<text:s/></text:span><text:span text:style-name="T2571"></text:span><text:span text:style-name="T2572"><text:s text:c="2"/></text:span><text:span text:style-name="T2573">ileostoma<text:s/></text:span><text:span text:style-name="T2574"></text:span><text:span text:style-name="T2575"><text:tab/><text:s/></text:span><text:span text:style-name="T2576">kolostoma<text:s/></text:span><text:span text:style-name="T2577"></text:span></text:p>
            <text:p text:style-name="P2578"><text:span text:style-name="T2579">Vidurių pūtimas: <text:s/>yra<text:s/></text:span><text:span text:style-name="T2580"></text:span><text:span text:style-name="T2581"><text:s text:c="2"/>nėra<text:s/></text:span><text:span text:style-name="T2582"></text:span></text:p>
            <text:p text:style-name="P2583"/>
          </table:table-cell>
          <table:covered-table-cell/>
          <table:covered-table-cell/>
          <table:covered-table-cell/>
          <table:covered-table-cell/>
          <table:covered-table-cell/>
        </table:table-row>
        <table:table-row table:style-name="TableRow2584">
          <table:table-cell table:style-name="TableCell2585" table:number-columns-spanned="6">
            <text:p text:style-name="P2586">Tuštinimosi dažnis:<text:tab/>__ kartai per dieną</text:p>
            <text:p text:style-name="P2587">__ kartai per sav.</text:p>
            <text:p text:style-name="P2588">__ kartai per mėn.</text:p>
            <text:p text:style-name="P2589"/>
            <text:p text:style-name="P2590"><text:span text:style-name="T2591">Tuštinimasis:</text:span><text:span text:style-name="T2592"><text:tab/></text:span><text:span text:style-name="T2593">normalus<text:s/></text:span><text:span text:style-name="T2594"></text:span><text:span text:style-name="T2595"><text:s text:c="2"/>užkietėjimas<text:s/></text:span><text:span text:style-name="T2596"></text:span><text:span text:style-name="T2597"><text:s text:c="2"/>viduriavimas<text:s/></text:span><text:span text:style-name="T2598"></text:span></text:p>
            <text:p text:style-name="P2599"/>
            <text:p text:style-name="P2600"><text:span text:style-name="T2601">Laisvinamieji vaistai:</text:span><text:span text:style-name="T2602"><text:tab/>vartojami<text:s/></text:span><text:span text:style-name="T2603"></text:span><text:span text:style-name="T2604"><text:s text:c="2"/>nevartojami<text:s/></text:span><text:span text:style-name="T2605"></text:span></text:p>
            <text:p text:style-name="P2606"/>
            <text:p text:style-name="P2607"><text:span text:style-name="T2608">Skausmingumas tuštinimosi metu: <text:s/>yra<text:s/></text:span><text:span text:style-name="T2609"></text:span><text:span text:style-name="T2610"><text:s text:c="2"/>nėra<text:s/></text:span><text:span text:style-name="T2611"></text:span></text:p>
            <text:p text:style-name="P2612"/>
            <text:p text:style-name="P2613"><text:span text:style-name="T2614">Išmatų nelaikymas: <text:s/></text:span><text:span text:style-name="T2615">nėra<text:s/></text:span><text:span text:style-name="T2616"></text:span><text:span text:style-name="T2617"><text:tab/>atsitiktinis<text:s/></text:span><text:span text:style-name="T2618"></text:span><text:span text:style-name="T2619"><text:tab/>dažnas<text:s/></text:span><text:span text:style-name="T2620"></text:span><text:span text:style-name="T2621"><text:s text:c="2"/></text:span><text:span text:style-name="T2622">nuolatinis<text:s/></text:span><text:span text:style-name="T2623"></text:span></text:p>
            <text:p text:style-name="P2624"/>
            <text:p text:style-name="P2625"><text:span text:style-name="T2626">Išmatų spalva:</text:span><text:span text:style-name="T2627"><text:tab/>juoda<text:s/></text:span><text:span text:style-name="T2628"></text:span><text:span text:style-name="T2629"><text:s text:c="2"/></text:span><text:span text:style-name="T2630">ruda<text:s/></text:span><text:span text:style-name="T2631"></text:span><text:span text:style-name="T2632"><text:s text:c="2"/></text:span><text:span text:style-name="T2633">šviesi, beveik balta<text:s/></text:span><text:span text:style-name="T2634"></text:span><text:span text:style-name="T2635"><text:s text:c="2"/></text:span><text:span text:style-name="T2636">chaki</text:span><text:span text:style-name="T2637"><text:s/>ar įvairaus atspalvio <text:s/>žalsva<text:s/></text:span><text:span text:style-name="T2638"></text:span></text:p>
            <text:p text:style-name="P2639"/>
            <text:p text:style-name="P2640"><text:span text:style-name="T2641">Išmatų konsistencija:</text:span><text:span text:style-name="T2642"><text:tab/>vandeningos<text:s/></text:span><text:span text:style-name="T2643"></text:span><text:span text:style-name="T2644"><text:s text:c="2"/></text:span><text:span text:style-name="T2645">tyrė<text:s/></text:span><text:span text:style-name="T2646"></text:span><text:span text:style-name="T2647"><text:s text:c="2"/></text:span><text:span text:style-name="T2648">košė<text:s/></text:span><text:span text:style-name="T2649"></text:span><text:span text:style-name="T2650"><text:s text:c="2"/></text:span><text:span text:style-name="T2651">formuotos<text:s/></text:span><text:span text:style-name="T2652"></text:span><text:span text:style-name="T2653"><text:s text:c="2"/></text:span><text:span text:style-name="T2654">spiros<text:s/></text:span><text:span text:style-name="T2655"></text:span><text:span text:style-name="T2656"><text:s text:c="2"/>kita<text:s/></text:span><text:span text:style-name="T2657"></text:span></text:p>
            <text:p text:style-name="P2658"><text:span text:style-name="T2659">Kraujas išmatose: <text:s/></text:span><text:span text:style-name="T2660">yra<text:s/></text:span><text:span text:style-name="T2661"></text:span><text:span text:style-name="T2662"><text:s text:c="2"/>nėra<text:s/></text:span><text:span text:style-name="T2663"></text:span></text:p>
            <text:p text:style-name="P2664">Kita:</text:p>
            <text:p text:style-name="P2665"/>
          </table:table-cell>
          <table:covered-table-cell/>
          <table:covered-table-cell/>
          <table:covered-table-cell/>
          <table:covered-table-cell/>
          <table:covered-table-cell/>
        </table:table-row>
        <table:table-row table:style-name="TableRow2666">
          <table:table-cell table:style-name="TableCell2667" table:number-columns-spanned="6">
            <text:p text:style-name="P2668"><text:span text:style-name="T2669">1.9.</text:span><text:span text:style-name="T2670"><text:tab/></text:span><text:span text:style-name="T2671">Inkstų ir šlapimo takų sistema</text:span></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text:span text:style-name="T2675">Stoma:</text:span><text:span text:style-name="T2676"><text:tab/>yra<text:s/></text:span><text:span text:style-name="T2677"></text:span><text:span text:style-name="T2678"><text:tab/>nėra<text:s/></text:span><text:span text:style-name="T2679"></text:span></text:p>
            <text:p text:style-name="P2680"><text:span text:style-name="T2681">Stomos<text:s/></text:span><text:span text:style-name="T2682">tipas:</text:span><text:span text:style-name="T2683"><text:tab/>epicistostoma<text:s/></text:span><text:span text:style-name="T2684"></text:span><text:span text:style-name="T2685"><text:s text:c="2"/>nefrostoma<text:s/></text:span><text:span text:style-name="T2686"></text:span></text:p>
            <text:p text:style-name="Normal"><text:span text:style-name="T2687">Šlapinimasis:</text:span><text:span text:style-name="T2688"><text:tab/>sutrikęs<text:s/></text:span><text:span text:style-name="T2689"></text:span><text:span text:style-name="T2690"><text:s text:c="2"/></text:span><text:span text:style-name="T2691">nesutrikęs<text:s/></text:span><text:span text:style-name="T2692"></text:span></text:p>
            <text:p text:style-name="P2693"><text:span text:style-name="T2694">Šlapinimasis:</text:span><text:span text:style-name="T2695"><text:tab/>dažnas<text:s/></text:span><text:span text:style-name="T2696"></text:span><text:span text:style-name="T2697"><text:s text:c="2"/></text:span><text:span text:style-name="T2698">šlapimo susilaikymas<text:s/></text:span><text:span text:style-name="T2699"></text:span><text:span text:style-name="T2700"><text:s text:c="2"/></text:span><text:span text:style-name="T2701">epizodinis nelaikymas<text:s/></text:span><text:span text:style-name="T2702"></text:span><text:span text:style-name="T2703"><text:s text:c="2"/></text:span><text:span text:style-name="T2704">nuolatinis nelaikymas<text:s/></text:span><text:span text:style-name="T2705"></text:span><text:span text:style-name="T2706"><text:s text:c="2"/></text:span><text:span text:style-name="T2707">skausmingas<text:s/></text:span><text:span text:style-name="T2708"></text:span><text:span text:style-name="T2709"><text:s text:c="2"/></text:span></text:p>
            <text:p text:style-name="P2710">Šlapinimosi dažnis:______ <text:s/>k./parą</text:p>
            <text:p text:style-name="P2711">Šlapimo spalva:</text:p>
            <text:p text:style-name="P2712"><text:span text:style-name="T2713">Kateterizacija:</text:span><text:span text:style-name="T2714"><text:tab/></text:span><text:span text:style-name="T2715">reikalinga<text:s/></text:span><text:span text:style-name="T2716"></text:span><text:span text:style-name="T2717"><text:tab/>nereikalinga<text:s/></text:span><text:span text:style-name="T2718"></text:span></text:p>
            <text:p text:style-name="P2719"><text:span text:style-name="T2720">Kraujas šlapime: <text:s/></text:span><text:span text:style-name="T2721">yra<text:s/></text:span><text:span text:style-name="T2722"></text:span><text:span text:style-name="T2723"><text:s text:c="2"/>nėra<text:s/></text:span><text:span text:style-name="T2724"></text:span></text:p>
            <text:p text:style-name="P2725"><text:span text:style-name="T2726">Sauskelnės ir pan. (</text:span><text:span text:style-name="T2727">pvz., įklotai</text:span><text:span text:style-name="T2728">):</text:span><text:span text:style-name="T2729"><text:tab/></text:span><text:span text:style-name="T2730">naudoja<text:s/></text:span><text:span text:style-name="T2731"></text:span><text:span text:style-name="T2732"><text:s text:c="2"/>nenaudoja<text:s/></text:span><text:span text:style-name="T2733"></text:span></text:p>
            <text:p text:style-name="P2734">Kita:<text:s/></text:p>
            <text:p text:style-name="P2735"/>
            <text:p text:style-name="P2736"/>
          </table:table-cell>
          <table:covered-table-cell/>
          <table:covered-table-cell/>
          <table:covered-table-cell/>
          <table:covered-table-cell/>
          <table:covered-table-cell/>
        </table:table-row>
        <table:table-row table:style-name="TableRow2737">
          <table:table-cell table:style-name="TableCell2738" table:number-columns-spanned="6">
            <text:p text:style-name="P2739"><text:span text:style-name="T2740">1.10.</text:span><text:span text:style-name="T2741"><text:tab/></text:span><text:span text:style-name="T2742">Jungiamojo audinio, skeleto-raumenų sistema</text:span></text:p>
          </table:table-cell>
          <table:covered-table-cell/>
          <table:covered-table-cell/>
          <table:covered-table-cell/>
          <table:covered-table-cell/>
          <table:covered-table-cell/>
        </table:table-row>
        <table:table-row table:style-name="TableRow2743">
          <table:table-cell table:style-name="TableCell2744" table:number-columns-spanned="6">
            <text:p text:style-name="P2745"><text:span text:style-name="T2746">Kūno dalių nebuvimas: <text:s/>yra<text:s/></text:span><text:span text:style-name="T2747"></text:span><text:span text:style-name="T2748"><text:s text:c="2"/>nėra<text:s/></text:span><text:span text:style-name="T2749"></text:span></text:p>
            <text:p text:style-name="P2750">Lokalizacija:</text:p>
            <text:p text:style-name="P2751"><text:span text:style-name="T2752">Protezai: <text:s/>yra<text:s/></text:span><text:span text:style-name="T2753"></text:span><text:span text:style-name="T2754"><text:s text:c="2"/>nėra<text:s/></text:span><text:span text:style-name="T2755"></text:span></text:p>
            <text:p text:style-name="P2756"><text:span text:style-name="T2757">Protezus: <text:s/></text:span><text:span text:style-name="T2758">naudoja<text:s/></text:span><text:span text:style-name="T2759"></text:span><text:span text:style-name="T2760"><text:s text:c="2"/></text:span><text:span text:style-name="T2761">nenaudoja<text:s/></text:span><text:span text:style-name="T2762"></text:span></text:p>
            <text:p text:style-name="P2763"/>
            <text:p text:style-name="P2764"><text:span text:style-name="T2765">Paralyžius: <text:s/>yra<text:s/></text:span><text:span text:style-name="T2766"></text:span><text:span text:style-name="T2767"><text:s text:c="2"/>nėra<text:s/></text:span><text:span text:style-name="T2768"></text:span></text:p>
            <text:p text:style-name="P2769"><text:span text:style-name="T2770">Paralyžiaus vietos: <text:s/>dešinė pusė<text:s/></text:span><text:span text:style-name="T2771"></text:span><text:span text:style-name="T2772"><text:s text:c="2"/></text:span><text:span text:style-name="T2773">kairė pusė<text:s/></text:span><text:span text:style-name="T2774"></text:span><text:span text:style-name="T2775"><text:s text:c="2"/></text:span><text:span text:style-name="T2776">visas kūnas<text:s/></text:span><text:span text:style-name="T2777"></text:span><text:span text:style-name="T2778"><text:s text:c="2"/></text:span><text:span text:style-name="T2779">visas kūnas nuo kaklo<text:s/></text:span><text:span text:style-name="T2780"></text:span><text:span text:style-name="T2781"><text:s text:c="2"/></text:span><text:span text:style-name="T2782">dešinė  ranka<text:s/></text:span><text:span text:style-name="T2783"></text:span><text:span text:style-name="T2784"><text:s text:c="2"/></text:span><text:span text:style-name="T2785">kairė ranka<text:s/></text:span><text:span text:style-name="T2786"></text:span><text:span text:style-name="T2787"><text:s text:c="2"/>k</text:span><text:span text:style-name="T2788">airė koja<text:s/></text:span><text:span text:style-name="T2789"></text:span><text:span text:style-name="T2790"><text:s text:c="2"/></text:span><text:span text:style-name="T2791">dešinė koja<text:s/></text:span><text:span text:style-name="T2792"></text:span><text:span text:style-name="T2793"><text:s text:c="2"/></text:span><text:span text:style-name="T2794">visas kūnas nuo krūtinės (juda rankos)<text:s/></text:span><text:span text:style-name="T2795"></text:span><text:span text:style-name="T2796"><text:s text:c="2"/></text:span><text:span text:style-name="T2797">visas kūnas nuo juosmens<text:s/></text:span><text:span text:style-name="T2798"></text:span></text:p>
            <text:p text:style-name="P2799"/>
            <text:p text:style-name="P2800"><text:span text:style-name="T2801">Aktyvumas: <text:s/>vaikšto<text:s/></text:span><text:span text:style-name="T2802"></text:span><text:span text:style-name="T2803"><text:s text:c="2"/></text:span><text:span text:style-name="T2804">vaikšto pasiremdamas<text:s/></text:span><text:span text:style-name="T2805"></text:span><text:span text:style-name="T2806"><text:s text:c="2"/></text:span><text:span text:style-name="T2807">sėdi</text:span><text:span text:style-name="T2808"><text:s/></text:span><text:span text:style-name="T2809">kėdėje<text:s/></text:span><text:span text:style-name="T2810"></text:span><text:span text:style-name="T2811"><text:s text:c="2"/></text:span><text:span text:style-name="T2812">guli lovoje<text:s/></text:span><text:span text:style-name="T2813"></text:span></text:p>
            <text:p text:style-name="P2814"><text:span text:style-name="T2815">Judrumas: <text:s/>normalus<text:s/></text:span><text:span text:style-name="T2816"></text:span><text:span text:style-name="T2817"><text:s text:c="2"/></text:span><text:span text:style-name="T2818">šiek tiek ribotas<text:s/></text:span><text:span text:style-name="T2819"></text:span><text:span text:style-name="T2820"><text:tab/>labai ribotas<text:s/></text:span><text:span text:style-name="T2821"></text:span><text:span text:style-name="T2822"><text:s text:c="2"/>nejudrus<text:s/></text:span><text:span text:style-name="T2823"></text:span></text:p>
            <text:p text:style-name="P2824"/>
            <text:p text:style-name="P2825"><text:span text:style-name="T2826">Kontraktūros:</text:span><text:span text:style-name="T2827"><text:tab/>yra<text:s/></text:span><text:span text:style-name="T2828"></text:span><text:span text:style-name="T2829"><text:tab/>nėra<text:s/></text:span><text:span text:style-name="T2830"></text:span></text:p>
            <text:p text:style-name="P2831">Jei yra, lokalizacija (įrašyti) ________________________</text:p>
            <text:p text:style-name="P2832"><text:span text:style-name="T2833">Raumenų / kaulų skausmas: <text:s/>yra<text:s/></text:span><text:span text:style-name="T2834"></text:span><text:span text:style-name="T2835"><text:s text:c="2"/>nėra<text:s/></text:span><text:span text:style-name="T2836"></text:span></text:p>
            <text:p text:style-name="P2837">Kita:</text:p>
            <text:p text:style-name="P2838"/>
            <text:p text:style-name="P2839"/>
          </table:table-cell>
          <table:covered-table-cell/>
          <table:covered-table-cell/>
          <table:covered-table-cell/>
          <table:covered-table-cell/>
          <table:covered-table-cell/>
        </table:table-row>
        <table:table-row table:style-name="TableRow2840">
          <table:table-cell table:style-name="TableCell2841" table:number-columns-spanned="6">
            <text:p text:style-name="P2842"><text:span text:style-name="T2843">1.11.</text:span><text:span text:style-name="T2844"><text:tab/></text:span><text:span text:style-name="T2845">Sąnariai</text:span></text:p>
          </table:table-cell>
          <table:covered-table-cell/>
          <table:covered-table-cell/>
          <table:covered-table-cell/>
          <table:covered-table-cell/>
          <table:covered-table-cell/>
        </table:table-row>
        <table:table-row table:style-name="TableRow2846">
          <table:table-cell table:style-name="TableCell2847" table:number-columns-spanned="6">
            <text:p text:style-name="P2848"><text:span text:style-name="T2849">Sąnarių paslankumas:</text:span><text:span text:style-name="T2850"><text:tab/><text:s/>geras<text:s/></text:span><text:span text:style-name="T2851"></text:span><text:span text:style-name="T2852"><text:s text:c="2"/></text:span><text:span text:style-name="T2853">sumažėjęs<text:s/></text:span><text:span text:style-name="T2854"></text:span><text:span text:style-name="T2855"><text:tab/><text:s/></text:span><text:span text:style-name="T2856">sunkus<text:s/></text:span><text:span text:style-name="T2857"></text:span><text:span text:style-name="T2858"><text:s text:c="2"/></text:span><text:span text:style-name="T2859">skausmingas<text:s/></text:span><text:span text:style-name="T2860"></text:span></text:p>
            <text:p text:style-name="P2861">Jei sunkus ir (ar) skausmingas, nurodyti lokalizaciją ……………………………………..</text:p>
            <text:p text:style-name="P2862">Skausmo skalė:</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cell table:style-name="TableCell2887">
                  <text:p text:style-name="P2888">7</text:p>
                </table:table-cell>
                <table:table-cell table:style-name="TableCell2889">
                  <text:p text:style-name="P2890">8</text:p>
                </table:table-cell>
                <table:table-cell table:style-name="TableCell2891">
                  <text:p text:style-name="P2892">9</text:p>
                </table:table-cell>
                <table:table-cell table:style-name="TableCell2893">
                  <text:p text:style-name="P2894">10</text:p>
                </table:table-cell>
              </table:table-row>
            </table:table>
            <text:p text:style-name="P2895"/>
            <text:p text:style-name="P2896"><text:span text:style-name="T2897">Uždegimo požymiai: <text:s/>nėra<text:s/></text:span><text:span text:style-name="T2898"></text:span><text:span text:style-name="T2899"><text:s text:c="2"/></text:span><text:span text:style-name="T2900">paraudimas<text:s/></text:span><text:span text:style-name="T2901"></text:span><text:span text:style-name="T2902"><text:s/></text:span><text:span text:style-name="T2903">karštis<text:s/></text:span><text:span text:style-name="T2904"></text:span><text:span text:style-name="T2905"><text:s text:c="2"/></text:span><text:span text:style-name="T2906">patinimas<text:s/></text:span><text:span text:style-name="T2907"></text:span><text:span text:style-name="T2908"><text:s text:c="2"/></text:span><text:span text:style-name="T2909">skausmas<text:s/></text:span><text:span text:style-name="T2910"></text:span></text:p>
            <text:p text:style-name="P2911">Kita:</text:p>
            <text:p text:style-name="P2912"/>
          </table:table-cell>
          <table:covered-table-cell/>
          <table:covered-table-cell/>
          <table:covered-table-cell/>
          <table:covered-table-cell/>
          <table:covered-table-cell/>
        </table:table-row>
        <table:table-row table:style-name="TableRow2913">
          <table:table-cell table:style-name="TableCell2914" table:number-columns-spanned="6">
            <text:p text:style-name="P2915"><text:span text:style-name="T2916">1.12.</text:span><text:span text:style-name="T2917"><text:tab/></text:span><text:span text:style-name="T2918">Kūno temperatūros reguliavimas</text:span></text:p>
          </table:table-cell>
          <table:covered-table-cell/>
          <table:covered-table-cell/>
          <table:covered-table-cell/>
          <table:covered-table-cell/>
          <table:covered-table-cell/>
        </table:table-row>
        <table:table-row table:style-name="TableRow2919">
          <table:table-cell table:style-name="TableCell2920" table:number-columns-spanned="6">
            <text:p text:style-name="P2921"><text:span text:style-name="T2922">Kambario temperatūra: <text:s/>adekvati<text:s/></text:span><text:span text:style-name="T2923"></text:span><text:span text:style-name="T2924"><text:tab/><text:s/>neadekvati<text:s/></text:span><text:span text:style-name="T2925"></text:span></text:p>
            <text:p text:style-name="P2926"/>
            <text:p text:style-name="P2927"><text:span text:style-name="T2928">Apranga: <text:s/>adekvati kambario temperatūrai<text:s/></text:span><text:span text:style-name="T2929"></text:span><text:span text:style-name="T2930"><text:s text:c="2"/></text:span><text:span text:style-name="T2931">neadekvati kambario temperatūrai<text:s/></text:span><text:span text:style-name="T2932"></text:span></text:p>
            <text:p text:style-name="P2933"/>
            <text:p text:style-name="P2934">Kita:</text:p>
            <text:p text:style-name="P2935"/>
            <text:p text:style-name="P2936"/>
            <text:p text:style-name="P2937"/>
          </table:table-cell>
          <table:covered-table-cell/>
          <table:covered-table-cell/>
          <table:covered-table-cell/>
          <table:covered-table-cell/>
          <table:covered-table-cell/>
        </table:table-row>
        <table:table-row table:style-name="TableRow2938">
          <table:table-cell table:style-name="TableCell2939" table:number-columns-spanned="6">
            <text:p text:style-name="P2940"><text:span text:style-name="T2941">1.13.</text:span><text:span text:style-name="T2942"><text:tab/></text:span><text:span text:style-name="T2943">Oda ir jos dariniai</text:span></text:p>
          </table:table-cell>
          <table:covered-table-cell/>
          <table:covered-table-cell/>
          <table:covered-table-cell/>
          <table:covered-table-cell/>
          <table:covered-table-cell/>
        </table:table-row>
        <table:table-row table:style-name="TableRow2944">
          <table:table-cell table:style-name="TableCell2945" table:number-columns-spanned="6">
            <text:p text:style-name="P2946"><text:span text:style-name="T2947">Odos būklė:</text:span><text:span text:style-name="T2948"><text:tab/>gera<text:s/></text:span><text:span text:style-name="T2949"></text:span><text:span text:style-name="T2950"><text:tab/><text:s/>sausa<text:s/></text:span><text:span text:style-name="T2951"></text:span><text:span text:style-name="T2952"><text:s text:c="2"/></text:span><text:span text:style-name="T2953">šerpetojanti<text:s/></text:span><text:span text:style-name="T2954"></text:span><text:span text:style-name="T2955"><text:s text:c="2"/></text:span><text:span text:style-name="T2956">drėgna<text:s/></text:span><text:span text:style-name="T2957"></text:span><text:span text:style-name="T2958"><text:s text:c="2"/></text:span><text:span text:style-name="T2959">pažeista<text:s/></text:span><text:span text:style-name="T2960"></text:span></text:p>
            <text:p text:style-name="P2961"><text:span text:style-name="T2962">Odos spalva:</text:span><text:span text:style-name="T2963"><text:tab/>normali<text:s/></text:span><text:span text:style-name="T2964"></text:span><text:span text:style-name="T2965"><text:s text:c="2"/></text:span><text:span text:style-name="T2966">balta<text:s/></text:span><text:span text:style-name="T2967"></text:span><text:span text:style-name="T2968"><text:s text:c="2"/>r</text:span><text:span text:style-name="T2969">ausva<text:s/></text:span><text:span text:style-name="T2970"></text:span><text:span text:style-name="T2971"><text:s text:c="2"/></text:span><text:span text:style-name="T2972">raudona<text:s/></text:span><text:span text:style-name="T2973"></text:span><text:span text:style-name="T2974"><text:tab/></text:span><text:span text:style-name="T2975">gelsva<text:s/></text:span><text:span text:style-name="T2976"></text:span><text:span text:style-name="T2977"><text:s text:c="2"/>b</text:span><text:span text:style-name="T2978">ronzinė<text:s/></text:span><text:span text:style-name="T2979"></text:span><text:span text:style-name="T2980"><text:s text:c="2"/>r</text:span><text:span text:style-name="T2981">uda<text:s/></text:span><text:span text:style-name="T2982"></text:span><text:span text:style-name="T2983"><text:s text:c="4"/></text:span><text:span text:style-name="T2984">melsvai blyški<text:s/></text:span><text:span text:style-name="T2985"></text:span><text:span text:style-name="T2986"><text:s text:c="2"/></text:span><text:span text:style-name="T2987">pilka<text:s/></text:span><text:span text:style-name="T2988"></text:span><text:span text:style-name="T2989"><text:s text:c="2"/></text:span><text:span text:style-name="T2990">juoda<text:s/></text:span><text:span text:style-name="T2991"></text:span><text:span text:style-name="T2992"><text:s text:c="2"/></text:span><text:span text:style-name="T2993">marmurinė<text:s/></text:span><text:span text:style-name="T2994"></text:span><text:span text:style-name="T2995"><text:s text:c="2"/>ž</text:span><text:span text:style-name="T2996">alsva<text:s/></text:span><text:span text:style-name="T2997"></text:span><text:span text:style-name="T2998"><text:s/></text:span><text:span text:style-name="T2999"><text:s/>kita<text:s/></text:span><text:span text:style-name="T3000"></text:span></text:p>
            <text:p text:style-name="P3001"><text:span text:style-name="T3002">Odos pa</text:span><text:span text:style-name="T3003">razitai: <text:s/>yra<text:s/></text:span><text:span text:style-name="T3004"></text:span><text:span text:style-name="T3005"><text:tab/><text:s text:c="2"/>nėra<text:s/></text:span><text:span text:style-name="T3006"></text:span></text:p>
            <text:p text:style-name="P3007"><text:span text:style-name="T3008">Nagai:</text:span><text:span text:style-name="T3009"><text:tab/>balkšvi<text:s/></text:span><text:span text:style-name="T3010"></text:span><text:span text:style-name="T3011"><text:s text:c="2"/></text:span><text:span text:style-name="T3012">geltoni<text:s/></text:span><text:span text:style-name="T3013"></text:span><text:span text:style-name="T3014"><text:tab/></text:span><text:span text:style-name="T3015">kieti<text:s/></text:span><text:span text:style-name="T3016"></text:span><text:span text:style-name="T3017"><text:tab/><text:s text:c="3"/></text:span><text:span text:style-name="T3018">trupa<text:s/></text:span><text:span text:style-name="T3019"></text:span><text:span text:style-name="T3020"><text:s text:c="2"/></text:span><text:span text:style-name="T3021">sluoksniuoti<text:s/></text:span><text:span text:style-name="T3022"></text:span><text:span text:style-name="T3023"><text:s text:c="2"/></text:span><text:span text:style-name="T3024">susiraitę<text:s/></text:span><text:span text:style-name="T3025"></text:span></text:p>
            <text:p text:style-name="P3026"><text:span text:style-name="T3027">Odos defektai:</text:span><text:span text:style-name="T3028"><text:tab/>yra<text:s/></text:span><text:span text:style-name="T3029"></text:span><text:span text:style-name="T3030"><text:tab/><text:s/>nėra<text:s/></text:span><text:span text:style-name="T3031"></text:span></text:p>
            <text:p text:style-name="P3032">Jei yra:</text:p>
            <text:p text:style-name="P3033"><text:span text:style-name="T3034">Defekto tipai: žaizdos<text:s/></text:span><text:span text:style-name="T3035"></text:span><text:span text:style-name="T3036"><text:s text:c="2"/></text:span><text:span text:style-name="T3037">randai<text:s/></text:span><text:span text:style-name="T3038"></text:span><text:span text:style-name="T3039"><text:s text:c="2"/></text:span><text:span text:style-name="T3040">bėrimai<text:s/></text:span><text:span text:style-name="T3041"></text:span><text:span text:style-name="T3042"><text:s text:c="2"/></text:span><text:span text:style-name="T3043">guzai<text:s/></text:span><text:span text:style-name="T3044"></text:span><text:span text:style-name="T3045"><text:s text:c="2"/></text:span><text:span text:style-name="T3046">edemos<text:s/></text:span><text:span text:style-name="T3047"></text:span><text:span text:style-name="T3048"><text:s text:c="2"/></text:span><text:span text:style-name="T3049">paviršinės kojų venos<text:s/></text:span><text:span text:style-name="T3050"></text:span><text:span text:style-name="T3051"><text:s/></text:span><text:span text:style-name="T3052">iššutimai<text:s/></text:span><text:span text:style-name="T3053"></text:span></text:p>
            <text:p text:style-name="P3054">Esant odos<text:s/>defektams, jų lokalizacija (įrašyti) _________________________________</text:p>
            <text:p text:style-name="P3055">Žaizdų pradžios vieta:_____________________ <text:s/>pabaigos vieta: _____________________ <text:s/></text:p>
            <text:p text:style-name="Normal"><text:span text:style-name="T3056">Žaizdos: įtrūkimai<text:s/></text:span><text:span text:style-name="T3057"></text:span><text:span text:style-name="T3058"><text:tab/></text:span><text:span text:style-name="T3059">trofinės opos<text:s/></text:span><text:span text:style-name="T3060"></text:span><text:span text:style-name="T3061"><text:s/></text:span><text:span text:style-name="T3062">pragulos,</text:span><text:span text:style-name="T3063"><text:s/></text:span><text:span text:style-name="T3064">diabetinės opos<text:s/></text:span><text:span text:style-name="T3065"></text:span><text:span text:style-name="T3066"><text:s/></text:span><text:span text:style-name="T3067">chirurginės žaizdos<text:s/></text:span><text:span text:style-name="T3068"></text:span><text:span text:style-name="T3069"><text:tab/></text:span><text:span text:style-name="T3070">potrauminės ž</text:span><text:span text:style-name="T3071">aizdos<text:s/></text:span><text:span text:style-name="T3072"></text:span><text:span text:style-name="T3073"><text:s text:c="2"/></text:span><text:span text:style-name="T3074">nudegimai<text:s/></text:span><text:span text:style-name="T3075"></text:span><text:span text:style-name="T3076"><text:s text:c="2"/></text:span><text:span text:style-name="T3077">nušalimai<text:s/></text:span><text:span text:style-name="T3078"></text:span><text:span text:style-name="T3079"><text:tab/><text:s/></text:span><text:span text:style-name="T3080">kitos kilmės žaizdos<text:s/></text:span><text:span text:style-name="T3081"></text:span></text:p>
            <text:p text:style-name="P3082"><text:span text:style-name="T3083">Odos aplink žaizdą būklė: <text:s/></text:span><text:span text:style-name="T3084">gera<text:s/></text:span><text:span text:style-name="T3085"></text:span><text:span text:style-name="T3086"><text:s/></text:span><text:span text:style-name="T3087"><text:s/>paraudusi<text:s/></text:span><text:span text:style-name="T3088"></text:span><text:span text:style-name="T3089"><text:s text:c="2"/>pažeista<text:s/></text:span><text:span text:style-name="T3090"></text:span></text:p>
            <text:p text:style-name="P3091"><text:span text:style-name="T3092">Kvapas: <text:s/>yra<text:s/></text:span><text:span text:style-name="T3093"></text:span><text:span text:style-name="T3094"><text:s text:c="2"/>nėra<text:s/></text:span><text:span text:style-name="T3095"></text:span></text:p>
            <text:p text:style-name="P3096"><text:span text:style-name="T3097">Žaizdos infekcijos požymiai:</text:span><text:span text:style-name="T3098"><text:tab/>nėra<text:s/></text:span><text:span text:style-name="T3099"></text:span><text:span text:style-name="T3100"><text:tab/><text:s text:c="2"/></text:span><text:span text:style-name="T3101">paraudimas<text:s/></text:span><text:span text:style-name="T3102"></text:span><text:span text:style-name="T3103"><text:s text:c="2"/></text:span><text:span text:style-name="T3104">karštis<text:s/></text:span><text:span text:style-name="T3105"></text:span><text:span text:style-name="T3106"><text:s text:c="2"/></text:span><text:span text:style-name="T3107">patinimas<text:s/></text:span><text:span text:style-name="T3108"></text:span><text:span text:style-name="T3109"><text:s text:c="2"/></text:span><text:span text:style-name="T3110">skausmas <text:s/></text:span><text:span text:style-name="T3111"></text:span></text:p>
            <text:p text:style-name="P3112">Žaizdos skausmas:</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1</text:p>
                </table:table-cell>
                <table:table-cell table:style-name="TableCell3127">
                  <text:p text:style-name="P3128">2</text:p>
                </table:table-cell>
                <table:table-cell table:style-name="TableCell3129">
                  <text:p text:style-name="P3130">3</text:p>
                </table:table-cell>
                <table:table-cell table:style-name="TableCell3131">
                  <text:p text:style-name="P3132">4</text:p>
                </table:table-cell>
                <table:table-cell table:style-name="TableCell3133">
                  <text:p text:style-name="P3134">5</text:p>
                </table:table-cell>
                <table:table-cell table:style-name="TableCell3135">
                  <text:p text:style-name="P3136">6</text:p>
                </table:table-cell>
                <table:table-cell table:style-name="TableCell3137">
                  <text:p text:style-name="P3138">7</text:p>
                </table:table-cell>
                <table:table-cell table:style-name="TableCell3139">
                  <text:p text:style-name="P3140">8</text:p>
                </table:table-cell>
                <table:table-cell table:style-name="TableCell3141">
                  <text:p text:style-name="P3142">9</text:p>
                </table:table-cell>
                <table:table-cell table:style-name="TableCell3143">
                  <text:p text:style-name="P3144">10</text:p>
                </table:table-cell>
              </table:table-row>
            </table:table>
            <text:p text:style-name="P3145">Žaizdos dydis:</text:p>
            <text:p text:style-name="P3146">ilgis:<text:tab/><text:tab/>mm</text:p>
            <text:p text:style-name="P3147">gylis:<text:tab/><text:tab/>mm</text:p>
            <text:p text:style-name="P3148">plotis:<text:tab/><text:tab/>mm</text:p>
            <text:p text:style-name="P3149">Sausos nekrozės (juoda spalva):<text:tab/><text:tab/>%</text:p>
            <text:p text:style-name="P3150">Šlapios nekrozės (geltona spalva):<text:tab/><text:s text:c="12"/>%</text:p>
            <text:p text:style-name="P3151">Granuliacijos (raudona spalva):<text:tab/><text:tab/>%</text:p>
            <text:p text:style-name="P3152">Epiteliacijos (rožinė spalva):<text:tab/><text:tab/><text:s text:c="12"/>%</text:p>
            <text:p text:style-name="Normal"><text:span text:style-name="T3153">Eksudacija:</text:span><text:span text:style-name="T3154"><text:tab/>maža<text:s/></text:span><text:span text:style-name="T3155"></text:span><text:span text:style-name="T3156"><text:s text:c="5"/>vidutinė<text:s/></text:span><text:span text:style-name="T3157"></text:span><text:span text:style-name="T3158"><text:tab/><text:s text:c="5"/>gausi<text:s/></text:span><text:span text:style-name="T3159"></text:span></text:p>
            <text:p text:style-name="P3160"><text:span text:style-name="T3161">Pragulų atsiradimo rizika (</text:span><text:span text:style-name="T3162">įrašyti pagal Pragulų atsiradimo rizikos vertinimo <text:s/>lentelę suskaičiuotą balų sumą)</text:span><text:span text:style-name="T3163">: ________________</text:span></text:p>
            <text:p text:style-name="P3164">(12 ir mažiau balų – didelė pragulų atsiradimo rizika)</text:p>
            <text:p text:style-name="P3165"/>
            <text:p text:style-name="P3166"/>
            <text:p text:style-name="P3167"/>
            <text:p text:style-name="P3168"/>
            <text:p text:style-name="P3169"/>
            <text:p text:style-name="P3170"/>
            <text:p text:style-name="P3171">Pragulų atsiradimo rizikos vertinimo lentelė<text:s/></text:p>
          </table:table-cell>
          <table:covered-table-cell/>
          <table:covered-table-cell/>
          <table:covered-table-cell/>
          <table:covered-table-cell/>
          <table:covered-table-cell/>
        </table:table-row>
        <table:table-row table:style-name="TableRow3172">
          <table:table-cell table:style-name="TableCell3173">
            <text:p text:style-name="P3174">Objektyvi sveikatos būklė</text:p>
          </table:table-cell>
          <table:table-cell table:style-name="TableCell3175">
            <text:p text:style-name="P3176">Psichikos būklė</text:p>
          </table:table-cell>
          <table:table-cell table:style-name="TableCell3177" table:number-columns-spanned="2">
            <text:p text:style-name="P3178">Bendras aktyvumas</text:p>
          </table:table-cell>
          <table:covered-table-cell/>
          <table:table-cell table:style-name="TableCell3179">
            <text:p text:style-name="P3180">Judrumas</text:p>
          </table:table-cell>
          <table:table-cell table:style-name="TableCell3181">
            <text:p text:style-name="P3182">Šlapimo / išmatų nelaikymas</text:p>
          </table:table-cell>
        </table:table-row>
        <table:table-row table:style-name="TableRow3183">
          <table:table-cell table:style-name="TableCell3184">
            <text:p text:style-name="P3185">gera <text:s text:c="16"/>4</text:p>
            <text:p text:style-name="P3186">patenkinama <text:s text:c="3"/>3</text:p>
            <text:p text:style-name="P3187">bloga <text:s text:c="14"/>2</text:p>
            <text:p text:style-name="P3188">labai bloga <text:s text:c="6"/>1</text:p>
          </table:table-cell>
          <table:table-cell table:style-name="TableCell3189">
            <text:p text:style-name="P3190">žvalus <text:s text:c="21"/>4</text:p>
            <text:p text:style-name="P3191">apatiškas <text:s text:c="16"/>3</text:p>
            <text:p text:style-name="P3192">pritemusi sąmonė <text:s text:c="2"/>2</text:p>
            <text:p text:style-name="P3193">stuporas <text:s text:c="17"/>1</text:p>
          </table:table-cell>
          <table:table-cell table:style-name="TableCell3194" table:number-columns-spanned="2">
            <text:p text:style-name="P3195">vaikšto laisvai <text:s text:c="8"/>4</text:p>
            <text:p text:style-name="P3196">vaikšto padedamas <text:s/>3</text:p>
            <text:p text:style-name="P3197">sėdi krėsle <text:s text:c="14"/>2</text:p>
            <text:p text:style-name="P3198">guli lovoje <text:s text:c="14"/>1</text:p>
          </table:table-cell>
          <table:covered-table-cell/>
          <table:table-cell table:style-name="TableCell3199">
            <text:p text:style-name="P3200">neribotas <text:s text:c="14"/>4</text:p>
            <text:p text:style-name="P3201">nežymiai ribotas <text:s text:c="2"/>3</text:p>
            <text:p text:style-name="P3202">labai ribotas <text:s text:c="9"/>2</text:p>
            <text:p text:style-name="P3203">visai nejudrus <text:s text:c="6"/>1</text:p>
          </table:table-cell>
          <table:table-cell table:style-name="TableCell3204">
            <text:p text:style-name="P3205">nėra <text:s text:c="15"/>4</text:p>
            <text:p text:style-name="P3206">atsitiktinis <text:s text:c="5"/>3</text:p>
            <text:p text:style-name="P3207">dažnas <text:s text:c="11"/>2</text:p>
            <text:p text:style-name="P3208">nuolatinis <text:s text:c="6"/>1</text:p>
          </table:table-cell>
        </table:table-row>
        <table:table-row table:style-name="TableRow3209">
          <table:table-cell table:style-name="TableCell3210" table:number-columns-spanned="6">
            <text:p text:style-name="Normal"><text:span text:style-name="T3211">Kita:</text:span></text:p>
            <text:p text:style-name="P3212"/>
            <text:p text:style-name="P3213">Jei yra, pridėti odos defekto nuotrauką.</text:p>
          </table:table-cell>
          <table:covered-table-cell/>
          <table:covered-table-cell/>
          <table:covered-table-cell/>
          <table:covered-table-cell/>
          <table:covered-table-cell/>
        </table:table-row>
      </table:table>
      <text:p text:style-name="P3214"/>
      <text:p text:style-name="P3215"/>
      <text:p text:style-name="P3216">___________________________________________________________</text:p>
      <text:p text:style-name="P3217">(Paciento sveikatos būklės vertinimą<text:s/>atlikusio slaugytojo parašas, spaudas)</text:p>
      <text:p text:style-name="P3218"/>
      <text:p text:style-name="P3219"><text:span text:style-name="T3220">⃰<text:s/></text:span><text:span text:style-name="T3221">Tarptautinės statistinės ligų ir susijusių sveikatos sutrikimų klasifikacijos dešimtasis pataisytas ir papildytas leidimas „Sisteminis ligų sąrašas“ (Australijos modifikacija, TLK-10-AM)<text:s/></text:span></text:p>
      <text:p text:style-name="P3222">⃰ ⃰ Arterinis kraujo spaudimas</text:p>
      <text:p text:style-name="P3223"/>
      <text:p text:style-name="P3224"/>
      <text:p text:style-name="P3225"><text:span text:style-name="T3226">__________________________</text:span></text:p>
      <text:p text:style-name="P3227">Ambulatorinių slaugos paslaugų<text:s/></text:p>
      <text:p text:style-name="P3233">namuose teikimo reikalavimų ir šių<text:s/></text:p>
      <text:p text:style-name="P3234">paslaugų apmokėjimo tvarkos aprašo</text:p>
      <text:p text:style-name="P3235"><text:span text:style-name="T3236">3</text:span><text:span text:style-name="T3237"><text:s/>priedas</text:span></text:p>
      <text:p text:style-name="P3238"/>
      <text:p text:style-name="P3239"><text:span text:style-name="T3240">(Paciento</text:span><text:span text:style-name="T3241"><text:s/>slaugos ir priežiūros plano pavyzdys)</text:span></text:p>
      <text:p text:style-name="P3242"/>
      <text:p text:style-name="P3243"/>
      <text:p text:style-name="P3244"><text:span text:style-name="T3245">PACIENTO</text:span><text:span text:style-name="T3246"><text:s/>SLAUGOS IR PRIEŽIŪROS PLANAS</text:span></text:p>
      <text:p text:style-name="P3247"/>
      <text:p text:style-name="P3248">Paciento duomenys (vardas, pavardė, amžius, adresas).................................................................................................................................................</text:p>
      <text:p text:style-name="P3249">Planą sudaręs slaugytojas (vardas, pavardė).........................................................................................</text:p>
      <text:p text:style-name="P3250"/>
      <text:p text:style-name="P3251">Plano sudarymo / keitimo data ................................................................................................................................................................</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Vertinant būklę identifikuota slaugos problema</text:p>
          </table:table-cell>
          <table:table-cell table:style-name="TableCell3263">
            <text:p text:style-name="P3264">Slaugos diagnozė</text:p>
          </table:table-cell>
          <table:table-cell table:style-name="TableCell3265">
            <text:p text:style-name="P3266">Slaugos tikslas</text:p>
          </table:table-cell>
          <table:table-cell table:style-name="TableCell3267">
            <text:p text:style-name="P3268">Procedūros</text:p>
          </table:table-cell>
          <table:table-cell table:style-name="TableCell3269">
            <text:p text:style-name="P3270">Pagrindimas</text:p>
          </table:table-cell>
          <table:table-cell table:style-name="TableCell3271">
            <text:p text:style-name="P3272">Vertinimas</text:p>
          </table:table-cell>
          <table:table-cell table:style-name="TableCell3273">
            <text:p text:style-name="P3274">Vizitai ir vizito trukmė (7 d.)</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Pastab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p text:style-name="Normal"><text:span text:style-name="T3306">Pacientas supažindintas su planu<text:s/></text:span><text:span text:style-name="T3307">taip<text:s/></text:span><text:span text:style-name="T3308">⬜</text:span><text:span text:style-name="T3309"><text:s text:c="3"/>ne<text:s/></text:span><text:span text:style-name="T3310">⬜</text:span></text:p>
      <text:p text:style-name="P3311">Jei ne, nurodyti priežastį ................................................................................................................................................................</text:p>
      <text:p text:style-name="P3312"/>
      <text:p text:style-name="Normal"><text:span text:style-name="T3313">Artimieji ar kiti asmenys, prižiūrintys pacientą namuose, s</text:span><text:span text:style-name="T3314">upažindinti su planu<text:s/></text:span><text:span text:style-name="T3315">taip<text:s/></text:span><text:span text:style-name="T3316">⬜</text:span><text:span text:style-name="T3317"><text:s text:c="3"/>ne<text:s/></text:span><text:span text:style-name="T3318">⬜</text:span></text:p>
      <text:p text:style-name="P3319">Jei ne, nurodyti priežastį ................................................................................................................................................................</text:p>
      <text:p text:style-name="P3320"/>
      <text:p text:style-name="P3321">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22"/>
      <text:p text:style-name="Normal"/>
      <text:p text:style-name="Normal"/>
      <text:p text:style-name="Normal"/>
      <text:p text:style-name="P3323">Priedų<text:s/>pakeitimai:</text:p>
      <text:p text:style-name="Normal"/>
      <text:p text:style-name="P3324">4 priedas (pagal V-1086)</text:p>
      <text:p text:style-name="P3325">Papildyta priedu:</text:p>
      <text:p text:style-name="P3326"><text:span text:style-name="T3327">Nr.<text:s/></text:span><text:a xlink:href="https://www.e-tar.lt/portal/legalAct.html?documentId=d59b63506c2e11ee8f3cbca2fb16d96d" office:target-frame-name="_top" xlink:show="replace"><text:span text:style-name="T3328">V-1086</text:span></text:a><text:span text:style-name="T3329">, 2023-10-16, paskelbta TAR 2023-10-16, i. k. 2023-20284</text:span></text:p>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Lietuvos<text:s/></text:span><text:span text:style-name="T3339">Respublikos sveikatos apsaugos ministerija, Įsakymas</text:span></text:p>
      <text:p text:style-name="P3340"><text:span text:style-name="T3341">Nr.<text:s/></text:span><text:a xlink:href="https://www.e-tar.lt/portal/legalAct.html?documentId=TAR.B30F96E2CF64" office:target-frame-name="_top" xlink:show="replace"><text:span text:style-name="T3342">V-476</text:span></text:a><text:span text:style-name="T3343">, 2008-05-20, Žin., 2008, Nr. 59-2266 (2008-05-24), i. k. 1082250ISAK000V-476</text:span></text:p>
      <text:p text:style-name="P3344"><text:span text:style-name="T3345">Dėl Lietuvos Respublikos sveikatos</text:span><text:span text:style-name="T3346"><text:s/>apsaugos ministro 2007 m. gruodžio 14 d. įsakymo Nr. V-1026 "Dėl Slaugos paslaugų ambulatorinėse asmens sveikatos priežiūros įstaigose ir namuose teikimo reikalavimų patvirtinimo" pakeitimo</text:span></text:p>
      <text:p text:style-name="P3347"/>
      <text:p text:style-name="P3348"><text:span text:style-name="T3349">2.</text:span></text:p>
      <text:p text:style-name="P3350"><text:span text:style-name="T3351">Lietuvos Respublikos sveikatos apsaugos ministerija, Įsakymas</text:span></text:p>
      <text:p text:style-name="P3352"><text:span text:style-name="T3353">Nr.<text:s/></text:span><text:a xlink:href="https://www.e-tar.lt/portal/legalAct.html?documentId=TAR.957DA1D13920" office:target-frame-name="_top" xlink:show="replace"><text:span text:style-name="T3354">V-23</text:span></text:a><text:span text:style-name="T3355">, 2009-01-22, Žin., 2009, Nr. 12-491 (2009-01-31), i. k. 1092250ISAK0000V-23</text:span></text:p>
      <text:p text:style-name="P3356"><text:span text:style-name="T3357">Dėl Lietuvos Respublikos sveikatos apsaugos ministro 2007 m. gruodžio 14 d. įsakymo Nr.<text:s/></text:span><text:span text:style-name="T3358">V-1026 "Dėl Slaugos paslaugų ambulatorinėse asmens sveikatos priežiūros įstaigose ir namuose teikimo reikalavimų patvirtinimo" pakeitimo</text:span></text:p>
      <text:p text:style-name="P3359"/>
      <text:p text:style-name="P3360"><text:span text:style-name="T3361">3.</text:span></text:p>
      <text:p text:style-name="P3362"><text:span text:style-name="T3363">Lietuvos Respublikos sveikatos apsaugos ministerija, Įsakymas</text:span></text:p>
      <text:p text:style-name="P3364"><text:span text:style-name="T3365">Nr.<text:s/></text:span><text:a xlink:href="https://www.e-tar.lt/portal/legalAct.html?documentId=TAR.391A311360AA" office:target-frame-name="_top" xlink:show="replace"><text:span text:style-name="T3366">V-137</text:span></text:a><text:span text:style-name="T3367">, 2009-02-24, Žin., 2009, Nr. 24-949 (2009-03-03), i. k. 1092250ISAK000V-137</text:span></text:p>
      <text:p text:style-name="P3368"><text:span text:style-name="T3369">Dėl Lietuvos Respublikos sveikatos apsaugos ministro 2007 m. gruodžio 14 d. įsakymo Nr. V-1026 "Dėl Slaugos paslaugų ambulatorinėse asmens sv</text:span><text:span text:style-name="T3370">eikatos priežiūros įstaigose ir namuose teikimo reikalavimų patvirtinimo" pakeitimo</text:span></text:p>
      <text:p text:style-name="P3371"/>
      <text:p text:style-name="P3372"><text:span text:style-name="T3373">4.</text:span></text:p>
      <text:p text:style-name="P3374"><text:span text:style-name="T3375">Lietuvos Respublikos sveikatos apsaugos ministerija, Įsakymas</text:span></text:p>
      <text:p text:style-name="P3376"><text:span text:style-name="T3377">Nr.<text:s/></text:span><text:a xlink:href="https://www.e-tar.lt/portal/legalAct.html?documentId=TAR.FEAEB5CB7CDD" office:target-frame-name="_top" xlink:show="replace"><text:span text:style-name="T3378">V-373</text:span></text:a><text:span text:style-name="T3379">, 2009-05-15,<text:s/></text:span><text:span text:style-name="T3380">Žin., 2009, Nr. 58-2276 (2009-05-19), i. k. 1092250ISAK000V-373</text:span></text:p>
      <text:p text:style-name="P3381"><text:span text:style-name="T3382">Dėl Lietuvos Respublikos sveikatos apsaugos ministro 2007 m. gruodžio 14 d. įsakymo Nr. V-1026 "Dėl Slaugos paslaugų ambulatorinėse asmens sveikatos priežiūros įstaigose ir namuose teikimo rei</text:span><text:span text:style-name="T3383">kalavimų patvirtinimo" pakeitimo</text:span></text:p>
      <text:p text:style-name="P3384"/>
      <text:p text:style-name="P3385"><text:span text:style-name="T3386">5.</text:span></text:p>
      <text:p text:style-name="P3387"><text:span text:style-name="T3388">Lietuvos Respublikos sveikatos apsaugos ministerija, Įsakymas</text:span></text:p>
      <text:p text:style-name="P3389"><text:span text:style-name="T3390">Nr.<text:s/></text:span><text:a xlink:href="https://www.e-tar.lt/portal/legalAct.html?documentId=TAR.7DC4F0C4A441" office:target-frame-name="_top" xlink:show="replace"><text:span text:style-name="T3391">V-1107</text:span></text:a><text:span text:style-name="T3392">, 2009-12-30, Žin., 2009, Nr. 159-7234 (2009-12-31), i. k. 109225</text:span><text:span text:style-name="T3393">0ISAK00V-1107</text:span></text:p>
      <text:p text:style-name="P3394"><text:span text:style-name="T3395">Dėl Lietuvos Respublikos sveikatos apsaugos ministro 2007 m. gruodžio 14 d. įsakymo Nr. V-1026 "Dėl Slaugos paslaugų ambulatorinėse asmens sveikatos priežiūros įstaigose ir namuose teikimo reikalavimų patvirtinimo" pakeitimo</text:span></text:p>
      <text:p text:style-name="P3396"/>
      <text:p text:style-name="P3397"><text:span text:style-name="T3398">6.</text:span></text:p>
      <text:p text:style-name="P3399"><text:span text:style-name="T3400">Lietuvos Resp</text:span><text:span text:style-name="T3401">ublikos sveikatos apsaugos ministerija, Įsakymas</text:span></text:p>
      <text:p text:style-name="P3402"><text:span text:style-name="T3403">Nr.<text:s/></text:span><text:a xlink:href="https://www.e-tar.lt/portal/legalAct.html?documentId=TAR.64C2B535E26E" office:target-frame-name="_top" xlink:show="replace"><text:span text:style-name="T3404">V-552</text:span></text:a><text:span text:style-name="T3405">, 2010-06-17, Žin., 2010, Nr. 72-3665 (2010-06-22), i. k. 1102250ISAK000V-552</text:span></text:p>
      <text:p text:style-name="P3406"><text:span text:style-name="T3407">Dėl Lietuvos Respublikos sveikatos aps</text:span><text:span text:style-name="T3408">augos ministro 2007 m. gruodžio 14 d. įsakymo Nr. V-1026 "Dėl Slaugos paslaugų ambulatorinėse asmens sveikatos priežiūros įstaigose ir namuose teikimo reikalavimų patvirtinimo" pakeitimo</text:span></text:p>
      <text:p text:style-name="P3409"/>
      <text:p text:style-name="P3410"><text:span text:style-name="T3411">7.</text:span></text:p>
      <text:p text:style-name="P3412"><text:span text:style-name="T3413">Lietuvos Respublikos sveikatos apsaugos ministerija, Įsakymas</text:span></text:p>
      <text:p text:style-name="P3414"><text:span text:style-name="T3415">Nr.</text:span><text:span text:style-name="T3416"><text:s/></text:span><text:a xlink:href="https://www.e-tar.lt/portal/legalAct.html?documentId=TAR.C313FB953A4F" office:target-frame-name="_top" xlink:show="replace"><text:span text:style-name="T3417">V-786</text:span></text:a><text:span text:style-name="T3418">, 2010-09-10, Žin., 2010, Nr. 109-5605 (2010-09-16), i. k. 1102250ISAK000V-786</text:span></text:p>
      <text:p text:style-name="P3419"><text:span text:style-name="T3420">Dėl Lietuvos Respublikos sveikatos apsaugos ministro 2007 m. gruodžio 14 d. įsakymo Nr. V</text:span><text:span text:style-name="T3421">-1026 "Dėl Slaugos paslaugų ambulatorinėse asmens sveikatos priežiūros įstaigose ir namuose teikimo reikalavimų patvirtinimo" pakeitimo</text:span></text:p>
      <text:p text:style-name="P3422"/>
      <text:p text:style-name="P3423"><text:span text:style-name="T3424">8.</text:span></text:p>
      <text:p text:style-name="P3425"><text:span text:style-name="T3426">Lietuvos Respublikos sveikatos apsaugos ministerija, Įsakymas</text:span></text:p>
      <text:p text:style-name="P3427"><text:span text:style-name="T3428">Nr.<text:s/></text:span><text:a xlink:href="https://www.e-tar.lt/portal/legalAct.html?documentId=TAR.F78F0A8E8AD4" office:target-frame-name="_top" xlink:show="replace"><text:span text:style-name="T3429">V-558</text:span></text:a><text:span text:style-name="T3430">, 2011-05-31, Žin., 2011, Nr. 68-3252 (2011-06-04), i. k. 1112250ISAK000V-558</text:span></text:p>
      <text:p text:style-name="P3431"><text:span text:style-name="T3432">Dėl Lietuvos Respublikos sveikatos apsaugos ministro 2007 m. gruodžio 14 d. įsakymo Nr. V-102</text:span><text:span text:style-name="T3433">6 "Dėl Slaugos paslaugų ambulatorinėse asmens sveikatos priežiūros įstaigose ir namuose teikimo reikalavimų patvirtinimo" pakeitimo</text:span></text:p>
      <text:p text:style-name="P3434"/>
      <text:p text:style-name="P3435"><text:span text:style-name="T3436">9.</text:span></text:p>
      <text:p text:style-name="P3437"><text:span text:style-name="T3438">Lietuvos Respublikos sveikatos apsaugos ministerija, Įsakymas</text:span></text:p>
      <text:p text:style-name="P3439"><text:span text:style-name="T3440">Nr.<text:s/></text:span><text:a xlink:href="https://www.e-tar.lt/portal/legalAct.html?documentId=TAR.A2A6574A7F97" office:target-frame-name="_top" xlink:show="replace"><text:span text:style-name="T3441">V-835</text:span></text:a><text:span text:style-name="T3442">, 2011-09-05, Žin., 2011, Nr. 112-5278 (2011-09-10), i. k. 1112250ISAK000V-835</text:span></text:p>
      <text:p text:style-name="P3443"><text:span text:style-name="T3444">Dėl Lietuvos Respublikos sveikatos apsaugos ministro 2007 m. gruodžio 14 d. įsakymo Nr. V-1026 "Dėl Slaugos paslaugų ambulatorinėse asmens sveik</text:span><text:span text:style-name="T3445">atos priežiūros įstaigose ir namuose teikimo reikalavimų patvirtinimo" pakeitimo</text:span></text:p>
      <text:p text:style-name="P3446"/>
      <text:p text:style-name="P3447"><text:span text:style-name="T3448">10.</text:span></text:p>
      <text:p text:style-name="P3449"><text:span text:style-name="T3450">Lietuvos Respublikos sveikatos apsaugos ministerija, Įsakymas</text:span></text:p>
      <text:p text:style-name="P3451"><text:span text:style-name="T3452">Nr.<text:s/></text:span><text:a xlink:href="https://www.e-tar.lt/portal/legalAct.html?documentId=TAR.FF494A3D0803" office:target-frame-name="_top" xlink:show="replace"><text:span text:style-name="T3453">V-1115</text:span></text:a><text:span text:style-name="T3454">, 2011-12-23,<text:s/></text:span><text:span text:style-name="T3455">Žin., 2011, Nr. 162-7701 (2011-12-30), i. k. 1112250ISAK00V-1115</text:span></text:p>
      <text:p text:style-name="P3456"><text:span text:style-name="T3457">Dėl Lietuvos Respublikos sveikatos apsaugos ministro 2007 m. gruodžio 14 d. įsakymo Nr. V-1026 "Dėl Slaugos paslaugų ambulatorinėse asmens sveikatos priežiūros įstaigose ir namuose teikimo re</text:span><text:span text:style-name="T3458">ikalavimų patvirtinimo" pakeitimo</text:span></text:p>
      <text:p text:style-name="P3459"/>
      <text:p text:style-name="P3460"><text:span text:style-name="T3461">11.</text:span></text:p>
      <text:p text:style-name="P3462"><text:span text:style-name="T3463">Lietuvos Respublikos sveikatos apsaugos ministerija, Įsakymas</text:span></text:p>
      <text:p text:style-name="P3464"><text:span text:style-name="T3465">Nr.<text:s/></text:span><text:a xlink:href="https://www.e-tar.lt/portal/legalAct.html?documentId=TAR.8DF629C727DC" office:target-frame-name="_top" xlink:show="replace"><text:span text:style-name="T3466">V-742</text:span></text:a><text:span text:style-name="T3467">, 2012-08-01, Žin., 2012, Nr. 93-4811 (2012-08-04), i. k. 112225</text:span><text:span text:style-name="T3468">0ISAK000V-742</text:span></text:p>
      <text:p text:style-name="P3469"><text:span text:style-name="T3470">Dėl Lietuvos Respublikos sveikatos apsaugos ministro 2007 m. gruodžio 14 d. įsakymo Nr. V-1026 "Dėl Slaugos paslaugų ambulatorinėse asmens sveikatos priežiūros įstaigose ir namuose teikimo reikalavimų patvirtinimo" pakeitimo</text:span></text:p>
      <text:p text:style-name="P3471"/>
      <text:p text:style-name="P3472"><text:span text:style-name="T3473">12.</text:span></text:p>
      <text:p text:style-name="P3474"><text:span text:style-name="T3475">Lietuvos Res</text:span><text:span text:style-name="T3476">publikos sveikatos apsaugos ministerija, Įsakymas</text:span></text:p>
      <text:p text:style-name="P3477"><text:span text:style-name="T3478">Nr.<text:s/></text:span><text:a xlink:href="https://www.e-tar.lt/portal/legalAct.html?documentId=TAR.7F3E2276F11C" office:target-frame-name="_top" xlink:show="replace"><text:span text:style-name="T3479">V-1021</text:span></text:a><text:span text:style-name="T3480">, 2013-10-31, Žin., 2013, Nr. 118-5948 (2013-11-16), i. k. 1132250ISAK00V-1021</text:span></text:p>
      <text:p text:style-name="P3481"><text:span text:style-name="T3482">Dėl Lietuvos Respublikos sveikatos<text:s/></text:span><text:span text:style-name="T3483">apsaugos ministro 2007 m. gruodžio 14 d. įsakymo Nr. V-1026 "Dėl Slaugos paslaugų ambulatorinėse asmens sveikatos priežiūros įstaigose ir namuose teikimo reikalavimų patvirtinimo" pakeitimo</text:span></text:p>
      <text:p text:style-name="P3484"/>
      <text:p text:style-name="P3485"><text:span text:style-name="T3486">13.</text:span></text:p>
      <text:p text:style-name="P3487"><text:span text:style-name="T3488">Lietuvos Respublikos sveikatos apsaugos ministerija, Įsakymas</text:span></text:p>
      <text:p text:style-name="P3489"><text:span text:style-name="T3490">Nr.<text:s/></text:span><text:a xlink:href="https://www.e-tar.lt/portal/legalAct.html?documentId=c3cacd808ffe11e3b8c2b7f6275e41d6" office:target-frame-name="_top" xlink:show="replace"><text:span text:style-name="T3491">V-166</text:span></text:a><text:span text:style-name="T3492">, 2014-02-04, paskelbta TAR 2014-02-07, i. k. 2014-01240</text:span></text:p>
      <text:p text:style-name="P3493"><text:span text:style-name="T3494">Dėl Lietuvos Respublikos sveikatos apsaugos ministro 2007 m. gruodžio 14 d. įsakymo Nr.<text:s/></text:span><text:span text:style-name="T3495">V-1026 „Dėl Slaugos paslaugų ambulatorinėse asmens sveikatos priežiūros įstaigose ir namuose teikimo reikalavimų patvirtinimo“ pakeitimo</text:span></text:p>
      <text:p text:style-name="P3496"/>
      <text:p text:style-name="P3497"><text:span text:style-name="T3498">14.</text:span></text:p>
      <text:p text:style-name="P3499"><text:span text:style-name="T3500">Lietuvos Respublikos sveikatos apsaugos ministerija, Įsakymas</text:span></text:p>
      <text:p text:style-name="P3501"><text:span text:style-name="T3502">Nr.<text:s/></text:span><text:a xlink:href="https://www.e-tar.lt/portal/legalAct.html?documentId=e1e31ce04af811e4a8328599cac64d82" office:target-frame-name="_top" xlink:show="replace"><text:span text:style-name="T3503">V-1034</text:span></text:a><text:span text:style-name="T3504">, 2014-09-30, paskelbta TAR 2014-10-06, i. k. 2014-13726</text:span></text:p>
      <text:p text:style-name="P3505"><text:span text:style-name="T3506">Dėl Lietuvos Respublikos sveikatos apsaugos ministro 2007 m. gruodžio 14 d. įsakymo Nr. V-1026 "Dėl Slaugos paslaugų ambulatorinėse asmens svei</text:span><text:span text:style-name="T3507">katos priežiūros įstaigose ir namuose teikimo reikalavimų patvirtinimo" pakeitimo</text:span></text:p>
      <text:p text:style-name="P3508"/>
      <text:p text:style-name="P3509"><text:span text:style-name="T3510">15.</text:span></text:p>
      <text:p text:style-name="P3511"><text:span text:style-name="T3512">Valstybinė ligonių kasa prie Sveikatos apsaugos ministerijos, Įsakymas</text:span></text:p>
      <text:p text:style-name="P3513"><text:span text:style-name="T3514">Nr.<text:s/></text:span><text:a xlink:href="https://www.e-tar.lt/portal/legalAct.html?documentId=16ab83d0b38c11e48601d026d7145559" office:target-frame-name="_top" xlink:show="replace"><text:span text:style-name="T3515">V-191</text:span></text:a><text:span text:style-name="T3516">, 2015-02-10, paskelbta TAR 2015-02-17, i. k. 2015-02361</text:span></text:p>
      <text:p text:style-name="P3517"><text:span text:style-name="T3518">Dėl Lietuvos Respublikos sveikatos apsaugos ministro 2007 m. gruodžio 14 d. įsakymo Nr. V-1026 „Dėl Slaugos paslaugų ambulatorinėse asmens sveikatos priežiūros įstaigose ir namuose teikimo r</text:span><text:span text:style-name="T3519">eikalavimų patvirtinimo“ pakeitimo</text:span></text:p>
      <text:p text:style-name="P3520"/>
      <text:p text:style-name="P3521"><text:span text:style-name="T3522">16.</text:span></text:p>
      <text:p text:style-name="P3523"><text:span text:style-name="T3524">Lietuvos Respublikos sveikatos apsaugos ministerija, Įsakymas</text:span></text:p>
      <text:p text:style-name="P3525"><text:span text:style-name="T3526">Nr.<text:s/></text:span><text:a xlink:href="https://www.e-tar.lt/portal/legalAct.html?documentId=a0ca9fc0afc511e5b12fbb7dc920ee2c" office:target-frame-name="_top" xlink:show="replace"><text:span text:style-name="T3527">V-1551</text:span></text:a><text:span text:style-name="T3528">, 2015-12-30, paskelbta TAR 2015-12-31, i. k.<text:s/></text:span><text:span text:style-name="T3529">2015-21310</text:span></text:p>
      <text:p text:style-name="P3530"><text:span text:style-name="T3531">Dėl Lietuvos Respublikos sveikatos apsaugos ministro 2007 m. gruodžio 14 d. įsakymo Nr. V-1026 „Dėl Slaugos paslaugų ambulatorinėse asmens sveikatos priežiūros įstaigose ir namuose teikimo reikalavimų patvirtinimo“ pakeitimo</text:span></text:p>
      <text:p text:style-name="P3532"/>
      <text:p text:style-name="P3533"><text:span text:style-name="T3534">17.</text:span></text:p>
      <text:p text:style-name="P3535"><text:span text:style-name="T3536">Lietuvos Respub</text:span><text:span text:style-name="T3537">likos sveikatos apsaugos ministerija, Įsakymas</text:span></text:p>
      <text:p text:style-name="P3538"><text:span text:style-name="T3539">Nr.<text:s/></text:span><text:a xlink:href="https://www.e-tar.lt/portal/legalAct.html?documentId=5d44bb90adf011e5b12fbb7dc920ee2c" office:target-frame-name="_top" xlink:show="replace"><text:span text:style-name="T3540">V-1473</text:span></text:a><text:span text:style-name="T3541">, 2015-12-18, paskelbta TAR 2015-12-29, i. k. 2015-20756</text:span></text:p>
      <text:p text:style-name="P3542"><text:span text:style-name="T3543">Dėl Lietuvos Respublikos sveikatos apsaugos<text:s/></text:span><text:span text:style-name="T3544">ministro 2007 m. gruodžio 14 d. įsakymą Nr. V-1026 „Dėl Slaugos paslaugų <text:s/>ambulatorinėse asmens sveikatos priežiūros įstaigose ir namuose teikimo reikalavimų patvirtinimo“ pakeitimo</text:span></text:p>
      <text:p text:style-name="P3545"/>
      <text:p text:style-name="P3546"><text:span text:style-name="T3547">18.</text:span></text:p>
      <text:p text:style-name="P3548"><text:span text:style-name="T3549">Lietuvos Respublikos sveikatos apsaugos ministerija, Įsakymas</text:span></text:p>
      <text:p text:style-name="P3550"><text:span text:style-name="T3551">Nr.<text:s/></text:span><text:a xlink:href="https://www.e-tar.lt/portal/legalAct.html?documentId=8495c66011c011e6acc9d34f3feceabc" office:target-frame-name="_top" xlink:show="replace"><text:span text:style-name="T3552">V-545</text:span></text:a><text:span text:style-name="T3553">, 2016-04-28, paskelbta TAR 2016-05-04, i. k. 2016-11164</text:span></text:p>
      <text:p text:style-name="P3554"><text:span text:style-name="T3555">Dėl Lietuvos Respublikos sveikatos apsaugos ministro 2015 m. gruodžio 18 d. įsakymo Nr. V-1473 ,,Dė</text:span><text:span text:style-name="T3556">l Lietuvos Respublikos sveikatos apsaugos ministro 2007 m. gruodžio 14 d. įsakymo Nr. V-1026 „Dėl slaugos paslaugų ambulatorinėse asmens sveikatos priežiūros įstaigose ir namuose teikimo reikalavimų patvirtinimo" pakeitimo" pakeitimo</text:span></text:p>
      <text:p text:style-name="P3557"/>
      <text:p text:style-name="P3558"><text:span text:style-name="T3559">19.</text:span></text:p>
      <text:p text:style-name="P3560"><text:span text:style-name="T3561">Lietuvos<text:s/></text:span><text:span text:style-name="T3562">Respublikos sveikatos apsaugos ministerija, Įsakymas</text:span></text:p>
      <text:p text:style-name="P3563"><text:span text:style-name="T3564">Nr.<text:s/></text:span><text:a xlink:href="https://www.e-tar.lt/portal/legalAct.html?documentId=6981f72036e311e69cf5d89a5fdd27cc" office:target-frame-name="_top" xlink:show="replace"><text:span text:style-name="T3565">V-779</text:span></text:a><text:span text:style-name="T3566">, 2016-06-14, paskelbta TAR 2016-06-20, i. k. 2016-17278</text:span></text:p>
      <text:p text:style-name="P3567"><text:span text:style-name="T3568">Dėl Lietuvos Respublikos sveikatos apsa</text:span><text:span text:style-name="T3569">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570">ų patvirtinimo“ pakeitimo“ pakeitimo</text:span></text:p>
      <text:p text:style-name="P3571"/>
      <text:p text:style-name="P3572"><text:span text:style-name="T3573">20.</text:span></text:p>
      <text:p text:style-name="P3574"><text:span text:style-name="T3575">Lietuvos Respublikos sveikatos apsaugos ministerija, Įsakymas</text:span></text:p>
      <text:p text:style-name="P3576"><text:span text:style-name="T3577">Nr.<text:s/></text:span><text:a xlink:href="https://www.e-tar.lt/portal/legalAct.html?documentId=40285e90378e11e69101aaab2992cbcd" office:target-frame-name="_top" xlink:show="replace"><text:span text:style-name="T3578">V-828</text:span></text:a><text:span text:style-name="T3579">, 2016-06-15, paskelbta TAR 2016-06-21, i. k.</text:span><text:span text:style-name="T3580"><text:s/>2016-17342</text:span></text:p>
      <text:p text:style-name="P3581"><text:span text:style-name="T3582">Dėl Lietuvos Respublikos sveikatos apsaugos ministro 2015 m. gruodžio 18 d. įsakymo Nr. V-1473 „Dėl Lietuvos Respublikos sveikatos apsaugos ministro 2007 m. gruodžio 14 d. įsakymo Nr. V-1026 „Dėl Slaugos paslaugų ambulatorinėse asmens sveikatos</text:span><text:span text:style-name="T3583"><text:s/>priežiūros įstaigose ir namuose teikimo reikalavimų patvirtinimo“ pakeitimo“ pakeitimo</text:span></text:p>
      <text:p text:style-name="P3584"/>
      <text:p text:style-name="P3585"><text:span text:style-name="T3586">21.</text:span></text:p>
      <text:p text:style-name="P3587"><text:span text:style-name="T3588">Lietuvos Respublikos sveikatos apsaugos ministerija, Įsakymas</text:span></text:p>
      <text:p text:style-name="P3589"><text:span text:style-name="T3590">Nr.<text:s/></text:span><text:a xlink:href="https://www.e-tar.lt/portal/legalAct.html?documentId=f515f350b85b11e693eea1ef35f20da9" office:target-frame-name="_top" xlink:show="replace"><text:span text:style-name="T3591">V-1275</text:span></text:a><text:span text:style-name="T3592">, 2016-11-16, paskelbta TAR 2016-12-02, i. k. 2016-28103</text:span></text:p>
      <text:p text:style-name="P3593"><text:span text:style-name="T3594">Dėl Lietuvos Respublikos sveikatos apsaugos ministro 2007 m. gruodžio 14 d. įsakymo Nr. V-1026 „Dėl Ambulatorinių slaugos paslaugų namuose teikimo reikalavimų aprašo patvirtinimo“ pakeitimo</text:span></text:p>
      <text:p text:style-name="P3595"/>
      <text:p text:style-name="P3596"><text:span text:style-name="T3597">22.</text:span></text:p>
      <text:p text:style-name="P3598"><text:span text:style-name="T3599">Lietuvos Respublikos sveikatos apsaugos ministerija, Įsakymas</text:span></text:p>
      <text:p text:style-name="P3600"><text:span text:style-name="T3601">Nr.<text:s/></text:span><text:a xlink:href="https://www.e-tar.lt/portal/legalAct.html?documentId=dc2284b02bee11e78397ae072f58c508" office:target-frame-name="_top" xlink:show="replace"><text:span text:style-name="T3602">V-472</text:span></text:a><text:span text:style-name="T3603">, 2017-04-27, paskelbta TAR 2017-04-28, i. k. 2017-07161</text:span></text:p>
      <text:p text:style-name="P3604"><text:span text:style-name="T3605">Dėl Lietuvos Respublikos s</text:span><text:span text:style-name="T3606">veikatos apsaugos ministro 2007 m. gruodžio 14 d. įsakymo Nr. V-1026 „Dėl Ambulatorinių slaugos paslaugų namuose teikimo reikalavimų aprašo patvirtinimo“ pakeitimo</text:span></text:p>
      <text:p text:style-name="P3607"/>
      <text:p text:style-name="P3608"><text:span text:style-name="T3609">23.</text:span></text:p>
      <text:p text:style-name="P3610"><text:span text:style-name="T3611">Lietuvos Respublikos sveikatos apsaugos ministerija, Įsakymas</text:span></text:p>
      <text:p text:style-name="P3612"><text:span text:style-name="T3613">Nr.<text:s/></text:span><text:a xlink:href="https://www.e-tar.lt/portal/legalAct.html?documentId=d5e4ee9054ba11e7846ef01bfffb9b64" office:target-frame-name="_top" xlink:show="replace"><text:span text:style-name="T3614">V-724</text:span></text:a><text:span text:style-name="T3615">, 2017-06-14, paskelbta TAR 2017-06-19, i. k. 2017-10207</text:span></text:p>
      <text:p text:style-name="P3616"><text:span text:style-name="T3617">Dėl Lietuvos Respublikos sveikatos apsaugos ministro 2007 m. gruodžio 14 d. įsakymo Nr. V-1026 „Dėl Ambulatorinių sla</text:span><text:span text:style-name="T3618">ugos paslaugų namuose teikimo reikalavimų aprašo patvirtinimo“ pakeitimo</text:span></text:p>
      <text:p text:style-name="P3619"/>
      <text:p text:style-name="P3620"><text:span text:style-name="T3621">24.</text:span></text:p>
      <text:p text:style-name="P3622"><text:span text:style-name="T3623">Lietuvos Respublikos sveikatos apsaugos ministerija, Įsakymas</text:span></text:p>
      <text:p text:style-name="P3624"><text:span text:style-name="T3625">Nr.<text:s/></text:span><text:a xlink:href="https://www.e-tar.lt/portal/legalAct.html?documentId=6876c230eaf511e7acd7ea182930b17f" office:target-frame-name="_top" xlink:show="replace"><text:span text:style-name="T3626">V-1498</text:span></text:a><text:span text:style-name="T3627">,<text:s/></text:span><text:span text:style-name="T3628">2017-12-22, paskelbta TAR 2017-12-27, i. k. 2017-21260</text:span></text:p>
      <text:p text:style-name="P3629"><text:span text:style-name="T3630">Dėl Lietuvos Respublikos sveikatos apsaugos ministro 2007 m. gruodžio 14 d. įsakymo Nr. V-1026 „Dėl Ambulatorinių slaugos paslaugų namuose teikimo reikalavimų aprašo patvirtinimo“ pakeitimo</text:span></text:p>
      <text:p text:style-name="P3631"/>
      <text:p text:style-name="P3632"><text:span text:style-name="T3633">25.</text:span></text:p>
      <text:p text:style-name="P3634"><text:span text:style-name="T3635">Lietuv</text:span><text:span text:style-name="T3636">os Respublikos sveikatos apsaugos ministerija, Įsakymas</text:span></text:p>
      <text:p text:style-name="P3637"><text:span text:style-name="T3638">Nr.<text:s/></text:span><text:a xlink:href="https://www.e-tar.lt/portal/legalAct.html?documentId=938e4820448311e8ad2f97b2a095557a" office:target-frame-name="_top" xlink:show="replace"><text:span text:style-name="T3639">V-472</text:span></text:a><text:span text:style-name="T3640">, 2018-04-19, paskelbta TAR 2018-04-20, i. k. 2018-06376</text:span></text:p>
      <text:p text:style-name="P3641"><text:span text:style-name="T3642">Dėl Lietuvos Respublikos sveikatos a</text:span><text:span text:style-name="T3643">psaugos ministro 2015 m. gruodžio 18 d. įsakymo Nr. V-1026 „Dėl Ambulatorinės slaugos paslaugų namuose teikimo reikalavimų aprašo patvirtinimo“ pakeitimo</text:span></text:p>
      <text:p text:style-name="P3644"/>
      <text:p text:style-name="P3645"><text:span text:style-name="T3646">26.</text:span></text:p>
      <text:p text:style-name="P3647"><text:span text:style-name="T3648">Lietuvos Respublikos sveikatos apsaugos ministerija, Įsakymas</text:span></text:p>
      <text:p text:style-name="P3649"><text:span text:style-name="T3650">Nr.<text:s/></text:span><text:a xlink:href="https://www.e-tar.lt/portal/legalAct.html?documentId=9be6e390f49311e89fcaa4a4a9822176" office:target-frame-name="_top" xlink:show="replace"><text:span text:style-name="T3651">V-1363</text:span></text:a><text:span text:style-name="T3652">, 2018-11-28, paskelbta TAR 2018-11-30, i. k. 2018-19482</text:span></text:p>
      <text:p text:style-name="P3653"><text:span text:style-name="T3654">Dėl Lietuvos Respublikos sveikatos apsaugos ministro 2007 m. gruodžio 14 d. įsakymo Nr. V-1026 „Dėl Ambulatorinių slaugos pasl</text:span><text:span text:style-name="T3655">augų namuose teikimo reikalavimų aprašo patvirtinimo“ pakeitimo</text:span></text:p>
      <text:p text:style-name="P3656"/>
      <text:p text:style-name="P3657"><text:span text:style-name="T3658">27.</text:span></text:p>
      <text:p text:style-name="P3659"><text:span text:style-name="T3660">Lietuvos Respublikos sveikatos apsaugos ministerija, Įsakymas</text:span></text:p>
      <text:p text:style-name="P3661"><text:span text:style-name="T3662">Nr.<text:s/></text:span><text:a xlink:href="https://www.e-tar.lt/portal/legalAct.html?documentId=bcce4c00a9fc11e9964cdd77475976b0" office:target-frame-name="_top" xlink:show="replace"><text:span text:style-name="T3663">V-860</text:span></text:a><text:span text:style-name="T3664">, 2019-07-18,<text:s/></text:span><text:span text:style-name="T3665">paskelbta TAR 2019-07-19, i. k. 2019-11926</text:span></text:p>
      <text:p text:style-name="P3666"><text:span text:style-name="T3667">Dėl Lietuvos Respublikos sveikatos apsaugos ministro 2007 m. gruodžio 14 d. įsakymo Nr. V-1026 „Dėl Ambulatorinių slaugos paslaugų namuose teikimo reikalavimų aprašo patvirtinimo“ pakeitimo</text:span></text:p>
      <text:p text:style-name="P3668"/>
      <text:p text:style-name="P3669"><text:span text:style-name="T3670">28.</text:span></text:p>
      <text:p text:style-name="P3671"><text:span text:style-name="T3672">Lietuvos Respublik</text:span><text:span text:style-name="T3673">os sveikatos apsaugos ministerija, Įsakymas</text:span></text:p>
      <text:p text:style-name="P3674"><text:span text:style-name="T3675">Nr.<text:s/></text:span><text:a xlink:href="https://www.e-tar.lt/portal/legalAct.html?documentId=e4775c201c1511eabe008ea93139d588" office:target-frame-name="_top" xlink:show="replace"><text:span text:style-name="T3676">V-1423</text:span></text:a><text:span text:style-name="T3677">, 2019-12-11, paskelbta TAR 2019-12-11, i. k. 2019-19945</text:span></text:p>
      <text:p text:style-name="P3678"><text:span text:style-name="T3679">Dėl Lietuvos Respublikos sveikatos apsaugos min</text:span><text:span text:style-name="T3680">istro 2007 m. gruodžio 14 d. įsakymo Nr. V-1026 „Dėl Ambulatorinių slaugos paslaugų namuose teikimo reikalavimų aprašo patvirtinimo“ pakeitimo</text:span></text:p>
      <text:p text:style-name="P3681"/>
      <text:p text:style-name="P3682"><text:span text:style-name="T3683">29.</text:span></text:p>
      <text:p text:style-name="P3684"><text:span text:style-name="T3685">Lietuvos Respublikos sveikatos apsaugos ministerija, Įsakymas</text:span></text:p>
      <text:p text:style-name="P3686"><text:span text:style-name="T3687">Nr.<text:s/></text:span><text:a xlink:href="https://www.e-tar.lt/portal/legalAct.html?documentId=d2942be0a56411ea9515f752ff221ec9" office:target-frame-name="_top" xlink:show="replace"><text:span text:style-name="T3688">V-1357</text:span></text:a><text:span text:style-name="T3689">, 2020-06-02, paskelbta TAR 2020-06-03, i. k. 2020-12046</text:span></text:p>
      <text:p text:style-name="P3690"><text:span text:style-name="T3691">Dėl Lietuvos Respublikos sveikatos apsaugos ministro 2007 m. gruodžio 14 d. įsakymo Nr. V-1026 „Dėl Ambulatorinių slaugos paslaugų namuos</text:span><text:span text:style-name="T3692">e teikimo reikalavimų aprašo patvirtinimo“ pakeitimo</text:span></text:p>
      <text:p text:style-name="P3693"/>
      <text:p text:style-name="P3694"><text:span text:style-name="T3695">30.</text:span></text:p>
      <text:p text:style-name="P3696"><text:span text:style-name="T3697">Lietuvos Respublikos sveikatos apsaugos ministerija, Įsakymas</text:span></text:p>
      <text:p text:style-name="P3698"><text:span text:style-name="T3699">Nr.<text:s/></text:span><text:a xlink:href="https://www.e-tar.lt/portal/legalAct.html?documentId=4d58fe70cb3311ea997c9ee767e856b4" office:target-frame-name="_top" xlink:show="replace"><text:span text:style-name="T3700">V-1697</text:span></text:a><text:span text:style-name="T3701">, 2020-07-20, paskelbta TAR<text:s/></text:span><text:span text:style-name="T3702">2020-07-21, i. k. 2020-16172</text:span></text:p>
      <text:p text:style-name="P3703"><text:span text:style-name="T3704">Dėl Lietuvos Respublikos sveikatos apsaugos ministro 2007 m. gruodžio 14 d. įsakymo Nr. V-1026 „Dėl Ambulatorinių slaugos paslaugų namuose teikimo reikalavimų ir šių paslaugų apmokėjimo tvarkos aprašo patvirtinimo“ pakeitimo</text:span></text:p>
      <text:p text:style-name="P3705"/>
      <text:p text:style-name="P3706"><text:span text:style-name="T3707">3</text:span><text:span text:style-name="T3708">1.</text:span></text:p>
      <text:p text:style-name="P3709"><text:span text:style-name="T3710">Lietuvos Respublikos sveikatos apsaugos ministerija, Įsakymas</text:span></text:p>
      <text:p text:style-name="P3711"><text:span text:style-name="T3712">Nr.<text:s/></text:span><text:a xlink:href="https://www.e-tar.lt/portal/legalAct.html?documentId=cfd5e120d8a711eaabd5b5599dd4eebe" office:target-frame-name="_top" xlink:show="replace"><text:span text:style-name="T3713">V-1808</text:span></text:a><text:span text:style-name="T3714">, 2020-08-07, paskelbta TAR 2020-08-07, i. k. 2020-17116</text:span></text:p>
      <text:p text:style-name="P3715"><text:span text:style-name="T3716">Dėl Lietuvos Respublikos s</text:span><text:span text:style-name="T3717">veikatos apsaugos ministro 2007 m. gruodžio 14 d. įsakymo Nr. V-1026 „Dėl Ambulatorinių slaugos paslaugų namuose teikimo reikalavimų ir šių paslaugų apmokėjimo tvarkos aprašo patvirtinimo“ pakeitimo</text:span></text:p>
      <text:p text:style-name="P3718"/>
      <text:p text:style-name="P3719"><text:span text:style-name="T3720">32.</text:span></text:p>
      <text:p text:style-name="P3721"><text:span text:style-name="T3722">Lietuvos Respublikos sveikatos apsaugos ministerija,</text:span><text:span text:style-name="T3723"><text:s/>Įsakymas</text:span></text:p>
      <text:p text:style-name="P3724"><text:span text:style-name="T3725">Nr.<text:s/></text:span><text:a xlink:href="https://www.e-tar.lt/portal/legalAct.html?documentId=04ce5a40f1d211eaa12ad7c04a383ca0" office:target-frame-name="_top" xlink:show="replace"><text:span text:style-name="T3726">V-1977</text:span></text:a><text:span text:style-name="T3727">, 2020-09-04, paskelbta TAR 2020-09-08, i. k. 2020-18884</text:span></text:p>
      <text:p text:style-name="P3728"><text:span text:style-name="T3729">Dėl Lietuvos Respublikos sveikatos apsaugos ministro 2007 m. gruodžio 14 d. įsaky</text:span><text:span text:style-name="T3730">mo Nr. V-1026 „Dėl Ambulatorinių slaugos paslaugų namuose teikimo reikalavimų ir šių paslaugų apmokėjimo tvarkos aprašo patvirtinimo“ pakeitimo</text:span></text:p>
      <text:p text:style-name="P3731"/>
      <text:p text:style-name="P3732"><text:span text:style-name="T3733">33.</text:span></text:p>
      <text:p text:style-name="P3734"><text:span text:style-name="T3735">Lietuvos Respublikos sveikatos apsaugos ministerija, Įsakymas</text:span></text:p>
      <text:p text:style-name="P3736"><text:span text:style-name="T3737">Nr.<text:s/></text:span><text:a xlink:href="https://www.e-tar.lt/portal/legalAct.html?documentId=8e3b25c024df11eb932eb1ed7f923910" office:target-frame-name="_top" xlink:show="replace"><text:span text:style-name="T3738">V-2300</text:span></text:a><text:span text:style-name="T3739">, 2020-10-19, paskelbta TAR 2020-11-13, i. k. 2020-23844</text:span></text:p>
      <text:p text:style-name="P3740"><text:span text:style-name="T3741">Dėl Lietuvos Respublikos sveikatos apsaugos ministro 2007 m. gruodžio 14 d. įsakymo Nr. V-1026 „D</text:span><text:span text:style-name="T3742">ėl Ambulatorinių slaugos paslaugų namuose teikimo reikalavimų ir šių paslaugų apmokėjimo tvarkos aprašo patvirtinimo“ pakeitimo</text:span></text:p>
      <text:p text:style-name="P3743"/>
      <text:p text:style-name="P3744"><text:span text:style-name="T3745">34.</text:span></text:p>
      <text:p text:style-name="P3746"><text:span text:style-name="T3747">Lietuvos Respublikos sveikatos apsaugos ministerija, Įsakymas</text:span></text:p>
      <text:p text:style-name="P3748"><text:span text:style-name="T3749">Nr.<text:s/></text:span><text:a xlink:href="https://www.e-tar.lt/portal/legalAct.html?documentId=29bfd600501711eb9dc7b575f08e8bea" office:target-frame-name="_top" xlink:show="replace"><text:span text:style-name="T3750">V-20</text:span></text:a><text:span text:style-name="T3751">, 2021-01-06, paskelbta TAR 2021-01-06, i. k. 2021-00196</text:span></text:p>
      <text:p text:style-name="P3752"><text:span text:style-name="T3753">Dėl Lietuvos Respublikos sveikatos apsaugos ministro 2007 m. gruodžio 14 d. įsakymo Nr. V-1026 „Dėl Ambulatorinių slaugos paslaugų namuose teikimo reikala</text:span><text:span text:style-name="T3754">vimų ir šių paslaugų apmokėjimo tvarkos aprašo patvirtinimo“ pakeitimo</text:span></text:p>
      <text:p text:style-name="P3755"/>
      <text:p text:style-name="P3756"><text:span text:style-name="T3757">35.</text:span></text:p>
      <text:p text:style-name="P3758"><text:span text:style-name="T3759">Lietuvos Respublikos sveikatos apsaugos ministerija, Įsakymas</text:span></text:p>
      <text:p text:style-name="P3760"><text:span text:style-name="T3761">Nr.<text:s/></text:span><text:a xlink:href="https://www.e-tar.lt/portal/legalAct.html?documentId=14dd0e6025e611ecad73e69048767e8c" office:target-frame-name="_top" xlink:show="replace"><text:span text:style-name="T3762">V-2241</text:span></text:a><text:span text:style-name="T3763">,<text:s/></text:span><text:span text:style-name="T3764">2021-10-05, paskelbta TAR 2021-10-05, i. k. 2021-20885</text:span></text:p>
      <text:p text:style-name="P3765"><text:span text:style-name="T3766">Dėl Lietuvos Respublikos sveikatos apsaugos ministro 2007 m. gruodžio 14 d. įsakymo Nr. V-1026 „Dėl Ambulatorinių slaugos paslaugų namuose teikimo reikalavimų ir šių paslaugų apmokėjimo tvarkos aprašo<text:s/></text:span><text:span text:style-name="T3767">patvirtinimo“ pakeitimo</text:span></text:p>
      <text:p text:style-name="P3768"/>
      <text:p text:style-name="P3769"><text:span text:style-name="T3770">36.</text:span></text:p>
      <text:p text:style-name="P3771"><text:span text:style-name="T3772">Lietuvos Respublikos sveikatos apsaugos ministerija, Įsakymas</text:span></text:p>
      <text:p text:style-name="P3773"><text:span text:style-name="T3774">Nr.<text:s/></text:span><text:a xlink:href="https://www.e-tar.lt/portal/legalAct.html?documentId=41c33fc0f79711ec8fa7d02a65c371ad" office:target-frame-name="_top" xlink:show="replace"><text:span text:style-name="T3775">V-1168</text:span></text:a><text:span text:style-name="T3776">, 2022-06-29, paskelbta TAR 2022-06-29, i. k. 2022-13983</text:span></text:p>
      <text:p text:style-name="P3777"><text:span text:style-name="T3778">Dėl Lietuvos Respublikos sveikatos apsaugos ministro 2007 m. gruodžio 14 d. įsakymo Nr. V-1026 „Dėl Ambulatorinių slaugos paslaugų namuose teikimo reikalavimų ir šių paslaugų apmokėjimo tvarkos aprašo patvirtinimo“ pakeitimo</text:span></text:p>
      <text:p text:style-name="P3779"/>
      <text:p text:style-name="P3780"><text:span text:style-name="T3781">37.</text:span></text:p>
      <text:p text:style-name="P3782"><text:span text:style-name="T3783">Lietuvos Respublikos sveik</text:span><text:span text:style-name="T3784">atos apsaugos ministerija, Įsakymas</text:span></text:p>
      <text:p text:style-name="P3785"><text:span text:style-name="T3786">Nr.<text:s/></text:span><text:a xlink:href="https://www.e-tar.lt/portal/legalAct.html?documentId=ea7bc640290c11edb4cae1b158f98ea5" office:target-frame-name="_top" xlink:show="replace"><text:span text:style-name="T3787">V-1388</text:span></text:a><text:span text:style-name="T3788">, 2022-08-31, paskelbta TAR 2022-08-31, i. k. 2022-17972</text:span></text:p>
      <text:p text:style-name="P3789"><text:span text:style-name="T3790">Dėl Lietuvos Respublikos sveikatos apsaugos ministro 20</text:span><text:span text:style-name="T3791">07 m. gruodžio 14 d. įsakymo Nr. V-1026 „Dėl Ambulatorinių slaugos paslaugų namuose teikimo reikalavimų ir šių paslaugų apmokėjimo tvarkos aprašo patvirtinimo“ pakeitimo</text:span></text:p>
      <text:p text:style-name="P3792"/>
      <text:p text:style-name="P3793"><text:span text:style-name="T3794">38.</text:span></text:p>
      <text:p text:style-name="P3795"><text:span text:style-name="T3796">Lietuvos Respublikos sveikatos apsaugos ministerija, Įsakymas</text:span></text:p>
      <text:p text:style-name="P3797"><text:span text:style-name="T3798">Nr.<text:s/></text:span><text:a xlink:href="https://www.e-tar.lt/portal/legalAct.html?documentId=504444e082bb11ed8df094f359a60216" office:target-frame-name="_top" xlink:show="replace"><text:span text:style-name="T3799">V-1942</text:span></text:a><text:span text:style-name="T3800">, 2022-12-23, paskelbta TAR 2022-12-23, i. k. 2022-26756</text:span></text:p>
      <text:p text:style-name="P3801"><text:span text:style-name="T3802">Dėl Lietuvos Respublikos sveikatos apsaugos ministro 2007 m. gruodžio 14 d. įsakymo Nr. V-1026 „Dėl Ambulatori</text:span><text:span text:style-name="T3803">nių slaugos paslaugų namuose teikimo reikalavimų ir šių paslaugų apmokėjimo tvarkos aprašo patvirtinimo“ pakeitimo</text:span></text:p>
      <text:p text:style-name="P3804"/>
      <text:p text:style-name="P3805"><text:span text:style-name="T3806">39.</text:span></text:p>
      <text:p text:style-name="P3807"><text:span text:style-name="T3808">Lietuvos Respublikos sveikatos apsaugos ministerija, Įsakymas</text:span></text:p>
      <text:p text:style-name="P3809"><text:span text:style-name="T3810">Nr.<text:s/></text:span><text:a xlink:href="https://www.e-tar.lt/portal/legalAct.html?documentId=d59b63506c2e11ee8f3cbca2fb16d96d" office:target-frame-name="_top" xlink:show="replace"><text:span text:style-name="T3811">V-1086</text:span></text:a><text:span text:style-name="T3812">, 2023-10-16, paskelbta TAR 2023-10-16, i. k. 2023-20284</text:span></text:p>
      <text:p text:style-name="P3813"><text:span text:style-name="T3814">Dėl Lietuvos Respublikos sveikatos apsaugos ministro 2007 m. gruodžio 14 d. įsakymo Nr. V-1026 „D</text:span><text:span text:style-name="T3815">ėl Ambulatorinių slaugos paslaugų namuose teikimo reikalavimų ir šių paslaugų apmokėjimo tvarkos aprašo patvirtinimo“ pakeitimo</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fo:text-align="end"/>
      <style:text-properties fo:font-weight="bold" style:font-weight-asian="bold" style:font-weight-complex="bold" style:font-size-complex="12pt"/>
    </style:style>
    <style:style style:name="P73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35" style:parent-style-name="Header" style:family="paragraph">
      <style:paragraph-properties fo:text-align="center"/>
    </style:style>
    <style:style style:name="P73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fo:text-align="end"/>
      <style:text-properties fo:font-weight="bold" style:font-weight-asian="bold" style:font-weight-complex="bold" style:font-size-complex="12pt"/>
    </style:style>
    <style:style style:name="P17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69" style:parent-style-name="Header" style:family="paragraph">
      <style:paragraph-properties fo:text-align="center"/>
    </style:style>
    <style:style style:name="P177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228" style:parent-style-name="Header" style:family="paragraph">
      <style:paragraph-properties fo:text-align="center"/>
    </style:style>
    <style:style style:name="P3229" style:parent-style-name="Normal" style:family="paragraph">
      <style:paragraph-properties fo:text-align="end"/>
      <style:text-properties fo:font-weight="bold" style:font-weight-asian="bold" style:font-weight-complex="bold" style:font-size-complex="12pt"/>
    </style:style>
    <style:style style:name="P323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231" style:parent-style-name="Header" style:family="paragraph">
      <style:paragraph-properties fo:text-align="center"/>
    </style:style>
    <style:style style:name="P32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32"><text:page-number text:fixed="false">6</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1766"><text:page-number text:fixed="false">6</text:page-number></text:p>
        <text:p text:style-name="P1767"/>
      </style:header>
      <style:footer>
        <text:p text:style-name="P1768"/>
      </style:footer>
    </style:master-page>
    <style:master-page style:next-style-name="MP3" style:name="MPF3" style:page-layout-name="PL3">
      <style:header>
        <text:p text:style-name="P1769"/>
      </style:header>
      <style:footer>
        <text:p text:style-name="P1770"/>
      </style:footer>
    </style:master-page>
    <style:master-page style:name="MP4" style:page-layout-name="PL4">
      <style:header>
        <text:p text:style-name="P3228"><text:page-number text:fixed="false">6</text:page-number></text:p>
        <text:p text:style-name="P3229"/>
      </style:header>
      <style:footer>
        <text:p text:style-name="P3230"/>
      </style:footer>
    </style:master-page>
    <style:master-page style:next-style-name="MP4" style:name="MPF4" style:page-layout-name="PL4">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955" meta:word-count="7518" meta:character-count="58291" meta:row-count="1989" meta:non-whitespace-character-count="51728"/>
  </office:meta>
</office:document-meta>
</file>