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8-05-25 iki 2009-01-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 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471" meta:word-count="3652" meta:character-count="28783" meta:row-count="914" meta:non-whitespace-character-count="25602"/>
  </office:meta>
</office:document-meta>
</file>