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T205" style:parent-style-name="DefaultParagraphFont" style:family="text">
      <style:text-properties style:font-name-asian="Times"/>
    </style:style>
    <style:style style:name="P20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Times"/>
    </style:style>
    <style:style style:name="P21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Tim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583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style:snap-to-layout-grid="false" fo:text-align="justify" fo:text-indent="0.689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33" style:parent-style-name="Normal" style:family="paragraph">
      <style:paragraph-properties fo:text-align="justify" fo:text-indent="0.7881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81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81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fo:language="en" fo:country="US"/>
    </style:style>
    <style:style style:name="T556" style:parent-style-name="DefaultParagraphFont" style:family="text">
      <style:text-properties style:font-name-asian="Calibri" fo:language="en" fo:country="US"/>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7881in"/>
    </style:style>
    <style:style style:name="T559" style:parent-style-name="DefaultParagraphFont" style:family="text">
      <style:text-properties style:font-name-asian="Calibri" fo:language="en" fo:country="US"/>
    </style:style>
    <style:style style:name="T560" style:parent-style-name="DefaultParagraphFont" style:family="text">
      <style:text-properties style:font-name-asian="Calibri" fo:language="en" fo:country="US"/>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05%"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fo:line-height="105%" fo:text-indent="0.7881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7881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81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05%" fo:text-indent="0.7756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05%" fo:text-indent="0.7756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319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fo:font-style="italic" style:font-style-asian="italic" style:font-style-complex="italic"/>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indent="0.775in">
        <style:tab-stops>
          <style:tab-stop style:type="left" style:position="0.8861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center">
        <style:tab-stops>
          <style:tab-stop style:type="left" style:position="0.8861in"/>
        </style:tab-stops>
      </style:paragraph-properties>
    </style:style>
    <style:style style:name="P616" style:parent-style-name="Normal" style:master-page-name="MPF2" style:family="paragraph">
      <style:paragraph-properties fo:break-before="page" fo:margin-left="3.5in" fo:margin-right="0.2916in" style:page-number="1">
        <style:tab-stops/>
      </style:paragraph-properties>
    </style:style>
    <style:style style:name="P622" style:parent-style-name="Normal" style:family="paragraph">
      <style:paragraph-properties fo:margin-left="3.5in" fo:margin-right="0.2916in">
        <style:tab-stops/>
      </style:paragraph-properties>
    </style:style>
    <style:style style:name="P623" style:parent-style-name="Normal" style:family="paragraph">
      <style:paragraph-properties fo:margin-left="3.5in" fo:margin-right="0.2916in">
        <style:tab-stops/>
      </style:paragraph-properties>
    </style:style>
    <style:style style:name="P624" style:parent-style-name="Normal" style:family="paragraph">
      <style:paragraph-properties fo:margin-left="3.5in" fo:margin-right="0.2916in">
        <style:tab-stops/>
      </style:paragraph-properties>
    </style:style>
    <style:style style:name="P625" style:parent-style-name="Normal" style:family="paragraph">
      <style:paragraph-properties fo:widows="0" fo:orphans="0"/>
      <style:text-properties fo:font-weight="bold" style:font-weight-asian="bold"/>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P631" style:parent-style-name="Normal" style:family="paragraph">
      <style:paragraph-properties fo:widows="0" fo:orphans="0">
        <style:tab-stops>
          <style:tab-stop style:type="right" style:leader-style="solid" style:leader-text="_" style:position="6.25in"/>
        </style:tab-stops>
      </style:paragraph-properties>
    </style:style>
    <style:style style:name="TableColumn633" style:family="table-column">
      <style:table-column-properties style:column-width="1.175in" style:use-optimal-column-width="false"/>
    </style:style>
    <style:style style:name="TableColumn634" style:family="table-column">
      <style:table-column-properties style:column-width="1.4854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5916in" style:use-optimal-column-width="false"/>
    </style:style>
    <style:style style:name="TableColumn637" style:family="table-column">
      <style:table-column-properties style:column-width="1.377in" style:use-optimal-column-width="false"/>
    </style:style>
    <style:style style:name="TableColumn638" style:family="table-column">
      <style:table-column-properties style:column-width="1.102in" style:use-optimal-column-width="false"/>
    </style:style>
    <style:style style:name="TableColumn639" style:family="table-column">
      <style:table-column-properties style:column-width="0.0173in" style:use-optimal-column-width="false"/>
    </style:style>
    <style:style style:name="Table632" style:family="table">
      <style:table-properties style:width="6.6527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margin-left="0.25in" fo:text-indent="-0.2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text-indent="0.9902in"/>
      <style:text-properties style:font-size-complex="12pt"/>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2" style:parent-style-name="DefaultParagraphFont" style:family="text">
      <style:text-properties fo:font-weight="bold" style:font-weight-asian="bold" style:font-weight-complex="bold" fo:font-style="italic" style:font-style-asian="italic" style:font-style-complex="italic"/>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style:tab-stops>
          <style:tab-stop style:type="left" style:position="0.272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tab-stops>
          <style:tab-stop style:type="left" style:position="0.272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tab-stops>
          <style:tab-stop style:type="left" style:position="0.2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82" style:parent-style-name="Normal" style:family="paragraph">
      <style:paragraph-properties fo:widows="0" fo:orphans="0">
        <style:tab-stops>
          <style:tab-stop style:type="left" style:position="0.272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widows="0" fo:orphans="0"/>
    </style:style>
    <style:style style:name="T694" style:parent-style-name="DefaultParagraphFont" style:family="text">
      <style:text-properties style:text-underline-type="single" style:text-underline-style="solid" style:text-underline-width="auto" style:text-underline-mode="continuou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widows="0" fo:orphans="0"/>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ableRow707" style:family="table-row">
      <style:table-row-properties style:use-optimal-row-height="false" fo:keep-together="always"/>
    </style:style>
    <style:style style:name="TableCell708" style:family="table-cell">
      <style:table-cell-properties fo:border="0.0069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Wingdings 2" style:font-name-asian="Wingdings 2" style:font-name-complex="Wingdings 2"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2" style:font-name-asian="Wingdings 2" style:font-name-complex="Wingdings 2"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style:style>
    <style:style style:name="TableRow758" style:family="table-row">
      <style:table-row-properties style:use-optimal-row-height="false" fo:keep-together="always"/>
    </style:style>
    <style:style style:name="TableCell759" style:family="table-cell">
      <style:table-cell-properties fo:border="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P770" style:parent-style-name="Normal" style:family="paragraph">
      <style:paragraph-properties fo:widows="0" fo:orphans="0"/>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P773" style:parent-style-name="Normal" style:family="paragraph">
      <style:paragraph-properties fo:widows="0" fo:orphans="0"/>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TableRow785" style:family="table-row">
      <style:table-row-properties style:use-optimal-row-height="false" fo:keep-together="always"/>
    </style:style>
    <style:style style:name="TableCell786" style:family="table-cell">
      <style:table-cell-properties fo:border="0.0069in solid #000000" fo:background-color="#FFFFFF" style:writing-mode="lr-tb" style:vertical-align="middle" fo:padding-top="0in" fo:padding-left="0.0277in" fo:padding-bottom="0in" fo:padding-right="0.0277in"/>
    </style:style>
    <style:style style:name="P787" style:parent-style-name="Normal" style:family="paragraph">
      <style:paragraph-properties>
        <style:tab-stops>
          <style:tab-stop style:type="left" style:position="0in"/>
          <style:tab-stop style:type="left" style:position="0.1041in"/>
        </style:tab-stops>
      </style:paragraph-properties>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P795" style:parent-style-name="Normal" style:family="paragraph">
      <style:paragraph-properties>
        <style:tab-stops>
          <style:tab-stop style:type="left" style:position="0in"/>
          <style:tab-stop style:type="left" style:position="0.1041in"/>
        </style:tab-stops>
      </style:paragraph-properties>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P803" style:parent-style-name="Normal" style:family="paragraph">
      <style:paragraph-properties fo:widows="0" fo:orphans="0">
        <style:tab-stops>
          <style:tab-stop style:type="left" style:position="0in"/>
          <style:tab-stop style:type="left" style:position="0.1041in"/>
        </style:tab-stops>
      </style:paragraph-properties>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name="Wingdings 2" style:font-name-asian="Wingdings 2" style:font-name-complex="Wingdings 2" style:font-style-complex="italic"/>
    </style:style>
    <style:style style:name="P811" style:parent-style-name="Normal" style:family="paragraph">
      <style:paragraph-properties fo:widows="0" fo:orphans="0">
        <style:tab-stops>
          <style:tab-stop style:type="left" style:position="0in"/>
          <style:tab-stop style:type="left" style:position="0.1041in"/>
        </style:tab-stops>
      </style:paragraph-properties>
    </style:style>
    <style:style style:name="T812" style:parent-style-name="DefaultParagraphFont" style:family="text">
      <style:text-properties style:font-name="Wingdings 2" style:font-name-asian="Wingdings 2" style:font-name-complex="Wingdings 2"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P819" style:parent-style-name="Normal" style:family="paragraph">
      <style:paragraph-properties fo:widows="0" fo:orphans="0">
        <style:tab-stops>
          <style:tab-stop style:type="left" style:position="0in"/>
          <style:tab-stop style:type="left" style:position="0.1041in"/>
        </style:tab-stops>
      </style:paragraph-properties>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P836" style:parent-style-name="Normal" style:family="paragraph">
      <style:paragraph-properties fo:widows="0" fo:orphans="0">
        <style:tab-stops>
          <style:tab-stop style:type="left" style:position="0in"/>
          <style:tab-stop style:type="left" style:position="0.1041in"/>
        </style:tab-stops>
      </style:paragraph-properties>
    </style:style>
    <style:style style:name="T837" style:parent-style-name="DefaultParagraphFont" style:family="text">
      <style:text-properties style:font-name="Wingdings 2" style:font-name-asian="Wingdings 2" style:font-name-complex="Wingdings 2"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font-style-complex="italic"/>
    </style:style>
    <style:style style:name="P840" style:parent-style-name="Normal" style:family="paragraph">
      <style:paragraph-properties fo:widows="0" fo:orphans="0">
        <style:tab-stops>
          <style:tab-stop style:type="left" style:position="0in"/>
          <style:tab-stop style:type="left" style:position="0.1041in"/>
        </style:tab-stops>
      </style:paragraph-properties>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P844" style:parent-style-name="Normal" style:family="paragraph">
      <style:paragraph-properties fo:widows="0" fo:orphans="0">
        <style:tab-stops>
          <style:tab-stop style:type="left" style:position="0in"/>
          <style:tab-stop style:type="left" style:position="0.1041in"/>
        </style:tab-stops>
      </style:paragraph-properties>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P848" style:parent-style-name="Normal" style:family="paragraph">
      <style:paragraph-properties fo:widows="0" fo:orphans="0">
        <style:tab-stops>
          <style:tab-stop style:type="left" style:position="0in"/>
          <style:tab-stop style:type="left" style:position="0.1041in"/>
        </style:tab-stops>
      </style:paragraph-properties>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style:tab-stops>
          <style:tab-stop style:type="left" style:position="0in"/>
          <style:tab-stop style:type="left" style:position="0.1041in"/>
        </style:tab-stops>
      </style:paragraph-properties>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style>
    <style:style style:name="P8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style:style>
    <style:style style:name="TableRow875" style:family="table-row">
      <style:table-row-properties style:use-optimal-row-height="false" fo:keep-together="always"/>
    </style:style>
    <style:style style:name="TableCell876" style:family="table-cell">
      <style:table-cell-properties fo:border="0.0069in solid #000000" fo:background-color="#FFFFFF" style:writing-mode="lr-tb" style:vertical-align="middle" fo:padding-top="0in" fo:padding-left="0.0277in" fo:padding-bottom="0in" fo:padding-right="0.0277in"/>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fo:text-indent="0.3444in"/>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P904" style:parent-style-name="Normal" style:family="paragraph">
      <style:paragraph-properties fo:widows="0" fo:orphans="0"/>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P928" style:parent-style-name="Normal" style:family="paragraph">
      <style:paragraph-properties fo:widows="0" fo:orphans="0"/>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fo:text-indent="0.3013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P951" style:parent-style-name="Normal" style:family="paragraph">
      <style:paragraph-properties fo:widows="0" fo:orphans="0" fo:margin-left="0.35in" fo:text-indent="0.04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Wingdings 2" style:font-name-asian="Wingdings 2" style:font-name-complex="Wingdings 2"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P958" style:parent-style-name="Normal" style:family="paragraph">
      <style:paragraph-properties fo:widows="0" fo:orphans="0" fo:margin-left="0.3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0.3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P970" style:parent-style-name="Normal" style:family="paragraph">
      <style:paragraph-properties fo:widows="0" fo:orphans="0" fo:margin-left="0.3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80" style:parent-style-name="Normal" style:family="paragraph">
      <style:paragraph-properties fo:widows="0" fo:orphans="0" fo:margin-left="0.35in">
        <style:tab-stops/>
      </style:paragraph-properties>
      <style:text-properties style:font-size-complex="12pt" style:language-asian="lt" style:country-asian="LT"/>
    </style:style>
    <style:style style:name="P981" style:parent-style-name="Normal" style:family="paragraph">
      <style:paragraph-properties fo:widows="0" fo:orphans="0" fo:margin-left="0.35in">
        <style:tab-stops/>
      </style:paragraph-properties>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7" style:parent-style-name="DefaultParagraphFont" style:family="text">
      <style:text-properties fo:font-weight="bold" style:font-weight-asian="bold" style:font-weight-complex="bold" fo:font-style="italic" style:font-style-asian="italic" style:font-style-complex="italic"/>
    </style:style>
    <style:style style:name="TableRow988" style:family="table-row">
      <style:table-row-properties style:min-row-height="3.8618in" style:use-optimal-row-height="false" fo:keep-together="always"/>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TableColumn994" style:family="table-column">
      <style:table-column-properties style:column-width="0.3159in" style:use-optimal-column-width="false"/>
    </style:style>
    <style:style style:name="TableColumn995" style:family="table-column">
      <style:table-column-properties style:column-width="0.3152in" style:use-optimal-column-width="false"/>
    </style:style>
    <style:style style:name="TableColumn996" style:family="table-column">
      <style:table-column-properties style:column-width="0.3152in" style:use-optimal-column-width="false"/>
    </style:style>
    <style:style style:name="TableColumn997" style:family="table-column">
      <style:table-column-properties style:column-width="0.3152in" style:use-optimal-column-width="false"/>
    </style:style>
    <style:style style:name="TableColumn998" style:family="table-column">
      <style:table-column-properties style:column-width="0.3152in" style:use-optimal-column-width="false"/>
    </style:style>
    <style:style style:name="TableColumn999" style:family="table-column">
      <style:table-column-properties style:column-width="0.3152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152in" style:use-optimal-column-width="false"/>
    </style:style>
    <style:style style:name="TableColumn1002" style:family="table-column">
      <style:table-column-properties style:column-width="0.3152in" style:use-optimal-column-width="false"/>
    </style:style>
    <style:style style:name="TableColumn1003" style:family="table-column">
      <style:table-column-properties style:column-width="0.3458in" style:use-optimal-column-width="false"/>
    </style:style>
    <style:style style:name="Table993" style:family="table">
      <style:table-properties style:width="3.184in" fo:margin-left="0.85in" table:align="left"/>
    </style:style>
    <style:style style:name="TableRow1004" style:family="table-row">
      <style:table-row-properties style:min-row-height="0.1243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P1023" style:parent-style-name="Normal" style:family="paragraph">
      <style:text-properties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fo:language="en" fo:country="US" style:language-asian="lt" style:country-asian="LT"/>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name="Wingdings 2" style:font-name-asian="Wingdings 2" style:font-name-complex="Wingdings 2"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name="Wingdings 2" style:font-name-asian="Wingdings 2" style:font-name-complex="Wingdings 2" style:font-style-complex="italic"/>
    </style:style>
    <style:style style:name="TableColumn1059" style:family="table-column">
      <style:table-column-properties style:column-width="0.325in" style:use-optimal-column-width="false"/>
    </style:style>
    <style:style style:name="TableColumn1060" style:family="table-column">
      <style:table-column-properties style:column-width="0.3243in" style:use-optimal-column-width="false"/>
    </style:style>
    <style:style style:name="TableColumn1061" style:family="table-column">
      <style:table-column-properties style:column-width="0.3243in" style:use-optimal-column-width="false"/>
    </style:style>
    <style:style style:name="TableColumn1062" style:family="table-column">
      <style:table-column-properties style:column-width="0.3243in" style:use-optimal-column-width="false"/>
    </style:style>
    <style:style style:name="TableColumn1063" style:family="table-column">
      <style:table-column-properties style:column-width="0.3243in" style:use-optimal-column-width="false"/>
    </style:style>
    <style:style style:name="TableColumn1064" style:family="table-column">
      <style:table-column-properties style:column-width="0.3243in" style:use-optimal-column-width="false"/>
    </style:style>
    <style:style style:name="TableColumn1065" style:family="table-column">
      <style:table-column-properties style:column-width="0.3243in" style:use-optimal-column-width="false"/>
    </style:style>
    <style:style style:name="TableColumn1066" style:family="table-column">
      <style:table-column-properties style:column-width="0.3243in" style:use-optimal-column-width="false"/>
    </style:style>
    <style:style style:name="TableColumn1067" style:family="table-column">
      <style:table-column-properties style:column-width="0.3243in" style:use-optimal-column-width="false"/>
    </style:style>
    <style:style style:name="TableColumn1068" style:family="table-column">
      <style:table-column-properties style:column-width="0.3243in" style:use-optimal-column-width="false"/>
    </style:style>
    <style:style style:name="Table1058" style:family="table">
      <style:table-properties style:width="3.2437in" fo:margin-left="0.85in" table:align="left"/>
    </style:style>
    <style:style style:name="TableRow1069" style:family="table-row">
      <style:table-row-properties style:min-row-height="0.32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fo:language="en" fo:country="US" style:language-asian="lt" style:country-asian="LT"/>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font-style-complex="italic"/>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style>
    <style:style style:name="TableRow1127" style:family="table-row">
      <style:table-row-properties style:use-optimal-row-height="false" fo:keep-together="always"/>
    </style:style>
    <style:style style:name="TableCell1128" style:family="table-cell">
      <style:table-cell-properties fo:border="0.0069in solid #000000" fo:background-color="#FFFFFF" style:writing-mode="lr-tb"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style:style>
    <style:style style:name="TableRow1134" style:family="table-row">
      <style:table-row-properties style:use-optimal-row-height="false" fo:keep-together="always"/>
    </style:style>
    <style:style style:name="TableCell1135" style:family="table-cell">
      <style:table-cell-properties fo:border="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style>
    <style:style style:name="P1141" style:parent-style-name="Normal" style:family="paragraph">
      <style:paragraph-properties fo:widows="0" fo:orphans="0"/>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P1158" style:parent-style-name="Normal" style:family="paragraph">
      <style:paragraph-properties fo:widows="0" fo:orphans="0"/>
    </style:style>
    <style:style style:name="T1159" style:parent-style-name="DefaultParagraphFont" style:family="text">
      <style:text-properties style:font-name="Wingdings 2" style:font-name-asian="Wingdings 2" style:font-name-complex="Wingdings 2"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font-style-complex="italic"/>
    </style:style>
    <style:style style:name="P1164" style:parent-style-name="Normal" style:family="paragraph">
      <style:paragraph-properties fo:widows="0" fo:orphans="0"/>
    </style:style>
    <style:style style:name="T1165" style:parent-style-name="DefaultParagraphFont" style:family="text">
      <style:text-properties style:font-name="Wingdings 2" style:font-name-asian="Wingdings 2" style:font-name-complex="Wingdings 2"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name="Wingdings 2" style:font-name-asian="Wingdings 2" style:font-name-complex="Wingdings 2" style:font-style-complex="italic"/>
    </style:style>
    <style:style style:name="TableColumn1169" style:family="table-column">
      <style:table-column-properties style:column-width="0.3347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34in" style:use-optimal-column-width="false"/>
    </style:style>
    <style:style style:name="TableColumn1172" style:family="table-column">
      <style:table-column-properties style:column-width="0.334in" style:use-optimal-column-width="false"/>
    </style:style>
    <style:style style:name="TableColumn1173" style:family="table-column">
      <style:table-column-properties style:column-width="0.334in" style:use-optimal-column-width="false"/>
    </style:style>
    <style:style style:name="TableColumn1174" style:family="table-column">
      <style:table-column-properties style:column-width="0.334in" style:use-optimal-column-width="false"/>
    </style:style>
    <style:style style:name="TableColumn1175" style:family="table-column">
      <style:table-column-properties style:column-width="0.334in" style:use-optimal-column-width="false"/>
    </style:style>
    <style:style style:name="TableColumn1176" style:family="table-column">
      <style:table-column-properties style:column-width="0.334in" style:use-optimal-column-width="false"/>
    </style:style>
    <style:style style:name="TableColumn1177" style:family="table-column">
      <style:table-column-properties style:column-width="0.334in" style:use-optimal-column-width="false"/>
    </style:style>
    <style:style style:name="TableColumn1178" style:family="table-column">
      <style:table-column-properties style:column-width="0.334in" style:use-optimal-column-width="false"/>
    </style:style>
    <style:style style:name="Table1168" style:family="table">
      <style:table-properties style:width="3.3409in" fo:margin-left="0.85in" table:align="left"/>
    </style:style>
    <style:style style:name="TableRow1179" style:family="table-row">
      <style:table-row-properties style:min-row-height="0.265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US" style:language-asian="lt" style:country-asian="LT"/>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P1250" style:parent-style-name="Normal" style:family="paragraph">
      <style:paragraph-properties fo:widows="0" fo:orphans="0"/>
    </style:style>
    <style:style style:name="P12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P1297" style:parent-style-name="Normal" style:family="paragraph">
      <style:paragraph-properties fo:widows="0" fo:orphans="0"/>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style>
    <style:style style:name="P1302" style:parent-style-name="Normal" style:family="paragraph">
      <style:text-properties fo:font-weight="bold" style:font-weight-asian="bold" style:font-weight-complex="bold" fo:font-style="italic" style:font-style-asian="italic" style:font-style-complex="italic"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TableRow1309" style:family="table-row">
      <style:table-row-properties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style>
    <style:style style:name="P1341" style:parent-style-name="Normal" style:family="paragraph">
      <style:paragraph-properties fo:widows="0" fo:orphans="0"/>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style>
    <style:style style:name="P1346" style:parent-style-name="Normal" style:family="paragraph">
      <style:paragraph-properties fo:widows="0" fo:orphans="0"/>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font-style-complex="italic"/>
    </style:style>
    <style:style style:name="P1360" style:parent-style-name="Normal" style:family="paragraph">
      <style:paragraph-properties fo:widows="0" fo:orphans="0"/>
      <style:text-properties style:font-style-complex="italic"/>
    </style:style>
    <style:style style:name="P13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7" style:parent-style-name="DefaultParagraphFont" style:family="text">
      <style:text-properties fo:font-weight="bold" style:font-weight-asian="bold" style:font-weight-complex="bold" fo:font-style="italic" style:font-style-asian="italic" style:font-style-complex="italic"/>
    </style:style>
    <style:style style:name="TableRow1368" style:family="table-row">
      <style:table-row-properties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P1417" style:parent-style-name="Normal" style:family="paragraph">
      <style:paragraph-properties fo:widows="0" fo:orphans="0"/>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P1432" style:parent-style-name="Normal" style:family="paragraph">
      <style:paragraph-properties fo:widows="0" fo:orphans="0"/>
    </style:style>
    <style:style style:name="P1433" style:parent-style-name="Normal" style:family="paragraph">
      <style:paragraph-properties fo:widows="0" fo:orphans="0"/>
      <style:text-properties style:font-style-complex="italic"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9" style:parent-style-name="DefaultParagraphFont" style:family="text">
      <style:text-properties fo:font-weight="bold" style:font-weight-asian="bold" style:font-weight-complex="bold" fo:font-style="italic" style:font-style-asian="italic" style:font-style-complex="italic"/>
    </style:style>
    <style:style style:name="TableRow1440" style:family="table-row">
      <style:table-row-properties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name="Wingdings 2" style:font-name-asian="Wingdings 2" style:font-name-complex="Wingdings 2"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P1450" style:parent-style-name="Normal" style:family="paragraph">
      <style:paragraph-properties fo:widows="0" fo:orphans="0"/>
    </style:style>
    <style:style style:name="TableColumn1452" style:family="table-column">
      <style:table-column-properties style:column-width="0.3243in" style:use-optimal-column-width="false"/>
    </style:style>
    <style:style style:name="TableColumn1453" style:family="table-column">
      <style:table-column-properties style:column-width="0.3236in" style:use-optimal-column-width="false"/>
    </style:style>
    <style:style style:name="TableColumn1454" style:family="table-column">
      <style:table-column-properties style:column-width="0.3236in" style:use-optimal-column-width="false"/>
    </style:style>
    <style:style style:name="TableColumn1455" style:family="table-column">
      <style:table-column-properties style:column-width="0.3236in" style:use-optimal-column-width="false"/>
    </style:style>
    <style:style style:name="TableColumn1456" style:family="table-column">
      <style:table-column-properties style:column-width="0.3236in" style:use-optimal-column-width="false"/>
    </style:style>
    <style:style style:name="TableColumn1457" style:family="table-column">
      <style:table-column-properties style:column-width="0.3236in" style:use-optimal-column-width="false"/>
    </style:style>
    <style:style style:name="TableColumn1458" style:family="table-column">
      <style:table-column-properties style:column-width="0.3236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0.3236in" style:use-optimal-column-width="false"/>
    </style:style>
    <style:style style:name="TableColumn1461" style:family="table-column">
      <style:table-column-properties style:column-width="0.3236in" style:use-optimal-column-width="false"/>
    </style:style>
    <style:style style:name="Table1451" style:family="table">
      <style:table-properties style:width="3.2368in" fo:margin-left="0.85in" table:align="left"/>
    </style:style>
    <style:style style:name="TableRow1462" style:family="table-row">
      <style:table-row-properties style:min-row-height="0.358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fo:language="en" fo:country="US"/>
    </style:style>
    <style:style style:name="P1483" style:parent-style-name="Normal" style:family="paragraph">
      <style:paragraph-properties fo:widows="0" fo:orphans="0"/>
    </style:style>
    <style:style style:name="T1484" style:parent-style-name="DefaultParagraphFont" style:family="text">
      <style:text-properties style:font-name="Wingdings 2" style:font-name-asian="Wingdings 2" style:font-name-complex="Wingdings 2"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P1493" style:parent-style-name="Normal" style:family="paragraph">
      <style:paragraph-properties fo:widows="0" fo:orphans="0"/>
    </style:style>
    <style:style style:name="P14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TableRow1501" style:family="table-row">
      <style:table-row-properties style:use-optimal-row-height="false" fo:keep-together="always"/>
    </style:style>
    <style:style style:name="TableCell1502" style:family="table-cell">
      <style:table-cell-properties fo:border="0.0069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P1511" style:parent-style-name="Normal" style:family="paragraph">
      <style:paragraph-properties fo:widows="0" fo:orphans="0"/>
    </style:style>
    <style:style style:name="TableRow1512" style:family="table-row">
      <style:table-row-properties style:use-optimal-row-height="false" fo:keep-together="always"/>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style:style>
    <style:style style:name="TableRow1518" style:family="table-row">
      <style:table-row-properties style:min-row-height="1.927in" style:use-optimal-row-height="false" fo:keep-together="always"/>
    </style:style>
    <style:style style:name="TableCell1519" style:family="table-cell">
      <style:table-cell-properties fo:border="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name="Wingdings 2" style:font-name-asian="Wingdings 2" style:font-name-complex="Wingdings 2" style:font-style-complex="italic"/>
    </style:style>
    <style:style style:name="P1529" style:parent-style-name="Normal" style:family="paragraph">
      <style:paragraph-properties fo:widows="0" fo:orphans="0"/>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P1585" style:parent-style-name="Normal" style:family="paragraph">
      <style:paragraph-properties fo:widows="0" fo:orphans="0"/>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P1589" style:parent-style-name="Normal" style:family="paragraph">
      <style:paragraph-properties fo:text-indent="0.3013in"/>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style:font-name="Wingdings 2" style:font-name-asian="Wingdings 2" style:font-name-complex="Wingdings 2"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style:font-name="Wingdings 2" style:font-name-asian="Wingdings 2" style:font-name-complex="Wingdings 2"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style:font-name="Wingdings 2" style:font-name-asian="Wingdings 2" style:font-name-complex="Wingdings 2"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name="Wingdings 2" style:font-name-asian="Wingdings 2" style:font-name-complex="Wingdings 2"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name="Wingdings 2" style:font-name-asian="Wingdings 2" style:font-name-complex="Wingdings 2" style:font-style-complex="italic"/>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style:font-size-complex="12pt"/>
    </style:style>
    <style:style style:name="T1607" style:parent-style-name="DefaultParagraphFont" style:family="text">
      <style:text-properties style:font-name="Wingdings 2" style:font-name-asian="Wingdings 2" style:font-name-complex="Wingdings 2"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Wingdings 2" style:font-name-asian="Wingdings 2" style:font-name-complex="Wingdings 2"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tyle-complex="italic" style:font-size-complex="12pt"/>
    </style:style>
    <style:style style:name="P1631" style:parent-style-name="Normal" style:family="paragraph">
      <style:paragraph-properties fo:widows="0" fo:orphans="0"/>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style>
    <style:style style:name="P1638" style:parent-style-name="Normal" style:family="paragraph">
      <style:paragraph-properties fo:widows="0" fo:orphans="0"/>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name="Wingdings 2" style:font-name-asian="Wingdings 2" style:font-name-complex="Wingdings 2"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style:font-name="Wingdings 2" style:font-name-asian="Wingdings 2" style:font-name-complex="Wingdings 2"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name="Wingdings 2" style:font-name-asian="Wingdings 2" style:font-name-complex="Wingdings 2"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ableColumn1653" style:family="table-column">
      <style:table-column-properties style:column-width="0.3243in" style:use-optimal-column-width="false"/>
    </style:style>
    <style:style style:name="TableColumn1654" style:family="table-column">
      <style:table-column-properties style:column-width="0.3236in" style:use-optimal-column-width="false"/>
    </style:style>
    <style:style style:name="TableColumn1655" style:family="table-column">
      <style:table-column-properties style:column-width="0.3236in" style:use-optimal-column-width="false"/>
    </style:style>
    <style:style style:name="TableColumn1656" style:family="table-column">
      <style:table-column-properties style:column-width="0.3236in" style:use-optimal-column-width="false"/>
    </style:style>
    <style:style style:name="TableColumn1657" style:family="table-column">
      <style:table-column-properties style:column-width="0.3236in" style:use-optimal-column-width="false"/>
    </style:style>
    <style:style style:name="TableColumn1658" style:family="table-column">
      <style:table-column-properties style:column-width="0.3236in" style:use-optimal-column-width="false"/>
    </style:style>
    <style:style style:name="TableColumn1659" style:family="table-column">
      <style:table-column-properties style:column-width="0.3236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236in" style:use-optimal-column-width="false"/>
    </style:style>
    <style:style style:name="TableColumn1662" style:family="table-column">
      <style:table-column-properties style:column-width="0.3236in" style:use-optimal-column-width="false"/>
    </style:style>
    <style:style style:name="Table1652" style:family="table">
      <style:table-properties style:width="3.2368in" fo:margin-left="0.85in" table:align="left"/>
    </style:style>
    <style:style style:name="TableRow1663" style:family="table-row">
      <style:table-row-properties style:min-row-height="0.35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US"/>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style>
    <style:style style:name="P1692" style:parent-style-name="Normal" style:family="paragraph">
      <style:text-properties fo:font-weight="bold" style:font-weight-asian="bold" style:font-weight-complex="bold" fo:font-style="italic" style:font-style-asian="italic" style:font-style-complex="italic" style:font-size-complex="12pt"/>
    </style:style>
    <style:style style:name="TableRow1693" style:family="table-row">
      <style:table-row-properties style:min-row-height="0.1458in" style:use-optimal-row-height="false" fo:keep-together="always"/>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text-align="center"/>
    </style:style>
    <style:style style:name="TableRow1704" style:family="table-row">
      <style:table-row-properties style:min-row-height="0.2083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Row1714" style:family="table-row">
      <style:table-row-properties style:min-row-height="0.7395in" style:use-optimal-row-height="false" fo:keep-together="always"/>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7" style:parent-style-name="Normal" style:family="paragraph">
      <style:paragraph-properties fo:widows="0" fo:orphans="0">
        <style:tab-stops>
          <style:tab-stop style:type="right" style:leader-style="solid" style:leader-text="_" style:position="6.25in"/>
        </style:tab-stops>
      </style:paragraph-properties>
    </style:style>
    <style:style style:name="TableColumn1719" style:family="table-column">
      <style:table-column-properties style:column-width="6.6527in" style:use-optimal-column-width="false"/>
    </style:style>
    <style:style style:name="Table1718" style:family="table">
      <style:table-properties style:width="6.6527in" fo:margin-left="0in" table:align="left"/>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margin-left="0.25in" fo:text-indent="-0.25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style>
    <style:style style:name="TableRow1726" style:family="table-row">
      <style:table-row-properties style:use-optimal-row-height="false" fo:keep-together="always"/>
    </style:style>
    <style:style style:name="TableCell17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margin-left="0.55in" fo:text-indent="-0.3in">
        <style:tab-stops/>
      </style:paragraph-properties>
    </style:style>
    <style:style style:name="T1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1" style:parent-style-name="DefaultParagraphFont" style:family="text">
      <style:text-properties fo:font-weight="bold" style:font-weight-asian="bold" style:font-weight-complex="bold" fo:font-style="italic" style:font-style-asian="italic" style:font-style-complex="italic"/>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fo:margin-left="0.1659in">
        <style:tab-stops>
          <style:tab-stop style:type="left" style:position="3.0513in"/>
        </style:tab-stops>
      </style:paragraph-properties>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fo:margin-left="0.1659in">
        <style:tab-stops>
          <style:tab-stop style:type="left" style:position="3.0513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margin-left="0.1659in">
        <style:tab-stops>
          <style:tab-stop style:type="left" style:position="3.0513in"/>
        </style:tab-stops>
      </style:paragraph-properties>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name="Wingdings 2" style:font-name-asian="Wingdings 2" style:font-name-complex="Wingdings 2" style:font-style-complex="italic"/>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fo:margin-left="0.1659in">
        <style:tab-stops>
          <style:tab-stop style:type="left" style:position="3.0513in"/>
        </style:tab-stops>
      </style:paragraph-properties>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margin-left="0.1659in">
        <style:tab-stops>
          <style:tab-stop style:type="left" style:position="3.0513in"/>
        </style:tab-stops>
      </style:paragraph-properties>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P1809" style:parent-style-name="Normal" style:family="paragraph">
      <style:paragraph-properties fo:widows="0" fo:orphans="0" fo:margin-left="0.1659in">
        <style:tab-stops>
          <style:tab-stop style:type="left" style:position="3.0513in"/>
        </style:tab-stops>
      </style:paragraph-properties>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style:text-properties style:font-style-complex="italic"/>
    </style:style>
    <style:style style:name="P1818" style:parent-style-name="Normal" style:family="paragraph">
      <style:paragraph-properties fo:widows="0" fo:orphans="0"/>
    </style:style>
    <style:style style:name="T1819" style:parent-style-name="DefaultParagraphFont" style:family="text">
      <style:text-properties style:font-style-complex="italic"/>
    </style:style>
    <style:style style:name="P1820"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21" style:family="table-row">
      <style:table-row-properties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margin-left="0.55in" fo:text-indent="-0.3in">
        <style:tab-stops/>
      </style:paragraph-properties>
    </style:style>
    <style:style style:name="T18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6" style:parent-style-name="DefaultParagraphFont" style:family="text">
      <style:text-properties fo:font-weight="bold" style:font-weight-asian="bold" style:font-weight-complex="bold" fo:font-style="italic" style:font-style-asian="italic" style:font-style-complex="italic"/>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ableRow1839" style:family="table-row">
      <style:table-row-properties style:use-optimal-row-height="false" fo:keep-together="always"/>
    </style:style>
    <style:style style:name="TableCell1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fo:margin-left="0.55in" fo:text-indent="-0.3in">
        <style:tab-stops/>
      </style:paragraph-properties>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4" style:parent-style-name="DefaultParagraphFont" style:family="text">
      <style:text-properties fo:font-weight="bold" style:font-weight-asian="bold"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text-align="center" fo:margin-left="0.55in" fo:text-indent="-0.3in">
        <style:tab-stops/>
      </style:paragraph-properties>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style>
    <style:style style:name="TableRow1879" style:family="table-row">
      <style:table-row-properties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T1885" style:parent-style-name="DefaultParagraphFont" style:family="text">
      <style:text-properties style:font-name="Wingdings 2" style:font-name-asian="Wingdings 2" style:font-name-complex="Wingdings 2"/>
    </style:style>
    <style:style style:name="T1886" style:parent-style-name="DefaultParagraphFont" style:family="text">
      <style:text-properties style:font-name="Wingdings 2" style:font-name-asian="Wingdings 2" style:font-name-complex="Wingdings 2"/>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widows="0" fo:orphans="0"/>
    </style:style>
    <style:style style:name="P1894" style:parent-style-name="Normal" style:family="paragraph">
      <style:paragraph-properties fo:widows="0" fo:orphans="0"/>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margin-left="0.55in" fo:text-indent="-0.3in">
        <style:tab-stops/>
      </style:paragraph-properties>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P1913" style:parent-style-name="Normal" style:family="paragraph">
      <style:text-properties fo:font-style="italic" style:font-style-asian="italic" style:font-style-complex="italic"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margin-left="0.55in" fo:text-indent="-0.3in">
        <style:tab-stops/>
      </style:paragraph-properties>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style>
    <style:style style:name="TableRow1920" style:family="table-row">
      <style:table-row-properties style:use-optimal-row-height="false" fo:keep-together="always"/>
    </style:style>
    <style:style style:name="TableCell1921" style:family="table-cell">
      <style:table-cell-properties fo:border="0.0069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P1927" style:parent-style-name="Normal" style:family="paragraph">
      <style:paragraph-properties fo:widows="0" fo:orphans="0"/>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P1935" style:parent-style-name="Normal" style:family="paragraph">
      <style:paragraph-properties fo:widows="0" fo:orphans="0"/>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style:font-name="Wingdings 2" style:font-name-asian="Wingdings 2" style:font-name-complex="Wingdings 2"/>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margin-left="0.55in" fo:text-indent="-0.3in">
        <style:tab-stops/>
      </style:paragraph-properties>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tyle-complex="italic"/>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P1955" style:parent-style-name="Normal" style:family="paragraph">
      <style:paragraph-properties fo:widows="0" fo:orphans="0"/>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text-align="center" fo:margin-left="0.55in" fo:text-indent="-0.3in">
        <style:tab-stops/>
      </style:paragraph-properties>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2" style:parent-style-name="DefaultParagraphFont" style:family="text">
      <style:text-properties fo:font-weight="bold" style:font-weight-asian="bold" style:font-weight-complex="bold" fo:font-style="italic" style:font-style-asian="italic" style:font-style-complex="italic"/>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P1968" style:parent-style-name="Normal" style:family="paragraph">
      <style:paragraph-properties fo:widows="0" fo:orphans="0"/>
    </style:style>
    <style:style style:name="P1969" style:parent-style-name="Normal" style:family="paragraph">
      <style:paragraph-properties fo:widows="0" fo:orphans="0"/>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fo:margin-left="0.25in" fo:text-indent="-0.2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in" fo:padding-left="0.0277in" fo:padding-bottom="0in" fo:padding-right="0.0277in"/>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fo:margin-left="0.25in" fo:text-indent="-0.2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name="Wingdings 2" style:font-name-asian="Wingdings 2" style:font-name-complex="Wingdings 2"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name="Wingdings 2" style:font-name-asian="Wingdings 2" style:font-name-complex="Wingdings 2"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P2043" style:parent-style-name="Normal" style:family="paragraph">
      <style:paragraph-properties fo:widows="0" fo:orphans="0"/>
    </style:style>
    <style:style style:name="P2044" style:parent-style-name="Normal" style:family="paragraph">
      <style:paragraph-properties fo:widows="0" fo:orphans="0"/>
      <style:text-properties style:font-weight-complex="bold" style:font-style-complex="italic"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fo:font-style="italic" style:font-style-asian="italic" style:font-style-complex="italic"/>
    </style:style>
    <style:style style:name="TableRow2050" style:family="table-row">
      <style:table-row-properties style:use-optimal-row-height="false" fo:keep-together="always"/>
    </style:style>
    <style:style style:name="TableCell2051" style:family="table-cell">
      <style:table-cell-properties fo:border="0.0069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P2056" style:parent-style-name="Normal" style:family="paragraph">
      <style:paragraph-properties fo:widows="0" fo:orphans="0"/>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P2060" style:parent-style-name="Normal" style:family="paragraph">
      <style:paragraph-properties fo:widows="0" fo:orphans="0"/>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P2072" style:parent-style-name="Normal" style:family="paragraph">
      <style:paragraph-properties fo:widows="0" fo:orphans="0"/>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P2076" style:parent-style-name="Normal" style:family="paragraph">
      <style:paragraph-properties fo:widows="0" fo:orphans="0"/>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P2080" style:parent-style-name="Normal" style:family="paragraph">
      <style:paragraph-properties fo:widows="0" fo:orphans="0"/>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fo:text-align="center" fo:margin-left="0.25in">
        <style:tab-stops/>
      </style:paragraph-properties>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fo:font-style="italic" style:font-style-asian="italic" style:font-style-complex="italic"/>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name="Wingdings 2" style:font-name-asian="Wingdings 2" style:font-name-complex="Wingdings 2"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P2115" style:parent-style-name="Normal" style:family="paragraph">
      <style:paragraph-properties fo:widows="0" fo:orphans="0"/>
    </style:style>
    <style:style style:name="TableRow2116" style:family="table-row">
      <style:table-row-properties style:use-optimal-row-height="false" fo:keep-together="always"/>
    </style:style>
    <style:style style:name="TableCell2117" style:family="table-cell">
      <style:table-cell-properties fo:border="0.0069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margin-left="0.25in" fo:text-indent="-0.25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P2132" style:parent-style-name="Normal" style:family="paragraph">
      <style:paragraph-properties fo:widows="0" fo:orphans="0"/>
      <style:text-properties style:font-style-complex="italic"/>
    </style:style>
    <style:style style:name="P21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margin-left="0.25in" fo:text-indent="-0.2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2.5625in" style:use-optimal-row-height="false" fo:keep-together="always"/>
    </style:style>
    <style:style style:name="TableCell2141" style:family="table-cell">
      <style:table-cell-properties fo:border="0.0069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2173" style:parent-style-name="DefaultParagraphFont" style:family="text">
      <style:text-properties style:font-name="Wingdings 2" style:font-name-asian="Wingdings 2" style:font-name-complex="Wingdings 2"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P2184" style:parent-style-name="Normal" style:family="paragraph">
      <style:paragraph-properties fo:widows="0" fo:orphans="0"/>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P2192" style:parent-style-name="Normal" style:family="paragraph">
      <style:paragraph-properties fo:widows="0" fo:orphans="0"/>
    </style:style>
    <style:style style:name="TableRow2193" style:family="table-row">
      <style:table-row-properties style:use-optimal-row-height="false" fo:keep-together="always"/>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margin-left="0.25in" fo:text-indent="-0.25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style>
    <style:style style:name="TableRow2199" style:family="table-row">
      <style:table-row-properties style:use-optimal-row-height="false" fo:keep-together="always"/>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P2205" style:parent-style-name="Normal" style:family="paragraph">
      <style:paragraph-properties fo:widows="0" fo:orphans="0"/>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ableRow2242" style:family="table-row">
      <style:table-row-properties style:use-optimal-row-height="false" fo:keep-together="always"/>
    </style:style>
    <style:style style:name="TableCell2243" style:family="table-cell">
      <style:table-cell-properties fo:border="0.0069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margin-left="0.25in" fo:text-indent="-0.25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style>
    <style:style style:name="TableRow2248" style:family="table-row">
      <style:table-row-properties style:use-optimal-row-height="false" fo:keep-together="always"/>
    </style:style>
    <style:style style:name="TableCell2249" style:family="table-cell">
      <style:table-cell-properties fo:border="0.0069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P2254" style:parent-style-name="Normal" style:family="paragraph">
      <style:paragraph-properties fo:widows="0" fo:orphans="0"/>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margin-left="0.25in">
        <style:tab-stops/>
      </style:paragraph-properties>
      <style:text-properties fo:font-weight="bold" style:font-weight-asian="bold"/>
    </style:style>
    <style:style style:name="P2305" style:parent-style-name="Normal" style:family="paragraph">
      <style:paragraph-properties fo:text-align="center" fo:margin-left="0.25in">
        <style:tab-stops/>
      </style:paragraph-properties>
      <style:text-properties fo:font-weight="bold" style:font-weight-asian="bold"/>
    </style:style>
    <style:style style:name="T2306" style:parent-style-name="DefaultParagraphFont" style:family="text">
      <style:text-properties style:text-underline-type="single" style:text-underline-style="solid" style:text-underline-width="auto" style:text-underline-mode="continuous"/>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08" style:parent-style-name="Normal" style:family="paragraph">
      <style:paragraph-properties fo:text-align="end">
        <style:tab-stops>
          <style:tab-stop style:type="left" style:position="1.9131in"/>
        </style:tab-stops>
      </style:paragraph-properties>
    </style:style>
    <style:style style:name="P2309" style:parent-style-name="Normal" style:master-page-name="MPF3" style:family="paragraph">
      <style:paragraph-properties fo:break-before="page" fo:text-align="justify" fo:margin-left="4.1347in" style:page-number="1">
        <style:tab-stops/>
      </style:paragraph-properties>
    </style:style>
    <style:style style:name="P2315" style:parent-style-name="Normal" style:family="paragraph">
      <style:paragraph-properties fo:text-align="justify" fo:margin-left="4.1347in">
        <style:tab-stops/>
      </style:paragraph-properties>
    </style:style>
    <style:style style:name="P2316" style:parent-style-name="Normal" style:family="paragraph">
      <style:paragraph-properties fo:text-align="justify" fo:margin-left="4.1347in">
        <style:tab-stops/>
      </style:paragraph-properties>
    </style:style>
    <style:style style:name="P2317" style:parent-style-name="Normal" style:family="paragraph">
      <style:paragraph-properties fo:text-align="justify" fo:margin-left="4.1347in">
        <style:tab-stops/>
      </style:paragraph-properties>
    </style:style>
    <style:style style:name="P2318" style:parent-style-name="Normal" style:family="paragraph">
      <style:paragraph-properties fo:widows="0" fo:orphans="0"/>
      <style:text-properties fo:font-weight="bold" style:font-weight-asian="bold"/>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name-asian="Calibri" fo:font-weight="bold" style:font-weight-asian="bold"/>
    </style:style>
    <style:style style:name="P2322" style:parent-style-name="Normal" style:family="paragraph">
      <style:paragraph-properties fo:widows="0" fo:orphans="0"/>
      <style:text-properties fo:font-weight="bold" style:font-weight-asian="bold"/>
    </style:style>
    <style:style style:name="P2323" style:parent-style-name="Normal" style:family="paragraph">
      <style:paragraph-properties fo:widows="0" fo:orphans="0"/>
      <style:text-properties fo:font-weight="bold" style:font-weight-asian="bold"/>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name-asian="Calibri" fo:font-weight="bold" style:font-weight-asian="bold"/>
    </style:style>
    <style:style style:name="TableColumn2328" style:family="table-column">
      <style:table-column-properties style:column-width="0.9562in"/>
    </style:style>
    <style:style style:name="TableColumn2329" style:family="table-column">
      <style:table-column-properties style:column-width="0.8687in"/>
    </style:style>
    <style:style style:name="TableColumn2330" style:family="table-column">
      <style:table-column-properties style:column-width="0.8694in"/>
    </style:style>
    <style:style style:name="TableColumn2331" style:family="table-column">
      <style:table-column-properties style:column-width="0.8694in"/>
    </style:style>
    <style:style style:name="TableColumn2332" style:family="table-column">
      <style:table-column-properties style:column-width="0.8694in"/>
    </style:style>
    <style:style style:name="TableColumn2333" style:family="table-column">
      <style:table-column-properties style:column-width="0.8694in"/>
    </style:style>
    <style:style style:name="TableColumn2334" style:family="table-column">
      <style:table-column-properties style:column-width="0.8694in"/>
    </style:style>
    <style:style style:name="TableColumn2335" style:family="table-column">
      <style:table-column-properties style:column-width="0.8722in"/>
    </style:style>
    <style:style style:name="Table2327" style:family="table">
      <style:table-properties style:width="7.0444in" style:rel-width="103%"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Row2341" style:family="table-row">
      <style:table-row-properties/>
    </style:style>
    <style:style style:name="P2342" style:parent-style-name="Normal" style:family="paragraph">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en" fo:country="U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P2367" style:parent-style-name="Normal" style:family="paragraph">
      <style:text-propertie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P2372" style:parent-style-name="Normal" style:family="paragraph">
      <style:text-properties style:font-size-complex="12pt" fo:language="en" fo:country="US"/>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fo:language="en" fo:country="US"/>
    </style:style>
    <style:style style:name="T2412" style:parent-style-name="DefaultParagraphFont" style:family="text">
      <style:text-properties fo:font-style="italic" style:font-style-asian="italic"/>
    </style:style>
    <style:style style:name="T2413" style:parent-style-name="DefaultParagraphFont" style:family="text">
      <style:text-properties style:font-name="MV Boli" style:font-name-asian="Nova Mono" style:font-name-complex="MV Boli"/>
    </style:style>
    <style:style style:name="T2414" style:parent-style-name="DefaultParagraphFont" style:family="text">
      <style:text-properties fo:font-style="italic" style:font-style-asian="italic"/>
    </style:style>
    <style:style style:name="T2415" style:parent-style-name="DefaultParagraphFont" style:family="text">
      <style:text-properties style:font-name="MV Boli" style:font-name-asian="Nova Mono" style:font-name-complex="MV Boli"/>
    </style:style>
    <style:style style:name="P2416" style:parent-style-name="Normal" style:family="paragraph">
      <style:paragraph-properties fo:text-indent="0.043in"/>
    </style:style>
    <style:style style:name="T2417" style:parent-style-name="DefaultParagraphFont" style:family="text">
      <style:text-properties fo:font-style="italic" style:font-style-asian="italic"/>
    </style:style>
    <style:style style:name="T2418" style:parent-style-name="DefaultParagraphFont" style:family="text">
      <style:text-properties style:font-name="MV Boli" style:font-name-asian="Nova Mono" style:font-name-complex="MV Boli"/>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style:font-name="MV Boli" style:font-name-asian="Nova Mono" style:font-name-complex="MV Boli"/>
    </style:style>
    <style:style style:name="P2422" style:parent-style-name="Normal" style:family="paragraph">
      <style:paragraph-properties fo:widows="0" fo:orphans="0" fo:text-indent="0.6895in">
        <style:tab-stops>
          <style:tab-stop style:type="right" style:position="6.25in"/>
        </style:tab-stops>
      </style:paragraph-properties>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style>
    <style:style style:name="P2424" style:parent-style-name="Normal" style:family="paragraph">
      <style:paragraph-properties fo:text-align="justify"/>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0-09-09 iki 2020-11-13</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privalo užtikrinti ASPN teikimą prie tos PAASP įstaigos prisirašiusiems gyventojams (pacientams):</text:span><text:s/></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4.1</text:span><text:span text:style-name="T124">.</text:span><text:span text:style-name="T125"><text:tab/></text:span>pačios teikti šias paslaugas atskirame PAASP įstaigos padalinyje;</text:p>
      <text:p text:style-name="P126"><text:span text:style-name="T127">4.2</text:span><text:span text:style-name="T128">.</text:span><text:span text:style-name="T129"><text:tab/></text:span>jei neturi įstaigos asmens sveikatos priežiūros licencijos teikti ASPN,<text:s/>sudaryti ASPN teikimo sutartį su kita asmens sveikatos priežiūros įstaiga, turinčia teisę teikti ASPN.</text:p>
      <text:p text:style-name="P130"><text:span text:style-name="T131">5</text:span><text:span text:style-name="T132">.</text:span><text:span text:style-name="T133"><text:tab/></text:span>ASPN teikianti įstaiga turi užtikrinti socialinių paslaugų poreikio vertinimą ir teikimą savo pacientams bent vienu iš žemiau nurodytame<text:s/>papunktyje paminėtų būdų:</text:p>
      <text:p text:style-name="P134"><text:span text:style-name="T135">5.1</text:span><text:span text:style-name="T136">.</text:span><text:span text:style-name="T137"><text:tab/></text:span>socialinių paslaugų poreikį vertina ir jas teikia pati ASPN teikianti įstaiga teisės aktų nustatyta tvarka;</text:p>
      <text:p text:style-name="P138"><text:span text:style-name="T139">5.2</text:span><text:span text:style-name="T140">.</text:span><text:span text:style-name="T141"><text:tab/></text:span>pagal socialinių paslaugų teikimo sutartį su savivaldybe, kurios teritorijoje bus teikiamos paslaugos, ir<text:s/>su socialinių paslaugų į namus poreikį vertinančiomis ir šias paslaugas teikiančiomis įstaigomis.</text:p>
      <text:p text:style-name="P142"><text:span text:style-name="T143">6</text:span><text:span text:style-name="T144">.</text:span><text:span text:style-name="T145"><text:tab/></text:span>ASPN teikianti įstaiga savo pacientams turi užtikrinti paliatyviosios pagalbos paslaugų teikimą. Šias paslaugas gali teikti:</text:p>
      <text:p text:style-name="P146"><text:span text:style-name="T147">6.1</text:span><text:span text:style-name="T148">.</text:span><text:span text:style-name="T149"><text:tab/></text:span>pati ASPN teikianti įstaiga teisės aktų nustatyta tvarka;</text:p>
      <text:p text:style-name="P150"><text:span text:style-name="T151">6.2</text:span><text:span text:style-name="T152">.</text:span><text:span text:style-name="T153"><text:tab/></text:span>kita PAASP pagal paslaugų teikimo sutartį su ASPN teikiančia įstaiga.</text:p>
      <text:p text:style-name="P154"><text:span text:style-name="T155">7</text:span><text:span text:style-name="T156">.</text:span><text:span text:style-name="T157"><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8"/>
      <text:p text:style-name="P159"/>
      <text:p text:style-name="P160"><text:span text:style-name="T161">II</text:span><text:span text:style-name="T162"><text:s/>SKYRIUS</text:span></text:p>
      <text:p text:style-name="P163"><text:span text:style-name="T164">REIKALAVIMAI SPECIALISTAMS IR PATALPOMS</text:span></text:p>
      <text:p text:style-name="P165"/>
      <text:p text:style-name="P166"><text:span text:style-name="T167">8</text:span><text:span text:style-name="T168">.</text:span><text:span text:style-name="T169"><text:tab/></text:span>ASPN paslaugas teikiančiame padalinyje privalo būti ASPN paslaugas teikianti specialistų komanda:</text:p>
      <text:p text:style-name="P170"><text:span text:style-name="T171">8.1</text:span><text:span text:style-name="T172">.</text:span><text:span text:style-name="T173"><text:tab/></text:span>du visu etatu<text:s/>dirbantys specialistai – bendruomenės ir (ar) bendrosios praktikos, ir (ar) išplėstinės praktikos, ir (ar) psichikos sveikatos slaugytojai (toliau – slaugytojai);</text:p>
      <text:p text:style-name="P174"><text:span text:style-name="T175">8.2</text:span><text:span text:style-name="T176">.</text:span><text:span text:style-name="T177"><text:tab/></text:span>du visu etatu dirbantys slaugytojo padėjėjai;</text:p>
      <text:p text:style-name="P178"><text:span text:style-name="T179">8.3</text:span><text:span text:style-name="T180">.</text:span><text:span text:style-name="T181"><text:tab/></text:span>vienas visu etatu dirbantis kineziterapeutas.</text:p>
      <text:p text:style-name="P182"><text:span text:style-name="T183">9</text:span><text:span text:style-name="T184">.</text:span><text:span text:style-name="T18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6">kurių veiklos sąlygas nustato ASPN teikiančios įstaigos vadovas.</text:span><text:s/></text:p>
      <text:p text:style-name="P187"><text:span text:style-name="T188">10</text:span><text:span text:style-name="T189">.</text:span><text:span text:style-name="T190"><text:tab/></text:span>Kiekvienas ASPN teikiantis specialistas paslaugas teikia pagal savo kompetenciją.</text:p>
      <text:p text:style-name="P191"><text:span text:style-name="T192">11</text:span><text:span text:style-name="T193">.</text:span><text:span text:style-name="T194"><text:tab/></text:span>ASPN teikiančių specialistų darbas organizuojamas komandos principu. Esant poreikiui, vienas iš specialistų komandos narių gali būti skiriamas komandos koordinatoriumi.</text:p>
      <text:p text:style-name="P195"><text:span text:style-name="T196">12</text:span><text:span text:style-name="T197">.</text:span><text:span text:style-name="T198"><text:tab/></text:span><text:span text:style-name="T199">ASPN teikiančioje įstaigoje<text:s/></text:span>turi būti:</text:p>
      <text:p text:style-name="P200"><text:span text:style-name="T201">12.1</text:span><text:span text:style-name="T202">.</text:span><text:span text:style-name="T203"><text:tab/></text:span><text:span text:style-name="T204">ASPN teikiančių specialistų veikloms (atliktų užduočių ataskaitoms rengti, medicinos<text:s/></text:span><text:span text:style-name="T205">dokumentams pildyti, darbo priemonėms laikyti ir pan.) vykdyti pritaikytos patalpos;</text:span></text:p>
      <text:p text:style-name="P206"><text:span text:style-name="T207">12.2</text:span><text:span text:style-name="T208">.</text:span><text:span text:style-name="T209"><text:tab/></text:span><text:span text:style-name="T210">kompiuteris su prieiga prie interneto.</text:span></text:p>
      <text:p text:style-name="P211"/>
      <text:p text:style-name="P212"/>
      <text:p text:style-name="P213"><text:span text:style-name="T214">III</text:span><text:span text:style-name="T215"><text:s/>SKYRIUS</text:span></text:p>
      <text:p text:style-name="P216"><text:span text:style-name="T217">REIKALAVIMAI MEDICINOS PRIEMONĖMS (PRIETAISAMS) IR KITOMS DARBO PRIEMONĖMS</text:span></text:p>
      <text:p text:style-name="P218"/>
      <text:p text:style-name="P219"><text:span text:style-name="T220">13</text:span><text:span text:style-name="T221">.</text:span><text:span text:style-name="T222"><text:tab/></text:span>Medicinos priemonės (prietaisai), būtinos ASPN teikti:</text:p>
      <text:p text:style-name="P223"><text:span text:style-name="T224">13.1</text:span><text:span text:style-name="T225">.</text:span><text:span text:style-name="T226"><text:tab/></text:span>fonendoskopas;</text:p>
      <text:p text:style-name="P227"><text:span text:style-name="T228">13.2</text:span><text:span text:style-name="T229">.</text:span><text:span text:style-name="T230"><text:tab/></text:span>kraujospūdžio matavimo aparatas;</text:p>
      <text:p text:style-name="P231"><text:span text:style-name="T232">13.3</text:span><text:span text:style-name="T233">.</text:span><text:span text:style-name="T234"><text:tab/></text:span>vienkartinės pirštinės (nesterilios);</text:p>
      <text:p text:style-name="P235"><text:span text:style-name="T236">13.4</text:span><text:span text:style-name="T237">.</text:span><text:span text:style-name="T238"><text:tab/></text:span>priemonės odai dezinfekuoti;</text:p>
      <text:p text:style-name="P239"><text:span text:style-name="T240">13.5</text:span><text:span text:style-name="T241">.</text:span><text:span text:style-name="T242"><text:tab/></text:span>pulsoksimetras;</text:p>
      <text:p text:style-name="P243"><text:span text:style-name="T244">13.6</text:span><text:span text:style-name="T245">.</text:span><text:span text:style-name="T246"><text:tab/></text:span>termometras;</text:p>
      <text:p text:style-name="P247"><text:span text:style-name="T248">13.7</text:span><text:span text:style-name="T249">.</text:span><text:span text:style-name="T250"><text:tab/></text:span>vienkartiniai švirkštai (dydis ir kiekis pagal poreikį);</text:p>
      <text:p text:style-name="P251"><text:span text:style-name="T252">13.8</text:span><text:span text:style-name="T253">.</text:span><text:span text:style-name="T254"><text:tab/></text:span>matuoklis gliukozės kiekiui kapiliariniame kraujuje nustatyti;</text:p>
      <text:p text:style-name="P255"><text:span text:style-name="T256">13.9</text:span><text:span text:style-name="T257">.</text:span><text:span text:style-name="T258"><text:tab/></text:span>matuoklis kraujo krešumo rodikliui kapiliariniame kraujuje nustatyti;</text:p>
      <text:p text:style-name="P259"><text:span text:style-name="T260">13.10</text:span><text:span text:style-name="T261">.</text:span><text:span text:style-name="T262"><text:tab/></text:span>priemonės, skirtos medicinos atliekoms tvarkyti;</text:p>
      <text:p text:style-name="P263"><text:span text:style-name="T264">13.11</text:span><text:span text:style-name="T265">.</text:span><text:span text:style-name="T266"><text:tab/></text:span>mobilusis elektrokardiografas (ne mažiau kaip 12 derivacijų);</text:p>
      <text:p text:style-name="P267"><text:span text:style-name="T268">13.12</text:span><text:span text:style-name="T269">. tonometras akispūdžiui matuoti;</text:span><text:s/></text:p>
      <text:p text:style-name="P270">Papunkčio pakeitimai:</text:p>
      <text:p text:style-name="P271"><text:span text:style-name="T272">Nr.<text:s/></text:span><text:a xlink:href="https://www.e-tar.lt/portal/legalAct.html?documentId=4d58fe70cb3311ea997c9ee767e856b4" office:target-frame-name="_top" xlink:show="replace"><text:span text:style-name="T273">V</text:span><text:span text:style-name="T274">-1697</text:span></text:a><text:span text:style-name="T275">, 2020-07-20, paskelbta TAR 2020-07-21, i. k. 2020-16172</text:span></text:p>
      <text:p text:style-name="Normal"/>
      <text:p text:style-name="P276"><text:span text:style-name="T277">13.13</text:span><text:span text:style-name="T278">.</text:span><text:span text:style-name="T279"><text:tab/></text:span>skalpeliai ir skalpelių laikikliai, pincetai su dantukais, chirurginės žirklės, sterilios paklodės;</text:p>
      <text:p text:style-name="P280"><text:span text:style-name="T281">13.14</text:span><text:span text:style-name="T282">.</text:span><text:span text:style-name="T283"><text:tab/></text:span>nagų replės, nagų žirklės;</text:p>
      <text:p text:style-name="P284"><text:span text:style-name="T285">13.15</text:span><text:span text:style-name="T286">.</text:span><text:span text:style-name="T287"><text:tab/></text:span>žarnynui valyti skirtos priemonės, klizma;</text:p>
      <text:p text:style-name="P288"><text:span text:style-name="T289">13.16</text:span><text:span text:style-name="T290">.</text:span><text:span text:style-name="T291"><text:tab/></text:span>sterilūs ir nesterilūs tvarsčiai, vata;</text:p>
      <text:p text:style-name="P292"><text:span text:style-name="T293">13.17</text:span><text:span text:style-name="T294">.</text:span><text:span text:style-name="T295"><text:tab/></text:span>varžtis;</text:p>
      <text:p text:style-name="P296"><text:span text:style-name="T297">13.18</text:span><text:span text:style-name="T298">.</text:span><text:span text:style-name="T299"><text:tab/></text:span>priemonės ausims plauti;</text:p>
      <text:p text:style-name="P300"><text:span text:style-name="T301">13.19</text:span><text:span text:style-name="T302">.</text:span><text:span text:style-name="T303"><text:tab/></text:span>gleivių siurbiklis;</text:p>
      <text:p text:style-name="P304"><text:span text:style-name="T305">13.20</text:span><text:span text:style-name="T306">.</text:span><text:span text:style-name="T307"><text:tab/></text:span>otoskopas.</text:p>
      <text:p text:style-name="P308"><text:span text:style-name="T309">14</text:span><text:span text:style-name="T310">.</text:span><text:span text:style-name="T311"><text:tab/></text:span>Slaugytojas, vykstantis į paciento namus teikti ASPN, turi turėti:</text:p>
      <text:p text:style-name="P312"><text:span text:style-name="T313">14.1</text:span><text:span text:style-name="T314">.</text:span><text:span text:style-name="T315"><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6"><text:span text:style-name="T317">14.2</text:span><text:span text:style-name="T318">.</text:span><text:span text:style-name="T319"><text:tab/></text:span>Aprašo 13.1–13.4 papunkčiuose nurodytas medicinos priemones (prietaisus).</text:p>
      <text:p text:style-name="P320"><text:span text:style-name="T321">15</text:span><text:span text:style-name="T322">.</text:span><text:span text:style-name="T323"><text:tab/></text:span>Slaugytojo padėjėjas ir (arba) kineziterapeutas, vykstantis į paciento namus teikti<text:s/>ASPN, turi turėti Aprašo 13.1–13.4 papunkčiuose nurodytas medicinos priemones (prietaisus).</text:p>
      <text:p text:style-name="P324"><text:span text:style-name="T325">16</text:span><text:span text:style-name="T326">.</text:span><text:span text:style-name="T327"><text:tab/></text:span>Bet kurio ASPN teikiančio specialisto, vykstančio į paciento namus teikti ASPN, krepšio papildomas turinys komplektuojamas atsižvelgiant į konkretaus paciento poreikius bei jam teikiamas paslaugas.</text:p>
      <text:p text:style-name="P328"><text:span text:style-name="T329">17</text:span><text:span text:style-name="T330">.</text:span><text:span text:style-name="T331"><text:tab/></text:span><text:span text:style-name="T332">ASPN teikianti įstaiga visiems ASPN teikiantiems specialistams turi užtikrinti<text:s/></text:span><text:span text:style-name="T333">mobiliojo ryšio telefonus su prieiga prie interneto tinklo bei</text:span><text:span text:style-name="T334"><text:s/>tinkamas transporto priemones (automobilį ir (ar) kitas priemon</text:span><text:span text:style-name="T335">es) nuvykti į paciento namus teikti ASPN.</text:span></text:p>
      <text:p text:style-name="P336">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7">sistemos.</text:span></text:p>
      <text:p text:style-name="Normal"/>
      <text:p text:style-name="P338"><text:span text:style-name="T339">IV</text:span><text:span text:style-name="T340"><text:s/>SKYRIUS</text:span></text:p>
      <text:p text:style-name="P341"><text:span text:style-name="T342">ASPN GAVĖJAI</text:span></text:p>
      <text:p text:style-name="P343"/>
      <text:p text:style-name="P344"><text:span text:style-name="T345">19</text:span><text:span text:style-name="T346">.</text:span><text:span text:style-name="T347"><text:tab/></text:span>ASPN gavėjai:</text:p>
      <text:p text:style-name="P348"><text:span text:style-name="T349">19.1</text:span><text:span text:style-name="T350">.</text:span><text:span text:style-name="T351"><text:tab/></text:span>vaikai, turintys negalią, t. y. asmenys iki 18 metų, kuriems Lietuvos Respublikos teisės aktų, reglamentuojančių<text:s/>socialinių paslaugų valdymą, skyrimą ir teikimą bei neįgaliųjų socialinę integraciją, nustatyta tvarka yra nustatytas nesavarankiškumo lygis ir pripažintas sunkus ar vidutinis neįgalumo lygis;</text:p>
      <text:p text:style-name="P352"><text:span text:style-name="T353">19.2</text:span><text:span text:style-name="T354">.</text:span><text:span text:style-name="T355"><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text:s/>lygio poreikis, didelių ar vidutinių specialiųjų poreikių lygis;</text:p>
      <text:p text:style-name="P356"><text:span text:style-name="T357">19.3</text:span><text:span text:style-name="T358">.</text:span><text:span text:style-name="T359"><text:tab/></text:span>senyvo amžiaus asmenys, t. y. senatvės pensijos amžių sukakę asmenys, dėl amžiaus iš dalies ar visiškai netekę gebėjimų savarankiškai rūpintis savo asmeniniu gyvenimu ir dalyvauti<text:s/>visuomenės gyvenime bei sergantys lėtinėmis ligomis, kai jiems nustatytas Bartelio indeksas yra iki 61 balo. Bartelio indeksą nustato pacientą gydantis gydytojas arba šeimos gydytojas, arba slaugytojas;</text:p>
      <text:p text:style-name="P360"><text:span text:style-name="T361">19.4</text:span><text:span text:style-name="T362">.</text:span><text:span text:style-name="T363"><text:tab/></text:span>pacientai, kuriems po gydymo stacionare dėl<text:s/>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4"><text:span text:style-name="T365">19.5</text:span><text:span text:style-name="T366">.</text:span><text:span text:style-name="T367"><text:tab/></text:span>pacientai, kuriems yra atlikta tracheostoma ar gastrostoma ir būtinas gleivių išsiurbimas iš kvėpavimo takų.</text:p>
      <text:p text:style-name="P368"/>
      <text:p text:style-name="P369"/>
      <text:p text:style-name="P370"><text:span text:style-name="T371">V</text:span><text:span text:style-name="T372"><text:s/>SKYRIUS</text:span></text:p>
      <text:p text:style-name="P373"><text:span text:style-name="T374">ASPN TEIKIMO REIKALAVIMAI</text:span></text:p>
      <text:p text:style-name="P375"/>
      <text:p text:style-name="P376"><text:span text:style-name="T377">20</text:span><text:span text:style-name="T378">.</text:span><text:span text:style-name="T379"><text:tab/></text:span>Siuntimą ASPN gauti išrašo paciento šeimos gydytojas, ESPBI IS užpildydamas elektroninę siuntimo formą. PAASP įstaigos paskirtas atsakingas asmuo<text:s/><text:span text:style-name="T380">apie tai informuoja ASPN<text:s/></text:span>teikiančią įstaigą.</text:p>
      <text:p text:style-name="P381"><text:span text:style-name="T382">21</text:span><text:span text:style-name="T383">.</text:span><text:span text:style-name="T384"><text:tab/></text:span>ASPN paslaugos turi būti suteiktos ne vėliau kaip:</text:p>
      <text:p text:style-name="P385"><text:span text:style-name="T386">21.1</text:span><text:span text:style-name="T387">.</text:span><text:span text:style-name="T388"><text:tab/></text:span>per 1–5 darbo dienas – slaugytojo pirmasis apsilankymas;</text:p>
      <text:p text:style-name="P389"><text:span text:style-name="T390">21.2</text:span><text:span text:style-name="T391">.</text:span><text:span text:style-name="T392"><text:tab/></text:span>per 24 valandas – skubių paskyrimų įvykdymas;</text:p>
      <text:p text:style-name="P393"><text:span text:style-name="T394">21.3</text:span><text:span text:style-name="T395">.</text:span><text:span text:style-name="T396"><text:tab/></text:span>per 1–5 darbo dienas – planinių paskyrimų įvykdymas.</text:p>
      <text:p text:style-name="P397"><text:span text:style-name="T398">22</text:span><text:span text:style-name="T399">. ASPN teikiantis slaugytojas pirmojo apsilankymo metu privalo (Aprašo</text:span><text:span text:style-name="T400"><text:s/>1 priedas):</text:span><text:s/></text:p>
      <text:p text:style-name="P401">Punkto pakeitimai:</text:p>
      <text:p text:style-name="P402"><text:span text:style-name="T403">Nr.<text:s/></text:span><text:a xlink:href="https://www.e-tar.lt/portal/legalAct.html?documentId=4d58fe70cb3311ea997c9ee767e856b4" office:target-frame-name="_top" xlink:show="replace"><text:span text:style-name="T404">V-1697</text:span></text:a><text:span text:style-name="T405">, 2020-07-20, paskelbta TAR 2020-07-21, i. k. 2020-16172</text:span></text:p>
      <text:p text:style-name="P406"><text:span text:style-name="T407">22.1</text:span><text:span text:style-name="T408">.</text:span><text:span text:style-name="T409"><text:tab/></text:span><text:s/>įvertinti paciento sveikatos būklę;</text:p>
      <text:p text:style-name="P410"><text:span text:style-name="T411">22.2</text:span><text:span text:style-name="T412">.</text:span><text:span text:style-name="T413"><text:tab/></text:span>įvertinti paciento savirūpos galimybes;</text:p>
      <text:p text:style-name="P414"><text:span text:style-name="T415">22.3</text:span><text:span text:style-name="T416">.</text:span><text:span text:style-name="T417"><text:tab/></text:span>nustatyti slaugos paslaugų poreikį;</text:p>
      <text:p text:style-name="P418"><text:span text:style-name="T419">22.4</text:span><text:span text:style-name="T420">.</text:span><text:span text:style-name="T421"><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22"><text:span text:style-name="T423">22.5</text:span><text:span text:style-name="T424">.</text:span><text:span text:style-name="T42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26"><text:span text:style-name="T427">22.6</text:span><text:span text:style-name="T428">.</text:span><text:span text:style-name="T429"><text:tab/></text:span>nustatyti galimą kito ASPN teikiančio specialisto apsilankymo poreikį ir apie tai informuoti reikiamą ASPN paslaugas teikiantį specialistą;</text:p>
      <text:p text:style-name="P430"><text:span text:style-name="T431">22.7</text:span><text:span text:style-name="T432">.</text:span><text:span text:style-name="T433"><text:tab/></text:span><text:span text:style-name="T434">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35"><text:span text:style-name="T436">22.8</text:span><text:span text:style-name="T437">.</text:span><text:span text:style-name="T438"><text:tab/></text:span>pacientui ir jo artimiesiems palikti ASPN įstaigos ir komandos narių, kurie pacientui teiks ASPN, kontaktinius duomenis.</text:p>
      <text:p text:style-name="P439"><text:span text:style-name="T440">23</text:span><text:span text:style-name="T441">.</text:span><text:span text:style-name="T442"><text:tab/></text:span><text:span text:style-name="T443">Kitų apsilankymų metu ASPN paslaugas<text:s/></text:span><text:span text:style-name="T444">teikiantys specialistai pagal savo kompetenciją, nurodytą atitinkamoje Lietuvos medicinos normoje, atlieka:</text:span></text:p>
      <text:p text:style-name="P445"><text:span text:style-name="T446">23.1</text:span><text:span text:style-name="T447">.</text:span><text:span text:style-name="T448"><text:tab/></text:span>paciento kvėpavimo dažnio, arterinio kraujo spaudimo, pulso, deguonies įsisavinimo, kūno temperatūros matavimą ir įvertinimą prieš kitų procedūrų atlikimą;</text:p>
      <text:p text:style-name="P449"><text:span text:style-name="T450">23.2</text:span><text:span text:style-name="T451">.</text:span><text:span text:style-name="T452"><text:tab/></text:span><text:span text:style-name="T453">procedūras pagal šeimos gydytojo paskyrimus;</text:span></text:p>
      <text:p text:style-name="P454"><text:span text:style-name="T455">23.3</text:span><text:span text:style-name="T456">.</text:span><text:span text:style-name="T457"><text:tab/></text:span><text:span text:style-name="T458">procedūras pagal sudarytą ASPN planą, kuris turi būti koreguojamas pasikeitus paciento būklei;</text:span></text:p>
      <text:p text:style-name="P459"><text:span text:style-name="T460">23.4</text:span><text:span text:style-name="T461">.</text:span><text:span text:style-name="T462"><text:tab/></text:span>paslaugas, nurodytas Aprašo 22.1–22.8 papunkčiuose, pasikeitus<text:s/>paciento būklei ar priežiūros situacijai;</text:p>
      <text:p text:style-name="P463"><text:span text:style-name="T464">23.5</text:span><text:span text:style-name="T465">.</text:span><text:span text:style-name="T466"><text:tab/></text:span>asmens higienos procedūras, esant poreikiui.</text:p>
      <text:p text:style-name="P467"><text:span text:style-name="T468">24</text:span><text:span text:style-name="T469">.</text:span><text:span text:style-name="T470"><text:tab/></text:span>Pasikeitus paciento būklei, bet ne rečiau kaip vieną kartą per metus, vertinama paciento <text:s/>būklė, ASPN bei kitų paslaugų poreikis.</text:p>
      <text:p text:style-name="P471"><text:span text:style-name="T472">25</text:span><text:span text:style-name="T473">.</text:span><text:span text:style-name="T474"><text:tab/></text:span>Pacientams,<text:s/>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75"><text:span text:style-name="T476">26</text:span><text:span text:style-name="T477">.</text:span><text:span text:style-name="T478"><text:tab/></text:span>ASPN, kai atliekama gleivių išsiurbimo iš kvėpavimo takų procedūra, apima paciento ir artimųjų<text:s/>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9"><text:span text:style-name="T480">27</text:span><text:span text:style-name="T481">.</text:span><text:span text:style-name="T48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83"><text:span text:style-name="T484">28</text:span><text:span text:style-name="T485">.</text:span><text:span text:style-name="T486"><text:tab/></text:span>ASPN teikiantis slaugytojas apie galimą slaugomo paciento stacionarinio gydymo, palaikomojo gydymo ir slaugos ar paliatyviosios pagalbos poreikį privalo informuoti paciento šeimos gydytoją argumentuota pažyma.<text:s/></text:p>
      <text:p text:style-name="P487"><text:span text:style-name="T488">29</text:span><text:span text:style-name="T489">.</text:span><text:span text:style-name="T490"><text:tab/></text:span>Jei ASPN teikiantis slaugytojas apsilankymo<text:s/>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91"><text:span text:style-name="T492">30</text:span><text:span text:style-name="T493">.</text:span><text:span text:style-name="T494"><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95"><text:span text:style-name="T496">31</text:span><text:span text:style-name="T497">.</text:span><text:span text:style-name="T498"><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9"><text:span text:style-name="T500">32</text:span><text:span text:style-name="T501">.</text:span><text:span text:style-name="T50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03"><text:span text:style-name="T504">33</text:span><text:span text:style-name="T505">.</text:span><text:span text:style-name="T506"><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7"><text:span text:style-name="T508">34</text:span><text:span text:style-name="T509">.</text:span><text:span text:style-name="T510"><text:tab/></text:span>Teikiant ASPN pildoma asmens ambulatorinio gydymo apskaitos kortelė (forma Nr.  025/a-LK), duomenys suvedami į Privalomojo sveikatos draudimo informacinę duomenų bazę SVEIDRA.<text:s/></text:p>
      <text:p text:style-name="P511"><text:span text:style-name="T512">35</text:span><text:span text:style-name="T513">. Teikiant ASPN pildomi medicinos dokumentai, nurodyti Aprašo 1 ir 2 prieduose, tą<text:s/></text:span><text:span text:style-name="T514">pačią dieną po ASPN suteikimo užpildomas ambulatorinio apsilankymo aprašymas<text:s/></text:span><text:span text:style-name="T515">(forma Nr.</text:span><text:span text:style-name="T516"><text:s/>E025) ESPBI IS.</text:span><text:s/></text:p>
      <text:p text:style-name="P517">Punkto pakeitimai:</text:p>
      <text:p text:style-name="P518"><text:span text:style-name="T519">Nr.<text:s/></text:span><text:a xlink:href="https://www.e-tar.lt/portal/legalAct.html?documentId=4d58fe70cb3311ea997c9ee767e856b4" office:target-frame-name="_top" xlink:show="replace"><text:span text:style-name="T520">V-1697</text:span></text:a><text:span text:style-name="T521">, 2020-07-20, paskelbta TAR 2020-07-21, i. k. 2020-16172</text:span></text:p>
      <text:p text:style-name="Normal"/>
      <text:p text:style-name="P522"><text:span text:style-name="T523">36</text:span><text:span text:style-name="T524">.</text:span><text:span text:style-name="T525"><text:tab/></text:span>Medicininės atliekos, susidarančios<text:s/>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26"/>
      <text:p text:style-name="P527"><text:span text:style-name="T528">VI</text:span><text:span text:style-name="T529"><text:s/>SKYRIUS</text:span></text:p>
      <text:p text:style-name="P530"><text:span text:style-name="T531">ASPN IŠLAIDŲ APMOKĖJIMO PRIVALOMOJO SVEIKATOS DRAUDIMO FONDO BIUDŽETO LĖŠOMIS TVARKA IR BAZINĖS KAINOS</text:span></text:p>
      <text:p text:style-name="P532"/>
      <text:p text:style-name="P533"><text:span text:style-name="T534">37</text:span><text:span text:style-name="T535">. Pacientui siuntimą gauti ASPN, kurių</text:span><text:span text:style-name="T536"><text:s/>išlaidos apmokamos Privalomojo sveikatos draudimo fondo (toliau – PSDF) biudžeto lėšomis, išduoda šeimos gydytojas.<text:s/></text:span></text:p>
      <text:p text:style-name="P537"><text:span text:style-name="T538">38</text:span><text:span text:style-name="T539">. Informaciją apie pacientui suteiktas ASPN į asmens ambulatorinio gydymo apskaitos kortelę (forma Nr. 025/a-LK) įrašo jas suteikęs<text:s/></text:span><text:span text:style-name="T540">slaugytojas, slaugytojo padėjėjas ir kineziterapeutas ir ją patvirtina savo spaudu ir (ar) parašu.</text:span></text:p>
      <text:p text:style-name="P541"><text:span text:style-name="T542">39</text:span><text:span text:style-name="T543">. Teikiant ASPN vykdoma šių rodiklių stebėsena:</text:span></text:p>
      <text:p text:style-name="P544"><text:span text:style-name="T545">39.1</text:span><text:span text:style-name="T546">. pacient</text:span><text:span text:style-name="T547">ų, kuriems teikiamos ASPN, hospitalizavimo stacionarines aktyviojo gydymo paslaugas teik</text:span><text:span text:style-name="T548">iančiose asmens sveikatos priežiūros įstaigose skaičius. Mažėjantis skaičius vertinamas teigiamai;</text:span></text:p>
      <text:p text:style-name="P549"><text:span text:style-name="T550">39.2</text:span><text:span text:style-name="T551">. pacient</text:span><text:span text:style-name="T552">ų, kuriems teikiamos ASPN, hospitalizavimo palaikomojo gydymo ir slaugos paslaugas teikiančiose asmens sveikatos priežiūros įstaigose skaiči</text:span><text:span text:style-name="T553">us. Mažėjantis skaičius vertinamas teigiamai;</text:span></text:p>
      <text:p text:style-name="P554"><text:span text:style-name="T555">39.3</text:span><text:span text:style-name="T556">. pacient</text:span><text:span text:style-name="T557">ų, kuriems teikiamos ASPN, išvengiamų hospitalizacijų skaičius. Didėjantis skaičius vertinamas teigiamai.<text:s/></text:span></text:p>
      <text:p text:style-name="P558"><text:span text:style-name="T559">40</text:span><text:span text:style-name="T560">.<text:s/></text:span><text:span text:style-name="T561">ASPN paslaugų apmokėjimo PSDF biudžeto lėšomis būdai:</text:span></text:p>
      <text:p text:style-name="P562"><text:span text:style-name="T563">40.1</text:span><text:span text:style-name="T564">. bazinis mokėjimas už ASPN Aprašo 19 punkte nurodytus ASPN gavėjus:<text:s/></text:span></text:p>
      <text:p text:style-name="P565"><text:span text:style-name="T566">40.1.1</text:span><text:span text:style-name="T567">. ASPN įstaigai kas mėnesį mokama 1/12 metinės bazinės kainos už Aprašo 19 punkte nurodytus ASPN gavėjus,</text:span><text:span text:style-name="T568"><text:s/>jeigu per metus pas ASPN gavėją apsilankė bent vienas ASPN teikiantis ko</text:span><text:span text:style-name="T569">mandos narys;</text:span></text:p>
      <text:p text:style-name="P570"><text:span text:style-name="T571">40.1.2</text:span><text:span text:style-name="T572">. vieno ASPN gavėjo metinė bazinė kaina 40 balų.</text:span></text:p>
      <text:p text:style-name="P573"><text:span text:style-name="T574">40.2</text:span><text:span text:style-name="T575">. skatinamasis priedas už komandos nario apsilankymą pas ASPN gavėją:</text:span></text:p>
      <text:p text:style-name="P576"><text:span text:style-name="T577">40.2.1</text:span><text:span text:style-name="T578">. skatinamasis priedas mokamas, kai apsilankymo pas ASPN gavėją metu ASPN gavėjui atliekami vis</text:span><text:span text:style-name="T579">i reikalingi tiriamieji, gydomieji, slaugos ir kt. veiksmai, numatyti specialisto teikiančio ASPN, medicinos normoje;</text:span></text:p>
      <text:p text:style-name="P580"><text:span text:style-name="T581">40.2.2</text:span><text:span text:style-name="T582">. skatinamasis priedas mokamas ne daugiau kaip už 2 apsilankymus per vieną dieną pas vieną ASPN gavėją dėl ASPN suteikimo;</text:span></text:p>
      <text:p text:style-name="P583"><text:span text:style-name="T584">40.</text:span><text:span text:style-name="T585">2.3</text:span><text:span text:style-name="T586">. iš viso per kalendorinius metus skatinamasis priedas mokamas ne daugiau kaip už 104 apsilankymus pas vieną ASPN gavėją. Jei metų pabaigoje sudėtinė įstaigos <text:s/>apsilankymų suma neviršija 104 vienam pacientui, įstaigai apmokama už visus 104 apsilankymu</text:span><text:span text:style-name="T587">s vienam pacientui viršijančius atvejus.<text:s/></text:span></text:p>
      <text:p text:style-name="P588"><text:span text:style-name="T589">40.2.4</text:span><text:span text:style-name="T590">. skatinamojo priedo dydis yra 12,3 balų;</text:span></text:p>
      <text:p text:style-name="P591"><text:span text:style-name="T592">40.3</text:span><text:span text:style-name="T593">. mokėjimas už gleivių išsiurbimo (teikia slaugytojas) paslaugą:</text:span></text:p>
      <text:p text:style-name="P594"><text:span text:style-name="T595">40.3.1</text:span><text:span text:style-name="T596">. per mėnesį apmokamos 1 gleivių išsiurbimo paslaugos, suteiktos vienam paslaug</text:span><text:span text:style-name="T597">os gavėjui, nurodytam Aprašo 19.5 papunktyje, išlaidos;</text:span></text:p>
      <text:p text:style-name="P598"><text:span text:style-name="T599">40.3.2</text:span><text:span text:style-name="T600">. gleivių išsiurbimo (teikia slaugytojas) paslaugos kaina yra 41,81 balo;<text:s/></text:span></text:p>
      <text:p text:style-name="P601"><text:span text:style-name="T602">40.3.3</text:span><text:span text:style-name="T603">. į gleivių išsiurbimo paslaugos bazinę kainą yra įskaičiuota ir 1 mėnesio gleivių siurbiklio nuomos kain</text:span><text:span text:style-name="T604">a.</text:span></text:p>
      <text:p text:style-name="P605"><text:span text:style-name="T606">41</text:span><text:span text:style-name="T607">. Į Aprašo 40.1, 40.2 ir 40.3 papunkčiuose nurodytų ASPN bazines kainas įskaičiuotos</text:span><text:span text:style-name="T608"><text:s/></text:span><text:span text:style-name="T609">Aprašo III skyriuje išvardytų medicinos pagalbos priemonių, išskyrus medicinos pagalbos priemones, įtrauktas į Kompensuojamųjų medicinos pagalbos priemonių<text:s/></text:span><text:span text:style-name="T610">sąrašą (C sąrašą), patvirtintą Lietuvos Respublikos sveikatos apsaugos ministro 2000 m. spalio 6 d. įsakymu Nr. 529 „Dėl Kompensuojamųjų medicinos pagalbos priemonių sąrašo (C sąrašo) patvirtinimo“, kainos.</text:span></text:p>
      <text:p text:style-name="P611"><text:span text:style-name="T612">42</text:span><text:span text:style-name="T613">. ASPN gali būti apmokamos iš PSDF biudžeto</text:span><text:span text:style-name="T614"><text:s/>ir kitų lėšų.</text:span></text:p>
      <text:p text:style-name="P615">______________________</text:p>
      <text:p text:style-name="P616">Ambulatorinių slaugos paslaugų namuose<text:s/></text:p>
      <text:p text:style-name="P622">teikimo reikalavimų ir šių paslaugų<text:s/></text:p>
      <text:p text:style-name="P623">apmokėjimo tvarkos aprašo</text:p>
      <text:p text:style-name="P624">1<text:s/>priedas</text:p>
      <text:p text:style-name="P625"/>
      <text:p text:style-name="P626"><text:span text:style-name="T627">PACIENTO SVEIKATOS BŪKLĖS VERTINIMAS IR SLAUGOS POREIKIŲ<text:s/></text:span><text:span text:style-name="T628">NUSTATYMAS</text:span></text:p>
      <text:p text:style-name="Normal"/>
      <text:p text:style-name="P629">Paciento vardas, pavardė<text:tab/>Gimimo metai _______</text:p>
      <text:p text:style-name="P630">Vertinimo data ______-___-____</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text:span text:style-name="T643">1.</text:span><text:span text:style-name="T644"><text:tab/></text:span><text:span text:style-name="T645">SVEIKATOS<text:s/></text:span><text:span text:style-name="T646">BŪKLĖS VERTINIMAS</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1.1.</text:span><text:span text:style-name="T651"><text:tab/></text:span><text:span text:style-name="T652"><text:s/>Diagnozė (pagrindinė ir gretutinės )</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Normal">TLK-10-AM:<text:s/><text:span text:style-name="T655"><text:s text:c="6"/>.__ <text:s text:c="8"/></text:span><text:s text:c="22"/></text:p>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P659"><text:span text:style-name="T660">1.2.</text:span><text:span text:style-name="T661"><text:tab/></text:span><text:span text:style-name="T662"><text:s/>Matavimai</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AKS-s:</text:span><text:span text:style-name="T667"><text:tab/></text:span><text:span text:style-name="T668"><text:tab/></text:span><text:span text:style-name="T669"><text:s text:c="25"/></text:span><text:span text:style-name="T670">mmHg</text:span></text:p>
            <text:p text:style-name="P671"><text:span text:style-name="T672">AKS-d:</text:span><text:span text:style-name="T673"><text:tab/></text:span><text:span text:style-name="T674"><text:tab/>................. <text:s/></text:span><text:span text:style-name="T675">mmHg</text:span></text:p>
            <text:p text:style-name="P676"><text:span text:style-name="T677">Sp O₂:</text:span><text:span text:style-name="T678"><text:tab/></text:span><text:span text:style-name="T679"><text:tab/><text:s text:c="34"/></text:span><text:span text:style-name="T680">%</text:span></text:p>
            <text:p text:style-name="P681">Esant indikacijų, vertinamas kapiliarinis kraujas:</text:p>
            <text:p text:style-name="P682"><text:span text:style-name="T683">Gliukozė:</text:span><text:span text:style-name="T684"><text:tab/></text:span><text:span text:style-name="T685"><text:tab/><text:s text:c="23"/></text:span><text:span text:style-name="T686">mmol/l</text:span></text:p>
            <text:p text:style-name="P687">Cholesterolis: _________________mmol/l</text:p>
            <text:p text:style-name="P688">Krešumo rodiklis<text:s/>_____________</text:p>
          </table:table-cell>
          <table:covered-table-cell/>
          <table:covered-table-cell/>
          <table:table-cell table:style-name="TableCell689" table:number-columns-spanned="4">
            <text:p text:style-name="P690">Pulsas:<text:span text:style-name="T691"><text:tab/></text:span><text:span text:style-name="T692"><text:tab/><text:s text:c="25"/></text:span>k./min</text:p>
            <text:p text:style-name="P693">Temp.:<text:span text:style-name="T694"><text:tab/></text:span><text:span text:style-name="T695"><text:tab/><text:s text:c="31"/></text:span>°C</text:p>
            <text:p text:style-name="P696">Svoris:<text:span text:style-name="T697"><text:tab/></text:span><text:span text:style-name="T698"><text:tab/><text:s text:c="32"/></text:span>kg</text:p>
            <text:p text:style-name="P699"/>
            <text:p text:style-name="P700"/>
          </table:table-cell>
          <table:covered-table-cell/>
          <table:covered-table-cell/>
          <table:covered-table-cell/>
        </table:table-row>
        <table:table-row table:style-name="TableRow701">
          <table:table-cell table:style-name="TableCell702" table:number-columns-spanned="7">
            <text:p text:style-name="P703"><text:span text:style-name="T704">1.3.</text:span><text:span text:style-name="T705"><text:tab/></text:span><text:span text:style-name="T706">Bendrieji duomenys</text:span></text:p>
          </table: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Somatinė būsena: <text:s text:c="2"/>gera<text:s/></text:span><text:span text:style-name="T711"></text:span><text:span text:style-name="T712"><text:s text:c="4"/>patenkinama<text:s/></text:span><text:span text:style-name="T713"></text:span><text:span text:style-name="T714"><text:s text:c="4"/>bloga<text:s/></text:span><text:span text:style-name="T715"></text:span><text:span text:style-name="T716"><text:s text:c="4"/>labai bloga<text:s/></text:span><text:span text:style-name="T717"></text:span></text:p>
            <text:p text:style-name="P718"><text:span text:style-name="T719">Protinė būsena: <text:s text:c="3"/>budri<text:s/></text:span><text:span text:style-name="T720"></text:span><text:span text:style-name="T721"><text:s text:c="4"/>apatiška<text:s/></text:span><text:span text:style-name="T722"></text:span><text:span text:style-name="T723"><text:s text:c="4"/>sutrikusi<text:s/></text:span><text:span text:style-name="T724"></text:span><text:span text:style-name="T725"><text:s text:c="4"/>pritemusi sąmonė<text:s/></text:span><text:span text:style-name="T726"></text:span></text:p>
            <text:p text:style-name="Normal"><text:span text:style-name="T727">Bendravimas: <text:s text:c="3"/>aktyvus<text:s/></text:span><text:span text:style-name="T728"></text:span><text:span text:style-name="T729"><text:s text:c="4"/>ribotas<text:s/></text:span><text:span text:style-name="T730"></text:span><text:span text:style-name="T731"><text:s text:c="4"/>pasyvus<text:s/></text:span><text:span text:style-name="T732"></text:span><text:span text:style-name="T733"><text:s text:c="4"/>nėra<text:s/></text:span><text:span text:style-name="T734"></text:span></text:p>
            <text:p text:style-name="Normal"><text:span text:style-name="T735">Gretutinės ligos: nėra<text:s/></text:span><text:span text:style-name="T736"></text:span><text:span text:style-name="T737"><text:tab/>karščiavimas<text:s/></text:span><text:span text:style-name="T738"></text:span><text:span text:style-name="T739"><text:tab/>nutukimas<text:s/></text:span><text:span text:style-name="T740"></text:span><text:span text:style-name="T741"><text:s text:c="3"/>arterijų okliuzija<text:s/></text:span><text:span text:style-name="T742"></text:span><text:span text:style-name="T743"><text:tab/>diabetas<text:s/></text:span><text:span text:style-name="T744"></text:span><text:span text:style-name="T745"><text:s/>anemija<text:s/></text:span><text:span text:style-name="T746"></text:span><text:span text:style-name="T747"><text:tab/>vėžys<text:s/></text:span><text:span text:style-name="T748"></text:span><text:span text:style-name="T749"><text:tab/></text:span><text:span text:style-name="T750">sumažėjęs hematokritas<text:s/></text:span><text:span text:style-name="T751"></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1.4.</text:span><text:span text:style-name="T756"><text:tab/></text:span><text:span text:style-name="T757">Regėjimo sistema</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Akys: normalios<text:s/><text:span text:style-name="T761"></text:span><text:tab/>pakitusios<text:s/><text:span text:style-name="T762"></text:span></text:p>
            <text:p text:style-name="P763">Skleros: gelsvos<text:s/><text:span text:style-name="T764"></text:span><text:tab/>paraudusios<text:s/><text:span text:style-name="T765"></text:span><text:tab/>nepakitusios<text:s/><text:span text:style-name="T766"></text:span></text:p>
            <text:p text:style-name="P767">Akių išskyros: yra<text:s/><text:span text:style-name="T768"></text:span><text:tab/>nėra<text:s/><text:span text:style-name="T769"></text:span></text:p>
            <text:p text:style-name="P770">Akių sausumas:<text:tab/>yra<text:s/><text:span text:style-name="T771"></text:span><text:tab/>nėra<text:s/><text:span text:style-name="T772"></text:span></text:p>
            <text:p text:style-name="P773">Akių lašus: naudoja<text:s/><text:span text:style-name="T774"></text:span><text:tab/>nenaudoja<text:s/><text:span text:style-name="T775"></text:span></text:p>
            <text:p text:style-name="P776">Kita:</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1.5.</text:span><text:span text:style-name="T782"><text:tab/></text:span><text:span text:style-name="T783">Ausų, nosies ir gerklės<text:s/></text:span><text:span text:style-name="T784">sistema</text:span></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Ausies landa D:<text:tab/>be pakitimų<text:s/><text:span text:style-name="T788"></text:span><text:span text:style-name="T789"><text:tab/>p</text:span>atinusi<text:s/><text:span text:style-name="T790"></text:span><text:span text:style-name="T791"><text:tab/></text:span>yra išskyrų<text:s/><text:span text:style-name="T792"></text:span><text:span text:style-name="T793"><text:tab/></text:span>svetimkūnis<text:s/><text:span text:style-name="T794"></text:span></text:p>
            <text:p text:style-name="P795">Ausies landa K:<text:tab/>be pakitimų<text:s/><text:span text:style-name="T796"></text:span><text:span text:style-name="T797"><text:tab/>p</text:span>atinusi<text:s/><text:span text:style-name="T798"></text:span><text:span text:style-name="T799"><text:tab/></text:span>yra išskyrų<text:s/><text:span text:style-name="T800"></text:span><text:span text:style-name="T801"><text:tab/></text:span>svetimkūnis<text:s/><text:span text:style-name="T802"></text:span></text:p>
            <text:p text:style-name="P803">Nosies išskyros:<text:tab/>nėra<text:s/><text:span text:style-name="T804"></text:span><text:span text:style-name="T805"><text:tab/></text:span>skaidrios tekančios<text:s/><text:span text:style-name="T806"></text:span><text:span text:style-name="T807"><text:tab/></text:span>geltonos tirštos<text:s/><text:span text:style-name="T808"></text:span><text:span text:style-name="T809"><text:s text:c="4"/></text:span>pūlingos<text:s/><text:span text:style-name="T810"></text:span></text:p>
            <text:p text:style-name="P811">Nosies gleivinė:<text:tab/>be pakitimų<text:s/><text:span text:style-name="T812"></text:span><text:span text:style-name="T813"><text:tab/><text:s text:c="3"/></text:span>hipertrofiška<text:s/><text:span text:style-name="T814"></text:span><text:span text:style-name="T815"><text:tab/></text:span>cianotiška<text:s/><text:span text:style-name="T816"></text:span><text:span text:style-name="T817"><text:tab/></text:span>šašuota<text:s/><text:span text:style-name="T818"></text:span></text:p>
            <text:p text:style-name="P819">Burnos gleivinė: sausa<text:s/><text:span text:style-name="T820"></text:span><text:span text:style-name="T821"><text:s/></text:span><text:span text:style-name="T822"><text:tab/></text:span>drėgna<text:s/><text:span text:style-name="T823"></text:span><text:span text:style-name="T824"><text:tab/></text:span>išopėjusi<text:s/><text:span text:style-name="T825"></text:span></text:p>
            <text:p text:style-name="P826">Burnos apnašas: be apnašo<text:s/><text:span text:style-name="T827"></text:span><text:span text:style-name="T828"><text:tab/></text:span>su apnašu<text:s/><text:span text:style-name="T829"></text:span><text:span text:style-name="T830"><text:s/></text:span>su baltu apnašu<text:s/><text:span text:style-name="T831"></text:span><text:span text:style-name="T832"><text:s/></text:span>su nedideliu apnašu<text:s/><text:span text:style-name="T833"></text:span><text:span text:style-name="T834"><text:tab/></text:span>su storu apnašu<text:s/><text:span text:style-name="T835"></text:span></text:p>
            <text:p text:style-name="P836">Burnos infekcija: yra<text:s/><text:span text:style-name="T837"></text:span><text:span text:style-name="T838"><text:tab/>nėra<text:s/></text:span><text:span text:style-name="T839"></text:span></text:p>
            <text:p text:style-name="P840">Burnos džiūvimas: yra<text:s/><text:span text:style-name="T841"></text:span><text:span text:style-name="T842"><text:tab/>nėra<text:s/></text:span><text:span text:style-name="T843"></text:span></text:p>
            <text:p text:style-name="P844">Kvapas iš burnos: yra<text:s/><text:span text:style-name="T845"></text:span><text:span text:style-name="T846"><text:tab/>nėra<text:s/></text:span><text:span text:style-name="T847"></text:span></text:p>
            <text:p text:style-name="P848">Liežuvis:<text:s/><text:span text:style-name="T849">sausas<text:s/></text:span><text:span text:style-name="T850"></text:span><text:span text:style-name="T851"><text:tab/>drėgnas<text:s/></text:span><text:span text:style-name="T852"></text:span></text:p>
            <text:p text:style-name="P853">Liežuvio apnašas: be apnašo<text:s/><text:span text:style-name="T854"></text:span><text:span text:style-name="T855"><text:tab/></text:span>su apnašu<text:s/><text:span text:style-name="T856"></text:span><text:span text:style-name="T857"><text:s/></text:span>su baltu apnašu<text:s/><text:span text:style-name="T858"></text:span><text:span text:style-name="T859"><text:tab/></text:span>su nedideliu apnašu<text:s/><text:span text:style-name="T860"></text:span><text:span text:style-name="T861"><text:tab/></text:span>su storu apnašu<text:s/><text:span text:style-name="T862"></text:span></text:p>
            <text:p text:style-name="P863">Dantų protezai:<text:tab/>naudoja<text:s/><text:span text:style-name="T864"></text:span><text:span text:style-name="T865"><text:s text:c="2"/>nenaudoja<text:s/></text:span><text:span text:style-name="T866"></text:span></text:p>
            <text:p text:style-name="P867">Kita:</text:p>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7">
            <text:p text:style-name="P871"><text:span text:style-name="T872">1.6.</text:span><text:span text:style-name="T873"><text:tab/></text:span><text:span text:style-name="T874">Kvėpavimo sistema</text:span></text:p>
          </table:table-cell>
          <table:covered-table-cell/>
          <table:covered-table-cell/>
          <table:covered-table-cell/>
          <table:covered-table-cell/>
          <table:covered-table-cell/>
          <table:covered-table-cell/>
        </table:table-row>
        <table:table-row table:style-name="TableRow875">
          <table:table-cell table:style-name="TableCell876" table:number-columns-spanned="7">
            <text:p text:style-name="Normal">Kvėpuoja: per nosį<text:s/><text:span text:style-name="T877"></text:span><text:span text:style-name="T878"><text:tab/><text:s/></text:span>per burną<text:s/><text:span text:style-name="T879"></text:span><text:span text:style-name="T880"><text:tab/></text:span>su pagalbinėmis priemonėmis<text:s/><text:span text:style-name="T881"></text:span></text:p>
            <text:p text:style-name="P882">Švokštimas: yra<text:s/><text:span text:style-name="T883"></text:span><text:span text:style-name="T884"><text:s text:c="2"/>nėra<text:s/></text:span><text:span text:style-name="T885"></text:span></text:p>
            <text:p text:style-name="P886">Veido cianozė: yra<text:s/><text:span text:style-name="T887"></text:span><text:span text:style-name="T888"><text:tab/><text:s/>nėra<text:s/></text:span><text:span text:style-name="T889"></text:span></text:p>
            <text:p text:style-name="P890">Kosulys: yra<text:s/><text:span text:style-name="T891"></text:span><text:span text:style-name="T892"><text:s text:c="2"/>nėra<text:s/></text:span><text:span text:style-name="T893"></text:span></text:p>
            <text:p text:style-name="P894">Jei yra, apibūdinti:</text:p>
            <text:p text:style-name="P895">Kosulio pradžia (data):</text:p>
            <text:p text:style-name="P896">Kosulys būna:<text:tab/>fizinio krūvio metu<text:s/><text:span text:style-name="T897"></text:span><text:span text:style-name="T898"><text:tab/><text:s/></text:span>ramybėje<text:s/><text:span text:style-name="T899"></text:span><text:span text:style-name="T900"><text:s text:c="2"/></text:span>atsigulus<text:s/><text:span text:style-name="T901"></text:span><text:span text:style-name="T902"><text:s text:c="2"/></text:span>spastiškas<text:s/><text:span text:style-name="T903"></text:span></text:p>
            <text:p text:style-name="P904">Skausmas kosint: yra<text:s/><text:span text:style-name="T905"></text:span><text:span text:style-name="T906"><text:s text:c="2"/>nėra<text:s/></text:span><text:span text:style-name="T907"></text:span></text:p>
            <text:p text:style-name="P908">Kosulio tipas:<text:tab/>drėgnas<text:s/><text:span text:style-name="T909"></text:span><text:span text:style-name="T910"><text:s text:c="2"/></text:span>sausas<text:s/><text:span text:style-name="T911"></text:span><text:span text:style-name="T912"><text:tab/></text:span>šiurkštus<text:s/><text:span text:style-name="T913"></text:span><text:span text:style-name="T914"><text:s/></text:span>lojantis<text:s/><text:span text:style-name="T915"></text:span><text:span text:style-name="T916"><text:s text:c="2"/></text:span>spastiškas<text:s/><text:span text:style-name="T917"></text:span><text:span text:style-name="T918"><text:s text:c="2"/></text:span>neproduktyvus<text:s/><text:span text:style-name="T919"></text:span><text:span text:style-name="T920"><text:s/></text:span>produktyvus<text:s/><text:span text:style-name="T921"></text:span><text:span text:style-name="T922"><text:s text:c="2"/></text:span>varginantis<text:s/><text:span text:style-name="T923"></text:span><text:span text:style-name="T924"><text:s text:c="2"/></text:span>retas (epizodinis)<text:s/><text:span text:style-name="T925"></text:span><text:span text:style-name="T926"><text:tab/><text:s text:c="2"/></text:span>priepuolinis<text:s/><text:span text:style-name="T927"></text:span></text:p>
            <text:p text:style-name="P928">Kosulys varginantis:<text:s/><text:span text:style-name="T929">taip</text:span><text:span text:style-name="T930"></text:span><text:span text:style-name="T931"><text:tab/>ne</text:span><text:span text:style-name="T932"></text:span></text:p>
            <text:p text:style-name="P933">Kosulio laikas:<text:s/><text:span text:style-name="T934">dieną<text:s/></text:span><text:span text:style-name="T935"></text:span><text:span text:style-name="T936"><text:s text:c="2"/>naktį<text:s/></text:span><text:span text:style-name="T937"></text:span><text:span text:style-name="T938"><text:s text:c="2"/></text:span>dieną ir naktį<text:s/><text:span text:style-name="T939"></text:span></text:p>
            <text:p text:style-name="P940">Dusulys: yra<text:s/><text:span text:style-name="T941"></text:span><text:span text:style-name="T942"><text:s text:c="2"/>nėra<text:s/></text:span><text:span text:style-name="T943"></text:span></text:p>
            <text:p text:style-name="P944">Jei yra, apibūdinti:</text:p>
            <text:p text:style-name="P945">Dusulio pradžia (data):</text:p>
            <text:p text:style-name="P946">Dusulys varginantis:<text:tab/>t<text:span text:style-name="T947">aip<text:s/></text:span><text:span text:style-name="T948"></text:span><text:tab/><text:span text:style-name="T949">ne<text:s/></text:span><text:span text:style-name="T950"></text:span></text:p>
            <text:p text:style-name="P951"><text:span text:style-name="T952">Krūtinės skausmas:</text:span><text:span text:style-name="T953"><text:tab/>yra<text:s/></text:span><text:span text:style-name="T954"></text:span><text:span text:style-name="T955"><text:tab/></text:span><text:span text:style-name="T956">nėra<text:s/></text:span><text:span text:style-name="T957"></text:span></text:p>
            <text:p text:style-name="P958"><text:span text:style-name="T959">Kvėpavimo dažnis:</text:span><text:span text:style-name="T960"><text:tab/></text:span><text:span text:style-name="T961"><text:tab/></text:span><text:span text:style-name="T962">k./min</text:span></text:p>
            <text:p text:style-name="P963"><text:span text:style-name="T964">Skrepliai:</text:span><text:span text:style-name="T965"><text:tab/><text:s/>yra<text:s/></text:span><text:span text:style-name="T966"></text:span><text:span text:style-name="T967"><text:tab/></text:span><text:span text:style-name="T968">nėra<text:s/></text:span><text:span text:style-name="T969"></text:span></text:p>
            <text:p text:style-name="P970"><text:span text:style-name="T971">Stoma:</text:span><text:span text:style-name="T972"><text:tab/>nėra<text:s/></text:span><text:span text:style-name="T973"></text:span><text:span text:style-name="T974"><text:tab/><text:s/></text:span><text:span text:style-name="T975">tracheostoma<text:s/></text:span><text:span text:style-name="T976"></text:span><text:span text:style-name="T977"><text:s text:c="2"/></text:span><text:span text:style-name="T978">pleurostoma<text:s/></text:span><text:span text:style-name="T979"></text:span></text:p>
            <text:p text:style-name="P980">Kita:</text:p>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text:span text:style-name="T985">1.7.</text:span><text:span text:style-name="T986"><text:tab/></text:span><text:span text:style-name="T987">Širdies ir kraujagyslių sistema</text:span></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Normal">Krūtinės ląstos skausmas:<text:tab/>yra<text:s/><text:span text:style-name="T990"></text:span><text:span text:style-name="T991"><text:tab/>nėra<text:s/></text:span><text:span text:style-name="T992"></text:span></text:p>
            <text:p text:style-name="Normal">Skausmo skalė:</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cell table:style-name="TableCell1021">
                  <text:p text:style-name="P1022">9</text:p>
                  <text:p text:style-name="P1023"/>
                </table:table-cell>
                <table:table-cell table:style-name="TableCell1024">
                  <text:p text:style-name="P1025">10</text:p>
                </table:table-cell>
              </table:table-row>
            </table:table>
            <text:p text:style-name="Normal">Skausmo pobūdis: duria<text:s/><text:span text:style-name="T1026"></text:span><text:span text:style-name="T1027"><text:s text:c="2"/></text:span>spaudžia<text:s/><text:span text:style-name="T1028"></text:span><text:span text:style-name="T1029"><text:s text:c="2"/></text:span>tempia<text:s/><text:span text:style-name="T1030"></text:span><text:span text:style-name="T1031"><text:s text:c="2"/></text:span>bukas<text:s/><text:span text:style-name="T1032"></text:span><text:span text:style-name="T1033"><text:s text:c="2"/>p</text:span>ulsuojantis<text:s/><text:span text:style-name="T1034"></text:span></text:p>
            <text:p text:style-name="Normal">Širdies plakimai: yra<text:s/><text:span text:style-name="T1035"></text:span><text:span text:style-name="T1036"><text:s text:c="2"/>nėra<text:s/></text:span><text:span text:style-name="T1037"></text:span></text:p>
            <text:p text:style-name="Normal">Plakimų laikas: <text:s/>kartais<text:s/><text:span text:style-name="T1038"></text:span><text:span text:style-name="T1039"><text:s text:c="2"/></text:span>dažnai<text:s/><text:span text:style-name="T1040"></text:span><text:span text:style-name="T1041"><text:s text:c="2"/></text:span>nuolat<text:s/><text:span text:style-name="T1042"></text:span><text:span text:style-name="T1043"><text:s text:c="2"/></text:span>naktį<text:s/><text:span text:style-name="T1044"></text:span><text:span text:style-name="T1045"><text:s text:c="2"/></text:span>dieną<text:s/><text:span text:style-name="T1046"></text:span><text:span text:style-name="T1047"><text:s/>n</text:span>aktį ir dieną<text:s/><text:span text:style-name="T1048"></text:span><text:span text:style-name="T1049"><text:s text:c="2"/></text:span>susijaudinus<text:s/><text:span text:style-name="T1050"></text:span><text:span text:style-name="T1051"><text:tab/></text:span>fizinio krūvio metu<text:s/><text:span text:style-name="T1052"></text:span><text:span text:style-name="T1053"><text:tab/><text:s/></text:span>ramybės metu<text:s/><text:span text:style-name="T1054"></text:span></text:p>
            <text:p text:style-name="Normal">Galvos skausmai: yra<text:s/><text:span text:style-name="T1055"></text:span><text:span text:style-name="T1056"><text:s text:c="2"/>nėra<text:s/></text:span><text:span text:style-name="T1057"></text:span></text:p>
            <text:p text:style-name="Normal">Skausmo skalė:</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cell table:style-name="TableCell1082">
                  <text:p text:style-name="P1083">7</text:p>
                </table:table-cell>
                <table:table-cell table:style-name="TableCell1084">
                  <text:p text:style-name="P1085">8</text:p>
                </table:table-cell>
                <table:table-cell table:style-name="TableCell1086">
                  <text:p text:style-name="P1087">9</text:p>
                </table:table-cell>
                <table:table-cell table:style-name="TableCell1088">
                  <text:p text:style-name="P1089">10</text:p>
                </table:table-cell>
              </table:table-row>
            </table:table>
            <text:p text:style-name="Normal">Skausmo laikas: <text:s/>kartais<text:s/><text:span text:style-name="T1090"></text:span><text:span text:style-name="T1091"><text:s text:c="2"/></text:span>dažnai<text:s/><text:span text:style-name="T1092"></text:span><text:span text:style-name="T1093"><text:s text:c="2"/></text:span>nuolat<text:s/><text:span text:style-name="T1094"></text:span><text:span text:style-name="T1095"><text:s text:c="2"/></text:span>naktį<text:s/><text:span text:style-name="T1096"></text:span><text:span text:style-name="T1097"><text:s text:c="2"/></text:span>dieną<text:s/><text:span text:style-name="T1098"></text:span><text:span text:style-name="T1099"><text:tab/></text:span>naktį ir dieną<text:s/><text:span text:style-name="T1100"></text:span><text:span text:style-name="T1101"><text:tab/></text:span>susijaudinus<text:s/><text:span text:style-name="T1102"></text:span><text:span text:style-name="T1103"><text:s text:c="2"/></text:span>fizinio krūvio metu <text:s/><text:span text:style-name="T1104"></text:span><text:span text:style-name="T1105"><text:s text:c="2"/></text:span>ramybės metu<text:s/><text:span text:style-name="T1106"></text:span></text:p>
            <text:p text:style-name="Normal">Galvos skausmo pobūdis: <text:s/>duria<text:s/><text:span text:style-name="T1107"></text:span><text:span text:style-name="T1108"><text:s text:c="2"/></text:span>spaudžia<text:s/><text:span text:style-name="T1109"></text:span><text:span text:style-name="T1110"><text:s text:c="2"/></text:span>tempia<text:s/><text:span text:style-name="T1111"></text:span><text:span text:style-name="T1112"><text:tab/></text:span>bukas<text:s/><text:span text:style-name="T1113"></text:span><text:span text:style-name="T1114"><text:s text:c="2"/></text:span>pulsuojantis<text:s/><text:span text:style-name="T1115"></text:span></text:p>
            <text:p text:style-name="Normal">Galvos svaigimas: yra<text:s/><text:span text:style-name="T1116"></text:span><text:span text:style-name="T1117"><text:s text:c="2"/>nėra<text:s/></text:span><text:span text:style-name="T1118"></text:span></text:p>
            <text:p text:style-name="Normal"><text:span text:style-name="T1119">Svaigimo laikas: nuolat<text:s/></text:span><text:span text:style-name="T1120"></text:span><text:span text:style-name="T1121"><text:s text:c="2"/>keičiant kūno padėtį<text:s/></text:span><text:span text:style-name="T1122"></text:span><text:span text:style-name="T1123"><text:tab/>susijaudinus<text:s/></text:span><text:span text:style-name="T1124"></text:span><text:span text:style-name="T1125"><text:s text:c="2"/>ramybės metu<text:s/></text:span><text:span text:style-name="T1126"></text:span></text:p>
            <text:p text:style-name="Normal">Kita:</text:p>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text:span text:style-name="T1130">1.</text:span><text:span text:style-name="T1131">8.</text:span><text:span text:style-name="T1132"><text:tab/></text:span><text:span text:style-name="T1133">Virškinimo sistema</text:span></text:p>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Apetitas:<text:s/><text:span text:style-name="T1137">geras<text:s/></text:span><text:span text:style-name="T1138"></text:span><text:span text:style-name="T1139"><text:s text:c="2"/>blogas<text:s/></text:span><text:span text:style-name="T1140"></text:span></text:p>
            <text:p text:style-name="P1141">Rijimas:<text:s/><text:span text:style-name="T1142">sutrikęs<text:s/></text:span><text:span text:style-name="T1143"></text:span><text:span text:style-name="T1144"><text:s text:c="2"/>nesutrikęs<text:s/></text:span><text:span text:style-name="T1145"></text:span></text:p>
            <text:p text:style-name="P1146">Maitinimas: nazogastrinis<text:s/><text:span text:style-name="T1147"></text:span><text:span text:style-name="T1148"><text:s/></text:span><text:s/>nazojejuninis<text:s/><text:span text:style-name="T1149"></text:span><text:span text:style-name="T1150"><text:s text:c="3"/>n</text:span>azoduodeninis<text:s/><text:span text:style-name="T1151"></text:span><text:span text:style-name="T1152"><text:s text:c="2"/></text:span>maitinimas per stomą<text:s/><text:span text:style-name="T1153"></text:span><text:span text:style-name="T1154"><text:s/></text:span>skystas maistas per burną<text:s/><text:span text:style-name="T1155"></text:span><text:span text:style-name="T1156"><text:s text:c="2"/></text:span>įprastas<text:s/><text:span text:style-name="T1157"></text:span></text:p>
            <text:p text:style-name="P1158">Pilvas:<text:tab/>minkštas<text:s/><text:span text:style-name="T1159"></text:span><text:span text:style-name="T1160"><text:s text:c="2"/></text:span>papūstas<text:s/><text:span text:style-name="T1161"></text:span><text:span text:style-name="T1162"><text:s text:c="2"/></text:span>įtemptas<text:s/><text:span text:style-name="T1163"></text:span></text:p>
            <text:p text:style-name="P1164">Pilvo skausmas: yra<text:s/><text:span text:style-name="T1165"></text:span><text:span text:style-name="T1166"><text:s text:c="2"/>nėra<text:s/></text:span><text:span text:style-name="T1167"></text:span></text:p>
            <text:p text:style-name="Normal">Skausmo skalė:</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ext:p text:style-name="P1184"/>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row>
            </table:table>
            <text:p text:style-name="P1201">Pykinimas: yra<text:s/><text:span text:style-name="T1202"></text:span><text:span text:style-name="T1203"><text:s text:c="2"/>nėra<text:s/></text:span><text:span text:style-name="T1204"></text:span></text:p>
            <text:p text:style-name="P1205">Pykinimo laikas: <text:s/>valgio metu<text:s/><text:span text:style-name="T1206"></text:span><text:span text:style-name="T1207"><text:s/></text:span>po valgio<text:s/><text:span text:style-name="T1208"></text:span><text:span text:style-name="T1209"><text:s text:c="2"/></text:span>nevalgius<text:s/><text:span text:style-name="T1210"></text:span><text:span text:style-name="T1211"><text:s text:c="2"/></text:span>nuolat<text:s/><text:span text:style-name="T1212"></text:span></text:p>
            <text:p text:style-name="P1213">Suvartojamo skysčio kiekis _____________________ml/per parą</text:p>
            <text:p text:style-name="P1214">Dehidratacija:<text:tab/>yra<text:s/><text:span text:style-name="T1215"></text:span><text:span text:style-name="T1216"><text:tab/>nėra<text:s/></text:span><text:span text:style-name="T1217"></text:span></text:p>
            <text:p text:style-name="P1218">Suvartojamų kalorijų kiekis per parą:<text:tab/><text:span text:style-name="T1219">pakankamas<text:s/></text:span><text:span text:style-name="T1220"></text:span><text:span text:style-name="T1221"><text:tab/>nepakankamas<text:s/></text:span><text:span text:style-name="T1222"></text:span></text:p>
            <text:p text:style-name="P1223">Vėmimas: yra<text:s/><text:span text:style-name="T1224"></text:span><text:span text:style-name="T1225"><text:s text:c="2"/>nėra<text:s/></text:span><text:span text:style-name="T1226"></text:span></text:p>
            <text:p text:style-name="P1227">Dažnis: k. / per parą</text:p>
            <text:p text:style-name="P1228">Vėmalai: skrandžio turiniu<text:s/><text:span text:style-name="T1229"></text:span><text:span text:style-name="T1230"><text:tab/><text:s/></text:span>žalios spalvos<text:s/><text:span text:style-name="T1231"></text:span><text:span text:style-name="T1232"><text:s text:c="2"/></text:span>raudonos / rudos spalvos<text:s/><text:span text:style-name="T1233"></text:span><text:span text:style-name="T1234"><text:s text:c="3"/></text:span>kavos tirščiais<text:s/><text:span text:style-name="T1235"></text:span></text:p>
            <text:p text:style-name="P1236">Stoma:<text:tab/>yra<text:s/><text:span text:style-name="T1237"></text:span><text:span text:style-name="T1238"><text:tab/>nėra<text:s/></text:span><text:span text:style-name="T1239"></text:span></text:p>
            <text:p text:style-name="P1240">Stomos tipas:<text:tab/>gastrostoma<text:s/><text:span text:style-name="T1241"></text:span><text:span text:style-name="T1242"><text:s text:c="2"/></text:span>ileostoma<text:s/><text:span text:style-name="T1243"></text:span><text:span text:style-name="T1244"><text:tab/><text:s/></text:span>kolostoma<text:s/><text:span text:style-name="T1245"></text:span></text:p>
            <text:p text:style-name="P1246">Vidurių pūtimas: <text:s/>yra<text:s/><text:span text:style-name="T1247"></text:span><text:span text:style-name="T1248"><text:s text:c="2"/>nėra<text:s/></text:span><text:span text:style-name="T1249"></text:span></text:p>
            <text:p text:style-name="P1250">Tuštinimosi dažnis:<text:tab/>__ kartai per dieną</text:p>
            <text:p text:style-name="P1251">__ kartai per sav.</text:p>
            <text:p text:style-name="P1252">__ kartai per mėn.</text:p>
            <text:p text:style-name="P1253">Tuštinimasis:<text:tab/>normalus<text:s/><text:span text:style-name="T1254"></text:span><text:span text:style-name="T1255"><text:s text:c="2"/>užkietėjimas<text:s/></text:span><text:span text:style-name="T1256"></text:span><text:span text:style-name="T1257"><text:s text:c="2"/>viduriavimas<text:s/></text:span><text:span text:style-name="T1258"></text:span></text:p>
            <text:p text:style-name="P1259">Laisvinamieji vaistai:<text:tab/>vartojami<text:s/><text:span text:style-name="T1260"></text:span><text:span text:style-name="T1261"><text:s text:c="2"/>nevartojami<text:s/></text:span><text:span text:style-name="T1262"></text:span></text:p>
            <text:p text:style-name="P1263">Skausmingumas tuštinimosi metu: <text:s/>yra<text:s/><text:span text:style-name="T1264"></text:span><text:span text:style-name="T1265"><text:s text:c="2"/>nėra<text:s/></text:span><text:span text:style-name="T1266"></text:span></text:p>
            <text:p text:style-name="P1267">Išmatų nelaikymas: <text:s/><text:span text:style-name="T1268">nėra<text:s/></text:span><text:span text:style-name="T1269"></text:span><text:span text:style-name="T1270"><text:tab/>atsitiktinis<text:s/></text:span><text:span text:style-name="T1271"></text:span><text:span text:style-name="T1272"><text:tab/>dažnas<text:s/></text:span><text:span text:style-name="T1273"></text:span><text:span text:style-name="T1274"><text:s text:c="2"/></text:span>nuolatinis<text:s/><text:span text:style-name="T1275"></text:span></text:p>
            <text:p text:style-name="P1276">Išmatų spalva:<text:tab/>juoda<text:s/><text:span text:style-name="T1277"></text:span><text:span text:style-name="T1278"><text:s text:c="2"/></text:span>ruda<text:s/><text:span text:style-name="T1279"></text:span><text:span text:style-name="T1280"><text:s text:c="2"/></text:span>šviesi, beveik balta<text:s/><text:span text:style-name="T1281"></text:span><text:span text:style-name="T1282"><text:s text:c="2"/></text:span><text:span text:style-name="T1283">chaki</text:span><text:s/>ar įvairaus atspalvio <text:s/>žalsva<text:s/><text:span text:style-name="T1284"></text:span></text:p>
            <text:p text:style-name="P1285">Išmatų konsistencija:<text:tab/>vandeningos<text:s/><text:span text:style-name="T1286"></text:span><text:span text:style-name="T1287"><text:s text:c="2"/></text:span>tyrė<text:s/><text:span text:style-name="T1288"></text:span><text:span text:style-name="T1289"><text:s text:c="2"/></text:span>košė<text:s/><text:span text:style-name="T1290"></text:span><text:span text:style-name="T1291"><text:s text:c="2"/></text:span>formuotos<text:s/><text:span text:style-name="T1292"></text:span><text:span text:style-name="T1293"><text:s text:c="2"/></text:span>spiros<text:s/><text:span text:style-name="T1294"></text:span><text:span text:style-name="T1295"><text:s text:c="2"/>kita<text:s/></text:span><text:span text:style-name="T1296"></text:span></text:p>
            <text:p text:style-name="P1297">Kraujas išmatose: <text:s/><text:span text:style-name="T1298">yra<text:s/></text:span><text:span text:style-name="T1299"></text:span><text:span text:style-name="T1300"><text:s text:c="2"/>nėra<text:s/></text:span><text:span text:style-name="T1301"></text:span></text:p>
            <text:p text:style-name="Normal">Kita:</text:p>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7">
            <text:p text:style-name="P1305"><text:span text:style-name="T1306">1.9.</text:span><text:span text:style-name="T1307"><text:tab/></text:span><text:span text:style-name="T1308">Inkstų ir šlapimo takų sistema</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Stoma:<text:tab/>yra<text:s/><text:span text:style-name="T1312"></text:span><text:span text:style-name="T1313"><text:tab/>nėra<text:s/></text:span><text:span text:style-name="T1314"></text:span></text:p>
            <text:p text:style-name="P1315">Stomos tipas:<text:tab/>epicistostoma<text:s/><text:span text:style-name="T1316"></text:span><text:span text:style-name="T1317"><text:s text:c="2"/>nefrostoma<text:s/></text:span><text:span text:style-name="T1318"></text:span></text:p>
            <text:p text:style-name="Normal">Šlapinimasis:<text:tab/>sutrikęs<text:s/><text:span text:style-name="T1319"></text:span><text:span text:style-name="T1320"><text:s text:c="2"/></text:span>nesutrikęs<text:s/><text:span text:style-name="T1321"></text:span></text:p>
            <text:p text:style-name="P1322">Šlapinimasis:<text:tab/>dažnas<text:s/><text:span text:style-name="T1323"></text:span><text:span text:style-name="T1324"><text:s text:c="2"/></text:span>šlapimo susilaikymas<text:s/><text:span text:style-name="T1325"></text:span><text:span text:style-name="T1326"><text:s text:c="2"/></text:span>epizodinis nelaikymas<text:s/><text:span text:style-name="T1327"></text:span><text:span text:style-name="T1328"><text:s text:c="2"/></text:span>nuolatinis nelaikymas<text:s/><text:span text:style-name="T1329"></text:span><text:span text:style-name="T1330"><text:s text:c="2"/></text:span>skausmingas<text:s/><text:span text:style-name="T1331"></text:span><text:span text:style-name="T1332"><text:s text:c="2"/></text:span>nelaikymas<text:s/><text:span text:style-name="T1333"></text:span></text:p>
            <text:p text:style-name="P1334">Šlapinimosi dažnis:<text:tab/><text:s text:c="2"/>k./parą</text:p>
            <text:p text:style-name="P1335">Spalva:</text:p>
            <text:p text:style-name="P1336">Kateterizacija:<text:tab/><text:span text:style-name="T1337">reikalinga<text:s/></text:span><text:span text:style-name="T1338"></text:span><text:span text:style-name="T1339"><text:tab/>nereikalinga<text:s/></text:span><text:span text:style-name="T1340"></text:span></text:p>
            <text:p text:style-name="P1341">Kraujas šlapime: <text:s/><text:span text:style-name="T1342">yra<text:s/></text:span><text:span text:style-name="T1343"></text:span><text:span text:style-name="T1344"><text:s text:c="2"/>nėra<text:s/></text:span><text:span text:style-name="T1345"></text:span></text:p>
            <text:p text:style-name="P1346">Šlapimo nelaikymas:<text:tab/><text:span text:style-name="T1347">nėra<text:s/></text:span><text:span text:style-name="T1348"></text:span><text:span text:style-name="T1349"><text:tab/>atsitiktinis<text:s/></text:span><text:span text:style-name="T1350"></text:span><text:span text:style-name="T1351"><text:tab/>dažnas<text:s/></text:span><text:span text:style-name="T1352"></text:span><text:s text:c="2"/>nuolatinis<text:s/><text:span text:style-name="T1353"></text:span></text:p>
            <text:p text:style-name="P1354">Sauskelnės ir pan. (<text:span text:style-name="T1355">pvz., įklotai</text:span>):<text:tab/><text:span text:style-name="T1356">naudoja<text:s/></text:span><text:span text:style-name="T1357"></text:span><text:span text:style-name="T1358"><text:s text:c="2"/>nenaudoja<text:s/></text:span><text:span text:style-name="T1359"></text:span></text:p>
            <text:p text:style-name="P1360">Kita:<text:s/></text:p>
            <text:p text:style-name="P1361"/>
          </table:table-cell>
          <table:covered-table-cell/>
          <table:covered-table-cell/>
          <table:covered-table-cell/>
          <table:covered-table-cell/>
          <table:covered-table-cell/>
          <table:covered-table-cell/>
        </table:table-row>
        <table:table-row table:style-name="TableRow1362">
          <table:table-cell table:style-name="TableCell1363" table:number-columns-spanned="7">
            <text:p text:style-name="P1364"><text:span text:style-name="T1365">1.10.</text:span><text:span text:style-name="T1366"><text:tab/></text:span><text:span text:style-name="T1367">Jungiamojo audinio, skeleto-raumenų sistema</text:span></text:p>
          </table: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Kūno dalių nebuvimas: <text:s/>yra<text:s/><text:span text:style-name="T1371"></text:span><text:span text:style-name="T1372"><text:s text:c="2"/>nėra<text:s/></text:span><text:span text:style-name="T1373"></text:span></text:p>
            <text:p text:style-name="P1374">Lokalizacija:</text:p>
            <text:p text:style-name="P1375">Protezai: <text:s/>yra<text:s/><text:span text:style-name="T1376"></text:span><text:span text:style-name="T1377"><text:s text:c="2"/>nėra<text:s/></text:span><text:span text:style-name="T1378"></text:span></text:p>
            <text:p text:style-name="P1379">Protezus naudoja: <text:s/><text:span text:style-name="T1380">naudoja<text:s/></text:span><text:span text:style-name="T1381"></text:span><text:s text:c="2"/><text:span text:style-name="T1382">nenaudoja<text:s/></text:span><text:span text:style-name="T1383"></text:span></text:p>
            <text:p text:style-name="P1384">Paralyžius: <text:s/>yra<text:s/><text:span text:style-name="T1385"></text:span><text:span text:style-name="T1386"><text:s text:c="2"/>nėra<text:s/></text:span><text:span text:style-name="T1387"></text:span></text:p>
            <text:p text:style-name="P1388">Paralyžiaus vietos: <text:s/>dešinė pusė<text:s/><text:span text:style-name="T1389"></text:span><text:span text:style-name="T1390"><text:s text:c="2"/></text:span>kairė pusė<text:s/><text:span text:style-name="T1391"></text:span><text:span text:style-name="T1392"><text:s text:c="2"/></text:span>visas kūnas<text:s/><text:span text:style-name="T1393"></text:span><text:span text:style-name="T1394"><text:s text:c="2"/></text:span>visas kūnas nuo kaklo<text:s/><text:span text:style-name="T1395"></text:span><text:span text:style-name="T1396"><text:s text:c="2"/></text:span>dešinė  ranka<text:s/><text:span text:style-name="T1397"></text:span><text:span text:style-name="T1398"><text:s text:c="2"/></text:span>kairė ranka<text:s/><text:span text:style-name="T1399"></text:span><text:span text:style-name="T1400"><text:s text:c="2"/>k</text:span>airė koja<text:s/><text:span text:style-name="T1401"></text:span><text:span text:style-name="T1402"><text:s text:c="2"/></text:span>dešinė koja<text:s/><text:span text:style-name="T1403"></text:span><text:span text:style-name="T1404"><text:s text:c="2"/></text:span>visas kūnas nuo krūtinės (juda rankos)<text:s/><text:span text:style-name="T1405"></text:span><text:span text:style-name="T1406"><text:s text:c="2"/></text:span>visas kūnas nuo juosmens<text:s/><text:span text:style-name="T1407"></text:span></text:p>
            <text:p text:style-name="P1408">Aktyvumas: <text:s/>vaikšto<text:s/><text:span text:style-name="T1409"></text:span><text:span text:style-name="T1410"><text:s text:c="2"/></text:span>vaikšto pasiremdamas<text:s/><text:span text:style-name="T1411"></text:span><text:span text:style-name="T1412"><text:s text:c="2"/></text:span>sėdi<text:span text:style-name="T1413"><text:s/></text:span>kėdėje<text:s/><text:span text:style-name="T1414"></text:span><text:span text:style-name="T1415"><text:s text:c="2"/></text:span>guli lovoje<text:s/><text:span text:style-name="T1416"></text:span></text:p>
            <text:p text:style-name="P1417">Judrumas: <text:s/>normalus<text:s/><text:span text:style-name="T1418"></text:span><text:span text:style-name="T1419"><text:s text:c="2"/></text:span>šiek tiek ribotas<text:s/><text:span text:style-name="T1420"></text:span><text:tab/>labai ribotas<text:s/><text:span text:style-name="T1421"></text:span><text:s text:c="2"/>nejudrus<text:s/><text:span text:style-name="T1422"></text:span></text:p>
            <text:p text:style-name="P1423">Kontraktūros:<text:tab/>yra<text:s/><text:span text:style-name="T1424"></text:span><text:span text:style-name="T1425"><text:tab/>nėra<text:s/></text:span><text:span text:style-name="T1426"></text:span></text:p>
            <text:p text:style-name="P1427">Jei yra, įrašyti lokalizacija (įrašyti) ....................................................</text:p>
            <text:p text:style-name="P1428">Raumenų / kaulų skausmas: <text:s/>yra<text:s/><text:span text:style-name="T1429"></text:span><text:span text:style-name="T1430"><text:s text:c="2"/>nėra<text:s/></text:span><text:span text:style-name="T1431"></text:span></text:p>
            <text:p text:style-name="P1432">Kita:</text:p>
            <text:p text:style-name="P1433"/>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text:span text:style-name="T1437">1.11.</text:span><text:span text:style-name="T1438"><text:tab/></text:span><text:span text:style-name="T1439">Sąnariai</text:span></text:p>
          </table:table-cell>
          <table:covered-table-cell/>
          <table:covered-table-cell/>
          <table:covered-table-cell/>
          <table:covered-table-cell/>
          <table:covered-table-cell/>
          <table:covered-table-cell/>
        </table:table-row>
        <table:table-row table:style-name="TableRow1440">
          <table:table-cell table:style-name="TableCell1441" table:number-columns-spanned="7">
            <text:p text:style-name="P1442">Sąnarių paslankumas:<text:tab/><text:s/>geras<text:s/><text:span text:style-name="T1443"></text:span><text:span text:style-name="T1444"><text:s text:c="2"/></text:span>normalus<text:s/><text:span text:style-name="T1445"></text:span><text:span text:style-name="T1446"><text:tab/><text:s/></text:span>sunkus<text:s/><text:span text:style-name="T1447"></text:span><text:span text:style-name="T1448"><text:s text:c="2"/></text:span>skausmingas<text:s/><text:span text:style-name="T1449"></text:span></text:p>
            <text:p text:style-name="P1450">Jei pasunkėjęs ir (ar) skausmingas, įrašyti lokalizaciją ……………………………………..</text:p>
            <text:p text:style-name="Normal">Skausmo<text:s/>skalė:</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cell table:style-name="TableCell1479">
                  <text:p text:style-name="P1480">9</text:p>
                </table:table-cell>
                <table:table-cell table:style-name="TableCell1481">
                  <text:p text:style-name="P1482">10</text:p>
                </table:table-cell>
              </table:table-row>
            </table:table>
            <text:p text:style-name="P1483">Uždegimo požymiai: <text:s/>nėra<text:s/><text:span text:style-name="T1484"></text:span><text:span text:style-name="T1485"><text:s text:c="2"/></text:span>paraudimas<text:s/><text:span text:style-name="T1486"></text:span><text:span text:style-name="T1487"><text:s/></text:span>karštis<text:s/><text:span text:style-name="T1488"></text:span><text:span text:style-name="T1489"><text:s text:c="2"/></text:span>patinimas<text:s/><text:span text:style-name="T1490"></text:span><text:span text:style-name="T1491"><text:s text:c="2"/></text:span>skausmas<text:s/><text:span text:style-name="T1492"></text:span></text:p>
            <text:p text:style-name="P1493">Kita:</text:p>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text:span text:style-name="T1498">1.12.</text:span><text:span text:style-name="T1499"><text:tab/></text:span><text:span text:style-name="T1500">Kūno temperatūros reguliavimas</text:span></text:p>
          </table:table-cell>
          <table:covered-table-cell/>
          <table:covered-table-cell/>
          <table:covered-table-cell/>
          <table:covered-table-cell/>
          <table:covered-table-cell/>
          <table:covered-table-cell/>
        </table:table-row>
        <table:table-row table:style-name="TableRow1501">
          <table:table-cell table:style-name="TableCell1502" table:number-columns-spanned="7">
            <text:p text:style-name="P1503">Kambario temp.: <text:s/>adekvati<text:s/><text:span text:style-name="T1504"></text:span><text:span text:style-name="T1505"><text:tab/><text:s/>neadekvati<text:s/></text:span><text:span text:style-name="T1506"></text:span></text:p>
            <text:p text:style-name="P1507">Apranga: <text:s/>adekvati kambario temperatūrai<text:s/><text:span text:style-name="T1508"></text:span><text:span text:style-name="T1509"><text:s text:c="2"/></text:span>neadekvati kambario temperatūrai<text:s/><text:span text:style-name="T1510"></text:span></text:p>
            <text:p text:style-name="P1511">Kita:</text:p>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text:span text:style-name="T1515">1.13.</text:span><text:span text:style-name="T1516"><text:tab/></text:span><text:span text:style-name="T1517">Oda ir jos dariniai</text:span></text:p>
          </table:table-cell>
          <table:covered-table-cell/>
          <table:covered-table-cell/>
          <table:covered-table-cell/>
          <table:covered-table-cell/>
          <table:covered-table-cell/>
          <table:covered-table-cell/>
        </table:table-row>
        <table:table-row table:style-name="TableRow1518">
          <table:table-cell table:style-name="TableCell1519" table:number-columns-spanned="7">
            <text:p text:style-name="P1520">Odos būklė:<text:tab/>gera<text:s/><text:span text:style-name="T1521"></text:span><text:tab/><text:s/>sausa<text:s/><text:span text:style-name="T1522"></text:span><text:span text:style-name="T1523"><text:s text:c="2"/></text:span>šerpetojanti<text:s/><text:span text:style-name="T1524"></text:span><text:span text:style-name="T1525"><text:s text:c="2"/></text:span>drėgna<text:s/><text:span text:style-name="T1526"></text:span><text:span text:style-name="T1527"><text:s text:c="2"/></text:span>pažeista<text:s/><text:span text:style-name="T1528"></text:span></text:p>
            <text:p text:style-name="P1529"><text:span text:style-name="T1530">Odos spalva:</text:span><text:span text:style-name="T1531"><text:tab/>normali<text:s/></text:span><text:span text:style-name="T1532"></text:span><text:span text:style-name="T1533"><text:s text:c="2"/></text:span><text:span text:style-name="T1534">balta<text:s/></text:span><text:span text:style-name="T1535"></text:span><text:span text:style-name="T1536"><text:s text:c="2"/>r</text:span><text:span text:style-name="T1537">ausva<text:s/></text:span><text:span text:style-name="T1538"></text:span><text:span text:style-name="T1539"><text:s text:c="2"/></text:span><text:span text:style-name="T1540">raudona<text:s/></text:span><text:span text:style-name="T1541"></text:span><text:span text:style-name="T1542"><text:tab/></text:span><text:span text:style-name="T1543">gelsva<text:s/></text:span><text:span text:style-name="T1544"></text:span><text:span text:style-name="T1545"><text:s text:c="2"/>b</text:span><text:span text:style-name="T1546">ronzinė<text:s/></text:span><text:span text:style-name="T1547"></text:span><text:span text:style-name="T1548"><text:s text:c="2"/>r</text:span><text:span text:style-name="T1549">uda<text:s/></text:span><text:span text:style-name="T1550"></text:span><text:span text:style-name="T1551"><text:s text:c="4"/></text:span><text:span text:style-name="T1552">melsvai blyški<text:s/></text:span><text:span text:style-name="T1553"></text:span><text:span text:style-name="T1554"><text:s text:c="2"/></text:span><text:span text:style-name="T1555">pilka<text:s/></text:span><text:span text:style-name="T1556"></text:span><text:span text:style-name="T1557"><text:s text:c="2"/></text:span><text:span text:style-name="T1558">juoda<text:s/></text:span><text:span text:style-name="T1559"></text:span><text:span text:style-name="T1560"><text:s text:c="2"/></text:span><text:span text:style-name="T1561">marmurinė<text:s/></text:span><text:span text:style-name="T1562"></text:span><text:span text:style-name="T1563"><text:s text:c="2"/>ž</text:span><text:span text:style-name="T1564">alsva<text:s/></text:span><text:span text:style-name="T1565"></text:span><text:span text:style-name="T1566"><text:s/></text:span><text:span text:style-name="T1567"><text:s/>kita<text:s/></text:span><text:span text:style-name="T1568"></text:span></text:p>
            <text:p text:style-name="P1569">Odos parazitai: <text:s/>yra<text:s/><text:span text:style-name="T1570"></text:span><text:span text:style-name="T1571"><text:tab/><text:s text:c="2"/>nėra<text:s/></text:span><text:span text:style-name="T1572"></text:span></text:p>
            <text:p text:style-name="P1573">Nagai:<text:tab/>balkšvi<text:s/><text:span text:style-name="T1574"></text:span><text:span text:style-name="T1575"><text:s text:c="2"/></text:span>geltoni<text:s/><text:span text:style-name="T1576"></text:span><text:span text:style-name="T1577"><text:tab/></text:span>kieti<text:s/><text:span text:style-name="T1578"></text:span><text:span text:style-name="T1579"><text:tab/><text:s text:c="3"/></text:span>trupa<text:s/><text:span text:style-name="T1580"></text:span><text:span text:style-name="T1581"><text:s text:c="2"/></text:span>sluoksniuoti<text:s/><text:span text:style-name="T1582"></text:span><text:span text:style-name="T1583"><text:s text:c="2"/></text:span>susiraitę<text:s/><text:span text:style-name="T1584"></text:span></text:p>
            <text:p text:style-name="P1585">Odos defektai:<text:tab/>yra<text:s/><text:span text:style-name="T1586"></text:span><text:span text:style-name="T1587"><text:tab/><text:s/>nėra<text:s/></text:span><text:span text:style-name="T1588"></text:span></text:p>
            <text:p text:style-name="P1589">Jei yra:</text:p>
            <text:p text:style-name="P1590">Defekto tipai: žaizdos<text:s/><text:span text:style-name="T1591"></text:span><text:span text:style-name="T1592"><text:s text:c="2"/></text:span>randai<text:s/><text:span text:style-name="T1593"></text:span><text:span text:style-name="T1594"><text:s text:c="2"/></text:span>bėrimai<text:s/><text:span text:style-name="T1595"></text:span><text:span text:style-name="T1596"><text:s text:c="2"/></text:span>guzai<text:s/><text:span text:style-name="T1597"></text:span><text:span text:style-name="T1598"><text:s text:c="2"/></text:span>edemos<text:s/><text:span text:style-name="T1599"></text:span><text:span text:style-name="T1600"><text:s text:c="2"/></text:span>paviršinės kojų venos<text:s/><text:span text:style-name="T1601"></text:span><text:span text:style-name="T1602"><text:s/></text:span>iššutimai<text:s/><text:span text:style-name="T1603"></text:span></text:p>
            <text:p text:style-name="P1604">Esant odos defektams nurodoma lokalizacija _________________________________</text:p>
            <text:p text:style-name="P1605">Žaizdų pradžios vieta:<text:tab/><text:s text:c="41"/>pabaigos vieta:</text:p>
            <text:p text:style-name="Normal"><text:span text:style-name="T1606">Žaizdos: įtrūkimai<text:s/></text:span><text:span text:style-name="T1607"></text:span><text:span text:style-name="T1608"><text:tab/></text:span><text:span text:style-name="T1609">trofinės opos<text:s/></text:span><text:span text:style-name="T1610"></text:span><text:span text:style-name="T1611"><text:s/></text:span><text:span text:style-name="T1612">pragulos,</text:span><text:span text:style-name="T1613"><text:s/></text:span><text:span text:style-name="T1614">diabetinės opos<text:s/></text:span><text:span text:style-name="T1615"></text:span><text:span text:style-name="T1616"><text:s/></text:span><text:span text:style-name="T1617">chirurginės žaizdos<text:s/></text:span><text:span text:style-name="T1618"></text:span><text:span text:style-name="T1619"><text:tab/></text:span><text:span text:style-name="T1620">potrauminės žaizdos<text:s/></text:span><text:span text:style-name="T1621"></text:span><text:span text:style-name="T1622"><text:s text:c="2"/></text:span><text:span text:style-name="T1623">nudegimai<text:s/></text:span><text:span text:style-name="T1624"></text:span><text:span text:style-name="T1625"><text:s text:c="2"/></text:span><text:span text:style-name="T1626">nušalimai<text:s/></text:span><text:span text:style-name="T1627"></text:span><text:span text:style-name="T1628"><text:tab/><text:s/></text:span><text:span text:style-name="T1629">kitos kilmės žaizdos<text:s/></text:span><text:span text:style-name="T1630"></text:span></text:p>
            <text:p text:style-name="P1631">Aplinkinės odos būklė: <text:s/><text:span text:style-name="T1632">gera<text:s/></text:span><text:span text:style-name="T1633"></text:span><text:s/><text:span text:style-name="T1634"><text:s/>paraudusi<text:s/></text:span><text:span text:style-name="T1635"></text:span><text:span text:style-name="T1636"><text:s text:c="2"/>pažeista<text:s/></text:span><text:span text:style-name="T1637"></text:span></text:p>
            <text:p text:style-name="P1638">Kvapas: <text:s/>yra<text:s/><text:span text:style-name="T1639"></text:span><text:span text:style-name="T1640"><text:s text:c="2"/>nėra<text:s/></text:span><text:span text:style-name="T1641"></text:span></text:p>
            <text:p text:style-name="P1642">Uždegimo požymiai:<text:tab/>nėra<text:s/><text:span text:style-name="T1643"></text:span><text:span text:style-name="T1644"><text:tab/><text:s text:c="2"/></text:span>paraudimas<text:s/><text:span text:style-name="T1645"></text:span><text:span text:style-name="T1646"><text:s text:c="2"/></text:span>karštis<text:s/><text:span text:style-name="T1647"></text:span><text:span text:style-name="T1648"><text:s text:c="2"/></text:span>patinimas<text:s/><text:span text:style-name="T1649"></text:span><text:span text:style-name="T1650"><text:s text:c="2"/></text:span>skausmas <text:s/><text:span text:style-name="T1651"></text:span></text:p>
            <text:p text:style-name="Normal">Žaizdos skausma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cell table:style-name="TableCell1680">
                  <text:p text:style-name="P1681">9</text:p>
                </table:table-cell>
                <table:table-cell table:style-name="TableCell1682">
                  <text:p text:style-name="P1683">10</text:p>
                </table:table-cell>
              </table:table-row>
            </table:table>
            <text:p text:style-name="P1684">Maks. ilgis:<text:tab/><text:tab/>cm</text:p>
            <text:p text:style-name="P1685">Maks. gylis:<text:tab/><text:tab/>cm</text:p>
            <text:p text:style-name="P1686">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87"></text:span><text:s text:c="5"/>vidutinė<text:s/><text:span text:style-name="T1688"></text:span><text:tab/><text:s text:c="5"/>gausi<text:s/><text:span text:style-name="T1689"></text:span></text:p>
            <text:p text:style-name="P1690">Pragulų rizika:</text:p>
            <text:p text:style-name="Normal">(12 ir mažiau – didelė pragulų atsiradimo rizika)<text:s/><text:span text:style-name="T1691">(suskaičiuoti ir įrašyti)</text:span><text:s/>...........</text:p>
            <text:p text:style-name="P1692"/>
          </table:table-cell>
          <table:covered-table-cell/>
          <table:covered-table-cell/>
          <table:covered-table-cell/>
          <table:covered-table-cell/>
          <table:covered-table-cell/>
          <table:covered-table-cell/>
        </table:table-row>
        <table:table-row table:style-name="TableRow1693">
          <table:table-cell table:style-name="TableCell1694">
            <text:p text:style-name="P1695">Objektyvi būklė</text:p>
          </table:table-cell>
          <table:table-cell table:style-name="TableCell1696">
            <text:p text:style-name="P1697">Psichikos būklė</text:p>
          </table:table-cell>
          <table:table-cell table:style-name="TableCell1698" table:number-columns-spanned="2">
            <text:p text:style-name="P1699">Bendras aktyvumas</text:p>
          </table:table-cell>
          <table:covered-table-cell/>
          <table:table-cell table:style-name="TableCell1700">
            <text:p text:style-name="P1701">Judrumas</text:p>
          </table:table-cell>
          <table:table-cell table:style-name="TableCell1702">
            <text:p text:style-name="P1703">Šlapimo / išmatų nelaikymas</text:p>
          </table:table-cell>
          <table:table-cell>
            <text:p text:style-name="P1703"/>
          </table:table-cell>
        </table:table-row>
        <table:table-row table:style-name="TableRow1704">
          <table:table-cell table:style-name="TableCell1705">
            <text:p text:style-name="Normal">gera <text:s text:c="17"/>4</text:p>
            <text:p text:style-name="Normal">patenkinama <text:s text:c="3"/>3</text:p>
            <text:p text:style-name="Normal">bloga <text:s text:c="14"/>2</text:p>
            <text:p text:style-name="Normal">labai bloga <text:s text:c="6"/>1</text:p>
          </table:table-cell>
          <table:table-cell table:style-name="TableCell1706">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07" table:number-columns-spanned="2">
            <text:p text:style-name="Normal">vaikšto laisvai <text:s text:c="8"/>4</text:p>
            <text:p text:style-name="Normal">vaikšto padedamas <text:s/>3</text:p>
            <text:p text:style-name="Normal">sėdi krėsle <text:s text:c="5"/><text:s text:c="9"/>2</text:p>
            <text:p text:style-name="Normal">guli lovoje <text:s text:c="14"/>1</text:p>
          </table:table-cell>
          <table:covered-table-cell/>
          <table:table-cell table:style-name="TableCell1708">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9">
            <text:p text:style-name="P1710">nėra <text:s text:c="15"/>4</text:p>
            <text:p text:style-name="P1711">atsitiktinis <text:s text:c="5"/>3</text:p>
            <text:p text:style-name="P1712">dažnas <text:s text:c="11"/>2</text:p>
            <text:p text:style-name="P1713">nuolatinis <text:s text:c="6"/>1</text:p>
          </table:table-cell>
          <table:table-cell>
            <text:p text:style-name="P1713"/>
          </table:table-cell>
        </table:table-row>
        <table:table-row table:style-name="TableRow1714">
          <table:table-cell table:style-name="TableCell1715" table:number-columns-spanned="7">
            <text:p text:style-name="Normal">Kita:</text:p>
            <text:p text:style-name="P1716"/>
            <text:p text:style-name="Normal">Jei yra – daryti ir pridėti odos<text:s/>defekto nuotrauką.</text:p>
          </table:table-cell>
          <table:covered-table-cell/>
          <table:covered-table-cell/>
          <table:covered-table-cell/>
          <table:covered-table-cell/>
          <table:covered-table-cell/>
          <table:covered-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2.</text:span><text:span text:style-name="T1724"><text:tab/></text:span><text:span text:style-name="T1725">SLAUGOS POREIKIŲ NUSTATYMAS</text:span></text:p>
          </table:table-cell>
        </table:table-row>
        <table:table-row table:style-name="TableRow1726">
          <table:table-cell table:style-name="TableCell1727">
            <text:p text:style-name="P1728"><text:span text:style-name="T1729">2.1.</text:span><text:span text:style-name="T1730"><text:tab/></text:span><text:span text:style-name="T1731">Savirūpa</text:span></text:p>
          </table:table-cell>
        </table:table-row>
        <table:table-row table:style-name="TableRow1732">
          <table:table-cell table:style-name="TableCell1733">
            <text:p text:style-name="P1734">Savirūpa buityje:<text:tab/>apsitarnauja pats<text:s/><text:span text:style-name="T1735"></text:span><text:s text:c="2"/>iš dalies apsitarnauja pats<text:s/><text:span text:style-name="T1736"></text:span><text:s text:c="2"/>pats visiškai neapsitarnauja<text:s/><text:span text:style-name="T1737"></text:span></text:p>
            <text:p text:style-name="P1738">Apsitarnauti padeda:<text:tab/>sutuoktinis<text:s/><text:span text:style-name="T1739"></text:span><text:span text:style-name="T1740"><text:tab/></text:span>vaikai<text:s/><text:span text:style-name="T1741"></text:span><text:span text:style-name="T1742"><text:s text:c="2"/></text:span>kita<text:s/><text:span text:style-name="T1743"></text:span><text:span text:style-name="T1744"><text:s text:c="2"/></text:span>niekas nepadeda<text:s/><text:span text:style-name="T1745"></text:span><text:span text:style-name="T1746"><text:tab/><text:s text:c="2"/></text:span>tėvai<text:s/><text:span text:style-name="T1747"></text:span></text:p>
            <text:p text:style-name="P1748">Kontaktai (įrašyti apsitarnauti padedančio (-ių) asmens (-ų) duomenis):</text:p>
            <text:p text:style-name="P1749"/>
            <text:p text:style-name="P1750">Pagalbinės priemonės: <text:s/>reikalingos<text:s/><text:span text:style-name="T1751"></text:span><text:span text:style-name="T1752"><text:s text:c="2"/></text:span>nereikalingos<text:s/><text:span text:style-name="T1753"></text:span><text:span text:style-name="T1754"><text:s text:c="2"/></text:span>turi ir naudoja<text:s/><text:span text:style-name="T1755"></text:span><text:span text:style-name="T1756"><text:tab/></text:span>turi ir nenaudoja<text:s/><text:span text:style-name="T1757"></text:span><text:span text:style-name="T1758"><text:tab/></text:span>neturi<text:s/><text:span text:style-name="T1759"></text:span></text:p>
            <text:p text:style-name="P1760">Reikalingos priemonės:</text:p>
            <text:p text:style-name="P1761">kojinių ir pėdkelnių apsimovimo priemonė<text:s/><text:span text:style-name="T1762"></text:span><text:span text:style-name="T1763"><text:tab/></text:span>rankinės plokščiosios replės (daiktams pasiekti)<text:s/><text:span text:style-name="T1764"></text:span></text:p>
            <text:p text:style-name="P1765">neįgaliojo vežimėlis<text:s/><text:span text:style-name="T1766"></text:span><text:span text:style-name="T1767"><text:tab/></text:span>vaikščiojimo lazdelė<text:s/><text:span text:style-name="T1768"></text:span></text:p>
            <text:p text:style-name="P1769">vaikščiojimo lazda su trimis ar daugiau kojelių<text:s/><text:span text:style-name="T1770"></text:span><text:span text:style-name="T1771"><text:tab/></text:span>alkūniniai ramentai<text:s/><text:span text:style-name="T1772"></text:span></text:p>
            <text:p text:style-name="P1773">pažastiniai ramentai<text:s/><text:span text:style-name="T1774"></text:span><text:span text:style-name="T1775"><text:tab/></text:span>vaikščiojimo rėmas<text:s/><text:span text:style-name="T1776"></text:span></text:p>
            <text:p text:style-name="P1777">vaikštynė su staliuku<text:s/><text:span text:style-name="T1778"></text:span><text:span text:style-name="T1779"><text:tab/></text:span>vaikštynė su ratukais<text:s/><text:span text:style-name="T1780"></text:span></text:p>
            <text:p text:style-name="P1781">paaukštinamoji tualeto sėdynė<text:s/><text:span text:style-name="T1782"></text:span><text:span text:style-name="T1783"><text:tab/></text:span>dušo kėdė<text:s/><text:span text:style-name="T1784"></text:span></text:p>
            <text:p text:style-name="P1785">vonios suoliukas<text:s/><text:span text:style-name="T1786"></text:span><text:span text:style-name="T1787"><text:tab/></text:span>vonios lenta<text:s/><text:span text:style-name="T1788"></text:span></text:p>
            <text:p text:style-name="P1789">sudedamoji vonia<text:s/><text:span text:style-name="T1790"></text:span><text:span text:style-name="T1791"><text:tab/></text:span>lovos staliukas<text:s/><text:span text:style-name="T1792"></text:span></text:p>
            <text:p text:style-name="P1793">slankioji <text:s/>perkėlimo lentutė<text:s/><text:span text:style-name="T1794"></text:span><text:span text:style-name="T1795"><text:tab/></text:span>rankomis reguliuojama lova<text:s/><text:span text:style-name="T1796"></text:span></text:p>
            <text:p text:style-name="P1797">čiužinys iš atskirų segmentų<text:s/><text:span text:style-name="T1798"></text:span><text:span text:style-name="T1799"><text:tab/></text:span>pripučiamas čiužinys<text:s/><text:span text:style-name="T1800"></text:span></text:p>
            <text:p text:style-name="P1801">čiužinys su granulėmis<text:s/><text:span text:style-name="T1802"></text:span><text:span text:style-name="T1803"><text:tab/></text:span>iškarpytas poroloninis čiužinys<text:s/><text:span text:style-name="T1804"></text:span></text:p>
            <text:p text:style-name="P1805">basonas<text:s/><text:span text:style-name="T1806"></text:span><text:span text:style-name="T1807"><text:tab/></text:span>antelė<text:s/><text:span text:style-name="T1808"></text:span></text:p>
            <text:p text:style-name="P1809">apsauginė pirštinė<text:s/><text:span text:style-name="T1810"></text:span><text:span text:style-name="T1811"><text:tab/></text:span>ratai ir volelis <text:s/>nuo pragulų<text:s/><text:span text:style-name="T1812"></text:span></text:p>
            <text:p text:style-name="P1813">Priemonių išrašymas:<text:tab/>šiuo metu nori<text:s/><text:span text:style-name="T1814"></text:span><text:span text:style-name="T1815"><text:s text:c="3"/></text:span>šiuo metu nenori<text:s/><text:span text:style-name="T1816"></text:span></text:p>
            <text:p text:style-name="P1817"/>
            <text:p text:style-name="P1818"><text:span text:style-name="T1819">Kita:</text:span></text:p>
            <text:p text:style-name="P1820"/>
          </table:table-cell>
        </table:table-row>
        <table:table-row table:style-name="TableRow1821">
          <table:table-cell table:style-name="TableCell1822">
            <text:p text:style-name="P1823"><text:span text:style-name="T1824">2.2.</text:span><text:span text:style-name="T1825"><text:tab/></text:span><text:span text:style-name="T1826">Valgymas ir gėrimas</text:span></text:p>
          </table:table-cell>
        </table:table-row>
        <table:table-row table:style-name="TableRow1827">
          <table:table-cell table:style-name="TableCell1828">
            <text:p text:style-name="Normal">Valgo ir geria:<text:tab/>pats<text:s/><text:span text:style-name="T1829"></text:span><text:span text:style-name="T1830"><text:tab/><text:s/></text:span>reikalinga dalinė pagalba<text:s/><text:span text:style-name="T1831"></text:span><text:span text:style-name="T1832"><text:s text:c="2"/></text:span>reikalinga visiška pagalba<text:s/><text:span text:style-name="T1833"></text:span></text:p>
            <text:p text:style-name="Normal">Kūno sudėjimas: <text:s/>astetinis<text:s/><text:span text:style-name="T1834"></text:span><text:span text:style-name="T1835"><text:tab/><text:s/></text:span>hiperstetinis<text:s/><text:span text:style-name="T1836"></text:span><text:span text:style-name="T1837"><text:s text:c="2"/></text:span>normostetinis<text:s/><text:span text:style-name="T1838"></text:span></text:p>
          </table:table-cell>
        </table:table-row>
        <table:table-row table:style-name="TableRow1839">
          <table:table-cell table:style-name="TableCell1840">
            <text:p text:style-name="P1841"><text:span text:style-name="T1842">2.3.</text:span><text:span text:style-name="T1843"><text:tab/></text:span><text:span text:style-name="T1844">Asmens higiena ir rengimasis</text:span></text:p>
          </table:table-cell>
        </table:table-row>
        <table:table-row table:style-name="TableRow1845">
          <table:table-cell table:style-name="TableCell1846">
            <text:p text:style-name="Normal">Kūno higienos būklė:<text:tab/>gera<text:s/><text:span text:style-name="T1847"></text:span><text:span text:style-name="T1848"><text:s text:c="2"/></text:span>patenkinama<text:s/><text:span text:style-name="T1849"></text:span><text:span text:style-name="T1850"><text:s text:c="2"/></text:span>bloga<text:s/><text:span text:style-name="T1851"></text:span></text:p>
            <text:p text:style-name="Normal">Higiena rūpinasi: <text:s/>savarankiškai <text:s/><text:span text:style-name="T1852"></text:span><text:span text:style-name="T1853"><text:s text:c="2"/></text:span>reikalinga dalinė pagalba<text:s/><text:span text:style-name="T1854"></text:span><text:span text:style-name="T1855"><text:s text:c="2"/></text:span>reikalinga visiška pagalba<text:s/><text:span text:style-name="T1856"></text:span></text:p>
            <text:p text:style-name="Normal">Apsirengia: <text:s/>savarankiškai <text:s text:c="3"/><text:span text:style-name="T1857"></text:span><text:span text:style-name="T1858"><text:s text:c="2"/></text:span>reikalinga dalinė pagalba<text:s/><text:span text:style-name="T1859"></text:span><text:span text:style-name="T1860"><text:s text:c="2"/></text:span>reikalinga visiška pagalba <text:s/><text:span text:style-name="T1861"></text:span></text:p>
            <text:p text:style-name="Normal">Paciento žinios: <text:s/>geros<text:s/><text:span text:style-name="T1862"></text:span><text:span text:style-name="T1863"><text:s text:c="2"/></text:span>pakankamos<text:s/><text:span text:style-name="T1864"></text:span><text:span text:style-name="T1865"><text:s text:c="2"/></text:span>nepakankamos<text:s/><text:span text:style-name="T1866"></text:span></text:p>
            <text:p text:style-name="Normal">Padedančiojo:<text:tab/>geros<text:s/><text:span text:style-name="T1867"></text:span><text:span text:style-name="T1868"><text:s text:c="2"/></text:span>pakankamos<text:s/><text:span text:style-name="T1869"></text:span><text:span text:style-name="T1870"><text:s text:c="2"/></text:span>nepakankamos<text:s/><text:span text:style-name="T1871"></text:span></text:p>
            <text:p text:style-name="Normal">Kita:</text:p>
            <text:p text:style-name="Normal"/>
            <text:p text:style-name="P1872"/>
          </table:table-cell>
        </table:table-row>
        <table:table-row table:style-name="TableRow1873">
          <table:table-cell table:style-name="TableCell1874">
            <text:p text:style-name="P1875"><text:span text:style-name="T1876">2.4.</text:span><text:span text:style-name="T1877"><text:tab/></text:span><text:span text:style-name="T1878">Rega</text:span></text:p>
          </table:table-cell>
        </table:table-row>
        <table:table-row table:style-name="TableRow1879">
          <table:table-cell table:style-name="TableCell1880">
            <text:p text:style-name="P1881">Aklumas: <text:s/>yra<text:s/><text:span text:style-name="T1882"></text:span><text:s text:c="2"/>nėra<text:s/><text:span text:style-name="T1883"></text:span></text:p>
            <text:p text:style-name="P1884">Regos korekcija: <text:s/>reikalinga<text:s/><text:span text:style-name="T1885"></text:span><text:s text:c="2"/>nereikalinga<text:s/><text:span text:style-name="T1886"></text:span></text:p>
            <text:p text:style-name="P1887">Jei reikalinga, nešioja: akinius<text:s/><text:span text:style-name="T1888"></text:span><text:s text:c="2"/>lęšius<text:s/><text:span text:style-name="T1889"></text:span></text:p>
            <text:p text:style-name="P1890">Jei reikalinga, ar korekcija: <text:s/>tinkama<text:s/><text:span text:style-name="T1891"></text:span><text:s text:c="2"/>netinkama<text:s/><text:span text:style-name="T1892"></text:span></text:p>
            <text:p text:style-name="P1893">Kita:</text:p>
            <text:p text:style-name="P1894"/>
          </table:table-cell>
        </table:table-row>
        <table:table-row table:style-name="TableRow1895">
          <table:table-cell table:style-name="TableCell1896">
            <text:p text:style-name="P1897"><text:span text:style-name="T1898">2.5.</text:span><text:span text:style-name="T1899"><text:tab/></text:span><text:span text:style-name="T1900">Klausa</text:span></text:p>
          </table:table-cell>
        </table:table-row>
        <table:table-row table:style-name="TableRow1901">
          <table:table-cell table:style-name="TableCell1902">
            <text:p text:style-name="Normal">Kurtumas: <text:s text:c="2"/>yra<text:s/><text:span text:style-name="T1903"></text:span><text:s text:c="2"/>nėra<text:s/><text:span text:style-name="T1904"></text:span></text:p>
            <text:p text:style-name="Normal">Girdi: <text:s text:c="2"/>gerai<text:s/><text:span text:style-name="T1905"></text:span><text:s text:c="2"/>blogai<text:s/><text:span text:style-name="T1906"></text:span></text:p>
            <text:p text:style-name="Normal">Klausos aparatas: <text:s text:c="2"/>neturi, reikalingas<text:s/><text:span text:style-name="T1907"></text:span><text:s text:c="2"/>neturi, nereikalingas<text:s/><text:span text:style-name="T1908"></text:span><text:s text:c="2"/>turi ir naudoja<text:s/><text:span text:style-name="T1909"></text:span><text:s text:c="2"/>turi ir nenaudoja<text:s/><text:span text:style-name="T1910"></text:span></text:p>
            <text:p text:style-name="Normal">Korekcija: <text:s/>tinkama<text:s/><text:span text:style-name="T1911"></text:span><text:s text:c="2"/>netinkama<text:s/><text:span text:style-name="T1912"></text:span></text:p>
            <text:p text:style-name="Normal">Kita:</text:p>
            <text:p text:style-name="P1913"/>
          </table:table-cell>
        </table:table-row>
        <table:table-row table:style-name="TableRow1914">
          <table:table-cell table:style-name="TableCell1915">
            <text:p text:style-name="P1916"><text:span text:style-name="T1917">2.6.</text:span><text:span text:style-name="T1918"><text:tab/></text:span><text:span text:style-name="T1919">Judėjimas ir transportavimas</text:span></text:p>
          </table:table-cell>
        </table:table-row>
        <table:table-row table:style-name="TableRow1920">
          <table:table-cell table:style-name="TableCell1921">
            <text:p text:style-name="P1922">Kūno padėtis:<text:tab/>dažniausiai gulima<text:s/><text:span text:style-name="T1923"></text:span><text:tab/>nuolat gulima<text:s/><text:span text:style-name="T1924"></text:span><text:s text:c="2"/>dažniausiai sėdima<text:s/><text:span text:style-name="T1925"></text:span><text:s text:c="2"/>pusiau sėdima lovoje<text:s/><text:span text:style-name="T1926"></text:span></text:p>
            <text:p text:style-name="P1927">Judėjimas: <text:s text:c="2"/>savarankiškai vaikšto (pats)<text:s/><text:span text:style-name="T1928"></text:span><text:tab/>vaikšto su pagalbinėmis priemonėmis (reikalinga pagalba)<text:s/><text:span text:style-name="T1929"></text:span><text:tab/>neįgaliojo vežimėlyje (reikalinga pagalba)<text:s/><text:span text:style-name="T1930"></text:span><text:s text:c="2"/>gulintis (visiškai nejuda)<text:s/><text:span text:style-name="T1931"></text:span><text:s/>juda su protezais<text:s/><text:span text:style-name="T1932"></text:span><text:s text:c="2"/>atsistoja (pats)<text:s/><text:span text:style-name="T1933"></text:span><text:s text:c="2"/>atsistoja padedamas<text:s/><text:span text:style-name="T1934"></text:span></text:p>
            <text:p text:style-name="P1935">Silpnumas: <text:s/>nėra<text:s/><text:span text:style-name="T1936"></text:span><text:s text:c="2"/>yra<text:s/><text:span text:style-name="T1937"></text:span></text:p>
            <text:p text:style-name="P1938">Griuvimo rizika: <text:s/>nėra<text:s/><text:span text:style-name="T1939"></text:span><text:s text:c="2"/>yra<text:s/><text:span text:style-name="T1940"></text:span></text:p>
            <text:p text:style-name="P1941">Kita:</text:p>
            <text:p text:style-name="P1942"/>
          </table:table-cell>
        </table:table-row>
        <table:table-row table:style-name="TableRow1943">
          <table:table-cell table:style-name="TableCell1944">
            <text:p text:style-name="P1945"><text:span text:style-name="T1946">2.7.</text:span><text:span text:style-name="T1947"><text:tab/></text:span><text:span text:style-name="T1948">Koordinacija</text:span></text:p>
          </table:table-cell>
        </table:table-row>
        <table:table-row table:style-name="TableRow1949">
          <table:table-cell table:style-name="TableCell1950">
            <text:p text:style-name="P1951">Koordinacija:<text:tab/>sutrikusi<text:s/><text:span text:style-name="T1952"></text:span><text:s text:c="2"/>nesutrikusi<text:s/><text:span text:style-name="T1953"></text:span><text:s text:c="2"/>neįvertinama (nuolat gulintis)<text:s/><text:span text:style-name="T1954"></text:span></text:p>
            <text:p text:style-name="P1955">Kita:</text:p>
            <text:p text:style-name="P1956"/>
          </table:table-cell>
        </table:table-row>
        <table:table-row table:style-name="TableRow1957">
          <table:table-cell table:style-name="TableCell1958">
            <text:p text:style-name="P1959"><text:span text:style-name="T1960">2.8.</text:span><text:span text:style-name="T1961"><text:tab/></text:span><text:span text:style-name="T1962">Pusiausvyra</text:span></text:p>
          </table:table-cell>
        </table:table-row>
        <table:table-row table:style-name="TableRow1963">
          <table:table-cell table:style-name="TableCell1964">
            <text:p text:style-name="Normal">Pusiausvyra:<text:tab/>sutrikusi<text:s/><text:span text:style-name="T1965"></text:span><text:s text:c="2"/>nesutrikusi<text:s/><text:span text:style-name="T1966"></text:span><text:s text:c="2"/>neįvertinama (nuolat gulintis)<text:s/><text:span text:style-name="T1967"></text:span></text:p>
            <text:p text:style-name="P1968">Kita:</text:p>
            <text:p text:style-name="P1969"/>
          </table:table-cell>
        </table:table-row>
        <table:table-row table:style-name="TableRow1970">
          <table:table-cell table:style-name="TableCell1971">
            <text:p text:style-name="P1972"><text:span text:style-name="T1973">3.</text:span><text:span text:style-name="T1974"><text:tab/></text:span><text:span text:style-name="T1975">ORIENTACIJA</text:span></text:p>
          </table:table-cell>
        </table:table-row>
        <table:table-row table:style-name="TableRow1976">
          <table:table-cell table:style-name="TableCell1977">
            <text:p text:style-name="Normal"><text:span text:style-name="T1978">Orientacija laike: <text:s/>sutrikusi<text:s/></text:span><text:span text:style-name="T1979"></text:span><text:tab/><text:s text:c="2"/><text:span text:style-name="T1980">nesutrikusi<text:s/></text:span><text:span text:style-name="T1981"></text:span><text:s text:c="2"/><text:span text:style-name="T1982">neįvertinama<text:s/></text:span><text:span text:style-name="T1983"></text:span></text:p>
            <text:p text:style-name="Normal"><text:span text:style-name="T1984">Orientacija erdvėje: <text:s/>sutrikusi<text:s/></text:span><text:span text:style-name="T1985"></text:span><text:s text:c="2"/><text:span text:style-name="T1986">nesutrikusi<text:s/></text:span><text:span text:style-name="T1987"></text:span><text:s text:c="2"/><text:span text:style-name="T1988">neįvertinama<text:s/></text:span><text:span text:style-name="T1989"></text:span></text:p>
            <text:p text:style-name="Normal"><text:span text:style-name="T1990">Savęs suvokimas: <text:s text:c="2"/>suvokia<text:s/></text:span><text:span text:style-name="T1991"></text:span><text:s text:c="2"/><text:span text:style-name="T1992">nesuvokia<text:s/></text:span><text:span text:style-name="T1993"></text:span><text:s text:c="2"/><text:span text:style-name="T1994">neįvertinama<text:s/></text:span><text:span text:style-name="T1995"></text:span></text:p>
            <text:p text:style-name="Normal">Kita:</text:p>
            <text:p text:style-name="P1996"/>
          </table:table-cell>
        </table:table-row>
        <table:table-row table:style-name="TableRow1997">
          <table:table-cell table:style-name="TableCell1998">
            <text:p text:style-name="P1999"><text:span text:style-name="T2000">4.</text:span><text:span text:style-name="T2001"><text:tab/></text:span><text:span text:style-name="T2002">BENDRAVIMAS</text:span></text:p>
          </table:table-cell>
        </table:table-row>
        <table:table-row table:style-name="TableRow2003">
          <table:table-cell table:style-name="TableCell2004">
            <text:p text:style-name="Normal">Sąmonė: <text:s/>nesutrikusi<text:s/><text:span text:style-name="T2005"></text:span><text:span text:style-name="T2006"><text:s text:c="2"/>pritemusi<text:s/></text:span><text:span text:style-name="T2007"></text:span><text:span text:style-name="T2008"><text:s text:c="3"/>koma<text:s/></text:span><text:span text:style-name="T2009"></text:span></text:p>
            <text:p text:style-name="Normal"><text:span text:style-name="T2010">Kalba:</text:span><text:span text:style-name="T2011"><text:tab/>aiški<text:s/></text:span><text:span text:style-name="T2012"></text:span><text:span text:style-name="T2013"><text:s text:c="2"/>iš dalies sutrikusi<text:s/></text:span><text:span text:style-name="T2014"></text:span><text:span text:style-name="T2015"><text:tab/>sutrikusi<text:s/></text:span><text:span text:style-name="T2016"></text:span><text:span text:style-name="T2017"><text:s text:c="2"/>nekalba <text:s/></text:span><text:span text:style-name="T2018"></text:span></text:p>
            <text:p text:style-name="Normal">Rašymas:<text:s/><text:span text:style-name="T2019"><text:s/>iš dalies</text:span><text:s text:c="2"/>sutrikęs<text:s/><text:span text:style-name="T2020"></text:span><text:span text:style-name="T2021"><text:s text:c="3"/>nesutrikęs<text:s/></text:span><text:span text:style-name="T2022"></text:span><text:span text:style-name="T2023"><text:s text:c="3"/>sutrikęs<text:s/></text:span><text:span text:style-name="T2024"></text:span></text:p>
            <text:p text:style-name="Normal">Minčių raiška:<text:tab/>logiška<text:s/><text:span text:style-name="T2025"></text:span><text:span text:style-name="T2026"><text:s text:c="2"/>iš dalies sutrikusi<text:s/></text:span><text:span text:style-name="T2027"></text:span><text:span text:style-name="T2028"><text:s text:c="2"/>sutrikusi<text:s/></text:span><text:span text:style-name="T2029"></text:span></text:p>
            <text:p text:style-name="Normal">Žodinė informacija: <text:s/>supranta<text:s/><text:span text:style-name="T2030"></text:span><text:span text:style-name="T2031"><text:s text:c="2"/>iš dalies supranta<text:s/></text:span><text:span text:style-name="T2032"></text:span><text:span text:style-name="T2033"><text:s text:c="2"/>nesupranta<text:s/></text:span><text:span text:style-name="T2034"></text:span></text:p>
            <text:p text:style-name="Normal">Rašytinė informacija:<text:tab/>supranta<text:s/><text:span text:style-name="T2035"></text:span><text:span text:style-name="T2036"><text:s text:c="2"/>iš dalies supranta<text:s/></text:span><text:span text:style-name="T2037"></text:span><text:span text:style-name="T2038"><text:s text:c="2"/>nesupranta<text:s/></text:span><text:span text:style-name="T2039"></text:span></text:p>
            <text:p text:style-name="Normal">Sprendimų priėmimas: <text:s/>nesugeba<text:s/><text:span text:style-name="T2040"></text:span><text:span text:style-name="T2041"><text:tab/>sugeba<text:s/></text:span><text:span text:style-name="T2042"></text:span></text:p>
            <text:p text:style-name="P2043">Kita:</text:p>
            <text:p text:style-name="P2044"/>
          </table:table-cell>
        </table:table-row>
        <table:table-row table:style-name="TableRow2045">
          <table:table-cell table:style-name="TableCell2046">
            <text:p text:style-name="P2047"><text:span text:style-name="T2048">4.1.<text:s/></text:span><text:span text:style-name="T2049">Emocijos</text:span></text:p>
          </table:table-cell>
        </table:table-row>
        <table:table-row table:style-name="TableRow2050">
          <table:table-cell table:style-name="TableCell2051">
            <text:p text:style-name="P2052">Reiškia emocijas: <text:s/>ne<text:s/><text:span text:style-name="T2053"></text:span><text:span text:style-name="T2054"><text:s text:c="2"/></text:span>taip<text:s/><text:span text:style-name="T2055"></text:span></text:p>
            <text:p text:style-name="P2056">Nerimas, baimė: <text:s/>nėra<text:s/><text:span text:style-name="T2057"></text:span><text:span text:style-name="T2058"><text:s text:c="2"/></text:span>yra<text:s/><text:span text:style-name="T2059"></text:span></text:p>
            <text:p text:style-name="P2060">Pyktis:<text:tab/>nėra<text:s/><text:span text:style-name="T2061"></text:span><text:span text:style-name="T2062"><text:tab/><text:s/></text:span>yra<text:s/><text:span text:style-name="T2063"></text:span></text:p>
            <text:p text:style-name="P2064">Agresyvumas: <text:s/>nėra<text:s/><text:span text:style-name="T2065"></text:span><text:span text:style-name="T2066"><text:s text:c="2"/></text:span>yra<text:s/><text:span text:style-name="T2067"></text:span></text:p>
            <text:p text:style-name="P2068">Liūdesys: <text:s/>nėra<text:s/><text:span text:style-name="T2069"></text:span><text:span text:style-name="T2070"><text:s text:c="2"/></text:span>yra<text:s/><text:span text:style-name="T2071"></text:span></text:p>
            <text:p text:style-name="P2072">Apatiškumas:<text:tab/>nėra<text:s/><text:span text:style-name="T2073"></text:span><text:span text:style-name="T2074"><text:tab/><text:s text:c="2"/></text:span>yra<text:s/><text:span text:style-name="T2075"></text:span></text:p>
            <text:p text:style-name="P2076">Mintys apie mirtį: <text:s/>nėra<text:s/><text:span text:style-name="T2077"></text:span><text:span text:style-name="T2078"><text:s text:c="2"/></text:span>yra<text:s/><text:span text:style-name="T2079"></text:span></text:p>
            <text:p text:style-name="P2080">Kita:</text:p>
            <text:p text:style-name="P2081"/>
          </table:table-cell>
        </table:table-row>
        <table:table-row table:style-name="TableRow2082">
          <table:table-cell table:style-name="TableCell2083">
            <text:p text:style-name="P2084"><text:span text:style-name="T2085">4.2.<text:s/></text:span><text:span text:style-name="T2086">Žinios apie ligą</text:span></text:p>
          </table:table-cell>
        </table:table-row>
        <table:table-row table:style-name="TableRow2087">
          <table:table-cell table:style-name="TableCell2088">
            <text:p text:style-name="P2089">Paciento: <text:s/>geros<text:s/><text:span text:style-name="T2090"></text:span><text:span text:style-name="T2091"><text:s text:c="2"/></text:span>pakankamai geros<text:s/><text:span text:style-name="T2092"></text:span><text:span text:style-name="T2093"><text:s text:c="2"/></text:span>nepakankamos<text:s/><text:span text:style-name="T2094"></text:span></text:p>
            <text:p text:style-name="P2095">Padedančiojo:<text:tab/>geros<text:s/><text:span text:style-name="T2096"></text:span><text:span text:style-name="T2097"><text:s text:c="2"/></text:span>pakankamai geros<text:s/><text:span text:style-name="T2098"></text:span><text:span text:style-name="T2099"><text:s text:c="2"/></text:span>nepakankamos<text:s/><text:span text:style-name="T2100"></text:span></text:p>
            <text:p text:style-name="P2101">Kita:</text:p>
            <text:p text:style-name="P2102"/>
          </table:table-cell>
        </table:table-row>
        <table:table-row table:style-name="TableRow2103">
          <table:table-cell table:style-name="TableCell2104">
            <text:p text:style-name="P2105"><text:span text:style-name="T2106">5.</text:span><text:span text:style-name="T2107"><text:tab/></text:span><text:span text:style-name="T2108">LAISVALAIKIO VEIKLA</text:span></text:p>
          </table:table-cell>
        </table:table-row>
        <table:table-row table:style-name="TableRow2109">
          <table:table-cell table:style-name="TableCell2110">
            <text:p text:style-name="P2111">Užimtumo poreikis: <text:s/>yra<text:s/><text:span text:style-name="T2112"></text:span><text:span text:style-name="T2113"><text:s text:c="2"/>nėra<text:s/></text:span><text:span text:style-name="T2114"></text:span></text:p>
            <text:p text:style-name="P2115">Kita:</text:p>
          </table:table-cell>
        </table:table-row>
        <table:table-row table:style-name="TableRow2116">
          <table:table-cell table:style-name="TableCell2117">
            <text:p text:style-name="P2118"><text:span text:style-name="T2119">6.</text:span><text:span text:style-name="T2120"><text:tab/></text:span><text:span text:style-name="T2121">ŠEIMINĖ PADĖTIS</text:span></text:p>
          </table:table-cell>
        </table:table-row>
        <table:table-row table:style-name="TableRow2122">
          <table:table-cell table:style-name="TableCell2123">
            <text:p text:style-name="P2124">Vedęs / ištekėjusi<text:s/><text:span text:style-name="T2125"></text:span><text:span text:style-name="T2126"><text:tab/></text:span>našlys / našlė<text:s/><text:span text:style-name="T2127"></text:span><text:span text:style-name="T2128"><text:s text:c="3"/></text:span>išsiskyręs (-usi)<text:s/><text:span text:style-name="T2129"></text:span><text:span text:style-name="T2130"><text:tab/><text:s/></text:span>vienišas (-a)<text:s/><text:span text:style-name="T2131"></text:span></text:p>
            <text:p text:style-name="P2132">Kita:</text:p>
            <text:p text:style-name="P2133"/>
          </table:table-cell>
        </table:table-row>
        <table:table-row table:style-name="TableRow2134">
          <table:table-cell table:style-name="TableCell2135">
            <text:p text:style-name="P2136"><text:span text:style-name="T2137">7.</text:span><text:span text:style-name="T2138"><text:tab/></text:span><text:span text:style-name="T2139">MIEGAS</text:span></text:p>
          </table:table-cell>
        </table:table-row>
        <table:table-row table:style-name="TableRow2140">
          <table:table-cell table:style-name="TableCell2141">
            <text:p text:style-name="P2142">Miegas naktį: lengvai užmiega<text:s/><text:span text:style-name="T2143"></text:span><text:span text:style-name="T2144"><text:s text:c="2"/></text:span>kartais sunkiai užmiega<text:s/><text:span text:style-name="T2145"></text:span><text:span text:style-name="T2146"><text:s text:c="2"/></text:span>visada sunkiai užmiega<text:s/><text:span text:style-name="T2147"></text:span><text:span text:style-name="T2148"><text:tab/></text:span>miegas ramus<text:s/><text:span text:style-name="T2149"></text:span><text:span text:style-name="T2150"><text:s text:c="2"/></text:span>miegas neramus<text:s/><text:span text:style-name="T2151"></text:span></text:p>
            <text:p text:style-name="P2152">Migdomieji: nevartoja<text:s/><text:span text:style-name="T2153"></text:span><text:span text:style-name="T2154"><text:s text:c="2"/></text:span>retai vartoja<text:s/><text:span text:style-name="T2155"></text:span><text:span text:style-name="T2156"><text:s text:c="2"/></text:span>vartoja dažnai, nereguliariai<text:s/><text:span text:style-name="T2157"></text:span><text:span text:style-name="T2158"><text:s text:c="2"/></text:span>vartoja nuolat, reguliariai<text:s/><text:span text:style-name="T2159"></text:span></text:p>
            <text:p text:style-name="P2160">Prabudimas naktį: išmiega visa naktį, neatsibunda<text:s/><text:span text:style-name="T2161"></text:span><text:span text:style-name="T2162"><text:s text:c="2"/></text:span>prabunda paryčiais<text:s/><text:span text:style-name="T2163"></text:span><text:span text:style-name="T2164"><text:s text:c="2"/></text:span>prabunda kelis kartus per naktį<text:s/><text:span text:style-name="T2165"></text:span><text:span text:style-name="T2166"><text:s text:c="2"/></text:span>prabudęs (-usi) lengvai užmiega<text:s/><text:span text:style-name="T2167"></text:span><text:span text:style-name="T2168"><text:s text:c="2"/></text:span>prabudęs (-usi) sunkiai užmiega<text:s/><text:span text:style-name="T2169"></text:span><text:span text:style-name="T2170"><text:s text:c="2"/></text:span>prabudęs (- usi) neužmiega<text:s/><text:span text:style-name="T2171"></text:span></text:p>
            <text:p text:style-name="P2172">Prabudimas ryte: neprabunda<text:s/><text:span text:style-name="T2173"></text:span><text:span text:style-name="T2174"><text:s text:c="2"/></text:span>kartais prabunda<text:s/><text:span text:style-name="T2175"></text:span><text:span text:style-name="T2176"><text:s text:c="2"/></text:span>dažnai prabunda<text:s/><text:span text:style-name="T2177"></text:span><text:span text:style-name="T2178"><text:s text:c="2"/></text:span>prabudęs (-usi) lengvai užmiega<text:s/><text:span text:style-name="T2179"></text:span><text:span text:style-name="T2180"><text:s text:c="2"/></text:span>prabudęs (-usi) sunkiai užmiega<text:s/><text:span text:style-name="T2181"></text:span><text:span text:style-name="T2182"><text:s text:c="2"/></text:span>prabudęs (-usi) neužmiega<text:s/><text:span text:style-name="T2183"></text:span></text:p>
            <text:p text:style-name="P2184">Miega dieną: <text:s/>dienos metu nemiega<text:s/><text:span text:style-name="T2185"></text:span><text:span text:style-name="T2186"><text:s text:c="2"/></text:span>kartais miega dienos metu<text:s/><text:span text:style-name="T2187"></text:span><text:span text:style-name="T2188"><text:s text:c="2"/></text:span>dažnai miega dienos metu<text:s/><text:span text:style-name="T2189"></text:span><text:span text:style-name="T2190"><text:s text:c="2"/></text:span>kiekvieną dieną miega dienos metu<text:s/><text:span text:style-name="T2191"></text:span></text:p>
            <text:p text:style-name="P2192">Kita:</text:p>
          </table:table-cell>
        </table:table-row>
        <table:table-row table:style-name="TableRow2193">
          <table:table-cell table:style-name="TableCell2194">
            <text:p text:style-name="P2195"><text:span text:style-name="T2196">8.</text:span><text:span text:style-name="T2197"><text:tab/></text:span><text:span text:style-name="T2198">NAMŲ APLINKOS PRITAIKYMAS</text:span></text:p>
          </table:table-cell>
        </table:table-row>
        <table:table-row table:style-name="TableRow2199">
          <table:table-cell table:style-name="TableCell2200">
            <text:p text:style-name="P2201">Specialios priemonės:<text:tab/><text:s/>nereikalingos<text:s/><text:span text:style-name="T2202"></text:span><text:span text:style-name="T2203"><text:s text:c="2"/></text:span>reikalingos <text:s/><text:span text:style-name="T2204"></text:span></text:p>
            <text:p text:style-name="P2205">Jei reikalingos, nurodyti priemones:<text:tab/>įvairūs turėklai<text:s/><text:span text:style-name="T2206"></text:span><text:span text:style-name="T2207"><text:s text:c="2"/></text:span>diržai<text:s/><text:span text:style-name="T2208"></text:span><text:span text:style-name="T2209"><text:s text:c="2"/></text:span>porankiai ir ranktūriai<text:s/><text:span text:style-name="T2210"></text:span><text:span text:style-name="T2211"><text:tab/></text:span>keltuvas<text:s/><text:span text:style-name="T2212"></text:span><text:span text:style-name="T2213"><text:s text:c="2"/></text:span>perkėlimo diržas<text:s/><text:span text:style-name="T2214"></text:span><text:span text:style-name="T2215"><text:s text:c="2"/></text:span>perkėlimo paklodė<text:s/><text:span text:style-name="T2216"></text:span><text:span text:style-name="T2217"><text:s text:c="2"/></text:span>neštuvai<text:s/><text:span text:style-name="T2218"></text:span><text:span text:style-name="T2219"><text:s text:c="2"/></text:span>funkcinė lova<text:s/><text:span text:style-name="T2220"></text:span><text:span text:style-name="T2221"><text:tab/></text:span>čiužinys nuo pragulų<text:s/><text:span text:style-name="T2222"></text:span><text:span text:style-name="T2223"><text:s text:c="2"/></text:span>lovos staliukas<text:s/><text:span text:style-name="T2224"></text:span><text:span text:style-name="T2225"><text:s text:c="2"/></text:span>laipteliai į vonią<text:s/><text:span text:style-name="T2226"></text:span><text:span text:style-name="T2227"><text:s text:c="2"/></text:span>vonios lenta<text:s/><text:span text:style-name="T2228"></text:span><text:span text:style-name="T2229"><text:s text:c="4"/></text:span>dušo kėdė<text:s/><text:span text:style-name="T2230"></text:span><text:span text:style-name="T2231"><text:s text:c="2"/></text:span>vonios suoliukas<text:s/><text:span text:style-name="T2232"></text:span><text:span text:style-name="T2233"><text:tab/></text:span>paaukštinta tualeto sėdynė<text:s/><text:span text:style-name="T2234"></text:span><text:span text:style-name="T2235"><text:tab/><text:s/></text:span>sudedamoji vonia<text:s/><text:span text:style-name="T2236"></text:span></text:p>
            <text:p text:style-name="P2237">Aplinkos pritaikymas: <text:s/>nereikalingas<text:s/><text:span text:style-name="T2238"></text:span><text:span text:style-name="T2239"><text:s text:c="2"/></text:span>reikalingas<text:s/><text:span text:style-name="T2240"></text:span></text:p>
            <text:p text:style-name="P2241">Kita:</text:p>
          </table:table-cell>
        </table:table-row>
        <table:table-row table:style-name="TableRow2242">
          <table:table-cell table:style-name="TableCell2243">
            <text:p text:style-name="P2244"><text:span text:style-name="T2245">9.</text:span><text:span text:style-name="T2246"><text:tab/></text:span><text:span text:style-name="T2247">SPECIALISTŲ PAGALBA</text:span></text:p>
          </table:table-cell>
        </table:table-row>
        <table:table-row table:style-name="TableRow2248">
          <table:table-cell table:style-name="TableCell2249">
            <text:p text:style-name="P2250">Slaugytojo pagalba: <text:s/>nereikalinga<text:s/><text:span text:style-name="T2251"></text:span><text:span text:style-name="T2252"><text:tab/></text:span>reikalinga<text:s/><text:span text:style-name="T2253"></text:span></text:p>
            <text:p text:style-name="P2254">Paslaugų reguliarumas: <text:s/>kiekvieną dieną<text:s/><text:span text:style-name="T2255"></text:span><text:span text:style-name="T2256"><text:s text:c="2"/></text:span>kas antrą dieną<text:s/><text:span text:style-name="T2257"></text:span><text:span text:style-name="T2258"><text:s text:c="2"/></text:span>kartą per savaitę<text:s/><text:span text:style-name="T2259"></text:span><text:span text:style-name="T2260"><text:s text:c="3"/></text:span>kartą per mėnesį<text:s/><text:span text:style-name="T2261"></text:span><text:span text:style-name="T2262"><text:s text:c="2"/></text:span>kelis kartus per mėnesį<text:s/><text:span text:style-name="T2263"></text:span><text:span text:style-name="T2264"><text:s text:c="2"/></text:span>kelis kartus per metus<text:s/><text:span text:style-name="T2265"></text:span><text:span text:style-name="T2266"><text:s text:c="2"/></text:span>kartą per metus<text:s/><text:span text:style-name="T2267"></text:span></text:p>
            <text:p text:style-name="P2268">Slaugytojo padėjėjas:<text:tab/>nereikalingas<text:s/><text:span text:style-name="T2269"></text:span><text:span text:style-name="T2270"><text:s text:c="2"/></text:span>reikalingas<text:s/><text:span text:style-name="T2271"></text:span></text:p>
            <text:p text:style-name="P2272">Paslaugų reguliarumas: kiekvieną dieną<text:s/><text:span text:style-name="T2273"></text:span><text:span text:style-name="T2274"><text:s text:c="2"/></text:span>kas antrą dieną<text:s/><text:span text:style-name="T2275"></text:span><text:span text:style-name="T2276"><text:s text:c="2"/></text:span>kartą per savaitę<text:s/><text:span text:style-name="T2277"></text:span><text:span text:style-name="T2278"><text:tab/><text:s/></text:span>kartą per mėnesį<text:s/><text:span text:style-name="T2279"></text:span><text:span text:style-name="T2280"><text:s text:c="2"/></text:span>kelis kartus per mėnesį<text:s/><text:span text:style-name="T2281"></text:span><text:span text:style-name="T2282"><text:tab/><text:s/></text:span>kelis kartus per metus<text:s/><text:span text:style-name="T2283"></text:span><text:span text:style-name="T2284"><text:s text:c="2"/></text:span>kartą per metus<text:s/><text:span text:style-name="T2285"></text:span></text:p>
            <text:p text:style-name="P2286">Kineziterapeuto paslaugos: <text:s/>nereikalingos<text:s/><text:span text:style-name="T2287"></text:span><text:span text:style-name="T2288"><text:tab/><text:s text:c="2"/></text:span>reikalingos<text:s/><text:span text:style-name="T2289"></text:span></text:p>
            <text:p text:style-name="P2290">Jei reikalingos, aprašyti, kokios paslaugos:</text:p>
            <text:p text:style-name="P2291">Socialinė pagalba: <text:s/>nereikalinga<text:s/><text:span text:style-name="T2292"></text:span><text:span text:style-name="T2293"><text:s text:c="2"/></text:span>reikalinga<text:s/><text:span text:style-name="T2294"></text:span></text:p>
            <text:p text:style-name="P2295">Jei reikalinga, aprašyti, kokia pagalba:</text:p>
            <text:p text:style-name="Normal">Kitų įstaigų pagalba: <text:s/>nereikalinga<text:s/><text:span text:style-name="T2296"></text:span><text:span text:style-name="T2297"><text:tab/><text:s text:c="2"/></text:span>reikalinga<text:s/><text:span text:style-name="T2298"></text:span></text:p>
            <text:p text:style-name="Normal">Kokia pagalba:</text:p>
          </table:table-cell>
        </table:table-row>
      </table:table>
      <text:p text:style-name="P2299"/>
      <text:p text:style-name="P2300">Išvados ir rekomendacijos (nurodyti, kiek, kokių paslaugų bus teikiama pacientui ir teikiantį<text:s/>specialistą)<text:tab/></text:p>
      <text:p text:style-name="P2301"><text:tab/></text:p>
      <text:p text:style-name="P2302"><text:tab/></text:p>
      <text:p text:style-name="P2303"><text:tab/></text:p>
      <text:p text:style-name="P2304"/>
      <text:p text:style-name="P2305"/>
      <text:p text:style-name="Normal"><text:span text:style-name="T2306">(Vertinimą atlikusio slaugytojo vardas, pavardė, parašas, spaudas)</text:span></text:p>
      <text:p text:style-name="P2307"/>
      <text:p text:style-name="P2308"/>
      <text:p text:style-name="P2309">Ambulatorinių slaugos paslaugų<text:s/></text:p>
      <text:p text:style-name="P2315">namuose teikimo reikalavimų ir šių<text:s/></text:p>
      <text:p text:style-name="P2316">paslaugų apmokėjimo tvarkos aprašo</text:p>
      <text:p text:style-name="P2317">2<text:s/>priedas</text:p>
      <text:p text:style-name="P2318"/>
      <text:p text:style-name="P2319"><text:span text:style-name="T2320">(Paciento</text:span><text:span text:style-name="T2321"><text:s/>slaugos ir priežiūros plano pavyzdys)</text:span></text:p>
      <text:p text:style-name="P2322"/>
      <text:p text:style-name="P2323"/>
      <text:p text:style-name="P2324"><text:span text:style-name="T2325">PACIENTO</text:span><text:span text:style-name="T2326"><text:s/>SLAUGOS IR PRIEŽIŪROS PLANAS</text:span></text:p>
      <text:p text:style-name="Normal"/>
      <text:p text:style-name="Normal">Paciento duomenys (vardas, pavardė, amžius,<text:s/>adresas).................................................................................................................................................</text:p>
      <text:p text:style-name="Normal"/>
      <text:p text:style-name="Normal">Plano sudarymo / keitimo data ...................................................................................................................................................................................</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ASPN specialistas<text:s/></text:p>
          </table:table-cell>
          <table:table-cell table:style-name="TableCell2339" table:number-columns-spanned="7">
            <text:p text:style-name="P2340">Savaitės diena / specialisto teikiamos paslaugos<text:s/></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Pirma- dienis</text:p>
          </table:table-cell>
          <table:table-cell table:style-name="TableCell2345">
            <text:p text:style-name="P2346">Antra- dienis</text:p>
          </table:table-cell>
          <table:table-cell table:style-name="TableCell2347">
            <text:p text:style-name="P2348">Trečia- dienis</text:p>
          </table:table-cell>
          <table:table-cell table:style-name="TableCell2349">
            <text:p text:style-name="P2350">Ketvirta- dienis</text:p>
          </table:table-cell>
          <table:table-cell table:style-name="TableCell2351">
            <text:p text:style-name="P2352">Penkta- dienis</text:p>
          </table:table-cell>
          <table:table-cell table:style-name="TableCell2353">
            <text:p text:style-name="P2354">Šešta- dienis</text:p>
          </table:table-cell>
          <table:table-cell table:style-name="TableCell2355">
            <text:p text:style-name="P2356">Sekma- dienis</text:p>
          </table:table-cell>
        </table:table-row>
        <table:table-row table:style-name="TableRow2357">
          <table:table-cell table:style-name="TableCell2358">
            <text:p text:style-name="P2359">Slaugytojas</text:p>
          </table:table-cell>
          <table:table-cell table:style-name="TableCell2360">
            <text:p text:style-name="P2361">1.Pragu-los perri-šimas</text:p>
            <text:p text:style-name="P2362">2. Vaistų vartojimo priežiūra</text:p>
          </table:table-cell>
          <table:table-cell table:style-name="TableCell2363">
            <text:p text:style-name="P2364"/>
          </table:table-cell>
          <table:table-cell table:style-name="TableCell2365">
            <text:p text:style-name="P2366">1. Pragu-los perri-šimas</text:p>
            <text:p text:style-name="P2367">2. Vaistų vartojimo priežiūra</text:p>
          </table:table-cell>
          <table:table-cell table:style-name="TableCell2368">
            <text:p text:style-name="P2369"/>
          </table:table-cell>
          <table:table-cell table:style-name="TableCell2370">
            <text:p text:style-name="P2371">1. Pragu-los perri-šimas</text:p>
            <text:p text:style-name="P2372">2. Vaistų vartojimo priežiūra</text:p>
            <text:p text:style-name="P2373">3. Maudy-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laugytojo padėjėjas<text:s/></text:p>
          </table:table-cell>
          <table:table-cell table:style-name="TableCell2381">
            <text:p text:style-name="P2382"/>
          </table:table-cell>
          <table:table-cell table:style-name="TableCell2383">
            <text:p text:style-name="P2384">Pragulų<text:s/>profilak-tika</text:p>
          </table:table-cell>
          <table:table-cell table:style-name="TableCell2385">
            <text:p text:style-name="P2386"/>
          </table:table-cell>
          <table:table-cell table:style-name="TableCell2387">
            <text:p text:style-name="P2388">Pragulų profilak-tika</text:p>
          </table:table-cell>
          <table:table-cell table:style-name="TableCell2389">
            <text:p text:style-name="P2390">Maudy-mas</text:p>
          </table:table-cell>
          <table:table-cell table:style-name="TableCell2391">
            <text:p text:style-name="P2392"/>
          </table:table-cell>
          <table:table-cell table:style-name="TableCell2393">
            <text:p text:style-name="P2394">Pragulų profilak-tika</text:p>
          </table:table-cell>
        </table:table-row>
        <table:table-row table:style-name="TableRow2395">
          <table:table-cell table:style-name="TableCell2396">
            <text:p text:style-name="P2397">Kinezitera-peutas</text:p>
          </table:table-cell>
          <table:table-cell table:style-name="TableCell2398">
            <text:p text:style-name="P2399"/>
          </table:table-cell>
          <table:table-cell table:style-name="TableCell2400">
            <text:p text:style-name="P2401"/>
          </table:table-cell>
          <table:table-cell table:style-name="TableCell2402">
            <text:p text:style-name="P2403">Gydymas padėties keitimu / mankš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Normal">Pacientas supažindintas su planu<text:s/><text:span text:style-name="T2412">taip<text:s/></text:span><text:span text:style-name="T2413">⬜</text:span><text:span text:style-name="T2414"><text:s text:c="3"/>ne<text:s/></text:span><text:span text:style-name="T2415">⬜</text:span></text:p>
      <text:p text:style-name="P2416">Jei ne, nurodyti priežastį<text:s/>......................................................................................................................................................................</text:p>
      <text:p text:style-name="Normal"/>
      <text:p text:style-name="Normal">Artimieji ar kiti asmenys, prižiūrintys pacientą namuose, supažindinti su planu<text:s/><text:span text:style-name="T2417">taip<text:s/></text:span><text:span text:style-name="T2418">⬜</text:span><text:span text:style-name="T2419"><text:s text:c="2"/></text:span><text:span text:style-name="T2420"><text:s/>ne<text:s/></text:span><text:span text:style-name="T242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22"/>
      <text:p text:style-name="P2423"/>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veikatos apsaugos<text:s/></text:span><text:span text:style-name="T2433">ministerija, Įsakymas</text:span></text:p>
      <text:p text:style-name="P2434"><text:span text:style-name="T2435">Nr.<text:s/></text:span><text:a xlink:href="https://www.e-tar.lt/portal/legalAct.html?documentId=TAR.B30F96E2CF64" office:target-frame-name="_top" xlink:show="replace"><text:span text:style-name="T2436">V-476</text:span></text:a><text:span text:style-name="T2437">, 2008-05-20, Žin., 2008, Nr. 59-2266 (2008-05-24), i. k. 1082250ISAK000V-476</text:span></text:p>
      <text:p text:style-name="P2438"><text:span text:style-name="T2439">Dėl Lietuvos Respublikos sveikatos apsaugos ministro 2007 m. gruo</text:span><text:span text:style-name="T2440">džio 14 d. įsakymo Nr. V-1026 "Dėl Slaugos paslaugų ambulatorinėse asmens sveikatos priežiūros įstaigose ir namuose teikimo reikalavimų patvirtinimo" pakeitimo</text:span></text:p>
      <text:p text:style-name="P2441"/>
      <text:p text:style-name="P2442"><text:span text:style-name="T2443">2.</text:span></text:p>
      <text:p text:style-name="P2444"><text:span text:style-name="T2445">Lietuvos Respublikos sveikatos apsaugos ministerija, Įsakymas</text:span></text:p>
      <text:p text:style-name="P2446"><text:span text:style-name="T2447">Nr.<text:s/></text:span><text:a xlink:href="https://www.e-tar.lt/portal/legalAct.html?documentId=TAR.957DA1D13920" office:target-frame-name="_top" xlink:show="replace"><text:span text:style-name="T2448">V-23</text:span></text:a><text:span text:style-name="T2449">, 2009-01-22, Žin., 2009, Nr. 12-491 (2009-01-31), i. k. 1092250ISAK0000V-23</text:span></text:p>
      <text:p text:style-name="P2450"><text:span text:style-name="T2451">Dėl Lietuvos Respublikos sveikatos apsaugos ministro 2007 m. gruodžio 14 d. įsakymo Nr. V-1026 "Dėl Slaugos paslaugų<text:s/></text:span><text:span text:style-name="T2452">ambulatorinėse asmens sveikatos priežiūros įstaigose ir namuose teikimo reikalavimų patvirtinimo" pakeitimo</text:span></text:p>
      <text:p text:style-name="P2453"/>
      <text:p text:style-name="P2454"><text:span text:style-name="T2455">3.</text:span></text:p>
      <text:p text:style-name="P2456"><text:span text:style-name="T2457">Lietuvos Respublikos sveikatos apsaugos ministerija, Įsakymas</text:span></text:p>
      <text:p text:style-name="P2458"><text:span text:style-name="T2459">Nr.<text:s/></text:span><text:a xlink:href="https://www.e-tar.lt/portal/legalAct.html?documentId=TAR.391A311360AA" office:target-frame-name="_top" xlink:show="replace"><text:span text:style-name="T2460">V-137</text:span></text:a><text:span text:style-name="T2461">, 2009-02-24, Žin., 2009, Nr. 24-949 (2009-03-03), i. k. 1092250ISAK000V-137</text:span></text:p>
      <text:p text:style-name="P2462"><text:span text:style-name="T2463">Dėl Lietuvos Respublikos sveikatos apsaugos ministro 2007 m. gruodžio 14 d. įsakymo Nr. V-1026 "Dėl Slaugos paslaugų ambulatorinėse asmens sveikatos priežiūros įstaigose<text:s/></text:span><text:span text:style-name="T2464">ir namuose teikimo reikalavimų patvirtinimo" pakeitimo</text:span></text:p>
      <text:p text:style-name="P2465"/>
      <text:p text:style-name="P2466"><text:span text:style-name="T2467">4.</text:span></text:p>
      <text:p text:style-name="P2468"><text:span text:style-name="T2469">Lietuvos Respublikos sveikatos apsaugos ministerija, Įsakymas</text:span></text:p>
      <text:p text:style-name="P2470"><text:span text:style-name="T2471">Nr.<text:s/></text:span><text:a xlink:href="https://www.e-tar.lt/portal/legalAct.html?documentId=TAR.FEAEB5CB7CDD" office:target-frame-name="_top" xlink:show="replace"><text:span text:style-name="T2472">V-373</text:span></text:a><text:span text:style-name="T2473">, 2009-05-15, Žin., 2009, Nr. 58-2276 (2009-</text:span><text:span text:style-name="T2474">05-19), i. k. 1092250ISAK000V-373</text:span></text:p>
      <text:p text:style-name="P2475"><text:span text:style-name="T2476">Dėl Lietuvos Respublikos sveikatos apsaugos ministro 2007 m. gruodžio 14 d. įsakymo Nr. V-1026 "Dėl Slaugos paslaugų ambulatorinėse asmens sveikatos priežiūros įstaigose ir namuose teikimo reikalavimų patvirtinimo" pakeiti</text:span><text:span text:style-name="T2477">mo</text:span></text:p>
      <text:p text:style-name="P2478"/>
      <text:p text:style-name="P2479"><text:span text:style-name="T2480">5.</text:span></text:p>
      <text:p text:style-name="P2481"><text:span text:style-name="T2482">Lietuvos Respublikos sveikatos apsaugos ministerija, Įsakymas</text:span></text:p>
      <text:p text:style-name="P2483"><text:span text:style-name="T2484">Nr.<text:s/></text:span><text:a xlink:href="https://www.e-tar.lt/portal/legalAct.html?documentId=TAR.7DC4F0C4A441" office:target-frame-name="_top" xlink:show="replace"><text:span text:style-name="T2485">V-1107</text:span></text:a><text:span text:style-name="T2486">, 2009-12-30, Žin., 2009, Nr. 159-7234 (2009-12-31), i. k. 1092250ISAK00V-1107</text:span></text:p>
      <text:p text:style-name="P2487"><text:span text:style-name="T2488">Dėl Lietuvos Res</text:span><text:span text:style-name="T2489">publikos sveikatos apsaugos ministro 2007 m. gruodžio 14 d. įsakymo Nr. V-1026 "Dėl Slaugos paslaugų ambulatorinėse asmens sveikatos priežiūros įstaigose ir namuose teikimo reikalavimų patvirtinimo" pakeitimo</text:span></text:p>
      <text:p text:style-name="P2490"/>
      <text:p text:style-name="P2491"><text:span text:style-name="T2492">6.</text:span></text:p>
      <text:p text:style-name="P2493"><text:span text:style-name="T2494">Lietuvos Respublikos sveikatos apsaugos min</text:span><text:span text:style-name="T2495">isterija, Įsakymas</text:span></text:p>
      <text:p text:style-name="P2496"><text:span text:style-name="T2497">Nr.<text:s/></text:span><text:a xlink:href="https://www.e-tar.lt/portal/legalAct.html?documentId=TAR.64C2B535E26E" office:target-frame-name="_top" xlink:show="replace"><text:span text:style-name="T2498">V-552</text:span></text:a><text:span text:style-name="T2499">, 2010-06-17, Žin., 2010, Nr. 72-3665 (2010-06-22), i. k. 1102250ISAK000V-552</text:span></text:p>
      <text:p text:style-name="P2500"><text:span text:style-name="T2501">Dėl Lietuvos Respublikos sveikatos apsaugos ministro 2007 m. gruodži</text:span><text:span text:style-name="T2502">o 14 d. įsakymo Nr. V-1026 "Dėl Slaugos paslaugų ambulatorinėse asmens sveikatos priežiūros įstaigose ir namuose teikimo reikalavimų patvirtinimo" pakeitimo</text:span></text:p>
      <text:p text:style-name="P2503"/>
      <text:p text:style-name="P2504"><text:span text:style-name="T2505">7.</text:span></text:p>
      <text:p text:style-name="P2506"><text:span text:style-name="T2507">Lietuvos Respublikos sveikatos apsaugos ministerija, Įsakymas</text:span></text:p>
      <text:p text:style-name="P2508"><text:span text:style-name="T2509">Nr.<text:s/></text:span><text:a xlink:href="https://www.e-tar.lt/portal/legalAct.html?documentId=TAR.C313FB953A4F" office:target-frame-name="_top" xlink:show="replace"><text:span text:style-name="T2510">V-786</text:span></text:a><text:span text:style-name="T2511">, 2010-09-10, Žin., 2010, Nr. 109-5605 (2010-09-16), i. k. 1102250ISAK000V-786</text:span></text:p>
      <text:p text:style-name="P2512"><text:span text:style-name="T2513">Dėl Lietuvos Respublikos sveikatos apsaugos ministro 2007 m. gruodžio 14 d. įsakymo Nr. V-10</text:span><text:span text:style-name="T2514">26 "Dėl Slaugos paslaugų ambulatorinėse asmens sveikatos priežiūros įstaigose ir namuose teikimo reikalavimų patvirtinimo" pakeitimo</text:span></text:p>
      <text:p text:style-name="P2515"/>
      <text:p text:style-name="P2516"><text:span text:style-name="T2517">8.</text:span></text:p>
      <text:p text:style-name="P2518"><text:span text:style-name="T2519">Lietuvos Respublikos sveikatos apsaugos ministerija, Įsakymas</text:span></text:p>
      <text:p text:style-name="P2520"><text:span text:style-name="T2521">Nr.<text:s/></text:span><text:a xlink:href="https://www.e-tar.lt/portal/legalAct.html?documentId=TAR.F78F0A8E8AD4" office:target-frame-name="_top" xlink:show="replace"><text:span text:style-name="T2522">V-558</text:span></text:a><text:span text:style-name="T2523">, 2011-05-31, Žin., 2011, Nr. 68-3252 (2011-06-04), i. k. 1112250ISAK000V-558</text:span></text:p>
      <text:p text:style-name="P2524"><text:span text:style-name="T2525">Dėl Lietuvos Respublikos sveikatos apsaugos ministro 2007 m. gruodžio 14 d. įsakymo Nr. V-102</text:span><text:span text:style-name="T2526">6 "Dėl Slaugos paslaugų ambulatorinėse asmens sveikatos priežiūros įstaigose ir namuose teikimo reikalavimų patvirtinimo" pakeitimo</text:span></text:p>
      <text:p text:style-name="P2527"/>
      <text:p text:style-name="P2528"><text:span text:style-name="T2529">9.</text:span></text:p>
      <text:p text:style-name="P2530"><text:span text:style-name="T2531">Lietuvos Respublikos sveikatos apsaugos ministerija, Įsakymas</text:span></text:p>
      <text:p text:style-name="P2532"><text:span text:style-name="T2533">Nr.<text:s/></text:span><text:a xlink:href="https://www.e-tar.lt/portal/legalAct.html?documentId=TAR.A2A6574A7F97" office:target-frame-name="_top" xlink:show="replace"><text:span text:style-name="T2534">V-835</text:span></text:a><text:span text:style-name="T2535">, 2011-09-05, Žin., 2011, Nr. 112-5278 (2011-09-10), i. k. 1112250ISAK000V-835</text:span></text:p>
      <text:p text:style-name="P2536"><text:span text:style-name="T2537">Dėl Lietuvos Respublikos sveikatos apsaugos ministro 2007 m. gruodžio 14 d. įsakymo Nr. V-1026 "Dėl Slaugos paslaugų ambulatorinėse asmens sveik</text:span><text:span text:style-name="T2538">atos priežiūros įstaigose ir namuose teikimo reikalavimų patvirtinimo" pakeitimo</text:span></text:p>
      <text:p text:style-name="P2539"/>
      <text:p text:style-name="P2540"><text:span text:style-name="T2541">10.</text:span></text:p>
      <text:p text:style-name="P2542"><text:span text:style-name="T2543">Lietuvos Respublikos sveikatos apsaugos ministerija, Įsakymas</text:span></text:p>
      <text:p text:style-name="P2544"><text:span text:style-name="T2545">Nr.<text:s/></text:span><text:a xlink:href="https://www.e-tar.lt/portal/legalAct.html?documentId=TAR.FF494A3D0803" office:target-frame-name="_top" xlink:show="replace"><text:span text:style-name="T2546">V-1115</text:span></text:a><text:span text:style-name="T2547">, 2011-12-23, Ži</text:span><text:span text:style-name="T2548">n., 2011, Nr. 162-7701 (2011-12-30), i. k. 1112250ISAK00V-1115</text:span></text:p>
      <text:p text:style-name="P2549"><text:span text:style-name="T2550">Dėl Lietuvos Respublikos sveikatos apsaugos ministro 2007 m. gruodžio 14 d. įsakymo Nr. V-1026 "Dėl Slaugos paslaugų ambulatorinėse asmens sveikatos priežiūros įstaigose ir namuose teikimo reik</text:span><text:span text:style-name="T2551">alavimų patvirtinimo" pakeitimo</text:span></text:p>
      <text:p text:style-name="P2552"/>
      <text:p text:style-name="P2553"><text:span text:style-name="T2554">11.</text:span></text:p>
      <text:p text:style-name="P2555"><text:span text:style-name="T2556">Lietuvos Respublikos sveikatos apsaugos ministerija, Įsakymas</text:span></text:p>
      <text:p text:style-name="P2557"><text:span text:style-name="T2558">Nr.<text:s/></text:span><text:a xlink:href="https://www.e-tar.lt/portal/legalAct.html?documentId=TAR.8DF629C727DC" office:target-frame-name="_top" xlink:show="replace"><text:span text:style-name="T2559">V-742</text:span></text:a><text:span text:style-name="T2560">, 2012-08-01, Žin., 2012, Nr. 93-4811 (2012-08-04), i. k. 1122250I</text:span><text:span text:style-name="T2561">SAK000V-742</text:span></text:p>
      <text:p text:style-name="P2562"><text:span text:style-name="T2563">Dėl Lietuvos Respublikos sveikatos apsaugos ministro 2007 m. gruodžio 14 d. įsakymo Nr. V-1026 "Dėl Slaugos paslaugų ambulatorinėse asmens sveikatos priežiūros įstaigose ir namuose teikimo reikalavimų patvirtinimo" pakeitimo</text:span></text:p>
      <text:p text:style-name="P2564"/>
      <text:p text:style-name="P2565"><text:span text:style-name="T2566">12.</text:span></text:p>
      <text:p text:style-name="P2567"><text:span text:style-name="T2568">Lietuvos Respu</text:span><text:span text:style-name="T2569">blikos sveikatos apsaugos ministerija, Įsakymas</text:span></text:p>
      <text:p text:style-name="P2570"><text:span text:style-name="T2571">Nr.<text:s/></text:span><text:a xlink:href="https://www.e-tar.lt/portal/legalAct.html?documentId=TAR.7F3E2276F11C" office:target-frame-name="_top" xlink:show="replace"><text:span text:style-name="T2572">V-1021</text:span></text:a><text:span text:style-name="T2573">, 2013-10-31, Žin., 2013, Nr. 118-5948 (2013-11-16), i. k. 1132250ISAK00V-1021</text:span></text:p>
      <text:p text:style-name="P2574"><text:span text:style-name="T2575">Dėl Lietuvos Respublikos sveikatos<text:s/></text:span><text:span text:style-name="T2576">apsaugos ministro 2007 m. gruodžio 14 d. įsakymo Nr. V-1026 "Dėl Slaugos paslaugų ambulatorinėse asmens sveikatos priežiūros įstaigose ir namuose teikimo reikalavimų patvirtinimo" pakeitimo</text:span></text:p>
      <text:p text:style-name="P2577"/>
      <text:p text:style-name="P2578"><text:span text:style-name="T2579">13.</text:span></text:p>
      <text:p text:style-name="P2580"><text:span text:style-name="T2581">Lietuvos Respublikos sveikatos apsaugos ministerija, Įsakymas</text:span></text:p>
      <text:p text:style-name="P2582"><text:span text:style-name="T2583">Nr.<text:s/></text:span><text:a xlink:href="https://www.e-tar.lt/portal/legalAct.html?documentId=c3cacd808ffe11e3b8c2b7f6275e41d6" office:target-frame-name="_top" xlink:show="replace"><text:span text:style-name="T2584">V-166</text:span></text:a><text:span text:style-name="T2585">, 2014-02-04, paskelbta TAR 2014-02-07, i. k. 2014-01240</text:span></text:p>
      <text:p text:style-name="P2586"><text:span text:style-name="T2587">Dėl Lietuvos Respublikos sveikatos apsaugos ministro 2007 m. gruodžio 14 d. įsakymo Nr. V-1</text:span><text:span text:style-name="T2588">026 „Dėl Slaugos paslaugų ambulatorinėse asmens sveikatos priežiūros įstaigose ir namuose teikimo reikalavimų patvirtinimo“ pakeitimo</text:span></text:p>
      <text:p text:style-name="P2589"/>
      <text:p text:style-name="P2590"><text:span text:style-name="T2591">14.</text:span></text:p>
      <text:p text:style-name="P2592"><text:span text:style-name="T2593">Lietuvos Respublikos sveikatos apsaugos ministerija, Įsakymas</text:span></text:p>
      <text:p text:style-name="P2594"><text:span text:style-name="T2595">Nr.<text:s/></text:span><text:a xlink:href="https://www.e-tar.lt/portal/legalAct.html?documentId=e1e31ce04af811e4a8328599cac64d82" office:target-frame-name="_top" xlink:show="replace"><text:span text:style-name="T2596">V-1034</text:span></text:a><text:span text:style-name="T2597">, 2014-09-30, paskelbta TAR 2014-10-06, i. k. 2014-13726</text:span></text:p>
      <text:p text:style-name="P2598"><text:span text:style-name="T2599">Dėl Lietuvos Respublikos sveikatos apsaugos ministro 2007 m. gruodžio 14 d. įsakymo Nr. V-1026 "D</text:span><text:span text:style-name="T2600">ėl Slaugos paslaugų ambulatorinėse asmens sveikatos priežiūros įstaigose ir namuose teikimo reikalavimų patvirtinimo" pakeitimo</text:span></text:p>
      <text:p text:style-name="P2601"/>
      <text:p text:style-name="P2602"><text:span text:style-name="T2603">15.</text:span></text:p>
      <text:p text:style-name="P2604"><text:span text:style-name="T2605">Valstybinė ligonių kasa prie Sveikatos apsaugos ministerijos, Įsakymas</text:span></text:p>
      <text:p text:style-name="P2606"><text:span text:style-name="T2607">Nr.<text:s/></text:span><text:a xlink:href="https://www.e-tar.lt/portal/legalAct.html?documentId=16ab83d0b38c11e48601d026d7145559" office:target-frame-name="_top" xlink:show="replace"><text:span text:style-name="T2608">V-191</text:span></text:a><text:span text:style-name="T2609">, 2015-02-10, paskelbta TAR 2015-02-17, i. k. 2015-02361</text:span></text:p>
      <text:p text:style-name="P2610"><text:span text:style-name="T2611">Dėl Lietuvos Respublikos sveikatos apsaugos ministro 2007 m. gruodžio 14 d. įsakymo Nr. V-1026 „Dėl Slaugos paslaugų ambulatorinėse asmens sveik</text:span><text:span text:style-name="T2612">atos priežiūros įstaigose ir namuose teikimo reikalavimų patvirtinimo“ pakeitimo</text:span></text:p>
      <text:p text:style-name="P2613"/>
      <text:p text:style-name="P2614"><text:span text:style-name="T2615">16.</text:span></text:p>
      <text:p text:style-name="P2616"><text:span text:style-name="T2617">Lietuvos Respublikos sveikatos apsaugos ministerija, Įsakymas</text:span></text:p>
      <text:p text:style-name="P2618"><text:span text:style-name="T2619">Nr.<text:s/></text:span><text:a xlink:href="https://www.e-tar.lt/portal/legalAct.html?documentId=a0ca9fc0afc511e5b12fbb7dc920ee2c" office:target-frame-name="_top" xlink:show="replace"><text:span text:style-name="T2620">V-1551</text:span></text:a><text:span text:style-name="T2621">, 2015-12-30, paskelbta TAR 2015-12-31, i. k. 2015-21310</text:span></text:p>
      <text:p text:style-name="P2622"><text:span text:style-name="T2623">Dėl Lietuvos Respublikos sveikatos apsaugos ministro 2007 m. gruodžio 14 d. įsakymo Nr. V-1026 „Dėl Slaugos paslaugų ambulatorinėse asmens sveikatos priežiūros įstaigose ir namuose teikimo reikalavim</text:span><text:span text:style-name="T2624">ų patvirtinimo“ pakeitimo</text:span></text:p>
      <text:p text:style-name="P2625"/>
      <text:p text:style-name="P2626"><text:span text:style-name="T2627">17.</text:span></text:p>
      <text:p text:style-name="P2628"><text:span text:style-name="T2629">Lietuvos Respublikos sveikatos apsaugos ministerija, Įsakymas</text:span></text:p>
      <text:p text:style-name="P2630"><text:span text:style-name="T2631">Nr.<text:s/></text:span><text:a xlink:href="https://www.e-tar.lt/portal/legalAct.html?documentId=5d44bb90adf011e5b12fbb7dc920ee2c" office:target-frame-name="_top" xlink:show="replace"><text:span text:style-name="T2632">V-1473</text:span></text:a><text:span text:style-name="T2633">, 2015-12-18, paskelbta TAR 2015-12-29, i. k. 2015-2075</text:span><text:span text:style-name="T2634">6</text:span></text:p>
      <text:p text:style-name="P2635"><text:span text:style-name="T2636">Dėl Lietuvos Respublikos sveikatos apsaugos ministro 2007 m. gruodžio 14 d. įsakymą Nr. V-1026 „Dėl Slaugos paslaugų <text:s/>ambulatorinėse asmens sveikatos priežiūros įstaigose ir namuose teikimo reikalavimų patvirtinimo“ pakeitimo</text:span></text:p>
      <text:p text:style-name="P2637"/>
      <text:p text:style-name="P2638"><text:span text:style-name="T2639">18.</text:span></text:p>
      <text:p text:style-name="P2640"><text:span text:style-name="T2641">Lietuvos Respublikos sv</text:span><text:span text:style-name="T2642">eikatos apsaugos ministerija, Įsakymas</text:span></text:p>
      <text:p text:style-name="P2643"><text:span text:style-name="T2644">Nr.<text:s/></text:span><text:a xlink:href="https://www.e-tar.lt/portal/legalAct.html?documentId=8495c66011c011e6acc9d34f3feceabc" office:target-frame-name="_top" xlink:show="replace"><text:span text:style-name="T2645">V-545</text:span></text:a><text:span text:style-name="T2646">, 2016-04-28, paskelbta TAR 2016-05-04, i. k. 2016-11164</text:span></text:p>
      <text:p text:style-name="P2647"><text:span text:style-name="T2648">Dėl Lietuvos Respublikos sveikatos apsaugos ministro<text:s/></text:span><text:span text:style-name="T2649">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50">o" pakeitimo" pakeitimo</text:span></text:p>
      <text:p text:style-name="P2651"/>
      <text:p text:style-name="P2652"><text:span text:style-name="T2653">19.</text:span></text:p>
      <text:p text:style-name="P2654"><text:span text:style-name="T2655">Lietuvos Respublikos sveikatos apsaugos ministerija, Įsakymas</text:span></text:p>
      <text:p text:style-name="P2656"><text:span text:style-name="T2657">Nr.<text:s/></text:span><text:a xlink:href="https://www.e-tar.lt/portal/legalAct.html?documentId=6981f72036e311e69cf5d89a5fdd27cc" office:target-frame-name="_top" xlink:show="replace"><text:span text:style-name="T2658">V-779</text:span></text:a><text:span text:style-name="T2659">, 2016-06-14, paskelbta TAR 2016-06-20, i. k. 2016-17278</text:span></text:p>
      <text:p text:style-name="P2660"><text:span text:style-name="T2661">D</text:span><text:span text:style-name="T2662">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663">staigose ir namuose teikimo reikalavimų patvirtinimo“ pakeitimo“ pakeitimo</text:span></text:p>
      <text:p text:style-name="P2664"/>
      <text:p text:style-name="P2665"><text:span text:style-name="T2666">20.</text:span></text:p>
      <text:p text:style-name="P2667"><text:span text:style-name="T2668">Lietuvos Respublikos sveikatos apsaugos ministerija, Įsakymas</text:span></text:p>
      <text:p text:style-name="P2669"><text:span text:style-name="T2670">Nr.<text:s/></text:span><text:a xlink:href="https://www.e-tar.lt/portal/legalAct.html?documentId=40285e90378e11e69101aaab2992cbcd" office:target-frame-name="_top" xlink:show="replace"><text:span text:style-name="T2671">V-828</text:span></text:a><text:span text:style-name="T2672">,<text:s/></text:span><text:span text:style-name="T2673">2016-06-15, paskelbta TAR 2016-06-21, i. k. 2016-17342</text:span></text:p>
      <text:p text:style-name="P2674"><text:span text:style-name="T2675">Dėl Lietuvos Respublikos sveikatos apsaugos ministro 2015 m. gruodžio 18 d. įsakymo Nr. V-1473 „Dėl Lietuvos Respublikos sveikatos apsaugos ministro 2007 m. gruodžio 14 d. įsakymo Nr. V-1026 „Dėl Slaug</text:span><text:span text:style-name="T2676">os paslaugų ambulatorinėse asmens sveikatos priežiūros įstaigose ir namuose teikimo reikalavimų patvirtinimo“ pakeitimo“ pakeitimo</text:span></text:p>
      <text:p text:style-name="P2677"/>
      <text:p text:style-name="P2678"><text:span text:style-name="T2679">21.</text:span></text:p>
      <text:p text:style-name="P2680"><text:span text:style-name="T2681">Lietuvos Respublikos sveikatos apsaugos ministerija, Įsakymas</text:span></text:p>
      <text:p text:style-name="P2682"><text:span text:style-name="T2683">Nr.<text:s/></text:span><text:a xlink:href="https://www.e-tar.lt/portal/legalAct.html?documentId=f515f350b85b11e693eea1ef35f20da9" office:target-frame-name="_top" xlink:show="replace"><text:span text:style-name="T2684">V-1275</text:span></text:a><text:span text:style-name="T2685">, 2016-11-16, paskelbta TAR 2016-12-02, i. k. 2016-28103</text:span></text:p>
      <text:p text:style-name="P2686"><text:span text:style-name="T2687">Dėl Lietuvos Respublikos sveikatos apsaugos ministro 2007 m. gruodžio 14 d. įsakymo Nr. V-1026 „Dėl Ambulatorinių slaugos paslaugų namuose teikimo re</text:span><text:span text:style-name="T2688">ikalavimų aprašo patvirtinimo“ pakeitimo</text:span></text:p>
      <text:p text:style-name="P2689"/>
      <text:p text:style-name="P2690"><text:span text:style-name="T2691">22.</text:span></text:p>
      <text:p text:style-name="P2692"><text:span text:style-name="T2693">Lietuvos Respublikos sveikatos apsaugos ministerija, Įsakymas</text:span></text:p>
      <text:p text:style-name="P2694"><text:span text:style-name="T2695">Nr.<text:s/></text:span><text:a xlink:href="https://www.e-tar.lt/portal/legalAct.html?documentId=dc2284b02bee11e78397ae072f58c508" office:target-frame-name="_top" xlink:show="replace"><text:span text:style-name="T2696">V-472</text:span></text:a><text:span text:style-name="T2697">, 2017-04-27, paskelbta TAR 2017-04-28, i</text:span><text:span text:style-name="T2698">. k. 2017-07161</text:span></text:p>
      <text:p text:style-name="P2699"><text:span text:style-name="T2700">Dėl Lietuvos Respublikos sveikatos apsaugos ministro 2007 m. gruodžio 14 d. įsakymo Nr. V-1026 „Dėl Ambulatorinių slaugos paslaugų namuose teikimo reikalavimų aprašo patvirtinimo“ pakeitimo</text:span></text:p>
      <text:p text:style-name="P2701"/>
      <text:p text:style-name="P2702"><text:span text:style-name="T2703">23.</text:span></text:p>
      <text:p text:style-name="P2704"><text:span text:style-name="T2705">Lietuvos Respublikos sveikatos apsaugos minis</text:span><text:span text:style-name="T2706">terija, Įsakymas</text:span></text:p>
      <text:p text:style-name="P2707"><text:span text:style-name="T2708">Nr.<text:s/></text:span><text:a xlink:href="https://www.e-tar.lt/portal/legalAct.html?documentId=d5e4ee9054ba11e7846ef01bfffb9b64" office:target-frame-name="_top" xlink:show="replace"><text:span text:style-name="T2709">V-724</text:span></text:a><text:span text:style-name="T2710">, 2017-06-14, paskelbta TAR 2017-06-19, i. k. 2017-10207</text:span></text:p>
      <text:p text:style-name="P2711"><text:span text:style-name="T2712">Dėl Lietuvos Respublikos sveikatos apsaugos ministro 2007 m. gruodžio 14 d.</text:span><text:span text:style-name="T2713"><text:s/>įsakymo Nr. V-1026 „Dėl Ambulatorinių slaugos paslaugų namuose teikimo reikalavimų aprašo patvirtinimo“ pakeitimo</text:span></text:p>
      <text:p text:style-name="P2714"/>
      <text:p text:style-name="P2715"><text:span text:style-name="T2716">24.</text:span></text:p>
      <text:p text:style-name="P2717"><text:span text:style-name="T2718">Lietuvos Respublikos sveikatos apsaugos ministerija, Įsakymas</text:span></text:p>
      <text:p text:style-name="P2719"><text:span text:style-name="T2720">Nr.<text:s/></text:span><text:a xlink:href="https://www.e-tar.lt/portal/legalAct.html?documentId=6876c230eaf511e7acd7ea182930b17f" office:target-frame-name="_top" xlink:show="replace"><text:span text:style-name="T2721">V-1498</text:span></text:a><text:span text:style-name="T2722">, 2017-12-22, paskelbta TAR 2017-12-27, i. k. 2017-21260</text:span></text:p>
      <text:p text:style-name="P2723"><text:span text:style-name="T2724">Dėl Lietuvos Respublikos sveikatos apsaugos ministro 2007 m. gruodžio 14 d. įsakymo Nr. V-1026 „D</text:span><text:span text:style-name="T2725">ėl Ambulatorinių slaugos paslaugų namuose teikimo reikalavimų aprašo patvirtinimo“ pakeitimo</text:span></text:p>
      <text:p text:style-name="P2726"/>
      <text:p text:style-name="P2727"><text:span text:style-name="T2728">25.</text:span></text:p>
      <text:p text:style-name="P2729"><text:span text:style-name="T2730">Lietuvos Respublikos sveikatos apsaugos ministerija, Įsakymas</text:span></text:p>
      <text:p text:style-name="P2731"><text:span text:style-name="T2732">Nr.<text:s/></text:span><text:a xlink:href="https://www.e-tar.lt/portal/legalAct.html?documentId=938e4820448311e8ad2f97b2a095557a" office:target-frame-name="_top" xlink:show="replace"><text:span text:style-name="T2733">V-472</text:span></text:a><text:span text:style-name="T2734">, 2018-04-19, paskelbta TAR 2018-04-20, i. k. 2018-06376</text:span></text:p>
      <text:p text:style-name="P2735"><text:span text:style-name="T2736">Dėl Lietuvos Respublikos sveikatos apsaugos ministro 2015 m. gruodžio 18 d. įsakymo Nr. V-1026 „Dėl Ambulatorinės slaugos paslaugų namuose teikimo reikalavimų aprašo patvirtinimo“<text:s/></text:span><text:span text:style-name="T2737">pakeitimo</text:span></text:p>
      <text:p text:style-name="P2738"/>
      <text:p text:style-name="P2739"><text:span text:style-name="T2740">26.</text:span></text:p>
      <text:p text:style-name="P2741"><text:span text:style-name="T2742">Lietuvos Respublikos sveikatos apsaugos ministerija, Įsakymas</text:span></text:p>
      <text:p text:style-name="P2743"><text:span text:style-name="T2744">Nr.<text:s/></text:span><text:a xlink:href="https://www.e-tar.lt/portal/legalAct.html?documentId=9be6e390f49311e89fcaa4a4a9822176" office:target-frame-name="_top" xlink:show="replace"><text:span text:style-name="T2745">V-1363</text:span></text:a><text:span text:style-name="T2746">, 2018-11-28, paskelbta TAR 2018-11-30, i. k. 2018-19482</text:span></text:p>
      <text:p text:style-name="P2747"><text:span text:style-name="T2748">Dėl Lietuvos R</text:span><text:span text:style-name="T2749">espublikos sveikatos apsaugos ministro 2007 m. gruodžio 14 d. įsakymo Nr. V-1026 „Dėl Ambulatorinių slaugos paslaugų namuose teikimo reikalavimų aprašo patvirtinimo“ pakeitimo</text:span></text:p>
      <text:p text:style-name="P2750"/>
      <text:p text:style-name="P2751"><text:span text:style-name="T2752">27.</text:span></text:p>
      <text:p text:style-name="P2753"><text:span text:style-name="T2754">Lietuvos Respublikos sveikatos apsaugos ministerija, Įsakymas</text:span></text:p>
      <text:p text:style-name="P2755"><text:span text:style-name="T2756">Nr.<text:s/></text:span><text:a xlink:href="https://www.e-tar.lt/portal/legalAct.html?documentId=bcce4c00a9fc11e9964cdd77475976b0" office:target-frame-name="_top" xlink:show="replace"><text:span text:style-name="T2757">V-860</text:span></text:a><text:span text:style-name="T2758">, 2019-07-18, paskelbta TAR 2019-07-19, i. k. 2019-11926</text:span></text:p>
      <text:p text:style-name="P2759"><text:span text:style-name="T2760">Dėl Lietuvos Respublikos sveikatos apsaugos ministro 2007 m. gruodžio 14 d. įsakymo Nr. V-1026 „Dėl Ambul</text:span><text:span text:style-name="T2761">atorinių slaugos paslaugų namuose teikimo reikalavimų aprašo patvirtinimo“ pakeitimo</text:span></text:p>
      <text:p text:style-name="P2762"/>
      <text:p text:style-name="P2763"><text:span text:style-name="T2764">28.</text:span></text:p>
      <text:p text:style-name="P2765"><text:span text:style-name="T2766">Lietuvos Respublikos sveikatos apsaugos ministerija, Įsakymas</text:span></text:p>
      <text:p text:style-name="P2767"><text:span text:style-name="T2768">Nr.<text:s/></text:span><text:a xlink:href="https://www.e-tar.lt/portal/legalAct.html?documentId=e4775c201c1511eabe008ea93139d588" office:target-frame-name="_top" xlink:show="replace"><text:span text:style-name="T2769">V-</text:span><text:span text:style-name="T2770">1423</text:span></text:a><text:span text:style-name="T2771">, 2019-12-11, paskelbta TAR 2019-12-11, i. k. 2019-19945</text:span></text:p>
      <text:p text:style-name="P2772"><text:span text:style-name="T2773">Dėl Lietuvos Respublikos sveikatos apsaugos ministro 2007 m. gruodžio 14 d. įsakymo Nr. V-1026 „Dėl Ambulatorinių slaugos paslaugų namuose teikimo reikalavimų aprašo patvirtinimo“ pakeitimo</text:span></text:p>
      <text:p text:style-name="P2774"/>
      <text:p text:style-name="P2775"><text:span text:style-name="T2776">29.</text:span></text:p>
      <text:p text:style-name="P2777"><text:span text:style-name="T2778">Lietuvos Respublikos sveikatos apsaugos ministerija, Įsakymas</text:span></text:p>
      <text:p text:style-name="P2779"><text:span text:style-name="T2780">Nr.<text:s/></text:span><text:a xlink:href="https://www.e-tar.lt/portal/legalAct.html?documentId=d2942be0a56411ea9515f752ff221ec9" office:target-frame-name="_top" xlink:show="replace"><text:span text:style-name="T2781">V-1357</text:span></text:a><text:span text:style-name="T2782">, 2020-06-02, paskelbta TAR 2020-06-03, i. k. 2020-12046</text:span></text:p>
      <text:p text:style-name="P2783"><text:span text:style-name="T2784">Dėl Lietuvos Respublikos svei</text:span><text:span text:style-name="T2785">katos apsaugos ministro 2007 m. gruodžio 14 d. įsakymo Nr. V-1026 „Dėl Ambulatorinių slaugos paslaugų namuose teikimo reikalavimų aprašo patvirtinimo“ pakeitimo</text:span></text:p>
      <text:p text:style-name="P2786"/>
      <text:p text:style-name="P2787"><text:span text:style-name="T2788">30.</text:span></text:p>
      <text:p text:style-name="P2789"><text:span text:style-name="T2790">Lietuvos Respublikos sveikatos apsaugos ministerija, Įsakymas</text:span></text:p>
      <text:p text:style-name="P2791"><text:span text:style-name="T2792">Nr.<text:s/></text:span><text:a xlink:href="https://www.e-tar.lt/portal/legalAct.html?documentId=4d58fe70cb3311ea997c9ee767e856b4" office:target-frame-name="_top" xlink:show="replace"><text:span text:style-name="T2793">V-1697</text:span></text:a><text:span text:style-name="T2794">, 2020-07-20, paskelbta TAR 2020-07-21, i. k. 2020-16172</text:span></text:p>
      <text:p text:style-name="P2795"><text:span text:style-name="T2796">Dėl Lietuvos Respublikos sveikatos apsaugos ministro 2007 m. gruodžio 14 d. įsakymo Nr. V-1026 „D</text:span><text:span text:style-name="T2797">ėl Ambulatorinių slaugos paslaugų namuose teikimo reikalavimų ir šių paslaugų apmokėjimo tvarkos aprašo patvirtinimo“ pakeitimo</text:span></text:p>
      <text:p text:style-name="P2798"/>
      <text:p text:style-name="P2799"><text:span text:style-name="T2800">31.</text:span></text:p>
      <text:p text:style-name="P2801"><text:span text:style-name="T2802">Lietuvos Respublikos sveikatos apsaugos ministerija, Įsakymas</text:span></text:p>
      <text:p text:style-name="P2803"><text:span text:style-name="T2804">Nr.<text:s/></text:span><text:a xlink:href="https://www.e-tar.lt/portal/legalAct.html?documentId=cfd5e120d8a711eaabd5b5599dd4eebe" office:target-frame-name="_top" xlink:show="replace"><text:span text:style-name="T2805">V-1808</text:span></text:a><text:span text:style-name="T2806">, 2020-08-07, paskelbta TAR 2020-08-07, i. k. 2020-17116</text:span></text:p>
      <text:p text:style-name="P2807"><text:span text:style-name="T2808">Dėl Lietuvos Respublikos sveikatos apsaugos ministro 2007 m. gruodžio 14 d. įsakymo Nr. V-1026 „D</text:span><text:span text:style-name="T2809">ėl Ambulatorinių slaugos paslaugų namuose teikimo reikalavimų ir šių paslaugų apmokėjimo tvarkos aprašo patvirtinimo“ pakeitimo</text:span></text:p>
      <text:p text:style-name="P2810"/>
      <text:p text:style-name="P2811"><text:span text:style-name="T2812">32.</text:span></text:p>
      <text:p text:style-name="P2813"><text:span text:style-name="T2814">Lietuvos Respublikos sveikatos apsaugos ministerija, Įsakymas</text:span></text:p>
      <text:p text:style-name="P2815"><text:span text:style-name="T2816">Nr.<text:s/></text:span><text:a xlink:href="https://www.e-tar.lt/portal/legalAct.html?documentId=04ce5a40f1d211eaa12ad7c04a383ca0" office:target-frame-name="_top" xlink:show="replace"><text:span text:style-name="T2817">V-1977</text:span></text:a><text:span text:style-name="T2818">, 2020-09-04, paskelbta TAR 2020-09-08, i. k. 2020-18884</text:span></text:p>
      <text:p text:style-name="P2819"><text:span text:style-name="T2820">Dėl Lietuvos Respublikos sveikatos apsaugos ministro 2007 m. gruodžio 14 d. įsakymo Nr. V-1026 „Dėl Ambulatorinių slaugos paslaugų namuose teikimo reika</text:span><text:span text:style-name="T2821">lavimų ir šių paslaugų apmokėjimo tvarkos apraš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3" style:parent-style-name="Normal" style:family="paragraph">
      <style:paragraph-properties>
        <style:tab-stops>
          <style:tab-stop style:type="center" style:position="3.4625in"/>
          <style:tab-stop style:type="right" style:position="6.925in"/>
        </style:tab-stops>
      </style:paragraph-properties>
    </style:style>
    <style:style style:name="P23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7"><text:page-number text:fixed="false">9</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2310"><text:page-number text:fixed="false">9</text:page-number></text:p>
        <text:p text:style-name="P2311"/>
      </style:header>
      <style:footer>
        <text:p text:style-name="P2312"/>
      </style:footer>
    </style:master-page>
    <style:master-page style:next-style-name="MP3" style:name="MPF3" style:page-layout-name="PL3">
      <style:header>
        <text:p text:style-name="P2313"/>
      </style:header>
      <style:footer>
        <text:p text:style-name="P2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842" meta:word-count="6991" meta:character-count="53061" meta:row-count="1563" meta:non-whitespace-character-count="46912"/>
  </office:meta>
</office:document-meta>
</file>