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9-02-01 iki 2009-03-03</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text:s/><text:soft-page-break/>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soft-page-break/>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286" meta:word-count="3576" meta:character-count="28968" meta:row-count="641" meta:non-whitespace-character-count="25678"/>
  </office:meta>
</office:document-meta>
</file>