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ableColumn318" style:family="table-column">
      <style:table-column-properties style:column-width="0.3638in" style:use-optimal-column-width="false"/>
    </style:style>
    <style:style style:name="TableColumn319" style:family="table-column">
      <style:table-column-properties style:column-width="4.0638in" style:use-optimal-column-width="false"/>
    </style:style>
    <style:style style:name="TableColumn320" style:family="table-column">
      <style:table-column-properties style:column-width="2.2625in" style:use-optimal-column-width="false"/>
    </style:style>
    <style:style style:name="Table317" style:family="table">
      <style:table-properties style:width="6.6902in" fo:margin-left="0in" table:align="lef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0166in" style:use-optimal-row-height="false" fo:keep-together="always"/>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9" style:parent-style-name="Normal" style:family="paragraph">
      <style:paragraph-properties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indent="3.4159in" style:page-number="1"/>
      <style:text-properties style:font-name-asian="Calibri" style:font-size-complex="12pt"/>
    </style:style>
    <style:style style:name="P406" style:parent-style-name="Normal" style:family="paragraph">
      <style:paragraph-properties fo:text-indent="3.4159in"/>
      <style:text-properties style:font-name-asian="Calibri" style:font-size-complex="12pt"/>
    </style:style>
    <style:style style:name="P407" style:parent-style-name="Normal" style:family="paragraph">
      <style:paragraph-properties fo:text-indent="3.374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margin-left="2.7in" fo:text-indent="0.9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ableColumn414" style:family="table-column">
      <style:table-column-properties style:column-width="0.4833in"/>
    </style:style>
    <style:style style:name="TableColumn415" style:family="table-column">
      <style:table-column-properties style:column-width="3.1527in"/>
    </style:style>
    <style:style style:name="TableColumn416" style:family="table-column">
      <style:table-column-properties style:column-width="3.2034in"/>
    </style:style>
    <style:style style:name="Table413" style:family="table">
      <style:table-properties style:width="6.839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min-row-height="0.304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FF0000"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ar" style:country-asian="SA"/>
    </style:style>
    <style:style style:name="T458" style:parent-style-name="DefaultParagraphFont" style:family="text">
      <style:text-properties fo:color="#000000"/>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letter-spacing="-0.0027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letter-spacing="-0.0027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language-asian="ar" style:country-asian="SA"/>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0.768in"/>
        </style:tab-stops>
      </style:paragraph-properties>
      <style:text-properties fo:color="#000000"/>
    </style:style>
    <style:style style:name="P555" style:parent-style-name="Normal" style:family="paragraph">
      <style:paragraph-properties>
        <style:tab-stops>
          <style:tab-stop style:type="center" style:position="0.768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FF0000" style:language-asian="ar" style:country-asian="SA"/>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3854in"/>
        </style:tab-stops>
      </style:paragraph-properties>
      <style:text-properties fo:color="#000000" fo:hyphenate="false"/>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236in">
        <style:tab-stops/>
      </style:paragraph-properties>
    </style:style>
    <style:style style:name="T627" style:parent-style-name="DefaultParagraphFont" style:family="text">
      <style:text-properties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FF0000"/>
    </style:style>
    <style:style style:name="T633" style:parent-style-name="DefaultParagraphFont"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position="3.0909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T675" style:parent-style-name="DefaultParagraphFont" style:family="text">
      <style:text-properties fo:color="#FF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language-asian="ar" style:country-asian="SA"/>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language-asian="ar" style:country-asian="SA"/>
    </style:style>
    <style:style style:name="T701" style:parent-style-name="DefaultParagraphFont" style:family="text">
      <style:text-properties fo:color="#000000" style:language-asian="ar" style:country-asian="SA"/>
    </style:style>
    <style:style style:name="T702" style:parent-style-name="DefaultParagraphFont" style:family="text">
      <style:text-properties fo:color="#000000"/>
    </style:style>
    <style:style style:name="T703" style:parent-style-name="DefaultParagraphFont" style:family="text">
      <style:text-properties fo:color="#000000" style:language-asian="ar" style:country-asian="SA"/>
    </style:style>
    <style:style style:name="T704" style:parent-style-name="DefaultParagraphFont" style:family="text">
      <style:text-properties fo:color="#000000" style:language-asian="ar" style:country-asian="SA"/>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widows="0" fo:orphans="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3" style:family="paragraph">
      <style:paragraph-properties fo:break-before="page" fo:margin-left="2.7in" style:page-number="1">
        <style:tab-stops/>
      </style:paragraph-properties>
      <style:text-properties style:font-name-asian="Calibri"/>
    </style:style>
    <style:style style:name="P745" style:parent-style-name="Normal" style:family="paragraph">
      <style:paragraph-properties fo:margin-left="2.7in">
        <style:tab-stops/>
      </style:paragraph-properties>
      <style:text-properties style:font-name-asian="Calibri"/>
    </style:style>
    <style:style style:name="P746" style:parent-style-name="Normal" style:family="paragraph">
      <style:paragraph-properties fo:margin-left="2.7in">
        <style:tab-stops/>
      </style:paragraph-properties>
    </style:style>
    <style:style style:name="T747" style:parent-style-name="DefaultParagraphFont" style:family="text">
      <style:text-properties fo:language="en" fo:country="US"/>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style:style>
    <style:style style:name="TableColumn754" style:family="table-column">
      <style:table-column-properties style:column-width="6.2708in" style:use-optimal-column-width="false"/>
    </style:style>
    <style:style style:name="Table753" style:family="table">
      <style:table-properties style:width="6.2708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15%" fo:margin-left="0.268in" fo:text-indent="-0.1972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line-height="115%"/>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fo:margin-left="0.268in" fo:text-indent="-0.2222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222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222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fo:margin-left="0.268in" fo:text-indent="-0.1972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fo:margin-left="0.268in" fo:text-indent="-0.1972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margin-left="0.268in" fo:text-indent="-0.1916in">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line-height="115%" fo:margin-left="0.268in" fo:text-indent="-0.1972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line-height="115%" fo:margin-left="0.268in" fo:text-indent="-0.1972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text-indent="0.0763in"/>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fo:margin-left="0.268in" fo:text-indent="-0.1972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line-height="115%" fo:text-indent="0.0763in"/>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fo:margin-left="0.268in" fo:text-indent="-0.1972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fo:text-indent="0.0763in"/>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15%" fo:margin-left="0.268in" fo:text-indent="-0.1972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margin-left="0.0708in" fo:text-indent="0.0055in">
        <style:tab-stops/>
      </style:paragraph-properties>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fo:margin-left="0.475in" fo:text-indent="-0.4041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line-height="115%" fo:text-indent="0.0763in"/>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line-height="115%"/>
    </style:style>
    <style:style style:name="P855" style:parent-style-name="Normal" style:family="paragraph">
      <style:paragraph-properties fo:widows="0" fo:orphans="0" fo:line-height="115%" fo:text-indent="0.0763in"/>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line-height="115%"/>
      <style:text-properties fo:font-size="11pt" style:font-size-asian="11pt"/>
    </style:style>
    <style:style style:name="P858" style:parent-style-name="Normal" style:family="paragraph">
      <style:paragraph-properties fo:widows="0" fo:orphans="0" fo:line-height="115%"/>
    </style:style>
    <style:style style:name="P859" style:parent-style-name="Normal" style:family="paragraph">
      <style:paragraph-properties fo:widows="0" fo:orphans="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76" style:parent-style-name="Normal" style:family="paragraph">
      <style:paragraph-properties fo:margin-left="2.7in" fo:text-indent="0.9in">
        <style:tab-stops/>
      </style:paragraph-properties>
      <style:text-properties style:font-name-asian="Calibri"/>
    </style:style>
    <style:style style:name="P877" style:parent-style-name="Normal" style:family="paragraph">
      <style:paragraph-properties fo:margin-left="3.6in">
        <style:tab-stops/>
      </style:paragraph-properties>
    </style:style>
    <style:style style:name="T878" style:parent-style-name="DefaultParagraphFont" style:family="text">
      <style:text-properties fo:language="en" fo:country="US"/>
    </style:style>
    <style:style style:name="P87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style:tab-stops>
          <style:tab-stop style:type="right" style:leader-style="solid" style:leader-text="_" style:position="6.25in"/>
        </style:tab-stops>
      </style:paragraph-properties>
    </style:style>
    <style:style style:name="P889" style:parent-style-name="Normal" style:family="paragraph">
      <style:paragraph-properties fo:widows="0" fo:orphans="0">
        <style:tab-stops>
          <style:tab-stop style:type="right" style:leader-style="solid" style:leader-text="_" style:position="6.25in"/>
        </style:tab-stops>
      </style:paragraph-properties>
    </style:style>
    <style:style style:name="TableColumn891" style:family="table-column">
      <style:table-column-properties style:column-width="1.0361in"/>
    </style:style>
    <style:style style:name="TableColumn892" style:family="table-column">
      <style:table-column-properties style:column-width="2.8541in"/>
    </style:style>
    <style:style style:name="TableColumn893" style:family="table-column">
      <style:table-column-properties style:column-width="2.8548in"/>
    </style:style>
    <style:style style:name="Table890" style:family="table">
      <style:table-properties style:width="6.7451in" style:rel-width="100%" fo:margin-left="0in" table:align="left"/>
    </style:style>
    <style:style style:name="TableRow894" style:family="table-row">
      <style:table-row-properties style:min-row-height="0.0104in" fo:keep-together="always"/>
    </style:style>
    <style:style style:name="TableCell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15%"/>
      <style:text-properties fo:font-weight="bold" style:font-weight-asian="bold"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text-properties fo:font-weight="bold" style:font-weight-asian="bold"/>
    </style:style>
    <style:style style:name="TableRow901" style:family="table-row">
      <style:table-row-properties style:min-row-height="0.0104in" fo:keep-together="always"/>
    </style:style>
    <style:style style:name="TableCell9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15%"/>
    </style:style>
    <style:style style:name="T907" style:parent-style-name="DefaultParagraphFont" style:family="text">
      <style:text-properties fo:font-size="11pt" style:font-size-asian="11pt"/>
    </style:style>
    <style:style style:name="TableCell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918" style:parent-style-name="DefaultParagraphFont" style:family="text">
      <style:text-properties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style:style>
    <style:style style:name="T926" style:parent-style-name="DefaultParagraphFont" style:family="text">
      <style:text-properties fo:font-size="11pt" style:font-size-asian="11pt"/>
    </style:style>
    <style:style style:name="TableRow927" style:family="table-row">
      <style:table-row-properties style:min-row-height="0.0104in" fo:keep-together="always"/>
    </style:style>
    <style:style style:name="TableCell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ableRow934" style:family="table-row">
      <style:table-row-properties style:min-row-height="0.0104in" fo:keep-together="always"/>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ableRow940" style:family="table-row">
      <style:table-row-properties style:min-row-height="0.0104in" fo:keep-together="always"/>
    </style:style>
    <style:style style:name="TableCell9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line-height="115%"/>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ableRow956" style:family="table-row">
      <style:table-row-properties style:min-row-height="0.0104in"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line-height="115%"/>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style:font-style-complex="italic" text:display="none" fo:font-size="11pt" style:font-size-asian="11pt"/>
    </style:style>
    <style:style style:name="T966" style:parent-style-name="DefaultParagraphFont" style:family="text">
      <style:text-properties style:font-name="Wingdings 2" style:font-name-asian="Wingdings 2" style:font-name-complex="Wingdings 2"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fo:keep-together="always"/>
    </style:style>
    <style:style style:name="TableCell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line-height="115%"/>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0104in" fo:keep-together="always"/>
    </style:style>
    <style:style style:name="TableCell9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line-height="115%"/>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15%">
        <style:tab-stops>
          <style:tab-stop style:type="left" style:position="1.6881in"/>
        </style:tab-stops>
      </style:paragraph-properties>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line-height="115%">
        <style:tab-stops>
          <style:tab-stop style:type="left" style:position="1.6881in"/>
        </style:tab-stops>
      </style:paragraph-properties>
    </style:style>
    <style:style style:name="T988" style:parent-style-name="DefaultParagraphFont" style:family="text">
      <style:text-properties fo:font-size="11pt" style:font-size-asian="11pt"/>
    </style:style>
    <style:style style:name="TableRow989" style:family="table-row">
      <style:table-row-properties style:min-row-height="0.0104in" fo:keep-together="always"/>
    </style:style>
    <style:style style:name="TableCell9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line-height="115%"/>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15%">
        <style:tab-stops>
          <style:tab-stop style:type="left" style:position="1.688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2729in"/>
    </style:style>
    <style:style style:name="TableColumn1013" style:family="table-column">
      <style:table-column-properties style:column-width="0.2729in"/>
    </style:style>
    <style:style style:name="TableColumn1014" style:family="table-column">
      <style:table-column-properties style:column-width="0.2729in"/>
    </style:style>
    <style:style style:name="TableColumn1015" style:family="table-column">
      <style:table-column-properties style:column-width="0.2729in"/>
    </style:style>
    <style:style style:name="TableColumn1016" style:family="table-column">
      <style:table-column-properties style:column-width="0.2729in"/>
    </style:style>
    <style:style style:name="TableColumn1017" style:family="table-column">
      <style:table-column-properties style:column-width="0.3354in"/>
    </style:style>
    <style:style style:name="Table1007" style:family="table">
      <style:table-properties style:width="2.791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3743in">
        <style:tab-stops>
          <style:tab-stop style:type="left" style:position="1.688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3743in">
        <style:tab-stops>
          <style:tab-stop style:type="left" style:position="1.6881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3743in">
        <style:tab-stops>
          <style:tab-stop style:type="left" style:position="1.6881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3743in">
        <style:tab-stops>
          <style:tab-stop style:type="left" style:position="1.6881in"/>
        </style:tab-stops>
      </style:paragraph-properties>
    </style:style>
    <style:style style:name="P1039" style:parent-style-name="Normal" style:family="paragraph">
      <style:paragraph-properties fo:widows="0" fo:orphans="0" fo:line-height="115%">
        <style:tab-stops>
          <style:tab-stop style:type="left" style:position="1.6881in"/>
        </style:tab-stops>
      </style:paragraph-properties>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ableRow1045" style:family="table-row">
      <style:table-row-properties style:min-row-height="0.0104in" fo:keep-together="always"/>
    </style:style>
    <style:style style:name="P1046" style:parent-style-name="Normal" style:family="paragraph">
      <style:text-properties fo:font-weight="bold" style:font-weight-asian="bold" style:font-weight-complex="bold"/>
    </style:style>
    <style:style style:name="TableCell10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15%">
        <style:tab-stops>
          <style:tab-stop style:type="left" style:position="1.6881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ableRow1059" style:family="table-row">
      <style:table-row-properties style:min-row-height="0.0104in" fo:keep-together="always"/>
    </style:style>
    <style:style style:name="P1060" style:parent-style-name="Normal" style:family="paragraph">
      <style:text-properties fo:font-weight="bold" style:font-weight-asian="bold" style:font-weight-complex="bold"/>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font-style-complex="italic" text:display="none" fo:font-size="11pt" style:font-size-asian="11pt"/>
    </style:style>
    <style:style style:name="T1066" style:parent-style-name="DefaultParagraphFont" style:family="text">
      <style:text-properties style:font-name="Wingdings 2" style:font-name-asian="Wingdings 2" style:font-name-complex="Wingdings 2" style:font-style-complex="italic" fo:font-size="11pt" style:font-size-asian="11pt"/>
    </style:style>
    <style:style style:name="T1067" style:parent-style-name="DefaultParagraphFont" style:family="text">
      <style:text-properties style:font-style-complex="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P1073" style:parent-style-name="Normal" style:family="paragraph">
      <style:paragraph-properties fo:widows="0" fo:orphans="0" fo:line-height="115%">
        <style:tab-stops>
          <style:tab-stop style:type="left" style:position="1.6881in"/>
        </style:tab-stops>
      </style:paragraph-properties>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2729in"/>
    </style:style>
    <style:style style:name="TableColumn1080" style:family="table-column">
      <style:table-column-properties style:column-width="0.2729in"/>
    </style:style>
    <style:style style:name="TableColumn1081" style:family="table-column">
      <style:table-column-properties style:column-width="0.2729in"/>
    </style:style>
    <style:style style:name="TableColumn1082" style:family="table-column">
      <style:table-column-properties style:column-width="0.2729in"/>
    </style:style>
    <style:style style:name="TableColumn1083" style:family="table-column">
      <style:table-column-properties style:column-width="0.2729in"/>
    </style:style>
    <style:style style:name="TableColumn1084" style:family="table-column">
      <style:table-column-properties style:column-width="0.3354in"/>
    </style:style>
    <style:style style:name="Table1074" style:family="table">
      <style:table-properties style:width="2.7916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3743in">
        <style:tab-stops>
          <style:tab-stop style:type="left" style:position="1.6881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3743in">
        <style:tab-stops>
          <style:tab-stop style:type="left" style:position="1.688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3743in">
        <style:tab-stops>
          <style:tab-stop style:type="left" style:position="1.6881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3743in">
        <style:tab-stops>
          <style:tab-stop style:type="left" style:position="1.6881in"/>
        </style:tab-stops>
      </style:paragraph-properties>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ableRow1107" style:family="table-row">
      <style:table-row-properties style:min-row-height="0.0104in" fo:keep-together="always"/>
    </style:style>
    <style:style style:name="P1108" style:parent-style-name="Normal" style:family="paragraph">
      <style:text-properties fo:font-weight="bold" style:font-weight-asian="bold" style:font-weight-complex="bold"/>
    </style:style>
    <style:style style:name="TableCell1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15%" fo:text-indent="0.0381in">
        <style:tab-stops>
          <style:tab-stop style:type="left" style:position="1.6881in"/>
        </style:tab-stops>
      </style:paragraph-properties>
    </style:style>
    <style:style style:name="T1111" style:parent-style-name="DefaultParagraphFont" style:family="text">
      <style:text-properties fo:font-size="11pt" style:font-size-asian="11pt"/>
    </style:style>
    <style:style style:name="TableRow1112" style:family="table-row">
      <style:table-row-properties style:min-row-height="0.0104in" fo:keep-together="always"/>
    </style:style>
    <style:style style:name="TableCell11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ab-stops>
          <style:tab-stop style:type="left" style:position="1.6881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ableRow1151" style:family="table-row">
      <style:table-row-properties style:min-row-height="0.0104in" fo:keep-together="always"/>
    </style:style>
    <style:style style:name="TableCell11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15%">
        <style:tab-stops>
          <style:tab-stop style:type="left" style:position="1.6881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fo:keep-together="always"/>
    </style:style>
    <style:style style:name="TableCell11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15%">
        <style:tab-stops>
          <style:tab-stop style:type="left" style:position="1.6881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P1178" style:parent-style-name="Normal" style:family="paragraph">
      <style:paragraph-properties fo:widows="0" fo:orphans="0" fo:line-height="115%">
        <style:tab-stops>
          <style:tab-stop style:type="left" style:position="1.6881in"/>
        </style:tab-stops>
      </style:paragraph-properties>
    </style:style>
    <style:style style:name="TableRow1179" style:family="table-row">
      <style:table-row-properties style:min-row-height="0.0104in" fo:keep-together="always"/>
    </style:style>
    <style:style style:name="TableCell118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2729in"/>
    </style:style>
    <style:style style:name="TableColumn1187" style:family="table-column">
      <style:table-column-properties style:column-width="0.2729in"/>
    </style:style>
    <style:style style:name="TableColumn1188" style:family="table-column">
      <style:table-column-properties style:column-width="0.2729in"/>
    </style:style>
    <style:style style:name="TableColumn1189" style:family="table-column">
      <style:table-column-properties style:column-width="0.2729in"/>
    </style:style>
    <style:style style:name="TableColumn1190" style:family="table-column">
      <style:table-column-properties style:column-width="0.2729in"/>
    </style:style>
    <style:style style:name="TableColumn1191" style:family="table-column">
      <style:table-column-properties style:column-width="0.3354in"/>
    </style:style>
    <style:style style:name="Table1181" style:family="table">
      <style:table-properties style:width="2.7916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3743in">
        <style:tab-stops>
          <style:tab-stop style:type="left" style:position="1.6881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3743in">
        <style:tab-stops>
          <style:tab-stop style:type="left" style:position="1.6881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3743in">
        <style:tab-stops>
          <style:tab-stop style:type="left" style:position="1.6881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3743in">
        <style:tab-stops>
          <style:tab-stop style:type="left" style:position="1.6881in"/>
        </style:tab-stops>
      </style:paragraph-properties>
    </style:style>
    <style:style style:name="P1213" style:parent-style-name="Normal" style:family="paragraph">
      <style:paragraph-properties fo:widows="0" fo:orphans="0" fo:line-height="115%"/>
    </style:style>
    <style:style style:name="TableRow1214" style:family="table-row">
      <style:table-row-properties style:min-row-height="0.0104in" fo:keep-together="always"/>
    </style:style>
    <style:style style:name="TableCell121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line-height="115%"/>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9" style:parent-style-name="Normal" style:family="paragraph">
      <style:paragraph-properties fo:widows="0" fo:orphans="0" fo:line-height="115%">
        <style:tab-stops>
          <style:tab-stop style:type="left" style:position="1.7715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fo:keep-together="always"/>
    </style:style>
    <style:style style:name="P1231" style:parent-style-name="Normal" style:family="paragraph">
      <style:text-properties fo:font-weight="bold" style:font-weight-asian="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ab-stops>
          <style:tab-stop style:type="left" style:position="1.771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text:display="none" fo:font-size="11pt" style:font-size-asian="11pt"/>
    </style:style>
    <style:style style:name="T1237" style:parent-style-name="DefaultParagraphFont" style:family="text">
      <style:text-properties style:font-name="Wingdings 2" style:font-name-asian="Wingdings 2" style:font-name-complex="Wingdings 2" style:font-style-complex="italic"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P1246" style:parent-style-name="Normal" style:family="paragraph">
      <style:paragraph-properties fo:widows="0" fo:orphans="0" fo:line-height="115%">
        <style:tab-stops>
          <style:tab-stop style:type="left" style:position="1.6881in"/>
        </style:tab-stops>
      </style:paragraph-properties>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2729in"/>
    </style:style>
    <style:style style:name="TableColumn1253" style:family="table-column">
      <style:table-column-properties style:column-width="0.2729in"/>
    </style:style>
    <style:style style:name="TableColumn1254" style:family="table-column">
      <style:table-column-properties style:column-width="0.2729in"/>
    </style:style>
    <style:style style:name="TableColumn1255" style:family="table-column">
      <style:table-column-properties style:column-width="0.2729in"/>
    </style:style>
    <style:style style:name="TableColumn1256" style:family="table-column">
      <style:table-column-properties style:column-width="0.2729in"/>
    </style:style>
    <style:style style:name="TableColumn1257" style:family="table-column">
      <style:table-column-properties style:column-width="0.3354in"/>
    </style:style>
    <style:style style:name="Table1247" style:family="table">
      <style:table-properties style:width="2.7916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indent="0.3743in">
        <style:tab-stops>
          <style:tab-stop style:type="left" style:position="1.6881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indent="0.3743in">
        <style:tab-stops>
          <style:tab-stop style:type="left" style:position="1.6881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indent="0.3743in">
        <style:tab-stops>
          <style:tab-stop style:type="left" style:position="1.6881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indent="0.3743in">
        <style:tab-stops>
          <style:tab-stop style:type="left" style:position="1.6881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indent="0.3743in">
        <style:tab-stops>
          <style:tab-stop style:type="left" style:position="1.6881in"/>
        </style:tab-stops>
      </style:paragraph-properties>
    </style:style>
    <style:style style:name="P1279" style:parent-style-name="Normal" style:family="paragraph">
      <style:paragraph-properties fo:widows="0" fo:orphans="0" fo:line-height="115%">
        <style:tab-stops>
          <style:tab-stop style:type="left" style:position="1.7715in"/>
        </style:tab-stops>
      </style:paragraph-properties>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line-height="115%">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fo:keep-together="always"/>
    </style:style>
    <style:style style:name="P1323" style:parent-style-name="Normal" style:family="paragraph">
      <style:text-properties fo:font-weight="bold" style:font-weight-asian="bold"/>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tab-stops>
          <style:tab-stop style:type="left" style:position="1.7715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style-complex="italic" text:display="none" fo:font-size="11pt" style:font-size-asian="11pt"/>
    </style:style>
    <style:style style:name="T1335" style:parent-style-name="DefaultParagraphFont" style:family="text">
      <style:text-properties style:font-name="Wingdings 2" style:font-name-asian="Wingdings 2" style:font-name-complex="Wingdings 2" style:font-style-complex="italic" fo:font-size="11pt" style:font-size-asian="11pt"/>
    </style:style>
    <style:style style:name="TableRow1336" style:family="table-row">
      <style:table-row-properties style:min-row-height="0.0104in" fo:keep-together="always"/>
    </style:style>
    <style:style style:name="P1337" style:parent-style-name="Normal" style:family="paragraph">
      <style:text-properties fo:font-weight="bold" style:font-weight-asian="bold"/>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ab-stops>
          <style:tab-stop style:type="left" style:position="1.7715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ableRow1342" style:family="table-row">
      <style:table-row-properties style:min-row-height="0.0104in" fo:keep-together="always"/>
    </style:style>
    <style:style style:name="TableCell1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line-height="115%"/>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line-height="115%"/>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P1357" style:parent-style-name="Normal" style:family="paragraph">
      <style:paragraph-properties fo:widows="0" fo:orphans="0" fo:line-height="115%" fo:margin-left="1.1048in">
        <style:tab-stops/>
      </style:paragraph-properties>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line-height="115%"/>
      <style:text-properties fo:font-size="11pt" style:font-size-asian="11pt"/>
    </style:style>
    <style:style style:name="P1369" style:parent-style-name="Normal" style:family="paragraph">
      <style:paragraph-properties fo:widows="0" fo:orphans="0" fo:line-height="115%"/>
      <style:text-properties fo:font-size="11pt" style:font-size-asian="11pt"/>
    </style:style>
    <style:style style:name="P1370" style:parent-style-name="Normal" style:family="paragraph">
      <style:paragraph-properties fo:widows="0" fo:orphans="0" fo:line-height="115%"/>
    </style:style>
    <style:style style:name="TableCell13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P1380" style:parent-style-name="Normal" style:family="paragraph">
      <style:paragraph-properties fo:widows="0" fo:orphans="0" fo:line-height="115%"/>
    </style:style>
    <style:style style:name="P1381" style:parent-style-name="Normal" style:family="paragraph">
      <style:paragraph-properties fo:widows="0" fo:orphans="0" fo:line-height="115%"/>
    </style:style>
    <style:style style:name="P1382" style:parent-style-name="Normal" style:family="paragraph">
      <style:paragraph-properties fo:widows="0" fo:orphans="0" fo:line-height="115%"/>
    </style:style>
    <style:style style:name="P1383" style:parent-style-name="Normal" style:family="paragraph">
      <style:paragraph-properties fo:widows="0" fo:orphans="0" fo:line-height="115%"/>
    </style:style>
    <style:style style:name="P1384" style:parent-style-name="Normal" style:family="paragraph">
      <style:paragraph-properties fo:widows="0" fo:orphans="0" fo:line-height="115%"/>
    </style:style>
    <style:style style:name="TableRow1385" style:family="table-row">
      <style:table-row-properties style:min-row-height="0.0104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ab-stops>
          <style:tab-stop style:type="left" style:position="1.8548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1393" style:parent-style-name="DefaultParagraphFont" style:family="text">
      <style:text-properties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fo:font-style="italic" style:font-style-asian="italic" style:font-style-complex="italic" fo:font-variant="small-cap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line-height="115%"/>
    </style:style>
    <style:style style:name="T1409" style:parent-style-name="DefaultParagraphFont" style:family="text">
      <style:text-properties fo:font-size="11pt" style:font-size-asian="11pt"/>
    </style:style>
    <style:style style:name="TableRow1410" style:family="table-row">
      <style:table-row-properties style:min-row-height="0.0104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line-height="115%">
        <style:tab-stops>
          <style:tab-stop style:type="left" style:position="1.8548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fo:keep-together="always"/>
    </style:style>
    <style:style style:name="TableCell14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line-height="115%"/>
    </style:style>
    <style:style style:name="T1427" style:parent-style-name="DefaultParagraphFont" style:family="text">
      <style:text-properties fo:font-weight="bold" style:font-weight-asian="bold" style:font-weight-complex="bold"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line-height="115%"/>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2201in" fo:keep-together="always"/>
    </style:style>
    <style:style style:name="TableCell14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line-height="115%"/>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1455" style:parent-style-name="DefaultParagraphFont" style:family="text">
      <style:text-properties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ableRow1460" style:family="table-row">
      <style:table-row-properties style:min-row-height="0.0104in"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line-height="115%">
        <style:tab-stops>
          <style:tab-stop style:type="left" style:position="1.8548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tab-stops>
          <style:tab-stop style:type="left" style:position="1.8548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style:font-style-complex="italic" text:display="none" fo:font-size="11pt" style:font-size-asian="11pt"/>
    </style:style>
    <style:style style:name="T1484" style:parent-style-name="DefaultParagraphFont" style:family="text">
      <style:text-properties style:font-name="Wingdings 2" style:font-name-asian="Wingdings 2" style:font-name-complex="Wingdings 2" style:font-style-complex="italic" fo:font-size="11pt" style:font-size-asian="11pt"/>
    </style:style>
    <style:style style:name="TableRow1485" style:family="table-row">
      <style:table-row-properties style:min-row-height="0.0104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line-height="115%"/>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style-complex="italic" text:display="none" fo:font-size="11pt" style:font-size-asian="11pt"/>
    </style:style>
    <style:style style:name="T1496" style:parent-style-name="DefaultParagraphFont" style:family="text">
      <style:text-properties style:font-name="Wingdings 2" style:font-name-asian="Wingdings 2" style:font-name-complex="Wingdings 2" style:font-style-complex="italic" fo:font-size="11pt" style:font-size-asian="11pt"/>
    </style:style>
    <style:style style:name="TableRow1497" style:family="table-row">
      <style:table-row-properties style:min-row-height="0.0104in"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style:font-style-complex="italic" text:display="none" fo:font-size="11pt" style:font-size-asian="11pt"/>
    </style:style>
    <style:style style:name="TableRow1505" style:family="table-row">
      <style:table-row-properties style:min-row-height="0.0104in" fo:keep-together="always"/>
    </style:style>
    <style:style style:name="TableCell150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line-height="115%"/>
    </style:style>
    <style:style style:name="P150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9" style:parent-style-name="Normal" style:family="paragraph">
      <style:paragraph-properties>
        <style:tab-stops>
          <style:tab-stop style:type="left" style:position="3.052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ab-stops>
          <style:tab-stop style:type="right" style:leader-style="solid" style:leader-text="_" style:position="6.25in"/>
        </style:tab-stops>
      </style:paragraph-properties>
    </style:style>
    <style:style style:name="TableColumn1517" style:family="table-column">
      <style:table-column-properties style:column-width="1.3666in" style:use-optimal-column-width="false"/>
    </style:style>
    <style:style style:name="TableColumn1518" style:family="table-column">
      <style:table-column-properties style:column-width="4.977in" style:use-optimal-column-width="false"/>
    </style:style>
    <style:style style:name="Table1516" style:family="table">
      <style:table-properties style:width="6.3437in" fo:margin-left="0.0277in" table:align="left"/>
    </style:style>
    <style:style style:name="TableRow1519" style:family="table-row">
      <style:table-row-properties style:min-row-height="0.0104in" style:use-optimal-row-height="false" fo:keep-together="always"/>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line-height="115%"/>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line-height="115%"/>
    </style:style>
    <style:style style:name="T1525" style:parent-style-name="DefaultParagraphFont" style:family="text">
      <style:text-properties fo:font-weight="bold" style:font-weight-asian="bold" style:font-weight-complex="bold" fo:font-size="11pt" style:font-size-asian="11pt"/>
    </style:style>
    <style:style style:name="TableRow1526" style:family="table-row">
      <style:table-row-properties style:min-row-height="0.0104in" style:use-optimal-row-height="false" fo:keep-together="always"/>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line-height="115%"/>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line-height="115%"/>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text:display="none" fo:font-size="11pt" style:font-size-asian="11pt"/>
    </style:style>
    <style:style style:name="T1535" style:parent-style-name="DefaultParagraphFont" style:family="text">
      <style:text-properties style:font-name="Wingdings 2" style:font-name-asian="Wingdings 2" style:font-name-complex="Wingdings 2"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style-complex="italic" text:display="none" fo:font-size="11pt" style:font-size-asian="11pt"/>
    </style:style>
    <style:style style:name="T1539" style:parent-style-name="DefaultParagraphFont" style:family="text">
      <style:text-properties style:font-name="Wingdings 2" style:font-name-asian="Wingdings 2" style:font-name-complex="Wingdings 2" style:font-style-complex="italic" fo:font-size="11pt" style:font-size-asian="11pt"/>
    </style:style>
    <style:style style:name="P1540" style:parent-style-name="Normal" style:family="paragraph">
      <style:paragraph-properties fo:widows="0" fo:orphans="0" fo:line-height="115%" fo:margin-left="0.9381in">
        <style:tab-stops/>
      </style:paragraph-properties>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style:font-style-complex="italic" text:display="none" fo:font-size="11pt" style:font-size-asian="11pt"/>
    </style:style>
    <style:style style:name="T1543" style:parent-style-name="DefaultParagraphFont" style:family="text">
      <style:text-properties style:font-name="Wingdings 2" style:font-name-asian="Wingdings 2" style:font-name-complex="Wingdings 2" style:font-style-complex="italic" fo:font-size="11pt" style:font-size-asian="11pt"/>
    </style:style>
    <style:style style:name="P1544" style:parent-style-name="Normal" style:family="paragraph">
      <style:paragraph-properties fo:widows="0" fo:orphans="0"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7" style:parent-style-name="DefaultParagraphFont" style:family="text">
      <style:text-properties style:font-style-complex="italic" fo:color="#000000" fo:font-size="11pt" style:font-size-asian="11pt"/>
    </style:style>
    <style:style style:name="T154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9" style:parent-style-name="DefaultParagraphFont" style:family="text">
      <style:text-properties style:font-style-complex="italic" fo:color="#000000" fo:font-size="11pt" style:font-size-asian="11pt"/>
    </style:style>
    <style:style style:name="T155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1" style:parent-style-name="DefaultParagraphFont" style:family="text">
      <style:text-properties style:font-style-complex="italic" fo:color="#000000" fo:font-size="11pt" style:font-size-asian="11pt"/>
    </style:style>
    <style:style style:name="T1552" style:parent-style-name="DefaultParagraphFont" style:family="text">
      <style:text-properties style:font-name="Wingdings 2" style:font-name-asian="Wingdings 2" style:font-name-complex="Wingdings 2" style:font-style-complex="italic" fo:color="#000000" fo:font-size="11pt" style:font-size-asian="11pt"/>
    </style:style>
    <style:style style:name="P1553" style:parent-style-name="Normal" style:family="paragraph">
      <style:paragraph-properties fo:widows="0" fo:orphans="0" fo:text-align="justify" fo:line-height="115%"/>
    </style:style>
    <style:style style:name="T1554" style:parent-style-name="DefaultParagraphFont" style:family="text">
      <style:text-properties fo:font-style="italic" style:font-style-asian="italic" style:font-style-complex="italic" fo:color="#000000" fo:font-size="11pt" style:font-size-asian="11pt"/>
    </style:style>
    <style:style style:name="P1555" style:parent-style-name="Normal" style:family="paragraph">
      <style:paragraph-properties fo:widows="0" fo:orphans="0" fo:line-height="115%" fo:margin-left="0.9381in">
        <style:tab-stops/>
      </style:paragraph-properties>
    </style:style>
    <style:style style:name="P1556" style:parent-style-name="Normal" style:family="paragraph">
      <style:paragraph-properties fo:widows="0" fo:orphans="0" fo:line-height="115%"/>
    </style:style>
    <style:style style:name="T1557" style:parent-style-name="DefaultParagraphFont" style:family="text">
      <style:text-properties fo:font-style="italic" style:font-style-asian="italic" style:font-style-complex="italic" fo:font-size="11pt" style:font-size-asian="11pt"/>
    </style:style>
    <style:style style:name="P1558" style:parent-style-name="Normal" style:family="paragraph">
      <style:paragraph-properties fo:widows="0" fo:orphans="0" fo:line-height="115%" fo:margin-left="0.5in" fo:text-indent="-0.25in">
        <style:tab-stops/>
      </style:paragraph-properties>
    </style:style>
    <style:style style:name="T1559" style:parent-style-name="DefaultParagraphFont" style:family="text">
      <style:text-properties style:font-name="Symbol" style:font-style-complex="italic"/>
    </style:style>
    <style:style style:name="T1560" style:parent-style-name="DefaultParagraphFont" style:family="text">
      <style:text-properties style:font-name="Symbol" style:font-style-complex="italic"/>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P1565" style:parent-style-name="Normal" style:family="paragraph">
      <style:paragraph-properties fo:widows="0" fo:orphans="0" fo:line-height="115%" fo:margin-left="0.5in" fo:text-indent="-0.25in">
        <style:tab-stops/>
      </style:paragraph-properties>
    </style:style>
    <style:style style:name="T1566" style:parent-style-name="DefaultParagraphFont" style:family="text">
      <style:text-properties style:font-name="Symbol" style:font-style-complex="italic"/>
    </style:style>
    <style:style style:name="T1567" style:parent-style-name="DefaultParagraphFont" style:family="text">
      <style:text-properties style:font-name="Symbol" style:font-style-complex="italic"/>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font-style-complex="italic" text:display="none" fo:font-size="11pt" style:font-size-asian="11pt"/>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P1573" style:parent-style-name="Normal" style:family="paragraph">
      <style:paragraph-properties fo:widows="0" fo:orphans="0" fo:line-height="115%" fo:margin-left="0.5in" fo:text-indent="-0.25in">
        <style:tab-stops/>
      </style:paragraph-properties>
    </style:style>
    <style:style style:name="T1574" style:parent-style-name="DefaultParagraphFont" style:family="text">
      <style:text-properties style:font-name="Symbol" style:font-style-complex="italic"/>
    </style:style>
    <style:style style:name="T1575" style:parent-style-name="DefaultParagraphFont" style:family="text">
      <style:text-properties style:font-name="Symbol" style:font-style-complex="italic"/>
    </style:style>
    <style:style style:name="T1576" style:parent-style-name="DefaultParagraphFont" style:family="text">
      <style:text-properties fo:font-style="italic" style:font-style-asian="italic"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style:font-style-complex="italic" text:display="none" fo:font-size="11pt" style:font-size-asian="11pt"/>
    </style:style>
    <style:style style:name="T1585" style:parent-style-name="DefaultParagraphFont" style:family="text">
      <style:text-properties style:font-name="Wingdings 2" style:font-name-asian="Wingdings 2" style:font-name-complex="Wingdings 2"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fo:font-style="italic" style:font-style-asian="italic" style:font-style-complex="italic" fo:color="#000000"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P1596" style:parent-style-name="Normal" style:family="paragraph">
      <style:paragraph-properties fo:widows="0" fo:orphans="0" fo:line-height="115%"/>
    </style:style>
    <style:style style:name="T1597" style:parent-style-name="DefaultParagraphFont" style:family="text">
      <style:text-properties style:font-style-complex="italic"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P1610" style:parent-style-name="Normal" style:family="paragraph">
      <style:paragraph-properties fo:widows="0" fo:orphans="0" fo:line-height="115%" fo:margin-left="0.7715in">
        <style:tab-stops/>
      </style:paragraph-properties>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style:font-style-complex="italic" text:display="none" fo:font-size="11pt" style:font-size-asian="11pt"/>
    </style:style>
    <style:style style:name="T1613" style:parent-style-name="DefaultParagraphFont" style:family="text">
      <style:text-properties style:font-name="Wingdings 2" style:font-name-asian="Wingdings 2" style:font-name-complex="Wingdings 2" style:font-style-complex="italic"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0104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style:font-style-complex="italic" text:display="none" fo:font-size="11pt" style:font-size-asian="11pt"/>
    </style:style>
    <style:style style:name="T1623" style:parent-style-name="DefaultParagraphFont" style:family="text">
      <style:text-properties style:font-name="Wingdings 2" style:font-name-asian="Wingdings 2" style:font-name-complex="Wingdings 2" style:font-style-complex="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style:font-style-complex="italic" text:display="none" fo:font-size="11pt" style:font-size-asian="11pt"/>
    </style:style>
    <style:style style:name="T1627" style:parent-style-name="DefaultParagraphFont" style:family="text">
      <style:text-properties style:font-name="Wingdings 2" style:font-name-asian="Wingdings 2" style:font-name-complex="Wingdings 2" style:font-style-complex="italic" fo:font-size="11pt" style:font-size-asian="11pt"/>
    </style:style>
    <style:style style:name="TableRow1628" style:family="table-row">
      <style:table-row-properties style:min-row-height="0.0104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line-height="115%"/>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1633" style:parent-style-name="DefaultParagraphFont" style:family="text">
      <style:text-properties style:font-style-complex="italic" text:display="none" fo:font-size="11pt" style:font-size-asian="11pt"/>
    </style:style>
    <style:style style:name="T1634" style:parent-style-name="DefaultParagraphFont" style:family="text">
      <style:text-properties style:font-name="Wingdings 2" style:font-name-asian="Wingdings 2" style:font-name-complex="Wingdings 2" style:font-style-complex="italic"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style:font-style-complex="italic" text:display="none" fo:font-size="11pt" style:font-size-asian="11pt"/>
    </style:style>
    <style:style style:name="T1638" style:parent-style-name="DefaultParagraphFont" style:family="text">
      <style:text-properties style:font-name="Wingdings 2" style:font-name-asian="Wingdings 2" style:font-name-complex="Wingdings 2" style:font-style-complex="italic" fo:font-size="11pt" style:font-size-asian="11pt"/>
    </style:style>
    <style:style style:name="TableRow1639" style:family="table-row">
      <style:table-row-properties style:min-row-height="0.5479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line-height="115%"/>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style:font-style-complex="italic"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style:font-style-complex="italic" text:display="none" fo:color="#000000" fo:font-size="11pt" style:font-size-asian="11pt"/>
    </style:style>
    <style:style style:name="T1664" style:parent-style-name="DefaultParagraphFont" style:family="text">
      <style:text-properties style:font-name="Wingdings 2" style:font-name-asian="Wingdings 2" style:font-name-complex="Wingdings 2" fo:color="#000000"/>
    </style:style>
    <style:style style:name="P1665" style:parent-style-name="Normal" style:family="paragraph">
      <style:paragraph-properties fo:widows="0" fo:orphans="0" fo:line-height="115%" fo:margin-left="0.5in" fo:text-indent="-0.25in">
        <style:tab-stops/>
      </style:paragraph-properties>
    </style:style>
    <style:style style:name="T1666" style:parent-style-name="DefaultParagraphFont" style:family="text">
      <style:text-properties style:font-name="Symbol" style:font-style-complex="italic"/>
    </style:style>
    <style:style style:name="T1667" style:parent-style-name="DefaultParagraphFont" style:family="text">
      <style:text-properties style:font-name="Symbol" style:font-style-complex="italic"/>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style>
    <style:style style:name="T1670" style:parent-style-name="DefaultParagraphFont" style:family="text">
      <style:text-properties style:font-style-complex="italic" text:display="none" fo:color="#000000" fo:font-size="11pt" style:font-size-asian="11pt"/>
    </style:style>
    <style:style style:name="T1671" style:parent-style-name="DefaultParagraphFont" style:family="text">
      <style:text-properties style:font-name="Wingdings 2" style:font-name-asian="Wingdings 2" style:font-name-complex="Wingdings 2" style:font-style-complex="italic" fo:color="#000000"/>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tyle="italic" style:font-style-asian="italic" style:font-style-complex="italic" fo:color="#000000" fo:font-size="11pt" style:font-size-asian="11pt"/>
    </style:style>
    <style:style style:name="T1674"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5"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6" style:parent-style-name="DefaultParagraphFont" style:family="text">
      <style:text-properties style:font-name="Wingdings 2" style:font-name-asian="Wingdings 2" style:font-name-complex="Wingdings 2" style:font-style-complex="italic" fo:color="#000000"/>
    </style:style>
    <style:style style:name="TableRow1677" style:family="table-row">
      <style:table-row-properties style:min-row-height="0.0104in" style:use-optimal-row-height="false" fo:keep-together="always"/>
    </style:style>
    <style:style style:name="TableCell16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line-height="115%"/>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style:font-style-complex="italic" text:display="none" fo:font-size="11pt" style:font-size-asian="11pt"/>
    </style:style>
    <style:style style:name="T1686" style:parent-style-name="DefaultParagraphFont" style:family="text">
      <style:text-properties style:font-name="Wingdings 2" style:font-name-asian="Wingdings 2" style:font-name-complex="Wingdings 2"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4.2708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style:font-style-complex="italic" text:display="none" fo:font-size="11pt" style:font-size-asian="11pt"/>
    </style:style>
    <style:style style:name="T1703" style:parent-style-name="DefaultParagraphFont" style:family="text">
      <style:text-properties style:font-name="Wingdings 2" style:font-name-asian="Wingdings 2" style:font-name-complex="Wingdings 2"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ableRow1709" style:family="table-row">
      <style:table-row-properties style:min-row-height="0.0104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15%">
        <style:tab-stops>
          <style:tab-stop style:type="left" style:position="3.0215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ableRow1746" style:family="table-row">
      <style:table-row-properties style:min-row-height="0.0104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style:tab-stops>
          <style:tab-stop style:type="left" style:position="3.0215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ableRow1759" style:family="table-row">
      <style:table-row-properties style:min-row-height="0.0104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15%"/>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P1776" style:parent-style-name="Normal" style:family="paragraph">
      <style:paragraph-properties fo:widows="0" fo:orphans="0" fo:line-height="115%" fo:text-indent="0.1909in"/>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text:display="none" fo:font-size="11pt" style:font-size-asian="11pt"/>
    </style:style>
    <style:style style:name="T1790" style:parent-style-name="DefaultParagraphFont" style:family="text">
      <style:text-properties style:font-name="Wingdings 2" style:font-name-asian="Wingdings 2" style:font-name-complex="Wingdings 2" style:font-style-complex="italic" fo:font-size="11pt" style:font-size-asian="11pt"/>
    </style:style>
    <style:style style:name="TableRow1791" style:family="table-row">
      <style:table-row-properties style:min-row-height="0.0104in" style:use-optimal-row-height="false" fo:keep-together="always"/>
    </style:style>
    <style:style style:name="TableCell17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weight-complex="bold"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style:font-style-complex="italic"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style:font-style-complex="italic" text:display="none" fo:font-size="11pt" style:font-size-asian="11pt"/>
    </style:style>
    <style:style style:name="T1805" style:parent-style-name="DefaultParagraphFont" style:family="text">
      <style:text-properties style:font-name="Wingdings 2" style:font-name-asian="Wingdings 2" style:font-name-complex="Wingdings 2"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style:font-style-complex="italic" text:display="none"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P1810" style:parent-style-name="Normal" style:family="paragraph">
      <style:paragraph-properties fo:widows="0" fo:orphans="0" fo:line-height="115%"/>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fo:line-height="115%" fo:margin-left="0.5in" fo:text-indent="-0.25in">
        <style:tab-stops/>
      </style:paragraph-properties>
    </style:style>
    <style:style style:name="T1818" style:parent-style-name="DefaultParagraphFont" style:family="text">
      <style:text-properties style:font-name="Symbol"/>
    </style:style>
    <style:style style:name="T1819" style:parent-style-name="DefaultParagraphFont" style:family="text">
      <style:text-properties style:font-name="Symbol"/>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Wingdings 2" style:font-name-asian="Wingdings 2" style:font-name-complex="Wingdings 2" style:font-style-complex="italic"/>
    </style:style>
    <style:style style:name="P1822" style:parent-style-name="Normal" style:family="paragraph">
      <style:paragraph-properties fo:widows="0" fo:orphans="0" fo:line-height="115%" fo:margin-left="0.5in" fo:text-indent="-0.25in">
        <style:tab-stops/>
      </style:paragraph-properties>
    </style:style>
    <style:style style:name="T1823" style:parent-style-name="DefaultParagraphFont" style:family="text">
      <style:text-properties style:font-name="Symbol"/>
    </style:style>
    <style:style style:name="T1824" style:parent-style-name="DefaultParagraphFont" style:family="text">
      <style:text-properties style:font-name="Symbol"/>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ableRow1827" style:family="table-row">
      <style:table-row-properties style:min-row-height="0.0104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line-height="115%"/>
    </style:style>
    <style:style style:name="T1830" style:parent-style-name="DefaultParagraphFont" style:family="text">
      <style:text-properties fo:font-weight="bold" style:font-weight-asian="bold" style:font-weight-complex="bold"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line-height="115%">
        <style:tab-stops>
          <style:tab-stop style:type="left" style:position="1.7715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1841" style:parent-style-name="DefaultParagraphFont" style:family="text">
      <style:text-properties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text-properties fo:font-weight="bold" style:font-weight-asian="bold" style:font-weight-complex="bold"/>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P1856" style:parent-style-name="Normal" style:family="paragraph">
      <style:paragraph-properties fo:widows="0" fo:orphans="0" fo:line-height="115%" fo:margin-left="1.1048in">
        <style:tab-stops/>
      </style:paragraph-properties>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ableRow1864" style:family="table-row">
      <style:table-row-properties style:min-row-height="0.0104in" style:use-optimal-row-height="false" fo:keep-together="always"/>
    </style:style>
    <style:style style:name="TableCell18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line-height="115%"/>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style:tab-stops>
          <style:tab-stop style:type="left" style:position="1.7715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ableRow1880" style:family="table-row">
      <style:table-row-properties style:min-row-height="0.293in" style:use-optimal-row-height="false" fo:keep-together="always"/>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line-height="115%"/>
    </style:style>
    <style:style style:name="T1883" style:parent-style-name="DefaultParagraphFont" style:family="text">
      <style:text-properties fo:font-weight="bold" style:font-weight-asian="bold" style:font-weight-complex="bold"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style:font-style-complex="italic" text:display="none" fo:font-size="11pt" style:font-size-asian="11pt"/>
    </style:style>
    <style:style style:name="T1896" style:parent-style-name="DefaultParagraphFont" style:family="text">
      <style:text-properties style:font-name="Wingdings 2" style:font-name-asian="Wingdings 2" style:font-name-complex="Wingdings 2" style:font-style-complex="italic" fo:font-size="11pt" style:font-size-asian="11pt"/>
    </style:style>
    <style:style style:name="TableRow1897" style:family="table-row">
      <style:table-row-properties style:min-row-height="0.0104in" style:use-optimal-row-height="false" fo:keep-together="always"/>
    </style:style>
    <style:style style:name="TableCell1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line-height="115%"/>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15%">
        <style:tab-stops>
          <style:tab-stop style:type="left" style:position="1.8548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style-complex="italic" text:display="none"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style:font-style-complex="italic" text:display="none"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ableRow1912" style:family="table-row">
      <style:table-row-properties style:min-row-height="0.0104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15%">
        <style:tab-stops>
          <style:tab-stop style:type="left" style:position="1.8548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ableRow1922" style:family="table-row">
      <style:table-row-properties style:min-row-height="0.0104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15%">
        <style:tab-stops>
          <style:tab-stop style:type="left" style:position="1.8548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style-complex="italic" text:display="none"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P1937" style:parent-style-name="Normal" style:family="paragraph">
      <style:paragraph-properties fo:widows="0" fo:orphans="0" fo:line-height="115%">
        <style:tab-stops>
          <style:tab-stop style:type="left" style:position="1.8548in"/>
        </style:tab-stops>
      </style:paragraph-properties>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ableRow1946" style:family="table-row">
      <style:table-row-properties style:min-row-height="0.0104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line-height="115%"/>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15%"/>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T1966" style:parent-style-name="DefaultParagraphFont" style:family="text">
      <style:text-properties style:font-style-complex="italic" fo:font-size="11pt" style:font-size-asian="11pt"/>
    </style:style>
    <style:style style:name="TableRow1967" style:family="table-row">
      <style:table-row-properties style:min-row-height="0.0104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line-height="115%"/>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T1974" style:parent-style-name="DefaultParagraphFont" style:family="text">
      <style:text-properties style:font-style-complex="italic"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P1978" style:parent-style-name="Normal" style:family="paragraph">
      <style:paragraph-properties fo:widows="0" fo:orphans="0" fo:line-height="115%" fo:margin-left="1.8548in">
        <style:tab-stops/>
      </style:paragraph-properties>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TableRow1982" style:family="table-row">
      <style:table-row-properties style:min-row-height="0.0104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fo:margin-left="1.0215in">
        <style:tab-stops/>
      </style:paragraph-properties>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P1998" style:parent-style-name="Normal" style:family="paragraph">
      <style:paragraph-properties fo:widows="0" fo:orphans="0" fo:line-height="115%"/>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text:display="none" fo:font-size="11pt" style:font-size-asian="11pt"/>
    </style:style>
    <style:style style:name="T2006" style:parent-style-name="DefaultParagraphFont" style:family="text">
      <style:text-properties style:font-name="Wingdings 2" style:font-name-asian="Wingdings 2" style:font-name-complex="Wingdings 2" style:font-style-complex="italic" fo:font-size="11pt" style:font-size-asian="11pt"/>
    </style:style>
    <style:style style:name="TableRow2007" style:family="table-row">
      <style:table-row-properties style:min-row-height="0.0104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15%"/>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line-height="115%" fo:margin-left="0.5416in" fo:text-indent="-0.25in">
        <style:tab-stops/>
      </style:paragraph-properties>
    </style:style>
    <style:style style:name="T2012" style:parent-style-name="DefaultParagraphFont" style:family="text">
      <style:text-properties style:font-name="Symbol" style:font-style-complex="italic"/>
    </style:style>
    <style:style style:name="T2013" style:parent-style-name="DefaultParagraphFont" style:family="text">
      <style:text-properties style:font-name="Symbol" style:font-style-complex="italic"/>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style>
    <style:style style:name="P2027" style:parent-style-name="Normal" style:family="paragraph">
      <style:paragraph-properties fo:widows="0" fo:orphans="0" fo:line-height="115%" fo:margin-left="0.5416in" fo:text-indent="-0.25in">
        <style:tab-stops/>
      </style:paragraph-properties>
    </style:style>
    <style:style style:name="T2028" style:parent-style-name="DefaultParagraphFont" style:family="text">
      <style:text-properties style:font-name="Symbol" style:font-style-complex="italic"/>
    </style:style>
    <style:style style:name="T2029" style:parent-style-name="DefaultParagraphFont" style:family="text">
      <style:text-properties style:font-name="Symbol" style:font-style-complex="italic"/>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style:font-style-complex="italic" text:display="none" fo:font-size="11pt" style:font-size-asian="11pt"/>
    </style:style>
    <style:style style:name="T2042" style:parent-style-name="DefaultParagraphFont" style:family="text">
      <style:text-properties style:font-name="Wingdings 2" style:font-name-asian="Wingdings 2" style:font-name-complex="Wingdings 2"/>
    </style:style>
    <style:style style:name="TableRow2043" style:family="table-row">
      <style:table-row-properties style:min-row-height="0.0104in" style:use-optimal-row-height="false" fo:keep-together="always"/>
    </style:style>
    <style:style style:name="TableCell2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style-complex="italic" text:display="none" fo:font-size="11pt" style:font-size-asian="11pt"/>
    </style:style>
    <style:style style:name="T2054" style:parent-style-name="DefaultParagraphFont" style:family="text">
      <style:text-properties style:font-name="Wingdings 2" style:font-name-asian="Wingdings 2" style:font-name-complex="Wingdings 2" style:font-style-complex="italic" fo:font-size="11pt" style:font-size-asian="11pt"/>
    </style:style>
    <style:style style:name="T2055" style:parent-style-name="DefaultParagraphFont" style:family="text">
      <style:text-properties style:font-style-complex="italic" fo:font-size="11pt" style:font-size-asian="11pt"/>
    </style:style>
    <style:style style:name="P2056" style:parent-style-name="Normal" style:family="paragraph">
      <style:paragraph-properties fo:widows="0" fo:orphans="0" fo:line-height="115%" fo:text-indent="0.0381in"/>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style:font-style-complex="italic" text:display="none" fo:font-size="11pt" style:font-size-asian="11pt"/>
    </style:style>
    <style:style style:name="T2063" style:parent-style-name="DefaultParagraphFont" style:family="text">
      <style:text-properties style:font-name="Wingdings 2" style:font-name-asian="Wingdings 2" style:font-name-complex="Wingdings 2"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style:font-style-complex="italic" text:display="none" fo:font-size="11pt" style:font-size-asian="11pt"/>
    </style:style>
    <style:style style:name="T2072" style:parent-style-name="DefaultParagraphFont" style:family="text">
      <style:text-properties style:font-name="Wingdings 2" style:font-name-asian="Wingdings 2" style:font-name-complex="Wingdings 2" style:font-style-complex="italic" fo:font-size="11pt" style:font-size-asian="11pt"/>
    </style:style>
    <style:style style:name="T2073" style:parent-style-name="DefaultParagraphFont" style:family="text">
      <style:text-properties style:font-style-complex="italic" fo:font-size="11pt" style:font-size-asian="11pt"/>
    </style:style>
    <style:style style:name="P2074" style:parent-style-name="Normal" style:family="paragraph">
      <style:paragraph-properties fo:widows="0" fo:orphans="0" fo:line-height="115%"/>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P2080" style:parent-style-name="Normal" style:family="paragraph">
      <style:paragraph-properties fo:widows="0" fo:orphans="0" fo:line-height="115%"/>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ableRow2085" style:family="table-row">
      <style:table-row-properties style:min-row-height="0.0104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15%">
        <style:tab-stops>
          <style:tab-stop style:type="left" style:position="2.1881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ableRow2099" style:family="table-row">
      <style:table-row-properties style:min-row-height="0.0104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line-height="115%">
        <style:tab-stops>
          <style:tab-stop style:type="left" style:position="2.1881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text:display="none" fo:font-size="11pt" style:font-size-asian="11pt"/>
    </style:style>
    <style:style style:name="T2106" style:parent-style-name="DefaultParagraphFont" style:family="text">
      <style:text-properties style:font-name="Wingdings 2" style:font-name-asian="Wingdings 2" style:font-name-complex="Wingdings 2" style:font-style-complex="italic"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font-style-complex="italic" text:display="none" fo:font-size="11pt" style:font-size-asian="11pt"/>
    </style:style>
    <style:style style:name="T2111" style:parent-style-name="DefaultParagraphFont" style:family="text">
      <style:text-properties style:font-name="Wingdings 2" style:font-name-asian="Wingdings 2" style:font-name-complex="Wingdings 2" style:font-style-complex="italic" fo:font-size="11pt" style:font-size-asian="11pt"/>
    </style:style>
    <style:style style:name="T2112" style:parent-style-name="DefaultParagraphFont" style:family="text">
      <style:text-properties style:font-style-complex="italic" fo:font-size="11pt" style:font-size-asian="11pt"/>
    </style:style>
    <style:style style:name="TableRow2113" style:family="table-row">
      <style:table-row-properties style:min-row-height="0.0104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15%">
        <style:tab-stops>
          <style:tab-stop style:type="left" style:position="2.1881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style-complex="italic" text:display="none" fo:font-size="11pt" style:font-size-asian="11pt"/>
    </style:style>
    <style:style style:name="T2120" style:parent-style-name="DefaultParagraphFont" style:family="text">
      <style:text-properties style:font-name="Wingdings 2" style:font-name-asian="Wingdings 2" style:font-name-complex="Wingdings 2" style:font-style-complex="italic"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font-style-complex="italic" text:display="none" fo:font-size="11pt" style:font-size-asian="11pt"/>
    </style:style>
    <style:style style:name="T2125" style:parent-style-name="DefaultParagraphFont" style:family="text">
      <style:text-properties style:font-name="Wingdings 2" style:font-name-asian="Wingdings 2" style:font-name-complex="Wingdings 2" style:font-style-complex="italic" fo:font-size="11pt" style:font-size-asian="11pt"/>
    </style:style>
    <style:style style:name="T2126" style:parent-style-name="DefaultParagraphFont" style:family="text">
      <style:text-properties style:font-style-complex="italic" fo:font-size="11pt" style:font-size-asian="11pt"/>
    </style:style>
    <style:style style:name="TableRow2127" style:family="table-row">
      <style:table-row-properties style:min-row-height="0.0104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style:tab-stops>
          <style:tab-stop style:type="left" style:position="2.1881in"/>
        </style:tab-stops>
      </style:paragraph-properties>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style-complex="italic" text:display="none" fo:font-size="11pt" style:font-size-asian="11pt"/>
    </style:style>
    <style:style style:name="T2134" style:parent-style-name="DefaultParagraphFont" style:family="text">
      <style:text-properties style:font-name="Wingdings 2" style:font-name-asian="Wingdings 2" style:font-name-complex="Wingdings 2" style:font-style-complex="italic" fo:font-size="11pt" style:font-size-asian="11pt"/>
    </style:style>
    <style:style style:name="T2135" style:parent-style-name="DefaultParagraphFont" style:family="text">
      <style:text-properties style:font-style-complex="italic"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style:font-style-complex="italic" text:display="none" fo:font-size="11pt" style:font-size-asian="11pt"/>
    </style:style>
    <style:style style:name="T2139" style:parent-style-name="DefaultParagraphFont" style:family="text">
      <style:text-properties style:font-name="Wingdings 2" style:font-name-asian="Wingdings 2" style:font-name-complex="Wingdings 2" style:font-style-complex="italic" fo:font-size="11pt" style:font-size-asian="11pt"/>
    </style:style>
    <style:style style:name="T2140" style:parent-style-name="DefaultParagraphFont" style:family="text">
      <style:text-properties style:font-style-complex="italic" fo:font-size="11pt" style:font-size-asian="11pt"/>
    </style:style>
    <style:style style:name="TableRow2141" style:family="table-row">
      <style:table-row-properties style:min-row-height="0.0104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line-height="115%"/>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style:font-style-complex="italic" text:display="none" fo:font-size="11pt" style:font-size-asian="11pt"/>
    </style:style>
    <style:style style:name="T2150" style:parent-style-name="DefaultParagraphFont" style:family="text">
      <style:text-properties style:font-name="Wingdings 2" style:font-name-asian="Wingdings 2" style:font-name-complex="Wingdings 2" style:font-style-complex="italic"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ableRow2156" style:family="table-row">
      <style:table-row-properties style:min-row-height="0.0104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line-height="115%"/>
    </style:style>
    <style:style style:name="T2159" style:parent-style-name="DefaultParagraphFont" style:family="text">
      <style:text-properties style:font-style-complex="italic"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text-indent="0.0381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style:font-style-complex="italic" text:display="none" fo:font-size="11pt" style:font-size-asian="11pt"/>
    </style:style>
    <style:style style:name="T2179" style:parent-style-name="DefaultParagraphFont" style:family="text">
      <style:text-properties style:font-name="Wingdings 2" style:font-name-asian="Wingdings 2" style:font-name-complex="Wingdings 2" style:font-style-complex="italic" fo:font-size="11pt" style:font-size-asian="11pt"/>
    </style:style>
    <style:style style:name="T2180" style:parent-style-name="DefaultParagraphFont" style:family="text">
      <style:text-properties style:font-style-complex="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ableRow2184" style:family="table-row">
      <style:table-row-properties style:min-row-height="0.0104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line-height="115%"/>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line-height="115%" fo:text-indent="0.0381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font-style-complex="italic" fo:font-size="11pt" style:font-size-asian="11pt"/>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style:font-style-complex="italic" text:display="none" fo:font-size="11pt" style:font-size-asian="11pt"/>
    </style:style>
    <style:style style:name="T2198" style:parent-style-name="DefaultParagraphFont" style:family="text">
      <style:text-properties style:font-name="Wingdings 2" style:font-name-asian="Wingdings 2" style:font-name-complex="Wingdings 2" style:font-style-complex="italic" fo:font-size="11pt" style:font-size-asian="11pt"/>
    </style:style>
    <style:style style:name="P2199" style:parent-style-name="Normal" style:family="paragraph">
      <style:paragraph-properties fo:widows="0" fo:orphans="0" fo:line-height="115%" fo:margin-left="1.1881in">
        <style:tab-stops/>
      </style:paragraph-properties>
    </style:style>
    <style:style style:name="T2200" style:parent-style-name="DefaultParagraphFont" style:family="text">
      <style:text-properties fo:font-style="italic" style:font-style-asian="italic" style:font-style-complex="italic" fo:font-size="11pt" style:font-size-asian="11pt"/>
    </style:style>
    <style:style style:name="T2201" style:parent-style-name="DefaultParagraphFont" style:family="text">
      <style:text-properties style:font-style-complex="italic" text:display="none" fo:font-size="11pt" style:font-size-asian="11pt"/>
    </style:style>
    <style:style style:name="T2202" style:parent-style-name="DefaultParagraphFont" style:family="text">
      <style:text-properties style:font-name="Wingdings 2" style:font-name-asian="Wingdings 2" style:font-name-complex="Wingdings 2" style:font-style-complex="italic"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font-style-complex="italic" fo:font-size="11pt" style:font-size-asian="11pt"/>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line-height="115%"/>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line-height="115%" fo:margin-left="0.5833in" fo:text-indent="-0.333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2217" style:parent-style-name="DefaultParagraphFont" style:family="text">
      <style:text-properties style:font-style-complex="italic" text:display="none" fo:font-size="11pt" style:font-size-asian="11pt"/>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style:font-style-complex="italic" text:display="none" fo:font-size="11pt" style:font-size-asian="11pt"/>
    </style:style>
    <style:style style:name="T2222" style:parent-style-name="DefaultParagraphFont" style:family="text">
      <style:text-properties style:font-name="Wingdings 2" style:font-name-asian="Wingdings 2" style:font-name-complex="Wingdings 2"/>
    </style:style>
    <style:style style:name="TableRow2223" style:family="table-row">
      <style:table-row-properties style:min-row-height="0.0104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line-height="115%" fo:margin-left="0.5833in" fo:text-indent="-0.3333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text:display="none" fo:font-size="11pt" style:font-size-asian="11pt"/>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style:font-style-complex="italic" text:display="none" fo:font-size="11pt" style:font-size-asian="11pt"/>
    </style:style>
    <style:style style:name="T2234" style:parent-style-name="DefaultParagraphFont" style:family="text">
      <style:text-properties style:font-name="Wingdings 2" style:font-name-asian="Wingdings 2" style:font-name-complex="Wingdings 2"/>
    </style:style>
    <style:style style:name="TableRow2235" style:family="table-row">
      <style:table-row-properties style:min-row-height="0.0104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line-height="115%" fo:margin-left="0.5833in" fo:text-indent="-0.333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TableRow2247" style:family="table-row">
      <style:table-row-properties style:min-row-height="0.0104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line-height="115%" fo:margin-left="0.5833in" fo:text-indent="-0.3333in">
        <style:tab-stops/>
      </style:paragraph-properties>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style:font-style-complex="italic" text:display="none" fo:font-size="11pt" style:font-size-asian="11pt"/>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style:font-style-complex="italic" text:display="none" fo:font-size="11pt" style:font-size-asian="11pt"/>
    </style:style>
    <style:style style:name="T2259" style:parent-style-name="DefaultParagraphFont" style:family="text">
      <style:text-properties style:font-name="Wingdings 2" style:font-name-asian="Wingdings 2" style:font-name-complex="Wingdings 2"/>
    </style:style>
    <style:style style:name="P2260" style:parent-style-name="Normal" style:family="paragraph">
      <style:paragraph-properties fo:widows="0" fo:orphans="0" fo:line-height="115%" fo:margin-left="0.5in">
        <style:tab-stops/>
      </style:paragraph-properties>
      <style:text-properties style:font-style-complex="italic"/>
    </style:style>
    <style:style style:name="P2261" style:parent-style-name="Normal" style:family="paragraph">
      <style:paragraph-properties fo:widows="0" fo:orphans="0">
        <style:tab-stops>
          <style:tab-stop style:type="right" style:leader-style="solid" style:leader-text="_" style:position="6.25in"/>
        </style:tab-stops>
      </style:paragraph-properties>
    </style:style>
    <style:style style:name="P2262" style:parent-style-name="Normal" style:family="paragraph">
      <style:paragraph-properties>
        <style:tab-stops>
          <style:tab-stop style:type="right" style:leader-style="solid" style:leader-text="_" style:position="6.25in"/>
        </style:tab-stops>
      </style:paragraph-properties>
    </style:style>
    <style:style style:name="P2263" style:parent-style-name="Normal" style:family="paragraph">
      <style:paragraph-properties>
        <style:tab-stops>
          <style:tab-stop style:type="right" style:leader-style="solid" style:leader-text="_" style:position="6.25in"/>
        </style:tab-stops>
      </style:paragraph-properties>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fo:margin-left="0.25in">
        <style:tab-stops/>
      </style:paragraph-properties>
      <style:text-properties fo:font-weight="bold" style:font-weight-asian="bold" style:font-size-complex="12pt"/>
    </style:style>
    <style:style style:name="P2266" style:parent-style-name="Normal" style:family="paragraph">
      <style:paragraph-properties fo:text-align="center" fo:margin-left="0.25in">
        <style:tab-stops/>
      </style:paragraph-properties>
      <style:text-properties fo:font-weight="bold" style:font-weight-asian="bold"/>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P2268" style:parent-style-name="Normal" style:family="paragraph">
      <style:paragraph-properties fo:widows="0" fo:orphans="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3">Suvestinė redakcija nuo 2019-12-12 iki 2020-06-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soft-page-break/>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104 ASPN, nurodytų Aprašo 1 priedo 1–3 punktuose, išlaidos. Iš PSDF biudžeto lėšų vienam paslaugos gavėjui, nurodytam Aprašo 8.4 papunktyje, per kalendorinius metus gali būti apmokėtos ne daugiau kaip</text:span><text:span text:style-name="T282"><text:s/>12 ASPN, nurodytų Aprašo 1 priedo 4 punkte, išlaidos. Iš PSDF biudžeto lėšų vienam paslaugos gavėjui, nurodytam Aprašo 8.3 papunktyje, gali būti apmokėtos ne daugiau kaip 20 ASPN, nurodytų Aprašo 1 priedo 1–3 punktuose, išlaidos, jei šios paslaugos suteik</text:span><text:span text:style-name="T283">iamos per 30 dienų po kiekvieno išrašymo iš stacionaro. Jei paslaugos gavėjas, nurodytas Aprašo 8.3 papunktyje, atitinka Aprašo 8.1 arba 8.2 papunktyje nustatytus reikalavimus, jam per kalendorinius metus gali būti apmokėtos dar iki 104 ASPN (neįskaitant m</text:span><text:span text:style-name="T284">inėtų 2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P298"><text:span text:style-name="T299">TAR pastaba.</text:span><text:span text:style-name="T300"><text:s/>šis įsakymas taikomas atsiskaitant už asmens sveikatos priežiūros paslaugas, suteiktas nuo 2019 m. lapkričio 1 d.</text:span></text:p>
      <text:p text:style-name="P301"><text:span text:style-name="T302">Nr.<text:s/></text:span><text:a xlink:href="https://www.e-tar.lt/portal/legalAct.html?documentId=e4775c201c1511eabe008ea93139d588" office:target-frame-name="_top" xlink:show="replace"><text:span text:style-name="T303">V-1423</text:span></text:a><text:span text:style-name="T304">, 2019-12-11, paskelbta TAR 2019-12-11, i. k. 2019-19945</text:span></text:p>
      <text:p text:style-name="Normal"/>
      <text:p text:style-name="P305"><text:span text:style-name="T306">28</text:span><text:span text:style-name="T307">.</text:span><text:span text:style-name="T308"><text:tab/></text:span><text:span text:style-name="T309">Už kiekvienos rūšies ASPN mokama PSDF biudžeto lėšomis tik tuomet, jei suteikiamas atitinkamas tai rūšiai priskiriamų paslaugų skaičius: bent<text:s/></text:span><text:span text:style-name="T310">viena slaugos procedūroms (gydytojui paskyrus) priskiriama paslauga, nurodyta Aprašo 1 priedo 1 punkte, bent viena opų, pragulų ir žaizdų priežiūros (gydytojui paskyrus) procedūroms priskiriama paslauga, nurodyta Aprašo 1 priedo 2 punkte, ir ne mažiau kaip</text:span><text:span text:style-name="T311"><text:s/>penkios s</text:span><text:span text:style-name="T312">avarankiškoms slaugytojo paslaugoms priskiriamos paslaugos, nurodytos Aprašo 1 priedo 3 punkte.</text:span></text:p>
      <text:p text:style-name="P313"><text:span text:style-name="T314">29</text:span><text:span text:style-name="T315">.<text:s/></text:span><text:span text:style-name="T316">ASPN, kurių išlaidos apmokamos PSDF biudžeto lėšomis, bazinės kaino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slaugos pavadinimas</text:p>
          </table:table-cell>
          <table:table-cell table:style-name="TableCell326">
            <text:p text:style-name="P327">Bazinė kaina (balais)</text:p>
          </table:table-cell>
        </table:table-row>
        <table:table-row table:style-name="TableRow328">
          <table:table-cell table:style-name="TableCell329">
            <text:p text:style-name="P330">1</text:p>
          </table:table-cell>
          <table:table-cell table:style-name="TableCell331">
            <text:p text:style-name="P332">Slaugos<text:s/>procedūros (gydytojui paskyrus)</text:p>
          </table:table-cell>
          <table:table-cell table:style-name="TableCell333">
            <text:p text:style-name="P334"><text:span text:style-name="T335">16,67</text:span></text:p>
          </table:table-cell>
        </table:table-row>
        <table:table-row table:style-name="TableRow336">
          <table:table-cell table:style-name="TableCell337">
            <text:p text:style-name="P338">2</text:p>
          </table:table-cell>
          <table:table-cell table:style-name="TableCell339">
            <text:p text:style-name="P340">Opų, pragulų ir žaizdų priežiūra (gydytojui paskyrus)</text:p>
          </table:table-cell>
          <table:table-cell table:style-name="TableCell341">
            <text:p text:style-name="P342">14,89</text:p>
          </table:table-cell>
        </table:table-row>
        <table:table-row table:style-name="TableRow343">
          <table:table-cell table:style-name="TableCell344">
            <text:p text:style-name="P345">3</text:p>
          </table:table-cell>
          <table:table-cell table:style-name="TableCell346">
            <text:p text:style-name="P347">Savarankiškos slaugytojo paslaugos<text:s/></text:p>
          </table:table-cell>
          <table:table-cell table:style-name="TableCell348">
            <text:p text:style-name="P349">12,49</text:p>
          </table:table-cell>
        </table:table-row>
        <table:table-row table:style-name="TableRow350">
          <table:table-cell table:style-name="TableCell351">
            <text:p text:style-name="P352">4</text:p>
          </table:table-cell>
          <table:table-cell table:style-name="TableCell353">
            <text:p text:style-name="P354">Gleivių išsiurbimas</text:p>
          </table:table-cell>
          <table:table-cell table:style-name="TableCell355">
            <text:p text:style-name="P356">51,51</text:p>
          </table:table-cell>
        </table:table-row>
      </table:table>
      <text:p text:style-name="Normal"/>
      <text:p text:style-name="P357">Punkto pakeitimai:</text:p>
      <text:p text:style-name="P358"><text:span text:style-name="T359">Nr.<text:s/></text:span><text:a xlink:href="https://www.e-tar.lt/portal/legalAct.html?documentId=938e4820448311e8ad2f97b2a095557a" office:target-frame-name="_top" xlink:show="replace"><text:span text:style-name="T360">V-472</text:span></text:a><text:span text:style-name="T361">, 2018-04-19, paskelbta TAR 2018-04-20, i. k. 2018-06376</text:span></text:p>
      <text:p text:style-name="P362"><text:span text:style-name="T363">Nr.<text:s/></text:span><text:a xlink:href="https://www.e-tar.lt/portal/legalAct.html?documentId=bcce4c00a9fc11e9964cdd77475976b0" office:target-frame-name="_top" xlink:show="replace"><text:span text:style-name="T364">V-860</text:span></text:a><text:span text:style-name="T365">, 2019-07-18, paskelbta TAR 2019-07-19, i. k. 2019-11926</text:span></text:p>
      <text:p text:style-name="Normal"/>
      <text:p text:style-name="P366"><text:span text:style-name="T367">30</text:span><text:span text:style-name="T368">. Į Aprašo 1 priede nurodytų ASPN bazines kainas yra įskaičiuotos Aprašo 5.8 papunktyje išv</text:span><text:span text:style-name="T369">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70">mpensuojamųjų medicinos pagalbos priemonių sąrašo (C sąrašo) patvirtinimo“, kainos.<text:s/></text:span><text:span text:style-name="T371">Į Aprašo 1 priedo 4 punkte nurodytos ASPN bazinę kainą yra įskaičiuota ir 1 mėnesio gleivių siurbiklio nuomos kaina.<text:s/></text:span></text:p>
      <text:p text:style-name="P372">Punkto pakeitimai:</text:p>
      <text:p text:style-name="P373"><text:span text:style-name="T374">Nr.<text:s/></text:span><text:a xlink:href="https://www.e-tar.lt/portal/legalAct.html?documentId=dc2284b02bee11e78397ae072f58c508" office:target-frame-name="_top" xlink:show="replace"><text:span text:style-name="T375">V-472</text:span></text:a><text:span text:style-name="T376">, 2017-04-27, paskelbta TAR 2017-04-28, i. k. 2017-07161</text:span></text:p>
      <text:p text:style-name="Normal"/>
      <text:p text:style-name="P377">Skyriaus pakeitimai:</text:p>
      <text:p text:style-name="P378"><text:span text:style-name="T379">Nr.<text:s/></text:span><text:a xlink:href="https://www.e-tar.lt/portal/legalAct.html?documentId=8495c66011c011e6acc9d34f3feceabc" office:target-frame-name="_top" xlink:show="replace"><text:span text:style-name="T380">V</text:span><text:span text:style-name="T381">-545</text:span></text:a><text:span text:style-name="T382">, 2016-04-28, paskelbta TAR 2016-05-04, i. k. 2016-11164</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31</text:span><text:span text:style-name="T391">. ASPN, apmokamos iš PSDF biudžeto ir kitų lėšų.<text:s/></text:span></text:p>
      <text:p text:style-name="P392">Papildyta skyriumi:</text:p>
      <text:p text:style-name="P393"><text:span text:style-name="T394">Nr.<text:s/></text:span><text:a xlink:href="https://www.e-tar.lt/portal/legalAct.html?documentId=8495c66011c011e6acc9d34f3feceabc" office:target-frame-name="_top" xlink:show="replace"><text:span text:style-name="T395">V-545</text:span></text:a><text:span text:style-name="T396">, 2016-04-28, paskelbta TAR 2016-05-04, i. k. 2016-11164</text:span></text:p>
      <text:p text:style-name="Normal"/>
      <text:p text:style-name="P397"><text:span text:style-name="T398">______________________</text:span></text:p>
      <text:p text:style-name="P399">Priedo pakeitimai:</text:p>
      <text:p text:style-name="P400"><text:span text:style-name="T401">Nr.<text:s/></text:span><text:a xlink:href="https://www.e-tar.lt/portal/legalAct.html?documentId=5d44bb90adf011e5b12fbb7dc920ee2c" office:target-frame-name="_top" xlink:show="replace"><text:span text:style-name="T402">V-1473</text:span></text:a><text:span text:style-name="T403">, 2015-12-18, paskelbta TAR 2015-12-29, i. k. 2015-20756</text:span></text:p>
      <text:p text:style-name="Normal"/>
      <text:p text:style-name="P404">Ambulatorinių slaugos paslaugų<text:s/></text:p>
      <text:p text:style-name="P406">namuose teikimo reikalavimų aprašo<text:s/></text:p>
      <text:p text:style-name="P407"><text:span text:style-name="T408">1</text:span><text:span text:style-name="T409"><text:s/>priedas</text:span></text:p>
      <text:p text:style-name="P410"/>
      <text:p text:style-name="P411"><text:span text:style-name="T412">AMBULATORINIŲ SLAUGOS PASLAUGŲ NAMUOSE RŪŠ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Slaugos paslaugų rūšys</text:p>
          </table:table-cell>
          <table:table-cell table:style-name="TableCell422">
            <text:p text:style-name="P423">Slaugos paslaugų aprašymas</text:p>
          </table:table-cell>
        </table:table-row>
        <table:table-row table:style-name="TableRow424">
          <table:table-cell table:style-name="TableCell425">
            <text:p text:style-name="P426">1.</text:p>
          </table:table-cell>
          <table:table-cell table:style-name="TableCell427">
            <text:p text:style-name="P428">Slaugos procedūros (gydytojui paskyrus)</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Injekcija (į raumenis, paodį, odą)</text:p>
          </table:table-cell>
          <table:table-cell table:style-name="TableCell436">
            <text:p text:style-name="P437">Priemonių paruošimas, paciento informavimas apie procedūrą, procedūros atlikimas, dokumentavimas.<text:s/></text:p>
            <text:p text:style-name="P438"><text:span text:style-name="T439">Paciento ir artimųjų mokymas naudotis vienkartiniais švirkštais su adatomis insulinui, antikoaguliantams <text:s/>leisti.</text:span></text:p>
          </table:table-cell>
        </table:table-row>
        <table:table-row table:style-name="TableRow440">
          <table:table-cell table:style-name="TableCell441">
            <text:p text:style-name="P442">1.2.</text:p>
          </table:table-cell>
          <table:table-cell table:style-name="TableCell443">
            <text:p text:style-name="P444">Injekcija į veną</text:p>
            <text:p text:style-name="P445"/>
          </table:table-cell>
          <table:table-cell table:style-name="TableCell446">
            <text:p text:style-name="P447"><text:span text:style-name="T448">Priemonių<text:s/></text:span><text:span text:style-name="T449">paruošimas, paciento informavimas apie procedūrą, procedūros atlikimas, dokumentavimas.</text:span></text:p>
          </table:table-cell>
        </table:table-row>
        <table:table-row table:style-name="TableRow450">
          <table:table-cell table:style-name="TableCell451">
            <text:p text:style-name="P452">1.3.</text:p>
          </table:table-cell>
          <table:table-cell table:style-name="TableCell453">
            <text:p text:style-name="Normal">Lašinės sistemos prijungimas (adata <text:s/>/ intraveniniu kateteriu) ir priežiūra.<text:s/></text:p>
            <text:p text:style-name="P454"/>
          </table:table-cell>
          <table:table-cell table:style-name="TableCell455">
            <text:p text:style-name="P456">Priemonių paruošimas<text:span text:style-name="T457">,</text:span><text:s/><text:span text:style-name="T458">paciento informavimas apie procedūrą, procedūros atlikimas,</text:span><text:span text:style-name="T459"><text:s/>i</text:span><text:span text:style-name="T460">ntraveninės terapijos</text:span><text:span text:style-name="T461"><text:s/>priežiūra ir paciento stebėjimas, tirpalų keitimas, lašelinės sistemos atjungimas, intraveninio kateterio priežiūra (kai lašinei sistemai prijungti naudojamas intraveninis kateteris paliekamas ilgiau, nei vienai procedūrai), dokumenta</text:span><text:span text:style-name="T462">vimas.</text:span></text:p>
          </table:table-cell>
        </table:table-row>
        <table:table-row table:style-name="TableRow463">
          <table:table-cell table:style-name="TableCell464">
            <text:p text:style-name="P465">1.4.</text:p>
          </table:table-cell>
          <table:table-cell table:style-name="TableCell466">
            <text:p text:style-name="Normal">Šlapimo pūslės kateterizavimas,<text:s/><text:span text:style-name="T467">kateterio pašalinimas ir</text:span><text:s/>priežiūra</text:p>
          </table:table-cell>
          <table:table-cell table:style-name="TableCell468">
            <text:p text:style-name="Normal">Priemonių paruošimas, paciento paruošimas, paciento informavimas apie procedūrą, procedūros atlikimas, apmokymas stebėti diurezę, dokumentavimas.<text:s/></text:p>
            <text:p text:style-name="P469">Paciento ir artimųjų mokymas<text:s/>naudotis šlapimo pūslės kateteriu, šlapimo rinktuvu, uridomais, urostatiniais maišeliais<text:span text:style-name="T470"><text:s/>ir kt.</text:span></text:p>
          </table:table-cell>
        </table:table-row>
        <table:table-row table:style-name="TableRow471">
          <table:table-cell table:style-name="TableCell472">
            <text:p text:style-name="P473">1.5.</text:p>
          </table:table-cell>
          <table:table-cell table:style-name="TableCell474">
            <text:p text:style-name="Normal">Žarnyno valymas klizma</text:p>
          </table:table-cell>
          <table:table-cell table:style-name="TableCell475">
            <text:p text:style-name="P476">Priemonių paruošimas, paciento paruošimas ir informavimas, procedūros atlikimas, dokumentavimas.</text:p>
          </table:table-cell>
        </table:table-row>
        <table:table-row table:style-name="TableRow477">
          <table:table-cell table:style-name="TableCell478">
            <text:p text:style-name="P479">1.6.</text:p>
          </table:table-cell>
          <table:table-cell table:style-name="TableCell480">
            <text:p text:style-name="P481">Siūlų išėmimas</text:p>
          </table:table-cell>
          <table:table-cell table:style-name="TableCell482">
            <text:p text:style-name="P483"><text:span text:style-name="T484">Priemonių<text:s/></text:span><text:span text:style-name="T485">paruošimas, paciento paruošimas, paciento informavimas apie procedūrą, siūlų išėmimas, tvarsčio uždėjimas, dokumentavimas.</text:span></text:p>
          </table:table-cell>
        </table:table-row>
        <table:table-row table:style-name="TableRow486">
          <table:table-cell table:style-name="TableCell487">
            <text:p text:style-name="P488">1.7.</text:p>
          </table:table-cell>
          <table:table-cell table:style-name="TableCell489">
            <text:p text:style-name="Normal">Drenų priežiūra</text:p>
          </table:table-cell>
          <table:table-cell table:style-name="TableCell490">
            <text:p text:style-name="P491">Priemonių paruošimas, paciento informavimas apie procedūrą, procedūros atlikimas, <text:s/><text:span text:style-name="T492">paciento ir artimųjų mokymas</text:span><text:s/>dreno funkcionavimo stebėjimo bei pagalbinių priemonių, skirtų išskyroms iš dreno surinkti, priežiūros, dokumentavimas.</text:p>
          </table:table-cell>
        </table:table-row>
        <table:table-row table:style-name="TableRow493">
          <table:table-cell table:style-name="TableCell494">
            <text:p text:style-name="P495">1.8.</text:p>
          </table:table-cell>
          <table:table-cell table:style-name="TableCell496">
            <text:p text:style-name="Normal">Dirbtinių kūno angų (stomų) priežiūra</text:p>
          </table:table-cell>
          <table:table-cell table:style-name="TableCell497">
            <text:p text:style-name="Normal">Vienos ar kelių stomų (gastrostomos, <text:s/>tracheostomos, kolostomos, ileostomos,<text:s/><text:span text:style-name="T498">epicistostomos</text:span><text:span text:style-name="T499">) priežiūra.<text:s/></text:span></text:p>
            <text:p text:style-name="P500">Priemonių paruošimas, paciento informavimas apie<text:s/><text:span text:style-name="T501">procedūrą,</text:span><text:s/>procedūros atlikimas, paciento stebėsena, dokumentavimas. Paciento ir artimųjų mokymas naudotis<text:s/><text:span text:style-name="T502">išmatų rinktuvu ir diržais.</text:span></text:p>
          </table:table-cell>
        </table:table-row>
        <table:table-row table:style-name="TableRow503">
          <table:table-cell table:style-name="TableCell504">
            <text:p text:style-name="P505">1.9.</text:p>
          </table:table-cell>
          <table:table-cell table:style-name="TableCell506">
            <text:p text:style-name="Normal">Zondo įterpimas ir priežiūra.</text:p>
          </table:table-cell>
          <table:table-cell table:style-name="TableCell507">
            <text:p text:style-name="Normal">Priemonių paruošimas, paciento paruošimas,<text:s/></text:p>
            <text:p text:style-name="P508"><text:span text:style-name="T509">nazogastrinio ar <text:s/>nazojejuninio zondo įterpimas ir priežiūra,<text:s/></text:span><text:s/>dokumentavimas.</text:p>
          </table:table-cell>
        </table:table-row>
        <table:table-row table:style-name="TableRow510">
          <table:table-cell table:style-name="TableCell511">
            <text:p text:style-name="P512">1.10.</text:p>
          </table:table-cell>
          <table:table-cell table:style-name="TableCell513">
            <text:p text:style-name="Normal">Kraujo paėmimas tyrimams</text:p>
          </table:table-cell>
          <table:table-cell table:style-name="TableCell514">
            <text:p text:style-name="P515">Priemonių paruošimas, paciento paruošimas, paciento informavimas apie procedūrą, procedūros atlikimas, bandinių pristatymas į laboratoriją, dokumentavimas.<text:s/></text:p>
            <text:p text:style-name="P516">٭<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7">
          <table:table-cell table:style-name="TableCell518">
            <text:p text:style-name="P519">1.11.</text:p>
          </table:table-cell>
          <table:table-cell table:style-name="TableCell520">
            <text:p text:style-name="Normal">Šlapimo paėmimas vienkartiniu kateteriu laboratoriniam ištyrimui</text:p>
          </table:table-cell>
          <table:table-cell table:style-name="TableCell521">
            <text:p text:style-name="Normal">Priemonių paruošimas, paciento paruošimas, paciento informavimas apie procedūrą, procedūros atlikimas, bandinių pristatymas į laboratoriją, dokumentavimas.</text:p>
            <text:p text:style-name="P522"/>
          </table:table-cell>
        </table:table-row>
        <table:table-row table:style-name="TableRow523">
          <table:table-cell table:style-name="TableCell524">
            <text:p text:style-name="P525">1.12.</text:p>
          </table:table-cell>
          <table:table-cell table:style-name="TableCell526">
            <text:p text:style-name="P527">Skreplių paėmimas laboratoriniam ištyrimui</text:p>
          </table:table-cell>
          <table:table-cell table:style-name="TableCell528">
            <text:p text:style-name="Normal">Priemonių paruošimas, paciento paruošimas, paciento informavimas apie procedūrą, procedūros atlikimas, bandinių<text:s/>pristatymas į laboratoriją, dokumentavimas.</text:p>
            <text:p text:style-name="P529"/>
          </table:table-cell>
        </table:table-row>
        <table:table-row table:style-name="TableRow530">
          <table:table-cell table:style-name="TableCell531">
            <text:p text:style-name="P532">1.13.</text:p>
          </table:table-cell>
          <table:table-cell table:style-name="TableCell533">
            <text:p text:style-name="P534">Akispūdžio matavimas</text:p>
          </table:table-cell>
          <table:table-cell table:style-name="TableCell535">
            <text:p text:style-name="Normal">Priemonių paruošimas, paciento paruošimas, paciento informavimas apie procedūrą, procedūros atlikimas, dokumentavimas.</text:p>
            <text:p text:style-name="P536"/>
          </table:table-cell>
        </table:table-row>
        <table:table-row table:style-name="TableRow537">
          <table:table-cell table:style-name="TableCell538">
            <text:p text:style-name="P539">1.14.</text:p>
          </table:table-cell>
          <table:table-cell table:style-name="TableCell540">
            <text:p text:style-name="Normal">Elektrokardiogramos (EKG) užrašymas</text:p>
          </table:table-cell>
          <table:table-cell table:style-name="TableCell541">
            <text:p text:style-name="Normal">Priemonių paruošimas, paciento paruošimas, paciento informavimas apie procedūrą, procedūros atlikimas, elektrokardiogramos perdavimas gydytojui, dokumentavimas.</text:p>
            <text:p text:style-name="P542"/>
          </table:table-cell>
        </table:table-row>
        <table:table-row table:style-name="TableRow543">
          <table:table-cell table:style-name="TableCell544">
            <text:p text:style-name="P545">2.</text:p>
          </table:table-cell>
          <table:table-cell table:style-name="TableCell546">
            <text:p text:style-name="P547">Opų, pragulų ir žaizdų priežiūra (gydytojui paskyrus)</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Trofinių opų ir (ar) kitų žaizdų priežiūra.</text:p>
            <text:p text:style-name="P555"/>
          </table:table-cell>
          <table:table-cell table:style-name="TableCell556">
            <text:p text:style-name="P557">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8">٭</text:span><text:span text:style-name="T559"><text:s/></text:span><text:span text:style-name="T560">Slaugytojas vizito metu rastą opą ir (ar) žaizdą perriša, informuoja <text:s/>gydytoją ir gauna paskyrimą dėl tolesnio gydymo.</text:span></text:p>
          </table:table-cell>
        </table:table-row>
        <table:table-row table:style-name="TableRow561">
          <table:table-cell table:style-name="TableCell562">
            <text:p text:style-name="P563">2.2.</text:p>
          </table:table-cell>
          <table:table-cell table:style-name="TableCell564">
            <text:p text:style-name="Normal">Pragulų priežiūra<text:s/></text:p>
          </table:table-cell>
          <table:table-cell table:style-name="TableCell565">
            <text:p text:style-name="P566">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7"><text:s/>Slaugytojas vizito metu rastą pragulą perriša, informuoja <text:s/>gydytoją ir gauna paskyrimą dėl</text:span><text:span text:style-name="T568"><text:s/>tolesnio gydymo.</text:span></text:p>
          </table:table-cell>
        </table:table-row>
        <table:table-row table:style-name="TableRow569">
          <table:table-cell table:style-name="TableCell570">
            <text:p text:style-name="P571">3.</text:p>
          </table:table-cell>
          <table:table-cell table:style-name="TableCell572">
            <text:p text:style-name="P573">Savarankiškos slaugytojo paslaugos</text:p>
          </table:table-cell>
          <table:table-cell table:style-name="TableCell574">
            <text:p text:style-name="P575"/>
          </table:table-cell>
        </table:table-row>
        <table:table-row table:style-name="TableRow576">
          <table:table-cell table:style-name="TableCell577">
            <text:p text:style-name="P578">3.1.</text:p>
          </table:table-cell>
          <table:table-cell table:style-name="TableCell579">
            <text:p text:style-name="P580">Arterinio kraujo spaudimo (toliau – AKS) matavimas</text:p>
          </table:table-cell>
          <table:table-cell table:style-name="TableCell581">
            <text:p text:style-name="P582">Priemonių paruošimas, paciento paruošimas, paciento informavimas apie procedūrą, AKS matavimas, duomenų vertinimas, dokumentavimas.</text:p>
          </table:table-cell>
        </table:table-row>
        <table:table-row table:style-name="TableRow583">
          <table:table-cell table:style-name="TableCell584">
            <text:p text:style-name="P585">3.2.</text:p>
          </table:table-cell>
          <table:table-cell table:style-name="TableCell586">
            <text:p text:style-name="P587">funkcinio deguonies prisotinimo žmogaus arteriniame kraujyje (toliau - SpO2) matavimas</text:p>
          </table:table-cell>
          <table:table-cell table:style-name="TableCell588">
            <text:p text:style-name="P589">Priemonių paruošimas, paciento paruošimas, paciento informavimas apie procedūrą, SpO2 matavimas, duomenų vertinimas, <text:s/>dokumentavimas.</text:p>
          </table:table-cell>
        </table:table-row>
        <table:table-row table:style-name="TableRow590">
          <table:table-cell table:style-name="TableCell591">
            <text:p text:style-name="P592">3.3.</text:p>
          </table:table-cell>
          <table:table-cell table:style-name="TableCell593">
            <text:p text:style-name="P594">Pulso skaičiavimas</text:p>
          </table:table-cell>
          <table:table-cell table:style-name="TableCell595">
            <text:p text:style-name="P596">Paciento<text:s/>paruošimas, pulso skaičiavimas, duomenų vertinimas, dokumentavimas.</text:p>
          </table:table-cell>
        </table:table-row>
        <table:table-row table:style-name="TableRow597">
          <table:table-cell table:style-name="TableCell598">
            <text:p text:style-name="P599">3.4.</text:p>
          </table:table-cell>
          <table:table-cell table:style-name="TableCell600">
            <text:p text:style-name="P601">Kūno temperatūros matavimas</text:p>
          </table:table-cell>
          <table:table-cell table:style-name="TableCell602">
            <text:p text:style-name="P603">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4">
          <table:table-cell table:style-name="TableCell605">
            <text:p text:style-name="P606">3.5.</text:p>
          </table:table-cell>
          <table:table-cell table:style-name="TableCell607">
            <text:p text:style-name="P608">Kvėpavimo dažnio skaičiavimas</text:p>
          </table:table-cell>
          <table:table-cell table:style-name="TableCell609">
            <text:p text:style-name="P610">Paciento paruošimas, kvėpavimo dažnio skaičiavimas, duomenų vertinimas, dokumentavimas.</text:p>
          </table:table-cell>
        </table:table-row>
        <table:table-row table:style-name="TableRow611">
          <table:table-cell table:style-name="TableCell612">
            <text:p text:style-name="P613">3.6.</text:p>
          </table:table-cell>
          <table:table-cell table:style-name="TableCell614">
            <text:p text:style-name="Normal">Vaistų vartojimo administravimas (valdymas ir stebėsena)</text:p>
            <text:p text:style-name="P615"/>
          </table:table-cell>
          <table:table-cell table:style-name="TableCell616">
            <text:p text:style-name="P617">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8"><text:span text:style-name="T619">Mokymas<text:s/></text:span><text:span text:style-name="T620">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21">audojimo.</text:span></text:p>
          </table:table-cell>
        </table:table-row>
        <table:table-row table:style-name="TableRow622">
          <table:table-cell table:style-name="TableCell623">
            <text:p text:style-name="P624">3.7.</text:p>
          </table:table-cell>
          <table:table-cell table:style-name="TableCell625">
            <text:p text:style-name="P626"><text:span text:style-name="T627">Asmens higiena ir naudojimasis pagalbinėmis slaugos priemonėmis</text:span></text:p>
          </table:table-cell>
          <table:table-cell table:style-name="TableCell628">
            <text:p text:style-name="P629"><text:span text:style-name="T630">Paciento ir artimųjų žinių įvertinimas, paciento ir artimųjų higienos įgūdžių mokymas, savipriežiūros mokymas, konsultavimas dėl slaugos priemonių ir mokymas naudotis slaugos p</text:span><text:span text:style-name="T631">riemonėmis.</text:span><text:span text:style-name="T632"><text:s/></text:span><text:span text:style-name="T633">Pakišamųjų indų parinkimas pacientui, artimųjų mokymas naudoti ir prižiūrėti pakišamuosius indus.</text:span></text:p>
          </table:table-cell>
        </table:table-row>
        <table:table-row table:style-name="TableRow634">
          <table:table-cell table:style-name="TableCell635">
            <text:p text:style-name="P636">3.8.</text:p>
          </table:table-cell>
          <table:table-cell table:style-name="TableCell637">
            <text:p text:style-name="P638">Pragulų profilaktikos mokymas</text:p>
          </table:table-cell>
          <table:table-cell table:style-name="TableCell639">
            <text:p text:style-name="P640">Pragulų rizikos įvertinimas. Artimųjų žinių įvertinimas, konsultavimas, artimųjų mokymas paciento kūno padėties keitimo, paciento vartymo, sodinimo lovoje,<text:s/><text:span text:style-name="T641">perkėlimo iš lovos į vežimėlį, kėdę, iš kėdės, vežimėlio <text:s/>į lovą,<text:s/></text:span>pagalbinių priemonių pragulų profilaktikai naudojimo, paciento odos būklės stebėsena.</text:p>
          </table:table-cell>
        </table:table-row>
        <table:table-row table:style-name="TableRow642">
          <table:table-cell table:style-name="TableCell643">
            <text:p text:style-name="P644">3.9.</text:p>
          </table:table-cell>
          <table:table-cell table:style-name="TableCell645">
            <text:p text:style-name="P646">Enterinis maitinimas<text:tab/></text:p>
          </table:table-cell>
          <table:table-cell table:style-name="TableCell647">
            <text:p text:style-name="P648"><text:span text:style-name="T649">Paciento ir artimųjų žinių įvertinimas</text:span>. Priemonių paruošimas, paciento paruošimas, artimųjų mokymas<text:span text:style-name="T650"><text:s/>maitinti pacientą per nazogastrinį ar nazojejuninį zondą, per gastrostomą ir</text:span><text:span text:style-name="T651"><text:s/>jejunostomą, suteiktos paslaugos dokumentavimas</text:span>.</text:p>
          </table:table-cell>
        </table:table-row>
        <table:table-row table:style-name="TableRow652">
          <table:table-cell table:style-name="TableCell653">
            <text:p text:style-name="P654">3.10.</text:p>
          </table:table-cell>
          <table:table-cell table:style-name="TableCell655">
            <text:p text:style-name="P656"><text:span text:style-name="T657">Konsultavimas slaugos, sveikos gyvensenos, ligų ir komplikacijų prevencijos klausimais</text:span></text:p>
          </table:table-cell>
          <table:table-cell table:style-name="TableCell658">
            <text:p text:style-name="P659">Pokalbis su pacientu, jo artimaisiais, paciento, jo artimųjų mokymas, konsultavimas.</text:p>
          </table:table-cell>
        </table:table-row>
        <table:table-row table:style-name="TableRow660">
          <table:table-cell table:style-name="TableCell661">
            <text:p text:style-name="P662">3.11.</text:p>
          </table:table-cell>
          <table:table-cell table:style-name="TableCell663">
            <text:p text:style-name="P664">Rekomendacijų psichikos sveikatos slaugos klausimais teikimas</text:p>
          </table:table-cell>
          <table:table-cell table:style-name="TableCell665">
            <text:p text:style-name="P666">Pokalbis su paciento artimaisiais, mokymas, konsultavimas.</text:p>
          </table:table-cell>
        </table:table-row>
        <table:table-row table:style-name="TableRow667">
          <table:table-cell table:style-name="TableCell668">
            <text:p text:style-name="P669">3.12.</text:p>
          </table:table-cell>
          <table:table-cell table:style-name="TableCell670">
            <text:p text:style-name="P671">Asmens higienos paslaugos</text:p>
          </table:table-cell>
          <table:table-cell table:style-name="TableCell672">
            <text:p text:style-name="P673"><text:span text:style-name="T674">٭</text:span><text:span text:style-name="T675"><text:s/></text:span>atliekamos tik tuomet kai tai būtina kitoms paslaugoms suteikti.</text:p>
          </table:table-cell>
        </table:table-row>
        <table:table-row table:style-name="TableRow676">
          <table:table-cell table:style-name="TableCell677">
            <text:p text:style-name="Normal"/>
          </table:table-cell>
          <table:table-cell table:style-name="TableCell678">
            <text:p text:style-name="Normal">Asmens higienos paslauga gulinčiam pacientui</text:p>
            <text:p text:style-name="Normal"/>
          </table:table-cell>
          <table:table-cell table:style-name="TableCell679">
            <text:p text:style-name="Normal">Veido,<text:s/>kaklo, krūtų (moterims), pažastų, kirkšnių, tarpvietės ir genitalijų priežiūra;<text:span text:style-name="T680"><text:s/>burnos ertmės priežiūra (dantų valymas, burnos gleivinės priežiūra, išimamų dantų protezų priežiūra), vyrams – barzdos skutimas; sauskelnių<text:s/></text:span><text:span text:style-name="T681">keitimas,<text:s/></text:span><text:span text:style-name="T682">marškinių ir kitų drabužių</text:span><text:span text:style-name="T683"><text:s/>keitimas, paciento lovos tvarkymas (patalynės, paklodžių ir (ar) <text:s/>paklotų keitimas),<text:s/></text:span><text:span text:style-name="T684">plaukų priežiūra (šukavimas).</text:span></text:p>
          </table:table-cell>
        </table:table-row>
        <table:table-row table:style-name="TableRow685">
          <table:table-cell table:style-name="TableCell686">
            <text:p text:style-name="P687"/>
          </table:table-cell>
          <table:table-cell table:style-name="TableCell688">
            <text:p text:style-name="Normal"><text:span text:style-name="T689">Gulinčio paciento maudymas lovoje</text:span></text:p>
          </table:table-cell>
          <table:table-cell table:style-name="TableCell690">
            <text:p text:style-name="Normal"><text:span text:style-name="T691">Viso kūno prausimas, rankų <text:s/>ir kojų nagų priežiūra (karpymas), sauskelnių,</text:span><text:span text:style-name="T692">marškinių ir kitų drabužių keitimas, paciento lovos tvarkymas (patalynės, paklodžių ir (ar) <text:s/>paklotų keitimas),</text:span><text:span text:style-name="T693"><text:s/>vyrams – barzdos skutimas; plaukų priežiūra (šukavimas).</text:span></text:p>
          </table:table-cell>
        </table:table-row>
        <table:table-row table:style-name="TableRow694">
          <table:table-cell table:style-name="TableCell695">
            <text:p text:style-name="P696"/>
          </table:table-cell>
          <table:table-cell table:style-name="TableCell697">
            <text:p text:style-name="P698">Maudymas duše / vonioje, kai nėra šios procedūros kontraindikacijų<text:s/></text:p>
          </table:table-cell>
          <table:table-cell table:style-name="TableCell699">
            <text:p text:style-name="Normal"><text:span text:style-name="T700">Paciento nuvežima</text:span><text:span text:style-name="T701">s / palydėjimas į vonios kambarį, išmaudymas / pagalba maudantis, paciento parvežimas / palydėjimas į lovą, sauskelnių,<text:s/></text:span><text:span text:style-name="T702">marškinių ir kitų drabužių keitimas, paciento lovos tvarkymas (patalynės, paklodžių ir (ar) <text:s/>paklotų keitimas),</text:span><text:span text:style-name="T703"><text:s/>vyrams – barzdos skutima</text:span><text:span text:style-name="T704">s; plaukų priežiūra (šukavimas).</text:span></text:p>
          </table:table-cell>
        </table:table-row>
        <table:table-row table:style-name="TableRow705">
          <table:table-cell table:style-name="TableCell706">
            <text:p text:style-name="P707"/>
          </table:table-cell>
          <table:table-cell table:style-name="TableCell708">
            <text:p text:style-name="Normal">Kojų priežiūra</text:p>
          </table:table-cell>
          <table:table-cell table:style-name="TableCell709">
            <text:p text:style-name="Normal">Priemonių paruošimas, paciento paruošimas, paciento informavimas apie procedūrą, kojų <text:s/>plovimas, vonelės, nagų priežiūra (kirpimas).</text:p>
          </table:table-cell>
        </table:table-row>
        <table:table-row table:style-name="TableRow710">
          <table:table-cell table:style-name="TableCell711">
            <text:p text:style-name="P712"/>
          </table:table-cell>
          <table:table-cell table:style-name="TableCell713">
            <text:p text:style-name="Normal">Galvos plaukų priežiūra</text:p>
          </table:table-cell>
          <table:table-cell table:style-name="TableCell714">
            <text:p text:style-name="Normal">Priemonių paruošimas, paciento paruošimas,<text:s/>paciento informavimas apie procedūrą, galvos plovimas, plaukų džiovinimas, šukavimas.</text:p>
          </table:table-cell>
        </table:table-row>
        <table:table-row table:style-name="TableRow715">
          <table:table-cell table:style-name="TableCell716">
            <text:p text:style-name="P717"/>
          </table:table-cell>
          <table:table-cell table:style-name="TableCell718">
            <text:p text:style-name="Normal">Sauskelnių keitimas</text:p>
            <text:p text:style-name="Normal"/>
          </table:table-cell>
          <table:table-cell table:style-name="TableCell71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20">
          <table:table-cell table:style-name="TableCell721">
            <text:p text:style-name="P722"><text:span text:style-name="T723">4.</text:span></text:p>
          </table:table-cell>
          <table:table-cell table:style-name="TableCell724">
            <text:p text:style-name="P725"><text:span text:style-name="T726">Gleivių išsiurbimo paslauga<text:s/></text:span></text:p>
          </table:table-cell>
          <table:table-cell table:style-name="TableCell727">
            <text:p text:style-name="P728">٭Būtinas stacionaro gydytojo siuntima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36"/>
          </table:table-cell>
        </table:table-row>
      </table:table>
      <text:p text:style-name="P737"/>
      <text:p text:style-name="P738">Priedo pakeitimai:</text:p>
      <text:p text:style-name="P739"><text:span text:style-name="T740">Nr.<text:s/></text:span><text:a xlink:href="https://www.e-tar.lt/portal/legalAct.html?documentId=5d44bb90adf011e5b12fbb7dc920ee2c" office:target-frame-name="_top" xlink:show="replace"><text:span text:style-name="T741">V-1473</text:span></text:a><text:span text:style-name="T742">, 2015-12-18, paskelbta TAR 2015-12-29, i. k. 2015-20756</text:span></text:p>
      <text:p text:style-name="Normal"/>
      <text:p text:style-name="P743">Ambulatorinių slaugos paslaugų namuose teikimo<text:s/></text:p>
      <text:p text:style-name="P745">reikalavimų aprašo<text:s/></text:p>
      <text:p text:style-name="P746"><text:span text:style-name="T747">2</text:span><text:s/>priedas</text:p>
      <text:p text:style-name="P748"/>
      <text:p text:style-name="P749"><text:span text:style-name="T750">PACIENTO SLAUGOS NAMUOSE LAPAS</text:span></text:p>
      <text:p text:style-name="P751"/>
      <text:p text:style-name="P752">Pradėta (data) ____________________</text:p>
      <text:p text:style-name="Normal"/>
      <table:table table:style-name="Table753">
        <table:table-columns>
          <table:table-column table:style-name="TableColumn754"/>
        </table:table-columns>
        <table:table-row table:style-name="TableRow755">
          <table:table-cell table:style-name="TableCell756">
            <text:p text:style-name="P757"><text:span text:style-name="T758">1.</text:span><text:span text:style-name="T759"><text:tab/>Slaugomo paciento vardas, pavardė</text:span></text:p>
            <text:p text:style-name="P760"/>
          </table:table-cell>
        </table:table-row>
        <table:table-row table:style-name="TableRow761">
          <table:table-cell table:style-name="TableCell762">
            <text:p text:style-name="P763"><text:span text:style-name="T764">2.</text:span><text:span text:style-name="T765"><text:tab/>Pirmojo apsilankymo data</text:span></text:p>
            <text:p text:style-name="P766"/>
          </table:table-cell>
        </table:table-row>
        <table:table-row table:style-name="TableRow767">
          <table:table-cell table:style-name="TableCell768">
            <text:p text:style-name="P769"><text:span text:style-name="T770">3.</text:span><text:span text:style-name="T771"><text:tab/>Slaugomo paciento gimimo metai</text:span></text:p>
            <text:p text:style-name="P772"/>
          </table:table-cell>
        </table:table-row>
        <table:table-row table:style-name="TableRow773">
          <table:table-cell table:style-name="TableCell774">
            <text:p text:style-name="P775"><text:span text:style-name="T776">4.</text:span><text:span text:style-name="T777"><text:tab/>Slaugomo paciento gyvenamosios vietos adresas</text:span></text:p>
            <text:p text:style-name="P778"/>
          </table:table-cell>
        </table:table-row>
        <table:table-row table:style-name="TableRow779">
          <table:table-cell table:style-name="TableCell780">
            <text:p text:style-name="P781"><text:span text:style-name="T782">5.</text:span><text:span text:style-name="T783"><text:tab/></text:span><text:span text:style-name="T784">Slaugomo paciento telefono numeris</text:span></text:p>
            <text:p text:style-name="P785"/>
          </table:table-cell>
        </table:table-row>
        <table:table-row table:style-name="TableRow786">
          <table:table-cell table:style-name="TableCell787">
            <text:p text:style-name="P788"><text:span text:style-name="T789">6.</text:span><text:span text:style-name="T790"><text:tab/>Asmens sveikatos priežiūros įstaiga,</text:span></text:p>
            <text:p text:style-name="P791"><text:span text:style-name="T792">kurią pacientas pasirinkęs</text:span></text:p>
            <text:p text:style-name="P793"/>
          </table:table-cell>
        </table:table-row>
        <table:table-row table:style-name="TableRow794">
          <table:table-cell table:style-name="TableCell795">
            <text:p text:style-name="P796"><text:span text:style-name="T797">7.</text:span><text:span text:style-name="T798"><text:tab/>Šeimos gydytojo (gydančio gyd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8.</text:span><text:span text:style-name="T806"><text:tab/>Bendruomenės slaugytojo vardas, pavardė,</text:span></text:p>
            <text:p text:style-name="P807"><text:span text:style-name="T808">telefono numeris</text:span></text:p>
            <text:p text:style-name="P809"/>
          </table:table-cell>
        </table:table-row>
        <table:table-row table:style-name="TableRow810">
          <table:table-cell table:style-name="TableCell811">
            <text:p text:style-name="P812"><text:span text:style-name="T813">9.</text:span><text:span text:style-name="T814"><text:tab/></text:span><text:span text:style-name="T815">Socialinio darbuotojo vardas, pavardė,</text:span></text:p>
            <text:p text:style-name="P816"><text:span text:style-name="T817">telefono numeris</text:span></text:p>
            <text:p text:style-name="P818"/>
          </table:table-cell>
        </table:table-row>
        <table:table-row table:style-name="TableRow819">
          <table:table-cell table:style-name="TableCell820">
            <text:p text:style-name="P821"><text:span text:style-name="T822">10.</text:span><text:span text:style-name="T823"><text:tab/>Kitų specialistų, kurie teikia paslaugas,</text:span></text:p>
            <text:p text:style-name="P824"><text:span text:style-name="T825">vardas, pavardė, telefono numeris</text:span></text:p>
            <text:p text:style-name="P826"/>
            <text:p text:style-name="P827"/>
          </table:table-cell>
        </table:table-row>
        <table:table-row table:style-name="TableRow828">
          <table:table-cell table:style-name="TableCell829">
            <text:p text:style-name="P830"><text:span text:style-name="T831">11.</text:span><text:span text:style-name="T832"><text:tab/>Kita svarbi informacija (pacientui diagnozuota liga ir kt.)</text:span></text:p>
            <text:p text:style-name="P833"/>
            <text:p text:style-name="P834"/>
          </table:table-cell>
        </table:table-row>
        <table:table-row table:style-name="TableRow835">
          <table:table-cell table:style-name="TableCell836">
            <text:p text:style-name="P837"><text:span text:style-name="T838">12.</text:span><text:span text:style-name="T839"><text:tab/>Kontaktinio asmens vardas, pavardė</text:span></text:p>
            <text:p text:style-name="P840"/>
            <text:p text:style-name="P841"><text:span text:style-name="T842">Gyvenamoji vieta</text:span></text:p>
            <text:p text:style-name="P843"/>
            <text:p text:style-name="P844"><text:span text:style-name="T845">Telefono numeris</text:span></text:p>
            <text:p text:style-name="P846"/>
          </table:table-cell>
        </table:table-row>
        <table:table-row table:style-name="TableRow847">
          <table:table-cell table:style-name="TableCell848">
            <text:p text:style-name="P849"><text:span text:style-name="T850">13.</text:span><text:span text:style-name="T851"><text:tab/>Paciento ar jo atstovo sutikimas gauti slaugos paslaugas, patvirtinamas parašu</text:span></text:p>
            <text:p text:style-name="P852"><text:span text:style-name="T853">SUTINKU</text:span></text:p>
            <text:p text:style-name="P854"/>
            <text:p text:style-name="P855"><text:span text:style-name="T856">Paciento ar jo atstovo sutikimas, kad informacija būtų teikiama atitinkamiems asmenims <text:s text:c="11"/>(nurodyti vardą, pavardę), patvirtinamas parašu</text:span></text:p>
            <text:p text:style-name="P857">SUTINKU</text:p>
            <text:p text:style-name="P858"/>
          </table:table-cell>
        </table:table-row>
      </table:table>
      <text:p text:style-name="P859"/>
      <text:p text:style-name="P860">Priedo pakeitimai:</text:p>
      <text:p text:style-name="P861"><text:span text:style-name="T862">Nr.<text:s/></text:span><text:a xlink:href="https://www.e-tar.lt/portal/legalAct.html?documentId=TAR.A2A6574A7F97" office:target-frame-name="_top" xlink:show="replace"><text:span text:style-name="T863">V-835</text:span></text:a><text:span text:style-name="T864">, 2011-09-05, Žin., 2011, Nr. 112-5278 (2011-09-10), i. k. 1112250ISAK000V-835</text:span></text:p>
      <text:p text:style-name="P865"><text:span text:style-name="T866">Nr.<text:s/></text:span><text:a xlink:href="https://www.e-tar.lt/portal/legalAct.html?documentId=TAR.8DF629C727DC" office:target-frame-name="_top" xlink:show="replace"><text:span text:style-name="T867">V-742</text:span></text:a><text:span text:style-name="T868">,</text:span><text:span text:style-name="T869"><text:s/>2012-08-01, Žin., 2012, Nr. 93-4811 (2012-08-04), i. k. 1122250ISAK000V-742</text:span></text:p>
      <text:p text:style-name="P870"><text:span text:style-name="T871">Nr.<text:s/></text:span><text:a xlink:href="https://www.e-tar.lt/portal/legalAct.html?documentId=5d44bb90adf011e5b12fbb7dc920ee2c" office:target-frame-name="_top" xlink:show="replace"><text:span text:style-name="T872">V-1473</text:span></text:a><text:span text:style-name="T873">, 2015-12-18, paskelbta TAR 2015-12-29, i. k. 2015-20756</text:span></text:p>
      <text:p text:style-name="Normal"/>
      <text:p text:style-name="P874">Ambulatorinių slaugos paslaugų namuose<text:s/></text:p>
      <text:p text:style-name="P876">teikimo reikalavimų aprašo<text:s/></text:p>
      <text:p text:style-name="P877"><text:span text:style-name="T878">3</text:span><text:s/>priedas</text:p>
      <text:p text:style-name="P879"/>
      <text:p text:style-name="P880"><text:span text:style-name="T881">PACIENTO BŪKLĖS IR PACIENTO SAVARANKIŠKUMO, SAVIRŪPOS IR ARTIMŲJŲ GALIMYBIŲ RŪPINTIS, VERTINIMAS<text:s/></text:span></text:p>
      <text:p text:style-name="P882"/>
      <text:p text:style-name="P883"><text:span text:style-name="T884">I</text:span><text:span text:style-name="T885"><text:s/>SKYRIUS</text:span></text:p>
      <text:p text:style-name="P886"><text:span text:style-name="T887">PACIENTO BŪKLĖS VERTINIMAS</text:span></text:p>
      <text:p text:style-name="Normal"/>
      <text:p text:style-name="P888">Paciento vardas, pavardė<text:tab/>Gimimo metai _______</text:p>
      <text:p text:style-name="P889">Vertinimo data</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Būklės vertinimas</text:p>
          </table:table-cell>
          <table:table-cell table:style-name="TableCell899">
            <text:p text:style-name="P900">Atlikti veiksmai (slaugos paslaugos) / kitos pastabos ir (ar) rekomendacijos</text:p>
          </table:table-cell>
        </table:table-row>
        <table:table-row table:style-name="TableRow901">
          <table:table-cell table:style-name="TableCell902" table:number-rows-spanned="4">
            <text:p text:style-name="P903"><text:span text:style-name="T904">1. Bendrieji funkciniai tyrimai</text:span></text:p>
          </table:table-cell>
          <table:table-cell table:style-name="TableCell905">
            <text:p text:style-name="P906"><text:span text:style-name="T907">1.1. Arterinis kraujo spaudimas (AKS):</text:span></text:p>
          </table:table-cell>
          <table:table-cell table:style-name="TableCell908" table:number-rows-spanned="28">
            <text:p text:style-name="P909"/>
          </table:table-cell>
        </table:table-row>
        <table:table-row table:style-name="TableRow910">
          <table:covered-table-cell>
            <text:p text:style-name="Normal"/>
          </table:covered-table-cell>
          <table:table-cell table:style-name="TableCell911">
            <text:p text:style-name="P912"><text:span text:style-name="T913">1.2. Pulsas: <text:s text:c="31"/>ritmiškas <text:s/></text:span><text:span text:style-name="T914"></text:span><text:span text:style-name="T915"><text:s text:c="2"/></text:span><text:span text:style-name="T916"><text:s text:c="4"/>aritmiškas<text:s/></text:span><text:span text:style-name="T917"></text:span><text:span text:style-name="T918"><text:s text:c="2"/></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1.3. Temperatūra: <text:s/></text:span></text:p>
          </table:table-cell>
          <table:covered-table-cell>
            <text:p text:style-name="Normal"/>
          </table:covered-table-cell>
        </table:table-row>
        <table:table-row table:style-name="TableRow923">
          <table:covered-table-cell>
            <text:p text:style-name="Normal"/>
          </table:covered-table-cell>
          <table:table-cell table:style-name="TableCell924">
            <text:p text:style-name="P925"><text:span text:style-name="T926">1.4. Kvėpavimo dažnis:</text:span></text:p>
          </table:table-cell>
          <table:covered-table-cell>
            <text:p text:style-name="Normal"/>
          </table:covered-table-cell>
        </table:table-row>
        <table:table-row table:style-name="TableRow927">
          <table:table-cell table:style-name="TableCell928" table:number-rows-spanned="2">
            <text:p text:style-name="P929"><text:span text:style-name="T930">2.Diagnostiniai tyrimai</text:span></text:p>
          </table:table-cell>
          <table:table-cell table:style-name="TableCell931">
            <text:p text:style-name="P932"><text:span text:style-name="T933">2.1. Funkcinis deguonies prisotinimas žmogaus arteriniame kraujyje (SpO2) :</text:span></text:p>
          </table:table-cell>
          <table:covered-table-cell>
            <text:p text:style-name="Normal"/>
          </table:covered-table-cell>
        </table:table-row>
        <table:table-row table:style-name="TableRow934">
          <table:covered-table-cell>
            <text:p text:style-name="P935"/>
          </table:covered-table-cell>
          <table:table-cell table:style-name="TableCell936">
            <text:p text:style-name="P937"><text:span text:style-name="T938">2.2. Gliukozės kiekis<text:s/></text:span><text:span text:style-name="T939">kraujyje (gliukomačiu):</text:span></text:p>
          </table:table-cell>
          <table:covered-table-cell>
            <text:p text:style-name="Normal"/>
          </table:covered-table-cell>
        </table:table-row>
        <table:table-row table:style-name="TableRow940">
          <table:table-cell table:style-name="TableCell941" table:number-rows-spanned="2">
            <text:p text:style-name="P942"><text:span text:style-name="T943">3. Bendravimas</text:span></text:p>
          </table:table-cell>
          <table:table-cell table:style-name="TableCell944">
            <text:p text:style-name="P945"><text:span text:style-name="T946">3.1. Bendravimas: <text:s text:c="3"/></text:span><text:span text:style-name="T947">normalus<text:s/></text:span><text:span text:style-name="T948">[]</text:span><text:span text:style-name="T949"></text:span><text:span text:style-name="T950"><text:s text:c="3"/>iš dalies sutrikęs<text:s/></text:span><text:span text:style-name="T951">[]</text:span><text:span text:style-name="T952"></text:span><text:span text:style-name="T953"><text:s text:c="3"/>visiškai sutrikęs<text:s/></text:span><text:span text:style-name="T954">[]</text:span><text:span text:style-name="T955"></text:span></text:p>
          </table:table-cell>
          <table:covered-table-cell>
            <text:p text:style-name="Normal"/>
          </table:covered-table-cell>
        </table:table-row>
        <table:table-row table:style-name="TableRow956">
          <table:covered-table-cell>
            <text:p text:style-name="Normal"/>
          </table:covered-table-cell>
          <table:table-cell table:style-name="TableCell957">
            <text:p text:style-name="P958"><text:span text:style-name="T959">3.2. Sąmonė: <text:s text:c="9"/></text:span><text:span text:style-name="T960">nesutrikusi<text:s/></text:span><text:span text:style-name="T961">[]</text:span><text:span text:style-name="T962"></text:span><text:span text:style-name="T963"><text:s text:c="4"/></text:span><text:span text:style-name="T964">pritemusi<text:s/></text:span><text:span text:style-name="T965">[]</text:span><text:span text:style-name="T966"></text:span><text:span text:style-name="T967"><text:s text:c="4"/></text:span><text:span text:style-name="T968">koma<text:s/></text:span><text:span text:style-name="T969">[]</text:span><text:span text:style-name="T970"></text:span></text:p>
          </table:table-cell>
          <table:covered-table-cell>
            <text:p text:style-name="Normal"/>
          </table:covered-table-cell>
        </table:table-row>
        <table:table-row table:style-name="TableRow971">
          <table:table-cell table:style-name="TableCell972">
            <text:p text:style-name="P973"><text:span text:style-name="T974">4. Regėjimo sistema</text:span></text:p>
          </table:table-cell>
          <table:table-cell table:style-name="TableCell975">
            <text:p text:style-name="P976"><text:span text:style-name="T977">4.1. Problemos:</text:span></text:p>
            <text:p text:style-name="P978"><text:span text:style-name="T979">4.2. Atsiradimo data:</text:span></text:p>
          </table:table-cell>
          <table:covered-table-cell>
            <text:p text:style-name="Normal"/>
          </table:covered-table-cell>
        </table:table-row>
        <table:table-row table:style-name="TableRow980">
          <table:table-cell table:style-name="TableCell981">
            <text:p text:style-name="P982"><text:span text:style-name="T983">5. Ausų, nosies ir gerklės sistema</text:span></text:p>
          </table:table-cell>
          <table:table-cell table:style-name="TableCell984">
            <text:p text:style-name="P985"><text:span text:style-name="T986">5.1. Problemos:</text:span></text:p>
            <text:p text:style-name="P987"><text:span text:style-name="T988">5.2.Atsiradimo data:</text:span></text:p>
          </table:table-cell>
          <table:covered-table-cell>
            <text:p text:style-name="Normal"/>
          </table:covered-table-cell>
        </table:table-row>
        <table:table-row table:style-name="TableRow989">
          <table:table-cell table:style-name="TableCell990" table:number-rows-spanned="5">
            <text:p text:style-name="P991"><text:span text:style-name="T992">6. Širdies ir kraujagyslių sistema</text:span></text:p>
          </table:table-cell>
          <table:table-cell table:style-name="TableCell993">
            <text:p text:style-name="P994"><text:span text:style-name="T995">6.1.Krūtinės skausmas:<text:s/></text:span><text:span text:style-name="T996"><text:tab/></text:span><text:span text:style-name="T997">yra<text:s/></text:span><text:span text:style-name="T998">[]</text:span><text:span text:style-name="T999"></text:span><text:span text:style-name="T1000"><text:s text:c="3"/></text:span><text:span text:style-name="T1001"><text:s/></text:span><text:span text:style-name="T1002">nėra</text:span><text:span text:style-name="T1003"><text:s/></text:span><text:span text:style-name="T1004">[]</text:span><text:span text:style-name="T1005"></text:span></text:p>
            <text:p text:style-name="P1006">Skausmo skalė<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row>
            </table:table>
            <text:p text:style-name="P1039"/>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2.Krūtinės skausmo pobūdis:</text:span></text:p>
          </table:table-cell>
          <table:covered-table-cell>
            <text:p text:style-name="Normal"/>
          </table:covered-table-cell>
        </table:table-row>
        <table:table-row table:style-name="TableRow1045">
          <table:covered-table-cell>
            <text:p text:style-name="P1046"/>
          </table:covered-table-cell>
          <table:table-cell table:style-name="TableCell1047">
            <text:p text:style-name="P1048"><text:span text:style-name="T1049">6.3.Galvos svaigimas <text:s/></text:span><text:span text:style-name="T1050">yra<text:s/></text:span><text:span text:style-name="T1051">[]</text:span><text:span text:style-name="T1052"></text:span><text:span text:style-name="T1053"><text:s text:c="3"/></text:span><text:span text:style-name="T1054"><text:s/></text:span><text:span text:style-name="T1055">nėra</text:span><text:span text:style-name="T1056"><text:s/></text:span><text:span text:style-name="T1057">[]</text:span><text:span text:style-name="T1058"></text:span></text:p>
          </table:table-cell>
          <table:covered-table-cell>
            <text:p text:style-name="Normal"/>
          </table:covered-table-cell>
        </table:table-row>
        <table:table-row table:style-name="TableRow1059">
          <table:covered-table-cell>
            <text:p text:style-name="P1060"/>
          </table:covered-table-cell>
          <table:table-cell table:style-name="TableCell1061">
            <text:p text:style-name="P1062"><text:span text:style-name="T1063">6.4.Galvos skausmas<text:s/></text:span><text:span text:style-name="T1064">yra<text:s/></text:span><text:span text:style-name="T1065">[]</text:span><text:span text:style-name="T1066"></text:span><text:span text:style-name="T1067"><text:s text:c="3"/></text:span><text:span text:style-name="T1068"><text:s/></text:span><text:span text:style-name="T1069">nėra</text:span><text:span text:style-name="T1070"><text:s/></text:span><text:span text:style-name="T1071">[]</text:span><text:span text:style-name="T1072"></text:span></text:p>
            <text:p text:style-name="P1073">Skausmo skalė<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
            <text:p text:style-name="P1106"/>
          </table:table-cell>
          <table:covered-table-cell>
            <text:p text:style-name="Normal"/>
          </table:covered-table-cell>
        </table:table-row>
        <table:table-row table:style-name="TableRow1107">
          <table:covered-table-cell>
            <text:p text:style-name="P1108"/>
          </table:covered-table-cell>
          <table:table-cell table:style-name="TableCell1109">
            <text:p text:style-name="P1110"><text:span text:style-name="T1111">6.5. Galvos skausmo pobūdis<text:s/></text:span></text:p>
          </table:table-cell>
          <table:covered-table-cell>
            <text:p text:style-name="Normal"/>
          </table:covered-table-cell>
        </table:table-row>
        <table:table-row table:style-name="TableRow1112">
          <table:table-cell table:style-name="TableCell1113" table:number-rows-spanned="5">
            <text:p text:style-name="P1114"><text:span text:style-name="T1115">7. Kvėpavimas<text:s/></text:span></text:p>
          </table:table-cell>
          <table:table-cell table:style-name="TableCell1116">
            <text:p text:style-name="P1117"><text:span text:style-name="T1118">7.1. Dusulys:<text:s/></text:span><text:span text:style-name="T1119"><text:tab/></text:span><text:span text:style-name="T1120">nėra<text:s/></text:span><text:span text:style-name="T1121">[]</text:span><text:span text:style-name="T1122"></text:span><text:span text:style-name="T1123"><text:s text:c="3"/></text:span><text:span text:style-name="T1124"><text:s/>yra<text:s/></text:span><text:span text:style-name="T1125">[]</text:span><text:span text:style-name="T1126"></text:span><text:span text:style-name="T1127"><text:s text:c="3"/></text:span><text:span text:style-name="T1128"><text:s/>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2. Kosulys:<text:s/></text:span><text:span text:style-name="T1135"><text:tab/></text:span><text:span text:style-name="T1136">nėra</text:span><text:span text:style-name="T1137"><text:s/></text:span><text:span text:style-name="T1138">[]</text:span><text:span text:style-name="T1139"></text:span><text:span text:style-name="T1140"><text:s text:c="3"/></text:span><text:span text:style-name="T1141"><text:s/></text:span><text:span text:style-name="T1142">yra</text:span><text:span text:style-name="T1143"><text:s/></text:span><text:span text:style-name="T1144">[]</text:span><text:span text:style-name="T1145"></text:span><text:span text:style-name="T1146"><text:s text:c="3"/></text:span><text:span text:style-name="T1147"><text:s/></text:span><text:span text:style-name="T1148">varginantis<text:s/></text:span><text:span text:style-name="T1149">[]</text:span><text:span text:style-name="T1150"></text:span></text:p>
          </table:table-cell>
          <table:covered-table-cell>
            <text:p text:style-name="Normal"/>
          </table:covered-table-cell>
        </table:table-row>
        <table:table-row table:style-name="TableRow1151">
          <table:covered-table-cell>
            <text:p text:style-name="Normal"/>
          </table:covered-table-cell>
          <table:table-cell table:style-name="TableCell1152">
            <text:p text:style-name="P1153"><text:span text:style-name="T1154">7.3. Skrepliavimas:<text:s/></text:span><text:span text:style-name="T1155"><text:tab/></text:span><text:span text:style-name="T1156">yra<text:s/></text:span><text:span text:style-name="T1157">[]</text:span><text:span text:style-name="T1158"></text:span><text:span text:style-name="T1159"><text:s text:c="4"/></text:span><text:span text:style-name="T1160">nėra</text:span><text:span text:style-name="T1161"><text:s/></text:span><text:span text:style-name="T1162">[]</text:span><text:span text:style-name="T1163"></text:span></text:p>
          </table:table-cell>
          <table:covered-table-cell>
            <text:p text:style-name="Normal"/>
          </table:covered-table-cell>
        </table:table-row>
        <table:table-row table:style-name="TableRow1164">
          <table:covered-table-cell>
            <text:p text:style-name="Normal"/>
          </table:covered-table-cell>
          <table:table-cell table:style-name="TableCell1165">
            <text:p text:style-name="P1166"><text:span text:style-name="T1167">7.4. Skausmas kvėpuojant :<text:s/></text:span><text:span text:style-name="T1168"><text:tab/></text:span><text:span text:style-name="T1169">yra<text:s/></text:span><text:span text:style-name="T1170">[]</text:span><text:span text:style-name="T1171"></text:span><text:span text:style-name="T1172"><text:s text:c="3"/></text:span><text:span text:style-name="T1173"><text:s/></text:span><text:span text:style-name="T1174">nėra</text:span><text:span text:style-name="T1175"><text:s/></text:span><text:span text:style-name="T1176">[]</text:span><text:span text:style-name="T1177"></text:span></text:p>
            <text:p text:style-name="P1178">Skausmo skalė<text:s/></text:p>
          </table:table-cell>
          <table:covered-table-cell>
            <text:p text:style-name="Normal"/>
          </table:covered-table-cell>
        </table:table-row>
        <table:table-row table:style-name="TableRow1179">
          <table:covered-table-cell>
            <text:p text:style-name="Normal"/>
          </table:covered-table-cell>
          <table:table-cell table:style-name="TableCell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row>
            </table:table>
            <text:p text:style-name="P1213"/>
          </table:table-cell>
          <table:covered-table-cell>
            <text:p text:style-name="Normal"/>
          </table:covered-table-cell>
        </table:table-row>
        <table:table-row table:style-name="TableRow1214">
          <table:table-cell table:style-name="TableCell1215" table:number-rows-spanned="7">
            <text:p text:style-name="P1216"><text:span text:style-name="T1217">8. Virškinimas</text:span></text:p>
          </table:table-cell>
          <table:table-cell table:style-name="TableCell1218">
            <text:p text:style-name="P1219"><text:span text:style-name="T1220">8.1. Apetitas:<text:s/></text:span><text:span text:style-name="T1221"><text:tab/></text:span><text:span text:style-name="T1222">geras<text:s/></text:span><text:span text:style-name="T1223">[]</text:span><text:span text:style-name="T1224"></text:span><text:span text:style-name="T1225"><text:s text:c="3"/></text:span><text:span text:style-name="T1226"><text:s/></text:span><text:span text:style-name="T1227">blogas<text:s/></text:span><text:span text:style-name="T1228">[]</text:span><text:span text:style-name="T1229"></text:span></text:p>
          </table:table-cell>
          <table:covered-table-cell>
            <text:p text:style-name="Normal"/>
          </table:covered-table-cell>
        </table:table-row>
        <table:table-row table:style-name="TableRow1230">
          <table:covered-table-cell>
            <text:p text:style-name="P1231"/>
          </table:covered-table-cell>
          <table:table-cell table:style-name="TableCell1232">
            <text:p text:style-name="P1233"><text:span text:style-name="T1234">8.2.Skausmas<text:s/></text:span><text:span text:style-name="T1235">yra<text:s/></text:span><text:span text:style-name="T1236">[]</text:span><text:span text:style-name="T1237"></text:span><text:span text:style-name="T1238"><text:s text:c="3"/></text:span><text:span text:style-name="T1239"><text:s/></text:span><text:span text:style-name="T1240">nėra</text:span><text:span text:style-name="T1241"><text:s/></text:span><text:span text:style-name="T1242">[]</text:span><text:span text:style-name="T1243"></text:span><text:span text:style-name="T1244">, jei yra, nurodyti<text:s/></text:span><text:span text:style-name="T1245">(lokalizaciją</text:span></text:p>
            <text:p text:style-name="P1246">Skausmo skalė<text: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row>
            </table:table>
            <text:p text:style-name="P1279"/>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3. Pykinimas:<text:s/></text:span><text:span text:style-name="T1285"><text:tab/>yra<text:s/></text:span><text:span text:style-name="T1286">[]</text:span><text:span text:style-name="T1287"></text:span><text:span text:style-name="T1288"><text:s text:c="3"/></text:span><text:span text:style-name="T1289"><text:s/></text:span><text:span text:style-name="T1290">nėra</text:span><text:span text:style-name="T1291"><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4. Vėmimas:<text:s/></text:span><text:span text:style-name="T1299"><text:tab/>yra<text:s/></text:span><text:span text:style-name="T1300">[]</text:span><text:span text:style-name="T1301"></text:span><text:span text:style-name="T1302"><text:s text:c="3"/></text:span><text:span text:style-name="T1303"><text:s/></text:span><text:span text:style-name="T1304">nėra</text:span><text:span text:style-name="T1305"><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8.5. Rijimas:<text:s/></text:span><text:span text:style-name="T1313"><text:tab/></text:span><text:span text:style-name="T1314">nesutrikęs<text:s/></text:span><text:span text:style-name="T1315">[]</text:span><text:span text:style-name="T1316"></text:span><text:span text:style-name="T1317"><text:s text:c="3"/></text:span><text:span text:style-name="T1318"><text:s/></text:span><text:span text:style-name="T1319">sutrikęs<text:s/></text:span><text:span text:style-name="T1320">[]</text:span><text:span text:style-name="T1321"></text:span></text:p>
          </table:table-cell>
          <table:covered-table-cell>
            <text:p text:style-name="Normal"/>
          </table:covered-table-cell>
        </table:table-row>
        <table:table-row table:style-name="TableRow1322">
          <table:covered-table-cell>
            <text:p text:style-name="P1323"/>
          </table:covered-table-cell>
          <table:table-cell table:style-name="TableCell1324">
            <text:p text:style-name="P1325"><text:span text:style-name="T1326">8.6. Burnos džiūvimas:<text:s/></text:span><text:span text:style-name="T1327"><text:tab/>yra<text:s/></text:span><text:span text:style-name="T1328">[]</text:span><text:span text:style-name="T1329"></text:span><text:span text:style-name="T1330"><text:s text:c="3"/></text:span><text:span text:style-name="T1331"><text:s/></text:span><text:span text:style-name="T1332">nėra</text:span><text:span text:style-name="T1333"><text:s/></text:span><text:span text:style-name="T1334">[]</text:span><text:span text:style-name="T1335"></text:span></text:p>
          </table:table-cell>
          <table:covered-table-cell>
            <text:p text:style-name="Normal"/>
          </table:covered-table-cell>
        </table:table-row>
        <table:table-row table:style-name="TableRow1336">
          <table:covered-table-cell>
            <text:p text:style-name="P1337"/>
          </table:covered-table-cell>
          <table:table-cell table:style-name="TableCell1338">
            <text:p text:style-name="P1339"><text:span text:style-name="T1340">Suvartojamas skysčių kiekis</text:span><text:span text:style-name="T1341"><text:s/>per parą:</text:span></text:p>
          </table:table-cell>
          <table:covered-table-cell>
            <text:p text:style-name="Normal"/>
          </table:covered-table-cell>
        </table:table-row>
        <table:table-row table:style-name="TableRow1342">
          <table:table-cell table:style-name="TableCell1343" table:number-rows-spanned="5">
            <text:p text:style-name="P1344"><text:span text:style-name="T1345">9. Šlapinimasis ir tuštinimasis</text:span></text:p>
          </table:table-cell>
          <table:table-cell table:style-name="TableCell1346">
            <text:p text:style-name="P1347"><text:span text:style-name="T1348">9.1. Šlapinimasis: <text:s text:c="2"/></text:span><text:span text:style-name="T1349">nesutrikęs<text:s/></text:span><text:span text:style-name="T1350">[]</text:span><text:span text:style-name="T1351"></text:span><text:span text:style-name="T1352"><text:s text:c="3"/></text:span><text:span text:style-name="T1353"><text:s/></text:span><text:span text:style-name="T1354">skausmingas<text:s/></text:span><text:span text:style-name="T1355">[]</text:span><text:span text:style-name="T1356"></text:span></text:p>
            <text:p text:style-name="P1357"><text:span text:style-name="T1358">pasunkėjęs<text:s/></text:span><text:span text:style-name="T1359">[]</text:span><text:span text:style-name="T1360"></text:span><text:span text:style-name="T1361"><text:s text:c="2"/></text:span><text:span text:style-name="T1362"><text:s/></text:span><text:span text:style-name="T1363">dažnas<text:s/></text:span><text:span text:style-name="T1364">[]</text:span><text:span text:style-name="T1365"></text:span></text:p>
          </table:table-cell>
          <table:covered-table-cell>
            <text:p text:style-name="Normal"/>
          </table:covered-table-cell>
        </table:table-row>
        <table:table-row table:style-name="TableRow1366">
          <table:covered-table-cell>
            <text:p text:style-name="Normal"/>
          </table:covered-table-cell>
          <table:table-cell table:style-name="TableCell1367">
            <text:p text:style-name="P1368">9.2.Šlapinimosi dažnis,spalva, kiekis :</text:p>
            <text:p text:style-name="P1369"/>
            <text:p text:style-name="P1370"/>
          </table:table-cell>
          <table:table-cell table:style-name="TableCell1371" table:number-rows-spanned="12">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row>
        <table:table-row table:style-name="TableRow1385">
          <table:covered-table-cell>
            <text:p text:style-name="Normal"/>
          </table:covered-table-cell>
          <table:table-cell table:style-name="TableCell1386">
            <text:p text:style-name="P1387"><text:span text:style-name="T1388">9.3.Tuštinimasis: normalus<text:s/></text:span><text:span text:style-name="T1389"></text:span><text:span text:style-name="T1390"><text:s/></text:span><text:span text:style-name="T1391">užkietėjimas<text:s/></text:span><text:span text:style-name="T1392"></text:span><text:span text:style-name="T1393"><text:s/></text:span><text:span text:style-name="T1394"><text:s/>viduriavimas<text:s/></text:span><text:span text:style-name="T1395"></text:span><text:span text:style-name="T1396"><text:s/></text:span><text:span text:style-name="T1397">skausmingas<text:s/></text:span><text:span text:style-name="T1398">[]</text:span><text:span text:style-name="T1399"></text:span><text:span text:style-name="T1400"><text:s text:c="4"/></text:span><text:span text:style-name="T1401">su</text:span><text:span text:style-name="T1402"><text:s/></text:span><text:span text:style-name="T1403">krauju<text:s/></text:span><text:span text:style-name="T1404">[]</text:span><text:span text:style-name="T1405"></text:span></text:p>
          </table:table-cell>
          <table:covered-table-cell>
            <text:p text:style-name="Normal"/>
          </table:covered-table-cell>
        </table:table-row>
        <table:table-row table:style-name="TableRow1406">
          <table:covered-table-cell>
            <text:p text:style-name="Normal"/>
          </table:covered-table-cell>
          <table:table-cell table:style-name="TableCell1407">
            <text:p text:style-name="P1408"><text:span text:style-name="T1409">9.4. Tuštinimosi dažnis, spalva, konsistencija:<text:s/></text:span></text:p>
          </table:table-cell>
          <table:covered-table-cell>
            <text:p text:style-name="Normal"/>
          </table:covered-table-cell>
        </table:table-row>
        <table:table-row table:style-name="TableRow1410">
          <table:covered-table-cell>
            <text:p text:style-name="Normal"/>
          </table:covered-table-cell>
          <table:table-cell table:style-name="TableCell1411">
            <text:p text:style-name="P1412"><text:span text:style-name="T1413">9.5. Meteorizmas:<text:s/></text:span><text:span text:style-name="T1414"><text:tab/></text:span><text:span text:style-name="T1415">nėra</text:span><text:span text:style-name="T1416"><text:s/></text:span><text:span text:style-name="T1417">[]</text:span><text:span text:style-name="T1418"></text:span><text:span text:style-name="T1419"><text:s text:c="3"/></text:span><text:span text:style-name="T1420"><text:s/></text:span><text:span text:style-name="T1421">yra<text:s/></text:span><text:span text:style-name="T1422">[]</text:span><text:span text:style-name="T1423"></text:span></text:p>
          </table:table-cell>
          <table:covered-table-cell>
            <text:p text:style-name="Normal"/>
          </table:covered-table-cell>
        </table:table-row>
        <table:table-row table:style-name="TableRow1424">
          <table:table-cell table:style-name="TableCell1425">
            <text:p text:style-name="P1426"><text:span text:style-name="T1427">10.Oda ir jos priedai</text:span></text:p>
          </table:table-cell>
          <table:table-cell table:style-name="TableCell1428" table:number-rows-spanned="2">
            <text:p text:style-name="P1429"><text:span text:style-name="T1430">10.1. Odos būklė: <text:s text:c="3"/></text:span><text:span text:style-name="T1431">gera<text:s/></text:span><text:span text:style-name="T1432">[]</text:span><text:span text:style-name="T1433"></text:span><text:span text:style-name="T1434"><text:s text:c="3"/></text:span><text:span text:style-name="T1435"><text:s/></text:span><text:span text:style-name="T1436">patenkinama<text:s/></text:span><text:span text:style-name="T1437">[]</text:span><text:span text:style-name="T1438"></text:span><text:span text:style-name="T1439"><text:s text:c="3"/></text:span><text:span text:style-name="T1440"><text:s/></text:span><text:span text:style-name="T1441">bloga<text:s/></text:span><text:span text:style-name="T1442">[]</text:span><text:span text:style-name="T1443"></text:span></text:p>
          </table:table-cell>
          <table:covered-table-cell>
            <text:p text:style-name="Normal"/>
          </table:covered-table-cell>
        </table:table-row>
        <table:table-row table:style-name="TableRow1444">
          <table:table-cell table:style-name="TableCell1445" table:number-rows-spanned="5">
            <text:p text:style-name="P1446"/>
          </table:table-cell>
          <table:covered-table-cell>
            <text:p text:style-name="Normal"/>
          </table:covered-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2. Pragulos:<text:s/></text:span><text:span text:style-name="T1451"><text:tab/></text:span><text:span text:style-name="T1452">nėra<text:s/></text:span><text:span text:style-name="T1453">[]</text:span><text:span text:style-name="T1454"></text:span><text:span text:style-name="T1455"><text:s text:c="3"/></text:span><text:span text:style-name="T1456"><text:s/></text:span><text:span text:style-name="T1457">yra<text:s/></text:span><text:span text:style-name="T1458">[]</text:span><text:span text:style-name="T1459"></text:span></text:p>
          </table:table-cell>
          <table:covered-table-cell>
            <text:p text:style-name="Normal"/>
          </table:covered-table-cell>
        </table:table-row>
        <table:table-row table:style-name="TableRow1460">
          <table:covered-table-cell>
            <text:p text:style-name="Normal"/>
          </table:covered-table-cell>
          <table:table-cell table:style-name="TableCell1461">
            <text:p text:style-name="P1462"><text:span text:style-name="T1463">10.3. Opos <text:s text:c="35"/></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4. Kitos odos žaizdos:<text:s/></text:span><text:span text:style-name="T1476"><text:tab/></text:span><text:span text:style-name="T1477">nėra<text:s/></text:span><text:span text:style-name="T1478">[]</text:span><text:span text:style-name="T1479"></text:span><text:span text:style-name="T1480"><text:s text:c="3"/></text:span><text:span text:style-name="T1481"><text:s/></text:span><text:span text:style-name="T1482">yra<text:s/></text:span><text:span text:style-name="T1483">[]</text:span><text:span text:style-name="T1484"></text:span></text:p>
          </table:table-cell>
          <table:covered-table-cell>
            <text:p text:style-name="Normal"/>
          </table:covered-table-cell>
        </table:table-row>
        <table:table-row table:style-name="TableRow1485">
          <table:covered-table-cell>
            <text:p text:style-name="Normal"/>
          </table:covered-table-cell>
          <table:table-cell table:style-name="TableCell1486">
            <text:p text:style-name="P1487"><text:span text:style-name="T1488">10.5. Odos ir jos priedų parazitai: <text:s text:c="3"/>nėra<text:s/></text:span><text:span text:style-name="T1489">[]</text:span><text:span text:style-name="T1490"></text:span><text:span text:style-name="T1491"><text:s text:c="3"/></text:span><text:span text:style-name="T1492"><text:s/></text:span><text:span text:style-name="T1493">yra</text:span><text:span text:style-name="T1494"><text:s/></text:span><text:span text:style-name="T1495">[]</text:span><text:span text:style-name="T1496"></text:span></text:p>
          </table:table-cell>
          <table:covered-table-cell>
            <text:p text:style-name="Normal"/>
          </table:covered-table-cell>
        </table:table-row>
        <table:table-row table:style-name="TableRow1497">
          <table:table-cell table:style-name="TableCell1498">
            <text:p text:style-name="P1499"><text:span text:style-name="T1500">11. Miegas</text:span></text:p>
          </table:table-cell>
          <table:table-cell table:style-name="TableCell1501" table:number-rows-spanned="2">
            <text:p text:style-name="P1502"><text:span text:style-name="T1503">11.1. Problema:<text:s/></text:span><text:span text:style-name="T1504">[]</text:span></text:p>
          </table:table-cell>
          <table:covered-table-cell>
            <text:p text:style-name="Normal"/>
          </table:covered-table-cell>
        </table:table-row>
        <table:table-row table:style-name="TableRow1505">
          <table:table-cell table:style-name="TableCell1506">
            <text:p text:style-name="P1507"/>
          </table:table-cell>
          <table:covered-table-cell>
            <text:p text:style-name="Normal"/>
          </table:covered-table-cell>
          <table:covered-table-cell>
            <text:p text:style-name="Normal"/>
          </table:covered-table-cell>
        </table:table-row>
      </table:table>
      <text:p text:style-name="P1508"/>
      <text:p text:style-name="P1509"/>
      <text:p text:style-name="P1510"><text:span text:style-name="T1511">II</text:span><text:span text:style-name="T1512"><text:s/>SKYRIUS</text:span></text:p>
      <text:p text:style-name="P1513"><text:span text:style-name="T1514">PACIENTO SAVARANKIŠKUMO, SAVIRŪPOS IR ARTIMŲJŲ GALIMYBIŲ RŪPINTIS, VERTINIMAS<text:s/></text:span></text:p>
      <text:p text:style-name="Normal"/>
      <text:p text:style-name="P1515">Paciento vardas, pavardė<text:tab/>Gimimo metai _______</text:p>
      <text:p text:style-name="Normal">Vertinimo data</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Gyvybinė veikla</text:span></text:p>
          </table:table-cell>
          <table:table-cell table:style-name="TableCell1523">
            <text:p text:style-name="P1524"><text:span text:style-name="T1525">Savarankiškumo <text:s/>vertinimas</text:span></text:p>
          </table:table-cell>
        </table:table-row>
        <table:table-row table:style-name="TableRow1526">
          <table:table-cell table:style-name="TableCell1527" table:number-rows-spanned="6">
            <text:p text:style-name="P1528"><text:span text:style-name="T1529">1. Saugios aplinkos palaikymas</text:span></text:p>
          </table:table-cell>
          <table:table-cell table:style-name="TableCell1530">
            <text:p text:style-name="P1531"><text:span text:style-name="T1532">1. Savirūpa: <text:s text:c="4"/></text:span><text:span text:style-name="T1533">apsitarnauja pats<text:s/></text:span><text:span text:style-name="T1534">[]</text:span><text:span text:style-name="T1535"></text:span><text:span text:style-name="T1536"><text:s text:c="4"/></text:span><text:span text:style-name="T1537">iš dalies apsitarnauja pats<text:s/></text:span><text:span text:style-name="T1538">[]</text:span><text:span text:style-name="T1539"></text:span></text:p>
            <text:p text:style-name="P1540"><text:span text:style-name="T1541">pats visiškai neapsitarnauja<text:s/></text:span><text:span text:style-name="T1542">[]</text:span><text:span text:style-name="T1543"></text:span></text:p>
            <text:p text:style-name="P1544"><text:span text:style-name="T1545">2. Apsitarnauti padeda: sutuoktinis</text:span><text:span text:style-name="T1546"></text:span><text:span text:style-name="T1547"><text:s/>vaikai<text:s/></text:span><text:span text:style-name="T1548"></text:span><text:span text:style-name="T1549"><text:s/>tėvai, kiti</text:span><text:span text:style-name="T1550"></text:span><text:span text:style-name="T1551"><text:s/>niekas nepadeda<text:s/></text:span><text:span text:style-name="T1552"></text:span></text:p>
            <text:p text:style-name="P1553"><text:span text:style-name="T1554">3. Padedančiojo apsitarnauti kontaktai: _____________</text:span></text:p>
            <text:p text:style-name="P1555"/>
            <text:p text:style-name="P1556"><text:span text:style-name="T1557">4. Pagalbinės priemonės:</text:span></text:p>
            <text:p text:style-name="P1558"><text:span text:style-name="T1559"></text:span><text:span text:style-name="T1560"><text:tab/></text:span><text:span text:style-name="T1561">turi ir naudoja<text:s/></text:span><text:span text:style-name="T1562"></text:span><text:span text:style-name="T1563">, įrašyti<text:s/></text:span><text:span text:style-name="T1564">kokias_____________</text:span></text:p>
            <text:p text:style-name="P1565"><text:span text:style-name="T1566"></text:span><text:span text:style-name="T1567"><text:tab/></text:span><text:span text:style-name="T1568">reikalingos<text:s/></text:span><text:span text:style-name="T1569">[]</text:span><text:span text:style-name="T1570"></text:span><text:span text:style-name="T1571">,<text:s/></text:span><text:span text:style-name="T1572">įrašyti kokių ______________</text:span></text:p>
            <text:p text:style-name="P1573"><text:span text:style-name="T1574"></text:span><text:span text:style-name="T1575"><text:tab/></text:span><text:span text:style-name="T1576">Kita_____________</text:span></text:p>
          </table:table-cell>
        </table:table-row>
        <table:table-row table:style-name="TableRow1577">
          <table:covered-table-cell>
            <text:p text:style-name="Normal"/>
          </table:covered-table-cell>
          <table:table-cell table:style-name="TableCell1578">
            <text:p text:style-name="P1579"><text:span text:style-name="T1580">5.</text:span><text:span text:style-name="T1581"><text:s/></text:span><text:span text:style-name="T1582">Rega: <text:s text:c="2"/></text:span><text:span text:style-name="T1583">akiniai nereikalingi<text:s/></text:span><text:span text:style-name="T1584">[]</text:span><text:span text:style-name="T1585"></text:span><text:span text:style-name="T1586"><text:s text:c="4"/></text:span><text:span text:style-name="T1587"><text:s/></text:span><text:span text:style-name="T1588">akiniai reikalingi <text:s/></text:span><text:span text:style-name="T1589">nuolat<text:s/></text:span><text:span text:style-name="T1590">[]</text:span><text:span text:style-name="T1591"></text:span><text:span text:style-name="T1592"><text:s text:c="4"/></text:span><text:span text:style-name="T1593">aklumas<text:s/></text:span><text:span text:style-name="T1594">[]</text:span><text:span text:style-name="T1595"></text:span></text:p>
            <text:p text:style-name="P1596"><text:span text:style-name="T1597">Akiniai reikalingi skaitymui ir pan. <text:s/></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6. Klausa: <text:s text:c="2"/></text:span><text:span text:style-name="T1603">girdi gerai<text:s/></text:span><text:span text:style-name="T1604">[]</text:span><text:span text:style-name="T1605"></text:span><text:span text:style-name="T1606"><text:s text:c="5"/>girdi blogai<text:s/></text:span><text:span text:style-name="T1607">[]</text:span><text:span text:style-name="T1608"></text:span><text:span text:style-name="T1609"><text:s/></text:span></text:p>
            <text:p text:style-name="P1610"><text:span text:style-name="T1611">turi klausos aparatą<text:s/></text:span><text:span text:style-name="T1612">[]</text:span><text:span text:style-name="T1613"></text:span><text:span text:style-name="T1614"><text:s text:c="5"/>kurtumas<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7. Koordinacija:<text:s/></text:span><text:span text:style-name="T1621">sutrikusi<text:s/></text:span><text:span text:style-name="T1622">[]</text:span><text:span text:style-name="T1623"></text:span><text:span text:style-name="T1624"><text:s text:c="5"/></text:span><text:span text:style-name="T1625">nesutrikusi<text:s/></text:span><text:span text:style-name="T1626">[]</text:span><text:span text:style-name="T1627"></text:span></text:p>
          </table:table-cell>
        </table:table-row>
        <table:table-row table:style-name="TableRow1628">
          <table:covered-table-cell>
            <text:p text:style-name="Normal"/>
          </table:covered-table-cell>
          <table:table-cell table:style-name="TableCell1629">
            <text:p text:style-name="P1630"><text:span text:style-name="T1631">8. Pusiausvyra: <text:s/></text:span><text:span text:style-name="T1632">sutrikusi<text:s/></text:span><text:span text:style-name="T1633">[]</text:span><text:span text:style-name="T1634"></text:span><text:span text:style-name="T1635"><text:s text:c="5"/></text:span><text:span text:style-name="T1636">nesutrikusi<text:s/></text:span><text:span text:style-name="T1637">[]</text:span><text:span text:style-name="T1638"></text:span></text:p>
          </table:table-cell>
        </table:table-row>
        <table:table-row table:style-name="TableRow1639">
          <table:covered-table-cell>
            <text:p text:style-name="Normal"/>
          </table:covered-table-cell>
          <table:table-cell table:style-name="TableCell1640">
            <text:p text:style-name="P1641"><text:span text:style-name="T1642">9. Orientacija:</text:span></text:p>
            <text:p text:style-name="P1643"><text:span text:style-name="T1644"></text:span><text:span text:style-name="T1645"><text:tab/></text:span><text:span text:style-name="T1646">laike <text:s text:c="3"/></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erdvėje<text:s/></text:span><text:span text:style-name="T1658">sutrikusi<text:s/></text:span><text:span text:style-name="T1659">[]</text:span><text:span text:style-name="T1660"></text:span><text:span text:style-name="T1661"><text:s text:c="5"/></text:span><text:span text:style-name="T1662">nesutrikusi<text:s/></text:span><text:span text:style-name="T1663">[]</text:span><text:span text:style-name="T1664"></text:span></text:p>
            <text:p text:style-name="P1665"><text:span text:style-name="T1666"></text:span><text:span text:style-name="T1667"><text:tab/></text:span><text:span text:style-name="T1668">savyje<text:s/></text:span><text:span text:style-name="T1669">sutrikusi<text:s/></text:span><text:span text:style-name="T1670">[]</text:span><text:span text:style-name="T1671"></text:span><text:span text:style-name="T1672"><text:s text:c="5"/></text:span><text:span text:style-name="T1673">nesutrikusi</text:span><text:span text:style-name="T1674"><text:s/></text:span><text:span text:style-name="T1675">[]</text:span><text:span text:style-name="T1676"></text:span></text:p>
          </table:table-cell>
        </table:table-row>
        <table:table-row table:style-name="TableRow1677">
          <table:table-cell table:style-name="TableCell1678" table:number-rows-spanned="7">
            <text:p text:style-name="P1679"><text:span text:style-name="T1680">2. Bendravimas</text:span></text:p>
          </table:table-cell>
          <table:table-cell table:style-name="TableCell1681">
            <text:p text:style-name="P1682"><text:span text:style-name="T1683">2.1. Bendravimas: <text:s text:c="3"/></text:span><text:span text:style-name="T1684">normalus<text:s/></text:span><text:span text:style-name="T1685">[]</text:span><text:span text:style-name="T1686"></text:span><text:span text:style-name="T1687"><text:s text:c="3"/>iš dalies sutrikęs<text:s/></text:span><text:span text:style-name="T1688">[]</text:span><text:span text:style-name="T1689"></text:span><text:span text:style-name="T1690"><text:s text:c="3"/>visiškai sutrikęs<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2. Sąmonė: <text:s text:c="9"/></text:span><text:span text:style-name="T1697">nesutrikusi<text:s/></text:span><text:span text:style-name="T1698">[]</text:span><text:span text:style-name="T1699"></text:span><text:span text:style-name="T1700"><text:s text:c="4"/></text:span><text:span text:style-name="T1701">pritemusi<text:s/></text:span><text:span text:style-name="T1702">[]</text:span><text:span text:style-name="T1703"></text:span><text:span text:style-name="T1704"><text:s text:c="4"/></text:span><text:span text:style-name="T1705">koma<text:s/></text:span><text:span text:style-name="T1706">[]</text:span><text:span text:style-name="T1707"></text:span><text:span text:style-name="T1708"><text:tab/></text:span></text:p>
          </table:table-cell>
        </table:table-row>
        <table:table-row table:style-name="TableRow1709">
          <table:covered-table-cell>
            <text:p text:style-name="Normal"/>
          </table:covered-table-cell>
          <table:table-cell table:style-name="TableCell1710">
            <text:p text:style-name="P1711"><text:span text:style-name="T1712">2.3. Gebėjimas<text:s/></text:span><text:span text:style-name="T1713">mąstyti ir priimti sprendimus:</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4. Nerimas, baimė:</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5. Agresyvumas, negatyvumas:</text:span><text:span text:style-name="T1738"><text:tab/></text:span><text:span text:style-name="T1739">yra<text:s/></text:span><text:span text:style-name="T1740">[]</text:span><text:span text:style-name="T1741"></text:span><text:span text:style-name="T1742"><text:s text:c="4"/></text:span><text:span text:style-name="T1743">nėra<text:s/></text:span><text:span text:style-name="T1744">[]</text:span><text:span text:style-name="T1745"></text:span></text:p>
          </table:table-cell>
        </table:table-row>
        <table:table-row table:style-name="TableRow1746">
          <table:covered-table-cell>
            <text:p text:style-name="Normal"/>
          </table:covered-table-cell>
          <table:table-cell table:style-name="TableCell1747">
            <text:p text:style-name="P1748"><text:span text:style-name="T1749">2.6. Liūdesys:</text:span><text:span text:style-name="T1750"><text:tab/></text:span><text:span text:style-name="T1751">yra<text:s/></text:span><text:span text:style-name="T1752">[]</text:span><text:span text:style-name="T1753"></text:span><text:span text:style-name="T1754"><text:s text:c="4"/></text:span><text:span text:style-name="T1755">nėra</text:span><text:span text:style-name="T1756"><text:s/></text:span><text:span text:style-name="T1757">[]</text:span><text:span text:style-name="T1758"></text:span></text:p>
          </table:table-cell>
        </table:table-row>
        <table:table-row table:style-name="TableRow1759">
          <table:covered-table-cell>
            <text:p text:style-name="Normal"/>
          </table:covered-table-cell>
          <table:table-cell table:style-name="TableCell1760">
            <text:p text:style-name="P1761"><text:span text:style-name="T1762">2.7. <text:s/>Paciento žinios apie ligą: <text:s text:c="3"/></text:span><text:span text:style-name="T1763">geros<text:s/></text:span><text:span text:style-name="T1764">[]</text:span><text:span text:style-name="T1765"></text:span><text:span text:style-name="T1766"><text:s text:c="2"/></text:span><text:span text:style-name="T1767"><text:s/></text:span><text:span text:style-name="T1768">pakankamos<text:s/></text:span><text:span text:style-name="T1769">[]</text:span><text:span text:style-name="T1770"></text:span><text:span text:style-name="T1771"><text:s text:c="2"/></text:span><text:span text:style-name="T1772"><text:s/></text:span><text:span text:style-name="T1773">nepakankamos<text:s/></text:span><text:span text:style-name="T1774">[]</text:span><text:span text:style-name="T1775"></text:span></text:p>
            <text:p text:style-name="P1776"><text:span text:style-name="T1777">Paciento artimųjų žinios apie ligą: <text:s text:c="3"/></text:span><text:span text:style-name="T1778">geros<text:s/></text:span><text:span text:style-name="T1779">[]</text:span><text:span text:style-name="T1780"></text:span><text:span text:style-name="T1781"><text:s text:c="2"/></text:span><text:span text:style-name="T1782"><text:s/></text:span><text:span text:style-name="T1783">pakankamos<text:s/></text:span><text:span text:style-name="T1784">[]</text:span><text:span text:style-name="T1785"></text:span><text:span text:style-name="T1786"><text:s text:c="2"/></text:span><text:span text:style-name="T1787"><text:s/></text:span><text:span text:style-name="T1788">nepakankamos<text:s/></text:span><text:span text:style-name="T1789">[]</text:span><text:span text:style-name="T1790"></text:span></text:p>
          </table:table-cell>
        </table:table-row>
        <table:table-row table:style-name="TableRow1791">
          <table:table-cell table:style-name="TableCell1792">
            <text:p text:style-name="P1793"><text:span text:style-name="T1794">3. Kvėpavimas</text:span></text:p>
          </table:table-cell>
          <table:table-cell table:style-name="TableCell1795">
            <text:p text:style-name="P1796"><text:span text:style-name="T1797">3.1. Kvėpuoja pats<text:s/></text:span><text:span text:style-name="T1798"></text:span><text:span text:style-name="T1799"><text:s/>pagalbinėmis priemonėmis<text:s/></text:span><text:span text:style-name="T1800"></text:span></text:p>
            <text:p text:style-name="P1801"><text:span text:style-name="T1802">3.2. Tracheostoma<text:s/></text:span><text:span text:style-name="T1803">yra<text:s/></text:span><text:span text:style-name="T1804">[]</text:span><text:span text:style-name="T1805"></text:span><text:span text:style-name="T1806"><text:s text:c="4"/></text:span><text:span text:style-name="T1807">nėra<text:s/></text:span><text:span text:style-name="T1808">[]</text:span><text:span text:style-name="T1809"></text:span></text:p>
            <text:p text:style-name="P1810"><text:span text:style-name="T1811">3.3. Pagalbinės priemonės:</text:span></text:p>
            <text:p text:style-name="P1812"><text:span text:style-name="T1813"></text:span><text:span text:style-name="T1814"><text:tab/></text:span><text:span text:style-name="T1815">Deguonies aparatas<text:s/></text:span><text:span text:style-name="T1816"></text:span></text:p>
            <text:p text:style-name="P1817"><text:span text:style-name="T1818"></text:span><text:span text:style-name="T1819"><text:tab/></text:span><text:span text:style-name="T1820">Dirbtinės plaučių ventiliacijos aparatas<text:s/></text:span><text:span text:style-name="T1821"></text:span></text:p>
            <text:p text:style-name="P1822"><text:span text:style-name="T1823"></text:span><text:span text:style-name="T1824"><text:tab/></text:span><text:span text:style-name="T1825">Kita<text:s/></text:span><text:span text:style-name="T1826">______________</text:span></text:p>
          </table:table-cell>
        </table:table-row>
        <table:table-row table:style-name="TableRow1827">
          <table:table-cell table:style-name="TableCell1828">
            <text:p text:style-name="P1829"><text:span text:style-name="T1830">4. Valgymas ir gėrimas</text:span></text:p>
          </table:table-cell>
          <table:table-cell table:style-name="TableCell1831">
            <text:p text:style-name="P1832"><text:span text:style-name="T1833">4.1. Kūno sudėjimas: asteninis<text:s/></text:span><text:span text:style-name="T1834"></text:span><text:span text:style-name="T1835"><text:s/></text:span><text:span text:style-name="T1836"><text:s/>normosteninis<text:s/></text:span><text:span text:style-name="T1837"></text:span><text:span text:style-name="T1838"><text:s/></text:span><text:span text:style-name="T1839"><text:s/>hipersteninis<text:s/></text:span><text:span text:style-name="T1840"></text:span><text:span text:style-name="T1841"><text:s text:c="2"/></text:span></text:p>
          </table:table-cell>
        </table:table-row>
        <table:table-row table:style-name="TableRow1842">
          <table:table-cell table:style-name="TableCell1843">
            <text:p text:style-name="P1844"/>
          </table:table-cell>
          <table:table-cell table:style-name="TableCell1845">
            <text:p text:style-name="P1846"><text:span text:style-name="T1847">4.2. Valgo, geria: <text:s text:c="3"/></text:span><text:span text:style-name="T1848">pats<text:s/></text:span><text:span text:style-name="T1849">[]</text:span><text:span text:style-name="T1850"></text:span><text:span text:style-name="T1851"><text:s text:c="3"/></text:span><text:span text:style-name="T1852"><text:s/></text:span><text:span text:style-name="T1853">reikalinga dalinė pagalba<text:s/></text:span><text:span text:style-name="T1854">[]</text:span><text:span text:style-name="T1855"></text:span></text:p>
            <text:p text:style-name="P1856"><text:span text:style-name="T1857">reikalinga visiška pagalba<text:s/></text:span><text:span text:style-name="T1858">[]</text:span><text:span text:style-name="T1859"></text:span><text:span text:style-name="T1860"><text:s/>maitinamas per zondą<text:s/></text:span><text:span text:style-name="T1861"></text:span><text:span text:style-name="T1862"><text:s/>maitinamas per gastrostomą<text:s/></text:span><text:span text:style-name="T1863"></text:span></text:p>
          </table:table-cell>
        </table:table-row>
        <table:table-row table:style-name="TableRow1864">
          <table:table-cell table:style-name="TableCell1865">
            <text:p text:style-name="P1866"/>
          </table:table-cell>
          <table:table-cell table:style-name="TableCell1867">
            <text:p text:style-name="P1868"><text:span text:style-name="T1869">4.3. Dantų protezai:<text:s/></text:span><text:span text:style-name="T1870"><text:tab/></text:span><text:span text:style-name="T1871">neturi<text:s/></text:span><text:span text:style-name="T1872">[]</text:span><text:span text:style-name="T1873"></text:span><text:span text:style-name="T1874"><text:s text:c="3"/></text:span><text:span text:style-name="T1875"><text:s/></text:span><text:span text:style-name="T1876">turi</text:span><text:span text:style-name="T1877"><text:s/></text:span><text:span text:style-name="T1878">[]</text:span><text:span text:style-name="T1879"></text:span></text:p>
          </table:table-cell>
        </table:table-row>
        <table:table-row table:style-name="TableRow1880">
          <table:table-cell table:style-name="TableCell1881">
            <text:p text:style-name="P1882"><text:span text:style-name="T1883">5. Šlapinimasis ir tuštinimasis</text:span></text:p>
          </table:table-cell>
          <table:table-cell table:style-name="TableCell1884">
            <text:p text:style-name="P1885"><text:span text:style-name="T1886">5.1. Šlapimo nelaikymas:<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text:span><text:span text:style-name="T1895">[]</text:span><text:span text:style-name="T1896"></text:span></text:p>
          </table:table-cell>
        </table:table-row>
        <table:table-row table:style-name="TableRow1897">
          <table:table-cell table:style-name="TableCell1898" table:number-rows-spanned="3">
            <text:p text:style-name="P1899"/>
          </table:table-cell>
          <table:table-cell table:style-name="TableCell1900">
            <text:p text:style-name="P1901"><text:span text:style-name="T1902">5.2. Išmatų nelaikymas :<text:s/></text:span><text:span text:style-name="T1903">nėra</text:span><text:span text:style-name="T1904"><text:s/></text:span><text:span text:style-name="T1905">[]</text:span><text:span text:style-name="T1906"></text:span><text:span text:style-name="T1907"><text:s text:c="3"/></text:span><text:span text:style-name="T1908"><text:s/></text:span><text:span text:style-name="T1909">yra<text:s/></text:span><text:span text:style-name="T1910">[]</text:span><text:span text:style-name="T1911"></text:span></text:p>
          </table:table-cell>
        </table:table-row>
        <table:table-row table:style-name="TableRow1912">
          <table:covered-table-cell>
            <text:p text:style-name="Normal"/>
          </table:covered-table-cell>
          <table:table-cell table:style-name="TableCell1913">
            <text:p text:style-name="P1914"><text:span text:style-name="T1915">5.3. Sauskelnės: kompensuojamos <text:s/></text:span><text:span text:style-name="T1916"></text:span><text:span text:style-name="T1917"><text:s/></text:span><text:span text:style-name="T1918">nekompensuojamos<text:s/></text:span><text:span text:style-name="T1919"></text:span><text:span text:style-name="T1920"><text:s text:c="2"/>nenaudoja<text:s/></text:span><text:span text:style-name="T1921"></text:span></text:p>
          </table:table-cell>
        </table:table-row>
        <table:table-row table:style-name="TableRow1922">
          <table:covered-table-cell>
            <text:p text:style-name="Normal"/>
          </table:covered-table-cell>
          <table:table-cell table:style-name="TableCell1923">
            <text:p text:style-name="P1924"><text:span text:style-name="T1925">5.4. Stoma:<text:s/></text:span><text:span text:style-name="T1926"><text:tab/></text:span><text:span text:style-name="T1927">nėra</text:span><text:span text:style-name="T1928"><text:s/></text:span><text:span text:style-name="T1929">[]</text:span><text:span text:style-name="T1930"></text:span><text:span text:style-name="T1931"><text:s text:c="3"/></text:span><text:span text:style-name="T1932"><text:s/></text:span><text:span text:style-name="T1933">yra</text:span><text:span text:style-name="T1934"><text:s/></text:span><text:span text:style-name="T1935">[]</text:span><text:span text:style-name="T1936"></text:span></text:p>
            <text:p text:style-name="P1937"><text:span text:style-name="T1938">Epicystostoma</text:span><text:span text:style-name="T1939"></text:span><text:span text:style-name="T1940"><text:s/>nefrostoma<text:s/></text:span><text:span text:style-name="T1941"></text:span><text:span text:style-name="T1942"><text:s/>kolostoma<text:s/></text:span><text:span text:style-name="T1943"></text:span><text:span text:style-name="T1944"><text:s/>ileostoma<text:s/></text:span><text:span text:style-name="T1945"></text:span></text:p>
          </table:table-cell>
        </table:table-row>
        <table:table-row table:style-name="TableRow1946">
          <table:table-cell table:style-name="TableCell1947" table:number-rows-spanned="4">
            <text:p text:style-name="P1948"><text:span text:style-name="T1949">6. Asmens higiena ir apranga</text:span></text:p>
          </table:table-cell>
          <table:table-cell table:style-name="TableCell1950">
            <text:p text:style-name="P1951"><text:span text:style-name="T1952">6.1. Viso kūno higienos būklė: <text:s text:c="3"/></text:span><text:span text:style-name="T1953">gera<text:s/></text:span><text:span text:style-name="T1954">[]</text:span><text:span text:style-name="T1955"></text:span><text:span text:style-name="T1956"><text:s text:c="3"/></text:span><text:span text:style-name="T1957"><text:s/></text:span><text:span text:style-name="T1958">patenkinama<text:s/></text:span><text:span text:style-name="T1959">[]</text:span><text:span text:style-name="T1960"></text:span><text:span text:style-name="T1961"><text:s text:c="3"/></text:span><text:span text:style-name="T1962"><text:s/></text:span><text:span text:style-name="T1963">bloga<text:s/></text:span><text:span text:style-name="T1964">[]</text:span><text:span text:style-name="T1965"></text:span><text:span text:style-name="T1966"><text:s text:c="3"/></text:span></text:p>
          </table:table-cell>
        </table:table-row>
        <table:table-row table:style-name="TableRow1967">
          <table:covered-table-cell>
            <text:p text:style-name="Normal"/>
          </table:covered-table-cell>
          <table:table-cell table:style-name="TableCell1968">
            <text:p text:style-name="P1969"><text:span text:style-name="T1970">6.2. Asmens higiena rūpinasi: <text:s text:c="3"/></text:span><text:span text:style-name="T1971">pats<text:s/></text:span><text:span text:style-name="T1972">[]</text:span><text:span text:style-name="T1973"></text:span><text:span text:style-name="T1974"><text:s text:c="3"/></text:span><text:span text:style-name="T1975"><text:s/>reikalinga dalinė pagalba<text:s/></text:span><text:span text:style-name="T1976">[]</text:span><text:span text:style-name="T1977"></text:span></text:p>
            <text:p text:style-name="P1978"><text:span text:style-name="T1979">reikalinga visiška pagalba<text:s/></text:span><text:span text:style-name="T1980">[]</text:span><text:span text:style-name="T1981"></text:span></text:p>
          </table:table-cell>
        </table:table-row>
        <table:table-row table:style-name="TableRow1982">
          <table:covered-table-cell>
            <text:p text:style-name="Normal"/>
          </table:covered-table-cell>
          <table:table-cell table:style-name="TableCell1983">
            <text:p text:style-name="P1984"><text:span text:style-name="T1985">6.3. Apsirengia: <text:s text:c="3"/></text:span><text:span text:style-name="T1986">pats<text:s/></text:span><text:span text:style-name="T1987">[]</text:span><text:span text:style-name="T1988"></text:span><text:span text:style-name="T1989"><text:s text:c="3"/></text:span><text:span text:style-name="T1990"><text:s/></text:span><text:span text:style-name="T1991">reikalinga dalinė pagalba<text:s/></text:span><text:span text:style-name="T1992">[]</text:span><text:span text:style-name="T1993"></text:span></text:p>
            <text:p text:style-name="P1994"><text:span text:style-name="T1995">reikalinga visiška pagalba<text:s/></text:span><text:span text:style-name="T1996">[]</text:span><text:span text:style-name="T1997"></text:span></text:p>
            <text:p text:style-name="P1998"><text:span text:style-name="T1999">Apsirengimas adekvatus kambario temperatūrai: <text:s text:c="2"/></text:span><text:span text:style-name="T2000">taip<text:s/></text:span><text:span text:style-name="T2001">[]</text:span><text:span text:style-name="T2002"></text:span><text:span text:style-name="T2003"><text:s text:c="2"/></text:span><text:span text:style-name="T2004"><text:s/>ne<text:s/></text:span><text:span text:style-name="T2005">[]</text:span><text:span text:style-name="T2006"></text:span></text:p>
          </table:table-cell>
        </table:table-row>
        <table:table-row table:style-name="TableRow2007">
          <table:covered-table-cell>
            <text:p text:style-name="Normal"/>
          </table:covered-table-cell>
          <table:table-cell table:style-name="TableCell2008">
            <text:p text:style-name="P2009"><text:span text:style-name="T2010">6.4. Žinios apie asmens higieną:</text:span></text:p>
            <text:p text:style-name="P2011"><text:span text:style-name="T2012"></text:span><text:span text:style-name="T2013"><text:tab/></text:span><text:span text:style-name="T2014">Paciento: <text:s text:c="2"/></text:span><text:span text:style-name="T2015">geros<text:s/></text:span><text:span text:style-name="T2016">[]</text:span><text:span text:style-name="T2017"></text:span><text:span text:style-name="T2018"><text:s text:c="2"/></text:span><text:span text:style-name="T2019"><text:s/></text:span><text:span text:style-name="T2020">pakankamos<text:s/></text:span><text:span text:style-name="T2021">[]</text:span><text:span text:style-name="T2022"></text:span><text:span text:style-name="T2023"><text:s/></text:span><text:span text:style-name="T2024">nepakankamos<text:s/></text:span><text:span text:style-name="T2025">[]</text:span><text:span text:style-name="T2026"></text:span></text:p>
            <text:p text:style-name="P2027"><text:span text:style-name="T2028"></text:span><text:span text:style-name="T2029"><text:tab/></text:span><text:span text:style-name="T2030"><text:s/>Pacientui padedančio asmens: <text:s text:c="2"/></text:span><text:span text:style-name="T2031">geros<text:s/></text:span><text:span text:style-name="T2032">[]</text:span><text:span text:style-name="T2033"></text:span><text:span text:style-name="T2034"><text:s text:c="2"/></text:span><text:span text:style-name="T2035"><text:s/></text:span><text:span text:style-name="T2036">pakankamos<text:s/></text:span><text:span text:style-name="T2037">[]</text:span><text:span text:style-name="T2038"></text:span><text:span text:style-name="T2039"><text:s/></text:span><text:span text:style-name="T2040">nepakankamos<text:s/></text:span><text:span text:style-name="T2041">[]</text:span><text:span text:style-name="T2042"></text:span></text:p>
          </table:table-cell>
        </table:table-row>
        <table:table-row table:style-name="TableRow2043">
          <table:table-cell table:style-name="TableCell2044" table:number-rows-spanned="5">
            <text:p text:style-name="P2045"><text:span text:style-name="T2046">7. Judėjimas ir<text:s/></text:span><text:span text:style-name="T2047">transportavimas</text:span></text:p>
          </table:table-cell>
          <table:table-cell table:style-name="TableCell2048">
            <text:p text:style-name="P2049"><text:span text:style-name="T2050">7.1. Juda: <text:s text:c="3"/></text:span><text:span text:style-name="T2051">vaikšto be pagalbinių priemonių</text:span><text:span text:style-name="T2052"><text:s/></text:span><text:span text:style-name="T2053">[]</text:span><text:span text:style-name="T2054"></text:span><text:span text:style-name="T2055"><text:s text:c="3"/></text:span></text:p>
            <text:p text:style-name="P2056"><text:span text:style-name="T2057">reikalinga kito asmens <text:s/>pagalba<text:s/></text:span><text:span text:style-name="T2058">[]</text:span><text:span text:style-name="T2059"></text:span><text:span text:style-name="T2060"><text:s/>reikalingos pagalbinės priemonės<text:s/></text:span><text:span text:style-name="T2061"><text:s/></text:span><text:span text:style-name="T2062">[]</text:span><text:span text:style-name="T2063"></text:span></text:p>
            <text:p text:style-name="P2064"><text:span text:style-name="T2065">neįgaliojo vežimėlyje<text:s/></text:span><text:span text:style-name="T2066"><text:s/></text:span><text:span text:style-name="T2067">[]</text:span><text:span text:style-name="T2068"></text:span><text:span text:style-name="T2069"><text:s text:c="2"/>gulintis, gali savarankiškai pasiversti<text:s/></text:span><text:span text:style-name="T2070"><text:s/></text:span><text:span text:style-name="T2071">[]</text:span><text:span text:style-name="T2072"></text:span><text:span text:style-name="T2073"><text:s/></text:span></text:p>
            <text:p text:style-name="P2074"><text:span text:style-name="T2075">pats<text:s/></text:span><text:span text:style-name="T2076">beveik<text:s/></text:span><text:span text:style-name="T2077">nejuda, padėčiai pakeisti reikalinga pagalba<text:s/></text:span><text:span text:style-name="T2078">[]</text:span><text:span text:style-name="T2079"></text:span></text:p>
            <text:p text:style-name="P2080"><text:span text:style-name="T2081">visiškai nejuda<text:s/></text:span><text:span text:style-name="T2082"><text:s/></text:span><text:span text:style-name="T2083">[]</text:span><text:span text:style-name="T2084"></text:span></text:p>
          </table:table-cell>
        </table:table-row>
        <table:table-row table:style-name="TableRow2085">
          <table:covered-table-cell>
            <text:p text:style-name="Normal"/>
          </table:covered-table-cell>
          <table:table-cell table:style-name="TableCell2086">
            <text:p text:style-name="P2087"><text:span text:style-name="T2088">7.2. Griuvimo rizika:<text:s/></text:span><text:span text:style-name="T2089"><text:tab/></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p>
          </table:table-cell>
        </table:table-row>
        <table:table-row table:style-name="TableRow2099">
          <table:covered-table-cell>
            <text:p text:style-name="Normal"/>
          </table:covered-table-cell>
          <table:table-cell table:style-name="TableCell2100">
            <text:p text:style-name="P2101"><text:span text:style-name="T2102">7.3. Kūno dalių nebuvimas <text:s/></text:span><text:span text:style-name="T2103">nėra</text:span><text:span text:style-name="T2104"><text:s/></text:span><text:span text:style-name="T2105">[]</text:span><text:span text:style-name="T2106"></text:span><text:span text:style-name="T2107"><text:s text:c="3"/></text:span><text:span text:style-name="T2108"><text:s/></text:span><text:span text:style-name="T2109">yra<text:s/></text:span><text:span text:style-name="T2110">[]</text:span><text:span text:style-name="T2111"></text:span><text:span text:style-name="T2112">, jei yra, <text:s/>įvardinti lokalizaciją</text:span></text:p>
          </table:table-cell>
        </table:table-row>
        <table:table-row table:style-name="TableRow2113">
          <table:covered-table-cell>
            <text:p text:style-name="Normal"/>
          </table:covered-table-cell>
          <table:table-cell table:style-name="TableCell2114">
            <text:p text:style-name="P2115"><text:span text:style-name="T2116">7.4. Kontraktūros <text:s/></text:span><text:span text:style-name="T2117">nėra</text:span><text:span text:style-name="T2118"><text:s/></text:span><text:span text:style-name="T2119">[]</text:span><text:span text:style-name="T2120"></text:span><text:span text:style-name="T2121"><text:s text:c="3"/></text:span><text:span text:style-name="T2122"><text:s/></text:span><text:span text:style-name="T2123">yra<text:s/></text:span><text:span text:style-name="T2124">[]</text:span><text:span text:style-name="T2125"></text:span><text:span text:style-name="T2126">, <text:s/>jei yra, <text:s/>įvardinti lokalizaciją</text:span></text:p>
          </table:table-cell>
        </table:table-row>
        <table:table-row table:style-name="TableRow2127">
          <table:covered-table-cell>
            <text:p text:style-name="Normal"/>
          </table:covered-table-cell>
          <table:table-cell table:style-name="TableCell2128">
            <text:p text:style-name="P2129"><text:span text:style-name="T2130">7.5. Paralyžius<text:s/></text:span><text:span text:style-name="T2131">nėra</text:span><text:span text:style-name="T2132"><text:s/></text:span><text:span text:style-name="T2133">[]</text:span><text:span text:style-name="T2134"></text:span><text:span text:style-name="T2135"><text:s text:c="3"/></text:span><text:span text:style-name="T2136"><text:s/></text:span><text:span text:style-name="T2137">yra<text:s/></text:span><text:span text:style-name="T2138">[]</text:span><text:span text:style-name="T2139"></text:span><text:span text:style-name="T2140">, <text:s/>jei yra, <text:s/>įvardinti <text:s/>vietą</text:span></text:p>
          </table:table-cell>
        </table:table-row>
        <table:table-row table:style-name="TableRow2141">
          <table:table-cell table:style-name="TableCell2142" table:number-rows-spanned="2">
            <text:p text:style-name="P2143"><text:span text:style-name="T2144">8. Miegas</text:span></text:p>
          </table:table-cell>
          <table:table-cell table:style-name="TableCell2145">
            <text:p text:style-name="P2146"><text:span text:style-name="T2147">8.1. Miegas: <text:s text:c="4"/></text:span><text:span text:style-name="T2148">nesutrikęs<text:s/></text:span><text:span text:style-name="T2149">[]</text:span><text:span text:style-name="T2150"></text:span><text:span text:style-name="T2151"><text:s text:c="3"/></text:span><text:span text:style-name="T2152"><text:s/></text:span><text:span text:style-name="T2153">sutrikęs<text:s/></text:span><text:span text:style-name="T2154">[]</text:span><text:span text:style-name="T2155"></text:span></text:p>
          </table:table-cell>
        </table:table-row>
        <table:table-row table:style-name="TableRow2156">
          <table:covered-table-cell>
            <text:p text:style-name="Normal"/>
          </table:covered-table-cell>
          <table:table-cell table:style-name="TableCell2157">
            <text:p text:style-name="P2158"><text:span text:style-name="T2159">8.2</text:span><text:span text:style-name="T2160">.<text:s/></text:span><text:span text:style-name="T2161">Migdomieji vaistai: <text:s text:c="3"/></text:span><text:span text:style-name="T2162">nevartojami<text:s/></text:span><text:span text:style-name="T2163">[]</text:span><text:span text:style-name="T2164"></text:span><text:span text:style-name="T2165"><text:s text:c="3"/></text:span><text:span text:style-name="T2166"><text:s/></text:span><text:span text:style-name="T2167">vartojami<text:s/></text:span><text:span text:style-name="T2168">[]</text:span><text:span text:style-name="T2169"></text:span></text:p>
          </table:table-cell>
        </table:table-row>
        <table:table-row table:style-name="TableRow2170">
          <table:table-cell table:style-name="TableCell2171">
            <text:p text:style-name="P2172"><text:span text:style-name="T2173">9. Laisvalaikio veikla</text:span></text:p>
          </table:table-cell>
          <table:table-cell table:style-name="TableCell2174">
            <text:p text:style-name="P2175"><text:span text:style-name="T2176">Laisvalaikio užimtumo poreikis: <text:s/></text:span><text:span text:style-name="T2177">yra<text:s/></text:span><text:span text:style-name="T2178">[]</text:span><text:span text:style-name="T2179"></text:span><text:span text:style-name="T2180"><text:s text:c="3"/></text:span><text:span text:style-name="T2181"><text:s/>nėra<text:s/></text:span><text:span text:style-name="T2182">[]</text:span><text:span text:style-name="T2183"></text:span></text:p>
          </table:table-cell>
        </table:table-row>
        <table:table-row table:style-name="TableRow2184">
          <table:table-cell table:style-name="TableCell2185">
            <text:p text:style-name="P2186"><text:span text:style-name="T2187">10. Lyties raiška</text:span></text:p>
          </table:table-cell>
          <table:table-cell table:style-name="TableCell2188">
            <text:p text:style-name="P2189"><text:span text:style-name="T2190">Lyties raiška: <text:s text:c="3"/></text:span><text:span text:style-name="T2191">vedęs / ištekėjusi<text:s/></text:span><text:span text:style-name="T2192">[]</text:span><text:span text:style-name="T2193"></text:span><text:span text:style-name="T2194"><text:s text:c="3"/></text:span><text:span text:style-name="T2195"><text:s/></text:span><text:span text:style-name="T2196">našlys / našlė<text:s/></text:span><text:span text:style-name="T2197">[]</text:span><text:span text:style-name="T2198"></text:span></text:p>
            <text:p text:style-name="P2199"><text:span text:style-name="T2200">išsiskyręs/-usi<text:s/></text:span><text:span text:style-name="T2201">[]</text:span><text:span text:style-name="T2202"></text:span><text:span text:style-name="T2203"><text:s text:c="3"/></text:span><text:span text:style-name="T2204"><text:s/></text:span><text:span text:style-name="T2205">vienišas/-a<text:s/></text:span><text:span text:style-name="T2206">[]</text:span><text:span text:style-name="T2207"></text:span></text:p>
          </table:table-cell>
        </table:table-row>
        <table:table-row table:style-name="TableRow2208">
          <table:table-cell table:style-name="TableCell2209" table:number-rows-spanned="4">
            <text:p text:style-name="P2210"><text:span text:style-name="T2211">11. Specialistų pagalbos poreikis</text:span></text:p>
          </table:table-cell>
          <table:table-cell table:style-name="TableCell2212">
            <text:p text:style-name="P2213"><text:span text:style-name="T2214">11.1.</text:span><text:span text:style-name="T2215"><text:tab/>Slaugytojo <text:s/></text:span><text:span text:style-name="T2216">nereikalinga<text:s/></text:span><text:span text:style-name="T2217">[]</text:span><text:span text:style-name="T2218"></text:span><text:span text:style-name="T2219"><text:s text:c="4"/></text:span><text:span text:style-name="T2220">reikalinga<text:s/></text:span><text:span text:style-name="T2221">[]</text:span><text:span text:style-name="T2222"></text:span></text:p>
          </table:table-cell>
        </table:table-row>
        <table:table-row table:style-name="TableRow2223">
          <table:covered-table-cell>
            <text:p text:style-name="Normal"/>
          </table:covered-table-cell>
          <table:table-cell table:style-name="TableCell2224">
            <text:p text:style-name="P2225"><text:span text:style-name="T2226">11.2.</text:span><text:span text:style-name="T2227"><text:tab/>Slaugytojo padėjėjo<text:s/></text:span><text:span text:style-name="T2228">nereikalinga<text:s/></text:span><text:span text:style-name="T2229">[]</text:span><text:span text:style-name="T2230"></text:span><text:span text:style-name="T2231"><text:s text:c="4"/></text:span><text:span text:style-name="T2232">reikalinga<text:s/></text:span><text:span text:style-name="T2233">[]</text:span><text:span text:style-name="T2234"></text:span></text:p>
          </table:table-cell>
        </table:table-row>
        <table:table-row table:style-name="TableRow2235">
          <table:covered-table-cell>
            <text:p text:style-name="Normal"/>
          </table:covered-table-cell>
          <table:table-cell table:style-name="TableCell2236">
            <text:p text:style-name="P2237"><text:span text:style-name="T2238">11.3.</text:span><text:span text:style-name="T2239"><text:tab/>Socialinio darbuotojo<text:s/></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able:table-cell>
        </table:table-row>
        <table:table-row table:style-name="TableRow2247">
          <table:covered-table-cell>
            <text:p text:style-name="Normal"/>
          </table:covered-table-cell>
          <table:table-cell table:style-name="TableCell2248">
            <text:p text:style-name="P2249"><text:span text:style-name="T2250">11.4.</text:span><text:span text:style-name="T2251"><text:tab/></text:span><text:span text:style-name="T2252">Kitų specialistų pagalba: <text:s text:c="3"/></text:span><text:span text:style-name="T2253">nereikalinga<text:s/></text:span><text:span text:style-name="T2254">[]</text:span><text:span text:style-name="T2255"></text:span><text:span text:style-name="T2256"><text:s text:c="4"/></text:span><text:span text:style-name="T2257">reikalinga<text:s/></text:span><text:span text:style-name="T2258">[]</text:span><text:span text:style-name="T2259"></text:span></text:p>
            <text:p text:style-name="P2260"/>
          </table:table-cell>
        </table:table-row>
      </table:table>
      <text:p text:style-name="Normal"/>
      <text:p text:style-name="P2261">Išvados ir rekomendacijos<text:tab/></text:p>
      <text:p text:style-name="P2262"><text:tab/></text:p>
      <text:p text:style-name="P2263"><text:tab/></text:p>
      <text:p text:style-name="P2264"><text:tab/></text:p>
      <text:p text:style-name="P2265"/>
      <text:p text:style-name="P2266"/>
      <text:p text:style-name="Normal"><text:span text:style-name="T2267">(Vertinimą atlikusio slaugytojo vardas, pavardė, parašas, spaudas)</text:span></text:p>
      <text:p text:style-name="P2268"/>
      <text:p text:style-name="P2269">Priedo pakeitimai:</text:p>
      <text:p text:style-name="P2270"><text:span text:style-name="T2271">Nr.<text:s/></text:span><text:a xlink:href="https://www.e-tar.lt/portal/legalAct.html?documentId=5d44bb90adf011e5b12fbb7dc920ee2c" office:target-frame-name="_top" xlink:show="replace"><text:span text:style-name="T2272">V-1473</text:span></text:a><text:span text:style-name="T2273">, 2015-12-18, paskelbta TAR 2015-12-29, i. k. 2015-2075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sveikatos apsaugos ministerija, Įsakymas</text:span></text:p>
      <text:p text:style-name="P2283"><text:span text:style-name="T2284">Nr.<text:s/></text:span><text:a xlink:href="https://www.e-tar.lt/portal/legalAct.html?documentId=TAR.B30F96E2CF64" office:target-frame-name="_top" xlink:show="replace"><text:span text:style-name="T2285">V-476</text:span></text:a><text:span text:style-name="T2286">, 2008-05-20, Žin., 2008, Nr. 59-2266 (2008-05-24), i. k. 1082250ISAK000V-476</text:span></text:p>
      <text:p text:style-name="P2287"><text:span text:style-name="T2288">Dėl Liet</text:span><text:span text:style-name="T2289">uvos Respublikos sveikatos apsaugos ministro 2007 m. gruodžio 14 d. įsakymo Nr. V-1026 "Dėl Slaugos paslaugų ambulatorinėse asmens sveikatos priežiūros įstaigose ir namuose teikimo reikalavimų patvirtinimo" pakeitimo</text:span></text:p>
      <text:p text:style-name="P2290"/>
      <text:p text:style-name="P2291"><text:span text:style-name="T2292">2.</text:span></text:p>
      <text:p text:style-name="P2293"><text:span text:style-name="T2294">Lietuvos Respublikos sveikatos apsa</text:span><text:span text:style-name="T2295">ugos ministerija, Įsakymas</text:span></text:p>
      <text:p text:style-name="P2296"><text:span text:style-name="T2297">Nr.<text:s/></text:span><text:a xlink:href="https://www.e-tar.lt/portal/legalAct.html?documentId=TAR.957DA1D13920" office:target-frame-name="_top" xlink:show="replace"><text:span text:style-name="T2298">V-23</text:span></text:a><text:span text:style-name="T2299">, 2009-01-22, Žin., 2009, Nr. 12-491 (2009-01-31), i. k. 1092250ISAK0000V-23</text:span></text:p>
      <text:p text:style-name="P2300"><text:span text:style-name="T2301">Dėl Lietuvos Respublikos sveikatos apsaugos ministro 2007 m.<text:s/></text:span><text:span text:style-name="T2302">gruodžio 14 d. įsakymo Nr. V-1026 "Dėl Slaugos paslaugų ambulatorinėse asmens sveikatos priežiūros įstaigose ir namuose teikimo reikalavimų patvirtinimo" pakeitimo</text:span></text:p>
      <text:p text:style-name="P2303"/>
      <text:p text:style-name="P2304"><text:span text:style-name="T2305">3.</text:span></text:p>
      <text:p text:style-name="P2306"><text:span text:style-name="T2307">Lietuvos Respublikos sveikatos apsaugos ministerija, Įsakymas</text:span></text:p>
      <text:p text:style-name="P2308"><text:span text:style-name="T2309">Nr.<text:s/></text:span><text:a xlink:href="https://www.e-tar.lt/portal/legalAct.html?documentId=TAR.391A311360AA" office:target-frame-name="_top" xlink:show="replace"><text:span text:style-name="T2310">V-137</text:span></text:a><text:span text:style-name="T2311">, 2009-02-24, Žin., 2009, Nr. 24-949 (2009-03-03), i. k. 1092250ISAK000V-137</text:span></text:p>
      <text:p text:style-name="P2312"><text:span text:style-name="T2313">Dėl Lietuvos Respublikos sveikatos apsaugos ministro 2007 m. gruodžio 14 d. įsakymo Nr. V-1026 "Dėl Slaugos paslau</text:span><text:span text:style-name="T2314">gų ambulatorinėse asmens sveikatos priežiūros įstaigose ir namuose teikimo reikalavimų patvirtinimo" pakeitimo</text:span></text:p>
      <text:p text:style-name="P2315"/>
      <text:p text:style-name="P2316"><text:span text:style-name="T2317">4.</text:span></text:p>
      <text:p text:style-name="P2318"><text:span text:style-name="T2319">Lietuvos Respublikos sveikatos apsaugos ministerija, Įsakymas</text:span></text:p>
      <text:p text:style-name="P2320"><text:span text:style-name="T2321">Nr.<text:s/></text:span><text:a xlink:href="https://www.e-tar.lt/portal/legalAct.html?documentId=TAR.FEAEB5CB7CDD" office:target-frame-name="_top" xlink:show="replace"><text:span text:style-name="T2322">V-373</text:span></text:a><text:span text:style-name="T2323">, 2009-05-15, Žin., 2009, Nr. 58-2276 (2009-05-19), i. k. 1092250ISAK000V-373</text:span></text:p>
      <text:p text:style-name="P2324"><text:span text:style-name="T2325">Dėl Lietuvos Respublikos sveikatos apsaugos ministro 2007 m. gruodžio 14 d. įsakymo Nr. V-1026 "Dėl Slaugos paslaugų ambulatorinėse asmens sveikatos priežiūros įstaig</text:span><text:span text:style-name="T2326">ose ir namuose teikimo reikalavimų patvirtinimo" pak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7DC4F0C4A441" office:target-frame-name="_top" xlink:show="replace"><text:span text:style-name="T2334">V-1107</text:span></text:a><text:span text:style-name="T2335">, 2009-12-30, Žin., 2009, Nr. 159-7234<text:s/></text:span><text:span text:style-name="T2336">(2009-12-31), i. k. 1092250ISAK00V-1107</text:span></text:p>
      <text:p text:style-name="P2337"><text:span text:style-name="T2338">Dėl Lietuvos Respublikos sveikatos apsaugos ministro 2007 m. gruodžio 14 d. įsakymo Nr. V-1026 "Dėl Slaugos paslaugų ambulatorinėse asmens sveikatos priežiūros įstaigose ir namuose teikimo reikalavimų patvirtinimo" p</text:span><text:span text:style-name="T2339">akeitimo</text:span></text:p>
      <text:p text:style-name="P2340"/>
      <text:p text:style-name="P2341"><text:span text:style-name="T2342">6.</text:span></text:p>
      <text:p text:style-name="P2343"><text:span text:style-name="T2344">Lietuvos Respublikos sveikatos apsaugos ministerija, Įsakymas</text:span></text:p>
      <text:p text:style-name="P2345"><text:span text:style-name="T2346">Nr.<text:s/></text:span><text:a xlink:href="https://www.e-tar.lt/portal/legalAct.html?documentId=TAR.64C2B535E26E" office:target-frame-name="_top" xlink:show="replace"><text:span text:style-name="T2347">V-552</text:span></text:a><text:span text:style-name="T2348">, 2010-06-17, Žin., 2010, Nr. 72-3665 (2010-06-22), i. k. 1102250ISAK000V-552</text:span></text:p>
      <text:p text:style-name="P2349"><text:span text:style-name="T2350">Dėl Lietuvos</text:span><text:span text:style-name="T2351"><text:s/>Respublikos sveikatos apsaugos ministro 2007 m. gruodžio 14 d. įsakymo Nr. V-1026 "Dėl Slaugos paslaugų ambulatorinėse asmens sveikatos priežiūros įstaigose ir namuose teikimo reikalavimų patvirtinimo" pakeitimo</text:span></text:p>
      <text:p text:style-name="P2352"/>
      <text:p text:style-name="P2353"><text:span text:style-name="T2354">7.</text:span></text:p>
      <text:p text:style-name="P2355"><text:span text:style-name="T2356">Lietuvos Respublikos sveikatos apsaugos</text:span><text:span text:style-name="T2357"><text:s/>ministerija, Įsakymas</text:span></text:p>
      <text:p text:style-name="P2358"><text:span text:style-name="T2359">Nr.<text:s/></text:span><text:a xlink:href="https://www.e-tar.lt/portal/legalAct.html?documentId=TAR.C313FB953A4F" office:target-frame-name="_top" xlink:show="replace"><text:span text:style-name="T2360">V-786</text:span></text:a><text:span text:style-name="T2361">, 2010-09-10, Žin., 2010, Nr. 109-5605 (2010-09-16), i. k. 1102250ISAK000V-786</text:span></text:p>
      <text:p text:style-name="P2362"><text:span text:style-name="T2363">Dėl Lietuvos Respublikos sveikatos apsaugos ministro 2007 m. gr</text:span><text:span text:style-name="T2364">uodžio 14 d. įsakymo Nr. V-1026 "Dėl Slaugos paslaugų ambulatorinėse asmens sveikatos priežiūros įstaigose ir namuose teikimo reikalavimų patvirtinimo" pakeitimo</text:span></text:p>
      <text:p text:style-name="P2365"/>
      <text:p text:style-name="P2366"><text:span text:style-name="T2367">8.</text:span></text:p>
      <text:p text:style-name="P2368"><text:span text:style-name="T2369">Lietuvos Respublikos sveikatos apsaugos ministerija, Įsakymas</text:span></text:p>
      <text:p text:style-name="P2370"><text:span text:style-name="T2371">Nr.<text:s/></text:span><text:a xlink:href="https://www.e-tar.lt/portal/legalAct.html?documentId=TAR.F78F0A8E8AD4" office:target-frame-name="_top" xlink:show="replace"><text:span text:style-name="T2372">V-558</text:span></text:a><text:span text:style-name="T2373">, 2011-05-31, Žin., 2011, Nr. 68-3252 (2011-06-04), i. k. 1112250ISAK000V-558</text:span></text:p>
      <text:p text:style-name="P2374"><text:span text:style-name="T2375">Dėl Lietuvos Respublikos sveikatos apsaugos ministro 2007 m. gruodžio 14 d. įsakymo Nr. V-102</text:span><text:span text:style-name="T2376">6 "Dėl Slaugos paslaugų ambulatorinėse asmens sveikatos priežiūros įstaigose ir namuose teikimo reikalavimų patvirtinimo" pakeitimo</text:span></text:p>
      <text:p text:style-name="P2377"/>
      <text:p text:style-name="P2378"><text:span text:style-name="T2379">9.</text:span></text:p>
      <text:p text:style-name="P2380"><text:span text:style-name="T2381">Lietuvos Respublikos sveikatos apsaugos ministerija, Įsakymas</text:span></text:p>
      <text:p text:style-name="P2382"><text:span text:style-name="T2383">Nr.<text:s/></text:span><text:a xlink:href="https://www.e-tar.lt/portal/legalAct.html?documentId=TAR.A2A6574A7F97" office:target-frame-name="_top" xlink:show="replace"><text:span text:style-name="T2384">V-835</text:span></text:a><text:span text:style-name="T2385">, 2011-09-05, Žin., 2011, Nr. 112-5278 (2011-09-10), i. k. 1112250ISAK000V-835</text:span></text:p>
      <text:p text:style-name="P2386"><text:span text:style-name="T2387">Dėl Lietuvos Respublikos sveikatos apsaugos ministro 2007 m. gruodžio 14 d. įsakymo Nr. V-1026 "Dėl Slaugos paslaugų ambulatorinėse asmens sveik</text:span><text:span text:style-name="T2388">atos priežiūros įstaigose ir namuose 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text:span><text:span text:style-name="T2398">n., 2011, Nr. 162-7701 (2011-12-30), 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text:span><text:span text:style-name="T2401">alavimų patvirtinimo" pakeitimo</text:span></text:p>
      <text:p text:style-name="P2402"/>
      <text:p text:style-name="P2403"><text:span text:style-name="T2404">11.</text:span></text:p>
      <text:p text:style-name="P2405"><text:span text:style-name="T2406">Lietuvos Respublikos sveikatos apsaugos ministerija, Įsakymas</text:span></text:p>
      <text:p text:style-name="P2407"><text:span text:style-name="T2408">Nr.<text:s/></text:span><text:a xlink:href="https://www.e-tar.lt/portal/legalAct.html?documentId=TAR.8DF629C727DC" office:target-frame-name="_top" xlink:show="replace"><text:span text:style-name="T2409">V-742</text:span></text:a><text:span text:style-name="T2410">, 2012-08-01, Žin., 2012, Nr. 93-4811 (2012-08-04), i. k.<text:s/></text:span><text:span text:style-name="T2411">1122250ISAK000V-742</text:span></text:p>
      <text:p text:style-name="P2412"><text:span text:style-name="T2413">Dėl Lietuvos Respublikos sveikatos apsaugos ministro 2007 m. gruodžio 14 d. įsakymo Nr. V-1026 "Dėl Slaugos paslaugų ambulatorinėse asmens sveikatos priežiūros įstaigose ir namuose teikimo reikalavimų patvirtinimo" pakeitimo</text:span></text:p>
      <text:p text:style-name="P2414"/>
      <text:p text:style-name="P2415"><text:span text:style-name="T2416">12.</text:span></text:p>
      <text:p text:style-name="P2417"><text:span text:style-name="T2418">Lietuv</text:span><text:span text:style-name="T2419">os Respublikos sveikatos apsaugos ministerija, Įsakymas</text:span></text:p>
      <text:p text:style-name="P2420"><text:span text:style-name="T2421">Nr.<text:s/></text:span><text:a xlink:href="https://www.e-tar.lt/portal/legalAct.html?documentId=TAR.7F3E2276F11C" office:target-frame-name="_top" xlink:show="replace"><text:span text:style-name="T2422">V-1021</text:span></text:a><text:span text:style-name="T2423">, 2013-10-31, Žin., 2013, Nr. 118-5948 (2013-11-16), i. k. 1132250ISAK00V-1021</text:span></text:p>
      <text:p text:style-name="P2424"><text:span text:style-name="T2425">Dėl Lietuvos Respublikos svei</text:span><text:span text:style-name="T2426">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3.</text:span></text:p>
      <text:p text:style-name="P2430"><text:span text:style-name="T2431">Lietuvos Respublikos sveikatos apsaugos ministerija, Įs</text:span><text:span text:style-name="T2432">akymas</text:span></text:p>
      <text:p text:style-name="P2433"><text:span text:style-name="T2434">Nr.<text:s/></text:span><text:a xlink:href="https://www.e-tar.lt/portal/legalAct.html?documentId=c3cacd808ffe11e3b8c2b7f6275e41d6" office:target-frame-name="_top" xlink:show="replace"><text:span text:style-name="T2435">V-166</text:span></text:a><text:span text:style-name="T2436">, 2014-02-04, paskelbta TAR 2014-02-07, i. k. 2014-01240</text:span></text:p>
      <text:p text:style-name="P2437"><text:span text:style-name="T2438">Dėl Lietuvos Respublikos sveikatos apsaugos ministro 2007 m. gruodžio 14 d. įsakymo N</text:span><text:span text:style-name="T2439">r. V-1026 „Dėl Slaugos paslaugų ambulatorinėse asmens sveikatos priežiūros įstaigose ir namuose teikimo reikalavimų patvirtinimo“ pakeitimo</text:span></text:p>
      <text:p text:style-name="P2440"/>
      <text:p text:style-name="P2441"><text:span text:style-name="T2442">14.</text:span></text:p>
      <text:p text:style-name="P2443"><text:span text:style-name="T2444">Lietuvos Respublikos sveikatos apsaugos ministerija, Įsakymas</text:span></text:p>
      <text:p text:style-name="P2445"><text:span text:style-name="T2446">Nr.<text:s/></text:span><text:a xlink:href="https://www.e-tar.lt/portal/legalAct.html?documentId=e1e31ce04af811e4a8328599cac64d82" office:target-frame-name="_top" xlink:show="replace"><text:span text:style-name="T2447">V-1034</text:span></text:a><text:span text:style-name="T2448">, 2014-09-30, paskelbta TAR 2014-10-06, i. k. 2014-13726</text:span></text:p>
      <text:p text:style-name="P2449"><text:span text:style-name="T2450">Dėl Lietuvos Respublikos sveikatos apsaugos ministro 2007 m. gruodžio 14 d. įsakymo Nr. V-1026 "D</text:span><text:span text:style-name="T2451">ėl Slaugos paslaugų ambulatorinėse asmens sveikatos priežiūros įstaigose ir namuose teikimo reikalavimų patvirtinimo" pakeitimo</text:span></text:p>
      <text:p text:style-name="P2452"/>
      <text:p text:style-name="P2453"><text:span text:style-name="T2454">15.</text:span></text:p>
      <text:p text:style-name="P2455"><text:span text:style-name="T2456">Valstybinė ligonių kasa prie Sveikatos apsaugos ministerijos, Įsakymas</text:span></text:p>
      <text:p text:style-name="P2457"><text:span text:style-name="T2458">Nr.<text:s/></text:span><text:a xlink:href="https://www.e-tar.lt/portal/legalAct.html?documentId=16ab83d0b38c11e48601d026d7145559" office:target-frame-name="_top" xlink:show="replace"><text:span text:style-name="T2459">V-191</text:span></text:a><text:span text:style-name="T2460">, 2015-02-10, paskelbta TAR 2015-02-17, i. k. 2015-02361</text:span></text:p>
      <text:p text:style-name="P2461"><text:span text:style-name="T2462">Dėl Lietuvos Respublikos sveikatos apsaugos ministro 2007 m. gruodžio 14 d. įsakymo Nr. V-1026 „Dėl Slaugos paslaugų ambulatorinėse asmens sveik</text:span><text:span text:style-name="T2463">atos priežiūros įstaigose ir namuose teikimo reikalavimų patvirtinimo“ pakeitimo</text:span></text:p>
      <text:p text:style-name="P2464"/>
      <text:p text:style-name="P2465"><text:span text:style-name="T2466">16.</text:span></text:p>
      <text:p text:style-name="P2467"><text:span text:style-name="T2468">Lietuvos Respublikos sveikatos apsaugos ministerija, Įsakymas</text:span></text:p>
      <text:p text:style-name="P2469"><text:span text:style-name="T2470">Nr.<text:s/></text:span><text:a xlink:href="https://www.e-tar.lt/portal/legalAct.html?documentId=a0ca9fc0afc511e5b12fbb7dc920ee2c" office:target-frame-name="_top" xlink:show="replace"><text:span text:style-name="T2471">V-1551</text:span></text:a><text:span text:style-name="T2472">, 2015-12-30, paskelbta TAR 2015-12-31, i. k. 2015-21310</text:span></text:p>
      <text:p text:style-name="P2473"><text:span text:style-name="T2474">Dėl Lietuvos Respublikos sveikatos apsaugos ministro 2007 m. gruodžio 14 d. įsakymo Nr. V-1026 „Dėl Slaugos paslaugų ambulatorinėse asmens sveikatos priežiūros įstaigose ir namuose teikimo<text:s/></text:span><text:span text:style-name="T2475">reikalavimų patvirtinimo“ pakeitimo</text:span></text:p>
      <text:p text:style-name="P2476"/>
      <text:p text:style-name="P2477"><text:span text:style-name="T2478">17.</text:span></text:p>
      <text:p text:style-name="P2479"><text:span text:style-name="T2480">Lietuvos Respublikos sveikatos apsaugos ministerija,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text:span><text:span text:style-name="T2485"><text:s/>2015-20756</text:span></text:p>
      <text:p text:style-name="P2486"><text:span text:style-name="T2487">Dėl Lietuvos Respublikos sveikatos apsaugos ministro 2007 m. gruodžio 14 d. įsak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text:span><text:span text:style-name="T2493">ublikos sveikatos apsaugos ministerija, Įsakymas</text:span></text:p>
      <text:p text:style-name="P2494"><text:span text:style-name="T2495">Nr.<text:s/></text:span><text:a xlink:href="https://www.e-tar.lt/portal/legalAct.html?documentId=8495c66011c011e6acc9d34f3feceabc" office:target-frame-name="_top" xlink:show="replace"><text:span text:style-name="T2496">V-545</text:span></text:a><text:span text:style-name="T2497">, 2016-04-28, paskelbta TAR 2016-05-04, i. k. 2016-11164</text:span></text:p>
      <text:p text:style-name="P2498"><text:span text:style-name="T2499">Dėl Lietuvos Respublikos sveikatos apsaugos</text:span><text:span text:style-name="T2500"><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501">atvirtinimo" pakeitimo" pakeitimo</text:span></text:p>
      <text:p text:style-name="P2502"/>
      <text:p text:style-name="P2503"><text:span text:style-name="T2504">19.</text:span></text:p>
      <text:p text:style-name="P2505"><text:span text:style-name="T2506">Lietuvos Respublikos sveikatos apsaugos ministerija, Įsakymas</text:span></text:p>
      <text:p text:style-name="P2507"><text:span text:style-name="T2508">Nr.<text:s/></text:span><text:a xlink:href="https://www.e-tar.lt/portal/legalAct.html?documentId=6981f72036e311e69cf5d89a5fdd27cc" office:target-frame-name="_top" xlink:show="replace"><text:span text:style-name="T2509">V-779</text:span></text:a><text:span text:style-name="T2510">, 2016-06-14, paskelbta TAR 2016-06-20, i. k. 20</text:span><text:span text:style-name="T2511">16-17278</text:span></text:p>
      <text:p text:style-name="P2512"><text:span text:style-name="T2513">Dėl Lietuvos Respublikos sveikatos apsaugos ministro 2015 m. gruodžio 18 d. įsakymo Nr. V-1473 „Dėl Lietuvos Respublikos sveikatos apsaugos ministro 2007 m. gruodžio 14 d. įsakymo Nr. V-1026 „Dėl Slaugos paslaugų ambulatorinėse asmens sveikatos pr</text:span><text:span text:style-name="T2514">iežiūros įstaigose ir namuose teikimo reikalavimų patvirtinimo“ pakeitimo“ pakeitimo</text:span></text:p>
      <text:p text:style-name="P2515"/>
      <text:p text:style-name="P2516"><text:span text:style-name="T2517">20.</text:span></text:p>
      <text:p text:style-name="P2518"><text:span text:style-name="T2519">Lietuvos Respublikos sveikatos apsaugos ministerija, Įsakymas</text:span></text:p>
      <text:p text:style-name="P2520"><text:span text:style-name="T2521">Nr.<text:s/></text:span><text:a xlink:href="https://www.e-tar.lt/portal/legalAct.html?documentId=40285e90378e11e69101aaab2992cbcd" office:target-frame-name="_top" xlink:show="replace"><text:span text:style-name="T2522">V-828</text:span></text:a><text:span text:style-name="T2523">, 2016-06-15, paskelbta TAR 2016-06-21, i. k. 2016-17342</text:span></text:p>
      <text:p text:style-name="P2524"><text:span text:style-name="T2525">Dėl Lietuvos Respublikos sveikatos apsaugos ministro 2015 m. gruodžio 18 d. įsakymo Nr. V-1473 „Dėl Lietuvos Respublikos sveikatos apsaugos ministro 2007 m. gruodžio 14 d. įsakymo Nr. V-1026 „Dė</text:span><text:span text:style-name="T2526">l Slaugos paslaugų ambulatorinėse asmens sveikatos priežiūros įstaigose ir namuose teikimo rei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 2016-12-02, i. k. 2016-28103</text:span></text:p>
      <text:p text:style-name="P2536"><text:span text:style-name="T2537">Dėl Lietuvos Respublikos sveikatos apsaugos ministro 2007 m. gruodžio 14 d. įsakymo Nr. V-1026 „Dėl Ambulatorinių slaugos paslaugų namuose tei</text:span><text:span text:style-name="T2538">kimo reikalavimų aprašo patvirtinimo“ pakeitimo</text:span></text:p>
      <text:p text:style-name="P2539"/>
      <text:p text:style-name="P2540"><text:span text:style-name="T2541">22.</text:span></text:p>
      <text:p text:style-name="P2542"><text:span text:style-name="T2543">Lietuvos Respublikos sveikatos apsaugos ministerija, Įsakymas</text:span></text:p>
      <text:p text:style-name="P2544"><text:span text:style-name="T2545">Nr.<text:s/></text:span><text:a xlink:href="https://www.e-tar.lt/portal/legalAct.html?documentId=dc2284b02bee11e78397ae072f58c508" office:target-frame-name="_top" xlink:show="replace"><text:span text:style-name="T2546">V-472</text:span></text:a><text:span text:style-name="T2547">, 2017-04-27, paskelbta TAR<text:s/></text:span><text:span text:style-name="T2548">2017-04-28, i. k. 2017-07161</text:span></text:p>
      <text:p text:style-name="P2549"><text:span text:style-name="T2550">Dėl Lietuvos Respublikos sveikatos apsaugos ministro 2007 m. gruodžio 14 d. įsakymo Nr. V-1026 „Dėl Ambulatorinių slaugos paslaugų namuose teikimo reikalavimų aprašo patvirtinimo“ pakeitimo</text:span></text:p>
      <text:p text:style-name="P2551"/>
      <text:p text:style-name="P2552"><text:span text:style-name="T2553">23.</text:span></text:p>
      <text:p text:style-name="P2554"><text:span text:style-name="T2555">Lietuvos Respublikos sveikatos a</text:span><text:span text:style-name="T2556">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text:span><text:span text:style-name="T2563">ruodžio 14 d. įsakymo Nr. V-1026 „Dėl Ambulatorinių slaugos paslaugų namuose teikimo reika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 k. 2017-21260</text:span></text:p>
      <text:p text:style-name="P2573"><text:span text:style-name="T2574">Dėl Lietuvos Respublikos sveikatos apsaugos ministro 2007 m. gruodžio 14 d. įsakymo Nr. V-1026 „Dėl Ambulatorinių slaugos paslaugų namuose teikimo reika</text:span><text:span text:style-name="T2575">lavimų aprašo patvirtinimo“ pakeitimo</text:span></text:p>
      <text:p text:style-name="P2576"/>
      <text:p text:style-name="P2577"><text:span text:style-name="T2578">25.</text:span></text:p>
      <text:p text:style-name="P2579"><text:span text:style-name="T2580">Lietuvos Respublikos sveikatos apsaugos ministerija, Įsakymas</text:span></text:p>
      <text:p text:style-name="P2581"><text:span text:style-name="T2582">Nr.<text:s/></text:span><text:a xlink:href="https://www.e-tar.lt/portal/legalAct.html?documentId=938e4820448311e8ad2f97b2a095557a" office:target-frame-name="_top" xlink:show="replace"><text:span text:style-name="T2583">V-472</text:span></text:a><text:span text:style-name="T2584">, 2018-04-19, paskelbta TAR 2018-04-20, i.<text:s/></text:span><text:span text:style-name="T2585">k. 2018-06376</text:span></text:p>
      <text:p text:style-name="P2586"><text:span text:style-name="T2587">Dėl Lietuvos Respublikos sveikatos apsaugos ministro 2015 m. gruodžio 18 d. įsakymo Nr. V-1026 „Dėl Ambulatorinės slaugos paslaugų namuose teikimo reikalavimų aprašo patvirtinimo“ pakeitimo</text:span></text:p>
      <text:p text:style-name="P2588"/>
      <text:p text:style-name="P2589"><text:span text:style-name="T2590">26.</text:span></text:p>
      <text:p text:style-name="P2591"><text:span text:style-name="T2592">Lietuvos Respublikos sveikatos apsaugos ministe</text:span><text:span text:style-name="T2593">rija, Įsakymas</text:span></text:p>
      <text:p text:style-name="P2594"><text:span text:style-name="T2595">Nr.<text:s/></text:span><text:a xlink:href="https://www.e-tar.lt/portal/legalAct.html?documentId=9be6e390f49311e89fcaa4a4a9822176" office:target-frame-name="_top" xlink:show="replace"><text:span text:style-name="T2596">V-1363</text:span></text:a><text:span text:style-name="T2597">, 2018-11-28, paskelbta TAR 2018-11-30, i. k. 2018-19482</text:span></text:p>
      <text:p text:style-name="P2598"><text:span text:style-name="T2599">Dėl Lietuvos Respublikos sveikatos apsaugos ministro 2007 m. gruodžio 14 d.<text:s/></text:span><text:span text:style-name="T2600">įsakymo Nr. V-1026 „Dėl Ambulatorinių slaugos paslaugų namuose teikimo reikalavimų aprašo patvirtinimo“ pakeitimo</text:span></text:p>
      <text:p text:style-name="P2601"/>
      <text:p text:style-name="P2602"><text:span text:style-name="T2603">27.</text:span></text:p>
      <text:p text:style-name="P2604"><text:span text:style-name="T2605">Lietuvos Respublikos sveikatos apsaugos ministerija, Įsakymas</text:span></text:p>
      <text:p text:style-name="P2606"><text:span text:style-name="T2607">Nr.<text:s/></text:span><text:a xlink:href="https://www.e-tar.lt/portal/legalAct.html?documentId=bcce4c00a9fc11e9964cdd77475976b0" office:target-frame-name="_top" xlink:show="replace"><text:span text:style-name="T2608">V-860</text:span></text:a><text:span text:style-name="T2609">, 2019-07-18, paskelbta TAR 2019-07-19, i. k. 2019-11926</text:span></text:p>
      <text:p text:style-name="P2610"><text:span text:style-name="T2611">Dėl Lietuvos Respublikos sveikatos apsaugos ministro 2007 m. gruodžio 14 d. įsakymo Nr. V-1026 „Dėl Ambulatorinių slaugos paslaugų namuose teikimo reikalavimų aprašo p</text:span><text:span text:style-name="T2612">atvirtinimo“ pakeitimo</text:span></text:p>
      <text:p text:style-name="P2613"/>
      <text:p text:style-name="P2614"><text:span text:style-name="T2615">28.</text:span></text:p>
      <text:p text:style-name="P2616"><text:span text:style-name="T2617">Lietuvos Respublikos sveikatos apsaugos ministerija, Įsakymas</text:span></text:p>
      <text:p text:style-name="P2618"><text:span text:style-name="T2619">Nr.<text:s/></text:span><text:a xlink:href="https://www.e-tar.lt/portal/legalAct.html?documentId=e4775c201c1511eabe008ea93139d588" office:target-frame-name="_top" xlink:show="replace"><text:span text:style-name="T2620">V-1423</text:span></text:a><text:span text:style-name="T2621">, 2019-12-11, paskelbta TAR 2019-12-11, i. k. 2019-19945</text:span></text:p>
      <text:p text:style-name="P2622"><text:span text:style-name="T2623">Dėl Lietuvos Respublikos sveikatos apsaugos ministro 2007 m. gruodžio 14 d. įsakymo Nr. V-1026 „Dėl Ambulatorinių slaugos paslaugų namuose teikimo reikalavimų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405"><text:page-number text:fixed="false">4</text:page-number></text:p>
        <text:p text:style-name="Header"/>
      </style:header>
    </style:master-page>
    <style:master-page style:next-style-name="MP2" style:name="MPF2" style:page-layout-name="PL2"/>
    <style:master-page style:name="MP3" style:page-layout-name="PL3">
      <style:header>
        <text:p text:style-name="P744"><text:page-number text:fixed="false">4</text:page-number></text:p>
        <text:p text:style-name="Header"/>
      </style:header>
    </style:master-page>
    <style:master-page style:next-style-name="MP3" style:name="MPF3" style:page-layout-name="PL3"/>
    <style:master-page style:name="MP4" style:page-layout-name="PL4">
      <style:header>
        <text:p text:style-name="P875"><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80" meta:word-count="6040" meta:character-count="47601" meta:row-count="1512" meta:non-whitespace-character-count="42341"/>
  </office:meta>
</office:document-meta>
</file>