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P401"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Tim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Times" style:font-size-complex="12pt"/>
    </style:style>
    <style:style style:name="P42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imes" style:font-size-complex="12pt"/>
    </style:style>
    <style:style style:name="T423" style:parent-style-name="DefaultParagraphFont" style:family="text">
      <style:text-properties style:font-name-asian="Times" style:font-size-complex="12pt"/>
    </style:style>
    <style:style style:name="T424" style:parent-style-name="DefaultParagraphFont" style:family="text">
      <style:text-properties style:font-name-asian="Times" style:font-size-complex="12pt"/>
    </style:style>
    <style:style style:name="P42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Times" style:font-size-complex="12pt"/>
    </style:style>
    <style:style style:name="T427" style:parent-style-name="DefaultParagraphFont" style:family="text">
      <style:text-properties style:font-name-asian="Times" style:font-size-complex="12pt"/>
    </style:style>
    <style:style style:name="P4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689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6895in"/>
      <style:text-properties style:font-size-complex="12pt"/>
    </style:style>
    <style:style style:name="P469" style:parent-style-name="Normal" style:family="paragraph">
      <style:paragraph-properties fo:text-indent="0.689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689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fo:font-weight="bold" style:font-weight-asian="bold" style:font-weight-complex="bold" style:font-size-complex="12pt" fo:language="pt" fo:country="PT"/>
    </style:style>
    <style:style style:name="T647" style:parent-style-name="DefaultParagraphFont" style:family="text">
      <style:text-properties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Times" style:font-size-complex="12pt"/>
    </style:style>
    <style:style style:name="T667" style:parent-style-name="DefaultParagraphFont" style:family="text">
      <style:text-properties style:font-name-asian="Tim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89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689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line-height-at-least="0.175in"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line-height-at-least="0.175in" fo:text-indent="0.689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75in" fo:text-indent="0.689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689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3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8" style:parent-style-name="DefaultParagraphFont" style:family="text">
      <style:text-properties style:font-name="Arial" style:font-name-complex="Arial" fo:font-style="italic" style:font-style-asian="italic" fo:font-size="10pt" style:font-size-asian="10pt"/>
    </style:style>
    <style:style style:name="T73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05%" fo:text-indent="0.689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689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4736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0" style:parent-style-name="DefaultParagraphFont" style:family="text">
      <style:text-properties style:font-name="Arial" style:font-name-complex="Arial" fo:font-style="italic" style:font-style-asian="italic" fo:font-size="10pt" style:font-size-asian="10pt"/>
    </style:style>
    <style:style style:name="T79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14" style:parent-style-name="Normal" style:family="paragraph">
      <style:paragraph-properties fo:text-align="justify">
        <style:tab-stops>
          <style:tab-stop style:type="left" style:position="0.8861in"/>
        </style:tab-stops>
      </style:paragraph-properties>
    </style:style>
    <style:style style:name="T81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8" style:parent-style-name="DefaultParagraphFont" style:family="text">
      <style:text-properties style:font-name="Arial" style:font-name-complex="Arial" fo:font-style="italic" style:font-style-asian="italic" fo:font-size="10pt" style:font-size-asian="10pt"/>
    </style:style>
    <style:style style:name="T8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75in">
        <style:tab-stops>
          <style:tab-stop style:type="left" style:position="0.8861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3" style:parent-style-name="Normal" style:family="paragraph">
      <style:paragraph-properties fo:margin-left="3.5in" fo:margin-right="0.2916in">
        <style:tab-stops/>
      </style:paragraph-properties>
      <style:text-properties style:font-size-complex="12pt"/>
    </style:style>
    <style:style style:name="P844" style:parent-style-name="Normal" style:family="paragraph">
      <style:paragraph-properties fo:margin-left="3.5in" fo:margin-right="0.2916in">
        <style:tab-stops/>
      </style:paragraph-properties>
      <style:text-properties style:font-size-complex="12pt"/>
    </style:style>
    <style:style style:name="P845" style:parent-style-name="Normal" style:family="paragraph">
      <style:paragraph-properties fo:margin-left="3.5in" fo:margin-right="0.291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text-properties fo:font-weight="bold" style:font-weight-asian="bold" style:font-size-complex="12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1" style:family="table-column">
      <style:table-column-properties style:column-width="5.6069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1.1812in" style:use-optimal-column-width="false"/>
    </style:style>
    <style:style style:name="Table860" style:family="table">
      <style:table-properties style:width="7.0833in" fo:margin-left="0in" table:align="left"/>
    </style:style>
    <style:style style:name="TableRow864" style:family="table-row">
      <style:table-row-properties style:min-row-height="0.7875in" style:use-optimal-row-height="false" fo:keep-together="always"/>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6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margin-left="0.55in" fo:text-indent="-0.3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1" style:family="table-row">
      <style:table-row-properties style:min-row-height="0.2in" style:use-optimal-row-height="false" fo:keep-together="always"/>
    </style:style>
    <style:style style:name="TableCell8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ableCell8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TableRow890" style:family="table-row">
      <style:table-row-properties style:min-row-height="0.225in" style:use-optimal-row-height="false" fo:keep-together="always"/>
    </style:style>
    <style:style style:name="TableCell8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indent="0.0861in"/>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1979in" style:use-optimal-row-height="false" fo:keep-together="always"/>
    </style:style>
    <style:style style:name="TableCell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size-complex="12pt"/>
    </style:style>
    <style:style style:name="T902" style:parent-style-name="DefaultParagraphFont" style:family="text">
      <style:text-properties style:font-name="Wingdings 2" style:font-name-asian="Wingdings 2" style:font-name-complex="Wingdings 2" style:font-size-complex="12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margin-left="0.55in" fo:text-indent="-0.3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6" style:family="table-row">
      <style:table-row-properties style:min-row-height="0.2395in" style:use-optimal-row-height="false" fo:keep-together="always"/>
    </style:style>
    <style:style style:name="TableCell9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18" style:parent-style-name="DefaultParagraphFont" style:family="text">
      <style:text-properties style:font-size-complex="12pt"/>
    </style:style>
    <style:style style:name="T919" style:parent-style-name="DefaultParagraphFont" style:family="text">
      <style:text-properties style:font-name="Wingdings 2" style:font-name-asian="Wingdings 2" style:font-name-complex="Wingdings 2" style:font-size-complex="12pt"/>
    </style:style>
    <style:style style:name="T920" style:parent-style-name="DefaultParagraphFont" style:family="text">
      <style:text-properties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text-align="center" fo:margin-left="-0.0305in" fo:text-indent="0.0305in">
        <style:tab-stops/>
      </style:paragraph-properties>
      <style:text-properties style:font-size-complex="12pt"/>
    </style:style>
    <style:style style:name="P925" style:parent-style-name="Normal" style:family="paragraph">
      <style:paragraph-properties fo:margin-left="-0.0305in" fo:text-indent="0.0305in">
        <style:tab-stops/>
      </style:paragraph-properties>
      <style:text-properties style:font-size-complex="12pt"/>
    </style:style>
    <style:style style:name="P926" style:parent-style-name="Normal" style:family="paragraph">
      <style:paragraph-properties fo:text-align="center" fo:margin-left="-0.0305in" fo:text-indent="0.0305in">
        <style:tab-stops/>
      </style:paragraph-properties>
      <style:text-properties style:font-size-complex="12pt"/>
    </style:style>
    <style:style style:name="P927" style:parent-style-name="Normal" style:family="paragraph">
      <style:paragraph-properties fo:text-align="center" fo:margin-left="-0.0305in" fo:text-indent="0.0305in">
        <style:tab-stops/>
      </style:paragraph-properties>
      <style:text-properties style:font-size-complex="12pt"/>
    </style:style>
    <style:style style:name="TableRow928" style:family="table-row">
      <style:table-row-properties style:min-row-height="0.1666in" style:use-optimal-row-height="false" fo:keep-together="always"/>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1979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2416in" style:use-optimal-row-height="false" fo:keep-together="always"/>
    </style:style>
    <style:style style:name="TableCell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8" style:parent-style-name="Normal" style:family="paragraph">
      <style:paragraph-properties fo:margin-left="-0.0305in" fo:text-indent="0.0305in">
        <style:tab-stops/>
      </style:paragraph-properties>
      <style:text-properties style:font-size-complex="12pt"/>
    </style:style>
    <style:style style:name="P959" style:parent-style-name="Normal" style:family="paragraph">
      <style:paragraph-properties fo:margin-left="-0.0305in" fo:text-indent="0.0305in">
        <style:tab-stops/>
      </style:paragraph-properties>
      <style:text-properties style:font-size-complex="12pt"/>
    </style:style>
    <style:style style:name="TableRow960" style:family="table-row">
      <style:table-row-properties style:min-row-height="0.177in" style:use-optimal-row-height="false" fo:keep-together="always"/>
    </style:style>
    <style:style style:name="TableCell9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margin-left="-0.0305in" fo:text-indent="0.0305in">
        <style:tab-stops/>
      </style:paragraph-properties>
      <style:text-properties style:font-size-complex="12pt"/>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277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6" style:parent-style-name="DefaultParagraphFont" style:family="text">
      <style:text-properties fo:font-weight="bold" style:font-weight-asian="bold" style:font-size-complex="12pt"/>
    </style:style>
    <style:style style:name="TableCell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90" style:parent-style-name="Normal" style:family="paragraph">
      <style:paragraph-properties fo:margin-left="-0.0305in" fo:text-indent="0.0305in">
        <style:tab-stops/>
      </style:paragraph-properties>
      <style:text-properties style:font-size-complex="12pt"/>
    </style:style>
    <style:style style:name="TableRow991" style:family="table-row">
      <style:table-row-properties style:min-row-height="0.1916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1916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TableCell10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1562in" style:use-optimal-row-height="false" fo:keep-together="always"/>
    </style:style>
    <style:style style:name="TableCell10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0" style:parent-style-name="DefaultParagraphFont" style:family="text">
      <style:text-properties style:font-size-complex="12pt"/>
    </style:style>
    <style:style style:name="T1011" style:parent-style-name="DefaultParagraphFont" style:family="text">
      <style:text-properties style:font-name="Wingdings 2" style:font-name-asian="Wingdings 2" style:font-name-complex="Wingdings 2" style:font-size-complex="12pt"/>
    </style:style>
    <style:style style:name="TableCell10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text-align="center" fo:margin-left="0.55in" fo:text-indent="-0.3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5" style:family="table-row">
      <style:table-row-properties style:min-row-height="0.2083in" style:use-optimal-row-height="false" fo:keep-together="always"/>
    </style:style>
    <style:style style:name="TableCell10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margin-left="-0.0305in" fo:text-indent="0.0305in">
        <style:tab-stops/>
      </style:paragraph-properties>
      <style:text-properties style:font-size-complex="12pt"/>
    </style:style>
    <style:style style:name="TableRow1034" style:family="table-row">
      <style:table-row-properties style:min-row-height="0.2083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size-complex="12pt"/>
    </style:style>
    <style:style style:name="T1038" style:parent-style-name="DefaultParagraphFont" style:family="text">
      <style:text-properties style:font-name="Wingdings 2" style:font-name-asian="Wingdings 2" style:font-name-complex="Wingdings 2" style:font-size-complex="12pt"/>
    </style:style>
    <style:style style:name="TableCell10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2083in" style:use-optimal-row-height="false" fo:keep-together="always"/>
    </style:style>
    <style:style style:name="TableCell10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style:font-name="Wingdings 2" style:font-name-asian="Wingdings 2" style:font-name-complex="Wingdings 2" style:font-size-complex="12pt"/>
    </style:style>
    <style:style style:name="TableCell1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left="0.55in" fo:text-indent="-0.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0" style:family="table-row">
      <style:table-row-properties style:min-row-height="0.1666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T1062" style:parent-style-name="DefaultParagraphFont" style:family="text">
      <style:text-properties style:font-size-complex="12pt"/>
    </style:style>
    <style:style style:name="T1063" style:parent-style-name="DefaultParagraphFont" style:family="text">
      <style:text-properties style:font-name="Wingdings 2" style:font-name-asian="Wingdings 2" style:font-name-complex="Wingdings 2"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67" style:parent-style-name="Normal" style:family="paragraph">
      <style:paragraph-properties fo:text-align="center" fo:margin-left="-0.0305in" fo:text-indent="0.0305in">
        <style:tab-stops/>
      </style:paragraph-properties>
      <style:text-properties style:font-size-complex="12pt"/>
    </style:style>
    <style:style style:name="TableRow1068" style:family="table-row">
      <style:table-row-properties style:min-row-height="0.1666in" style:use-optimal-row-height="false" fo:keep-together="always"/>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1666in" style:use-optimal-row-height="false" fo:keep-together="always"/>
    </style:style>
    <style:style style:name="TableCell1076" style:family="table-cell">
      <style:table-cell-properties fo:border="0.0069in solid #000000" fo:background-color="#FFFFFF" style:writing-mode="lr-tb" style:vertical-align="middle" fo:padding-top="0in" fo:padding-left="0.0277in" fo:padding-bottom="0in" fo:padding-right="0.0277in"/>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fo:margin-left="-0.0305in" fo:text-indent="0.0305in">
        <style:tab-stops/>
      </style:paragraph-properties>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fo:margin-left="0.55in" fo:text-indent="-0.3in">
        <style:tab-stops/>
      </style:paragraph-properties>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2" style:family="table-row">
      <style:table-row-properties style:min-row-height="0.1965in" style:use-optimal-row-height="false" fo:keep-together="always"/>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2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style:font-name="Wingdings 2" style:font-name-asian="Wingdings 2" style:font-name-complex="Wingdings 2"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Row1108" style:family="table-row">
      <style:table-row-properties style:min-row-height="0.2in" style:use-optimal-row-height="false" fo:keep-together="always"/>
    </style:style>
    <style:style style:name="TableCell1109" style:family="table-cell">
      <style:table-cell-properties fo:border="0.0069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size-complex="12pt"/>
    </style:style>
    <style:style style:name="T1112" style:parent-style-name="DefaultParagraphFont" style:family="text">
      <style:text-properties style:font-name="Wingdings 2" style:font-name-asian="Wingdings 2" style:font-name-complex="Wingdings 2"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1479in" style:use-optimal-row-height="false" fo:keep-together="always"/>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062in"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style:text-properties style:font-size-complex="12pt"/>
    </style:style>
    <style:style style:name="TableRow1133" style:family="table-row">
      <style:table-row-properties style:min-row-height="0.1062in" style:use-optimal-row-height="false" fo:keep-together="always"/>
    </style:style>
    <style:style style:name="TableCell1134" style:family="table-cell">
      <style:table-cell-properties fo:border="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size-complex="12pt"/>
    </style:style>
    <style:style style:name="T1137" style:parent-style-name="DefaultParagraphFont" style:family="text">
      <style:text-properties style:font-name="Wingdings 2" style:font-name-asian="Wingdings 2" style:font-name-complex="Wingdings 2" style:font-size-complex="12p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style:writing-mode="lr-tb" style:vertical-align="middle" fo:padding-top="0in" fo:padding-left="0.0277in" fo:padding-bottom="0in" fo:padding-right="0.0277in"/>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fo:margin-left="-0.0305in" fo:text-indent="0.0305in">
        <style:tab-stops/>
      </style:paragraph-properties>
      <style:text-properties style:font-size-complex="12pt"/>
    </style:style>
    <style:style style:name="P1145" style:parent-style-name="Normal" style:family="paragraph">
      <style:paragraph-properties fo:widows="0" fo:orphans="0" fo:text-align="center" fo:margin-left="-0.0305in" fo:text-indent="0.0305in">
        <style:tab-stops/>
      </style:paragraph-properties>
      <style:text-properties style:font-size-complex="12pt"/>
    </style:style>
    <style:style style:name="P1146" style:parent-style-name="Normal" style:family="paragraph">
      <style:paragraph-properties fo:widows="0" fo:orphans="0" fo:text-align="center" fo:margin-left="-0.0305in" fo:text-indent="0.0305in">
        <style:tab-stops/>
      </style:paragraph-properties>
      <style:text-properties style:font-size-complex="12pt"/>
    </style:style>
    <style:style style:name="P1147" style:parent-style-name="Normal" style:family="paragraph">
      <style:paragraph-properties fo:widows="0" fo:orphans="0"/>
      <style:text-properties style:font-size-complex="12pt"/>
    </style:style>
    <style:style style:name="TableRow1148" style:family="table-row">
      <style:table-row-properties style:min-row-height="0.1479in" style:use-optimal-row-height="false" fo:keep-together="always"/>
    </style:style>
    <style:style style:name="TableCell1149" style:family="table-cell">
      <style:table-cell-properties fo:border="0.0069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1625in" style:use-optimal-row-height="false" fo:keep-together="always"/>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size-complex="12pt"/>
    </style:style>
    <style:style style:name="T1160" style:parent-style-name="DefaultParagraphFont" style:family="text">
      <style:text-properties style:font-name="Wingdings 2" style:font-name-asian="Wingdings 2" style:font-name-complex="Wingdings 2"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1666in" style:use-optimal-row-height="false" fo:keep-together="always"/>
    </style:style>
    <style:style style:name="TableCell1165" style:family="table-cell">
      <style:table-cell-properties fo:border="0.0069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style:font-name="Wingdings 2" style:font-name-asian="Wingdings 2" style:font-name-complex="Wingdings 2"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1715in" style:use-optimal-row-height="false" fo:keep-together="always"/>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069in solid #000000" style:writing-mode="lr-tb" style:vertical-align="middle"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177in" style:use-optimal-row-height="false" fo:keep-together="always"/>
    </style:style>
    <style:style style:name="TableCell1180" style:family="table-cell">
      <style:table-cell-properties fo:border="0.0069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size-complex="12pt"/>
    </style:style>
    <style:style style:name="T1183" style:parent-style-name="DefaultParagraphFont" style:family="text">
      <style:text-properties style:font-name="Wingdings 2" style:font-name-asian="Wingdings 2" style:font-name-complex="Wingdings 2" style:font-size-complex="12pt"/>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87" style:parent-style-name="Normal" style:family="paragraph">
      <style:paragraph-properties fo:widows="0" fo:orphans="0" fo:margin-left="-0.0305in" fo:text-indent="0.0305in">
        <style:tab-stops/>
      </style:paragraph-properties>
      <style:text-properties style:font-size-complex="12pt"/>
    </style:style>
    <style:style style:name="P1188" style:parent-style-name="Normal" style:family="paragraph">
      <style:paragraph-properties fo:widows="0" fo:orphans="0" fo:text-align="center" fo:margin-left="-0.0305in" fo:text-indent="0.0305in">
        <style:tab-stops/>
      </style:paragraph-properties>
      <style:text-properties style:font-size-complex="12pt"/>
    </style:style>
    <style:style style:name="P1189" style:parent-style-name="Normal" style:family="paragraph">
      <style:paragraph-properties fo:widows="0" fo:orphans="0" fo:text-align="center" fo:margin-left="-0.0305in" fo:text-indent="0.0305in">
        <style:tab-stops/>
      </style:paragraph-properties>
      <style:text-properties style:font-size-complex="12pt"/>
    </style:style>
    <style:style style:name="P1190" style:parent-style-name="Normal" style:family="paragraph">
      <style:paragraph-properties fo:widows="0" fo:orphans="0" fo:text-align="center" fo:margin-left="-0.0305in" fo:text-indent="0.0305in">
        <style:tab-stops/>
      </style:paragraph-properties>
      <style:text-properties style:font-size-complex="12pt"/>
    </style:style>
    <style:style style:name="P1191" style:parent-style-name="Normal" style:family="paragraph">
      <style:paragraph-properties fo:widows="0" fo:orphans="0"/>
      <style:text-properties style:font-size-complex="12pt"/>
    </style:style>
    <style:style style:name="TableRow1192" style:family="table-row">
      <style:table-row-properties style:min-row-height="0.2312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45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309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size-complex="12pt"/>
    </style:style>
    <style:style style:name="T1212" style:parent-style-name="DefaultParagraphFont" style:family="text">
      <style:text-properties style:font-name="Wingdings 2" style:font-name-asian="Wingdings 2" style:font-name-complex="Wingdings 2"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style:font-size-complex="12pt"/>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margin-left="0.55in" fo:text-indent="-0.3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6" style:family="table-row">
      <style:table-row-properties style:min-row-height="0.3541in" style:use-optimal-row-height="false" fo:keep-together="always"/>
    </style:style>
    <style:style style:name="TableCell1227" style:family="table-cell">
      <style:table-cell-properties fo:border="0.0069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style:font-name="Wingdings 2" style:font-name-asian="Wingdings 2" style:font-name-complex="Wingdings 2"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Row1236" style:family="table-row">
      <style:table-row-properties style:min-row-height="0.1979in" style:use-optimal-row-height="false" fo:keep-together="always"/>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177in" style:use-optimal-row-height="false" fo:keep-together="always"/>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size-complex="12pt"/>
    </style:style>
    <style:style style:name="T1249" style:parent-style-name="DefaultParagraphFont" style:family="text">
      <style:text-properties style:font-name="Wingdings 2" style:font-name-asian="Wingdings 2" style:font-name-complex="Wingdings 2"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fo:margin-left="0.55in" fo:text-indent="-0.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3" style:family="table-row">
      <style:table-row-properties style:min-row-height="0.1854in" style:use-optimal-row-height="false" fo:keep-together="always"/>
    </style:style>
    <style:style style:name="TableCell1264" style:family="table-cell">
      <style:table-cell-properties fo:border="0.0069in solid #000000" fo:background-color="#FFFFFF" style:writing-mode="lr-tb" style:vertical-align="middle" fo:padding-top="0in" fo:padding-left="0.0277in" fo:padding-bottom="0in" fo:padding-right="0.0277in"/>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0" style:parent-style-name="Normal" style:family="paragraph">
      <style:paragraph-properties fo:margin-left="-0.0305in" fo:text-indent="0.0305in">
        <style:tab-stops/>
      </style:paragraph-properties>
      <style:text-properties style:font-size-complex="12pt"/>
    </style:style>
    <style:style style:name="TableRow1271" style:family="table-row">
      <style:table-row-properties style:min-row-height="0.1875in"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1875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2" style:family="table-row">
      <style:table-row-properties style:min-row-height="0.1625in"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TableRow1299" style:family="table-row">
      <style:table-row-properties style:min-row-height="0.162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62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162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277in" fo:padding-bottom="0in" fo:padding-right="0.0277in"/>
    </style:style>
    <style:style style:name="P1326" style:parent-style-name="Normal" style:family="paragraph">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T1329" style:parent-style-name="DefaultParagraphFont" style:family="text">
      <style:text-properties style:font-size-complex="12pt"/>
    </style:style>
    <style:style style:name="T1330" style:parent-style-name="DefaultParagraphFont" style:family="text">
      <style:text-properties style:font-name="Wingdings 2" style:font-name-asian="Wingdings 2" style:font-name-complex="Wingdings 2"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Row1335" style:family="table-row">
      <style:table-row-properties style:min-row-height="0.1625in" style:use-optimal-row-height="false" fo:keep-together="always"/>
    </style:style>
    <style:style style:name="TableCell1336" style:family="table-cell">
      <style:table-cell-properties fo:border="0.0069in solid #000000" fo:background-color="#FFFFFF" style:writing-mode="lr-tb" style:vertical-align="middle" fo:padding-top="0in" fo:padding-left="0.0277in" fo:padding-bottom="0in" fo:padding-right="0.0277in"/>
    </style:style>
    <style:style style:name="T1337" style:parent-style-name="DefaultParagraphFont" style:family="text">
      <style:text-properties style:font-size-complex="12pt"/>
    </style:style>
    <style:style style:name="T1338" style:parent-style-name="DefaultParagraphFont" style:family="text">
      <style:text-properties style:font-name="Wingdings 2" style:font-name-asian="Wingdings 2" style:font-name-complex="Wingdings 2"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1625in" style:use-optimal-row-height="false" fo:keep-together="always"/>
    </style:style>
    <style:style style:name="TableCell1343" style:family="table-cell">
      <style:table-cell-properties fo:border="0.0069in solid #000000" fo:background-color="#FFFFFF" style:writing-mode="lr-tb"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name="Wingdings 2" style:font-name-asian="Wingdings 2" style:font-name-complex="Wingdings 2"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text-align="center"/>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1625in"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277in" fo:padding-bottom="0in" fo:padding-right="0.0277in"/>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1625in" style:use-optimal-row-height="false" fo:keep-together="always"/>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T1366" style:parent-style-name="DefaultParagraphFont" style:family="text">
      <style:text-properties style:font-size-complex="12pt"/>
    </style:style>
    <style:style style:name="T1367" style:parent-style-name="DefaultParagraphFont" style:family="text">
      <style:text-properties style:font-name="Wingdings 2" style:font-name-asian="Wingdings 2" style:font-name-complex="Wingdings 2"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1625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T1373" style:parent-style-name="DefaultParagraphFont" style:family="text">
      <style:text-properties style:font-size-complex="12pt"/>
    </style:style>
    <style:style style:name="T1374" style:parent-style-name="DefaultParagraphFont" style:family="text">
      <style:text-properties style:font-name="Wingdings 2" style:font-name-asian="Wingdings 2" style:font-name-complex="Wingdings 2"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5" style:family="table-row">
      <style:table-row-properties style:min-row-height="0.2513in" style:use-optimal-row-height="false" fo:keep-together="always"/>
    </style:style>
    <style:style style:name="TableCell1386" style:family="table-cell">
      <style:table-cell-properties fo:border="0.0069in solid #000000" fo:background-color="#FFFFFF" style:writing-mode="lr-tb" style:vertical-align="middle" fo:padding-top="0in" fo:padding-left="0.0277in" fo:padding-bottom="0in" fo:padding-right="0.0277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3" style:parent-style-name="Normal" style:family="paragraph">
      <style:text-properties style:font-size-complex="12pt"/>
    </style:style>
    <style:style style:name="TableRow1394" style:family="table-row">
      <style:table-row-properties style:min-row-height="0.2187in"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277in" fo:padding-bottom="0in" fo:padding-right="0.0277in"/>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TableRow1405" style:family="table-row">
      <style:table-row-properties style:min-row-height="0.2187in"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size-complex="12pt"/>
    </style:style>
    <style:style style:name="T1409" style:parent-style-name="DefaultParagraphFont" style:family="text">
      <style:text-properties style:font-name="Wingdings 2" style:font-name-asian="Wingdings 2" style:font-name-complex="Wingdings 2"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text-align="center"/>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2187in" style:use-optimal-row-height="false" fo:keep-together="always"/>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1417" style:parent-style-name="DefaultParagraphFont" style:family="text">
      <style:text-properties style:font-name="Wingdings 2" style:font-name-asian="Wingdings 2" style:font-name-complex="Wingdings 2"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TableRow1421" style:family="table-row">
      <style:table-row-properties style:min-row-height="0.2187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TableRow1429" style:family="table-row">
      <style:table-row-properties style:min-row-height="0.2187in" style:use-optimal-row-height="false" fo:keep-together="always"/>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size-complex="12pt"/>
    </style:style>
    <style:style style:name="T1433" style:parent-style-name="DefaultParagraphFont" style:family="text">
      <style:text-properties style:font-name="Wingdings 2" style:font-name-asian="Wingdings 2" style:font-name-complex="Wingdings 2"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277in" fo:padding-bottom="0in" fo:padding-right="0.0277in"/>
    </style:style>
    <style:style style:name="P1437" style:parent-style-name="Normal" style:family="paragraph">
      <style:paragraph-properties fo:text-align="center" fo:margin-left="-0.0305in" fo:text-indent="0.0305in">
        <style:tab-stops/>
      </style:paragraph-properties>
      <style:text-properties style:font-size-complex="12pt"/>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P1439" style:parent-style-name="Normal" style:family="paragraph">
      <style:paragraph-properties fo:text-align="center" fo:margin-left="-0.0305in" fo:text-indent="0.0305in">
        <style:tab-stops/>
      </style:paragraph-properties>
      <style:text-properties style:font-size-complex="12pt"/>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187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2187in" style:use-optimal-row-height="false" fo:keep-together="always"/>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paragraph-properties fo:text-align="center" fo:margin-left="-0.0305in" fo:text-indent="0.0305in">
        <style:tab-stops/>
      </style:paragraph-properties>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277in" fo:padding-bottom="0in" fo:padding-right="0.0277in"/>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P1473" style:parent-style-name="Normal" style:family="paragraph">
      <style:paragraph-properties fo:text-align="center" fo:margin-left="-0.0305in" fo:text-indent="0.0305in">
        <style:tab-stops/>
      </style:paragraph-properties>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P1475" style:parent-style-name="Normal" style:family="paragraph">
      <style:paragraph-properties fo:text-align="center" fo:margin-left="-0.0305in" fo:text-indent="0.0305in">
        <style:tab-stops/>
      </style:paragraph-properties>
      <style:text-properties style:font-size-complex="12pt"/>
    </style:style>
    <style:style style:name="P1476" style:parent-style-name="Normal" style:family="paragraph">
      <style:paragraph-properties fo:text-align="center" fo:margin-left="-0.0305in" fo:text-indent="0.0305in">
        <style:tab-stops/>
      </style:paragraph-properties>
      <style:text-properties style:font-size-complex="12pt"/>
    </style:style>
    <style:style style:name="TableRow1477" style:family="table-row">
      <style:table-row-properties style:min-row-height="0.2187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Row1493" style:family="table-row">
      <style:table-row-properties style:min-row-height="0.2187in" style:use-optimal-row-height="false" fo:keep-together="always"/>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size-complex="12pt"/>
    </style:style>
    <style:style style:name="T1497" style:parent-style-name="DefaultParagraphFont" style:family="text">
      <style:text-properties style:font-name="Wingdings 2" style:font-name-asian="Wingdings 2" style:font-name-complex="Wingdings 2"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277in" fo:padding-bottom="0in" fo:padding-right="0.0277in"/>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Row1526" style:family="table-row">
      <style:table-row-properties style:min-row-height="0.2187in" style:use-optimal-row-height="false" fo:keep-together="always"/>
    </style:style>
    <style:style style:name="TableCell1527" style:family="table-cell">
      <style:table-cell-properties fo:border="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1" style:family="table-row">
      <style:table-row-properties style:min-row-height="0.1354in"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font-name="Wingdings 2" style:font-name-asian="Wingdings 2" style:font-name-complex="Wingdings 2" style:font-size-complex="12p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margin-left="-0.0305in" fo:text-indent="0.0305in">
        <style:tab-stops/>
      </style:paragraph-properties>
      <style:text-properties style:font-size-complex="12pt"/>
    </style:style>
    <style:style style:name="TableRow1550" style:family="table-row">
      <style:table-row-properties style:min-row-height="0.1354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354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name="Wingdings 2" style:font-name-asian="Wingdings 2" style:font-name-complex="Wingdings 2"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style:font-size-complex="12pt"/>
    </style:style>
    <style:style style:name="P1565" style:parent-style-name="Normal" style:family="paragraph">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margin-left="0.25in" fo:text-indent="-0.25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6" style:family="table-row">
      <style:table-row-properties style:min-row-height="0.15in" style:use-optimal-row-height="false" fo:keep-together="always"/>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0305in">
        <style:tab-stops/>
      </style:paragraph-properties>
      <style:text-properties style:font-size-complex="12pt"/>
    </style:style>
    <style:style style:name="TableRow1585" style:family="table-row">
      <style:table-row-properties style:min-row-height="0.15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P1592" style:parent-style-name="Normal" style:family="paragraph">
      <style:text-properties style:font-size-complex="12pt"/>
    </style:style>
    <style:style style:name="TableRow1593" style:family="table-row">
      <style:table-row-properties style:min-row-height="0.15in" style:use-optimal-row-height="false" fo:keep-together="always"/>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15in" style:use-optimal-row-height="false" fo:keep-together="always"/>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ize-complex="12p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style:font-size-complex="12pt"/>
    </style:style>
    <style:style style:name="P1608" style:parent-style-name="Normal" style:family="paragraph">
      <style:text-properties style:font-size-complex="12pt"/>
    </style:style>
    <style:style style:name="TableRow1609" style:family="table-row">
      <style:table-row-properties style:min-row-height="0.15in" style:use-optimal-row-height="false" fo:keep-together="always"/>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margin-left="-0.0305in">
        <style:tab-stops/>
      </style:paragraph-properties>
      <style:text-properties style:font-size-complex="12pt"/>
    </style:style>
    <style:style style:name="TableRow1618" style:family="table-row">
      <style:table-row-properties style:min-row-height="0.15in" style:use-optimal-row-height="false" fo:keep-together="always"/>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font-name="Wingdings 2" style:font-name-asian="Wingdings 2" style:font-name-complex="Wingdings 2"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6" style:parent-style-name="Normal" style:family="paragraph">
      <style:paragraph-properties fo:widows="0" fo:orphans="0" fo:margin-left="-0.0305in">
        <style:tab-stops/>
      </style:paragraph-properties>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margin-left="0.25in" fo:text-indent="-0.25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TableRow1644" style:family="table-row">
      <style:table-row-properties style:min-row-height="0.1666in" style:use-optimal-row-height="false" fo:keep-together="always"/>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style:vertical-align="middle" fo:padding-top="0in" fo:padding-left="0.0277in" fo:padding-bottom="0in" fo:padding-right="0.0277in"/>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TableRow1655" style:family="table-row">
      <style:table-row-properties style:min-row-height="0.1666in" style:use-optimal-row-height="false" fo:keep-together="always"/>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style:font-size-complex="12pt"/>
    </style:style>
    <style:style style:name="P1662" style:parent-style-name="Normal" style:family="paragraph">
      <style:text-properties style:font-size-complex="12pt"/>
    </style:style>
    <style:style style:name="TableRow1663" style:family="table-row">
      <style:table-row-properties style:min-row-height="0.1666in" style:use-optimal-row-height="false" fo:keep-together="always"/>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size-complex="12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style:writing-mode="lr-tb" style:vertical-align="middle" fo:padding-top="0in" fo:padding-left="0.0277in" fo:padding-bottom="0in" fo:padding-right="0.0277in"/>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TableRow1670" style:family="table-row">
      <style:table-row-properties style:min-row-height="0.1666in" style:use-optimal-row-height="false" fo:keep-together="always"/>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name="Wingdings 2" style:font-name-asian="Wingdings 2" style:font-name-complex="Wingdings 2"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1666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1666in" style:use-optimal-row-height="false" fo:keep-together="always"/>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277in" fo:padding-bottom="0in" fo:padding-right="0.0277in"/>
    </style:style>
    <style:style style:name="P1705" style:parent-style-name="Normal" style:family="paragraph">
      <style:paragraph-properties fo:widows="0" fo:orphans="0" fo:text-align="center" fo:margin-left="-0.0305in">
        <style:tab-stops/>
      </style:paragraph-properties>
      <style:text-properties style:font-size-complex="12pt"/>
    </style:style>
    <style:style style:name="P1706" style:parent-style-name="Normal" style:family="paragraph">
      <style:paragraph-properties fo:widows="0" fo:orphans="0" fo:text-align="center" fo:margin-left="-0.0305in">
        <style:tab-stops/>
      </style:paragraph-properties>
      <style:text-properties style:font-size-complex="12pt"/>
    </style:style>
    <style:style style:name="TableRow1707" style:family="table-row">
      <style:table-row-properties style:min-row-height="0.1666in" style:use-optimal-row-height="false" fo:keep-together="always"/>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ize-complex="12pt"/>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fo:text-align="center" fo:margin-left="-0.0305in">
        <style:tab-stops/>
      </style:paragraph-properties>
      <style:text-properties style:font-size-complex="12pt"/>
    </style:style>
    <style:style style:name="P1717" style:parent-style-name="Normal" style:family="paragraph">
      <style:paragraph-properties fo:widows="0" fo:orphans="0" fo:text-align="center" fo:margin-left="-0.0305in">
        <style:tab-stops/>
      </style:paragraph-properties>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margin-left="-0.0305in">
        <style:tab-stops/>
      </style:paragraph-properties>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widows="0" fo:orphans="0" fo:margin-left="-0.0305in">
        <style:tab-stops/>
      </style:paragraph-properties>
      <style:text-properties style:font-size-complex="12pt"/>
    </style:style>
    <style:style style:name="P1744" style:parent-style-name="Normal" style:family="paragraph">
      <style:paragraph-properties fo:widows="0" fo:orphans="0" fo:text-align="center" fo:margin-left="-0.0305in">
        <style:tab-stops/>
      </style:paragraph-properties>
      <style:text-properties style:font-size-complex="12pt"/>
    </style:style>
    <style:style style:name="P1745" style:parent-style-name="Normal" style:family="paragraph">
      <style:paragraph-properties fo:widows="0" fo:orphans="0" fo:text-align="center" fo:margin-left="-0.0305in">
        <style:tab-stops/>
      </style:paragraph-properties>
      <style:text-properties style:font-size-complex="12pt"/>
    </style:style>
    <style:style style:name="TableRow1746" style:family="table-row">
      <style:table-row-properties style:min-row-height="0.1666in" style:use-optimal-row-height="false" fo:keep-together="always"/>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1666in" style:use-optimal-row-height="false" fo:keep-together="always"/>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size-complex="12pt"/>
    </style:style>
    <style:style style:name="T1758" style:parent-style-name="DefaultParagraphFont" style:family="text">
      <style:text-properties style:font-name="Wingdings 2" style:font-name-asian="Wingdings 2" style:font-name-complex="Wingdings 2"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1666in" style:use-optimal-row-height="false"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text-properties style:font-size-complex="12pt"/>
    </style:style>
    <style:style style:name="TableRow1769" style:family="table-row">
      <style:table-row-properties style:min-row-height="0.1666in" style:use-optimal-row-height="false" fo:keep-together="always"/>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style:font-size-complex="12pt"/>
    </style:style>
    <style:style style:name="T1773" style:parent-style-name="DefaultParagraphFont" style:family="text">
      <style:text-properties style:font-name="Wingdings 2" style:font-name-asian="Wingdings 2" style:font-name-complex="Wingdings 2" style:font-size-complex="12p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77" style:parent-style-name="Normal" style:family="paragraph">
      <style:text-properties style:font-size-complex="12pt"/>
    </style:style>
    <style:style style:name="TableRow1778" style:family="table-row">
      <style:table-row-properties style:min-row-height="0.1666in" style:use-optimal-row-height="false" fo:keep-together="always"/>
    </style:style>
    <style:style style:name="TableCell1779" style:family="table-cell">
      <style:table-cell-properties fo:border="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size-complex="12pt"/>
    </style:style>
    <style:style style:name="T1782" style:parent-style-name="DefaultParagraphFont" style:family="text">
      <style:text-properties style:font-name="Wingdings 2" style:font-name-asian="Wingdings 2" style:font-name-complex="Wingdings 2"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text-properties style:font-size-complex="12pt"/>
    </style:style>
    <style:style style:name="TableRow1786" style:family="table-row">
      <style:table-row-properties style:min-row-height="0.2173in" style:use-optimal-row-height="false" fo:keep-together="always"/>
    </style:style>
    <style:style style:name="TableCell1787" style:family="table-cell">
      <style:table-cell-properties fo:border="0.0069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margin-left="-0.0305in">
        <style:tab-stops/>
      </style:paragraph-properties>
      <style:text-properties style:font-size-complex="12pt"/>
    </style:style>
    <style:style style:name="TableRow1793" style:family="table-row">
      <style:table-row-properties style:min-row-height="0.1354in" style:use-optimal-row-height="false" fo:keep-together="always"/>
    </style:style>
    <style:style style:name="TableCell1794" style:family="table-cell">
      <style:table-cell-properties fo:border="0.0069in solid #000000" fo:background-color="#FFFFFF" style:writing-mode="lr-tb" style:vertical-align="middle" fo:padding-top="0in" fo:padding-left="0.0277in" fo:padding-bottom="0in" fo:padding-right="0.0277in"/>
    </style:style>
    <style:style style:name="T1795" style:parent-style-name="DefaultParagraphFont" style:family="text">
      <style:text-properties style:font-size-complex="12pt"/>
    </style:style>
    <style:style style:name="T1796" style:parent-style-name="DefaultParagraphFont" style:family="text">
      <style:text-properties style:font-name="Wingdings 2" style:font-name-asian="Wingdings 2" style:font-name-complex="Wingdings 2"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fo:margin-left="-0.0305in">
        <style:tab-stops/>
      </style:paragraph-properties>
      <style:text-properties style:font-size-complex="12pt"/>
    </style:style>
    <style:style style:name="TableRow1801" style:family="table-row">
      <style:table-row-properties style:min-row-height="0.1354in" style:use-optimal-row-height="false" fo:keep-together="always"/>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T1803" style:parent-style-name="DefaultParagraphFont" style:family="text">
      <style:text-properties style:font-size-complex="12pt"/>
    </style:style>
    <style:style style:name="T1804" style:parent-style-name="DefaultParagraphFont" style:family="text">
      <style:text-properties style:font-name="Wingdings 2" style:font-name-asian="Wingdings 2" style:font-name-complex="Wingdings 2" style:font-size-complex="12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style:font-size-complex="12pt"/>
    </style:style>
    <style:style style:name="P1807" style:parent-style-name="Normal" style:family="paragraph">
      <style:text-properties style:font-size-complex="12pt"/>
    </style:style>
    <style:style style:name="TableRow1808" style:family="table-row">
      <style:table-row-properties style:min-row-height="0.1354in" style:use-optimal-row-height="false" fo:keep-together="always"/>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0305in" fo:text-indent="0.0305in">
        <style:tab-stops/>
      </style:paragraph-properties>
      <style:text-properties style:font-size-complex="12pt"/>
    </style:style>
    <style:style style:name="TableRow1815" style:family="table-row">
      <style:table-row-properties style:min-row-height="0.1354in" style:use-optimal-row-height="false" fo:keep-together="always"/>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0305in" fo:text-indent="0.0305in">
        <style:tab-stops/>
      </style:paragraph-properties>
      <style:text-properties style:font-size-complex="12pt"/>
    </style:style>
    <style:style style:name="TableRow1822" style:family="table-row">
      <style:table-row-properties style:min-row-height="0.1354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8" style:parent-style-name="Normal" style:family="paragraph">
      <style:paragraph-properties fo:widows="0" fo:orphans="0" fo:margin-left="-0.0305in" fo:text-indent="0.0305in">
        <style:tab-stops/>
      </style:paragraph-properties>
      <style:text-properties style:font-size-complex="12pt"/>
    </style:style>
    <style:style style:name="TableRow1829" style:family="table-row">
      <style:table-row-properties style:min-row-height="0.1354in" style:use-optimal-row-height="false" fo:keep-together="always"/>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margin-left="-0.0305in" fo:text-indent="0.0305in">
        <style:tab-stops/>
      </style:paragraph-properties>
      <style:text-properties style:font-size-complex="12pt"/>
    </style:style>
    <style:style style:name="TableRow1836" style:family="table-row">
      <style:table-row-properties style:min-row-height="0.1354in" style:use-optimal-row-height="false" fo:keep-together="always"/>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text-properties style:font-size-complex="12pt"/>
    </style:style>
    <style:style style:name="TableCell18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margin-left="-0.0305in" fo:text-indent="0.0305in">
        <style:tab-stops/>
      </style:paragraph-properties>
      <style:text-properties style:font-size-complex="12pt"/>
    </style:style>
    <style:style style:name="P184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7" style:parent-style-name="Normal" style:family="paragraph">
      <style:paragraph-properties fo:widows="0" fo:orphans="0">
        <style:tab-stops>
          <style:tab-stop style:type="right" style:leader-style="solid" style:leader-text="_" style:position="6.25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tab-stops>
          <style:tab-stop style:type="right" style:leader-style="solid" style:leader-text="_" style:position="6.2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7" style:parent-style-name="Normal" style:family="paragraph">
      <style:text-properties fo:font-weight="bold" style:font-weight-asian="bold" style:font-size-complex="12pt"/>
    </style:style>
    <style:style style:name="P1868" style:parent-style-name="Normal" style:family="paragraph">
      <style:paragraph-properties fo:text-align="center" fo:margin-left="0.25in">
        <style:tab-stops/>
      </style:paragraph-properties>
      <style:text-properties fo:font-weight="bold" style:font-weight-asian="bold" style:font-size-complex="12pt"/>
    </style:style>
    <style:style style:name="P1869" style:parent-style-name="Normal" style:family="paragraph">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78" style:parent-style-name="Normal" style:family="paragraph">
      <style:paragraph-properties fo:margin-left="3.5in" fo:margin-right="0.2916in">
        <style:tab-stops/>
      </style:paragraph-properties>
      <style:text-properties style:font-size-complex="12pt"/>
    </style:style>
    <style:style style:name="P1879" style:parent-style-name="Normal" style:family="paragraph">
      <style:paragraph-properties fo:margin-left="3.5in" fo:margin-right="0.2916in">
        <style:tab-stops/>
      </style:paragraph-properties>
      <style:text-properties style:font-size-complex="12pt"/>
    </style:style>
    <style:style style:name="P1880" style:parent-style-name="Normal" style:family="paragraph">
      <style:paragraph-properties fo:margin-left="3.5in" fo:margin-right="0.291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3" style:family="table-column">
      <style:table-column-properties style:column-width="1.175in" style:use-optimal-column-width="false"/>
    </style:style>
    <style:style style:name="TableColumn1894" style:family="table-column">
      <style:table-column-properties style:column-width="1.4854in" style:use-optimal-column-width="false"/>
    </style:style>
    <style:style style:name="TableColumn1895" style:family="table-column">
      <style:table-column-properties style:column-width="0.9041in" style:use-optimal-column-width="false"/>
    </style:style>
    <style:style style:name="TableColumn1896" style:family="table-column">
      <style:table-column-properties style:column-width="0.5916in" style:use-optimal-column-width="false"/>
    </style:style>
    <style:style style:name="TableColumn1897" style:family="table-column">
      <style:table-column-properties style:column-width="1.377in" style:use-optimal-column-width="false"/>
    </style:style>
    <style:style style:name="TableColumn1898" style:family="table-column">
      <style:table-column-properties style:column-width="1.1194in" style:use-optimal-column-width="false"/>
    </style:style>
    <style:style style:name="Table1892" style:family="table">
      <style:table-properties style:width="6.6527in" fo:margin-left="0in" table:align="left"/>
    </style:style>
    <style:style style:name="TableRow1899" style:family="table-row">
      <style:table-row-properties style:use-optimal-row-height="false"/>
    </style:style>
    <style:style style:name="TableCell19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indent="0.9902in"/>
      <style:text-properties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tab-stops>
          <style:tab-stop style:type="left" style:position="0.272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style:tab-stops>
          <style:tab-stop style:type="left" style:position="0.272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0.27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style>
    <style:style style:name="P1954" style:parent-style-name="Normal" style:family="paragraph">
      <style:paragraph-properties fo:widows="0" fo:orphans="0"/>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6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Wingdings 2" style:font-name-asian="Wingdings 2" style:font-name-complex="Wingdings 2"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P1988" style:parent-style-name="Normal" style:family="paragraph">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fo:font-style="italic" style:font-style-asian="italic" style:font-style-complex="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size-complex="12pt"/>
    </style:style>
    <style:style style:name="T2027" style:parent-style-name="DefaultParagraphFont" style:family="text">
      <style:text-properties style:font-name="Wingdings 2" style:font-name-asian="Wingdings 2" style:font-name-complex="Wingdings 2"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ize-complex="12pt"/>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Wingdings 2" style:font-name-asian="Wingdings 2" style:font-name-complex="Wingdings 2"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ize-complex="12pt"/>
    </style:style>
    <style:style style:name="P2038" style:parent-style-name="Normal" style:family="paragraph">
      <style:paragraph-properties fo:widows="0" fo:orphans="0"/>
      <style:text-properties style:font-size-complex="12pt"/>
    </style:style>
    <style:style style:name="P2039" style:parent-style-name="Normal" style:family="paragraph">
      <style:paragraph-properties fo:widows="0" fo:orphans="0"/>
    </style:style>
    <style:style style:name="T2040" style:parent-style-name="DefaultParagraphFont" style:family="text">
      <style:text-properties style:font-size-complex="12pt"/>
    </style:style>
    <style:style style:name="T2041" style:parent-style-name="DefaultParagraphFont" style:family="text">
      <style:text-properties style:font-name="Wingdings 2" style:font-name-asian="Wingdings 2" style:font-name-complex="Wingdings 2"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ize-complex="12pt"/>
    </style:style>
    <style:style style:name="P2044" style:parent-style-name="Normal" style:family="paragraph">
      <style:paragraph-properties fo:widows="0" fo:orphans="0"/>
      <style:text-properties style:font-size-complex="12pt"/>
    </style:style>
    <style:style style:name="P2045" style:parent-style-name="Normal" style:family="paragraph">
      <style:paragraph-properties fo:widows="0" fo:orphans="0"/>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ize-complex="12pt"/>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ize-complex="12pt"/>
    </style:style>
    <style:style style:name="P2057" style:parent-style-name="Normal" style:family="paragraph">
      <style:paragraph-properties fo:widows="0" fo:orphans="0"/>
      <style:text-properties style:font-size-complex="12pt"/>
    </style:style>
    <style:style style:name="P2058" style:parent-style-name="Normal" style:family="paragraph">
      <style:paragraph-properties fo:widows="0" fo:orphans="0"/>
      <style:text-properties style:font-size-complex="12pt"/>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6" style:family="table-row">
      <style:table-row-properties style:use-optimal-row-height="false"/>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style:style>
    <style:style style:name="TableCell2073" style:family="table-cell">
      <style:table-cell-properties fo:border="0.0069in solid #000000" fo:background-color="#FFFFFF" style:writing-mode="lr-tb" style:vertical-align="middle" fo:padding-top="0in" fo:padding-left="0.0277in" fo:padding-bottom="0in" fo:padding-right="0.0277in"/>
    </style:style>
    <style:style style:name="P2074" style:parent-style-name="Normal" style:family="paragraph">
      <style:paragraph-properties>
        <style:tab-stops>
          <style:tab-stop style:type="left" style:position="0in"/>
          <style:tab-stop style:type="left" style:position="0.104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tyle-complex="ital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Wingdings 2" style:font-name-asian="Wingdings 2" style:font-name-complex="Wingdings 2" style:font-style-complex="italic" style:font-size-complex="12pt"/>
    </style:style>
    <style:style style:name="P2088" style:parent-style-name="Normal" style:family="paragraph">
      <style:paragraph-properties>
        <style:tab-stops>
          <style:tab-stop style:type="left" style:position="0in"/>
          <style:tab-stop style:type="left" style:position="0.104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Wingdings 2" style:font-name-asian="Wingdings 2" style:font-name-complex="Wingdings 2" style:font-style-complex="italic" style:font-size-complex="12pt"/>
    </style:style>
    <style:style style:name="P2101" style:parent-style-name="Normal" style:family="paragraph">
      <style:paragraph-properties fo:widows="0" fo:orphans="0">
        <style:tab-stops>
          <style:tab-stop style:type="left" style:position="0in"/>
          <style:tab-stop style:type="left" style:position="0.104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P2114" style:parent-style-name="Normal" style:family="paragraph">
      <style:paragraph-properties fo:widows="0" fo:orphans="0">
        <style:tab-stops>
          <style:tab-stop style:type="left" style:position="0in"/>
          <style:tab-stop style:type="left" style:position="0.104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fo:widows="0" fo:orphans="0">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P2137" style:parent-style-name="Normal" style:family="paragraph">
      <style:paragraph-properties fo:widows="0" fo:orphans="0">
        <style:tab-stops>
          <style:tab-stop style:type="left" style:position="0in"/>
          <style:tab-stop style:type="left" style:position="0.104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P2151" style:parent-style-name="Normal" style:family="paragraph">
      <style:paragraph-properties fo:widows="0" fo:orphans="0">
        <style:tab-stops>
          <style:tab-stop style:type="left" style:position="0in"/>
          <style:tab-stop style:type="left" style:position="0.104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P2156" style:parent-style-name="Normal" style:family="paragraph">
      <style:paragraph-properties fo:widows="0" fo:orphans="0">
        <style:tab-stops>
          <style:tab-stop style:type="left" style:position="0in"/>
          <style:tab-stop style:type="left" style:position="0.1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P2161" style:parent-style-name="Normal" style:family="paragraph">
      <style:paragraph-properties fo:widows="0" fo:orphans="0">
        <style:tab-stops>
          <style:tab-stop style:type="left" style:position="0in"/>
          <style:tab-stop style:type="left" style:position="0.104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P2166" style:parent-style-name="Normal" style:family="paragraph">
      <style:paragraph-properties fo:widows="0" fo:orphans="0">
        <style:tab-stops>
          <style:tab-stop style:type="left" style:position="0in"/>
          <style:tab-stop style:type="left" style:position="0.1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name="Wingdings 2" style:font-name-asian="Wingdings 2" style:font-name-complex="Wingdings 2" style:font-size-complex="12pt"/>
    </style:style>
    <style:style style:name="P2172" style:parent-style-name="Normal" style:family="paragraph">
      <style:paragraph-properties fo:widows="0" fo:orphans="0">
        <style:tab-stops>
          <style:tab-stop style:type="left" style:position="0in"/>
          <style:tab-stop style:type="left" style:position="0.104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ab-stops>
          <style:tab-stop style:type="left" style:position="0in"/>
          <style:tab-stop style:type="left" style:position="0.104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background-color="#FFFFFF" style:writing-mode="lr-tb"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style:vertical-align="middle" fo:padding-top="0in" fo:padding-left="0.0277in" fo:padding-bottom="0in" fo:padding-right="0.027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Wingdings 2" style:font-name-asian="Wingdings 2" style:font-name-complex="Wingdings 2"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font-name="Wingdings 2" style:font-name-asian="Wingdings 2" style:font-name-complex="Wingdings 2"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P2221" style:parent-style-name="Normal" style:family="paragraph">
      <style:paragraph-properties fo:widows="0" fo:orphans="0"/>
      <style:text-properties style:font-size-complex="12pt"/>
    </style:style>
    <style:style style:name="P2222" style:parent-style-name="Normal" style:family="paragraph">
      <style:paragraph-properties fo:widows="0" fo:orphans="0"/>
    </style:style>
    <style:style style:name="T2223" style:parent-style-name="DefaultParagraphFont" style:family="text">
      <style:text-properties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tyle-complex="italic" style:font-size-complex="12pt"/>
    </style:style>
    <style:style style:name="P2242" style:parent-style-name="Normal" style:family="paragraph">
      <style:paragraph-properties fo:widows="0" fo:orphans="0"/>
      <style:text-properties style:font-size-complex="12pt"/>
    </style:style>
    <style:style style:name="P2243" style:parent-style-name="Normal" style:family="paragraph">
      <style:paragraph-properties fo:widows="0" fo:orphans="0"/>
    </style:style>
    <style:style style:name="T2244" style:parent-style-name="DefaultParagraphFont" style:family="text">
      <style:text-properties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paragraph-properties fo:widows="0" fo:orphans="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tyle-complex="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name="Wingdings 2" style:font-name-asian="Wingdings 2" style:font-name-complex="Wingdings 2" style:font-size-complex="12p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Wingdings 2" style:font-name-asian="Wingdings 2" style:font-name-complex="Wingdings 2"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name="Wingdings 2" style:font-name-asian="Wingdings 2" style:font-name-complex="Wingdings 2"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Wingdings 2" style:font-name-asian="Wingdings 2" style:font-name-complex="Wingdings 2"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name="Wingdings 2" style:font-name-asian="Wingdings 2" style:font-name-complex="Wingdings 2" style:font-size-complex="12pt" style:language-asian="lt" style:country-asian="LT"/>
    </style:style>
    <style:style style:name="P2328" style:parent-style-name="Normal" style:family="paragraph">
      <style:paragraph-properties fo:widows="0" fo:orphans="0"/>
      <style:text-properties style:font-size-complex="12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fo:margin-left="0.35in">
        <style:tab-stops/>
      </style:paragraph-properties>
      <style:text-properties style:font-size-complex="12pt" style:language-asian="lt" style:country-asian="LT"/>
    </style:style>
    <style:style style:name="P2344" style:parent-style-name="Normal" style:family="paragraph">
      <style:paragraph-properties fo:widows="0" fo:orphans="0" fo:margin-left="0.35in">
        <style:tab-stops/>
      </style:paragraph-properties>
      <style:text-properties style:font-size-complex="12pt" style:language-asian="lt" style:country-asian="LT"/>
    </style:style>
    <style:style style:name="P2345" style:parent-style-name="Normal" style:family="paragraph">
      <style:paragraph-properties fo:widows="0" fo:orphans="0" fo:margin-left="0.35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writing-mode="lr-tb"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weight="bold" style:font-weight-asian="bold" style:font-weight-complex="bold" fo:font-style="italic" style:font-style-asian="italic" style:font-style-complex="italic" style:font-size-complex="12pt"/>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3" style:family="table-row">
      <style:table-row-properties style:min-row-height="3.8618in" style:use-optimal-row-height="false"/>
    </style:style>
    <style:style style:name="TableCell2354" style:family="table-cell">
      <style:table-cell-properties fo:border="0.0069in solid #000000" fo:background-color="#FFFFFF" style:writing-mode="lr-tb" style:vertical-align="middle" fo:padding-top="0in" fo:padding-left="0.0277in" fo:padding-bottom="0in" fo:padding-right="0.027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text-properties style:font-size-complex="12pt"/>
    </style:style>
    <style:style style:name="TableColumn2362" style:family="table-column">
      <style:table-column-properties style:column-width="0.3159in" style:use-optimal-column-width="false"/>
    </style:style>
    <style:style style:name="TableColumn2363" style:family="table-column">
      <style:table-column-properties style:column-width="0.3152in" style:use-optimal-column-width="false"/>
    </style:style>
    <style:style style:name="TableColumn2364" style:family="table-column">
      <style:table-column-properties style:column-width="0.3152in" style:use-optimal-column-width="false"/>
    </style:style>
    <style:style style:name="TableColumn2365" style:family="table-column">
      <style:table-column-properties style:column-width="0.3152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152in" style:use-optimal-column-width="false"/>
    </style:style>
    <style:style style:name="TableColumn2370" style:family="table-column">
      <style:table-column-properties style:column-width="0.3152in" style:use-optimal-column-width="false"/>
    </style:style>
    <style:style style:name="TableColumn2371" style:family="table-column">
      <style:table-column-properties style:column-width="0.3458in" style:use-optimal-column-width="false"/>
    </style:style>
    <style:style style:name="Table2361" style:family="table">
      <style:table-properties style:width="3.184in" fo:margin-left="0.85in" table:align="left"/>
    </style:style>
    <style:style style:name="TableRow2372" style:family="table-row">
      <style:table-row-properties style:min-row-height="0.124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language-asian="lt" style:country-asian="LT"/>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text-properties style:font-size-complex="12pt"/>
    </style:style>
    <style:style style:name="TableColumn2446" style:family="table-column">
      <style:table-column-properties style:column-width="0.325in" style:use-optimal-column-width="false"/>
    </style:style>
    <style:style style:name="TableColumn2447" style:family="table-column">
      <style:table-column-properties style:column-width="0.3243in" style:use-optimal-column-width="false"/>
    </style:style>
    <style:style style:name="TableColumn2448" style:family="table-column">
      <style:table-column-properties style:column-width="0.3243in" style:use-optimal-column-width="false"/>
    </style:style>
    <style:style style:name="TableColumn2449" style:family="table-column">
      <style:table-column-properties style:column-width="0.3243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Column2454" style:family="table-column">
      <style:table-column-properties style:column-width="0.3243in" style:use-optimal-column-width="false"/>
    </style:style>
    <style:style style:name="TableColumn2455" style:family="table-column">
      <style:table-column-properties style:column-width="0.3243in" style:use-optimal-column-width="false"/>
    </style:style>
    <style:style style:name="Table2445" style:family="table">
      <style:table-properties style:width="3.2437in" fo:margin-left="0.85in" table:align="left"/>
    </style:style>
    <style:style style:name="TableRow2456" style:family="table-row">
      <style:table-row-properties style:min-row-height="0.327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40" style:family="table-row">
      <style:table-row-properties style:min-row-height="4.5152in" style:use-optimal-row-height="false"/>
    </style:style>
    <style:style style:name="TableCell2541" style:family="table-cell">
      <style:table-cell-properties fo:border="0.0069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Wingdings 2" style:font-name-asian="Wingdings 2" style:font-name-complex="Wingdings 2"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name="Wingdings 2" style:font-name-asian="Wingdings 2" style:font-name-complex="Wingdings 2" style:font-size-complex="12pt"/>
    </style:style>
    <style:style style:name="P2554" style:parent-style-name="Normal" style:family="paragraph">
      <style:paragraph-properties fo:widows="0" fo:orphans="0"/>
      <style:text-properties style:font-size-complex="12pt"/>
    </style:style>
    <style:style style:name="P2555" style:parent-style-name="Normal" style:family="paragraph">
      <style:paragraph-properties fo:widows="0" fo:orphans="0"/>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2" style:font-name-asian="Wingdings 2" style:font-name-complex="Wingdings 2"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P2573" style:parent-style-name="Normal" style:family="paragraph">
      <style:paragraph-properties fo:widows="0" fo:orphans="0"/>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name="Wingdings 2" style:font-name-asian="Wingdings 2" style:font-name-complex="Wingdings 2" style:font-style-complex="italic" style:font-size-complex="12pt"/>
    </style:style>
    <style:style style:name="P2588" style:parent-style-name="Normal" style:family="paragraph">
      <style:text-properties style:font-size-complex="12pt"/>
    </style:style>
    <style:style style:name="TableColumn2590" style:family="table-column">
      <style:table-column-properties style:column-width="0.3347in" style:use-optimal-column-width="false"/>
    </style:style>
    <style:style style:name="TableColumn2591" style:family="table-column">
      <style:table-column-properties style:column-width="0.334in" style:use-optimal-column-width="false"/>
    </style:style>
    <style:style style:name="TableColumn2592" style:family="table-column">
      <style:table-column-properties style:column-width="0.334in" style:use-optimal-column-width="false"/>
    </style:style>
    <style:style style:name="TableColumn2593" style:family="table-column">
      <style:table-column-properties style:column-width="0.334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Column2598" style:family="table-column">
      <style:table-column-properties style:column-width="0.334in" style:use-optimal-column-width="false"/>
    </style:style>
    <style:style style:name="TableColumn2599" style:family="table-column">
      <style:table-column-properties style:column-width="0.334in" style:use-optimal-column-width="false"/>
    </style:style>
    <style:style style:name="Table2589" style:family="table">
      <style:table-properties style:width="3.3409in" fo:margin-left="0.85in" table:align="left"/>
    </style:style>
    <style:style style:name="TableRow2600" style:family="table-row">
      <style:table-row-properties style:min-row-height="0.2652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fo:language="en" fo:country="US" style:language-asian="lt" style:country-asian="L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P2628" style:parent-style-name="Normal" style:family="paragraph">
      <style:paragraph-properties fo:widows="0" fo:orphans="0"/>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P2640" style:parent-style-name="Normal" style:family="paragraph">
      <style:paragraph-properties fo:widows="0" fo:orphans="0"/>
      <style:text-properties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P2647" style:parent-style-name="Normal" style:family="paragraph">
      <style:paragraph-properties fo:widows="0" fo:orphans="0"/>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P2654" style:parent-style-name="Normal" style:family="paragraph">
      <style:paragraph-properties fo:widows="0" fo:orphans="0"/>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P2672" style:parent-style-name="Normal" style:family="paragraph">
      <style:paragraph-properties fo:widows="0" fo:orphans="0"/>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text-properties fo:font-weight="bold" style:font-weight-asian="bold" style:font-weight-complex="bold" fo:font-style="italic" style:font-style-asian="italic" style:font-style-complex="italic" style:font-size-complex="12pt"/>
    </style:style>
    <style:style style:name="TableRow2694" style:family="table-row">
      <style:table-row-properties style:min-row-height="3.2409in" style:use-optimal-row-height="false"/>
    </style:style>
    <style:style style:name="TableCell2695" style:family="table-cell">
      <style:table-cell-properties fo:border="0.0069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Wingdings 2" style:font-name-asian="Wingdings 2" style:font-name-complex="Wingdings 2"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name="Wingdings 2" style:font-name-asian="Wingdings 2" style:font-name-complex="Wingdings 2" style:font-size-complex="12pt"/>
    </style:style>
    <style:style style:name="P2708" style:parent-style-name="Normal" style:family="paragraph">
      <style:paragraph-properties fo:widows="0" fo:orphans="0"/>
      <style:text-properties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name="Wingdings 2" style:font-name-asian="Wingdings 2" style:font-name-complex="Wingdings 2" style:font-style-complex="italic" style:font-size-complex="12pt"/>
    </style:style>
    <style:style style:name="P2716" style:parent-style-name="Normal" style:family="paragraph">
      <style:paragraph-properties fo:widows="0" fo:orphans="0"/>
      <style:text-properties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style:style>
    <style:style style:name="T2724" style:parent-style-name="DefaultParagraphFont" style:family="text">
      <style:text-properties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Wingdings 2" style:font-name-asian="Wingdings 2" style:font-name-complex="Wingdings 2" style:font-style-complex="italic"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Wingdings 2" style:font-name-asian="Wingdings 2" style:font-name-complex="Wingdings 2" style:font-style-complex="italic" style:font-size-complex="12pt"/>
    </style:style>
    <style:style style:name="P2749" style:parent-style-name="Normal" style:family="paragraph">
      <style:paragraph-properties fo:widows="0" fo:orphans="0"/>
      <style:text-properties style:font-size-complex="12pt"/>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P2769" style:parent-style-name="Normal" style:family="paragraph">
      <style:paragraph-properties fo:widows="0" fo:orphans="0"/>
    </style:style>
    <style:style style:name="T2770" style:parent-style-name="DefaultParagraphFont" style:family="text">
      <style:text-properties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Wingdings 2" style:font-name-asian="Wingdings 2" style:font-name-complex="Wingdings 2"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background-color="#FFFFFF" style:writing-mode="lr-tb" style:vertical-align="middle"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3" style:family="table-row">
      <style:table-row-properties style:use-optimal-row-height="false"/>
    </style:style>
    <style:style style:name="TableCell2784" style:family="table-cell">
      <style:table-cell-properties fo:border="0.0069in solid #000000" fo:background-color="#FFFFFF" style:writing-mode="lr-tb" style:vertical-align="middle"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name="Wingdings 2" style:font-name-asian="Wingdings 2" style:font-name-complex="Wingdings 2"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P2803" style:parent-style-name="Normal" style:family="paragraph">
      <style:paragraph-properties fo:widows="0" fo:orphans="0"/>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style:text-properties style:font-size-complex="12pt"/>
    </style:style>
    <style:style style:name="P2822" style:parent-style-name="Normal" style:family="paragraph">
      <style:paragraph-properties fo:widows="0" fo:orphans="0"/>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P2845" style:parent-style-name="Normal" style:family="paragraph">
      <style:paragraph-properties fo:widows="0" fo:orphans="0"/>
      <style:text-properties style:font-style-complex="italic" style:font-size-complex="12pt"/>
    </style:style>
    <style:style style:name="P28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48" style:family="table-row">
      <style:table-row-properties style:use-optimal-row-height="false"/>
    </style:style>
    <style:style style:name="TableCell2849" style:family="table-cell">
      <style:table-cell-properties fo:border="0.0069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P2867" style:parent-style-name="Normal" style:family="paragraph">
      <style:paragraph-properties fo:widows="0" fo:orphans="0"/>
    </style:style>
    <style:style style:name="T2868" style:parent-style-name="DefaultParagraphFont" style:family="text">
      <style:text-properties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P2943" style:parent-style-name="Normal" style:family="paragraph">
      <style:paragraph-properties fo:widows="0" fo:orphans="0"/>
      <style:text-properties style:font-size-complex="12pt"/>
    </style:style>
    <style:style style:name="P2944" style:parent-style-name="Normal" style:family="paragraph">
      <style:paragraph-properties fo:widows="0" fo:orphans="0"/>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P2949" style:parent-style-name="Normal" style:family="paragraph">
      <style:paragraph-properties fo:widows="0" fo:orphans="0"/>
      <style:text-properties style:font-size-complex="12pt"/>
    </style:style>
    <style:style style:name="P2950" style:parent-style-name="Normal" style:family="paragraph">
      <style:paragraph-properties fo:widows="0" fo:orphans="0"/>
      <style:text-properties style:font-style-complex="italic" style:font-size-complex="12pt"/>
    </style:style>
    <style:style style:name="P2951" style:parent-style-name="Normal" style:family="paragraph">
      <style:paragraph-properties fo:widows="0" fo:orphans="0"/>
      <style:text-properties style:font-style-complex="italic" style:font-size-complex="12pt"/>
    </style:style>
    <style:style style:name="TableRow2952" style:family="table-row">
      <style:table-row-properties style:use-optimal-row-height="false"/>
    </style:style>
    <style:style style:name="TableCell2953" style:family="table-cell">
      <style:table-cell-properties fo:border="0.0069in solid #000000" fo:background-color="#FFFFFF" style:writing-mode="lr-tb" style:vertical-align="middle" fo:padding-top="0in" fo:padding-left="0.0277in" fo:padding-bottom="0in" fo:padding-right="0.0277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8" style:family="table-row">
      <style:table-row-properties style:use-optimal-row-height="false"/>
    </style:style>
    <style:style style:name="TableCell2959" style:family="table-cell">
      <style:table-cell-properties fo:border="0.0069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text-properties style:font-size-complex="12pt"/>
    </style:style>
    <style:style style:name="TableColumn2976" style:family="table-column">
      <style:table-column-properties style:column-width="0.3243in" style:use-optimal-column-width="false"/>
    </style:style>
    <style:style style:name="TableColumn2977" style:family="table-column">
      <style:table-column-properties style:column-width="0.3236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Column2984" style:family="table-column">
      <style:table-column-properties style:column-width="0.3236in" style:use-optimal-column-width="false"/>
    </style:style>
    <style:style style:name="TableColumn2985" style:family="table-column">
      <style:table-column-properties style:column-width="0.3236in" style:use-optimal-column-width="false"/>
    </style:style>
    <style:style style:name="Table2975" style:family="table">
      <style:table-properties style:width="3.2368in" fo:margin-left="0.85in" table:align="left"/>
    </style:style>
    <style:style style:name="TableRow2986" style:family="table-row">
      <style:table-row-properties style:min-row-height="0.3583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widows="0" fo:orphans="0"/>
      <style:text-properties style:font-size-complex="12pt"/>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P3023" style:parent-style-name="Normal" style:family="paragraph">
      <style:paragraph-properties fo:widows="0" fo:orphans="0"/>
      <style:text-properties style:font-size-complex="12pt"/>
    </style:style>
    <style:style style:name="P30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P3038" style:parent-style-name="Normal" style:family="paragraph">
      <style:paragraph-properties fo:widows="0" fo:orphans="0"/>
      <style:text-properties style:font-size-complex="12pt"/>
    </style:style>
    <style:style style:name="P3039" style:parent-style-name="Normal" style:family="paragraph">
      <style:paragraph-properties fo:widows="0" fo:orphans="0"/>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6" style:family="table-row">
      <style:table-row-properties style:min-row-height="1.927in" style:use-optimal-row-height="false"/>
    </style:style>
    <style:style style:name="TableCell3057" style:family="table-cell">
      <style:table-cell-properties fo:border="0.0069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Wingdings 2" style:font-name-asian="Wingdings 2" style:font-name-complex="Wingdings 2" style:font-style-complex="italic"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Wingdings 2" style:font-name-asian="Wingdings 2" style:font-name-complex="Wingdings 2"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P3073" style:parent-style-name="Normal" style:family="paragraph">
      <style:paragraph-properties fo:widows="0" fo:orphans="0"/>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P3118" style:parent-style-name="Normal" style:family="paragraph">
      <style:paragraph-properties fo:widows="0" fo:orphans="0"/>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P3144" style:parent-style-name="Normal" style:family="paragraph">
      <style:paragraph-properties fo:text-indent="0.3013in"/>
      <style:text-properties style:font-size-complex="12pt"/>
    </style:style>
    <style:style style:name="P3145" style:parent-style-name="Normal" style:family="paragraph">
      <style:paragraph-properties fo:widows="0" fo:orphans="0"/>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Wingdings 2" style:font-name-asian="Wingdings 2" style:font-name-complex="Wingdings 2" style:font-style-complex="italic" style:font-size-complex="12pt"/>
    </style:style>
    <style:style style:name="P3166" style:parent-style-name="Normal" style:family="paragraph">
      <style:paragraph-properties fo:widows="0" fo:orphans="0"/>
      <style:text-properties style:font-size-complex="12pt"/>
    </style:style>
    <style:style style:name="P3167" style:parent-style-name="Normal" style:family="paragraph">
      <style:paragraph-properties fo:widows="0" fo:orphans="0"/>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P3194" style:parent-style-name="Normal" style:family="paragraph">
      <style:paragraph-properties fo:widows="0" fo:orphans="0"/>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name="Wingdings 2" style:font-name-asian="Wingdings 2" style:font-name-complex="Wingdings 2"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Wingdings 2" style:font-name-asian="Wingdings 2" style:font-name-complex="Wingdings 2" style:font-size-complex="12pt"/>
    </style:style>
    <style:style style:name="P3203" style:parent-style-name="Normal" style:family="paragraph">
      <style:paragraph-properties fo:widows="0" fo:orphans="0"/>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P3208" style:parent-style-name="Normal" style:family="paragraph">
      <style:paragraph-properties fo:widows="0" fo:orphans="0"/>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Wingdings 2" style:font-name-asian="Wingdings 2" style:font-name-complex="Wingdings 2"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P3224" style:parent-style-name="Normal" style:family="paragraph">
      <style:text-properties style:font-size-complex="12pt"/>
    </style:style>
    <style:style style:name="TableColumn3226" style:family="table-column">
      <style:table-column-properties style:column-width="0.3243in" style:use-optimal-column-width="false"/>
    </style:style>
    <style:style style:name="TableColumn3227" style:family="table-column">
      <style:table-column-properties style:column-width="0.3236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Column3234" style:family="table-column">
      <style:table-column-properties style:column-width="0.3236in" style:use-optimal-column-width="false"/>
    </style:style>
    <style:style style:name="TableColumn3235" style:family="table-column">
      <style:table-column-properties style:column-width="0.3236in" style:use-optimal-column-width="false"/>
    </style:style>
    <style:style style:name="Table3225" style:family="table">
      <style:table-properties style:width="3.2368in" fo:margin-left="0.85in" table:align="left"/>
    </style:style>
    <style:style style:name="TableRow3236" style:family="table-row">
      <style:table-row-properties style:min-row-height="0.3583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language="en" fo:country="US"/>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fo:font-weight="bold" style:font-weight-asian="bold" style:font-weight-complex="bold" fo:font-style="italic" style:font-style-asian="italic" style:font-style-complex="italic" style:font-size-complex="12pt"/>
    </style:style>
    <style:style style:name="P3284" style:parent-style-name="Normal" style:family="paragraph">
      <style:text-properties fo:font-weight="bold" style:font-weight-asian="bold" style:font-weight-complex="bold" style:font-size-complex="12pt"/>
    </style:style>
    <style:style style:name="TableRow3285" style:family="table-row">
      <style:table-row-properties style:min-row-height="0.1458in" style:use-optimal-row-height="false"/>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2083in" style:use-optimal-row-height="false"/>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background-color="#FFFFFF"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7395in" style:use-optimal-row-height="false"/>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T3324" style:parent-style-name="DefaultParagraphFont" style:family="text">
      <style:text-properties style:font-size-complex="12pt"/>
    </style:style>
    <style:style style:name="P332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9" style:parent-style-name="DefaultParagraphFont" style:family="text">
      <style:text-properties style:font-size-complex="12pt"/>
    </style:style>
    <style:style style:name="P334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6" style:parent-style-name="Normal" style:family="paragraph">
      <style:paragraph-properties fo:text-align="justify" fo:margin-left="4.1347in">
        <style:tab-stops/>
      </style:paragraph-properties>
      <style:text-properties style:font-size-complex="12pt"/>
    </style:style>
    <style:style style:name="P3347" style:parent-style-name="Normal" style:family="paragraph">
      <style:paragraph-properties fo:text-align="justify" fo:margin-left="4.1347in">
        <style:tab-stops/>
      </style:paragraph-properties>
      <style:text-properties style:font-size-complex="12pt"/>
    </style:style>
    <style:style style:name="P3348" style:parent-style-name="Normal" style:family="paragraph">
      <style:paragraph-properties fo:text-align="justify" fo:margin-left="4.13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text-properties fo:font-weight="bold" style:font-weight-asian="bold"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P3355" style:parent-style-name="Normal" style:family="paragraph">
      <style:paragraph-properties fo:widows="0" fo:orphans="0"/>
      <style:text-properties fo:font-weight="bold" style:font-weight-asian="bold" style:font-size-complex="12pt"/>
    </style:style>
    <style:style style:name="P3356" style:parent-style-name="Normal" style:family="paragraph">
      <style:paragraph-properties fo:widows="0" fo:orphans="0"/>
      <style:text-properties fo:font-weight="bold" style:font-weight-asian="bold" style:font-size-complex="12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1708in"/>
    </style:style>
    <style:style style:name="TableColumn3367" style:family="table-column">
      <style:table-column-properties style:column-width="0.8826in"/>
    </style:style>
    <style:style style:name="TableColumn3368" style:family="table-column">
      <style:table-column-properties style:column-width="0.859in"/>
    </style:style>
    <style:style style:name="TableColumn3369" style:family="table-column">
      <style:table-column-properties style:column-width="0.9368in"/>
    </style:style>
    <style:style style:name="TableColumn3370" style:family="table-column">
      <style:table-column-properties style:column-width="0.9819in"/>
    </style:style>
    <style:style style:name="TableColumn3371" style:family="table-column">
      <style:table-column-properties style:column-width="0.9312in"/>
    </style:style>
    <style:style style:name="TableColumn3372" style:family="table-column">
      <style:table-column-properties style:column-width="1.1284in"/>
    </style:style>
    <style:style style:name="Table3365" style:family="table">
      <style:table-properties style:width="6.8909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name="Segoe UI Emoji" style:font-name-asian="Nova Mono" style:font-name-complex="Segoe UI Emoji" style:font-size-complex="12pt"/>
    </style:style>
    <style:style style:name="P3424" style:parent-style-name="Normal" style:family="paragraph">
      <style:paragraph-properties fo:text-indent="0.043in"/>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name="Segoe UI Emoji" style:font-name-asian="Nova Mono" style:font-name-complex="Segoe UI Emoji"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name="Segoe UI Emoji" style:font-name-asian="Nova Mono" style:font-name-complex="Segoe UI Emoji"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widows="0" fo:orphans="0"/>
    </style:style>
    <style:style style:name="P3435" style:parent-style-name="Normal" style:family="paragraph">
      <style:text-properties style:font-name="Arial" style:font-name-asian="MS Mincho" fo:font-weight="bold" style:font-weight-asian="bold" style:font-style-complex="italic" fo:font-size="10pt" style:font-size-asian="10pt"/>
    </style:style>
    <style:style style:name="P3436" style:parent-style-name="Normal" style:family="paragraph">
      <style:text-properties style:font-name="Arial" style:font-name-asian="MS Mincho"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T3556" style:parent-style-name="DefaultParagraphFont" style:family="text">
      <style:text-properties style:font-name="Arial"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4-07-01 iki 2024-10-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text:span><text:s/></text:p>
      <text:p text:style-name="P236">Papunkčio pakeitimai:</text:p>
      <text:p text:style-name="P237"><text:span text:style-name="T238">Nr.<text:s/></text:span><text:a xlink:href="https://www.e-tar.lt/portal/legalAct.html?documentId=d59b63506c2e11ee8f3cbca2fb16d96d" office:target-frame-name="_top" xlink:show="replace"><text:span text:style-name="T239">V-1086</text:span></text:a><text:span text:style-name="T240">, 2023-10-16, paskelbta TAR 2023-10-16, i. k. 2023-20284</text:span></text:p>
      <text:p text:style-name="Normal"/>
      <text:p text:style-name="P241"><text:span text:style-name="T242">11</text:span><text:span text:style-name="T243">.  Esant poreikiui į<text:s/></text:span><text:span text:style-name="T244">ASPN paslaugas teikiančią<text:s/></text:span><text:span text:style-name="T245">specialistų</text:span><text:span text:style-name="T246"><text:s/>komandą<text:s/></text:span><text:span text:style-name="T247">papildomai</text:span><text:span text:style-name="T248"><text:s/>gali būti įtraukiama daugiau</text:span><text:span text:style-name="T249"><text:s/>Aprašo 10.1</text:span><text:span text:style-name="T250">–</text:span><text:span text:style-name="T251">10.4 papunkčiuose nurodytų specialistų</text:span><text:span text:style-name="T252">, taip pat medicinos psichologas, socialinis darbuotojas ir (arba) dietistas. Į ASPN teikimo procesą pagal galimybes turi būti įtraukiami paciento</text:span><text:span text:style-name="T253"><text:s/>artimieji, kiti paciento aplinkos žmonės, bendruomenės nariai, nevyriausybinės organizacijos, savanoriai, kurių dalyvavimo sąlygas nustato ASPN teikiančios įstaigos vadovas.</text:span><text:span text:style-name="T254"><text:s/></text:span></text:p>
      <text:p text:style-name="P255"><text:span text:style-name="T256">12</text:span><text:span text:style-name="T257">.</text:span><text:span text:style-name="T258"><text:tab/></text:span><text:span text:style-name="T259">Kiekvienas ASPN teikiantis specialistas paslaugas teikia pagal savo komp</text:span><text:span text:style-name="T260">etenciją,</text:span><text:span text:style-name="T261"><text:s/>nurodytą atitinkamoje Lietuvos medicinos normoje</text:span><text:span text:style-name="T262">.<text:s/></text:span></text:p>
      <text:p text:style-name="P263"><text:span text:style-name="T264">13</text:span><text:span text:style-name="T265">.</text:span><text:span text:style-name="T266"><text:tab/></text:span><text:span text:style-name="T267">ASPN teikiančių specialistų darbas organizuojamas komandos principu. Esant poreikiui, vienas iš ASPN paslaugas teikiančios specialistų komandos narių gali būti skiriamas komandos koordina</text:span><text:span text:style-name="T268">toriumi.</text:span></text:p>
      <text:p text:style-name="P269"/>
      <text:p text:style-name="P270"><text:span text:style-name="T271">III</text:span><text:span text:style-name="T272"><text:s/>SKYRIUS</text:span></text:p>
      <text:p text:style-name="P273"><text:span text:style-name="T274">REIKALAVIMAI MEDICINOS PRIEMONĖMS <text:s/>IR KITOMS DARBO PRIEMONĖMS</text:span></text:p>
      <text:p text:style-name="P275"/>
      <text:p text:style-name="P276"><text:span text:style-name="T277">14</text:span><text:span text:style-name="T278">.</text:span><text:span text:style-name="T279"><text:tab/></text:span><text:span text:style-name="T280">Medicinos priemonės, būtinos ASPN teikti:</text:span></text:p>
      <text:p text:style-name="P281"><text:span text:style-name="T282">14.1</text:span><text:span text:style-name="T283">.</text:span><text:span text:style-name="T284"><text:tab/></text:span><text:span text:style-name="T285">fonendoskopas;</text:span></text:p>
      <text:p text:style-name="P286"><text:span text:style-name="T287">14.2</text:span><text:span text:style-name="T288">.</text:span><text:span text:style-name="T289"><text:tab/></text:span><text:span text:style-name="T290">kraujospūdžio matavimo aparatas;</text:span></text:p>
      <text:p text:style-name="P291"><text:span text:style-name="T292">14.3</text:span><text:span text:style-name="T293">.</text:span><text:span text:style-name="T294"><text:tab/></text:span><text:span text:style-name="T295">vienkartinės pirštinės (nesterilios);</text:span></text:p>
      <text:p text:style-name="P296"><text:span text:style-name="T297">14.4</text:span><text:span text:style-name="T298">.</text:span><text:span text:style-name="T299"><text:tab/></text:span><text:span text:style-name="T300">priemonės odai dezinfekuoti;</text:span></text:p>
      <text:p text:style-name="P301"><text:span text:style-name="T302">14.5</text:span><text:span text:style-name="T303">.</text:span><text:span text:style-name="T304"><text:tab/></text:span><text:span text:style-name="T305">sterilūs ir nesterilūs tvarsčiai;</text:span></text:p>
      <text:p text:style-name="P306"><text:span text:style-name="T307">14.6</text:span><text:span text:style-name="T308">.</text:span><text:span text:style-name="T309"><text:tab/></text:span><text:span text:style-name="T310">termometras;</text:span></text:p>
      <text:p text:style-name="P311"><text:span text:style-name="T312">14.7</text:span><text:span text:style-name="T313">.</text:span><text:span text:style-name="T314"><text:tab/></text:span><text:span text:style-name="T315">vienkartiniai švirkštai (dydis ir kiekis pagal poreikį);</text:span></text:p>
      <text:p text:style-name="P316"><text:span text:style-name="T317">14.8</text:span><text:span text:style-name="T318">.</text:span><text:span text:style-name="T319"><text:tab/></text:span><text:span text:style-name="T320">matuoklis gliukozės kiekiui kapiliariniame kraujyje nustatyti;</text:span></text:p>
      <text:p text:style-name="P321"><text:span text:style-name="T322">14.9</text:span><text:span text:style-name="T323">.</text:span><text:span text:style-name="T324"><text:tab/></text:span><text:span text:style-name="T325">matuoklis kraujo krešumo rodikliui kapiliariniame kraujyje nustatyti;</text:span></text:p>
      <text:p text:style-name="P326"><text:span text:style-name="T327">14.10</text:span><text:span text:style-name="T328">.</text:span><text:span text:style-name="T329"><text:tab/></text:span><text:span text:style-name="T330">priemonės, skirtos medicinos atliekoms tvarkyti;</text:span></text:p>
      <text:p text:style-name="P331"><text:span text:style-name="T332">14.11</text:span><text:span text:style-name="T333">.</text:span><text:span text:style-name="T334"><text:tab/></text:span><text:span text:style-name="T335">mobilusis elektrokardiografas (ne mažiau kaip 12 derivacijų);</text:span></text:p>
      <text:p text:style-name="P336"><text:span text:style-name="T337">14.12</text:span><text:span text:style-name="T338">. tonometras akispūdžiui matuoti;</text:span><text:span text:style-name="T339"><text:s/></text:span></text:p>
      <text:p text:style-name="P340"><text:span text:style-name="T341">14.13</text:span><text:span text:style-name="T342">.</text:span><text:span text:style-name="T343"><text:tab/></text:span><text:span text:style-name="T344">skalpeliai ir skalpelių laikikliai;</text:span></text:p>
      <text:p text:style-name="P345"><text:span text:style-name="T346">14.14</text:span><text:span text:style-name="T347">. pincetai su dantukais;</text:span></text:p>
      <text:p text:style-name="P348"><text:span text:style-name="T349">14.15</text:span><text:span text:style-name="T350">. <text:s/>chirurginės žirklės;</text:span></text:p>
      <text:p text:style-name="P351"><text:span text:style-name="T352">14.16</text:span><text:span text:style-name="T353">. <text:s/>sterilios paklodės;</text:span></text:p>
      <text:p text:style-name="P354"><text:span text:style-name="T355">14.17</text:span><text:span text:style-name="T356">.</text:span><text:span text:style-name="T357"><text:tab/></text:span><text:span text:style-name="T358">nagų replės, nagų žirklės;</text:span></text:p>
      <text:p text:style-name="P359"><text:span text:style-name="T360">14.18</text:span><text:span text:style-name="T361">.</text:span><text:span text:style-name="T362"><text:tab/></text:span><text:span text:style-name="T363">pulsoksimetras;</text:span></text:p>
      <text:p text:style-name="P364"><text:span text:style-name="T365">14.19</text:span><text:span text:style-name="T366">.</text:span><text:span text:style-name="T367"><text:tab/></text:span><text:span text:style-name="T368">žarnynui valyti skirtos priemonės;</text:span></text:p>
      <text:p text:style-name="P369"><text:span text:style-name="T370">14.20</text:span><text:span text:style-name="T371">.</text:span><text:span text:style-name="T372"><text:tab/></text:span><text:span text:style-name="T373">varžtis;</text:span></text:p>
      <text:p text:style-name="P374"><text:span text:style-name="T375">14.21</text:span><text:span text:style-name="T376">.</text:span><text:span text:style-name="T377"><text:tab/></text:span><text:span text:style-name="T378">priemonės ausims plauti;</text:span></text:p>
      <text:p text:style-name="P379"><text:span text:style-name="T380">14.22</text:span><text:span text:style-name="T381">.<text:s/></text:span><text:span text:style-name="T382">gleivių siurbiklis (nuosavas arba užtikrinama nuoma);</text:span><text:span text:style-name="T383"><text:s/></text:span></text:p>
      <text:p text:style-name="P384"><text:span text:style-name="T385">14.23</text:span><text:span text:style-name="T386">.</text:span><text:span text:style-name="T387"><text:tab/></text:span><text:span text:style-name="T388">otoskopas;</text:span></text:p>
      <text:p text:style-name="P389"><text:span text:style-name="T390">14.24</text:span><text:span text:style-name="T391">. infuzomatas.</text:span></text:p>
      <text:p text:style-name="P392"><text:span text:style-name="T393">15</text:span><text:span text:style-name="T394">. Darbo priemonės, reikalingos ASPN teikti:</text:span></text:p>
      <text:p text:style-name="P395"><text:span text:style-name="T396">15.1</text:span><text:span text:style-name="T397">.</text:span><text:span text:style-name="T398"><text:tab/></text:span><text:span text:style-name="T399">kompiuteris su prieiga prie<text:s/></text:span><text:span text:style-name="T400">interneto;</text:span></text:p>
      <text:p text:style-name="P401"><text:span text:style-name="T402">15.2</text:span><text:span text:style-name="T403">. automobilis, skirtas vykti pas pacientą.<text:s/></text:span><text:span text:style-name="T404">K</text:span><text:span text:style-name="T405">okiu būdu naudojamų (pirkimas, nuoma, panauda, kuro išlaidų kompensavimas ir kt.) ir kiek automobilių reikia, kad būtų užtikrinta, jog ASPN būtų suteikta Apraše nustatytais terminais, atsižvelg</text:span><text:span text:style-name="T406">iant į pacientų, kuriems teikia<text:s/></text:span><text:span text:style-name="T407">ASPN,<text:s/></text:span><text:span text:style-name="T408">skaičių, sprendžia<text:s/></text:span><text:span text:style-name="T409">ASPN teikianti įstaiga</text:span><text:span text:style-name="T410">.</text:span><text:s/></text:p>
      <text:p text:style-name="P411">Papunkčio pakeitimai:</text:p>
      <text:p text:style-name="P412"><text:span text:style-name="T413">Nr.<text:s/></text:span><text:a xlink:href="https://www.e-tar.lt/portal/legalAct.html?documentId=d59b63506c2e11ee8f3cbca2fb16d96d" office:target-frame-name="_top" xlink:show="replace"><text:span text:style-name="T414">V-1086</text:span></text:a><text:span text:style-name="T415">, 2023-10-16, paskelbta TAR 2023-10-16, i.<text:s/></text:span><text:span text:style-name="T416">k. 2023-20284</text:span></text:p>
      <text:p text:style-name="Normal"/>
      <text:p text:style-name="P417"><text:span text:style-name="T418">15.3</text:span><text:span text:style-name="T419">. visi ASPN teikiantys specialistai turi būti aprūpinti<text:s/></text:span><text:span text:style-name="T420">mobiliojo ryšio telefonais su prieiga prie interneto tinklo;<text:s/></text:span></text:p>
      <text:p text:style-name="P421"><text:span text:style-name="T422">15.4</text:span><text:span text:style-name="T423">. rekomenduojama turėti įrangą, skirtą kiekvieno ASPN komandos nario buvimo vietai ASPN teikimo metu nustat</text:span><text:span text:style-name="T424">yti;<text:s/></text:span></text:p>
      <text:p text:style-name="P425"><text:span text:style-name="T426">15.5</text:span><text:span text:style-name="T427">. ASPN teikianti įstaiga privalo aprūpinti kiekvieną ASPN komandos narį darbo apranga.<text:s/></text:span></text:p>
      <text:p text:style-name="P428"><text:span text:style-name="T429">16</text:span><text:span text:style-name="T430">.</text:span><text:span text:style-name="T431"><text:tab/></text:span><text:span text:style-name="T432">ASPN komandos nario, vykstančio į paciento namus,<text:s/></text:span><text:span text:style-name="T433">švietimo įstaigą arba socialines paslaugas teikiančią įstaigą ar darbovietę</text:span><text:span text:style-name="T434"><text:s/>teikti ASPN, krepš</text:span><text:span text:style-name="T435">io turinys komplektuojamas atsižvelgiant į konkretaus paciento poreikius bei jam teikiamas paslaugas.</text:span></text:p>
      <text:p text:style-name="P436"><text:span text:style-name="T437">17</text:span><text:span text:style-name="T438">.</text:span><text:span text:style-name="T439"><text:tab/></text:span><text:span text:style-name="T440">ASPN teikiančios įstaigos naudoja duomenų registravimo ir perdavimo informacinę sistemą, kuri privalo turėti galimybę pateikti duomenis Elektronin</text:span><text:span text:style-name="T441">ės sveikatos paslaugų ir bendradarbiavimo infrastruktūros informacinėje sistemoje (toliau – ESPBI IS),  galimybę duomenimis keistis su socialines paslaugas teikiančiomis įstaigomis arba turėti numatytą modulį, per kurį socialines paslaugas teikiančios įsta</text:span><text:span text:style-name="T442">igos galėtų jungtis prie šios informacinės sistemos, arba, nesant galimybės naudoti duomenų registravimo ir perdavimo informacinės sistemos, ASPN teikianti įstaiga ir socialines paslaugas teikianti įstaiga duomenimis keičiasi Bendradarbiavimo sutartyje num</text:span><text:span text:style-name="T443">atytu būdu.</text:span><text:span text:style-name="T444"><text:s/></text:span></text:p>
      <text:p text:style-name="Normal"/>
      <text:p text:style-name="P445"><text:span text:style-name="T446">IV</text:span><text:span text:style-name="T447"><text:s/>SKYRIUS</text:span></text:p>
      <text:p text:style-name="P448"><text:span text:style-name="T449">ASPN GAVĖJAI</text:span></text:p>
      <text:p text:style-name="P450"/>
      <text:p text:style-name="P451"><text:span text:style-name="T452">18</text:span><text:span text:style-name="T453">.  ASPN gavėjai:</text:span></text:p>
      <text:p text:style-name="P454"><text:span text:style-name="T455">18.1</text:span><text:span text:style-name="T456">. asmenys, kuriems pagal Slaugos paslaugų poreikio vertinimo klausimyną (Aprašo 1 priedas) yra nustatytas mažas, vidutinis ar didelis slaugos paslaugų poreikis;</text:span></text:p>
      <text:p text:style-name="P457"><text:span text:style-name="T458">18.2</text:span><text:span text:style-name="T459">. asmenys, kuriems po suteiktų chirurgijos paslaugų išlieka sutrikęs<text:s/></text:span><text:span text:style-name="T460">gebėjimas savarankiškai rūpintis savo asmeniniu gyvenimu</text:span><text:span text:style-name="T461"><text:s/>ir yra reikalinga pooperacinė slauga namuose</text:span><text:span text:style-name="T462">.</text:span></text:p>
      <text:p text:style-name="P463"><text:span text:style-name="T464">19</text:span><text:span text:style-name="T465">.<text:s/></text:span><text:span text:style-name="T466">Asmenims, kuriems teikiamos paliatyviosios pagalbos paslaugos, ASPN paslau</text:span><text:span text:style-name="T467">gos negali būti teikiamos.<text:s/></text:span></text:p>
      <text:p text:style-name="P468"/>
      <text:p text:style-name="P469"/>
      <text:p text:style-name="P470"><text:span text:style-name="T471">V</text:span><text:span text:style-name="T472"><text:s/>SKYRIUS</text:span></text:p>
      <text:p text:style-name="P473"><text:span text:style-name="T474">ASPN TEIKIMO REIKALAVIMAI</text:span></text:p>
      <text:p text:style-name="P475"/>
      <text:p text:style-name="P476"><text:span text:style-name="T477">20</text:span><text:span text:style-name="T478">.  </text:span><text:span text:style-name="T479"><text:s/></text:span><text:span text:style-name="T480">Aprašo 18.1 papunktyje nurodytu atveju slaugos paslaugų poreikį pagal Slaugos paslaugų poreikio vertinimo klausimyną nustato paciento šeimos gydytojas, šeimos gydytojo koman</text:span><text:span text:style-name="T481">doje dirbantis slaugytojas, gydytojas geriatras, su gydytoju geriatru dirbantis slaugytojas, pacientą gydantis gydytojas (stacionare) arba slaugytojas (stacionare).<text:s/></text:span></text:p>
      <text:p text:style-name="P482"><text:span text:style-name="T483">Aprašo 18.2 papunktyje nurodytu atveju slaugos paslaugų poreikis nėra vertinamas.</text:span></text:p>
      <text:p text:style-name="P484"><text:span text:style-name="T485">21</text:span><text:span text:style-name="T486">.<text:s/></text:span><text:span text:style-name="T487">Aprašo 18.1 papunktyje nurodytu atveju<text:s/></text:span><text:span text:style-name="T488">siuntimą ASPN gauti išrašo arba ASPN paskiria paciento šeimos gydytojas, ESPBI IS užpildydamas elektroninį dokumentą E027 „Siuntimas konsultacijai, tyrimams, gydymui“ (toliau – siuntimas ASPN gauti) arba</text:span><text:span text:style-name="T489">, kai ASPN tei</text:span><text:span text:style-name="T490">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91">os apsaugos ministro 2015 m. gegužės 26 d. įsakymu Nr. V-657 „Dėl Elektroninės sveikatos paslaugų ir bendradarbiavimo infrastruktūros informacinės sistemos naudojimo tvarkos aprašo patvirtinimo“, priede</text:span><text:span text:style-name="T492">. Siuntimas ASPN gauti arba ASPN paskyrimas yra neterm</text:span><text:span text:style-name="T493">inuotas ir iš naujo rašomas tik tokiu atveju, jei pacientas keičia ASPN teikiančią įstaigą. Jei ASPN teikia<text:s/></text:span><text:span text:style-name="T494">Aprašo 5.2 papunktyje nurodyta</text:span><text:span text:style-name="T495"><text:s/>ASPN teikianti įstaiga, PAASP įstaigos paskirtas atsakingas asmuo apie pacientui išrašytą siuntimą ASPN gauti informu</text:span><text:span text:style-name="T496">oja<text:s/></text:span><text:span text:style-name="T497">Aprašo 5.2 papunktyje nurodytą</text:span><text:span text:style-name="T498"><text:s/>ASPN teikiančią įstaigą.</text:span><text:span text:style-name="T499"><text:s/></text:span></text:p>
      <text:p text:style-name="P500"><text:span text:style-name="T501">Aprašo 18.2 papunktyje nurodytu atveju </text:span><text:span text:style-name="T502"><text:s/></text:span><text:span text:style-name="T503">siuntimą ASPN gauti išrašo<text:s/></text:span><text:span text:style-name="T504">chirurgijos paslaugą suteikęs gydytojas chirurgas, nurodydamas paciento slaugos rekomendacijas.</text:span><text:span text:style-name="T505"><text:s/>Pacientas su siuntimu ASPN gauti</text:span><text:span text:style-name="T506"><text:s/></text:span><text:span text:style-name="T507">kreipiasi į savo PAASP dėl ASPN teikimo. Jei ASPN teikia<text:s/></text:span><text:span text:style-name="T508">Aprašo 5.2 papunktyje nurodyta</text:span><text:span text:style-name="T509"><text:s/>ASPN teikianti įstaiga, PAASP įstaigos paskirtas atsakingas asmuo apie pacientui išrašytą siuntimą ASPN gauti informuoja<text:s/></text:span><text:span text:style-name="T510">Aprašo 5.2 papunktyje nurodytą</text:span><text:span text:style-name="T511"><text:s/>ASPN teikiančią įstaigą.<text:s/></text:span></text:p>
      <text:p text:style-name="P512"><text:span text:style-name="T513">Pacientams, kuriems atlikta tracheostoma ir būtinas gleivių išsiurbimas iš kvėpavimo takų, ir pacientams, kuriems būtina dirbtinė plaučių ventiliacija, ASPN teikiama tik tuo atveju, jei siuntime ASPN gauti</text:span><text:span text:style-name="T514"><text:s/></text:span><text:span text:style-name="T515">nurodyta, kad paciento<text:s/></text:span><text:span text:style-name="T516">artimieji (arba socialinės globos įstaigos specialistai) sveikatos priežiūros specialisto yra apmokyti prižiūrėti pacientą. Paciento artimieji (arba socialinės globos įstaigos specialistai) raštu turi patvirtinti, kad paciento priežiūra bus užtikrinama vis</text:span><text:span text:style-name="T517">ą parą ir kad jie yra informuoti apie riziką, galinčią kilti tokį pacientą slaugant namuose.</text:span></text:p>
      <text:p text:style-name="P518"><text:span text:style-name="T519">22</text:span><text:span text:style-name="T520">.</text:span><text:span text:style-name="T521"><text:tab/></text:span><text:span text:style-name="T522">ASPN paslaugos nuo jų paskyrimo dienos, o Aprašo 5.2 papunktyje nurodytu atveju – <text:s/>Aprašo 5.2 papunktyje nurodytos</text:span><text:span text:style-name="T523"><text:s/></text:span><text:span text:style-name="T524">ASPN teikiančios įstaigos informavimo</text:span><text:span text:style-name="T525"><text:s/>ap</text:span><text:span text:style-name="T526">ie pacientui išrašytą siuntimą ASPN gauti</text:span><text:span text:style-name="T527"><text:s/>dienos turi būti suteiktos ne vėliau kaip:</text:span></text:p>
      <text:p text:style-name="P528"><text:span text:style-name="T529">22.1</text:span><text:span text:style-name="T530">.</text:span><text:span text:style-name="T531"><text:tab/></text:span><text:span text:style-name="T532">per 1–5 dienas – slaugytojo pirmasis apsilankymas;</text:span></text:p>
      <text:p text:style-name="P533"><text:span text:style-name="T534">22.2</text:span><text:span text:style-name="T535">.</text:span><text:span text:style-name="T536"><text:tab/></text:span><text:span text:style-name="T537">per 24 valandas – skubių paskyrimų įvykdymas (išskyrus ėminių laboratoriniams tyrimams paėmimą laborat</text:span><text:span text:style-name="T538">orijos nedarbo dienomis);</text:span></text:p>
      <text:p text:style-name="P539"><text:span text:style-name="T540">22.3</text:span><text:span text:style-name="T541">.</text:span><text:span text:style-name="T542"><text:tab/></text:span><text:span text:style-name="T543">per 1–5 dienas – planinių paskyrimų įvykdymas.</text:span></text:p>
      <text:p text:style-name="P544"><text:span text:style-name="T545">23</text:span><text:span text:style-name="T546">. ASPN teikiantis slaugytojas Aprašo 18.1 papunktyje nurodytu atveju pirmojo apsilankymo metu privalo:</text:span></text:p>
      <text:p text:style-name="P547"><text:span text:style-name="T548">23.1</text:span><text:span text:style-name="T549">.  įvertinti paciento sveikatos būklę ir užpildyti Pacie</text:span><text:span text:style-name="T550">nto sveikatos būklės vertinimo lapą (Aprašo 2 priedas);</text:span></text:p>
      <text:p text:style-name="P551"><text:span text:style-name="T552">23.2</text:span><text:span text:style-name="T553">. diagnozuoti paciento būklę priskirdamas vieną iš Tarptautinės statistinės ligų ir susijusių sveikatos sutrikimų klasifikacijos dešimtojo pataisyto ir papildyto leidimo „Sisteminis ligų sąraš</text:span><text:span text:style-name="T554">as“ (Australijos modifikacija, TLK-10-AM) (toliau – TLK-10-AM) Z74 kodų:</text:span><text:span text:style-name="T555"><text:s/></text:span></text:p>
      <text:p text:style-name="P556"><text:span text:style-name="T557">23.2.1</text:span><text:span text:style-name="T558">. asmenims, kuriems pagal Slaugos paslaugų poreikio vertinimo klausimyną <text:s/>yra nustatytas didelis slaugos paslaugų poreikis, prie gretutinių diagnozių įrašomas<text:s/></text:span><text:span text:style-name="T559">TLK-10-AM</text:span><text:span text:style-name="T560"><text:s/>kodas</text:span><text:span text:style-name="T561"><text:s/>Z74.3;</text:span></text:p>
      <text:p text:style-name="P562"><text:span text:style-name="T563">23.2.2</text:span><text:span text:style-name="T564">. a</text:span><text:span text:style-name="T565">smenims,<text:s/></text:span><text:span text:style-name="T566">kuriems pagal Slaugos paslaugų poreikio vertinimo klausimyną <text:s/>yra nustatytas mažas ar <text:s/>vidutinis slaugos paslaugų poreikis, bei asmenims,<text:s/></text:span><text:span text:style-name="T567">kuriems po suteiktų chirurgijos paslaugų išlieka sutrikęs<text:s/></text:span><text:span text:style-name="T568">gebėjimas savarankiškai rūpint</text:span><text:span text:style-name="T569">is savo asmeniniu gyvenimu</text:span><text:span text:style-name="T570"><text:s/>ir yra reikalinga pooperacinė slauga namuose, p</text:span><text:span text:style-name="T571">rie gretutinių diagnozių turi būti įrašomi<text:s/></text:span><text:span text:style-name="T572">TLK-10-AM</text:span><text:span text:style-name="T573"><text:s/>poskyrio Z74 kodai, išskyrus Z74.3</text:span><text:span text:style-name="T574">;</text:span></text:p>
      <text:p text:style-name="P575"><text:span text:style-name="T576">23.3</text:span><text:span text:style-name="T577">.  surinkti papildomą kontaktinę ir kitą informaciją, kuri yra būtina organizuojant</text:span><text:span text:style-name="T578"><text:s/>ir teikiant ASPN (pvz., artimųjų, kitų asmenų, bendraujančių su pacientais, kontaktinius duomenis (vardas, pavardė, telefono numeris, elektroninio pašto adresas), kitų specialistų, teikiančių asmeniui sveikatos priežiūros ar socialines paslaugas, kontakti</text:span><text:span text:style-name="T579">nius duomenis (įstaigos pavadinimas, pareigos, vardas, pavardė, telefono numeris), ir pateikti pacientui ar jo atstovui pasirašyti sutikimą gauti ASPN ir sutikimą, kad informacija apie pacientą būtų teikiama kitiems asmenims ASPN, kitų asmens sveikatos pri</text:span><text:span text:style-name="T580">ežiūros paslaugų ir (arba) socialinių paslaugų teikimo tikslais;</text:span></text:p>
      <text:p text:style-name="P581"><text:span text:style-name="T582">23.4</text:span><text:span text:style-name="T583">.  nustatyti galimą kito ASPN teikiančio specialisto apsilankymo poreikį ir apie tai informuoti reikiamą ASPN paslaugas teikiantį specialistą. Kitas ASPN komandos specialistas pas pac</text:span><text:span text:style-name="T584">ientą apsilanko per 1</text:span><text:span text:style-name="T585">–<text:s/></text:span><text:span text:style-name="T586">5 dienas nuo šiame punkte nurodytos informacijos gavimo dienos;</text:span></text:p>
      <text:p text:style-name="P587"><text:span text:style-name="T588">23.5</text:span><text:span text:style-name="T589">.  nustatyti ASPN teikimo mastą ir, suderinęs su pacientu ir (ar) jo artimaisiais, sudaryti paciento slaugos ir priežiūros planą (Aprašo 3 priedas). Už slaugos p</text:span><text:span text:style-name="T590">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91"><text:span text:style-name="T592">2</text:span><text:span text:style-name="T593">3.6</text:span><text:span text:style-name="T594">.  pacientui ir jo artimiesiems pateikti ASPN įstaigos ir komandos narių, kurie pacientui teiks ASPN, kontaktinius duomenis (vardas, pavardė, pareigos, telefono numeris, elektroninio pašto adresas) ir sudaryto slaugos ir priežiūros plano kopiją;</text:span><text:span text:style-name="T595"><text:s/></text:span></text:p>
      <text:p text:style-name="P596"><text:span text:style-name="T597">23</text:span><text:span text:style-name="T598">.7</text:span><text:span text:style-name="T599">.<text:s/></text:span><text:span text:style-name="T600">Aprašo 18.2 papunktyje ir 8 punkte nurodytais atvejais atlikti procedūras pagal gydytojo paskyrimą</text:span><text:span text:style-name="T601">;</text:span></text:p>
      <text:p text:style-name="P602"><text:span text:style-name="T603">24</text:span><text:span text:style-name="T604">.  Kitų (ne pirmojo) apsilankymų metu ASPN teikiantys specialistai vykdo procedūras pagal šeimos gydytojo paskyrimus ir slaugos ir priežiūros<text:s/></text:span><text:span text:style-name="T605">plane numatytus veiksmus, o Aprašo 18.2 papunktyje ir 8 punkte nurodytais atvejais –<text:s/></text:span><text:span text:style-name="T606">procedūras pagal operavusio gydytojo chirurgo rekomendacijas ar šeimos gydytojo paskyrimus.</text:span></text:p>
      <text:p text:style-name="P607"><text:span text:style-name="T608">25</text:span><text:span text:style-name="T609">.<text:s/></text:span><text:span text:style-name="T610"> Bendra paciento  sveikatos būklė vertinama ir Slaugos paslaugų poreiki</text:span><text:span text:style-name="T611">o nustatymo klausimynas, Paciento sveikatos būklės vertinimo lapas<text:s/></text:span><text:span text:style-name="T612">ir, jeigu komandoje yra ergoterapeutas, Paciento veiklos ir namų aplinkos vertinimo lapas (Aprašo 4 priedas)<text:s/></text:span><text:span text:style-name="T613">pildomi ne rečiau kaip vieną kartą per metus (skaičiuojant nuo tos dienos, kai p</text:span><text:span text:style-name="T614">radedama teikti ASPN) arba atsiradus paciento sveikatos būklės pokyčių, dėl kurių turi būti keičiamas slaugos planas.<text:s/></text:span></text:p>
      <text:p text:style-name="P615"><text:span text:style-name="T616">26</text:span><text:span text:style-name="T617">.</text:span><text:span text:style-name="T618"><text:tab/></text:span><text:span text:style-name="T619">ASPN, kai atliekama gleivių išsiurbimo iš kvėpavimo takų procedūra, apima paciento ir artimųjų žinių apie gleivių išsiurbimo iš k</text:span><text:span text:style-name="T620">vėpavimo takų procedūrą įvertinimą, paciento ir artimųjų konsultavimą, paciento ir artimųjų informavimą, dėl kokių su tracheostomos priežiūra susijusių simptomų būtina kreiptis į specialistus (skubos ar planine tvarka). ASPN teikianti įstaiga turi užtikrin</text:span><text:span text:style-name="T621">ti iš Privalomojo sveikatos draudimo fondo (toliau – PSDF) biudžeto apmokamą gleivių siurbiklio nuomą pacientui.</text:span></text:p>
      <text:p text:style-name="P622"><text:span text:style-name="T623">27</text:span><text:span text:style-name="T624">.  ASPN teikiantis slaugytojas apie slaugomo paciento sveikatos būklės pokyčius, dėl kurių jam gali būti reikalingos stacionarinio<text:s/></text:span><text:span text:style-name="T625">gydymo, palaikomojo gydymo ir slaugos ar paliatyviosios pagalbos paslaugos, ir atliktą slaugos paslaugų poreikio vertinimą privalo informuoti paciento šeimos gydytojo komandą, užpildydamas formą E025, įrašydamas slaugomo paciento sveikatos būklės pokyčius,</text:span><text:span text:style-name="T626"><text:s/>ar, esant poreikiui, pateikdamas užpildytą Slaugos paslaugų poreikio nustatymo klausimyną ir Paciento sveikatos būklės vertinimo lapą.</text:span><text:span text:style-name="T627"><text:s/></text:span></text:p>
      <text:p text:style-name="P628"><text:span text:style-name="T629">28</text:span><text:span text:style-name="T630">.</text:span><text:span text:style-name="T631"><text:tab/></text:span><text:span text:style-name="T632">Jei ASPN teikiantis slaugytojas apsilankymo paciento namuose metu pastebi paciento sveikatos būklės pokyčių, dė</text:span><text:span text:style-name="T633">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ad pacientui gali būti reikalingos socialin</text:span><text:span text:style-name="T637">ės paslaugos, Aprašo 7.1 papunktyje nustatytu atveju informuoja ASPN teikiančioje įstaigoje socialinių paslaugų poreikį vertinančius socialinius darbuotojus, o Aprašo 7.2 papunktyje nustatytu atveju – Aprašo 7.2 papunktyje nurodytą socialinių paslaugų teik</text:span><text:span text:style-name="T638">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s ir (ar) paciento artimieji ir bent 2 ASPN teikiantys specialistai.<text:s/></text:span><text:span text:style-name="T644">Jei ASPN gavėjui teikiamos ir<text:s/></text:span><text:span text:style-name="T645">socialinės paslaugos, ASPN teikianti įstaiga pagal poreikį, bet ne rečiau kaip 1 kartą per pusmetį, organizuoja paciento, gaunančio ASPN, atvejo aptarimą, kuriame dalyvauja pacientas ir (ar) paciento artimieji, bent 2 ASPN teikiantys specialistai</text:span><text:span text:style-name="T646"><text:s/></text:span><text:span text:style-name="T647">ir social</text:span><text:span text:style-name="T648">ines paslaugas teikiantys specialistai.<text:s/></text:span><text:span text:style-name="T649">Paciento šeimos gydytojas aptarimuose dalyvauja esant poreikiui.</text:span></text:p>
      <text:p text:style-name="P650"><text:span text:style-name="T651">31</text:span><text:span text:style-name="T652">. <text:s/>Teikiant ASPN pildoma forma 025/a-LK „Asmens ambulatorinio gydymo statistinė kortelė“, patvirtinta Lietuvos Respublikos sveikatos apsaugos min</text:span><text:span text:style-name="T653">istro 1998 m. lapkričio 26 d. įsakymu Nr. 687 „Dėl Medicininės apskaitos dokumentų formų tvirtinimo“, jos duomenys suvedami į Privalomojo sveikatos draudimo informacinę sistemą SVEIDRA (toliau – SVEIDRA).</text:span><text:span text:style-name="T654"><text:s/></text:span></text:p>
      <text:p text:style-name="P655"><text:span text:style-name="T656">32</text:span><text:span text:style-name="T657">. Tą pačią dieną po ASPN suteikimo kiekviena</text:span><text:span text:style-name="T658">s komandos narys užpildo formą E025, nurodydamas paslaugos teikimo pradžios ir pabaigos laiką bei atliktus veiksmus ir procedūras.</text:span></text:p>
      <text:p text:style-name="P659"><text:span text:style-name="T660">33</text:span><text:span text:style-name="T661">. Suteikus kineziterapijos paslaugą užpildoma forma Nr. 042/a „Kineziterapijos kortelė“,  patvirtinta Lietuvos Respubli</text:span><text:span text:style-name="T662">kos sveikatos apsaugos ministro 1999 m. lapkričio 29 d. įsakymu Nr. 515 „Dėl Sveikatos priežiūros įstaigų veiklos apskaitos ir atskaitomybės tvarkos“.</text:span></text:p>
      <text:p text:style-name="P663"><text:span text:style-name="T664">34</text:span><text:span text:style-name="T665">. Jeigu i</text:span><text:span text:style-name="T666">nformacija apie kiekvieno ASPN komandos nario buvimo vietą ASPN teikimo metu fiksuojama Ap</text:span><text:span text:style-name="T667">rašo 15.4 papunktyje nurodytomis priemonėmis, ji saugoma ne trumpiau kaip 12 mėn. nuo ASPN asmeniui suteikimo, o pasibaigus šiam terminui sunaikinama.<text:s/></text:span><text:span text:style-name="T668"><text:s/></text:span></text:p>
      <text:p text:style-name="P669"><text:span text:style-name="T670">35</text:span><text:span text:style-name="T671">.</text:span><text:span text:style-name="T672"><text:tab/></text:span><text:span text:style-name="T673">Medicininės atliekos, susidarančios teikiant ASPN, tvarkomos vadovaujantis Lietuvos Respublikos</text:span><text:span text:style-name="T674"><text:s/>higienos norma HN 66:2013 „Medicininių atliekų tvarkymo saugos reikalavimai“, patvirtinta Lietuvos Respublikos sveikatos apsaugos ministro 2013 m. liepos 18 d. įsakymu Nr. V-706 „Dėl Lietuvos higienos normos HN 66:2013 „Medicininių atliekų tvarkymo saugos</text:span><text:span text:style-name="T675"><text:s/>reikalavimai“ patvirtinimo“.</text:span></text:p>
      <text:p text:style-name="P676"/>
      <text:p text:style-name="P677"><text:span text:style-name="T678">VI</text:span><text:span text:style-name="T679"><text:s/>SKYRIUS</text:span></text:p>
      <text:p text:style-name="P680"><text:span text:style-name="T681">ASPN IŠLAIDŲ APMOKĖJIMO PSDF BIUDŽETO LĖŠOMIS TVARKA<text:s/></text:span></text:p>
      <text:p text:style-name="P682"/>
      <text:p text:style-name="P683"/>
      <text:p text:style-name="P684"><text:span text:style-name="T685">36</text:span><text:span text:style-name="T686">. Už<text:s/></text:span><text:span text:style-name="T687">ASPN paslaugą iš PSDF biudžeto lėšų, apmokama tik PAASP įstaigai, prie kurios yra prisirašęs pacientas, arba asmens sveikatos priežiūros įstaigai, nurodytai Aprašo<text:s/></text:span><text:span text:style-name="T688">5.2</text:span><text:span text:style-name="T689"><text:s/>papunktyje</text:span><text:span text:style-name="T690">:</text:span><text:s/></text:p>
      <text:p text:style-name="P691"><text:span text:style-name="T692">TAR pastaba.</text:span><text:s/><text:span text:style-name="T693">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4"><text:s/>2024 m. liepos 1 d. pradėtas teikti ambulatorines slaugos paslaugas namuose).<text:s/></text:span></text:p>
      <text:p text:style-name="P695">Punkto pakeitimai:</text:p>
      <text:p text:style-name="P696"><text:span text:style-name="T697">Nr.<text:s/></text:span><text:a xlink:href="https://www.e-tar.lt/portal/legalAct.html?documentId=d59b63506c2e11ee8f3cbca2fb16d96d" office:target-frame-name="_top" xlink:show="replace"><text:span text:style-name="T698">V-1086</text:span></text:a><text:span text:style-name="T699">, 2023-10-16, paskelbta TAR 2023-10-16, i. k. 202</text:span><text:span text:style-name="T700">3-20284</text:span></text:p>
      <text:p text:style-name="P701"><text:span text:style-name="T702">36.1</text:span><text:span text:style-name="T703">.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04">veiksmai, prireikus – ir kiti veiksmai, numatyti specialisto, teikiančio ASPN, medicinos normoje;</text:span></text:p>
      <text:p text:style-name="P705"><text:span text:style-name="T706">36.2</text:span><text:span text:style-name="T707">. skatinamasis priedas už skiepijimą, kai gripo vakcina skiepijami rizikos grupei priskiriami ASPN gavėjai ir (arba) kai COVID-19 ligos (koronaviruso<text:s/></text:span><text:span text:style-name="T708">infekcijos) vakcina skiepijami ASPN gavėjai;</text:span></text:p>
      <text:p text:style-name="P709"><text:span text:style-name="T710">36.3</text:span><text:span text:style-name="T711">. bazinė kaina už gleivių išsiurbimo paslaugą (teikia slaugytojas).</text:span><text:span text:style-name="T712"><text:s/></text:span></text:p>
      <text:p text:style-name="P713"><text:span text:style-name="T714">37</text:span><text:span text:style-name="T715">. Skatinamieji priedai mokami už ne daugiau kaip du apsilankymus tą pačią dieną pas vieną ASPN gavėją, kuriam nustatytas mažas</text:span><text:span text:style-name="T716"><text:s/>ar vidutinis slaugos paslaugų poreikis, ir <text:s/>ne daugiau kaip 3 apsilankymus tą pačią dieną pas vieną ASPN gavėją, kuriam nustatytas didelis slaugos paslaugų poreikis.<text:s/></text:span></text:p>
      <text:p text:style-name="P717"><text:span text:style-name="T718">38</text:span><text:span text:style-name="T719">. Per kalendorinius metus skatinamieji priedai</text:span><text:span text:style-name="T720"><text:s/>iš PSDF biudžeto lėšų mokami už ne daugiau kaip:<text:s/></text:span></text:p>
      <text:p text:style-name="P721"><text:span text:style-name="T722">38.1</text:span><text:span text:style-name="T723">. 52 apsilankymus pas vieną ASPN gavėją, kuriam nustatytas mažas slaugos paslaugų poreikis;<text:s/></text:span></text:p>
      <text:p text:style-name="P724"><text:span text:style-name="T725">38.2</text:span><text:span text:style-name="T726">. 156 apsilankymus pas vieną ASPN gavėją, kuriam nustatytas vidutinis slaugos paslaugų poreikis;<text:s/></text:span></text:p>
      <text:p text:style-name="P727"><text:span text:style-name="T728">38.3</text:span><text:span text:style-name="T729">. 365 apsilankymus pas vieną ASPN gavėją, kuriam nustatytas didelis slaugos paslaugų poreikis.<text:s/></text:span></text:p>
      <text:p text:style-name="P730"><text:span text:style-name="T731">39</text:span><text:span text:style-name="T732">. Vienu etatu dirbančiam komandos nariui maksimalus per dieną mokamų skatinamųjų priedų už apsilankymus pas ASPN gavėjus skaičius negali viršyti</text:span><text:span text:style-name="T733"><text:s/>12. Tais atvejais, kai komandos narys dirba kitu darbo krūviu, maksimalus per dieną mokamų skatinamųjų priedų už apsilankymus pas ASPN gavėjus skaičius priklauso nuo per dieną dirbtų šio komandos nario valandų skaičiaus.</text:span></text:p>
      <text:p text:style-name="P734"><text:span text:style-name="T735">TAR pastaba:</text:span><text:span text:style-name="T736"><text:s/>2024-04-29 įsakymo Nr</text:span><text:span text:style-name="T737">. V-486 nuostatos taikomos atsiskaitant už<text:s/></text:span><text:span text:style-name="T738">ambulatorines slaugos paslaugas namuose</text:span><text:span text:style-name="T739">, suteiktas nuo 2024-04-01</text:span><text:span text:style-name="T740">.</text:span></text:p>
      <text:p text:style-name="P741">Punkto pakeitimai:</text:p>
      <text:p text:style-name="P742"><text:span text:style-name="T743">Nr.<text:s/></text:span><text:a xlink:href="https://www.e-tar.lt/portal/legalAct.html?documentId=2ee48c10061311efbcbfb318996800a8" office:target-frame-name="_top" xlink:show="replace"><text:span text:style-name="T744">V-486</text:span></text:a><text:span text:style-name="T745">, 2024-04-29, paskel</text:span><text:span text:style-name="T746">bta TAR 2024-04-29, i. k. 2024-07883</text:span></text:p>
      <text:p text:style-name="Normal"/>
      <text:p text:style-name="P747"><text:span text:style-name="T748">40</text:span><text:span text:style-name="T749">. Aprašo 36.2 papunktyje nurodyti skatinamieji priedai neįskaičiuojami į Aprašo 37, 38 ir 39 punktuose nurodytą maksimalų skatinamųjų priedų skaičių.</text:span></text:p>
      <text:p text:style-name="P750"><text:span text:style-name="T751">41</text:span><text:span text:style-name="T752">. P</text:span><text:span text:style-name="T753">er mėnesį apmokamos<text:s/></text:span><text:span text:style-name="T754">1 gleivių išsiurbimo paslaugos, s</text:span><text:span text:style-name="T755">uteiktos vienam ASPN gavėjui, kuriam<text:s/></text:span><text:span text:style-name="T756">atlikta tracheostoma ir būtinas gleivių išsiurbimas iš kvėpavimo takų</text:span><text:span text:style-name="T757">, išlaidos.</text:span><text:span text:style-name="T758"><text:s/></text:span><text:span text:style-name="T759">Į gleivių išsiurbimo paslaugos bazinę kainą yra įskaičiuota ir 1 mėnesio gleivių siurbiklio nuomos kaina.</text:span></text:p>
      <text:p text:style-name="P760"><text:span text:style-name="T761">42</text:span><text:span text:style-name="T762">. ASPN paslaugos, atitinkančios Apraše nustatytus reikalavimus, apmokamos<text:s/></text:span><text:span text:style-name="T763">PSDF<text:s/></text:span><text:span text:style-name="T764">biudžeto lėšomis taikant Asmens sveikatos priežiūros paslaugų (išskyrus aktyviojo gydymo), apmokamų Privalomojo sveikatos draudimo fondo biudžeto lėšomis, ir jų bazinių kainų są</text:span><text:span text:style-name="T765">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766">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767">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768">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769"><text:span text:style-name="T770">43</text:span><text:span text:style-name="T771">.<text:s/></text:span><text:span text:style-name="T772">Atsižvelgdama į suminį ASPN komandos narių darbo krūvį (etatais), TLK įvertina ataskaitinio laikotarpio galimą maksimalų ASPN  komandos narių apsilankymų<text:s/></text:span><text:span text:style-name="T773">pas ASPN gavėjus<text:s/></text:span><text:span text:style-name="T774">skaičių. Ataskaitinio mėnesio suminis ASPN komandos narių darbo krūvis vertina</text:span><text:span text:style-name="T775">mas pagal Valstybinės ligonių kasos prie Sveikatos apsaugos ministerijos direktoriaus patvirtintoje asmens sveikatos priežiūros įstaigų pateiktų duomenų apie ambulatorines paliatyviosios pagalbos paslaugas ir ambulatorines slaugos paslaugas namuose teikian</text:span><text:span text:style-name="T776">čių darbuotojų užimamus etatus ataskaitų formoje (forma 01-PP_SN) <text:s/>pateiktus duomenis.<text:s/></text:span></text:p>
      <text:p text:style-name="P777"><text:span text:style-name="T778">Ataskaitinio mėnesio ASPN komandos narių apsilankymų<text:s/></text:span><text:span text:style-name="T779">pas ASPN gavėjus<text:s/></text:span><text:span text:style-name="T780">skaičius negali viršyti apsilankymų skaičiaus, kuris apskaičiuojamas ataskaitinio mėnesio suminį A</text:span><text:span text:style-name="T781">SPN komandos narių darbo krūvį (etatais) dauginant iš ataskaitinio mėnesio darbo dienų skaičiaus ir galimo maksimalaus ASPN komandos nario apsilankymų<text:s/></text:span><text:span text:style-name="T782">pas ASPN gavėjus<text:s/></text:span><text:span text:style-name="T783">skaičiaus per dieną. Apsilankymai, kurie ataskaitiniu laikotarpiu viršija maksimalų ASPN</text:span><text:span text:style-name="T784"><text:s/>komandos narių apsilankymų<text:s/></text:span><text:span text:style-name="T785">pas ASPN gavėjus<text:s/></text:span><text:span text:style-name="T786">skaičių, nėra apmokami iš PSDF biudžeto lėšų.</text:span><text:s/></text:p>
      <text:p text:style-name="P787"><text:span text:style-name="T788">TAR pastaba:</text:span><text:span text:style-name="T789"><text:s/>2024-04-29 įsakymo Nr. V-486 nuostatos taikomos atsiskaitant už<text:s/></text:span><text:span text:style-name="T790">ambulatorines slaugos paslaugas namuose</text:span><text:span text:style-name="T791">, suteiktas nuo 2024-04-01</text:span><text:span text:style-name="T792">.</text:span></text:p>
      <text:p text:style-name="P793">Papildyta punktu:</text:p>
      <text:p text:style-name="P794"><text:span text:style-name="T795">Nr</text:span><text:span text:style-name="T796">.<text:s/></text:span><text:a xlink:href="https://www.e-tar.lt/portal/legalAct.html?documentId=2ee48c10061311efbcbfb318996800a8" office:target-frame-name="_top" xlink:show="replace"><text:span text:style-name="T797">V-486</text:span></text:a><text:span text:style-name="T798">, 2024-04-29, paskelbta TAR 2024-04-29, i. k. 2024-07883</text:span></text:p>
      <text:p text:style-name="Normal"/>
      <text:p text:style-name="P799"><text:span text:style-name="T800">44</text:span><text:span text:style-name="T801">. ASPN, atitinkančios šiuo įsakymu nustatytus ASPN teikimo reikalavimus, apmokamos PSDF</text:span><text:span text:style-name="T802"><text:s/>biudžeto lėšomis, vadovaujantis</text:span><text:span text:style-name="T803"><text:s/>Asmens sveikatos priežiūros paslaugų apmokėjimo tvarkos aprašo, patvirtinto</text:span><text:span text:style-name="T804"><text:s/></text:span><text:span text:style-name="T805">Lietuvos Respublikos sveikatos apsaugos ministro 2006 m. gruodžio 22 d. įsakymu Nr. V-1113 „Dėl Asmens sveikatos priežiūros paslaugų apmokėjimo tva</text:span><text:span text:style-name="T806">rkos aprašo patvirtinimo“, nuostatomis.</text:span></text:p>
      <text:p text:style-name="P807"><text:span text:style-name="T808">Asmens sveikatos priežiūros įstaigos<text:s/></text:span><text:span text:style-name="T809">suteiktos<text:s/></text:span><text:span text:style-name="T810">viršsutartinės ASPN apmokamos pasibaigus atskaitinių metų ketvirčiui, jeigu nebuvo nustatytos šių paslaugų teikimo neatitiktys, vadovaujantis Valstybinės ligonių kasos p</text:span><text:span text:style-name="T811">rie Sveikatos apsaugos ministerijos direktoriaus patvirtintu Asmens sveikatos priežiūros įstaigų, vaistinių ir kitų įstaigų bei įmonių, sudariusių sutartis su Valstybine ligonių kasa prie Sveikatos apsaugos ministerijos ar teritorinėmis ligonių kasomis, ve</text:span><text:span text:style-name="T812">iklos priežiūros tvarkos aprašu.<text:s/></text:span></text:p>
      <text:p text:style-name="P813">Nustačius neatitiktis dėl ASPN, suteiktų nuo 2024 m. balandžio 1 d., viršsutartinės ASPN neapmokamos tą ataskaitinių metų ketvirtį, kurį buvo užbaigta supaprastinta neatitikčių vertinimo procedūra arba kontrolės procedūra,<text:s/>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14"><text:span text:style-name="T815">TAR past</text:span><text:span text:style-name="T816">aba:</text:span><text:span text:style-name="T817"><text:s/>2024-04-29 įsakymo Nr. V-486 nuostatos taikomos atsiskaitant už<text:s/></text:span><text:span text:style-name="T818">ambulatorines slaugos paslaugas namuose</text:span><text:span text:style-name="T819">, suteiktas nuo 2024-04-01.</text:span></text:p>
      <text:p text:style-name="P820">Papildyta punktu:</text:p>
      <text:p text:style-name="P821"><text:span text:style-name="T822">Nr.<text:s/></text:span><text:a xlink:href="https://www.e-tar.lt/portal/legalAct.html?documentId=2ee48c10061311efbcbfb318996800a8" office:target-frame-name="_top" xlink:show="replace"><text:span text:style-name="T823">V-486</text:span></text:a><text:span text:style-name="T824">, 2024-04-29, paskelbta TAR 2024-04-29, i. k. 2024-07883</text:span></text:p>
      <text:p text:style-name="Normal"/>
      <text:p text:style-name="P825"><text:span text:style-name="T826">45</text:span><text:span text:style-name="T827">. ASPN gali būti apmokamos ir iš <text:s/>kitų lėšų.</text:span></text:p>
      <text:p text:style-name="P828"/>
      <text:p text:style-name="P829">Punkto numeracijos pakeitimas:</text:p>
      <text:p text:style-name="P830"><text:span text:style-name="T831">Nr.<text:s/></text:span><text:a xlink:href="https://www.e-tar.lt/portal/legalAct.html?documentId=2ee48c10061311efbcbfb318996800a8" office:target-frame-name="_top" xlink:show="replace"><text:span text:style-name="T832">V-486</text:span></text:a><text:span text:style-name="T833">,<text:s/></text:span><text:span text:style-name="T834">2024-04-29, paskelbta TAR 2024-04-29, i. k. 2024-07883</text:span></text:p>
      <text:p text:style-name="Normal"/>
      <text:p text:style-name="P835"><text:span text:style-name="T836">________________________</text:span></text:p>
      <text:p text:style-name="P837">Ambulatorinių slaugos paslaugų namuose<text:s/></text:p>
      <text:p text:style-name="P843">teikimo reikalavimų ir šių paslaugų<text:s/></text:p>
      <text:p text:style-name="P844">apmokėjimo tvarkos aprašo</text:p>
      <text:p text:style-name="P845"><text:span text:style-name="T846">1</text:span><text:span text:style-name="T847"><text:s/>priedas</text:span></text:p>
      <text:p text:style-name="P848"/>
      <text:p text:style-name="P849"><text:span text:style-name="T850">SLAUGOS PASLAUGŲ PORE</text:span><text:span text:style-name="T851">IKIO NUSTATYMO KLAUSIMYNAS</text:span></text:p>
      <text:p text:style-name="P852"/>
      <text:p text:style-name="P853"/>
      <text:p text:style-name="P854">Paciento vardas, pavardė<text:tab/>Gimimo metai _______</text:p>
      <text:p text:style-name="P855">Slaugos paslaugų poreikio nustatymo data ______-___-____</text:p>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Kriterijus</text:p>
          </table:table-cell>
          <table:table-cell table:style-name="TableCell867">
            <text:p text:style-name="P868">Balai</text:p>
          </table:table-cell>
          <table:table-cell table:style-name="TableCell869">
            <text:p text:style-name="P870">Pacientui pagal kriterijų skirti balai</text:p>
          </table:table-cell>
        </table:table-row>
        <table:table-row table:style-name="TableRow871">
          <table:table-cell table:style-name="TableCell872">
            <text:p text:style-name="P873"><text:span text:style-name="T874">1.</text:span><text:span text:style-name="T875"><text:tab/></text:span><text:span text:style-name="T876">Savirūp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apsitarnauja savarankiškai<text:s/></text:span><text:span text:style-name="T885"></text:span></text:p>
          </table:table-cell>
          <table:table-cell table:style-name="TableCell886">
            <text:p text:style-name="P887">0</text:p>
          </table:table-cell>
          <table:table-cell table:style-name="TableCell888" table:number-rows-spanned="3">
            <text:p text:style-name="P889"/>
          </table:table-cell>
        </table:table-row>
        <table:table-row table:style-name="TableRow890">
          <table:table-cell table:style-name="TableCell891">
            <text:p text:style-name="P892"><text:span text:style-name="T893">apsitarnauja tik padedamas<text:s/></text:span><text:span text:style-name="T894"></text:span></text:p>
          </table:table-cell>
          <table:table-cell table:style-name="TableCell895">
            <text:p text:style-name="P896">2</text:p>
          </table:table-cell>
          <table:covered-table-cell>
            <text:p text:style-name="P897"/>
          </table:covered-table-cell>
        </table:table-row>
        <table:table-row table:style-name="TableRow898">
          <table:table-cell table:style-name="TableCell899">
            <text:p text:style-name="P900"><text:span text:style-name="T901">reikalinga visokeriopa pagalba<text:s/></text:span><text:span text:style-name="T902"></text:span></text:p>
          </table:table-cell>
          <table:table-cell table:style-name="TableCell903">
            <text:p text:style-name="P904">3</text:p>
          </table:table-cell>
          <table:covered-table-cell>
            <text:p text:style-name="P905"/>
          </table:covered-table-cell>
        </table:table-row>
        <table:table-row table:style-name="TableRow906">
          <table:table-cell table:style-name="TableCell907">
            <text:p text:style-name="P908"><text:span text:style-name="T909">2.</text:span><text:span text:style-name="T910"><text:tab/></text:span><text:span text:style-name="T911">Valgymas ir gėrimas</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savarankiškai<text:s/></text:span><text:span text:style-name="T919"></text:span><text:span text:style-name="T920"><text:tab/></text:span></text:p>
          </table:table-cell>
          <table:table-cell table:style-name="TableCell921">
            <text:p text:style-name="P922">0</text:p>
          </table:table-cell>
          <table:table-cell table:style-name="TableCell923" table:number-rows-spanned="3">
            <text:p text:style-name="P924"/>
            <text:p text:style-name="P925"/>
            <text:p text:style-name="P926"/>
            <text:p text:style-name="P927"/>
          </table:table-cell>
        </table:table-row>
        <table:table-row table:style-name="TableRow928">
          <table:table-cell table:style-name="TableCell929">
            <text:p text:style-name="Normal"><text:span text:style-name="T930">reikalinga pagalba<text:s/></text:span><text:span text:style-name="T931"></text:span><text:span text:style-name="T932"><text:s/></text:span></text:p>
          </table:table-cell>
          <table:table-cell table:style-name="TableCell933">
            <text:p text:style-name="P934">3</text:p>
          </table:table-cell>
          <table:covered-table-cell>
            <text:p text:style-name="P935"/>
          </table:covered-table-cell>
        </table:table-row>
        <table:table-row table:style-name="TableRow936">
          <table:table-cell table:style-name="TableCell937">
            <text:p text:style-name="Normal"><text:span text:style-name="T938">enterinis / parenterinis maitinimas<text:s/></text:span><text:span text:style-name="T939"></text:span></text:p>
          </table:table-cell>
          <table:table-cell table:style-name="TableCell940">
            <text:p text:style-name="P941">4</text:p>
          </table:table-cell>
          <table:covered-table-cell>
            <text:p text:style-name="P942"/>
          </table:covered-table-cell>
        </table:table-row>
        <table:table-row table:style-name="TableRow943">
          <table:table-cell table:style-name="TableCell944">
            <text:p text:style-name="P945"><text:span text:style-name="T946">3.<text:s/></text:span><text:span text:style-name="T947">Asmens higiena ir rengimasi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3.1. Higiena rūpinasi: <text:s/></text:span></text:p>
          </table:table-cell>
          <table:table-cell table:style-name="TableCell955">
            <text:p text:style-name="P956"/>
          </table:table-cell>
          <table:table-cell table:style-name="TableCell957">
            <text:p text:style-name="P958"/>
            <text:p text:style-name="P959"/>
          </table:table-cell>
        </table:table-row>
        <table:table-row table:style-name="TableRow960">
          <table:table-cell table:style-name="TableCell961">
            <text:p text:style-name="Normal"><text:span text:style-name="T962">savarankiškai <text:s/></text:span><text:span text:style-name="T963"></text:span></text:p>
          </table:table-cell>
          <table:table-cell table:style-name="TableCell964">
            <text:p text:style-name="P965">0</text:p>
          </table:table-cell>
          <table:table-cell table:style-name="TableCell966" table:number-rows-spanned="3">
            <text:p text:style-name="P967"/>
            <text:p text:style-name="P968"/>
            <text:p text:style-name="P969"/>
          </table:table-cell>
        </table:table-row>
        <table:table-row table:style-name="TableRow970">
          <table:table-cell table:style-name="TableCell971">
            <text:p text:style-name="Normal"><text:span text:style-name="T972">reikalinga dalinė pagalba<text:s/></text:span><text:span text:style-name="T973"></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Normal"><text:span text:style-name="T979">reikalinga visokeriopa pagalba<text:s/></text:span><text:span text:style-name="T980"></text:span></text:p>
          </table:table-cell>
          <table:table-cell table:style-name="TableCell981">
            <text:p text:style-name="P982">3</text:p>
          </table:table-cell>
          <table:covered-table-cell>
            <text:p text:style-name="P983"/>
          </table:covered-table-cell>
        </table:table-row>
        <table:table-row table:style-name="TableRow984">
          <table:table-cell table:style-name="TableCell985">
            <text:p text:style-name="Normal"><text:span text:style-name="T986">3.2. Apsirengia ir apsiauna: <text: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savarankiškai <text:s text:c="3"/></text:span><text:span text:style-name="T994"></text:span><text:span text:style-name="T995"><text:s/></text:span></text:p>
          </table:table-cell>
          <table:table-cell table:style-name="TableCell996">
            <text:p text:style-name="P997">0</text:p>
          </table:table-cell>
          <table:table-cell table:style-name="TableCell998" table:number-rows-spanned="3">
            <text:p text:style-name="P999"/>
          </table:table-cell>
        </table:table-row>
        <table:table-row table:style-name="TableRow1000">
          <table:table-cell table:style-name="TableCell1001">
            <text:p text:style-name="Normal"><text:span text:style-name="T1002">reikalinga dalinė pagalba<text:s/></text:span><text:span text:style-name="T1003"></text:span><text:span text:style-name="T1004"><text:s text:c="2"/></text:span></text:p>
          </table:table-cell>
          <table:table-cell table:style-name="TableCell1005">
            <text:p text:style-name="P1006">2</text:p>
          </table:table-cell>
          <table:covered-table-cell>
            <text:p text:style-name="P1007"/>
          </table:covered-table-cell>
        </table:table-row>
        <table:table-row table:style-name="TableRow1008">
          <table:table-cell table:style-name="TableCell1009">
            <text:p text:style-name="Normal"><text:span text:style-name="T1010">reikalinga visokeriopa pagalba <text:s/></text:span><text:span text:style-name="T1011"></text:span></text:p>
          </table:table-cell>
          <table:table-cell table:style-name="TableCell1012">
            <text:p text:style-name="P1013">3</text:p>
          </table:table-cell>
          <table:covered-table-cell>
            <text:p text:style-name="P1014"/>
          </table:covered-table-cell>
        </table:table-row>
        <table:table-row table:style-name="TableRow1015">
          <table:table-cell table:style-name="TableCell1016">
            <text:p text:style-name="P1017"><text:span text:style-name="T1018">4.</text:span><text:span text:style-name="T1019"><text:tab/></text:span><text:span text:style-name="T1020">Regėjima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geras (su korekcija ar be korekcijos)<text:s/></text:span><text:span text:style-name="T1029"></text:span></text:p>
          </table:table-cell>
          <table:table-cell table:style-name="TableCell1030">
            <text:p text:style-name="P1031">0</text:p>
          </table:table-cell>
          <table:table-cell table:style-name="TableCell1032" table:number-rows-spanned="3">
            <text:p text:style-name="P1033"/>
          </table:table-cell>
        </table:table-row>
        <table:table-row table:style-name="TableRow1034">
          <table:table-cell table:style-name="TableCell1035">
            <text:p text:style-name="P1036"><text:span text:style-name="T1037">regos sutrikimas<text:s/></text:span><text:span text:style-name="T1038"></text:span></text:p>
          </table:table-cell>
          <table:table-cell table:style-name="TableCell1039">
            <text:p text:style-name="P1040">2</text:p>
          </table:table-cell>
          <table:covered-table-cell>
            <text:p text:style-name="P1041"/>
          </table:covered-table-cell>
        </table:table-row>
        <table:table-row table:style-name="TableRow1042">
          <table:table-cell table:style-name="TableCell1043">
            <text:p text:style-name="P1044"><text:span text:style-name="T1045">aklumas<text:s/></text:span><text:span text:style-name="T1046"></text:span></text:p>
          </table:table-cell>
          <table:table-cell table:style-name="TableCell1047">
            <text:p text:style-name="P1048">4</text:p>
          </table:table-cell>
          <table:covered-table-cell>
            <text:p text:style-name="P1049"/>
          </table:covered-table-cell>
        </table:table-row>
        <table:table-row table:style-name="TableRow1050">
          <table:table-cell table:style-name="TableCell1051">
            <text:p text:style-name="P1052"><text:span text:style-name="T1053">5.</text:span><text:span text:style-name="T1054"><text:tab/></text:span><text:span text:style-name="T1055">Klaus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gera (su korekcija ar be korekcijos) <text:s/></text:span><text:span text:style-name="T1063"></text:span></text:p>
          </table:table-cell>
          <table:table-cell table:style-name="TableCell1064">
            <text:p text:style-name="P1065">0</text:p>
          </table:table-cell>
          <table:table-cell table:style-name="TableCell1066" table:number-rows-spanned="3">
            <text:p text:style-name="P1067"/>
          </table:table-cell>
        </table:table-row>
        <table:table-row table:style-name="TableRow1068">
          <table:table-cell table:style-name="TableCell1069">
            <text:p text:style-name="Normal"><text:span text:style-name="T1070">klausos sutrikimas<text:s/></text:span><text:span text:style-name="T1071"></text:span></text:p>
          </table:table-cell>
          <table:table-cell table:style-name="TableCell1072">
            <text:p text:style-name="P1073">2</text:p>
          </table:table-cell>
          <table:covered-table-cell>
            <text:p text:style-name="P1074"/>
          </table:covered-table-cell>
        </table:table-row>
        <table:table-row table:style-name="TableRow1075">
          <table:table-cell table:style-name="TableCell1076">
            <text:p text:style-name="Normal"><text:span text:style-name="T1077">kurtumas<text:s/></text:span><text:span text:style-name="T1078"></text:span></text:p>
          </table:table-cell>
          <table:table-cell table:style-name="TableCell1079">
            <text:p text:style-name="P1080">4</text:p>
          </table:table-cell>
          <table:covered-table-cell>
            <text:p text:style-name="P1081"/>
          </table:covered-table-cell>
        </table:table-row>
        <table:table-row table:style-name="TableRow1082">
          <table:table-cell table:style-name="TableCell1083">
            <text:p text:style-name="P1084"><text:span text:style-name="T1085">6.</text:span><text:span text:style-name="T1086"><text:tab/></text:span><text:span text:style-name="T1087">Judėjimas ir transportavima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1. Kūno padėtis:<text:tab/></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mobili<text:s/></text:span><text:span text:style-name="T1103"></text:span></text:p>
          </table:table-cell>
          <table:table-cell table:style-name="TableCell1104">
            <text:p text:style-name="P1105">0</text:p>
          </table:table-cell>
          <table:table-cell table:style-name="TableCell1106" table:number-rows-spanned="3">
            <text:p text:style-name="P1107"/>
          </table:table-cell>
        </table:table-row>
        <table:table-row table:style-name="TableRow1108">
          <table:table-cell table:style-name="TableCell1109">
            <text:p text:style-name="P1110"><text:span text:style-name="T1111">dažniausiai sėdima / pusiau sėdima<text:s/></text:span><text:span text:style-name="T1112"></text:span></text:p>
          </table:table-cell>
          <table:table-cell table:style-name="TableCell1113">
            <text:p text:style-name="P1114">2</text:p>
          </table:table-cell>
          <table:covered-table-cell>
            <text:p text:style-name="P1115"/>
          </table:covered-table-cell>
        </table:table-row>
        <table:table-row table:style-name="TableRow1116">
          <table:table-cell table:style-name="TableCell1117">
            <text:p text:style-name="P1118"><text:span text:style-name="T1119">gulima<text:s/></text:span><text:span text:style-name="T1120"></text:span></text:p>
          </table:table-cell>
          <table:table-cell table:style-name="TableCell1121">
            <text:p text:style-name="P1122">4</text:p>
          </table:table-cell>
          <table:covered-table-cell>
            <text:p text:style-name="P1123"/>
          </table:covered-table-cell>
        </table:table-row>
        <table:table-row table:style-name="TableRow1124">
          <table:table-cell table:style-name="TableCell1125">
            <text:p text:style-name="P1126"><text:span text:style-name="T1127">6.2. Judėjimas:</text:span></text:p>
          </table:table-cell>
          <table:table-cell table:style-name="TableCell1128">
            <text:p text:style-name="P1129"/>
          </table:table-cell>
          <table:table-cell table:style-name="TableCell1130">
            <text:p text:style-name="P1131"/>
            <text:p text:style-name="P1132"/>
          </table:table-cell>
        </table:table-row>
        <table:table-row table:style-name="TableRow1133">
          <table:table-cell table:style-name="TableCell1134">
            <text:p text:style-name="P1135"><text:span text:style-name="T1136">vaikšto savarankiškai<text:s/></text:span><text:span text:style-name="T1137"></text:span></text:p>
          </table:table-cell>
          <table:table-cell table:style-name="TableCell1138">
            <text:p text:style-name="P1139">0</text:p>
          </table:table-cell>
          <table:table-cell table:style-name="TableCell1140" table:number-rows-spanned="4">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text:span text:style-name="T1151">vaikšto ar juda su pagalbinėmis priemonėmis (neįgaliojo vežimėlis, vaikštynė, ramentai), kito asmens pagalbos nereikia<text:s/></text:span><text:span text:style-name="T1152"></text:span></text:p>
          </table:table-cell>
          <table:table-cell table:style-name="TableCell1153">
            <text:p text:style-name="P1154">1</text:p>
          </table:table-cell>
          <table:covered-table-cell>
            <text:p text:style-name="P1155"/>
          </table:covered-table-cell>
        </table:table-row>
        <table:table-row table:style-name="TableRow1156">
          <table:table-cell table:style-name="TableCell1157">
            <text:p text:style-name="P1158"><text:span text:style-name="T1159">vaikšto ar juda su pagalbinėmis priemonėmis (neįgaliojo vežimėlis, vaikštynė, ramentai), reikia kito asmens pagalbos<text:s/></text:span><text:span text:style-name="T1160"></text:span></text:p>
          </table:table-cell>
          <table:table-cell table:style-name="TableCell1161">
            <text:p text:style-name="P1162">2</text:p>
          </table:table-cell>
          <table:covered-table-cell>
            <text:p text:style-name="P1163"/>
          </table:covered-table-cell>
        </table:table-row>
        <table:table-row table:style-name="TableRow1164">
          <table:table-cell table:style-name="TableCell1165">
            <text:p text:style-name="P1166"><text:span text:style-name="T1167">gulintis (visiškai nejuda)<text:s/></text:span><text:span text:style-name="T1168"></text:span></text:p>
          </table:table-cell>
          <table:table-cell table:style-name="TableCell1169">
            <text:p text:style-name="P1170">3</text:p>
          </table:table-cell>
          <table:covered-table-cell>
            <text:p text:style-name="P1171"/>
          </table:covered-table-cell>
        </table:table-row>
        <table:table-row table:style-name="TableRow1172">
          <table:table-cell table:style-name="TableCell1173">
            <text:p text:style-name="P1174">6.3. Griuvimo rizik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nėra<text:s/></text:span><text:span text:style-name="T1183"></text:span></text:p>
          </table:table-cell>
          <table:table-cell table:style-name="TableCell1184">
            <text:p text:style-name="P1185">0</text:p>
          </table:table-cell>
          <table:table-cell table:style-name="TableCell1186" table:number-rows-spanned="4">
            <text:p text:style-name="P1187"/>
            <text:p text:style-name="P1188"/>
            <text:p text:style-name="P1189"/>
            <text:p text:style-name="P1190"/>
            <text:p text:style-name="P1191"/>
          </table:table-cell>
        </table:table-row>
        <table:table-row table:style-name="TableRow1192">
          <table:table-cell table:style-name="TableCell1193">
            <text:p text:style-name="P1194"><text:span text:style-name="T1195">išvengiama pritaikius aplinką<text:s/></text:span><text:span text:style-name="T1196"></text:span></text:p>
          </table:table-cell>
          <table:table-cell table:style-name="TableCell1197">
            <text:p text:style-name="P1198">1</text:p>
          </table:table-cell>
          <table:covered-table-cell>
            <text:p text:style-name="P1199"/>
          </table:covered-table-cell>
        </table:table-row>
        <table:table-row table:style-name="TableRow1200">
          <table:table-cell table:style-name="TableCell1201">
            <text:p text:style-name="P1202"><text:span text:style-name="T1203">vidutinė<text:s/></text:span><text:span text:style-name="T1204"></text:span></text:p>
          </table:table-cell>
          <table:table-cell table:style-name="TableCell1205">
            <text:p text:style-name="P1206">2</text:p>
          </table:table-cell>
          <table:covered-table-cell>
            <text:p text:style-name="P1207"/>
          </table:covered-table-cell>
        </table:table-row>
        <table:table-row table:style-name="TableRow1208">
          <table:table-cell table:style-name="TableCell1209">
            <text:p text:style-name="P1210"><text:span text:style-name="T1211">didelė<text:s/></text:span><text:span text:style-name="T1212"></text:span></text:p>
          </table:table-cell>
          <table:table-cell table:style-name="TableCell1213">
            <text:p text:style-name="P1214">3</text:p>
          </table:table-cell>
          <table:covered-table-cell>
            <text:p text:style-name="P1215"/>
          </table:covered-table-cell>
        </table:table-row>
        <table:table-row table:style-name="TableRow1216">
          <table:table-cell table:style-name="TableCell1217">
            <text:p text:style-name="P1218"><text:span text:style-name="T1219">7.</text:span><text:span text:style-name="T1220"><text:tab/>Judesių<text:s/></text:span><text:span text:style-name="T1221">koordinacij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nesutrikusi<text:s/></text:span><text:span text:style-name="T1230"></text:span><text:span text:style-name="T1231"><text:s text:c="2"/></text:span></text:p>
          </table:table-cell>
          <table:table-cell table:style-name="TableCell1232">
            <text:p text:style-name="P1233">0</text:p>
          </table:table-cell>
          <table:table-cell table:style-name="TableCell1234" table:number-rows-spanned="3">
            <text:p text:style-name="P1235"/>
          </table:table-cell>
        </table:table-row>
        <table:table-row table:style-name="TableRow1236">
          <table:table-cell table:style-name="TableCell1237">
            <text:p text:style-name="P1238"><text:span text:style-name="T1239">sutrikusi<text:s/></text:span><text:span text:style-name="T1240"></text:span><text:span text:style-name="T1241"><text:s text:c="2"/></text:span></text:p>
          </table:table-cell>
          <table:table-cell table:style-name="TableCell1242">
            <text:p text:style-name="P1243">3</text:p>
          </table:table-cell>
          <table:covered-table-cell>
            <text:p text:style-name="P1244"/>
          </table:covered-table-cell>
        </table:table-row>
        <table:table-row table:style-name="TableRow1245">
          <table:table-cell table:style-name="TableCell1246">
            <text:p text:style-name="P1247"><text:span text:style-name="T1248">neįvertinama (specifinės būklės)<text:s/></text:span><text:span text:style-name="T1249"></text:span></text:p>
          </table:table-cell>
          <table:table-cell table:style-name="TableCell1250">
            <text:p text:style-name="P1251">4</text:p>
          </table:table-cell>
          <table:covered-table-cell>
            <text:p text:style-name="P1252"/>
          </table:covered-table-cell>
        </table:table-row>
        <table:table-row table:style-name="TableRow1253">
          <table:table-cell table:style-name="TableCell1254">
            <text:p text:style-name="P1255"><text:span text:style-name="T1256">8.</text:span><text:span text:style-name="T1257"><text:tab/></text:span><text:span text:style-name="T1258">Pusiausvyr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nesutrikusi<text:s/></text:span><text:span text:style-name="T1266"></text:span></text:p>
          </table:table-cell>
          <table:table-cell table:style-name="TableCell1267">
            <text:p text:style-name="P1268">0</text:p>
          </table:table-cell>
          <table:table-cell table:style-name="TableCell1269" table:number-rows-spanned="3">
            <text:p text:style-name="P1270"/>
          </table:table-cell>
        </table:table-row>
        <table:table-row table:style-name="TableRow1271">
          <table:table-cell table:style-name="TableCell1272">
            <text:p text:style-name="Normal"><text:span text:style-name="T1273">sutrikusi<text:s/></text:span><text:span text:style-name="T1274"></text:span></text:p>
          </table:table-cell>
          <table:table-cell table:style-name="TableCell1275">
            <text:p text:style-name="P1276">3</text:p>
          </table:table-cell>
          <table:covered-table-cell>
            <text:p text:style-name="P1277"/>
          </table:covered-table-cell>
        </table:table-row>
        <table:table-row table:style-name="TableRow1278">
          <table:table-cell table:style-name="TableCell1279">
            <text:p text:style-name="Normal"><text:span text:style-name="T1280">neįvertinama (specifinės būklės)<text:s/></text:span><text:span text:style-name="T1281"></text:span></text:p>
          </table:table-cell>
          <table:table-cell table:style-name="TableCell1282">
            <text:p text:style-name="P1283">4</text:p>
          </table:table-cell>
          <table:covered-table-cell>
            <text:p text:style-name="P1284"/>
          </table:covered-table-cell>
        </table:table-row>
        <table:table-row table:style-name="TableRow1285">
          <table:table-cell table:style-name="TableCell1286">
            <text:p text:style-name="P1287">9.<text:tab/>Orientac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1. Orientacija laike:</text:p>
          </table:table-cell>
          <table:table-cell table:style-name="TableCell1295">
            <text:p text:style-name="P1296"/>
          </table:table-cell>
          <table:table-cell table:style-name="TableCell1297" table:number-rows-spanned="4">
            <text:p text:style-name="P1298"/>
          </table:table-cell>
        </table:table-row>
        <table:table-row table:style-name="TableRow1299">
          <table:table-cell table:style-name="TableCell1300">
            <text:p text:style-name="Normal"><text:span text:style-name="T1301">nesutrikusi<text:s/></text:span><text:span text:style-name="T1302"></text:span></text:p>
          </table:table-cell>
          <table:table-cell table:style-name="TableCell1303">
            <text:p text:style-name="P1304">0</text:p>
          </table:table-cell>
          <table:covered-table-cell>
            <text:p text:style-name="P1305"/>
          </table:covered-table-cell>
        </table:table-row>
        <table:table-row table:style-name="TableRow1306">
          <table:table-cell table:style-name="TableCell1307">
            <text:p text:style-name="Normal"><text:span text:style-name="T1308">sutrikusi<text:s/></text:span><text:span text:style-name="T1309"></text:span></text:p>
          </table:table-cell>
          <table:table-cell table:style-name="TableCell1310">
            <text:p text:style-name="P1311">2</text:p>
          </table:table-cell>
          <table:covered-table-cell>
            <text:p text:style-name="P1312"/>
          </table:covered-table-cell>
        </table:table-row>
        <table:table-row table:style-name="TableRow1313">
          <table:table-cell table:style-name="TableCell1314">
            <text:p text:style-name="Normal"><text:span text:style-name="T1315">neįmanoma įvertinti<text:s/></text:span><text:span text:style-name="T1316"></text:span></text:p>
          </table:table-cell>
          <table:table-cell table:style-name="TableCell1317">
            <text:p text:style-name="P1318">3</text:p>
          </table:table-cell>
          <table:covered-table-cell>
            <text:p text:style-name="P1319"/>
          </table:covered-table-cell>
        </table:table-row>
        <table:table-row table:style-name="TableRow1320">
          <table:table-cell table:style-name="TableCell1321">
            <text:p text:style-name="P1322">9.2. Orientacija erdvėje:<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nesutrikusi<text:s/></text:span><text:span text:style-name="T1330"></text:span></text:p>
          </table:table-cell>
          <table:table-cell table:style-name="TableCell1331">
            <text:p text:style-name="P1332">0</text:p>
          </table:table-cell>
          <table:table-cell table:style-name="TableCell1333" table:number-rows-spanned="3">
            <text:p text:style-name="P1334"/>
          </table:table-cell>
        </table:table-row>
        <table:table-row table:style-name="TableRow1335">
          <table:table-cell table:style-name="TableCell1336">
            <text:p text:style-name="Normal"><text:span text:style-name="T1337">sutrikusi<text:s/></text:span><text:span text:style-name="T1338"></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Normal"><text:span text:style-name="T1344">neįmanoma įvertinti<text:s/></text:span><text:span text:style-name="T1345"></text:span></text:p>
          </table:table-cell>
          <table:table-cell table:style-name="TableCell1346">
            <text:p text:style-name="P1347">3</text:p>
          </table:table-cell>
          <table:covered-table-cell>
            <text:p text:style-name="P1348"/>
          </table:covered-table-cell>
        </table:table-row>
        <table:table-row table:style-name="TableRow1349">
          <table:table-cell table:style-name="TableCell1350">
            <text:p text:style-name="Normal"><text:span text:style-name="T1351">9.3. Savęs suvokimas <text: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suvokia<text:s/></text:span><text:span text:style-name="T1359"></text:span></text:p>
          </table:table-cell>
          <table:table-cell table:style-name="TableCell1360">
            <text:p text:style-name="P1361">0</text:p>
          </table:table-cell>
          <table:table-cell table:style-name="TableCell1362" table:number-rows-spanned="3">
            <text:p text:style-name="P1363"/>
          </table:table-cell>
        </table:table-row>
        <table:table-row table:style-name="TableRow1364">
          <table:table-cell table:style-name="TableCell1365">
            <text:p text:style-name="Normal"><text:span text:style-name="T1366">nesuvokia<text:s/></text:span><text:span text:style-name="T1367"></text:span></text:p>
          </table:table-cell>
          <table:table-cell table:style-name="TableCell1368">
            <text:p text:style-name="P1369">2</text:p>
          </table:table-cell>
          <table:covered-table-cell>
            <text:p text:style-name="P1370"/>
          </table:covered-table-cell>
        </table:table-row>
        <table:table-row table:style-name="TableRow1371">
          <table:table-cell table:style-name="TableCell1372">
            <text:p text:style-name="Normal"><text:span text:style-name="T1373">neįmanoma įvertinti<text:s/></text:span><text:span text:style-name="T1374"></text:span></text:p>
          </table:table-cell>
          <table:table-cell table:style-name="TableCell1375">
            <text:p text:style-name="P1376">3</text:p>
          </table:table-cell>
          <table:covered-table-cell>
            <text:p text:style-name="P1377"/>
          </table:covered-table-cell>
        </table:table-row>
        <table:table-row table:style-name="TableRow1378">
          <table:table-cell table:style-name="TableCell1379">
            <text:p text:style-name="P1380">10.<text:tab/>Bendravimas<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10.1. Sąmonė</text:span><text:span text:style-name="T1388">:<text:s/></text:span><text:span text:style-name="T1389"><text: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nesutrikusi<text:s/></text:span><text:span text:style-name="T1398"></text:span></text:p>
          </table:table-cell>
          <table:table-cell table:style-name="TableCell1399">
            <text:p text:style-name="P1400">0</text:p>
          </table:table-cell>
          <table:table-cell table:style-name="TableCell1401" table:number-rows-spanned="3">
            <text:p text:style-name="P1402"/>
            <text:p text:style-name="P1403"/>
            <text:p text:style-name="P1404"/>
          </table:table-cell>
        </table:table-row>
        <table:table-row table:style-name="TableRow1405">
          <table:table-cell table:style-name="TableCell1406">
            <text:p text:style-name="P1407"><text:span text:style-name="T1408">pritemusi<text:s/></text:span><text:span text:style-name="T1409"></text:span></text:p>
          </table:table-cell>
          <table:table-cell table:style-name="TableCell1410">
            <text:p text:style-name="P1411">3</text:p>
          </table:table-cell>
          <table:covered-table-cell>
            <text:p text:style-name="P1412"/>
          </table:covered-table-cell>
        </table:table-row>
        <table:table-row table:style-name="TableRow1413">
          <table:table-cell table:style-name="TableCell1414">
            <text:p text:style-name="P1415"><text:span text:style-name="T1416">Nėra kontakto / koma<text:s/></text:span><text:span text:style-name="T1417"></text:span></text:p>
          </table:table-cell>
          <table:table-cell table:style-name="TableCell1418">
            <text:p text:style-name="P1419">4</text:p>
          </table:table-cell>
          <table:covered-table-cell>
            <text:p text:style-name="P1420"/>
          </table:covered-table-cell>
        </table:table-row>
        <table:table-row table:style-name="TableRow1421">
          <table:table-cell table:style-name="TableCell1422">
            <text:p text:style-name="P1423">10.2. Kalba:</text:p>
          </table:table-cell>
          <table:table-cell table:style-name="TableCell1424">
            <text:p text:style-name="P1425"/>
          </table:table-cell>
          <table:table-cell table:style-name="TableCell1426">
            <text:p text:style-name="P1427"/>
            <text:p text:style-name="P1428"/>
          </table:table-cell>
        </table:table-row>
        <table:table-row table:style-name="TableRow1429">
          <table:table-cell table:style-name="TableCell1430">
            <text:p text:style-name="P1431"><text:span text:style-name="T1432">aiški<text:s/></text:span><text:span text:style-name="T1433"></text:span></text:p>
          </table:table-cell>
          <table:table-cell table:style-name="TableCell1434">
            <text:p text:style-name="P1435">0</text:p>
          </table:table-cell>
          <table:table-cell table:style-name="TableCell1436" table:number-rows-spanned="3">
            <text:p text:style-name="P1437"/>
            <text:p text:style-name="P1438"/>
            <text:p text:style-name="P1439"/>
            <text:p text:style-name="P1440"/>
          </table:table-cell>
        </table:table-row>
        <table:table-row table:style-name="TableRow1441">
          <table:table-cell table:style-name="TableCell1442">
            <text:p text:style-name="P1443"><text:span text:style-name="T1444">sutrikusi<text:s/></text:span><text:span text:style-name="T1445"></text:span></text:p>
          </table:table-cell>
          <table:table-cell table:style-name="TableCell1446">
            <text:p text:style-name="P1447">1</text:p>
          </table:table-cell>
          <table:covered-table-cell>
            <text:p text:style-name="P1448"/>
          </table:covered-table-cell>
        </table:table-row>
        <table:table-row table:style-name="TableRow1449">
          <table:table-cell table:style-name="TableCell1450">
            <text:p text:style-name="P1451"><text:span text:style-name="T1452">nekalba <text:s/></text:span><text:span text:style-name="T1453"></text:span></text:p>
          </table:table-cell>
          <table:table-cell table:style-name="TableCell1454">
            <text:p text:style-name="P1455">2</text:p>
          </table:table-cell>
          <table:covered-table-cell>
            <text:p text:style-name="P1456"/>
          </table:covered-table-cell>
        </table:table-row>
        <table:table-row table:style-name="TableRow1457">
          <table:table-cell table:style-name="TableCell1458">
            <text:p text:style-name="P1459">10.3. Minčių 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nesutrikusi<text:s/></text:span><text:span text:style-name="T1468"></text:span></text:p>
          </table:table-cell>
          <table:table-cell table:style-name="TableCell1469">
            <text:p text:style-name="P1470">0</text:p>
          </table:table-cell>
          <table:table-cell table:style-name="TableCell1471" table:number-rows-spanned="2">
            <text:p text:style-name="P1472"/>
            <text:p text:style-name="P1473"/>
            <text:p text:style-name="P1474"/>
            <text:p text:style-name="P1475"/>
            <text:p text:style-name="P1476"/>
          </table:table-cell>
        </table:table-row>
        <table:table-row table:style-name="TableRow1477">
          <table:table-cell table:style-name="TableCell1478">
            <text:p text:style-name="P1479"><text:span text:style-name="T1480">sutrikusi<text:s/></text:span><text:span text:style-name="T1481"></text:span></text:p>
          </table:table-cell>
          <table:table-cell table:style-name="TableCell1482">
            <text:p text:style-name="P1483">2</text:p>
          </table:table-cell>
          <table:covered-table-cell>
            <text:p text:style-name="P1484"/>
          </table:covered-table-cell>
        </table:table-row>
        <table:table-row table:style-name="TableRow1485">
          <table:table-cell table:style-name="TableCell1486">
            <text:p text:style-name="P1487">10.4. Pateiktos informacijos suvokimas:<text:s/></text:p>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text:span text:style-name="T1496">supranta<text:s/></text:span><text:span text:style-name="T1497"></text:span></text:p>
          </table:table-cell>
          <table:table-cell table:style-name="TableCell1498">
            <text:p text:style-name="P1499">0</text:p>
          </table:table-cell>
          <table:table-cell table:style-name="TableCell1500" table:number-rows-spanned="2">
            <text:p text:style-name="P1501"/>
          </table:table-cell>
        </table:table-row>
        <table:table-row table:style-name="TableRow1502">
          <table:table-cell table:style-name="TableCell1503">
            <text:p text:style-name="P1504"><text:span text:style-name="T1505">nesupranta<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Normal"><text:span text:style-name="T1512">10.5. Sprendimų priėmimas:<text: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sugeba<text:s/></text:span><text:span text:style-name="T1521"></text:span></text:p>
          </table:table-cell>
          <table:table-cell table:style-name="TableCell1522">
            <text:p text:style-name="P1523">0</text:p>
          </table:table-cell>
          <table:table-cell table:style-name="TableCell1524" table:number-rows-spanned="2">
            <text:p text:style-name="P1525"/>
          </table:table-cell>
        </table:table-row>
        <table:table-row table:style-name="TableRow1526">
          <table:table-cell table:style-name="TableCell1527">
            <text:p text:style-name="P1528"><text:span text:style-name="T1529">nesugeba<text:s/></text:span><text:span text:style-name="T1530"></text:span></text:p>
          </table:table-cell>
          <table:table-cell table:style-name="TableCell1531">
            <text:p text:style-name="P1532">2</text:p>
          </table:table-cell>
          <table:covered-table-cell>
            <text:p text:style-name="P1533"/>
          </table:covered-table-cell>
        </table:table-row>
        <table:table-row table:style-name="TableRow1534">
          <table:table-cell table:style-name="TableCell1535">
            <text:p text:style-name="P1536">11. Vaistų vartojim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vartoja sąmoningai<text:s/></text:span><text:span text:style-name="T1545"></text:span></text:p>
          </table:table-cell>
          <table:table-cell table:style-name="TableCell1546">
            <text:p text:style-name="P1547">0</text:p>
          </table:table-cell>
          <table:table-cell table:style-name="TableCell1548" table:number-rows-spanned="3">
            <text:p text:style-name="P1549"/>
          </table:table-cell>
        </table:table-row>
        <table:table-row table:style-name="TableRow1550">
          <table:table-cell table:style-name="TableCell1551">
            <text:p text:style-name="P1552"><text:span text:style-name="T1553">vartoja sąmoningai, bet reikalingas priminimas<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text:span text:style-name="T1561">vartoja nesąmoningai, padedamas prižiūrinčio asmens</text:span><text:span text:style-name="T1562"></text:span></text:p>
          </table:table-cell>
          <table:table-cell table:style-name="TableCell1563">
            <text:p text:style-name="P1564">4</text:p>
          </table:table-cell>
          <table:covered-table-cell>
            <text:p text:style-name="P1565"/>
          </table:covered-table-cell>
        </table:table-row>
        <table:table-row table:style-name="TableRow1566">
          <table:table-cell table:style-name="TableCell1567">
            <text:p text:style-name="P1568"><text:span text:style-name="T1569">12.</text:span><text:span text:style-name="T1570"><text:tab/></text:span><text:span text:style-name="T1571">Gyvenamosios vietos aplinkos pritaikyma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nereikalingas<text:s/></text:span><text:span text:style-name="T1580"></text:span></text:p>
          </table:table-cell>
          <table:table-cell table:style-name="TableCell1581">
            <text:p text:style-name="P1582">0</text:p>
          </table:table-cell>
          <table:table-cell table:style-name="TableCell1583" table:number-rows-spanned="4">
            <text:p text:style-name="P1584"/>
          </table:table-cell>
        </table:table-row>
        <table:table-row table:style-name="TableRow1585">
          <table:table-cell table:style-name="TableCell1586">
            <text:p text:style-name="P1587"><text:span text:style-name="T1588">reikalingas nedidelis pritaikymas (kai nereikalingi statybos darbai)<text:s/></text:span><text:span text:style-name="T1589"></text:span></text:p>
          </table:table-cell>
          <table:table-cell table:style-name="TableCell1590">
            <text:p text:style-name="P1591">2</text:p>
          </table:table-cell>
          <table:covered-table-cell>
            <text:p text:style-name="P1592"/>
          </table:covered-table-cell>
        </table:table-row>
        <table:table-row table:style-name="TableRow1593">
          <table:table-cell table:style-name="TableCell1594">
            <text:p text:style-name="P1595"><text:span text:style-name="T1596">reikalingas didelis pritaikymas (kai reikalingi statybos darbai)<text:s/></text:span><text:span text:style-name="T1597"></text:span></text:p>
          </table:table-cell>
          <table:table-cell table:style-name="TableCell1598">
            <text:p text:style-name="P1599">3</text:p>
          </table:table-cell>
          <table:covered-table-cell>
            <text:p text:style-name="P1600"/>
          </table:covered-table-cell>
        </table:table-row>
        <table:table-row table:style-name="TableRow1601">
          <table:table-cell table:style-name="TableCell1602">
            <text:p text:style-name="P1603"><text:span text:style-name="T1604">reikalingas, bet neįmanomas<text:s/></text:span><text:span text:style-name="T1605"></text:span></text:p>
          </table:table-cell>
          <table:table-cell table:style-name="TableCell1606">
            <text:p text:style-name="P1607">4</text:p>
          </table:table-cell>
          <table:covered-table-cell>
            <text:p text:style-name="P1608"/>
          </table:covered-table-cell>
        </table:table-row>
        <table:table-row table:style-name="TableRow1609">
          <table:table-cell table:style-name="TableCell1610">
            <text:p text:style-name="P1611"><text:span text:style-name="T1612">13.<text:s/></text:span><text:span text:style-name="T1613">Specializuota priežiūr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Asmeniui yra reikalinga dirbtinių angų, žaizdų arba pragulų priežiūra bei profilaktika arba nuolatinio šlapimo pūslės kateterio priežiūra<text:s/></text:span><text:span text:style-name="T1622"></text:span></text:p>
          </table:table-cell>
          <table:table-cell table:style-name="TableCell1623">
            <text:p text:style-name="P1624">4</text:p>
          </table:table-cell>
          <table:table-cell table:style-name="TableCell1625">
            <text:p text:style-name="P1626"/>
          </table:table-cell>
        </table:table-row>
        <table:table-row table:style-name="TableRow1627">
          <table:table-cell table:style-name="TableCell1628">
            <text:p text:style-name="P1629"><text:span text:style-name="T1630">14.</text:span><text:span text:style-name="T1631"><text:tab/></text:span><text:span text:style-name="T1632">Specialistų pagalba<text: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4.1. Slaugytojo paslaugos: <text: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nereikalingos<text:s/></text:span><text:span text:style-name="T1648"></text:span></text:p>
          </table:table-cell>
          <table:table-cell table:style-name="TableCell1649">
            <text:p text:style-name="P1650">0</text:p>
          </table:table-cell>
          <table:table-cell table:style-name="TableCell1651" table:number-rows-spanned="2">
            <text:p text:style-name="P1652"/>
            <text:p text:style-name="P1653"/>
            <text:p text:style-name="P1654"/>
          </table:table-cell>
        </table:table-row>
        <table:table-row table:style-name="TableRow1655">
          <table:table-cell table:style-name="TableCell1656">
            <text:p text:style-name="P1657"><text:span text:style-name="T1658">reikalingos<text:s/></text:span><text:span text:style-name="T1659"></text:span></text:p>
          </table:table-cell>
          <table:table-cell table:style-name="TableCell1660">
            <text:p text:style-name="P1661">3</text:p>
          </table:table-cell>
          <table:covered-table-cell>
            <text:p text:style-name="P1662"/>
          </table:covered-table-cell>
        </table:table-row>
        <table:table-row table:style-name="TableRow1663">
          <table:table-cell table:style-name="TableCell1664">
            <text:p text:style-name="P1665">14.2. Slaugytojo paslaugų reguliarumas:<text: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kartą per savaitę arba rečiau<text:s/></text:span><text:span text:style-name="T1674"></text:span></text:p>
          </table:table-cell>
          <table:table-cell table:style-name="TableCell1675">
            <text:p text:style-name="P1676">1</text:p>
          </table:table-cell>
          <table:table-cell table:style-name="TableCell1677" table:number-rows-spanned="3">
            <text:p text:style-name="P1678"/>
            <text:p text:style-name="P1679"/>
            <text:p text:style-name="P1680"/>
            <text:p text:style-name="P1681"/>
          </table:table-cell>
        </table:table-row>
        <table:table-row table:style-name="TableRow1682">
          <table:table-cell table:style-name="TableCell1683">
            <text:p text:style-name="P1684"><text:span text:style-name="T1685">du–tris kartus per savaitę<text:s/></text:span><text:span text:style-name="T1686"></text:span><text:span text:style-name="T1687"><text:s/></text:span></text:p>
          </table:table-cell>
          <table:table-cell table:style-name="TableCell1688">
            <text:p text:style-name="P1689">2</text:p>
          </table:table-cell>
          <table:covered-table-cell>
            <text:p text:style-name="P1690"/>
          </table:covered-table-cell>
        </table:table-row>
        <table:table-row table:style-name="TableRow1691">
          <table:table-cell table:style-name="TableCell1692">
            <text:p text:style-name="P1693"><text:span text:style-name="T1694">dažniau nei tris kartus per savaitę<text:s/></text:span><text:span text:style-name="T1695"></text:span></text:p>
          </table:table-cell>
          <table:table-cell table:style-name="TableCell1696">
            <text:p text:style-name="P1697">3</text:p>
          </table:table-cell>
          <table:covered-table-cell>
            <text:p text:style-name="P1698"/>
          </table:covered-table-cell>
        </table:table-row>
        <table:table-row table:style-name="TableRow1699">
          <table:table-cell table:style-name="TableCell1700">
            <text:p text:style-name="P1701">14.3. Slaugytojo padėjėjo paslaugos:</text:p>
          </table:table-cell>
          <table:table-cell table:style-name="TableCell1702">
            <text:p text:style-name="P1703"/>
          </table:table-cell>
          <table:table-cell table:style-name="TableCell1704">
            <text:p text:style-name="P1705"/>
            <text:p text:style-name="P1706"/>
          </table:table-cell>
        </table:table-row>
        <table:table-row table:style-name="TableRow1707">
          <table:table-cell table:style-name="TableCell1708">
            <text:p text:style-name="P1709"><text:span text:style-name="T1710">nereikalingos<text:s/></text:span><text:span text:style-name="T1711"></text:span></text:p>
          </table:table-cell>
          <table:table-cell table:style-name="TableCell1712">
            <text:p text:style-name="P1713">0</text:p>
          </table:table-cell>
          <table:table-cell table:style-name="TableCell1714" table:number-rows-spanned="2">
            <text:p text:style-name="P1715"/>
            <text:p text:style-name="P1716"/>
            <text:p text:style-name="P1717"/>
          </table:table-cell>
        </table:table-row>
        <table:table-row table:style-name="TableRow1718">
          <table:table-cell table:style-name="TableCell1719">
            <text:p text:style-name="P1720"><text:span text:style-name="T1721">reikalingos<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text:span text:style-name="T1729">14.4. Slaugytojo padėjėjo paslaugų reguliarumas:</text:span><text:span text:style-name="T1730"><text:s/></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kartą per savaitę arba rečiau<text:s/></text:span><text:span text:style-name="T1739"></text:span></text:p>
          </table:table-cell>
          <table:table-cell table:style-name="TableCell1740">
            <text:p text:style-name="P1741">1</text:p>
          </table:table-cell>
          <table:table-cell table:style-name="TableCell1742" table:number-rows-spanned="3">
            <text:p text:style-name="P1743"/>
            <text:p text:style-name="P1744"/>
            <text:p text:style-name="P1745"/>
          </table:table-cell>
        </table:table-row>
        <table:table-row table:style-name="TableRow1746">
          <table:table-cell table:style-name="TableCell1747">
            <text:p text:style-name="P1748"><text:span text:style-name="T1749">du–tris kartus per savaitę<text:s/></text:span><text:span text:style-name="T1750"></text:span></text:p>
          </table:table-cell>
          <table:table-cell table:style-name="TableCell1751">
            <text:p text:style-name="P1752">2</text:p>
          </table:table-cell>
          <table:covered-table-cell>
            <text:p text:style-name="P1753"/>
          </table:covered-table-cell>
        </table:table-row>
        <table:table-row table:style-name="TableRow1754">
          <table:table-cell table:style-name="TableCell1755">
            <text:p text:style-name="P1756"><text:span text:style-name="T1757">dažniau nei tris kartus per savaitę<text:s/></text:span><text:span text:style-name="T1758"></text:span></text:p>
          </table:table-cell>
          <table:table-cell table:style-name="TableCell1759">
            <text:p text:style-name="P1760">3</text:p>
          </table:table-cell>
          <table:covered-table-cell>
            <text:p text:style-name="P1761"/>
          </table:covered-table-cell>
        </table:table-row>
        <table:table-row table:style-name="TableRow1762">
          <table:table-cell table:style-name="TableCell1763">
            <text:p text:style-name="P1764">14.5. Kineziterapeuto paslaugos:<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nereikalingos<text:s/></text:span><text:span text:style-name="T1773"></text:span></text:p>
          </table:table-cell>
          <table:table-cell table:style-name="TableCell1774">
            <text:p text:style-name="P1775">0</text:p>
          </table:table-cell>
          <table:table-cell table:style-name="TableCell1776" table:number-rows-spanned="2">
            <text:p text:style-name="P1777"/>
          </table:table-cell>
        </table:table-row>
        <table:table-row table:style-name="TableRow1778">
          <table:table-cell table:style-name="TableCell1779">
            <text:p text:style-name="P1780"><text:span text:style-name="T1781">reikalingos<text:s/></text:span><text:span text:style-name="T1782"></text:span></text:p>
          </table:table-cell>
          <table:table-cell table:style-name="TableCell1783">
            <text:p text:style-name="P1784">3</text:p>
          </table:table-cell>
          <table:covered-table-cell>
            <text:p text:style-name="P1785"/>
          </table:covered-table-cell>
        </table:table-row>
        <table:table-row table:style-name="TableRow1786">
          <table:table-cell table:style-name="TableCell1787">
            <text:p text:style-name="P1788">14.6. Socialinės paslaugos: <text: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nereikalingos<text:s/></text:span><text:span text:style-name="T1796"></text:span></text:p>
          </table:table-cell>
          <table:table-cell table:style-name="TableCell1797">
            <text:p text:style-name="P1798">0</text:p>
          </table:table-cell>
          <table:table-cell table:style-name="TableCell1799" table:number-rows-spanned="2">
            <text:p text:style-name="P1800"/>
          </table:table-cell>
        </table:table-row>
        <table:table-row table:style-name="TableRow1801">
          <table:table-cell table:style-name="TableCell1802">
            <text:p text:style-name="Normal"><text:span text:style-name="T1803">reikalingos<text:s/></text:span><text:span text:style-name="T1804"></text:span></text:p>
          </table:table-cell>
          <table:table-cell table:style-name="TableCell1805">
            <text:p text:style-name="P1806">3</text:p>
          </table:table-cell>
          <table:covered-table-cell>
            <text:p text:style-name="P1807"/>
          </table:covered-table-cell>
        </table:table-row>
        <table:table-row table:style-name="TableRow1808">
          <table:table-cell table:style-name="TableCell1809">
            <text:p text:style-name="P1810">15. Artimųjų dalyvavimas asmens priežiūroje</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Artimieji / globėjai visokeriopai dalyvauja asmens priežiūroje, slaugos paslaugos namuose yra nereikalingos</text:p>
          </table:table-cell>
          <table:table-cell table:style-name="TableCell1818">
            <text:p text:style-name="P1819">0</text:p>
          </table:table-cell>
          <table:table-cell table:style-name="TableCell1820">
            <text:p text:style-name="P1821"/>
          </table:table-cell>
        </table:table-row>
        <table:table-row table:style-name="TableRow1822">
          <table:table-cell table:style-name="TableCell1823">
            <text:p text:style-name="P1824">Artimieji / globėjai<text:s/>visokeriopai dalyvauja asmens priežiūroje, bet yra reikalingos slaugos paslaugos namuose</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Artimieji / globėjai iš dalies dalyvauja asmens priežiūroje</text:p>
          </table:table-cell>
          <table:table-cell table:style-name="TableCell1832">
            <text:p text:style-name="P1833">2</text:p>
          </table:table-cell>
          <table:table-cell table:style-name="TableCell1834">
            <text:p text:style-name="P1835"/>
          </table:table-cell>
        </table:table-row>
        <table:table-row table:style-name="TableRow1836">
          <table:table-cell table:style-name="TableCell1837">
            <text:p text:style-name="P1838">Asmuo yra vienišas arba artimieji / globėjai nedalyvauja asmens priežiūroje</text:p>
          </table:table-cell>
          <table:table-cell table:style-name="TableCell1839">
            <text:p text:style-name="P1840">3</text:p>
          </table:table-cell>
          <table:table-cell table:style-name="TableCell1841">
            <text:p text:style-name="P1842"/>
          </table:table-cell>
        </table:table-row>
      </table:table>
      <text:p text:style-name="P1843"/>
      <text:p text:style-name="P1844"/>
      <text:p text:style-name="P1845"/>
      <text:p text:style-name="P1846">Ambulatorinių<text:s/>slaugos paslaugų namuose poreikio nustatymo tvarka:</text:p>
      <text:p text:style-name="P1847"><text:span text:style-name="T1848">Iki 15 balų</text:span><text:span text:style-name="T1849"><text:s/>– ambulatorinių slaugos paslaugų namuose poreikio nėra;</text:span></text:p>
      <text:p text:style-name="P1850"><text:span text:style-name="T1851">15</text:span><text:span text:style-name="T1852">–</text:span><text:span text:style-name="T1853">29 balai</text:span><text:span text:style-name="T1854"><text:s/>– mažas ambulatorinės slaugos paslaugų namuose poreikis, reikalinga laikina slauga namuose;</text:span></text:p>
      <text:p text:style-name="P1855"><text:span text:style-name="T1856">30</text:span><text:span text:style-name="T1857">–</text:span><text:span text:style-name="T1858">44 balai</text:span><text:span text:style-name="T1859"><text:s/>– vidutinis ambulato</text:span><text:span text:style-name="T1860">rinių slaugos paslaugų namuose poreikis, reikalinga nenuolatinė slauga namuose;</text:span></text:p>
      <text:p text:style-name="P1861"><text:span text:style-name="T1862">45 ir daugiau balų</text:span><text:span text:style-name="T1863"><text:s/>– didelis ambulatorinių slaugos paslaugų namuose poreikis, reikalinga nuolatinė slauga namuose, rekomenduojama slauga stacionare.</text:span></text:p>
      <text:p text:style-name="P1864"/>
      <text:p text:style-name="P1865">Ambulatorinių slaugos paslaugų namuose poreikis (nurodyti bendrą balų sumą)</text:p>
      <text:p text:style-name="P1866">___________________________________________________________________________________</text:p>
      <text:p text:style-name="P1867"/>
      <text:p text:style-name="P1868"/>
      <text:p text:style-name="P1869">___________________________________________________________</text:p>
      <text:p text:style-name="Normal"><text:span text:style-name="T1870">(Ambulatorinių slaugos paslaugų namuose poreikio nustatymą<text:s/></text:span><text:span text:style-name="T1871">atlikusio slaugytojo parašas, spaudas)</text:span></text:p>
      <text:p text:style-name="P1872">Ambulatorinių slaugos paslaugų namuose<text:s/></text:p>
      <text:p text:style-name="P1878">teikimo reikalavimų ir šių paslaugų<text:s/></text:p>
      <text:p text:style-name="P1879">apmokėjimo tvarkos aprašo</text:p>
      <text:p text:style-name="P1880"><text:span text:style-name="T1881">2</text:span><text:span text:style-name="T1882"><text:s/>priedas</text:span></text:p>
      <text:p text:style-name="P1883"/>
      <text:p text:style-name="P1884"/>
      <text:p text:style-name="P1885"><text:span text:style-name="T1886">PACIENTO SVEIKATOS BŪKLĖS VERTINIMO LAPAS</text:span></text:p>
      <text:p text:style-name="P1887"/>
      <text:p text:style-name="P1888">Paciento vardas, pavardė<text:tab/>Gimimo metai _______</text:p>
      <text:p text:style-name="P1889">Paciento sveikatos būklės vertinimo data ______-___-____</text:p>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6">
            <text:p text:style-name="P1901"><text:span text:style-name="T1902">1.1.</text:span><text:span text:style-name="T1903"><text:tab/></text:span><text:span text:style-name="T1904"><text:s/>Diagnozė (pagrindinė ir gretutinės )</text:span></text:p>
          </table:table-cell>
          <table:covered-table-cell/>
          <table:covered-table-cell/>
          <table:covered-table-cell/>
          <table:covered-table-cell/>
          <table:covered-table-cell/>
        </table:table-row>
        <table:table-row table:style-name="TableRow1905">
          <table:table-cell table:style-name="TableCell1906" table:number-columns-spanned="6">
            <text:p text:style-name="Normal"><text:span text:style-name="T1907">TLK-10-AM⃰:<text:s/></text:span><text:span text:style-name="T1908"><text:s text:c="11"/></text:span><text:span text:style-name="T1909"><text:s text:c="22"/></text:span></text:p>
            <text:p text:style-name="P1910"/>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1.2.</text:span><text:span text:style-name="T1915"><text:tab/></text:span><text:span text:style-name="T1916"><text:s/>Matavimai</text:span></text:p>
          </table:table-cell>
          <table:covered-table-cell/>
          <table:covered-table-cell/>
          <table:covered-table-cell/>
          <table:covered-table-cell/>
          <table:covered-table-cell/>
        </table:table-row>
        <table:table-row table:style-name="TableRow1917">
          <table:table-cell table:style-name="TableCell1918" table:number-columns-spanned="3">
            <text:p text:style-name="P1919"><text:span text:style-name="T1920">AKS⃰⃰⃰ ⃰ sistolinis:</text:span><text:span text:style-name="T1921"><text:tab/></text:span><text:span text:style-name="T1922"><text:tab/><text:s text:c="25"/></text:span><text:span text:style-name="T1923">mmHg</text:span></text:p>
            <text:p text:style-name="P1924"><text:span text:style-name="T1925">AKS<text:s/></text:span><text:span text:style-name="T1926">diastolinis:</text:span><text:span text:style-name="T1927"><text:tab/></text:span><text:span text:style-name="T1928"><text:tab/>................. <text:s/></text:span><text:span text:style-name="T1929">mmHg</text:span></text:p>
            <text:p text:style-name="P1930"><text:span text:style-name="T1931">Sp O₂:</text:span><text:span text:style-name="T1932"><text:tab/></text:span><text:span text:style-name="T1933"><text:tab/><text:s text:c="34"/></text:span><text:span text:style-name="T1934">%</text:span></text:p>
            <text:p text:style-name="P1935">Esant indikacijų, vertinamas kapiliarinis kraujas:</text:p>
            <text:p text:style-name="P1936"><text:span text:style-name="T1937">Gliukozė:</text:span><text:span text:style-name="T1938"><text:tab/></text:span><text:span text:style-name="T1939"><text:tab/><text:s text:c="23"/></text:span><text:span text:style-name="T1940">mmol/l</text:span></text:p>
            <text:p text:style-name="P1941">Cholesterolis: _________________mmol/l</text:p>
            <text:p text:style-name="P1942">Krešumo rodiklis _____________</text:p>
          </table:table-cell>
          <table:covered-table-cell/>
          <table:covered-table-cell/>
          <table:table-cell table:style-name="TableCell1943" table:number-columns-spanned="3">
            <text:p text:style-name="P1944"><text:span text:style-name="T1945">Pulsas:</text:span><text:span text:style-name="T1946"><text:tab/></text:span><text:span text:style-name="T1947"><text:tab/></text:span><text:span text:style-name="T1948"><text:s/>k./min.</text:span></text:p>
            <text:p text:style-name="P1949"><text:span text:style-name="T1950">Temperatūra:</text:span><text:span text:style-name="T1951"><text:tab/></text:span><text:span text:style-name="T1952"><text:tab/><text:s text:c="31"/></text:span><text:span text:style-name="T1953">°C</text:span></text:p>
            <text:p text:style-name="P1954"><text:span text:style-name="T1955">Svoris:</text:span><text:span text:style-name="T1956"><text:tab/></text:span><text:span text:style-name="T1957"><text:tab/><text:s text:c="32"/></text:span><text:span text:style-name="T1958">kg</text:span></text:p>
            <text:p text:style-name="P1959"/>
            <text:p text:style-name="P1960"/>
          </table:table-cell>
          <table:covered-table-cell/>
          <table:covered-table-cell/>
        </table:table-row>
        <table:table-row table:style-name="TableRow1961">
          <table:table-cell table:style-name="TableCell1962" table:number-columns-spanned="6">
            <text:p text:style-name="P1963"><text:span text:style-name="T1964">1.3.</text:span><text:span text:style-name="T1965"><text:tab/></text:span><text:span text:style-name="T1966">Bendrieji duomenys</text:span></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Somatinė būsena: <text:s text:c="2"/>gera<text:s/></text:span><text:span text:style-name="T1971"></text:span><text:span text:style-name="T1972"><text:s text:c="4"/>patenkinama<text:s/></text:span><text:span text:style-name="T1973"></text:span><text:span text:style-name="T1974"><text:s text:c="4"/>bloga<text:s/></text:span><text:span text:style-name="T1975"></text:span><text:span text:style-name="T1976"><text:s text:c="4"/>labai bloga<text:s/></text:span><text:span text:style-name="T1977"></text:span></text:p>
            <text:p text:style-name="P1978"/>
            <text:p text:style-name="P1979"><text:span text:style-name="T1980">Sąmonė: <text:s text:c="3"/>budri<text:s/></text:span><text:span text:style-name="T1981"></text:span><text:span text:style-name="T1982"><text:s text:c="4"/>apatiška<text:s/></text:span><text:span text:style-name="T1983"></text:span><text:span text:style-name="T1984"><text:s text:c="4"/>sutrikusi<text:s/></text:span><text:span text:style-name="T1985"></text:span><text:span text:style-name="T1986"><text:s text:c="4"/>pritemusi<text:s/></text:span><text:span text:style-name="T1987"></text:span></text:p>
            <text:p text:style-name="P1988"/>
            <text:p text:style-name="Normal"><text:span text:style-name="T1989">Bendravimas: <text:s text:c="3"/>aktyvus<text:s/></text:span><text:span text:style-name="T1990"></text:span><text:span text:style-name="T1991"><text:s text:c="4"/>ribotas<text:s/></text:span><text:span text:style-name="T1992"></text:span><text:span text:style-name="T1993"><text:s text:c="4"/>pasyvus<text:s/></text:span><text:span text:style-name="T1994"></text:span><text:span text:style-name="T1995"><text:s text:c="4"/>nėra<text:s/></text:span><text:span text:style-name="T1996"></text:span></text:p>
            <text:p text:style-name="P1997"/>
            <text:p text:style-name="Normal"><text:span text:style-name="T1998">Gretutinės ligos: nėra<text:s/></text:span><text:span text:style-name="T1999"></text:span><text:span text:style-name="T2000"><text:tab/>karščiavimas<text:s/></text:span><text:span text:style-name="T2001"></text:span><text:span text:style-name="T2002"><text:tab/>nutukimas<text:s/></text:span><text:span text:style-name="T2003"></text:span><text:span text:style-name="T2004"><text:s text:c="3"/>arterijų okliuzija<text:s/></text:span><text:span text:style-name="T2005"></text:span><text:span text:style-name="T2006"><text:tab/></text:span></text:p>
            <text:p text:style-name="Normal"><text:span text:style-name="T2007">diabetas<text:s/></text:span><text:span text:style-name="T2008"></text:span><text:span text:style-name="T2009"><text:s/>anemija<text:s/></text:span><text:span text:style-name="T2010"></text:span><text:span text:style-name="T2011"><text:tab/>vėžys<text:s/></text:span><text:span text:style-name="T2012"></text:span><text:span text:style-name="T2013"><text:tab/>sumažėjęs hematokritas<text:s/></text:span></text:p>
            <text:p text:style-name="Normal"><text:span text:style-name="T2014"></text:span><text:span text:style-name="T2015"><text:s text:c="2"/>kita (įrašyti):</text:span></text:p>
            <text:p text:style-name="P2016"/>
          </table:table-cell>
          <table:covered-table-cell/>
          <table:covered-table-cell/>
          <table:covered-table-cell/>
          <table:covered-table-cell/>
          <table:covered-table-cell/>
        </table:table-row>
        <table:table-row table:style-name="TableRow2017">
          <table:table-cell table:style-name="TableCell2018" table:number-columns-spanned="6">
            <text:p text:style-name="P2019"><text:span text:style-name="T2020">1.4.</text:span><text:span text:style-name="T2021"><text:tab/></text:span><text:span text:style-name="T2022">Regėjimo sistema</text:span></text:p>
          </table:table-cell>
          <table:covered-table-cell/>
          <table:covered-table-cell/>
          <table:covered-table-cell/>
          <table:covered-table-cell/>
          <table:covered-table-cell/>
        </table:table-row>
        <table:table-row table:style-name="TableRow2023">
          <table:table-cell table:style-name="TableCell2024" table:number-columns-spanned="6">
            <text:p text:style-name="P2025"><text:span text:style-name="T2026">Akys: normalios<text:s/></text:span><text:span text:style-name="T2027"></text:span><text:span text:style-name="T2028"><text:tab/>pakitusios<text:s/></text:span><text:span text:style-name="T2029"></text:span></text:p>
            <text:p text:style-name="P2030"/>
            <text:p text:style-name="P2031"><text:span text:style-name="T2032">Skleros: gelsvos<text:s/></text:span><text:span text:style-name="T2033"></text:span><text:span text:style-name="T2034"><text:tab/>paraudusios<text:s/></text:span><text:span text:style-name="T2035"></text:span><text:span text:style-name="T2036"><text:tab/><text:s text:c="2"/>nepakitusios<text:s/></text:span><text:span text:style-name="T2037"></text:span></text:p>
            <text:p text:style-name="P2038"/>
            <text:p text:style-name="P2039"><text:span text:style-name="T2040">Akių išskyros: yra<text:s/></text:span><text:span text:style-name="T2041"></text:span><text:span text:style-name="T2042"><text:tab/>nėra<text:s/></text:span><text:span text:style-name="T2043"></text:span></text:p>
            <text:p text:style-name="P2044"/>
            <text:p text:style-name="P2045"><text:span text:style-name="T2046">Akių sausumas:</text:span><text:span text:style-name="T2047"><text:tab/>yra<text:s/></text:span><text:span text:style-name="T2048"></text:span><text:span text:style-name="T2049"><text:tab/>nėra<text:s/></text:span><text:span text:style-name="T2050"></text:span></text:p>
            <text:p text:style-name="P2051"/>
            <text:p text:style-name="P2052"><text:span text:style-name="T2053">Lašus akims: naudoja<text:s/></text:span><text:span text:style-name="T2054"></text:span><text:span text:style-name="T2055"><text:tab/>nenaudoja<text:s/></text:span><text:span text:style-name="T2056"></text:span></text:p>
            <text:p text:style-name="P2057"/>
            <text:p text:style-name="P2058">Kita:</text:p>
            <text:p text:style-name="P2059"/>
            <text:p text:style-name="P2060"/>
            <text:p text:style-name="P2061"/>
            <text:p text:style-name="P2062"/>
            <text:p text:style-name="P2063"/>
            <text:p text:style-name="P2064"/>
            <text:p text:style-name="P2065"/>
          </table:table-cell>
          <table:covered-table-cell/>
          <table:covered-table-cell/>
          <table:covered-table-cell/>
          <table:covered-table-cell/>
          <table:covered-table-cell/>
        </table:table-row>
        <table:table-row table:style-name="TableRow2066">
          <table:table-cell table:style-name="TableCell2067" table:number-columns-spanned="6">
            <text:p text:style-name="P2068"><text:span text:style-name="T2069">1.5.</text:span><text:span text:style-name="T2070"><text:tab/></text:span><text:span text:style-name="T2071">Ausų, nosies ir gerklės sistema</text:span></text:p>
          </table:table-cell>
          <table:covered-table-cell/>
          <table:covered-table-cell/>
          <table:covered-table-cell/>
          <table:covered-table-cell/>
          <table:covered-table-cell/>
        </table:table-row>
        <table:table-row table:style-name="TableRow2072">
          <table:table-cell table:style-name="TableCell2073" table:number-columns-spanned="6">
            <text:p text:style-name="P2074"><text:span text:style-name="T2075">Ausies landa (dešinė):</text:span><text:span text:style-name="T2076"><text:tab/></text:span><text:span text:style-name="T2077">be pakitimų<text:s/></text:span><text:span text:style-name="T2078"></text:span><text:span text:style-name="T2079"><text:tab/>p</text:span><text:span text:style-name="T2080">atinusi<text:s/></text:span><text:span text:style-name="T2081"></text:span><text:span text:style-name="T2082"><text:tab/></text:span><text:span text:style-name="T2083">yra išskyrų<text:s/></text:span><text:span text:style-name="T2084"></text:span><text:span text:style-name="T2085"><text:tab/></text:span><text:span text:style-name="T2086">svetimkūnis<text:s/></text:span><text:span text:style-name="T2087"></text:span></text:p>
            <text:p text:style-name="P2088"><text:span text:style-name="T2089">Ausies landa (kairė):</text:span><text:span text:style-name="T2090"><text:tab/>be pakitimų<text:s/></text:span><text:span text:style-name="T2091"></text:span><text:span text:style-name="T2092"><text:tab/>p</text:span><text:span text:style-name="T2093">atinusi<text:s/></text:span><text:span text:style-name="T2094"></text:span><text:span text:style-name="T2095"><text:tab/></text:span><text:span text:style-name="T2096">yra išskyrų<text:s/></text:span><text:span text:style-name="T2097"></text:span><text:span text:style-name="T2098"><text:tab/></text:span><text:span text:style-name="T2099">svetimkūnis<text:s/></text:span><text:span text:style-name="T2100"></text:span></text:p>
            <text:p text:style-name="P2101"><text:span text:style-name="T2102">Nosies išskyros:</text:span><text:span text:style-name="T2103"><text:tab/>nėra<text:s/></text:span><text:span text:style-name="T2104"></text:span><text:span text:style-name="T2105"><text:tab/></text:span><text:span text:style-name="T2106">skaidrios tekančios<text:s/></text:span><text:span text:style-name="T2107"></text:span><text:span text:style-name="T2108"><text:tab/></text:span><text:span text:style-name="T2109">geltonos tirštos<text:s/></text:span><text:span text:style-name="T2110"></text:span><text:span text:style-name="T2111"><text:s text:c="4"/></text:span><text:span text:style-name="T2112">pūlingos<text:s/></text:span><text:span text:style-name="T2113"></text:span></text:p>
            <text:p text:style-name="P2114"><text:span text:style-name="T2115">Nosies gleivinė:</text:span><text:span text:style-name="T2116"><text:tab/>be pakitimų<text:s/></text:span><text:span text:style-name="T2117"></text:span><text:span text:style-name="T2118"><text:tab/><text:s text:c="3"/></text:span><text:span text:style-name="T2119">hipertrofiška<text:s/></text:span><text:span text:style-name="T2120"></text:span><text:span text:style-name="T2121"><text:tab/></text:span><text:span text:style-name="T2122">cianotiška<text:s/></text:span><text:span text:style-name="T2123"></text:span><text:span text:style-name="T2124"><text:tab/></text:span><text:span text:style-name="T2125">šašuota<text:s/></text:span><text:span text:style-name="T2126"></text:span></text:p>
            <text:p text:style-name="P2127"><text:span text:style-name="T2128">Burnos gleivinė: sausa<text:s/></text:span><text:span text:style-name="T2129"></text:span><text:span text:style-name="T2130"><text:s/></text:span><text:span text:style-name="T2131"><text:tab/></text:span><text:span text:style-name="T2132">drėgna<text:s/></text:span><text:span text:style-name="T2133"></text:span><text:span text:style-name="T2134"><text:tab/></text:span><text:span text:style-name="T2135">išopėjusi<text:s/></text:span><text:span text:style-name="T2136"></text:span></text:p>
            <text:p text:style-name="P2137"><text:span text:style-name="T2138">Burnos apnašas: be apnašo<text:s/></text:span><text:span text:style-name="T2139"></text:span><text:span text:style-name="T2140"><text:tab/></text:span><text:span text:style-name="T2141">su apnašu</text:span><text:span text:style-name="T2142">:<text:s/></text:span><text:span text:style-name="T2143">su baltu apnašu<text:s/></text:span><text:span text:style-name="T2144"></text:span><text:span text:style-name="T2145"><text:s/></text:span><text:span text:style-name="T2146">su nedideliu apnašu<text:s/></text:span><text:span text:style-name="T2147"></text:span><text:span text:style-name="T2148"><text:s text:c="23"/></text:span><text:span text:style-name="T2149">su storu apnašu<text:s/></text:span><text:span text:style-name="T2150"></text:span></text:p>
            <text:p text:style-name="P2151"><text:span text:style-name="T2152">Burnos infekcija: yra<text:s/></text:span><text:span text:style-name="T2153"></text:span><text:span text:style-name="T2154"><text:tab/>nėra<text:s/></text:span><text:span text:style-name="T2155"></text:span></text:p>
            <text:p text:style-name="P2156"><text:span text:style-name="T2157">Burnos džiūvimas: yra<text:s/></text:span><text:span text:style-name="T2158"></text:span><text:span text:style-name="T2159"><text:tab/>nėra<text:s/></text:span><text:span text:style-name="T2160"></text:span></text:p>
            <text:p text:style-name="P2161"><text:span text:style-name="T2162">Kvapas iš burnos: yra<text:s/></text:span><text:span text:style-name="T2163"></text:span><text:span text:style-name="T2164"><text:tab/>nėra<text:s/></text:span><text:span text:style-name="T2165"></text:span></text:p>
            <text:p text:style-name="P2166"><text:span text:style-name="T2167">Liežuvis:<text:s/></text:span><text:span text:style-name="T2168">sausas<text:s/></text:span><text:span text:style-name="T2169"></text:span><text:span text:style-name="T2170"><text:tab/>drėgnas<text:s/></text:span><text:span text:style-name="T2171"></text:span></text:p>
            <text:p text:style-name="P2172"><text:span text:style-name="T2173">Liežuvio apnašas: be apnašo<text:s/></text:span><text:span text:style-name="T2174"></text:span><text:span text:style-name="T2175"><text:tab/></text:span><text:span text:style-name="T2176">su apnašu:</text:span><text:span text:style-name="T2177"><text:s/></text:span><text:span text:style-name="T2178">su baltu apnašu<text:s/></text:span><text:span text:style-name="T2179"></text:span><text:span text:style-name="T2180"><text:tab/></text:span><text:span text:style-name="T2181">su nedideliu apnašu<text:s/></text:span><text:span text:style-name="T2182"></text:span><text:span text:style-name="T2183"><text:tab/><text:s text:c="21"/></text:span><text:span text:style-name="T2184">su storu apnašu<text:s/></text:span><text:span text:style-name="T2185"></text:span></text:p>
            <text:p text:style-name="P2186"><text:span text:style-name="T2187">Dantų protezai:</text:span><text:span text:style-name="T2188"><text:tab/>naudoja<text:s/></text:span><text:span text:style-name="T2189"></text:span><text:span text:style-name="T2190"><text:s text:c="2"/>nenaudoja<text:s/></text:span><text:span text:style-name="T2191"></text:span></text:p>
            <text:p text:style-name="P2192">Kita:</text:p>
            <text:p text:style-name="P2193"/>
          </table:table-cell>
          <table:covered-table-cell/>
          <table:covered-table-cell/>
          <table:covered-table-cell/>
          <table:covered-table-cell/>
          <table:covered-table-cell/>
        </table:table-row>
        <table:table-row table:style-name="TableRow2194">
          <table:table-cell table:style-name="TableCell2195" table:number-columns-spanned="6">
            <text:p text:style-name="P2196"><text:span text:style-name="T2197">1.6.</text:span><text:span text:style-name="T2198"><text:tab/></text:span><text:span text:style-name="T2199">Kvėpavimo sistema</text:span></text:p>
          </table:table-cell>
          <table:covered-table-cell/>
          <table:covered-table-cell/>
          <table:covered-table-cell/>
          <table:covered-table-cell/>
          <table:covered-table-cell/>
        </table:table-row>
        <table:table-row table:style-name="TableRow2200">
          <table:table-cell table:style-name="TableCell2201" table:number-columns-spanned="6">
            <text:p text:style-name="Normal"><text:span text:style-name="T2202">Kvėpu</text:span><text:span text:style-name="T2203">oja: per nosį<text:s/></text:span><text:span text:style-name="T2204"></text:span><text:span text:style-name="T2205"><text:tab/><text:s/></text:span><text:span text:style-name="T2206">per burną<text:s/></text:span><text:span text:style-name="T2207"></text:span><text:span text:style-name="T2208"><text:tab/></text:span><text:span text:style-name="T2209">su pagalbinėmis priemonėmis<text:s/></text:span><text:span text:style-name="T2210"></text:span></text:p>
            <text:p text:style-name="P2211"><text:span text:style-name="T2212">Švokštimas: yra<text:s/></text:span><text:span text:style-name="T2213"></text:span><text:span text:style-name="T2214"><text:s text:c="2"/>nėra<text:s/></text:span><text:span text:style-name="T2215"></text:span></text:p>
            <text:p text:style-name="P2216"><text:span text:style-name="T2217">Veido cianozė: yra<text:s/></text:span><text:span text:style-name="T2218"></text:span><text:span text:style-name="T2219"><text:tab/><text:s/>nėra<text:s/></text:span><text:span text:style-name="T2220"></text:span></text:p>
            <text:p text:style-name="P2221"/>
            <text:p text:style-name="P2222"><text:span text:style-name="T2223">Kosulys: yra<text:s/></text:span><text:span text:style-name="T2224"></text:span><text:span text:style-name="T2225"><text:s text:c="2"/>nėra<text:s/></text:span><text:span text:style-name="T2226"></text:span></text:p>
            <text:p text:style-name="P2227">Jei yra, apibūdinti:</text:p>
            <text:p text:style-name="P2228">Kosulio pradžia (data):</text:p>
            <text:p text:style-name="P2229"><text:span text:style-name="T2230">Kosulys būna:</text:span><text:span text:style-name="T2231"><text:tab/>fizinio krūvio metu<text:s/></text:span><text:span text:style-name="T2232"></text:span><text:span text:style-name="T2233"><text:tab/><text:s/></text:span><text:span text:style-name="T2234">ramybėje<text:s/></text:span><text:span text:style-name="T2235"></text:span><text:span text:style-name="T2236"><text:s text:c="2"/></text:span><text:span text:style-name="T2237">atsigulus<text:s/></text:span><text:span text:style-name="T2238"></text:span><text:span text:style-name="T2239"><text:s text:c="2"/></text:span><text:span text:style-name="T2240">spastiškas<text:s/></text:span><text:span text:style-name="T2241"></text:span></text:p>
            <text:p text:style-name="P2242"/>
            <text:p text:style-name="P2243"><text:span text:style-name="T2244">Skausmas kosint: yra<text:s/></text:span><text:span text:style-name="T2245"></text:span><text:span text:style-name="T2246"><text:s text:c="2"/>nėra<text:s/></text:span><text:span text:style-name="T2247"></text:span></text:p>
            <text:p text:style-name="P2248"/>
            <text:p text:style-name="P2249"><text:span text:style-name="T2250">Kosulio tipas:</text:span><text:span text:style-name="T2251"><text:tab/>drėgnas<text:s/></text:span><text:span text:style-name="T2252"></text:span><text:span text:style-name="T2253"><text:s text:c="2"/></text:span><text:span text:style-name="T2254">sausas<text:s/></text:span><text:span text:style-name="T2255"></text:span><text:span text:style-name="T2256"><text:tab/></text:span><text:span text:style-name="T2257">šiurkštus<text:s/></text:span><text:span text:style-name="T2258"></text:span><text:span text:style-name="T2259"><text:s/></text:span><text:span text:style-name="T2260">lojantis<text:s/></text:span><text:span text:style-name="T2261"></text:span><text:span text:style-name="T2262"><text:s text:c="2"/></text:span><text:span text:style-name="T2263">spastiškas<text:s/></text:span><text:span text:style-name="T2264"></text:span><text:span text:style-name="T2265"><text:s text:c="2"/></text:span><text:span text:style-name="T2266">neproduktyvus<text:s/></text:span><text:span text:style-name="T2267"></text:span><text:span text:style-name="T2268"><text:s/></text:span><text:span text:style-name="T2269">produktyvus<text:s/></text:span><text:span text:style-name="T2270"></text:span><text:span text:style-name="T2271"><text:s text:c="2"/></text:span><text:span text:style-name="T2272">varginantis<text:s/></text:span><text:span text:style-name="T2273"></text:span><text:span text:style-name="T2274"><text:s text:c="2"/></text:span><text:span text:style-name="T2275">retas (epizodinis)<text:s/></text:span><text:span text:style-name="T2276"></text:span><text:span text:style-name="T2277"><text:tab/><text:s text:c="2"/></text:span><text:span text:style-name="T2278">priepuolinis<text:s/></text:span><text:span text:style-name="T2279"></text:span></text:p>
            <text:p text:style-name="P2280"/>
            <text:p text:style-name="P2281"><text:span text:style-name="T2282">Kosulio laikas:<text:s/></text:span><text:span text:style-name="T2283">dieną<text:s/></text:span><text:span text:style-name="T2284"></text:span><text:span text:style-name="T2285"><text:s text:c="2"/>naktį<text:s/></text:span><text:span text:style-name="T2286"></text:span><text:span text:style-name="T2287"><text:s text:c="2"/></text:span><text:span text:style-name="T2288">dieną ir naktį<text:s/></text:span><text:span text:style-name="T2289"></text:span></text:p>
            <text:p text:style-name="P2290"/>
            <text:p text:style-name="P2291"><text:span text:style-name="T2292">Dusulys: yr</text:span><text:span text:style-name="T2293">a<text:s/></text:span><text:span text:style-name="T2294"></text:span><text:span text:style-name="T2295"><text:s text:c="2"/>nėra<text:s/></text:span><text:span text:style-name="T2296"></text:span></text:p>
            <text:p text:style-name="P2297">Jei yra, apibūdinti:</text:p>
            <text:p text:style-name="P2298">Dusulio pradžia (data):</text:p>
            <text:p text:style-name="P2299"><text:span text:style-name="T2300">Dusulys varginantis:</text:span><text:span text:style-name="T2301"><text:tab/>t</text:span><text:span text:style-name="T2302">aip<text:s/></text:span><text:span text:style-name="T2303"></text:span><text:span text:style-name="T2304"><text:tab/></text:span><text:span text:style-name="T2305">ne<text:s/></text:span><text:span text:style-name="T2306"></text:span></text:p>
            <text:p text:style-name="P2307"/>
            <text:p text:style-name="P2308"><text:span text:style-name="T2309">Krūtinės skausmas:</text:span><text:span text:style-name="T2310"><text:tab/>yra<text:s/></text:span><text:span text:style-name="T2311"></text:span><text:span text:style-name="T2312"><text:tab/></text:span><text:span text:style-name="T2313">nėra<text:s/></text:span><text:span text:style-name="T2314"></text:span></text:p>
            <text:p text:style-name="P2315"/>
            <text:p text:style-name="P2316"><text:span text:style-name="T2317">Kvėpavimo dažnis:</text:span><text:span text:style-name="T2318"><text:tab/></text:span><text:span text:style-name="T2319"><text:tab/></text:span><text:span text:style-name="T2320">k./min.</text:span></text:p>
            <text:p text:style-name="P2321"><text:span text:style-name="T2322">Skrepliai:</text:span><text:span text:style-name="T2323"><text:tab/><text:s/>yra<text:s/></text:span><text:span text:style-name="T2324"></text:span><text:span text:style-name="T2325"><text:tab/></text:span><text:span text:style-name="T2326">nėra<text:s/></text:span><text:span text:style-name="T2327"></text:span></text:p>
            <text:p text:style-name="P2328"/>
            <text:p text:style-name="P2329"><text:span text:style-name="T2330">Stoma:</text:span><text:span text:style-name="T2331"><text:tab/>nėra<text:s/></text:span><text:span text:style-name="T2332"></text:span><text:span text:style-name="T2333"><text:tab/><text:s/></text:span><text:span text:style-name="T2334">tracheostoma<text:s/></text:span><text:span text:style-name="T2335"></text:span><text:span text:style-name="T2336"><text:s text:c="2"/></text:span><text:span text:style-name="T2337">pleurostoma<text:s/></text:span><text:span text:style-name="T2338"></text:span></text:p>
            <text:p text:style-name="P2339"/>
            <text:p text:style-name="P2340">Kita:</text:p>
            <text:p text:style-name="P2341"/>
            <text:p text:style-name="P2342"/>
            <text:p text:style-name="P2343"/>
            <text:p text:style-name="P2344"/>
            <text:p text:style-name="P2345"/>
          </table:table-cell>
          <table:covered-table-cell/>
          <table:covered-table-cell/>
          <table:covered-table-cell/>
          <table:covered-table-cell/>
          <table:covered-table-cell/>
        </table:table-row>
        <table:table-row table:style-name="TableRow2346">
          <table:table-cell table:style-name="TableCell2347" table:number-columns-spanned="6">
            <text:p text:style-name="P2348"><text:span text:style-name="T2349">1.7.</text:span><text:span text:style-name="T2350"><text:tab/></text:span><text:span text:style-name="T2351">Širdies ir<text:s/></text:span><text:span text:style-name="T2352">kraujagyslių sistema</text:span></text:p>
          </table:table-cell>
          <table:covered-table-cell/>
          <table:covered-table-cell/>
          <table:covered-table-cell/>
          <table:covered-table-cell/>
          <table:covered-table-cell/>
        </table:table-row>
        <table:table-row table:style-name="TableRow2353">
          <table:table-cell table:style-name="TableCell2354" table:number-columns-spanned="6">
            <text:p text:style-name="Normal"><text:span text:style-name="T2355">Krūtinės ląstos skausmas:</text:span><text:span text:style-name="T2356"><text:tab/>yra<text:s/></text:span><text:span text:style-name="T2357"></text:span><text:span text:style-name="T2358"><text:tab/>nėra<text:s/></text:span><text:span text:style-name="T2359"></text:span></text:p>
            <text:p text:style-name="P2360">Skausmo skalė:</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cell table:style-name="TableCell2389">
                  <text:p text:style-name="P2390">9</text:p>
                  <text:p text:style-name="P2391"/>
                </table:table-cell>
                <table:table-cell table:style-name="TableCell2392">
                  <text:p text:style-name="P2393">10</text:p>
                </table:table-cell>
              </table:table-row>
            </table:table>
            <text:p text:style-name="P2394"/>
            <text:p text:style-name="Normal"><text:span text:style-name="T2395">Skausmo pobūdis: duria<text:s/></text:span><text:span text:style-name="T2396"></text:span><text:span text:style-name="T2397"><text:s text:c="2"/></text:span><text:span text:style-name="T2398">spaudžia<text:s/></text:span><text:span text:style-name="T2399"></text:span><text:span text:style-name="T2400"><text:s text:c="2"/></text:span><text:span text:style-name="T2401">tempia<text:s/></text:span><text:span text:style-name="T2402"></text:span><text:span text:style-name="T2403"><text:s text:c="2"/></text:span><text:span text:style-name="T2404">bukas<text:s/></text:span><text:span text:style-name="T2405"></text:span><text:span text:style-name="T2406"><text:s text:c="2"/>p</text:span><text:span text:style-name="T2407">ulsuojantis<text:s/></text:span><text:span text:style-name="T2408"></text:span></text:p>
            <text:p text:style-name="Normal"><text:span text:style-name="T2409">Širdies plakimas: yra<text:s/></text:span><text:span text:style-name="T2410"></text:span><text:span text:style-name="T2411"><text:s text:c="2"/>nėra<text:s/></text:span><text:span text:style-name="T2412"></text:span></text:p>
            <text:p text:style-name="Normal"><text:span text:style-name="T2413">Širdies plakimo pasireiškimo laikas: <text:s/>kartais<text:s/></text:span><text:span text:style-name="T2414"></text:span><text:span text:style-name="T2415"><text:s text:c="2"/></text:span><text:span text:style-name="T2416">dažnai<text:s/></text:span><text:span text:style-name="T2417"></text:span><text:span text:style-name="T2418"><text:s text:c="2"/></text:span><text:span text:style-name="T2419">nuolat<text:s/></text:span><text:span text:style-name="T2420"></text:span><text:span text:style-name="T2421"><text:s text:c="2"/></text:span><text:span text:style-name="T2422">naktį<text:s/></text:span><text:span text:style-name="T2423"></text:span><text:span text:style-name="T2424"><text:s text:c="2"/></text:span><text:span text:style-name="T2425">dieną<text:s/></text:span><text:span text:style-name="T2426"></text:span><text:span text:style-name="T2427"><text:s/>n</text:span><text:span text:style-name="T2428">aktį ir dieną<text:s/></text:span><text:span text:style-name="T2429"></text:span><text:span text:style-name="T2430"><text:s text:c="2"/></text:span><text:span text:style-name="T2431">susijaudinus<text:s/></text:span><text:span text:style-name="T2432"></text:span><text:span text:style-name="T2433"><text:tab/></text:span><text:span text:style-name="T2434">fizinio krūvio metu<text:s/></text:span><text:span text:style-name="T2435"></text:span><text:span text:style-name="T2436"><text:tab/><text:s/></text:span><text:span text:style-name="T2437">ramybės metu<text:s/></text:span><text:span text:style-name="T2438"></text:span></text:p>
            <text:p text:style-name="P2439"/>
            <text:p text:style-name="Normal"><text:span text:style-name="T2440">Galvos skausmai: yra<text:s/></text:span><text:span text:style-name="T2441"></text:span><text:span text:style-name="T2442"><text:s text:c="2"/>nėra<text:s/></text:span><text:span text:style-name="T2443"></text:span></text:p>
            <text:p text:style-name="P2444">Skausmo skalė:</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row>
            </table:table>
            <text:p text:style-name="P2477"/>
            <text:p text:style-name="Normal"><text:span text:style-name="T2478">Skausmo laikas: <text:s/>kartais<text:s/></text:span><text:span text:style-name="T2479"></text:span><text:span text:style-name="T2480"><text:s text:c="2"/></text:span><text:span text:style-name="T2481">dažnai<text:s/></text:span><text:span text:style-name="T2482"></text:span><text:span text:style-name="T2483"><text:s text:c="2"/></text:span><text:span text:style-name="T2484">nuolat<text:s/></text:span><text:span text:style-name="T2485"></text:span><text:span text:style-name="T2486"><text:s text:c="2"/></text:span><text:span text:style-name="T2487">naktį<text:s/></text:span><text:span text:style-name="T2488"></text:span><text:span text:style-name="T2489"><text:s text:c="2"/></text:span><text:span text:style-name="T2490">dieną<text:s/></text:span><text:span text:style-name="T2491"></text:span><text:span text:style-name="T2492"><text:tab/></text:span><text:span text:style-name="T2493">naktį ir dieną<text:s/></text:span><text:span text:style-name="T2494"></text:span><text:span text:style-name="T2495"><text:tab/></text:span><text:span text:style-name="T2496">susijaudinus<text:s/></text:span><text:span text:style-name="T2497"></text:span><text:span text:style-name="T2498"><text:s text:c="2"/></text:span><text:span text:style-name="T2499">fizinio krūvio metu <text:s/></text:span><text:span text:style-name="T2500"></text:span><text:span text:style-name="T2501"><text:s text:c="2"/></text:span><text:span text:style-name="T2502">ramybės metu<text:s/></text:span><text:span text:style-name="T2503"></text:span></text:p>
            <text:p text:style-name="Normal"><text:span text:style-name="T2504">Galvos skausmo pobūdis: <text:s/>duria<text:s/></text:span><text:span text:style-name="T2505"></text:span><text:span text:style-name="T2506"><text:s text:c="2"/></text:span><text:span text:style-name="T2507">spaudžia<text:s/></text:span><text:span text:style-name="T2508"></text:span><text:span text:style-name="T2509"><text:s text:c="2"/></text:span><text:span text:style-name="T2510">tempia<text:s/></text:span><text:span text:style-name="T2511"></text:span><text:span text:style-name="T2512"><text:tab/></text:span><text:span text:style-name="T2513">bukas<text:s/></text:span><text:span text:style-name="T2514"></text:span><text:span text:style-name="T2515"><text:s text:c="2"/></text:span><text:span text:style-name="T2516">pulsuojantis<text:s/></text:span><text:span text:style-name="T2517"></text:span></text:p>
            <text:p text:style-name="Normal"><text:span text:style-name="T2518">Galvos svaigimas: yra<text:s/></text:span><text:span text:style-name="T2519"></text:span><text:span text:style-name="T2520"><text:s text:c="2"/>nėra<text:s/></text:span><text:span text:style-name="T2521"></text:span></text:p>
            <text:p text:style-name="Normal"><text:span text:style-name="T2522">Svaigimo laikas: nuolat<text:s/></text:span><text:span text:style-name="T2523"></text:span><text:span text:style-name="T2524"><text:s text:c="2"/>keičiant kūno padėtį<text:s/></text:span><text:span text:style-name="T2525"></text:span><text:span text:style-name="T2526"><text:tab/>susijaudinus<text:s/></text:span><text:span text:style-name="T2527"></text:span><text:span text:style-name="T2528"><text:s text:c="2"/>ramybės</text:span><text:span text:style-name="T2529"><text:s/>metu<text:s/></text:span><text:span text:style-name="T2530"></text:span></text:p>
            <text:p text:style-name="P2531">Kita:</text:p>
            <text:p text:style-name="P2532"/>
            <text:p text:style-name="P2533"/>
          </table:table-cell>
          <table:covered-table-cell/>
          <table:covered-table-cell/>
          <table:covered-table-cell/>
          <table:covered-table-cell/>
          <table:covered-table-cell/>
        </table:table-row>
        <table:table-row table:style-name="TableRow2534">
          <table:table-cell table:style-name="TableCell2535" table:number-columns-spanned="6">
            <text:p text:style-name="P2536"><text:span text:style-name="T2537">1.8.</text:span><text:span text:style-name="T2538"><text:tab/></text:span><text:span text:style-name="T2539">Virškinimo sistema</text:span></text:p>
          </table:table-cell>
          <table:covered-table-cell/>
          <table:covered-table-cell/>
          <table:covered-table-cell/>
          <table:covered-table-cell/>
          <table:covered-table-cell/>
        </table:table-row>
        <table:table-row table:style-name="TableRow2540">
          <table:table-cell table:style-name="TableCell2541" table:number-columns-spanned="6">
            <text:p text:style-name="P2542"><text:span text:style-name="T2543">Apetitas:<text:s/></text:span><text:span text:style-name="T2544">geras<text:s/></text:span><text:span text:style-name="T2545"></text:span><text:span text:style-name="T2546"><text:s text:c="2"/>blogas<text:s/></text:span><text:span text:style-name="T2547"></text:span></text:p>
            <text:p text:style-name="P2548"><text:span text:style-name="T2549">Rijimas:<text:s/></text:span><text:span text:style-name="T2550">sutrikęs<text:s/></text:span><text:span text:style-name="T2551"></text:span><text:span text:style-name="T2552"><text:s text:c="2"/>nesutrikęs<text:s/></text:span><text:span text:style-name="T2553"></text:span></text:p>
            <text:p text:style-name="P2554"/>
            <text:p text:style-name="P2555"><text:span text:style-name="T2556">Maitinimas: nazogastrinis<text:s/></text:span><text:span text:style-name="T2557"></text:span><text:span text:style-name="T2558"><text:s/></text:span><text:span text:style-name="T2559"><text:s/>nazojejuninis<text:s/></text:span><text:span text:style-name="T2560"></text:span><text:span text:style-name="T2561"><text:s text:c="3"/>n</text:span><text:span text:style-name="T2562">azoduodeninis<text:s/></text:span><text:span text:style-name="T2563"></text:span><text:span text:style-name="T2564"><text:s text:c="2"/></text:span><text:span text:style-name="T2565">maitinimas per stomą<text:s/></text:span><text:span text:style-name="T2566"></text:span><text:span text:style-name="T2567"><text:s/></text:span><text:span text:style-name="T2568">skystas maistas per burną<text:s/></text:span><text:span text:style-name="T2569"></text:span><text:span text:style-name="T2570"><text:s text:c="2"/></text:span><text:span text:style-name="T2571">įprastas<text:s/></text:span><text:span text:style-name="T2572"></text:span></text:p>
            <text:p text:style-name="P2573"><text:span text:style-name="T2574">Pilvas:</text:span><text:span text:style-name="T2575"><text:tab/>minkštas<text:s/></text:span><text:span text:style-name="T2576"></text:span><text:span text:style-name="T2577"><text:s text:c="2"/></text:span><text:span text:style-name="T2578">papūstas<text:s/></text:span><text:span text:style-name="T2579"></text:span><text:span text:style-name="T2580"><text:s text:c="2"/></text:span><text:span text:style-name="T2581">įtemptas<text:s/></text:span><text:span text:style-name="T2582"></text:span></text:p>
            <text:p text:style-name="P2583"><text:span text:style-name="T2584">Pilvo skausmas: yra<text:s/></text:span><text:span text:style-name="T2585"></text:span><text:span text:style-name="T2586"><text:s text:c="2"/>nėra<text:s/></text:span><text:span text:style-name="T2587"></text:span></text:p>
            <text:p text:style-name="P2588">Skausmo skalė:</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1</text:p>
                </table:table-cell>
                <table:table-cell table:style-name="TableCell2603">
                  <text:p text:style-name="P2604">2</text:p>
                  <text:p text:style-name="P2605"/>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cell table:style-name="TableCell2612">
                  <text:p text:style-name="P2613">6</text:p>
                </table:table-cell>
                <table:table-cell table:style-name="TableCell2614">
                  <text:p text:style-name="P2615">7</text:p>
                </table:table-cell>
                <table:table-cell table:style-name="TableCell2616">
                  <text:p text:style-name="P2617">8</text:p>
                </table:table-cell>
                <table:table-cell table:style-name="TableCell2618">
                  <text:p text:style-name="P2619">9</text:p>
                </table:table-cell>
                <table:table-cell table:style-name="TableCell2620">
                  <text:p text:style-name="P2621">10</text:p>
                </table:table-cell>
              </table:table-row>
            </table:table>
            <text:p text:style-name="P2622"/>
            <text:p text:style-name="P2623"><text:span text:style-name="T2624">Pykinimas: yra<text:s/></text:span><text:span text:style-name="T2625"></text:span><text:span text:style-name="T2626"><text:s text:c="2"/>nėra<text:s/></text:span><text:span text:style-name="T2627"></text:span></text:p>
            <text:p text:style-name="P2628"><text:span text:style-name="T2629">Pykinimo laikas: <text:s/>valgio metu<text:s/></text:span><text:span text:style-name="T2630"></text:span><text:span text:style-name="T2631"><text:s/></text:span><text:span text:style-name="T2632">po valgio<text:s/></text:span><text:span text:style-name="T2633"></text:span><text:span text:style-name="T2634"><text:s text:c="2"/></text:span><text:span text:style-name="T2635">nevalgius<text:s/></text:span><text:span text:style-name="T2636"></text:span><text:span text:style-name="T2637"><text:s text:c="2"/></text:span><text:span text:style-name="T2638">nuolat<text:s/></text:span><text:span text:style-name="T2639"></text:span></text:p>
            <text:p text:style-name="P2640">Suvartojamo skysčio kiekis _____________________ml/per parą</text:p>
            <text:p text:style-name="P2641"><text:span text:style-name="T2642">Dehidratacija:</text:span><text:span text:style-name="T2643"><text:tab/>yra<text:s/></text:span><text:span text:style-name="T2644"></text:span><text:span text:style-name="T2645"><text:tab/>nėra<text:s/></text:span><text:span text:style-name="T2646"></text:span></text:p>
            <text:p text:style-name="P2647"><text:span text:style-name="T2648">Suvartojamų kalorijų kiekis per parą:</text:span><text:span text:style-name="T2649"><text:tab/></text:span><text:span text:style-name="T2650">pakankamas<text:s/></text:span><text:span text:style-name="T2651"></text:span><text:span text:style-name="T2652"><text:tab/>nepakankamas<text:s/></text:span><text:span text:style-name="T2653"></text:span></text:p>
            <text:p text:style-name="P2654"><text:span text:style-name="T2655">Vėmimas: yra<text:s/></text:span><text:span text:style-name="T2656"></text:span><text:span text:style-name="T2657"><text:s text:c="2"/>nėra<text:s/></text:span><text:span text:style-name="T2658"></text:span></text:p>
            <text:p text:style-name="P2659">Vėmimo dažnis: ________k. / per parą</text:p>
            <text:p text:style-name="P2660"><text:span text:style-name="T2661">Vėmalai: skrandžio turiniu<text:s/></text:span><text:span text:style-name="T2662"></text:span><text:span text:style-name="T2663"><text:tab/><text:s/></text:span><text:span text:style-name="T2664">žalios spalvos<text:s/></text:span><text:span text:style-name="T2665"></text:span><text:span text:style-name="T2666"><text:s text:c="2"/></text:span><text:span text:style-name="T2667">raudonos / rudos spalvos<text:s/></text:span><text:span text:style-name="T2668"></text:span><text:span text:style-name="T2669"><text:s text:c="3"/></text:span><text:span text:style-name="T2670">kavos tirščių pavidalo<text:s/></text:span><text:span text:style-name="T2671"></text:span></text:p>
            <text:p text:style-name="P2672"><text:span text:style-name="T2673">Stoma:</text:span><text:span text:style-name="T2674"><text:tab/>yra<text:s/></text:span><text:span text:style-name="T2675"></text:span><text:span text:style-name="T2676"><text:tab/>nėra<text:s/></text:span><text:span text:style-name="T2677"></text:span></text:p>
            <text:p text:style-name="P2678"><text:span text:style-name="T2679">Stomos tipas:</text:span><text:span text:style-name="T2680"><text:tab/>gastrostoma<text:s/></text:span><text:span text:style-name="T2681"></text:span><text:span text:style-name="T2682"><text:s text:c="2"/></text:span><text:span text:style-name="T2683">ileostoma<text:s/></text:span><text:span text:style-name="T2684"></text:span><text:span text:style-name="T2685"><text:tab/><text:s/></text:span><text:span text:style-name="T2686">kolostoma<text:s/></text:span><text:span text:style-name="T2687"></text:span></text:p>
            <text:p text:style-name="P2688"><text:span text:style-name="T2689">Vidurių pūtimas: <text:s/>yra<text:s/></text:span><text:span text:style-name="T2690"></text:span><text:span text:style-name="T2691"><text:s text:c="2"/>nėra<text:s/></text:span><text:span text:style-name="T2692"></text:span></text:p>
            <text:p text:style-name="P2693"/>
          </table:table-cell>
          <table:covered-table-cell/>
          <table:covered-table-cell/>
          <table:covered-table-cell/>
          <table:covered-table-cell/>
          <table:covered-table-cell/>
        </table:table-row>
        <table:table-row table:style-name="TableRow2694">
          <table:table-cell table:style-name="TableCell2695" table:number-columns-spanned="6">
            <text:p text:style-name="P2696">Tuštinimosi dažnis:<text:tab/>__ kartai per dieną</text:p>
            <text:p text:style-name="P2697">__ kartai per sav.</text:p>
            <text:p text:style-name="P2698">__ kartai per mėn.</text:p>
            <text:p text:style-name="P2699"/>
            <text:p text:style-name="P2700"><text:span text:style-name="T2701">Tuštinimasis:</text:span><text:span text:style-name="T2702"><text:tab/>normalus<text:s/></text:span><text:span text:style-name="T2703"></text:span><text:span text:style-name="T2704"><text:s text:c="2"/>užkietėjimas<text:s/></text:span><text:span text:style-name="T2705"></text:span><text:span text:style-name="T2706"><text:s text:c="2"/>viduriavimas<text:s/></text:span><text:span text:style-name="T2707"></text:span></text:p>
            <text:p text:style-name="P2708"/>
            <text:p text:style-name="P2709"><text:span text:style-name="T2710">Laisvinamie</text:span><text:span text:style-name="T2711">ji vaistai:</text:span><text:span text:style-name="T2712"><text:tab/>vartojami<text:s/></text:span><text:span text:style-name="T2713"></text:span><text:span text:style-name="T2714"><text:s text:c="2"/>nevartojami<text:s/></text:span><text:span text:style-name="T2715"></text:span></text:p>
            <text:p text:style-name="P2716"/>
            <text:p text:style-name="P2717"><text:span text:style-name="T2718">Skausmingumas tuštinimosi metu: <text:s/>yra<text:s/></text:span><text:span text:style-name="T2719"></text:span><text:span text:style-name="T2720"><text:s text:c="2"/>nėra<text:s/></text:span><text:span text:style-name="T2721"></text:span></text:p>
            <text:p text:style-name="P2722"/>
            <text:p text:style-name="P2723"><text:span text:style-name="T2724">Išmatų nelaikymas: <text:s/></text:span><text:span text:style-name="T2725">nėra<text:s/></text:span><text:span text:style-name="T2726"></text:span><text:span text:style-name="T2727"><text:tab/>atsitiktinis<text:s/></text:span><text:span text:style-name="T2728"></text:span><text:span text:style-name="T2729"><text:tab/>dažnas<text:s/></text:span><text:span text:style-name="T2730"></text:span><text:span text:style-name="T2731"><text:s text:c="2"/></text:span><text:span text:style-name="T2732">nuolatinis<text:s/></text:span><text:span text:style-name="T2733"></text:span></text:p>
            <text:p text:style-name="P2734"/>
            <text:p text:style-name="P2735"><text:span text:style-name="T2736">Išmatų spalva:</text:span><text:span text:style-name="T2737"><text:tab/>juoda<text:s/></text:span><text:span text:style-name="T2738"></text:span><text:span text:style-name="T2739"><text:s text:c="2"/></text:span><text:span text:style-name="T2740">ruda<text:s/></text:span><text:span text:style-name="T2741"></text:span><text:span text:style-name="T2742"><text:s text:c="2"/></text:span><text:span text:style-name="T2743">šviesi, beveik balta<text:s/></text:span><text:span text:style-name="T2744"></text:span><text:span text:style-name="T2745"><text:s text:c="2"/></text:span><text:span text:style-name="T2746">chaki</text:span><text:span text:style-name="T2747"><text:s/>ar įvairaus atspalvio <text:s/>žalsva<text:s/></text:span><text:span text:style-name="T2748"></text:span></text:p>
            <text:p text:style-name="P2749"/>
            <text:p text:style-name="P2750"><text:span text:style-name="T2751">Išmatų<text:s/></text:span><text:span text:style-name="T2752">konsistencija:</text:span><text:span text:style-name="T2753"><text:tab/>vandeningos<text:s/></text:span><text:span text:style-name="T2754"></text:span><text:span text:style-name="T2755"><text:s text:c="2"/></text:span><text:span text:style-name="T2756">tyrė<text:s/></text:span><text:span text:style-name="T2757"></text:span><text:span text:style-name="T2758"><text:s text:c="2"/></text:span><text:span text:style-name="T2759">košė<text:s/></text:span><text:span text:style-name="T2760"></text:span><text:span text:style-name="T2761"><text:s text:c="2"/></text:span><text:span text:style-name="T2762">formuotos<text:s/></text:span><text:span text:style-name="T2763"></text:span><text:span text:style-name="T2764"><text:s text:c="2"/></text:span><text:span text:style-name="T2765">spiros<text:s/></text:span><text:span text:style-name="T2766"></text:span><text:span text:style-name="T2767"><text:s text:c="2"/>kita<text:s/></text:span><text:span text:style-name="T2768"></text:span></text:p>
            <text:p text:style-name="P2769"><text:span text:style-name="T2770">Kraujas išmatose: <text:s/></text:span><text:span text:style-name="T2771">yra<text:s/></text:span><text:span text:style-name="T2772"></text:span><text:span text:style-name="T2773"><text:s text:c="2"/>nėra<text:s/></text:span><text:span text:style-name="T2774"></text:span></text:p>
            <text:p text:style-name="P2775">Kita:</text:p>
            <text:p text:style-name="P2776"/>
          </table:table-cell>
          <table:covered-table-cell/>
          <table:covered-table-cell/>
          <table:covered-table-cell/>
          <table:covered-table-cell/>
          <table:covered-table-cell/>
        </table:table-row>
        <table:table-row table:style-name="TableRow2777">
          <table:table-cell table:style-name="TableCell2778" table:number-columns-spanned="6">
            <text:p text:style-name="P2779"><text:span text:style-name="T2780">1.9.</text:span><text:span text:style-name="T2781"><text:tab/></text:span><text:span text:style-name="T2782">Inkstų ir šlapimo takų sistema</text:span></text:p>
          </table:table-cell>
          <table:covered-table-cell/>
          <table:covered-table-cell/>
          <table:covered-table-cell/>
          <table:covered-table-cell/>
          <table:covered-table-cell/>
        </table:table-row>
        <table:table-row table:style-name="TableRow2783">
          <table:table-cell table:style-name="TableCell2784" table:number-columns-spanned="6">
            <text:p text:style-name="P2785"><text:span text:style-name="T2786">Stoma:</text:span><text:span text:style-name="T2787"><text:tab/>yra<text:s/></text:span><text:span text:style-name="T2788"></text:span><text:span text:style-name="T2789"><text:tab/>nėra<text:s/></text:span><text:span text:style-name="T2790"></text:span></text:p>
            <text:p text:style-name="P2791"><text:span text:style-name="T2792">Stomos tipas:</text:span><text:span text:style-name="T2793"><text:tab/>epicistostoma<text:s/></text:span><text:span text:style-name="T2794"></text:span><text:span text:style-name="T2795"><text:s text:c="2"/>nefrostoma<text:s/></text:span><text:span text:style-name="T2796"></text:span></text:p>
            <text:p text:style-name="Normal"><text:span text:style-name="T2797">Šlapinimasis:</text:span><text:span text:style-name="T2798"><text:tab/>sutrikęs<text:s/></text:span><text:span text:style-name="T2799"></text:span><text:span text:style-name="T2800"><text:s text:c="2"/></text:span><text:span text:style-name="T2801">nesutrikęs<text:s/></text:span><text:span text:style-name="T2802"></text:span></text:p>
            <text:p text:style-name="P2803"><text:span text:style-name="T2804">Šlapinimasis:</text:span><text:span text:style-name="T2805"><text:tab/>dažnas<text:s/></text:span><text:span text:style-name="T2806"></text:span><text:span text:style-name="T2807"><text:s text:c="2"/></text:span><text:span text:style-name="T2808">šlapimo susilaikymas<text:s/></text:span><text:span text:style-name="T2809"></text:span><text:span text:style-name="T2810"><text:s text:c="2"/></text:span><text:span text:style-name="T2811">epizodinis nelaikymas<text:s/></text:span><text:span text:style-name="T2812"></text:span><text:span text:style-name="T2813"><text:s text:c="2"/></text:span><text:span text:style-name="T2814">nuolatinis nelaikymas<text:s/></text:span><text:span text:style-name="T2815"></text:span><text:span text:style-name="T2816"><text:s text:c="2"/></text:span><text:span text:style-name="T2817">skausmingas<text:s/></text:span><text:span text:style-name="T2818"></text:span><text:span text:style-name="T2819"><text:s text:c="2"/></text:span></text:p>
            <text:p text:style-name="P2820">Šlapinimosi dažnis:______ <text:s/>k./parą</text:p>
            <text:p text:style-name="P2821">Šlapimo spalva:</text:p>
            <text:p text:style-name="P2822"><text:span text:style-name="T2823">Kateterizacija:</text:span><text:span text:style-name="T2824"><text:tab/></text:span><text:span text:style-name="T2825">reikalinga<text:s/></text:span><text:span text:style-name="T2826"></text:span><text:span text:style-name="T2827"><text:tab/>nereikalinga<text:s/></text:span><text:span text:style-name="T2828"></text:span></text:p>
            <text:p text:style-name="P2829"><text:span text:style-name="T2830">Kraujas šlapime: <text:s/></text:span><text:span text:style-name="T2831">yra<text:s/></text:span><text:span text:style-name="T2832"></text:span><text:span text:style-name="T2833"><text:s text:c="2"/>nėra<text:s/></text:span><text:span text:style-name="T2834"></text:span></text:p>
            <text:p text:style-name="P2835"><text:span text:style-name="T2836">Sauskelnės ir<text:s/></text:span><text:span text:style-name="T2837">pan. (</text:span><text:span text:style-name="T2838">pvz., įklotai</text:span><text:span text:style-name="T2839">):</text:span><text:span text:style-name="T2840"><text:tab/></text:span><text:span text:style-name="T2841">naudoja<text:s/></text:span><text:span text:style-name="T2842"></text:span><text:span text:style-name="T2843"><text:s text:c="2"/>nenaudoja<text:s/></text:span><text:span text:style-name="T2844"></text:span></text:p>
            <text:p text:style-name="P2845">Kita:<text:s/></text:p>
            <text:p text:style-name="P284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text:span text:style-name="T2851">1.10.</text:span><text:span text:style-name="T2852"><text:tab/></text:span><text:span text:style-name="T2853">Jungiamojo audinio, skeleto-raumenų sistema</text:span></text:p>
          </table:table-cell>
          <table:covered-table-cell/>
          <table:covered-table-cell/>
          <table:covered-table-cell/>
          <table:covered-table-cell/>
          <table:covered-table-cell/>
        </table:table-row>
        <table:table-row table:style-name="TableRow2854">
          <table:table-cell table:style-name="TableCell2855" table:number-columns-spanned="6">
            <text:p text:style-name="P2856"><text:span text:style-name="T2857">Kūno dalių nebuvimas: <text:s/>yra<text:s/></text:span><text:span text:style-name="T2858"></text:span><text:span text:style-name="T2859"><text:s text:c="2"/>nėra<text:s/></text:span><text:span text:style-name="T2860"></text:span></text:p>
            <text:p text:style-name="P2861">Lokalizacija:</text:p>
            <text:p text:style-name="P2862"><text:span text:style-name="T2863">Protezai: <text:s/>yra<text:s/></text:span><text:span text:style-name="T2864"></text:span><text:span text:style-name="T2865"><text:s text:c="2"/>nėra<text:s/></text:span><text:span text:style-name="T2866"></text:span></text:p>
            <text:p text:style-name="P2867"><text:span text:style-name="T2868">Protezus: <text:s/></text:span><text:span text:style-name="T2869">naudoja<text:s/></text:span><text:span text:style-name="T2870"></text:span><text:span text:style-name="T2871"><text:s text:c="2"/></text:span><text:span text:style-name="T2872">nenaudoja<text:s/></text:span><text:span text:style-name="T2873"></text:span></text:p>
            <text:p text:style-name="P2874"/>
            <text:p text:style-name="P2875"><text:span text:style-name="T2876">Paralyžius: <text:s/>yra<text:s/></text:span><text:span text:style-name="T2877"></text:span><text:span text:style-name="T2878"><text:s text:c="2"/>nėra<text:s/></text:span><text:span text:style-name="T2879"></text:span></text:p>
            <text:p text:style-name="P2880"><text:span text:style-name="T2881">Paralyžiaus vietos: <text:s/>dešinė pusė<text:s/></text:span><text:span text:style-name="T2882"></text:span><text:span text:style-name="T2883"><text:s text:c="2"/></text:span><text:span text:style-name="T2884">kairė pusė<text:s/></text:span><text:span text:style-name="T2885"></text:span><text:span text:style-name="T2886"><text:s text:c="2"/></text:span><text:span text:style-name="T2887">visas kūnas<text:s/></text:span><text:span text:style-name="T2888"></text:span><text:span text:style-name="T2889"><text:s text:c="2"/></text:span><text:span text:style-name="T2890">visas kūnas nuo kaklo<text:s/></text:span><text:span text:style-name="T2891"></text:span><text:span text:style-name="T2892"><text:s text:c="2"/></text:span><text:span text:style-name="T2893">dešinė  ranka<text:s/></text:span><text:span text:style-name="T2894"></text:span><text:span text:style-name="T2895"><text:s text:c="2"/></text:span><text:span text:style-name="T2896">kairė ranka<text:s/></text:span><text:span text:style-name="T2897"></text:span><text:span text:style-name="T2898"><text:s text:c="2"/>k</text:span><text:span text:style-name="T2899">airė koja<text:s/></text:span><text:span text:style-name="T2900"></text:span><text:span text:style-name="T2901"><text:s text:c="2"/></text:span><text:span text:style-name="T2902">dešinė koja<text:s/></text:span><text:span text:style-name="T2903"></text:span><text:span text:style-name="T2904"><text:s text:c="2"/></text:span><text:span text:style-name="T2905">visas kūnas nuo krūtinės (juda rankos)<text:s/></text:span><text:span text:style-name="T2906"></text:span><text:span text:style-name="T2907"><text:s text:c="2"/></text:span><text:span text:style-name="T2908">visas kūnas nuo juosmens<text:s/></text:span><text:span text:style-name="T2909"></text:span></text:p>
            <text:p text:style-name="P2910"/>
            <text:p text:style-name="P2911"><text:span text:style-name="T2912">Aktyvumas: <text:s/>vaikšto<text:s/></text:span><text:span text:style-name="T2913"></text:span><text:span text:style-name="T2914"><text:s text:c="2"/></text:span><text:span text:style-name="T2915">vaikšto pasi</text:span><text:span text:style-name="T2916">remdamas<text:s/></text:span><text:span text:style-name="T2917"></text:span><text:span text:style-name="T2918"><text:s text:c="2"/></text:span><text:span text:style-name="T2919">sėdi</text:span><text:span text:style-name="T2920"><text:s/></text:span><text:span text:style-name="T2921">kėdėje<text:s/></text:span><text:span text:style-name="T2922"></text:span><text:span text:style-name="T2923"><text:s text:c="2"/></text:span><text:span text:style-name="T2924">guli lovoje<text:s/></text:span><text:span text:style-name="T2925"></text:span></text:p>
            <text:p text:style-name="P2926"><text:span text:style-name="T2927">Judrumas: <text:s/>normalus<text:s/></text:span><text:span text:style-name="T2928"></text:span><text:span text:style-name="T2929"><text:s text:c="2"/></text:span><text:span text:style-name="T2930">šiek tiek ribotas<text:s/></text:span><text:span text:style-name="T2931"></text:span><text:span text:style-name="T2932"><text:tab/>labai ribotas<text:s/></text:span><text:span text:style-name="T2933"></text:span><text:span text:style-name="T2934"><text:s text:c="2"/>nejudrus<text:s/></text:span><text:span text:style-name="T2935"></text:span></text:p>
            <text:p text:style-name="P2936"/>
            <text:p text:style-name="P2937"><text:span text:style-name="T2938">Kontraktūros:</text:span><text:span text:style-name="T2939"><text:tab/>yra<text:s/></text:span><text:span text:style-name="T2940"></text:span><text:span text:style-name="T2941"><text:tab/>nėra<text:s/></text:span><text:span text:style-name="T2942"></text:span></text:p>
            <text:p text:style-name="P2943">Jei yra, lokalizacija (įrašyti) ________________________</text:p>
            <text:p text:style-name="P2944"><text:span text:style-name="T2945">Raumenų / kaulų skausmas: <text:s/>yra<text:s/></text:span><text:span text:style-name="T2946"></text:span><text:span text:style-name="T2947"><text:s text:c="2"/>nėra<text:s/></text:span><text:span text:style-name="T2948"></text:span></text:p>
            <text:p text:style-name="P2949">Kita:</text:p>
            <text:p text:style-name="P2950"/>
            <text:p text:style-name="P2951"/>
          </table:table-cell>
          <table:covered-table-cell/>
          <table:covered-table-cell/>
          <table:covered-table-cell/>
          <table:covered-table-cell/>
          <table:covered-table-cell/>
        </table:table-row>
        <table:table-row table:style-name="TableRow2952">
          <table:table-cell table:style-name="TableCell2953" table:number-columns-spanned="6">
            <text:p text:style-name="P2954"><text:span text:style-name="T2955">1.11.</text:span><text:span text:style-name="T2956"><text:tab/></text:span><text:span text:style-name="T2957">Sąnariai</text:span></text:p>
          </table:table-cell>
          <table:covered-table-cell/>
          <table:covered-table-cell/>
          <table:covered-table-cell/>
          <table:covered-table-cell/>
          <table:covered-table-cell/>
        </table:table-row>
        <table:table-row table:style-name="TableRow2958">
          <table:table-cell table:style-name="TableCell2959" table:number-columns-spanned="6">
            <text:p text:style-name="P2960"><text:span text:style-name="T2961">Sąnarių paslankumas:</text:span><text:span text:style-name="T2962"><text:tab/><text:s/>geras<text:s/></text:span><text:span text:style-name="T2963"></text:span><text:span text:style-name="T2964"><text:s text:c="2"/></text:span><text:span text:style-name="T2965">sumažėjęs<text:s/></text:span><text:span text:style-name="T2966"></text:span><text:span text:style-name="T2967"><text:tab/><text:s/></text:span><text:span text:style-name="T2968">sunkus<text:s/></text:span><text:span text:style-name="T2969"></text:span><text:span text:style-name="T2970"><text:s text:c="2"/></text:span><text:span text:style-name="T2971">skausmingas<text:s/></text:span><text:span text:style-name="T2972"></text:span></text:p>
            <text:p text:style-name="P2973">Jei sunkus ir (ar) skausmingas, nurodyti lokalizaciją ……………………………………..</text:p>
            <text:p text:style-name="P2974">Skausmo skalė:</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cell table:style-name="TableCell2999">
                  <text:p text:style-name="P3000">7</text:p>
                </table:table-cell>
                <table:table-cell table:style-name="TableCell3001">
                  <text:p text:style-name="P3002">8</text:p>
                </table:table-cell>
                <table:table-cell table:style-name="TableCell3003">
                  <text:p text:style-name="P3004">9</text:p>
                </table:table-cell>
                <table:table-cell table:style-name="TableCell3005">
                  <text:p text:style-name="P3006">10</text:p>
                </table:table-cell>
              </table:table-row>
            </table:table>
            <text:p text:style-name="P3007"/>
            <text:p text:style-name="P3008"><text:span text:style-name="T3009">Uždegimo požymiai: <text:s/>nėra<text:s/></text:span><text:span text:style-name="T3010"></text:span><text:span text:style-name="T3011"><text:s text:c="2"/></text:span><text:span text:style-name="T3012">paraudimas<text:s/></text:span><text:span text:style-name="T3013"></text:span><text:span text:style-name="T3014"><text:s/></text:span><text:span text:style-name="T3015">karštis<text:s/></text:span><text:span text:style-name="T3016"></text:span><text:span text:style-name="T3017"><text:s text:c="2"/></text:span><text:span text:style-name="T3018">patinimas<text:s/></text:span><text:span text:style-name="T3019"></text:span><text:span text:style-name="T3020"><text:s text:c="2"/></text:span><text:span text:style-name="T3021">skausmas<text:s/></text:span><text:span text:style-name="T3022"></text:span></text:p>
            <text:p text:style-name="P3023">Kita:</text:p>
            <text:p text:style-name="P3024"/>
          </table:table-cell>
          <table:covered-table-cell/>
          <table:covered-table-cell/>
          <table:covered-table-cell/>
          <table:covered-table-cell/>
          <table:covered-table-cell/>
        </table:table-row>
        <table:table-row table:style-name="TableRow3025">
          <table:table-cell table:style-name="TableCell3026" table:number-columns-spanned="6">
            <text:p text:style-name="P3027"><text:span text:style-name="T3028">1.12.</text:span><text:span text:style-name="T3029"><text:tab/></text:span><text:span text:style-name="T3030">Kūno temperatūros reguliavimas</text:span></text:p>
          </table:table-cell>
          <table:covered-table-cell/>
          <table:covered-table-cell/>
          <table:covered-table-cell/>
          <table:covered-table-cell/>
          <table:covered-table-cell/>
        </table:table-row>
        <table:table-row table:style-name="TableRow3031">
          <table:table-cell table:style-name="TableCell3032" table:number-columns-spanned="6">
            <text:p text:style-name="P3033"><text:span text:style-name="T3034">Kambario temperatūra: <text:s/>adekvati<text:s/></text:span><text:span text:style-name="T3035"></text:span><text:span text:style-name="T3036"><text:tab/><text:s/>neadekvati<text:s/></text:span><text:span text:style-name="T3037"></text:span></text:p>
            <text:p text:style-name="P3038"/>
            <text:p text:style-name="P3039"><text:span text:style-name="T3040">Apranga: <text:s/>adekvati kambario temperatūrai<text:s/></text:span><text:span text:style-name="T3041"></text:span><text:span text:style-name="T3042"><text:s text:c="2"/></text:span><text:span text:style-name="T3043">neadekvati kambario temperatūrai<text:s/></text:span><text:span text:style-name="T3044"></text:span></text:p>
            <text:p text:style-name="P3045"/>
            <text:p text:style-name="P3046">Kita:</text:p>
            <text:p text:style-name="P3047"/>
            <text:p text:style-name="P3048"/>
            <text:p text:style-name="P3049"/>
          </table:table-cell>
          <table:covered-table-cell/>
          <table:covered-table-cell/>
          <table:covered-table-cell/>
          <table:covered-table-cell/>
          <table:covered-table-cell/>
        </table:table-row>
        <table:table-row table:style-name="TableRow3050">
          <table:table-cell table:style-name="TableCell3051" table:number-columns-spanned="6">
            <text:p text:style-name="P3052"><text:span text:style-name="T3053">1.13.</text:span><text:span text:style-name="T3054"><text:tab/></text:span><text:span text:style-name="T3055">Oda ir jos dariniai</text:span></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text:span text:style-name="T3059">Odos būklė:</text:span><text:span text:style-name="T3060"><text:tab/>gera<text:s/></text:span><text:span text:style-name="T3061"></text:span><text:span text:style-name="T3062"><text:tab/><text:s/>sausa<text:s/></text:span><text:span text:style-name="T3063"></text:span><text:span text:style-name="T3064"><text:s text:c="2"/></text:span><text:span text:style-name="T3065">šerpetojanti<text:s/></text:span><text:span text:style-name="T3066"></text:span><text:span text:style-name="T3067"><text:s text:c="2"/></text:span><text:span text:style-name="T3068">drėgna<text:s/></text:span><text:span text:style-name="T3069"></text:span><text:span text:style-name="T3070"><text:s text:c="2"/></text:span><text:span text:style-name="T3071">pažeista<text:s/></text:span><text:span text:style-name="T3072"></text:span></text:p>
            <text:p text:style-name="P3073"><text:span text:style-name="T3074">Odos spalva:</text:span><text:span text:style-name="T3075"><text:tab/>normali<text:s/></text:span><text:span text:style-name="T3076"></text:span><text:span text:style-name="T3077"><text:s text:c="2"/></text:span><text:span text:style-name="T3078">balta<text:s/></text:span><text:span text:style-name="T3079"></text:span><text:span text:style-name="T3080"><text:s text:c="2"/>r</text:span><text:span text:style-name="T3081">ausva<text:s/></text:span><text:span text:style-name="T3082"></text:span><text:span text:style-name="T3083"><text:s text:c="2"/></text:span><text:span text:style-name="T3084">raudona<text:s/></text:span><text:span text:style-name="T3085"></text:span><text:span text:style-name="T3086"><text:tab/></text:span><text:span text:style-name="T3087">gelsva<text:s/></text:span><text:span text:style-name="T3088"></text:span><text:span text:style-name="T3089"><text:s text:c="2"/>b</text:span><text:span text:style-name="T3090">ronzinė<text:s/></text:span><text:span text:style-name="T3091"></text:span><text:span text:style-name="T3092"><text:s text:c="2"/>r</text:span><text:span text:style-name="T3093">uda<text:s/></text:span><text:span text:style-name="T3094"></text:span><text:span text:style-name="T3095"><text:s text:c="4"/></text:span><text:span text:style-name="T3096">melsvai blyški<text:s/></text:span><text:span text:style-name="T3097"></text:span><text:span text:style-name="T3098"><text:s text:c="2"/></text:span><text:span text:style-name="T3099">pilka<text:s/></text:span><text:span text:style-name="T3100"></text:span><text:span text:style-name="T3101"><text:s text:c="2"/></text:span><text:span text:style-name="T3102">juoda<text:s/></text:span><text:span text:style-name="T3103"></text:span><text:span text:style-name="T3104"><text:s text:c="2"/></text:span><text:span text:style-name="T3105">marmurinė<text:s/></text:span><text:span text:style-name="T3106"></text:span><text:span text:style-name="T3107"><text:s text:c="2"/>ž</text:span><text:span text:style-name="T3108">alsva<text:s/></text:span><text:span text:style-name="T3109"></text:span><text:span text:style-name="T3110"><text:s/></text:span><text:span text:style-name="T3111"><text:s/>kita<text:s/></text:span><text:span text:style-name="T3112"></text:span></text:p>
            <text:p text:style-name="P3113"><text:span text:style-name="T3114">Odos parazitai: <text:s/>yra<text:s/></text:span><text:span text:style-name="T3115"></text:span><text:span text:style-name="T3116"><text:tab/><text:s text:c="2"/>nėra<text:s/></text:span><text:span text:style-name="T3117"></text:span></text:p>
            <text:p text:style-name="P3118"><text:span text:style-name="T3119">Nagai:</text:span><text:span text:style-name="T3120"><text:tab/>balkšvi<text:s/></text:span><text:span text:style-name="T3121"></text:span><text:span text:style-name="T3122"><text:s text:c="2"/></text:span><text:span text:style-name="T3123">geltoni<text:s/></text:span><text:span text:style-name="T3124"></text:span><text:span text:style-name="T3125"><text:tab/></text:span><text:span text:style-name="T3126">kieti<text:s/></text:span><text:span text:style-name="T3127"></text:span><text:span text:style-name="T3128"><text:tab/></text:span><text:span text:style-name="T3129"><text:s text:c="3"/></text:span><text:span text:style-name="T3130">trupa<text:s/></text:span><text:span text:style-name="T3131"></text:span><text:span text:style-name="T3132"><text:s text:c="2"/></text:span><text:span text:style-name="T3133">sluoksniuoti<text:s/></text:span><text:span text:style-name="T3134"></text:span><text:span text:style-name="T3135"><text:s text:c="2"/></text:span><text:span text:style-name="T3136">susiraitę<text:s/></text:span><text:span text:style-name="T3137"></text:span></text:p>
            <text:p text:style-name="P3138"><text:span text:style-name="T3139">Odos defektai:</text:span><text:span text:style-name="T3140"><text:tab/>yra<text:s/></text:span><text:span text:style-name="T3141"></text:span><text:span text:style-name="T3142"><text:tab/><text:s/>nėra<text:s/></text:span><text:span text:style-name="T3143"></text:span></text:p>
            <text:p text:style-name="P3144">Jei yra:</text:p>
            <text:p text:style-name="P3145"><text:span text:style-name="T3146">Defekto tipai: žaizdos<text:s/></text:span><text:span text:style-name="T3147"></text:span><text:span text:style-name="T3148"><text:s text:c="2"/></text:span><text:span text:style-name="T3149">randai<text:s/></text:span><text:span text:style-name="T3150"></text:span><text:span text:style-name="T3151"><text:s text:c="2"/></text:span><text:span text:style-name="T3152">bėrimai<text:s/></text:span><text:span text:style-name="T3153"></text:span><text:span text:style-name="T3154"><text:s text:c="2"/></text:span><text:span text:style-name="T3155">guzai<text:s/></text:span><text:span text:style-name="T3156"></text:span><text:span text:style-name="T3157"><text:s text:c="2"/></text:span><text:span text:style-name="T3158">edemos<text:s/></text:span><text:span text:style-name="T3159"></text:span><text:span text:style-name="T3160"><text:s text:c="2"/></text:span><text:span text:style-name="T3161">paviršinės kojų venos<text:s/></text:span><text:span text:style-name="T3162"></text:span><text:span text:style-name="T3163"><text:s/></text:span><text:span text:style-name="T3164">iššutimai<text:s/></text:span><text:span text:style-name="T3165"></text:span></text:p>
            <text:p text:style-name="P3166">Esant odos defektams, jų lokalizacija (įrašyti)<text:s/>_________________________________</text:p>
            <text:p text:style-name="P3167">Žaizdų pradžios vieta:_____________________ <text:s/>pabaigos vieta: _____________________ <text:s/></text:p>
            <text:p text:style-name="Normal"><text:span text:style-name="T3168">Žaizdos: įtrūkimai<text:s/></text:span><text:span text:style-name="T3169"></text:span><text:span text:style-name="T3170"><text:tab/></text:span><text:span text:style-name="T3171">trofinės opos<text:s/></text:span><text:span text:style-name="T3172"></text:span><text:span text:style-name="T3173"><text:s/></text:span><text:span text:style-name="T3174">pragulos,</text:span><text:span text:style-name="T3175"><text:s/></text:span><text:span text:style-name="T3176">diabetinės opos<text:s/></text:span><text:span text:style-name="T3177"></text:span><text:span text:style-name="T3178"><text:s/></text:span><text:span text:style-name="T3179">chirurginės žaizdos<text:s/></text:span><text:span text:style-name="T3180"></text:span><text:span text:style-name="T3181"><text:tab/></text:span><text:span text:style-name="T3182">potrauminės žaizdos<text:s/></text:span><text:span text:style-name="T3183"></text:span><text:span text:style-name="T3184"><text:s text:c="2"/></text:span><text:span text:style-name="T3185">nudegimai<text:s/></text:span><text:span text:style-name="T3186"></text:span><text:span text:style-name="T3187"><text:s text:c="2"/></text:span><text:span text:style-name="T3188">nušalimai<text:s/></text:span><text:span text:style-name="T3189"></text:span><text:span text:style-name="T3190"><text:tab/><text:s/></text:span><text:span text:style-name="T3191">k</text:span><text:span text:style-name="T3192">itos kilmės žaizdos<text:s/></text:span><text:span text:style-name="T3193"></text:span></text:p>
            <text:p text:style-name="P3194"><text:span text:style-name="T3195">Odos aplink žaizdą būklė: <text:s/></text:span><text:span text:style-name="T3196">gera<text:s/></text:span><text:span text:style-name="T3197"></text:span><text:span text:style-name="T3198"><text:s/></text:span><text:span text:style-name="T3199"><text:s/>paraudusi<text:s/></text:span><text:span text:style-name="T3200"></text:span><text:span text:style-name="T3201"><text:s text:c="2"/>pažeista<text:s/></text:span><text:span text:style-name="T3202"></text:span></text:p>
            <text:p text:style-name="P3203"><text:span text:style-name="T3204">Kvapas: <text:s/>yra<text:s/></text:span><text:span text:style-name="T3205"></text:span><text:span text:style-name="T3206"><text:s text:c="2"/>nėra<text:s/></text:span><text:span text:style-name="T3207"></text:span></text:p>
            <text:p text:style-name="P3208"><text:span text:style-name="T3209">Žaizdos infekcijos požymiai:</text:span><text:span text:style-name="T3210"><text:tab/>nėra<text:s/></text:span><text:span text:style-name="T3211"></text:span><text:span text:style-name="T3212"><text:tab/><text:s text:c="2"/></text:span><text:span text:style-name="T3213">paraudimas<text:s/></text:span><text:span text:style-name="T3214"></text:span><text:span text:style-name="T3215"><text:s text:c="2"/></text:span><text:span text:style-name="T3216">karštis<text:s/></text:span><text:span text:style-name="T3217"></text:span><text:span text:style-name="T3218"><text:s text:c="2"/></text:span><text:span text:style-name="T3219">patinimas<text:s/></text:span><text:span text:style-name="T3220"></text:span><text:span text:style-name="T3221"><text:s text:c="2"/></text:span><text:span text:style-name="T3222">skausmas <text:s/></text:span><text:span text:style-name="T3223"></text:span></text:p>
            <text:p text:style-name="P3224">Žaizdos skausma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cell table:style-name="TableCell3253">
                  <text:p text:style-name="P3254">9</text:p>
                </table:table-cell>
                <table:table-cell table:style-name="TableCell3255">
                  <text:p text:style-name="P3256">10</text:p>
                </table:table-cell>
              </table:table-row>
            </table:table>
            <text:p text:style-name="P3257">Žaizdos dydis:</text:p>
            <text:p text:style-name="P3258">ilgis:<text:tab/><text:tab/>mm</text:p>
            <text:p text:style-name="P3259">gylis:<text:tab/><text:tab/>mm</text:p>
            <text:p text:style-name="P3260">plotis:<text:tab/><text:tab/>mm</text:p>
            <text:p text:style-name="P3261">Sausos nekrozės (juoda spalva):<text:tab/><text:tab/>%</text:p>
            <text:p text:style-name="P3262">Šlapios nekrozės (geltona spalva):<text:tab/><text:s text:c="12"/>%</text:p>
            <text:p text:style-name="P3263">Granuliacijos (raudona spalva):<text:tab/><text:tab/>%</text:p>
            <text:p text:style-name="P3264">Epiteliacijos (rožinė spalva):<text:tab/><text:tab/><text:s text:c="12"/>%</text:p>
            <text:p text:style-name="Normal"><text:span text:style-name="T3265">Eksudacija:</text:span><text:span text:style-name="T3266"><text:tab/>maža<text:s/></text:span><text:span text:style-name="T3267"></text:span><text:span text:style-name="T3268"><text:s text:c="5"/>vidutinė<text:s/></text:span><text:span text:style-name="T3269"></text:span><text:span text:style-name="T3270"><text:tab/><text:s text:c="5"/>gausi<text:s/></text:span><text:span text:style-name="T3271"></text:span></text:p>
            <text:p text:style-name="P3272"><text:span text:style-name="T3273">Pragulų atsiradimo</text:span><text:span text:style-name="T3274"><text:s/>rizika (</text:span><text:span text:style-name="T3275">įrašyti pagal Pragulų atsiradimo rizikos vertinimo <text:s/>lentelę suskaičiuotą balų sumą)</text:span><text:span text:style-name="T3276">: ________________</text:span></text:p>
            <text:p text:style-name="P3277">(12 ir mažiau balų – didelė pragulų atsiradimo rizika)</text:p>
            <text:p text:style-name="P3278"/>
            <text:p text:style-name="P3279"/>
            <text:p text:style-name="P3280"/>
            <text:p text:style-name="P3281"/>
            <text:p text:style-name="P3282"/>
            <text:p text:style-name="P3283"/>
            <text:p text:style-name="P3284">Pragulų atsiradimo rizikos vertinimo lentelė<text:s/></text:p>
          </table:table-cell>
          <table:covered-table-cell/>
          <table:covered-table-cell/>
          <table:covered-table-cell/>
          <table:covered-table-cell/>
          <table:covered-table-cell/>
        </table:table-row>
        <table:table-row table:style-name="TableRow3285">
          <table:table-cell table:style-name="TableCell3286">
            <text:p text:style-name="P3287">Objektyvi sveikatos būklė</text:p>
          </table:table-cell>
          <table:table-cell table:style-name="TableCell3288">
            <text:p text:style-name="P3289">Psichikos<text:s/>būklė</text:p>
          </table:table-cell>
          <table:table-cell table:style-name="TableCell3290" table:number-columns-spanned="2">
            <text:p text:style-name="P3291">Bendras aktyvumas</text:p>
          </table:table-cell>
          <table:covered-table-cell/>
          <table:table-cell table:style-name="TableCell3292">
            <text:p text:style-name="P3293">Judrumas</text:p>
          </table:table-cell>
          <table:table-cell table:style-name="TableCell3294">
            <text:p text:style-name="P3295">Šlapimo / išmatų nelaikymas</text:p>
          </table:table-cell>
        </table:table-row>
        <table:table-row table:style-name="TableRow3296">
          <table:table-cell table:style-name="TableCell3297">
            <text:p text:style-name="P3298">gera <text:s text:c="16"/>4</text:p>
            <text:p text:style-name="P3299">patenkinama <text:s text:c="3"/>3</text:p>
            <text:p text:style-name="P3300">bloga <text:s text:c="14"/>2</text:p>
            <text:p text:style-name="P3301">labai bloga <text:s text:c="6"/>1</text:p>
          </table:table-cell>
          <table:table-cell table:style-name="TableCell3302">
            <text:p text:style-name="P3303">žvalus <text:s text:c="21"/>4</text:p>
            <text:p text:style-name="P3304">apatiškas <text:s text:c="16"/>3</text:p>
            <text:p text:style-name="P3305">pritemusi sąmonė <text:s text:c="2"/>2</text:p>
            <text:p text:style-name="P3306">stuporas <text:s text:c="17"/>1</text:p>
          </table:table-cell>
          <table:table-cell table:style-name="TableCell3307" table:number-columns-spanned="2">
            <text:p text:style-name="P3308">vaikšto laisvai <text:s text:c="8"/>4</text:p>
            <text:p text:style-name="P3309">vaikšto padedamas <text:s/>3</text:p>
            <text:p text:style-name="P3310">sėdi krėsle <text:s text:c="14"/>2</text:p>
            <text:p text:style-name="P3311">guli lovoje <text:s text:c="14"/>1</text:p>
          </table:table-cell>
          <table:covered-table-cell/>
          <table:table-cell table:style-name="TableCell3312">
            <text:p text:style-name="P3313">neribotas <text:s text:c="14"/>4</text:p>
            <text:p text:style-name="P3314">nežymiai ribotas <text:s text:c="2"/>3</text:p>
            <text:p text:style-name="P3315">labai ribotas <text:s text:c="9"/>2</text:p>
            <text:p text:style-name="P3316">visai nejudrus <text:s text:c="6"/>1</text:p>
          </table:table-cell>
          <table:table-cell table:style-name="TableCell3317">
            <text:p text:style-name="P3318">nėra <text:s text:c="15"/>4</text:p>
            <text:p text:style-name="P3319">atsitiktinis <text:s text:c="5"/>3</text:p>
            <text:p text:style-name="P3320">dažnas <text:s text:c="9"/><text:s text:c="2"/>2</text:p>
            <text:p text:style-name="P3321">nuolatinis <text:s text:c="6"/>1</text:p>
          </table:table-cell>
        </table:table-row>
        <table:table-row table:style-name="TableRow3322">
          <table:table-cell table:style-name="TableCell3323" table:number-columns-spanned="6">
            <text:p text:style-name="Normal"><text:span text:style-name="T3324">Kita:</text:span></text:p>
            <text:p text:style-name="P3325"/>
            <text:p text:style-name="P3326">Jei yra, pridėti odos defekto nuotrauką.</text:p>
          </table:table-cell>
          <table:covered-table-cell/>
          <table:covered-table-cell/>
          <table:covered-table-cell/>
          <table:covered-table-cell/>
          <table:covered-table-cell/>
        </table:table-row>
      </table:table>
      <text:p text:style-name="P3327"/>
      <text:p text:style-name="P3328"/>
      <text:p text:style-name="P3329">___________________________________________________________</text:p>
      <text:p text:style-name="P3330">(Paciento sveikatos būklės vertinimą atlikusio slaugytojo parašas, spaudas)</text:p>
      <text:p text:style-name="P3331"/>
      <text:p text:style-name="P3332"><text:span text:style-name="T3333">⃰<text:s/></text:span><text:span text:style-name="T3334">Tarptautinės statistinės ligų ir susijusių sveikatos sutrikimų klasifikacijos dešimtasis pataisytas ir papildytas leidimas „Sisteminis ligų sąrašas“ (Australijos modifikacija, TLK-10-AM)<text:s/></text:span></text:p>
      <text:p text:style-name="P3335">⃰ ⃰ Arterinis kraujo spaudimas</text:p>
      <text:p text:style-name="P3336"/>
      <text:p text:style-name="P3337"/>
      <text:p text:style-name="P3338"><text:span text:style-name="T3339">__________________________</text:span></text:p>
      <text:p text:style-name="P3340">Ambulatorinių slaugos paslaugų<text:s/></text:p>
      <text:p text:style-name="P3346">namuose teikimo reikalavimų ir šių<text:s/></text:p>
      <text:p text:style-name="P3347">paslaugų apmokėjimo tvarkos aprašo</text:p>
      <text:p text:style-name="P3348"><text:span text:style-name="T3349">3</text:span><text:span text:style-name="T3350"><text:s/>priedas</text:span></text:p>
      <text:p text:style-name="P3351"/>
      <text:p text:style-name="P3352"><text:span text:style-name="T3353">(Paciento</text:span><text:span text:style-name="T3354"><text:s/>slaugos ir priežiūros plano pavyzdys)</text:span></text:p>
      <text:p text:style-name="P3355"/>
      <text:p text:style-name="P3356"/>
      <text:p text:style-name="P3357"><text:span text:style-name="T3358">PACIENTO</text:span><text:span text:style-name="T3359"><text:s/>SLAUGOS IR PRIEŽIŪROS PLANAS</text:span></text:p>
      <text:p text:style-name="P3360"/>
      <text:p text:style-name="P3361">Paciento duomenys<text:s/>(vardas, pavardė, amžius, adresas).................................................................................................................................................</text:p>
      <text:p text:style-name="P3362">Planą sudaręs slaugytojas (vardas, pavardė).........................................................................................</text:p>
      <text:p text:style-name="P3363"/>
      <text:p text:style-name="P3364">Plano sudarymo / keitimo data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Vertinant būklę identifikuota slaugos problema</text:p>
          </table:table-cell>
          <table:table-cell table:style-name="TableCell3376">
            <text:p text:style-name="P3377">Slaugos diagnozė</text:p>
          </table:table-cell>
          <table:table-cell table:style-name="TableCell3378">
            <text:p text:style-name="P3379">Slaugos tikslas</text:p>
          </table:table-cell>
          <table:table-cell table:style-name="TableCell3380">
            <text:p text:style-name="P3381">Procedūros</text:p>
          </table:table-cell>
          <table:table-cell table:style-name="TableCell3382">
            <text:p text:style-name="P3383">Pagrindimas</text:p>
          </table:table-cell>
          <table:table-cell table:style-name="TableCell3384">
            <text:p text:style-name="P3385">Vertinimas</text:p>
          </table:table-cell>
          <table:table-cell table:style-name="TableCell3386">
            <text:p text:style-name="P3387">Vizitai ir vizito trukmė (7 d.)</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astab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Normal"><text:span text:style-name="T3419">Pacientas supažindintas su planu<text:s/></text:span><text:span text:style-name="T3420">taip<text:s/></text:span><text:span text:style-name="T3421">⬜</text:span><text:span text:style-name="T3422"><text:s text:c="3"/>ne<text:s/></text:span><text:span text:style-name="T3423">⬜</text:span></text:p>
      <text:p text:style-name="P3424">Jei ne, nurodyti priežastį<text:s/>................................................................................................................................................................</text:p>
      <text:p text:style-name="P3425"/>
      <text:p text:style-name="Normal"><text:span text:style-name="T3426">Artimieji ar kiti asmenys, prižiūrintys pacientą namuose, supažindinti su planu<text:s/></text:span><text:span text:style-name="T3427">taip<text:s/></text:span><text:span text:style-name="T3428">⬜</text:span><text:span text:style-name="T3429"><text:s text:c="3"/>ne<text:s/></text:span><text:span text:style-name="T3430">⬜</text:span></text:p>
      <text:p text:style-name="P3431">Jei ne, nurodyti priežastį ................................................................................................................................................................</text:p>
      <text:p text:style-name="P3432"/>
      <text:p text:style-name="P3433">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4"/>
      <text:p text:style-name="Normal"/>
      <text:p text:style-name="Normal"/>
      <text:p text:style-name="Normal"/>
      <text:p text:style-name="P3435">Priedų pakeitimai:</text:p>
      <text:p text:style-name="Normal"/>
      <text:p text:style-name="P3436">4 priedas (pagal V-1086)</text:p>
      <text:p text:style-name="P3437">Papildyta priedu:</text:p>
      <text:p text:style-name="P3438"><text:span text:style-name="T3439">Nr.<text:s/></text:span><text:a xlink:href="https://www.e-tar.lt/portal/legalAct.html?documentId=d59b63506c2e11ee8f3cbca2fb16d96d" office:target-frame-name="_top" xlink:show="replace"><text:span text:style-name="T3440">V-1086</text:span></text:a><text:span text:style-name="T3441">, 2023-10-16, paskelbta TAR 2023-10-16, i. k. 2023-20284</text:span></text:p>
      <text:p text:style-name="Normal"/>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veikatos apsaugos ministerija, Į</text:span><text:span text:style-name="T3451">sakymas</text:span></text:p>
      <text:p text:style-name="P3452"><text:span text:style-name="T3453">Nr.<text:s/></text:span><text:a xlink:href="https://www.e-tar.lt/portal/legalAct.html?documentId=TAR.B30F96E2CF64" office:target-frame-name="_top" xlink:show="replace"><text:span text:style-name="T3454">V-476</text:span></text:a><text:span text:style-name="T3455">, 2008-05-20, Žin., 2008, Nr. 59-2266 (2008-05-24), i. k. 1082250ISAK000V-476</text:span></text:p>
      <text:p text:style-name="P3456"><text:span text:style-name="T3457">Dėl Lietuvos Respublikos sveikatos apsaugos ministro 2007 m. gruodžio 14 d. įsa</text:span><text:span text:style-name="T3458">kymo Nr. V-1026 "Dėl Slaugos paslaugų ambulatorinėse asmens sveikatos priežiūros įstaigose ir namuose teikimo reikalavimų patvirtinimo" pakeitimo</text:span></text:p>
      <text:p text:style-name="P3459"/>
      <text:p text:style-name="P3460"><text:span text:style-name="T3461">2.</text:span></text:p>
      <text:p text:style-name="P3462"><text:span text:style-name="T3463">Lietuvos Respublikos sveikatos apsaugos ministerija, Įsakymas</text:span></text:p>
      <text:p text:style-name="P3464"><text:span text:style-name="T3465">Nr.<text:s/></text:span><text:a xlink:href="https://www.e-tar.lt/portal/legalAct.html?documentId=TAR.957DA1D13920" office:target-frame-name="_top" xlink:show="replace"><text:span text:style-name="T3466">V-23</text:span></text:a><text:span text:style-name="T3467">, 2009-01-22, Žin., 2009, Nr. 12-491 (2009-01-31), i. k. 1092250ISAK0000V-23</text:span></text:p>
      <text:p text:style-name="P3468"><text:span text:style-name="T3469">Dėl Lietuvos Respublikos sveikatos apsaugos ministro 2007 m. gruodžio 14 d. įsakymo Nr. V-1026 "Dėl Slaugos paslaugų ambulatorinėse<text:s/></text:span><text:span text:style-name="T3470">asmens sveikatos priežiūros įstaigose ir namuose teikimo reikalavimų patvirtinimo" pakeitimo</text:span></text:p>
      <text:p text:style-name="P3471"/>
      <text:p text:style-name="P3472"><text:span text:style-name="T3473">3.</text:span></text:p>
      <text:p text:style-name="P3474"><text:span text:style-name="T3475">Lietuvos Respublikos sveikatos apsaugos ministerija, Įsakymas</text:span></text:p>
      <text:p text:style-name="P3476"><text:span text:style-name="T3477">Nr.<text:s/></text:span><text:a xlink:href="https://www.e-tar.lt/portal/legalAct.html?documentId=TAR.391A311360AA" office:target-frame-name="_top" xlink:show="replace"><text:span text:style-name="T3478">V-137</text:span></text:a><text:span text:style-name="T3479">, 2009</text:span><text:span text:style-name="T3480">-02-24, Žin., 2009, Nr. 24-949 (2009-03-03), i. k. 1092250ISAK000V-137</text:span></text:p>
      <text:p text:style-name="P3481"><text:span text:style-name="T3482">Dėl Lietuvos Respublikos sveikatos apsaugos ministro 2007 m. gruodžio 14 d. įsakymo Nr. V-1026 "Dėl Slaugos paslaugų ambulatorinėse asmens sveikatos priežiūros įstaigose ir namuose teik</text:span><text:span text:style-name="T3483">imo reikalavimų patvirtinimo" pakeitimo</text:span></text:p>
      <text:p text:style-name="P3484"/>
      <text:p text:style-name="P3485"><text:span text:style-name="T3486">4.</text:span></text:p>
      <text:p text:style-name="P3487"><text:span text:style-name="T3488">Lietuvos Respublikos sveikatos apsaugos ministerija, Įsakymas</text:span></text:p>
      <text:p text:style-name="P3489"><text:span text:style-name="T3490">Nr.<text:s/></text:span><text:a xlink:href="https://www.e-tar.lt/portal/legalAct.html?documentId=TAR.FEAEB5CB7CDD" office:target-frame-name="_top" xlink:show="replace"><text:span text:style-name="T3491">V-373</text:span></text:a><text:span text:style-name="T3492">, 2009-05-15, Žin., 2009, Nr. 58-2276 (2009-05-19), i. k.<text:s/></text:span><text:span text:style-name="T3493">1092250ISAK000V-373</text:span></text:p>
      <text:p text:style-name="P3494"><text:span text:style-name="T3495">Dėl Lietuvos Respublikos sveikatos apsaugos ministro 2007 m. gruodžio 14 d. įsakymo Nr. V-1026 "Dėl Slaugos paslaugų ambulatorinėse asmens sveikatos priežiūros įstaigose ir namuose teikimo reikalavimų patvirtinimo" pakeitimo</text:span></text:p>
      <text:p text:style-name="P3496"/>
      <text:p text:style-name="P3497"><text:span text:style-name="T3498">5.</text:span></text:p>
      <text:p text:style-name="P3499"><text:span text:style-name="T3500">Lietuvo</text:span><text:span text:style-name="T3501">s Respublikos sveikatos apsaugos ministerija, Įsakymas</text:span></text:p>
      <text:p text:style-name="P3502"><text:span text:style-name="T3503">Nr.<text:s/></text:span><text:a xlink:href="https://www.e-tar.lt/portal/legalAct.html?documentId=TAR.7DC4F0C4A441" office:target-frame-name="_top" xlink:show="replace"><text:span text:style-name="T3504">V-1107</text:span></text:a><text:span text:style-name="T3505">, 2009-12-30, Žin., 2009, Nr. 159-7234 (2009-12-31), i. k. 1092250ISAK00V-1107</text:span></text:p>
      <text:p text:style-name="P3506"><text:span text:style-name="T3507">Dėl Lietuvos Respublikos sveik</text:span><text:span text:style-name="T3508">atos apsaugos ministro 2007 m. gruodžio 14 d. įsakymo Nr. V-1026 "Dėl Slaugos paslaugų ambulatorinėse asmens sveikatos priežiūros įstaigose ir namuose teikimo reikalavimų patvirtinimo" pakeitimo</text:span></text:p>
      <text:p text:style-name="P3509"/>
      <text:p text:style-name="P3510"><text:span text:style-name="T3511">6.</text:span></text:p>
      <text:p text:style-name="P3512"><text:span text:style-name="T3513">Lietuvos Respublikos sveikatos apsaugos ministerija, Įsak</text:span><text:span text:style-name="T3514">ymas</text:span></text:p>
      <text:p text:style-name="P3515"><text:span text:style-name="T3516">Nr.<text:s/></text:span><text:a xlink:href="https://www.e-tar.lt/portal/legalAct.html?documentId=TAR.64C2B535E26E" office:target-frame-name="_top" xlink:show="replace"><text:span text:style-name="T3517">V-552</text:span></text:a><text:span text:style-name="T3518">, 2010-06-17, Žin., 2010, Nr. 72-3665 (2010-06-22), i. k. 1102250ISAK000V-552</text:span></text:p>
      <text:p text:style-name="P3519"><text:span text:style-name="T3520">Dėl Lietuvos Respublikos sveikatos apsaugos ministro 2007 m. gruodžio 14 d. įsakym</text:span><text:span text:style-name="T3521">o Nr. V-1026 "Dėl Slaugos paslaugų ambulatorinėse asmens sveikatos priežiūros įstaigose ir namuose teikimo reikalavimų patvirtinimo" pakeitimo</text:span></text:p>
      <text:p text:style-name="P3522"/>
      <text:p text:style-name="P3523"><text:span text:style-name="T3524">7.</text:span></text:p>
      <text:p text:style-name="P3525"><text:span text:style-name="T3526">Lietuvos Respublikos sveikatos apsaugos ministerija, Įsakymas</text:span></text:p>
      <text:p text:style-name="P3527"><text:span text:style-name="T3528">Nr.<text:s/></text:span><text:a xlink:href="https://www.e-tar.lt/portal/legalAct.html?documentId=TAR.C313FB953A4F" office:target-frame-name="_top" xlink:show="replace"><text:span text:style-name="T3529">V-786</text:span></text:a><text:span text:style-name="T3530">, 2010-09-10, Žin., 2010, Nr. 109-5605 (2010-09-16), i. k. 1102250ISAK000V-786</text:span></text:p>
      <text:p text:style-name="P3531"><text:span text:style-name="T3532">Dėl Lietuvos Respublikos sveikatos apsaugos ministro 2007 m. gruodžio 14 d. įsakymo Nr. V-1026 "Dėl Slaugos paslaugų ambulatorinėse a</text:span><text:span text:style-name="T3533">smens sveikatos priežiūros įstaigose ir namuose teikimo reikalavimų patvirtinimo" pakeitimo</text:span></text:p>
      <text:p text:style-name="P3534"/>
      <text:p text:style-name="P3535"><text:span text:style-name="T3536">8.</text:span></text:p>
      <text:p text:style-name="P3537"><text:span text:style-name="T3538">Lietuvos Respublikos sveikatos apsaugos ministerija, Įsakymas</text:span></text:p>
      <text:p text:style-name="P3539"><text:span text:style-name="T3540">Nr.<text:s/></text:span><text:a xlink:href="https://www.e-tar.lt/portal/legalAct.html?documentId=TAR.F78F0A8E8AD4" office:target-frame-name="_top" xlink:show="replace"><text:span text:style-name="T3541">V-558</text:span></text:a><text:span text:style-name="T3542">,<text:s/></text:span><text:span text:style-name="T3543">2011-05-31, Žin., 2011, Nr. 68-3252 (2011-06-04), i. k. 1112250ISAK000V-558</text:span></text:p>
      <text:p text:style-name="P3544"><text:span text:style-name="T3545">Dėl Lietuvos Respublikos sveikatos apsaugos ministro 2007 m. gruodžio 14 d. įsakymo Nr. V-1026 "Dėl Slaugos paslaugų ambulatorinėse asmens sveikatos priežiūros įstaigose ir namuose</text:span><text:span text:style-name="T3546"><text:s/>teikimo reikalavimų patvirtinimo" pakeitimo</text:span></text:p>
      <text:p text:style-name="P3547"/>
      <text:p text:style-name="P3548"><text:span text:style-name="T3549">9.</text:span></text:p>
      <text:p text:style-name="P3550"><text:span text:style-name="T3551">Lietuvos Respublikos sveikatos apsaugos ministerija, Įsakymas</text:span></text:p>
      <text:p text:style-name="P3552"><text:span text:style-name="T3553">Nr.<text:s/></text:span><text:a xlink:href="https://www.e-tar.lt/portal/legalAct.html?documentId=TAR.A2A6574A7F97" office:target-frame-name="_top" xlink:show="replace"><text:span text:style-name="T3554">V-835</text:span></text:a><text:span text:style-name="T3555">, 2011-09-05, Žin., 2011, Nr. 112-5278 (2011-09-10), i</text:span><text:span text:style-name="T3556">. k. 1112250ISAK000V-835</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10.</text:span></text:p>
      <text:p text:style-name="P3562"><text:span text:style-name="T3563">Lietuvos Respublikos sveikatos apsaugos ministerija, Įsakymas</text:span></text:p>
      <text:p text:style-name="P3564"><text:span text:style-name="T3565">Nr.<text:s/></text:span><text:a xlink:href="https://www.e-tar.lt/portal/legalAct.html?documentId=TAR.FF494A3D0803" office:target-frame-name="_top" xlink:show="replace"><text:span text:style-name="T3566">V-1115</text:span></text:a><text:span text:style-name="T3567">, 2011-12-23, Žin., 2011, Nr. 162-7701 (2011-12-30), i. k. 1112250ISAK00V-1115</text:span></text:p>
      <text:p text:style-name="P3568"><text:span text:style-name="T3569">Dėl Lietuvos Respubliko</text:span><text:span text:style-name="T3570">s sveikatos apsaugos ministro 2007 m. gruodžio 14 d. įsakymo Nr. V-1026 "Dėl Slaugos paslaugų ambulatorinėse asmens sveikatos priežiūros įstaigose ir namuose teikimo reikalavimų patvirtinimo" pakeitimo</text:span></text:p>
      <text:p text:style-name="P3571"/>
      <text:p text:style-name="P3572"><text:span text:style-name="T3573">11.</text:span></text:p>
      <text:p text:style-name="P3574"><text:span text:style-name="T3575">Lietuvos Respublikos sveikatos apsaugos ministeri</text:span><text:span text:style-name="T3576">ja, Įsakymas</text:span></text:p>
      <text:p text:style-name="P3577"><text:span text:style-name="T3578">Nr.<text:s/></text:span><text:a xlink:href="https://www.e-tar.lt/portal/legalAct.html?documentId=TAR.8DF629C727DC" office:target-frame-name="_top" xlink:show="replace"><text:span text:style-name="T3579">V-742</text:span></text:a><text:span text:style-name="T3580">, 2012-08-01, Žin., 2012, Nr. 93-4811 (2012-08-04), i. k. 1122250ISAK000V-742</text:span></text:p>
      <text:p text:style-name="P3581"><text:span text:style-name="T3582">Dėl Lietuvos Respublikos sveikatos apsaugos ministro 2007 m. gruodžio 14 d</text:span><text:span text:style-name="T3583">. įsakymo Nr. V-1026 "Dėl Slaugos paslaugų ambulatorinėse asmens sveikatos priežiūros įstaigose ir namuose teikimo reikalavimų patvirtinimo" pakeitimo</text:span></text:p>
      <text:p text:style-name="P3584"/>
      <text:p text:style-name="P3585"><text:span text:style-name="T3586">12.</text:span></text:p>
      <text:p text:style-name="P3587"><text:span text:style-name="T3588">Lietuvos Respublikos sveikatos apsaugos ministerija, Įsakymas</text:span></text:p>
      <text:p text:style-name="P3589"><text:span text:style-name="T3590">Nr.<text:s/></text:span><text:a xlink:href="https://www.e-tar.lt/portal/legalAct.html?documentId=TAR.7F3E2276F11C" office:target-frame-name="_top" xlink:show="replace"><text:span text:style-name="T3591">V-1021</text:span></text:a><text:span text:style-name="T3592">, 2013-10-31, Žin., 2013, Nr. 118-5948 (2013-11-16), i. k. 1132250ISAK00V-1021</text:span></text:p>
      <text:p text:style-name="P3593"><text:span text:style-name="T3594">Dėl Lietuvos Respublikos sveikatos apsaugos ministro 2007 m. gruodžio 14 d. įsakymo Nr. V-1026 "Dėl Slaugos paslaugų ambula</text:span><text:span text:style-name="T3595">torinėse asmens sveikatos priežiūros įstaigose ir namuose teikimo reikalavimų patvirtinimo" pakeitimo</text:span></text:p>
      <text:p text:style-name="P3596"/>
      <text:p text:style-name="P3597"><text:span text:style-name="T3598">13.</text:span></text:p>
      <text:p text:style-name="P3599"><text:span text:style-name="T3600">Lietuvos Respublikos sveikatos apsaugos ministerija, Įsakymas</text:span></text:p>
      <text:p text:style-name="P3601"><text:span text:style-name="T3602">Nr.<text:s/></text:span><text:a xlink:href="https://www.e-tar.lt/portal/legalAct.html?documentId=c3cacd808ffe11e3b8c2b7f6275e41d6" office:target-frame-name="_top" xlink:show="replace"><text:span text:style-name="T3603">V-166</text:span></text:a><text:span text:style-name="T3604">, 2014-02-04, paskelbta TAR 2014-02-07, i. k. 2014-01240</text:span></text:p>
      <text:p text:style-name="P3605"><text:span text:style-name="T3606">Dėl Lietuvos Respublikos sveikatos apsaugos ministro 2007 m. gruodžio 14 d. įsakymo Nr. V-1026 „Dėl Slaugos paslaugų ambulatorinėse asmens sveikatos priežiūros įstaigose ir<text:s/></text:span><text:span text:style-name="T3607">namuose teikimo reikalavimų patvirtinimo“ pakeitimo</text:span></text:p>
      <text:p text:style-name="P3608"/>
      <text:p text:style-name="P3609"><text:span text:style-name="T3610">14.</text:span></text:p>
      <text:p text:style-name="P3611"><text:span text:style-name="T3612">Lietuvos Respublikos sveikatos apsaugos ministerija, Įsakymas</text:span></text:p>
      <text:p text:style-name="P3613"><text:span text:style-name="T3614">Nr.<text:s/></text:span><text:a xlink:href="https://www.e-tar.lt/portal/legalAct.html?documentId=e1e31ce04af811e4a8328599cac64d82" office:target-frame-name="_top" xlink:show="replace"><text:span text:style-name="T3615">V-1034</text:span></text:a><text:span text:style-name="T3616">, 2014-09-30, paskelbta TAR 2</text:span><text:span text:style-name="T3617">014-10-06, i. k. 2014-13726</text:span></text:p>
      <text:p text:style-name="P3618"><text:span text:style-name="T3619">Dėl Lietuvos Respublikos sveikatos apsaugos ministro 2007 m. gruodžio 14 d. įsakymo Nr. V-1026 "Dėl Slaugos paslaugų ambulatorinėse asmens sveikatos priežiūros įstaigose ir namuose teikimo reikalavimų patvirtinimo" pakeitimo</text:span></text:p>
      <text:p text:style-name="P3620"/>
      <text:p text:style-name="P3621"><text:span text:style-name="T3622">15</text:span><text:span text:style-name="T3623">.</text:span></text:p>
      <text:p text:style-name="P3624"><text:span text:style-name="T3625">Valstybinė ligonių kasa prie Sveikatos apsaugos ministerijos, Įsakymas</text:span></text:p>
      <text:p text:style-name="P3626"><text:span text:style-name="T3627">Nr.<text:s/></text:span><text:a xlink:href="https://www.e-tar.lt/portal/legalAct.html?documentId=16ab83d0b38c11e48601d026d7145559" office:target-frame-name="_top" xlink:show="replace"><text:span text:style-name="T3628">V-191</text:span></text:a><text:span text:style-name="T3629">, 2015-02-10, paskelbta TAR 2015-02-17, i. k. 2015-02361</text:span></text:p>
      <text:p text:style-name="P3630"><text:span text:style-name="T3631">Dėl Lietuvos Respub</text:span><text:span text:style-name="T3632">likos sveikatos apsaugos ministro 2007 m. gruodžio 14 d. įsakymo Nr. V-1026 „Dėl Slaugos paslaugų ambulatorinėse asmens sveikatos priežiūros įstaigose ir namuose teikimo reikalavimų patvirtinimo“ pakeitimo</text:span></text:p>
      <text:p text:style-name="P3633"/>
      <text:p text:style-name="P3634"><text:span text:style-name="T3635">16.</text:span></text:p>
      <text:p text:style-name="P3636"><text:span text:style-name="T3637">Lietuvos Respublikos sveikatos apsaugos<text:s/></text:span><text:span text:style-name="T3638">ministerija, Įsakymas</text:span></text:p>
      <text:p text:style-name="P3639"><text:span text:style-name="T3640">Nr.<text:s/></text:span><text:a xlink:href="https://www.e-tar.lt/portal/legalAct.html?documentId=a0ca9fc0afc511e5b12fbb7dc920ee2c" office:target-frame-name="_top" xlink:show="replace"><text:span text:style-name="T3641">V-1551</text:span></text:a><text:span text:style-name="T3642">, 2015-12-30, paskelbta TAR 2015-12-31, i. k. 2015-21310</text:span></text:p>
      <text:p text:style-name="P3643"><text:span text:style-name="T3644">Dėl Lietuvos Respublikos sveikatos apsaugos ministro 2007 m. gruodžio</text:span><text:span text:style-name="T3645"><text:s/>14 d. įsakymo Nr. V-1026 „Dėl Slaugos paslaugų ambulatorinėse asmens sveikatos priežiūros įstaigose ir namuose teikimo reikalavimų patvirtinimo“ pakeitimo</text:span></text:p>
      <text:p text:style-name="P3646"/>
      <text:p text:style-name="P3647"><text:span text:style-name="T3648">17.</text:span></text:p>
      <text:p text:style-name="P3649"><text:span text:style-name="T3650">Lietuvos Respublikos sveikatos apsaugos ministerija, Įsakymas</text:span></text:p>
      <text:p text:style-name="P3651"><text:span text:style-name="T3652">Nr.<text:s/></text:span><text:a xlink:href="https://www.e-tar.lt/portal/legalAct.html?documentId=5d44bb90adf011e5b12fbb7dc920ee2c" office:target-frame-name="_top" xlink:show="replace"><text:span text:style-name="T3653">V-1473</text:span></text:a><text:span text:style-name="T3654">, 2015-12-18, paskelbta TAR 2015-12-29, i. k. 2015-20756</text:span></text:p>
      <text:p text:style-name="P3655"><text:span text:style-name="T3656">Dėl Lietuvos Respublikos sveikatos apsaugos ministro 2007 m. gruodžio 14 d. įsakymą Nr. V-1026 „Dėl Slaugos paslaugų <text:s/>ambula</text:span><text:span text:style-name="T3657">torinėse asmens sveikatos priežiūros įstaigose ir namuose teikimo reikalavimų patvirtinimo“ pakeitimo</text:span></text:p>
      <text:p text:style-name="P3658"/>
      <text:p text:style-name="P3659"><text:span text:style-name="T3660">18.</text:span></text:p>
      <text:p text:style-name="P3661"><text:span text:style-name="T3662">Lietuvos Respublikos sveikatos apsaugos ministerija, Įsakymas</text:span></text:p>
      <text:p text:style-name="P3663"><text:span text:style-name="T3664">Nr.<text:s/></text:span><text:a xlink:href="https://www.e-tar.lt/portal/legalAct.html?documentId=8495c66011c011e6acc9d34f3feceabc" office:target-frame-name="_top" xlink:show="replace"><text:span text:style-name="T3665">V-545</text:span></text:a><text:span text:style-name="T3666">, 2016-04-28, paskelbta TAR 2016-05-04, i. k. 2016-11164</text:span></text:p>
      <text:p text:style-name="P3667"><text:span text:style-name="T3668">Dėl Lietuvos Respublikos sveikatos apsaugos ministro 2015 m. gruodžio 18 d. įsakymo Nr. V-1473 ,,Dėl Lietuvos Respublikos sveikatos apsaugos ministro 2007 m. gruodžio 14 d. įsakym</text:span><text:span text:style-name="T3669">o Nr. V-1026 „Dėl slaugos paslaugų ambulatorinėse asmens sveikatos priežiūros įstaigose ir namuose teikimo reikalavimų patvirtinimo" pakeitimo" pakeitimo</text:span></text:p>
      <text:p text:style-name="P3670"/>
      <text:p text:style-name="P3671"><text:span text:style-name="T3672">19.</text:span></text:p>
      <text:p text:style-name="P3673"><text:span text:style-name="T3674">Lietuvos Respublikos sveikatos apsaugos ministerija, Įsakymas</text:span></text:p>
      <text:p text:style-name="P3675"><text:span text:style-name="T3676">Nr.<text:s/></text:span><text:a xlink:href="https://www.e-tar.lt/portal/legalAct.html?documentId=6981f72036e311e69cf5d89a5fdd27cc" office:target-frame-name="_top" xlink:show="replace"><text:span text:style-name="T3677">V-779</text:span></text:a><text:span text:style-name="T3678">, 2016-06-14, paskelbta TAR 2016-06-20, i. k. 2016-17278</text:span></text:p>
      <text:p text:style-name="P3679"><text:span text:style-name="T3680">Dėl Lietuvos Respublikos sveikatos apsaugos ministro 2015 m. gruodžio 18 d. įsakymo Nr. V-1473 „Dė</text:span><text:span text:style-name="T3681">l Lietuvos Respublikos sveikatos apsaugos ministro 2007 m. gruodžio 14 d. įsakymo Nr. V-1026 „Dėl Slaugos paslaugų ambulatorinėse asmens sveikatos priežiūros įstaigose ir namuose teikimo reikalavimų patvirtinimo“ pakeitimo“ pakeitimo</text:span></text:p>
      <text:p text:style-name="P3682"/>
      <text:p text:style-name="P3683"><text:span text:style-name="T3684">20.</text:span></text:p>
      <text:p text:style-name="P3685"><text:span text:style-name="T3686">Lietuvos Respubli</text:span><text:span text:style-name="T3687">kos sveikatos apsaugos ministerija, Įsakymas</text:span></text:p>
      <text:p text:style-name="P3688"><text:span text:style-name="T3689">Nr.<text:s/></text:span><text:a xlink:href="https://www.e-tar.lt/portal/legalAct.html?documentId=40285e90378e11e69101aaab2992cbcd" office:target-frame-name="_top" xlink:show="replace"><text:span text:style-name="T3690">V-828</text:span></text:a><text:span text:style-name="T3691">, 2016-06-15, paskelbta TAR 2016-06-21, i. k. 2016-17342</text:span></text:p>
      <text:p text:style-name="P3692"><text:span text:style-name="T3693">Dėl Lietuvos Respublikos sveikatos apsaugos min</text:span><text:span text:style-name="T3694">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3695">tinimo“ pakeitimo“ pakeitimo</text:span></text:p>
      <text:p text:style-name="P3696"/>
      <text:p text:style-name="P3697"><text:span text:style-name="T3698">21.</text:span></text:p>
      <text:p text:style-name="P3699"><text:span text:style-name="T3700">Lietuvos Respublikos sveikatos apsaugos ministerija, Įsakymas</text:span></text:p>
      <text:p text:style-name="P3701"><text:span text:style-name="T3702">Nr.<text:s/></text:span><text:a xlink:href="https://www.e-tar.lt/portal/legalAct.html?documentId=f515f350b85b11e693eea1ef35f20da9" office:target-frame-name="_top" xlink:show="replace"><text:span text:style-name="T3703">V-1275</text:span></text:a><text:span text:style-name="T3704">, 2016-11-16, paskelbta TAR 2016-12-02, i. k. 2016-2</text:span><text:span text:style-name="T3705">8103</text:span></text:p>
      <text:p text:style-name="P3706"><text:span text:style-name="T3707">Dėl Lietuvos Respublikos sveikatos apsaugos ministro 2007 m. gruodžio 14 d. įsakymo Nr. V-1026 „Dėl Ambulatorinių slaugos paslaugų namuose teikimo reikalavimų aprašo patvirtinimo“ pakeitimo</text:span></text:p>
      <text:p text:style-name="P3708"/>
      <text:p text:style-name="P3709"><text:span text:style-name="T3710">22.</text:span></text:p>
      <text:p text:style-name="P3711"><text:span text:style-name="T3712">Lietuvos Respublikos sveikatos apsaugos ministerija,<text:s/></text:span><text:span text:style-name="T3713">Įsakymas</text:span></text:p>
      <text:p text:style-name="P3714"><text:span text:style-name="T3715">Nr.<text:s/></text:span><text:a xlink:href="https://www.e-tar.lt/portal/legalAct.html?documentId=dc2284b02bee11e78397ae072f58c508" office:target-frame-name="_top" xlink:show="replace"><text:span text:style-name="T3716">V-472</text:span></text:a><text:span text:style-name="T3717">, 2017-04-27, paskelbta TAR 2017-04-28, i. k. 2017-07161</text:span></text:p>
      <text:p text:style-name="P3718"><text:span text:style-name="T3719">Dėl Lietuvos Respublikos sveikatos apsaugos ministro 2007 m. gruodžio 14 d. įsakymo</text:span><text:span text:style-name="T3720"><text:s/>Nr. V-1026 „Dėl Ambulatorinių slaugos paslaugų namuose teikimo reikalavimų aprašo patvirtinimo“ pakeitimo</text:span></text:p>
      <text:p text:style-name="P3721"/>
      <text:p text:style-name="P3722"><text:span text:style-name="T3723">23.</text:span></text:p>
      <text:p text:style-name="P3724"><text:span text:style-name="T3725">Lietuvos Respublikos sveikatos apsaugos ministerija, Įsakymas</text:span></text:p>
      <text:p text:style-name="P3726"><text:span text:style-name="T3727">Nr.<text:s/></text:span><text:a xlink:href="https://www.e-tar.lt/portal/legalAct.html?documentId=d5e4ee9054ba11e7846ef01bfffb9b64" office:target-frame-name="_top" xlink:show="replace"><text:span text:style-name="T3728">V-724</text:span></text:a><text:span text:style-name="T3729">, 2017-06-14, paskelbta TAR 2017-06-19, i. k. 2017-10207</text:span></text:p>
      <text:p text:style-name="P3730"><text:span text:style-name="T3731">Dėl Lietuvos Respublikos sveikatos apsaugos ministro 2007 m. gruodžio 14 d. įsakymo Nr. V-1026 „Dėl Ambulatorinių slaugos paslaugų namuose teikimo reikalavimų aprašo patvirti</text:span><text:span text:style-name="T3732">nimo“ pakeitimo</text:span></text:p>
      <text:p text:style-name="P3733"/>
      <text:p text:style-name="P3734"><text:span text:style-name="T3735">24.</text:span></text:p>
      <text:p text:style-name="P3736"><text:span text:style-name="T3737">Lietuvos Respublikos sveikatos apsaugos ministerija, Įsakymas</text:span></text:p>
      <text:p text:style-name="P3738"><text:span text:style-name="T3739">Nr.<text:s/></text:span><text:a xlink:href="https://www.e-tar.lt/portal/legalAct.html?documentId=6876c230eaf511e7acd7ea182930b17f" office:target-frame-name="_top" xlink:show="replace"><text:span text:style-name="T3740">V-1498</text:span></text:a><text:span text:style-name="T3741">, 2017-12-22, paskelbta TAR 2017-12-27, i. k. 2017-21260</text:span></text:p>
      <text:p text:style-name="P3742"><text:span text:style-name="T3743">Dėl<text:s/></text:span><text:span text:style-name="T3744">Lietuvos Respublikos sveikatos apsaugos ministro 2007 m. gruodžio 14 d. įsakymo Nr. V-1026 „Dėl Ambulatorinių slaugos paslaugų namuose teikimo reikalavimų aprašo patvirtinimo“ pakeitimo</text:span></text:p>
      <text:p text:style-name="P3745"/>
      <text:p text:style-name="P3746"><text:span text:style-name="T3747">25.</text:span></text:p>
      <text:p text:style-name="P3748"><text:span text:style-name="T3749">Lietuvos Respublikos sveikatos apsaugos ministerija, Įsakymas</text:span></text:p>
      <text:p text:style-name="P3750"><text:span text:style-name="T3751">Nr.</text:span><text:span text:style-name="T3752"><text:s/></text:span><text:a xlink:href="https://www.e-tar.lt/portal/legalAct.html?documentId=938e4820448311e8ad2f97b2a095557a" office:target-frame-name="_top" xlink:show="replace"><text:span text:style-name="T3753">V-472</text:span></text:a><text:span text:style-name="T3754">, 2018-04-19, paskelbta TAR 2018-04-20, i. k. 2018-06376</text:span></text:p>
      <text:p text:style-name="P3755"><text:span text:style-name="T3756">Dėl Lietuvos Respublikos sveikatos apsaugos ministro 2015 m. gruodžio 18 d. įsakymo Nr. V-1026<text:s/></text:span><text:span text:style-name="T3757">„Dėl Ambulatorinės slaugos paslaugų namuose teikimo reikalavimų aprašo patvirtinimo“ pakeitimo</text:span></text:p>
      <text:p text:style-name="P3758"/>
      <text:p text:style-name="P3759"><text:span text:style-name="T3760">26.</text:span></text:p>
      <text:p text:style-name="P3761"><text:span text:style-name="T3762">Lietuvos Respublikos sveikatos apsaugos ministerija, Įsakymas</text:span></text:p>
      <text:p text:style-name="P3763"><text:span text:style-name="T3764">Nr.<text:s/></text:span><text:a xlink:href="https://www.e-tar.lt/portal/legalAct.html?documentId=9be6e390f49311e89fcaa4a4a9822176" office:target-frame-name="_top" xlink:show="replace"><text:span text:style-name="T3765">V-1363</text:span></text:a><text:span text:style-name="T3766">, 2018-11-28, paskelbta TAR 2018-11-30, i. k. 2018-19482</text:span></text:p>
      <text:p text:style-name="P3767"><text:span text:style-name="T3768">Dėl Lietuvos Respublikos sveikatos apsaugos ministro 2007 m. gruodžio 14 d. įsakymo Nr. V-1026 „Dėl Ambulatorinių slaugos paslaugų namuose teikimo reikalavimų aprašo patvirtinimo“ pakei</text:span><text:span text:style-name="T3769">timo</text:span></text:p>
      <text:p text:style-name="P3770"/>
      <text:p text:style-name="P3771"><text:span text:style-name="T3772">27.</text:span></text:p>
      <text:p text:style-name="P3773"><text:span text:style-name="T3774">Lietuvos Respublikos sveikatos apsaugos ministerija, Įsakymas</text:span></text:p>
      <text:p text:style-name="P3775"><text:span text:style-name="T3776">Nr.<text:s/></text:span><text:a xlink:href="https://www.e-tar.lt/portal/legalAct.html?documentId=bcce4c00a9fc11e9964cdd77475976b0" office:target-frame-name="_top" xlink:show="replace"><text:span text:style-name="T3777">V-860</text:span></text:a><text:span text:style-name="T3778">, 2019-07-18, paskelbta TAR 2019-07-19, i. k. 2019-11926</text:span></text:p>
      <text:p text:style-name="P3779"><text:span text:style-name="T3780">Dėl Lietuvos<text:s/></text:span><text:span text:style-name="T3781">Respublikos sveikatos apsaugos ministro 2007 m. gruodžio 14 d. įsakymo Nr. V-1026 „Dėl Ambulatorinių slaugos paslaugų namuose teikimo reikalavimų aprašo patvirtinimo“ pakeitimo</text:span></text:p>
      <text:p text:style-name="P3782"/>
      <text:p text:style-name="P3783"><text:span text:style-name="T3784">28.</text:span></text:p>
      <text:p text:style-name="P3785"><text:span text:style-name="T3786">Lietuvos Respublikos sveikatos apsaugos ministerija, Įsakymas</text:span></text:p>
      <text:p text:style-name="P3787"><text:span text:style-name="T3788">Nr.<text:s/></text:span><text:a xlink:href="https://www.e-tar.lt/portal/legalAct.html?documentId=e4775c201c1511eabe008ea93139d588" office:target-frame-name="_top" xlink:show="replace"><text:span text:style-name="T3789">V-1423</text:span></text:a><text:span text:style-name="T3790">, 2019-12-11, paskelbta TAR 2019-12-11, i. k. 2019-19945</text:span></text:p>
      <text:p text:style-name="P3791"><text:span text:style-name="T3792">Dėl Lietuvos Respublikos sveikatos apsaugos ministro 2007 m. gruodžio 14 d. įsakymo Nr. V-1026 „Dėl Amb</text:span><text:span text:style-name="T3793">ulatorinių slaugos paslaugų namuose teikimo reikalavimų aprašo patvirtinimo“ pakeitimo</text:span></text:p>
      <text:p text:style-name="P3794"/>
      <text:p text:style-name="P3795"><text:span text:style-name="T3796">29.</text:span></text:p>
      <text:p text:style-name="P3797"><text:span text:style-name="T3798">Lietuvos Respublikos sveikatos apsaugos ministerija, Įsakymas</text:span></text:p>
      <text:p text:style-name="P3799"><text:span text:style-name="T3800">Nr.<text:s/></text:span><text:a xlink:href="https://www.e-tar.lt/portal/legalAct.html?documentId=d2942be0a56411ea9515f752ff221ec9" office:target-frame-name="_top" xlink:show="replace"><text:span text:style-name="T3801">V-1357</text:span></text:a><text:span text:style-name="T3802">, 2020-06-02, paskelbta TAR 2020-06-03, i. k. 2020-12046</text:span></text:p>
      <text:p text:style-name="P3803"><text:span text:style-name="T3804">Dėl Lietuvos Respublikos sveikatos apsaugos ministro 2007 m. gruodžio 14 d. įsakymo Nr. V-1026 „Dėl Ambulatorinių slaugos paslaugų namuose teikimo reikalavimų aprašo patvirtinimo“ pakeitimo</text:span></text:p>
      <text:p text:style-name="P3805"/>
      <text:p text:style-name="P3806"><text:span text:style-name="T3807">30</text:span><text:span text:style-name="T3808">.</text:span></text:p>
      <text:p text:style-name="P3809"><text:span text:style-name="T3810">Lietuvos Respublikos sveikatos apsaugos ministerija, Įsakymas</text:span></text:p>
      <text:p text:style-name="P3811"><text:span text:style-name="T3812">Nr.<text:s/></text:span><text:a xlink:href="https://www.e-tar.lt/portal/legalAct.html?documentId=4d58fe70cb3311ea997c9ee767e856b4" office:target-frame-name="_top" xlink:show="replace"><text:span text:style-name="T3813">V-1697</text:span></text:a><text:span text:style-name="T3814">, 2020-07-20, paskelbta TAR 2020-07-21, i. k. 2020-16172</text:span></text:p>
      <text:p text:style-name="P3815"><text:span text:style-name="T3816">Dėl Lietuvos Respublikos<text:s/></text:span><text:span text:style-name="T3817">sveikatos apsaugos ministro 2007 m. gruodžio 14 d. įsakymo Nr. V-1026 „Dėl Ambulatorinių slaugos paslaugų namuose teikimo reikalavimų ir šių paslaugų apmokėjimo tvarkos aprašo patvirtinimo“ pakeitimo</text:span></text:p>
      <text:p text:style-name="P3818"/>
      <text:p text:style-name="P3819"><text:span text:style-name="T3820">31.</text:span></text:p>
      <text:p text:style-name="P3821"><text:span text:style-name="T3822">Lietuvos Respublikos sveikatos apsaugos ministerija</text:span><text:span text:style-name="T3823">, Įsakymas</text:span></text:p>
      <text:p text:style-name="P3824"><text:span text:style-name="T3825">Nr.<text:s/></text:span><text:a xlink:href="https://www.e-tar.lt/portal/legalAct.html?documentId=cfd5e120d8a711eaabd5b5599dd4eebe" office:target-frame-name="_top" xlink:show="replace"><text:span text:style-name="T3826">V-1808</text:span></text:a><text:span text:style-name="T3827">, 2020-08-07, paskelbta TAR 2020-08-07, i. k. 2020-17116</text:span></text:p>
      <text:p text:style-name="P3828"><text:span text:style-name="T3829">Dėl Lietuvos Respublikos sveikatos apsaugos ministro 2007 m. gruodžio 14 d. įsak</text:span><text:span text:style-name="T3830">ymo Nr. V-1026 „Dėl Ambulatorinių slaugos paslaugų namuose teikimo reikalavimų ir šių paslaugų apmokėjimo tvarkos aprašo patvirtinimo“ pakeitimo</text:span></text:p>
      <text:p text:style-name="P3831"/>
      <text:p text:style-name="P3832"><text:span text:style-name="T3833">32.</text:span></text:p>
      <text:p text:style-name="P3834"><text:span text:style-name="T3835">Lietuvos Respublikos sveikatos apsaugos ministerija, Įsakymas</text:span></text:p>
      <text:p text:style-name="P3836"><text:span text:style-name="T3837">Nr.<text:s/></text:span><text:a xlink:href="https://www.e-tar.lt/portal/legalAct.html?documentId=04ce5a40f1d211eaa12ad7c04a383ca0" office:target-frame-name="_top" xlink:show="replace"><text:span text:style-name="T3838">V-1977</text:span></text:a><text:span text:style-name="T3839">, 2020-09-04, paskelbta TAR 2020-09-08, i. k. 2020-18884</text:span></text:p>
      <text:p text:style-name="P3840"><text:span text:style-name="T3841">Dėl Lietuvos Respublikos sveikatos apsaugos ministro 2007 m. gruodžio 14 d. įsakymo Nr. V-1026 „Dėl Ambulatorinių slaugos paslaugų namu</text:span><text:span text:style-name="T3842">ose teikimo reikalavimų ir šių paslaugų apmokėjimo tvarkos aprašo patvirtinimo“ pakeitimo</text:span></text:p>
      <text:p text:style-name="P3843"/>
      <text:p text:style-name="P3844"><text:span text:style-name="T3845">33.</text:span></text:p>
      <text:p text:style-name="P3846"><text:span text:style-name="T3847">Lietuvos Respublikos sveikatos apsaugos ministerija, Įsakymas</text:span></text:p>
      <text:p text:style-name="P3848"><text:span text:style-name="T3849">Nr.<text:s/></text:span><text:a xlink:href="https://www.e-tar.lt/portal/legalAct.html?documentId=8e3b25c024df11eb932eb1ed7f923910" office:target-frame-name="_top" xlink:show="replace"><text:span text:style-name="T3850">V-2300</text:span></text:a><text:span text:style-name="T3851">, 2020-10-19, paskelbta TAR 2020-11-13, i. k. 2020-23844</text:span></text:p>
      <text:p text:style-name="P3852"><text:span text:style-name="T3853">Dėl Lietuvos Respublikos sveikatos apsaugos ministro 2007 m. gruodžio 14 d. įsakymo Nr. V-1026 „D</text:span><text:span text:style-name="T3854">ėl Ambulatorinių slaugos paslaugų namuose teikimo reikalavimų ir šių paslaugų apmokėjimo tvarkos aprašo patvirtinimo“ pakeitimo</text:span></text:p>
      <text:p text:style-name="P3855"/>
      <text:p text:style-name="P3856"><text:span text:style-name="T3857">34.</text:span></text:p>
      <text:p text:style-name="P3858"><text:span text:style-name="T3859">Lietuvos Respublikos sveikatos apsaugos ministerija, Įsakymas</text:span></text:p>
      <text:p text:style-name="P3860"><text:span text:style-name="T3861">Nr.<text:s/></text:span><text:a xlink:href="https://www.e-tar.lt/portal/legalAct.html?documentId=29bfd600501711eb9dc7b575f08e8bea" office:target-frame-name="_top" xlink:show="replace"><text:span text:style-name="T3862">V-20</text:span></text:a><text:span text:style-name="T3863">, 2021-01-06, paskelbta TAR 2021-01-06, i. k. 2021-00196</text:span></text:p>
      <text:p text:style-name="P3864"><text:span text:style-name="T3865">Dėl Lietuvos Respublikos sveikatos apsaugos ministro 2007 m. gruodžio 14 d. įsakymo Nr. V-1026 „Dėl Ambulatorinių slaugos paslaugų namuose teikimo reikala</text:span><text:span text:style-name="T3866">vimų ir šių paslaugų apmokėjimo tvarkos aprašo patvirtinimo“ pakeitimo</text:span></text:p>
      <text:p text:style-name="P3867"/>
      <text:p text:style-name="P3868"><text:span text:style-name="T3869">35.</text:span></text:p>
      <text:p text:style-name="P3870"><text:span text:style-name="T3871">Lietuvos Respublikos sveikatos apsaugos ministerija, Įsakymas</text:span></text:p>
      <text:p text:style-name="P3872"><text:span text:style-name="T3873">Nr.<text:s/></text:span><text:a xlink:href="https://www.e-tar.lt/portal/legalAct.html?documentId=14dd0e6025e611ecad73e69048767e8c" office:target-frame-name="_top" xlink:show="replace"><text:span text:style-name="T3874">V-2241</text:span></text:a><text:span text:style-name="T3875">, 2021-10-</text:span><text:span text:style-name="T3876">05, paskelbta TAR 2021-10-05, i. k. 2021-20885</text:span></text:p>
      <text:p text:style-name="P3877"><text:span text:style-name="T3878">Dėl Lietuvos Respublikos sveikatos apsaugos ministro 2007 m. gruodžio 14 d. įsakymo Nr. V-1026 „Dėl Ambulatorinių slaugos paslaugų namuose teikimo reikalavimų ir šių paslaugų apmokėjimo tvarkos aprašo patvirti</text:span><text:span text:style-name="T3879">nimo“ pakeitimo</text:span></text:p>
      <text:p text:style-name="P3880"/>
      <text:p text:style-name="P3881"><text:span text:style-name="T3882">36.</text:span></text:p>
      <text:p text:style-name="P3883"><text:span text:style-name="T3884">Lietuvos Respublikos sveikatos apsaugos ministerija, Įsakymas</text:span></text:p>
      <text:p text:style-name="P3885"><text:span text:style-name="T3886">Nr.<text:s/></text:span><text:a xlink:href="https://www.e-tar.lt/portal/legalAct.html?documentId=41c33fc0f79711ec8fa7d02a65c371ad" office:target-frame-name="_top" xlink:show="replace"><text:span text:style-name="T3887">V-1168</text:span></text:a><text:span text:style-name="T3888">, 2022-06-29, paskelbta TAR 2022-06-29, i. k. 2022-13983</text:span></text:p>
      <text:p text:style-name="P3889"><text:span text:style-name="T3890">Dėl<text:s/></text:span><text:span text:style-name="T3891">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7.</text:span></text:p>
      <text:p text:style-name="P3895"><text:span text:style-name="T3896">Lietuvos Respublikos sveikatos</text:span><text:span text:style-name="T3897"><text:s/>apsaugos ministerija, Įsakymas</text:span></text:p>
      <text:p text:style-name="P3898"><text:span text:style-name="T3899">Nr.<text:s/></text:span><text:a xlink:href="https://www.e-tar.lt/portal/legalAct.html?documentId=ea7bc640290c11edb4cae1b158f98ea5" office:target-frame-name="_top" xlink:show="replace"><text:span text:style-name="T3900">V-1388</text:span></text:a><text:span text:style-name="T3901">, 2022-08-31, paskelbta TAR 2022-08-31, i. k. 2022-17972</text:span></text:p>
      <text:p text:style-name="P3902"><text:span text:style-name="T3903">Dėl Lietuvos Respublikos sveikatos apsaugos ministro 2007 m</text:span><text:span text:style-name="T3904">. gruodžio 14 d. įsakymo Nr. V-1026 „Dėl Ambulatorinių slaugos paslaugų namuose teikimo reikalavimų ir šių paslaugų apmokėjimo tvarkos aprašo patvirtinimo“ pakeitimo</text:span></text:p>
      <text:p text:style-name="P3905"/>
      <text:p text:style-name="P3906"><text:span text:style-name="T3907">38.</text:span></text:p>
      <text:p text:style-name="P3908"><text:span text:style-name="T3909">Lietuvos Respublikos sveikatos apsaugos ministerija, Įsakymas</text:span></text:p>
      <text:p text:style-name="P3910"><text:span text:style-name="T3911">Nr.<text:s/></text:span><text:a xlink:href="https://www.e-tar.lt/portal/legalAct.html?documentId=504444e082bb11ed8df094f359a60216" office:target-frame-name="_top" xlink:show="replace"><text:span text:style-name="T3912">V-1942</text:span></text:a><text:span text:style-name="T3913">, 2022-12-23, paskelbta TAR 2022-12-23, i. k. 2022-26756</text:span></text:p>
      <text:p text:style-name="P3914"><text:span text:style-name="T3915">Dėl Lietuvos Respublikos sveikatos apsaugos ministro 2007 m. gruodžio 14 d. įsakymo Nr. V-1026 „Dėl Ambulatorinių<text:s/></text:span><text:span text:style-name="T3916">slaugos paslaugų namuose teikimo reikalavimų ir šių paslaugų apmokėjimo tvarkos aprašo patvirtinimo“ pakeitimo</text:span></text:p>
      <text:p text:style-name="P3917"/>
      <text:p text:style-name="P3918"><text:span text:style-name="T3919">39.</text:span></text:p>
      <text:p text:style-name="P3920"><text:span text:style-name="T3921">Lietuvos Respublikos sveikatos apsaugos ministerija, Įsakymas</text:span></text:p>
      <text:p text:style-name="P3922"><text:span text:style-name="T3923">Nr.<text:s/></text:span><text:a xlink:href="https://www.e-tar.lt/portal/legalAct.html?documentId=d59b63506c2e11ee8f3cbca2fb16d96d" office:target-frame-name="_top" xlink:show="replace"><text:span text:style-name="T3924">V-1086</text:span></text:a><text:span text:style-name="T3925">, 2023-10-16, paskelbta TAR 2023-10-16, i. k. 2023-20284</text:span></text:p>
      <text:p text:style-name="P3926"><text:span text:style-name="T3927">Dėl Lietuvos Respublikos sveikatos apsaugos ministro 2007 m. gruodžio 14 d. įsakymo Nr. V-1026 „D</text:span><text:span text:style-name="T3928">ėl Ambulatorinių slaugos paslaugų namuose teikimo reikalavimų ir šių paslaugų apmokėjimo tvarkos aprašo patvirtinimo“ pakeitimo</text:span></text:p>
      <text:p text:style-name="P3929"/>
      <text:p text:style-name="P3930"><text:span text:style-name="T3931">40.</text:span></text:p>
      <text:p text:style-name="P3932"><text:span text:style-name="T3933">Lietuvos Respublikos sveikatos apsaugos ministerija, Įsakymas</text:span></text:p>
      <text:p text:style-name="P3934"><text:span text:style-name="T3935">Nr.<text:s/></text:span><text:a xlink:href="https://www.e-tar.lt/portal/legalAct.html?documentId=2ee48c10061311efbcbfb318996800a8" office:target-frame-name="_top" xlink:show="replace"><text:span text:style-name="T3936">V-486</text:span></text:a><text:span text:style-name="T3937">, 2024-04-29, paskelbta TAR 2024-04-29, i. k. 2024-07883</text:span></text:p>
      <text:p text:style-name="P3938"><text:span text:style-name="T3939">Dėl Lietuvos Respublikos sveikatos apsaugos ministro 2007 m. gruodžio 14 d. įsakymo Nr. V-1026 „Dėl Ambulatorinių slaugos paslaugų namuose teikimo reikal</text:span><text:span text:style-name="T3940">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fo:text-align="end"/>
      <style:text-properties fo:font-weight="bold" style:font-weight-asian="bold" style:font-weight-complex="bold" style:font-size-complex="12pt"/>
    </style:style>
    <style:style style:name="P84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1" style:parent-style-name="Header" style:family="paragraph">
      <style:paragraph-properties fo:text-align="center"/>
    </style:style>
    <style:style style:name="P8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text-align="end"/>
      <style:text-properties fo:font-weight="bold" style:font-weight-asian="bold" style:font-weight-complex="bold" style:font-size-complex="12pt"/>
    </style:style>
    <style:style style:name="P18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76" style:parent-style-name="Header" style:family="paragraph">
      <style:paragraph-properties fo:text-align="center"/>
    </style:style>
    <style:style style:name="P187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end"/>
      <style:text-properties fo:font-weight="bold" style:font-weight-asian="bold" style:font-weight-complex="bold" style:font-size-complex="12pt"/>
    </style:style>
    <style:style style:name="P33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4" style:parent-style-name="Header" style:family="paragraph">
      <style:paragraph-properties fo:text-align="center"/>
    </style:style>
    <style:style style:name="P33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38"><text:page-number text:fixed="false">7</text:page-number></text:p>
        <text:p text:style-name="P839"/>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873"><text:page-number text:fixed="false">7</text:page-number></text:p>
        <text:p text:style-name="P1874"/>
      </style:header>
      <style:footer>
        <text:p text:style-name="P1875"/>
      </style:footer>
    </style:master-page>
    <style:master-page style:next-style-name="MP3" style:name="MPF3" style:page-layout-name="PL3">
      <style:header>
        <text:p text:style-name="P1876"/>
      </style:header>
      <style:footer>
        <text:p text:style-name="P1877"/>
      </style:footer>
    </style:master-page>
    <style:master-page style:name="MP4" style:page-layout-name="PL4">
      <style:header>
        <text:p text:style-name="P3341"><text:page-number text:fixed="false">7</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1751" meta:word-count="7751" meta:character-count="63052" meta:row-count="4075" meta:non-whitespace-character-count="57052"/>
  </office:meta>
</office:document-meta>
</file>