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1493in" fo:background-color="#FFFFFF">
        <style:tab-stops/>
      </style:paragraph-properties>
    </style:style>
    <style:style style:name="P385" style:parent-style-name="Normal" style:family="paragraph">
      <style:paragraph-properties fo:widows="0" fo:orphans="0"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1" style:family="table-column">
      <style:table-column-properties style:column-width="1.3673in" style:use-optimal-column-width="false"/>
    </style:style>
    <style:style style:name="TableColumn392" style:family="table-column">
      <style:table-column-properties style:column-width="4.9791in" style:use-optimal-column-width="false"/>
    </style:style>
    <style:style style:name="Table390" style:family="table">
      <style:table-properties style:width="6.3465in" fo:margin-left="0.0277in" table:align="lef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04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411" style:parent-style-name="DefaultParagraphFont" style:family="text">
      <style:text-properties style:font-style-complex="italic"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style:font-style-complex="italic" text:display="none" fo:font-size="11pt" style:font-size-asian="11pt"/>
    </style:style>
    <style:style style:name="T414" style:parent-style-name="DefaultParagraphFont" style:family="text">
      <style:text-properties style:font-name="Wingdings 2" style:font-name-asian="Wingdings 2" style:font-name-complex="Wingdings 2" style:font-style-complex="italic" fo:font-size="11pt" style:font-size-asian="11pt"/>
    </style:style>
    <style:style style:name="P415" style:parent-style-name="Normal" style:family="paragraph">
      <style:paragraph-properties fo:widows="0" fo:orphans="0" fo:margin-left="0.9381in" fo:background-color="#FFFFFF">
        <style:tab-stops/>
      </style:paragraph-properties>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P419" style:parent-style-name="Normal" style:family="paragraph">
      <style:paragraph-properties fo:widows="0" fo:orphans="0" fo:margin-left="0.9381in" fo:background-color="#FFFFFF">
        <style:tab-stops/>
      </style:paragraph-properties>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text:display="none" fo:font-size="11pt" style:font-size-asian="11pt"/>
    </style:style>
    <style:style style:name="T422" style:parent-style-name="DefaultParagraphFont" style:family="text">
      <style:text-properties style:font-name="Wingdings 2" style:font-name-asian="Wingdings 2" style:font-name-complex="Wingdings 2" style:font-style-complex="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style:font-style-complex="italic" text:display="none" fo:font-size="11pt" style:font-size-asian="11pt"/>
    </style:style>
    <style:style style:name="T439" style:parent-style-name="DefaultParagraphFont" style:family="text">
      <style:text-properties style:font-name="Wingdings 2" style:font-name-asian="Wingdings 2" style:font-name-complex="Wingdings 2" style:font-style-complex="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text:display="none" fo:font-size="11pt" style:font-size-asian="11pt"/>
    </style:style>
    <style:style style:name="T443" style:parent-style-name="DefaultParagraphFont" style:family="text">
      <style:text-properties style:font-name="Wingdings 2" style:font-name-asian="Wingdings 2" style:font-name-complex="Wingdings 2" style:font-style-complex="italic" fo:font-size="11pt" style:font-size-asian="11pt"/>
    </style:style>
    <style:style style:name="TableRow444" style:family="table-row">
      <style:table-row-properties style:min-row-height="0.0104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text:display="none" fo:font-size="11pt" style:font-size-asian="11pt"/>
    </style:style>
    <style:style style:name="T451" style:parent-style-name="DefaultParagraphFont" style:family="text">
      <style:text-properties style:font-name="Wingdings 2" style:font-name-asian="Wingdings 2" style:font-name-complex="Wingdings 2"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fo:margin-left="0.7715in" fo:background-color="#FFFFFF">
        <style:tab-stops/>
      </style:paragraph-properties>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ableRow463" style:family="table-row">
      <style:table-row-properties style:min-row-height="0.0104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name="Wingdings 2" style:font-name-asian="Wingdings 2" style:font-name-complex="Wingdings 2"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ableRow499" style:family="table-row">
      <style:table-row-properties style:min-row-height="0.0104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ableRow521" style:family="table-row">
      <style:table-row-properties style:min-row-height="0.0104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556" style:parent-style-name="DefaultParagraphFont" style:family="text">
      <style:text-properties style:font-style-complex="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3.0215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3.02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ableRow586" style:family="table-row">
      <style:table-row-properties style:min-row-height="0.0104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ab-stops>
          <style:tab-stop style:type="left" style:position="3.021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596" style:parent-style-name="DefaultParagraphFont" style:family="text">
      <style:text-properties style:font-style-complex="italic"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ableRow600" style:family="table-row">
      <style:table-row-properties style:min-row-height="0.0104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3.0215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ableRow614" style:family="table-row">
      <style:table-row-properties style:min-row-height="0.0104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6881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688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ableRow679" style:family="table-row">
      <style:table-row-properties style:min-row-height="0.0104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ab-stops>
          <style:tab-stop style:type="left" style:position="1.6881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name="Wingdings 2" style:font-name-asian="Wingdings 2" style:font-name-complex="Wingdings 2" style:font-style-complex="italic" fo:font-size="11pt" style:font-size-asian="11pt"/>
    </style:style>
    <style:style style:name="P730" style:parent-style-name="Normal" style:family="paragraph">
      <style:paragraph-properties fo:widows="0" fo:orphans="0" fo:margin-left="1.1048in" fo:background-color="#FFFFFF">
        <style:tab-stops/>
      </style:paragraph-properties>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ab-stops>
          <style:tab-stop style:type="left" style:position="1.771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771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7715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7715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771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ableRow806" style:family="table-row">
      <style:table-row-properties style:min-row-height="0.0104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ab-stops>
          <style:tab-stop style:type="left" style:position="1.771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816" style:parent-style-name="DefaultParagraphFont" style:family="text">
      <style:text-properties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ableRow821" style:family="table-row">
      <style:table-row-properties style:min-row-height="0.0104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ab-stops>
          <style:tab-stop style:type="left" style:position="1.771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P858" style:parent-style-name="Normal" style:family="paragraph">
      <style:paragraph-properties fo:widows="0" fo:orphans="0" fo:margin-left="1.1048in" fo:background-color="#FFFFFF">
        <style:tab-stops/>
      </style:paragraph-properties>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style:font-style-complex="italic" text:display="none" fo:font-size="11pt" style:font-size-asian="11pt"/>
    </style:style>
    <style:style style:name="T861" style:parent-style-name="DefaultParagraphFont" style:family="text">
      <style:text-properties style:font-name="Wingdings 2" style:font-name-asian="Wingdings 2" style:font-name-complex="Wingdings 2" style:font-style-complex="italic"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ableRow867" style:family="table-row">
      <style:table-row-properties style:min-row-height="0.0104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ab-stops>
          <style:tab-stop style:type="left" style:position="1.8548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ab-stops>
          <style:tab-stop style:type="left" style:position="1.8548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variant="small-cap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ab-stops>
          <style:tab-stop style:type="left" style:position="1.8548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ableRow960" style:family="table-row">
      <style:table-row-properties style:min-row-height="0.0104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left" style:position="1.8548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ableRow975" style:family="table-row">
      <style:table-row-properties style:min-row-height="0.0104in" style:use-optimal-row-height="false" fo:keep-together="always"/>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ableRow982" style:family="table-row">
      <style:table-row-properties style:min-row-height="0.0104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1002" style:parent-style-name="DefaultParagraphFont" style:family="text">
      <style:text-properties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ab-stops>
          <style:tab-stop style:type="left" style:position="1.8548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ableRow1035" style:family="table-row">
      <style:table-row-properties style:min-row-height="0.0104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ab-stops>
          <style:tab-stop style:type="left" style:position="1.8548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ableRow1049" style:family="table-row">
      <style:table-row-properties style:min-row-height="0.0104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P1061" style:parent-style-name="Normal" style:family="paragraph">
      <style:paragraph-properties fo:widows="0" fo:orphans="0" fo:margin-left="1.8548in" fo:background-color="#FFFFFF">
        <style:tab-stops/>
      </style:paragraph-properties>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P1078" style:parent-style-name="Normal" style:family="paragraph">
      <style:paragraph-properties fo:widows="0" fo:orphans="0" fo:margin-left="1.0215in" fo:background-color="#FFFFFF">
        <style:tab-stops/>
      </style:paragraph-properties>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ableRow1082" style:family="table-row">
      <style:table-row-properties style:min-row-height="0.0104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1089" style:parent-style-name="DefaultParagraphFont" style:family="text">
      <style:text-properties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ableRow1095" style:family="table-row">
      <style:table-row-properties style:min-row-height="0.0104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P1109" style:parent-style-name="Normal" style:family="paragraph">
      <style:paragraph-properties fo:widows="0" fo:orphans="0" fo:margin-left="2.0215in" fo:background-color="#FFFFFF">
        <style:tab-stops/>
      </style:paragraph-properties>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ableRow1152" style:family="table-row">
      <style:table-row-properties style:min-row-height="0.0104in" style:use-optimal-row-height="false" fo:keep-together="always"/>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ableRow1171" style:family="table-row">
      <style:table-row-properties style:min-row-height="0.0104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T1182" style:parent-style-name="DefaultParagraphFont" style:family="text">
      <style:text-properties style:font-style-complex="italic"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style:font-style-complex="italic" text:display="none" fo:font-size="11pt" style:font-size-asian="11pt"/>
    </style:style>
    <style:style style:name="T1186" style:parent-style-name="DefaultParagraphFont" style:family="text">
      <style:text-properties style:font-name="Wingdings 2" style:font-name-asian="Wingdings 2" style:font-name-complex="Wingdings 2" style:font-style-complex="italic" fo:font-size="11pt" style:font-size-asian="11pt"/>
    </style:style>
    <style:style style:name="T1187" style:parent-style-name="DefaultParagraphFont" style:family="text">
      <style:text-properties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ab-stops>
          <style:tab-stop style:type="left" style:position="2.1881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ableRow1220" style:family="table-row">
      <style:table-row-properties style:min-row-height="0.0104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ab-stops>
          <style:tab-stop style:type="left" style:position="2.1881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ableRow1242" style:family="table-row">
      <style:table-row-properties style:min-row-height="0.0104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ableRow1256" style:family="table-row">
      <style:table-row-properties style:min-row-height="0.0104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ableRow1263" style:family="table-row">
      <style:table-row-properties style:min-row-height="0.0104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P1278" style:parent-style-name="Normal" style:family="paragraph">
      <style:paragraph-properties fo:widows="0" fo:orphans="0" fo:margin-left="1.1881in" fo:background-color="#FFFFFF">
        <style:tab-stops/>
      </style:paragraph-properties>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style:use-optimal-row-height="false" fo:keep-together="always"/>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ableRow1334" style:family="table-row">
      <style:table-row-properties style:min-row-height="0.0104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style:font-style-complex="italic" fo:font-size="11pt" style:font-size-asian="11pt"/>
    </style:style>
    <style:style style:name="T1341" style:parent-style-name="DefaultParagraphFont" style:family="text">
      <style:text-properties style:font-style-complex="italic" text:display="none" fo:font-size="11pt" style:font-size-asian="11pt"/>
    </style:style>
    <style:style style:name="T1342" style:parent-style-name="DefaultParagraphFont" style:family="text">
      <style:text-properties style:font-name="Wingdings 2" style:font-name-asian="Wingdings 2" style:font-name-complex="Wingdings 2" style:font-style-complex="italic" fo:font-size="11pt" style:font-size-asian="11pt"/>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style:use-optimal-row-height="false" fo:keep-together="always"/>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P1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fo:keep-with-next="always" fo:keep-together="always" fo:break-before="page" fo:margin-left="3.15in">
        <style:tab-stops/>
      </style:paragraph-properties>
    </style:style>
    <style:style style:name="P1388" style:parent-style-name="Normal" style:family="paragraph">
      <style:paragraph-properties fo:keep-with-next="always" fo:keep-together="always" fo:margin-left="3.15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0.3333in" style:use-optimal-column-width="false"/>
    </style:style>
    <style:style style:name="TableColumn1394" style:family="table-column">
      <style:table-column-properties style:column-width="1.443in" style:use-optimal-column-width="false"/>
    </style:style>
    <style:style style:name="TableColumn1395" style:family="table-column">
      <style:table-column-properties style:column-width="3.8513in" style:use-optimal-column-width="false"/>
    </style:style>
    <style:style style:name="TableColumn1396" style:family="table-column">
      <style:table-column-properties style:column-width="0.6875in" style:use-optimal-column-width="false"/>
    </style:style>
    <style:style style:name="Table1392" style:family="table">
      <style:table-properties style:width="6.3152in" fo:margin-left="0.0277in" table:align="lef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margin-left="0.0625in">
        <style:tab-stops/>
      </style:paragraph-properties>
      <style:text-properties fo:font-size="11pt" style:font-size-asian="11pt"/>
    </style:style>
    <style:style style:name="TableRow1429" style:family="table-row">
      <style:table-row-properties style:min-row-height="0.0166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style:tab-stops/>
      </style:paragraph-properties>
      <style:text-properties fo:font-size="11pt" style:font-size-asian="11pt"/>
    </style:style>
    <style:style style:name="TableRow1438" style:family="table-row">
      <style:table-row-properties style:min-row-height="0.016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margin-left="0.0625in">
        <style:tab-stops/>
      </style:paragraph-properties>
      <style:text-properties fo:font-size="11pt" style:font-size-asian="11pt"/>
    </style:style>
    <style:style style:name="TableRow1465" style:family="table-row">
      <style:table-row-properties style:min-row-height="0.0166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margin-left="0.0625in">
        <style:tab-stops/>
      </style:paragraph-properties>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fo:margin-left="0.1125in">
        <style:tab-stops/>
      </style:paragraph-properties>
      <style:text-properties fo:font-size="11pt" style:font-size-asian="11pt"/>
    </style:style>
    <style:style style:name="P1492" style:parent-style-name="Normal" style:family="paragraph">
      <style:paragraph-properties fo:widows="0" fo:orphans="0" fo:margin-left="0.1125in">
        <style:tab-stops/>
      </style:paragraph-properties>
      <style:text-properties fo:font-size="11pt" style:font-size-asian="11pt"/>
    </style:style>
    <style:style style:name="P1493" style:parent-style-name="Normal" style:family="paragraph">
      <style:paragraph-properties fo:widows="0" fo:orphans="0" fo:margin-left="0.1125in">
        <style:tab-stops/>
      </style:paragraph-properties>
      <style:text-properties fo:font-size="11pt" style:font-size-asian="11pt"/>
    </style:style>
    <style:style style:name="P1494" style:parent-style-name="Normal" style:family="paragraph">
      <style:paragraph-properties fo:widows="0" fo:orphans="0" fo:margin-left="0.1125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margin-left="0.0625in">
        <style:tab-stops/>
      </style:paragraph-properties>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margin-left="0.0625in">
        <style:tab-stops/>
      </style:paragraph-properties>
      <style:text-properties fo:font-size="11pt" style:font-size-asian="11pt"/>
    </style:style>
    <style:style style:name="TableRow1574" style:family="table-row">
      <style:table-row-properties style:min-row-height="0.0166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margin-left="0.0625in">
        <style:tab-stops/>
      </style:paragraph-properties>
      <style:text-properties fo:font-size="11pt" style:font-size-asian="11pt"/>
    </style:style>
    <style:style style:name="TableRow1586" style:family="table-row">
      <style:table-row-properties style:min-row-height="2.5937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margin-left="0.0625in">
        <style:tab-stops/>
      </style:paragraph-properties>
      <style:text-properties fo:font-size="11pt" style:font-size-asian="11pt"/>
    </style:style>
    <style:style style:name="TableRow1605" style:family="table-row">
      <style:table-row-properties style:min-row-height="1.2604in" style:use-optimal-row-height="false" fo:keep-together="always"/>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margin-left="0.0625in">
        <style:tab-stops/>
      </style:paragraph-properties>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625in">
        <style:tab-stops/>
      </style:paragraph-properties>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margin-left="0.0625in">
        <style:tab-stops/>
      </style:paragraph-properties>
      <style:text-properties fo:font-size="11pt" style:font-size-asian="11pt"/>
    </style:style>
    <style:style style:name="TableRow1634" style:family="table-row">
      <style:table-row-properties style:min-row-height="0.0166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margin-left="0.0625in">
        <style:tab-stops/>
      </style:paragraph-properties>
      <style:text-properties fo:font-size="11pt" style:font-size-asian="11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margin-left="0.0625in">
        <style:tab-stops/>
      </style:paragraph-properties>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625in">
        <style:tab-stops/>
      </style:paragraph-properties>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margin-left="0.0625in">
        <style:tab-stops/>
      </style:paragraph-properties>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margin-left="0.0625in">
        <style:tab-stops/>
      </style:paragraph-properties>
      <style:text-properties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625in">
        <style:tab-stops/>
      </style:paragraph-properties>
      <style:text-properties fo:font-size="11pt" style:font-size-asian="11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margin-left="0.0625in">
        <style:tab-stops/>
      </style:paragraph-properties>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margin-left="0.0625in">
        <style:tab-stops/>
      </style:paragraph-properties>
      <style:text-properties fo:font-size="11pt" style:font-size-asian="11pt"/>
    </style:style>
    <style:style style:name="P1706" style:parent-style-name="Normal" style:family="paragraph">
      <style:paragraph-properties fo:widows="0" fo:orphans="0" fo:text-align="justify"/>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ab-stops>
          <style:tab-stop style:type="left" style:position="0.5909in"/>
        </style:tab-stops>
      </style:paragraph-properties>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tab-stops>
          <style:tab-stop style:type="left" style:position="0.5909in"/>
        </style:tab-stops>
      </style:paragraph-properties>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widows="0" fo:orphans="0" fo:text-align="justify">
        <style:tab-stops>
          <style:tab-stop style:type="left" style:position="0.5909in"/>
        </style:tab-stops>
      </style:paragraph-properties>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widows="0" fo:orphans="0" fo:text-align="justify">
        <style:tab-stops>
          <style:tab-stop style:type="left" style:position="0.5909in"/>
        </style:tab-stops>
      </style:paragraph-properties>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break-before="page" fo:margin-left="3.1493in" fo:background-color="#FFFFFF">
        <style:tab-stops/>
      </style:paragraph-properties>
    </style:style>
    <style:style style:name="P1729" style:parent-style-name="Normal" style:family="paragraph">
      <style:paragraph-properties fo:widows="0" fo:orphans="0"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center" fo:background-color="#FFFFFF"/>
    </style:style>
    <style:style style:name="TableColumn1738" style:family="table-column">
      <style:table-column-properties style:column-width="6.2666in" style:use-optimal-column-width="false"/>
    </style:style>
    <style:style style:name="Table1737" style:family="table">
      <style:table-properties style:width="6.2666in" fo:margin-left="0.0277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master-page-name="MP1" style:family="paragraph">
      <style:paragraph-properties fo:widows="0" fo:orphans="0" fo:break-before="page" fo:text-align="center" fo:background-color="#FFFFFF"/>
      <style:text-properties fo:font-weight="bold" style:font-weight-asian="bold"/>
    </style:style>
    <style:style style:name="P1808" style:parent-style-name="Normal" style:family="paragraph">
      <style:paragraph-properties fo:widows="0" fo:orphans="0" fo:background-color="#FFFFFF"/>
    </style:style>
    <style:style style:name="P1809"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11" style:family="table-column">
      <style:table-column-properties style:column-width="0.4402in" style:use-optimal-column-width="false"/>
    </style:style>
    <style:style style:name="TableColumn1812" style:family="table-column">
      <style:table-column-properties style:column-width="1.6402in" style:use-optimal-column-width="false"/>
    </style:style>
    <style:style style:name="TableColumn1813" style:family="table-column">
      <style:table-column-properties style:column-width="1.1402in" style:use-optimal-column-width="false"/>
    </style:style>
    <style:style style:name="TableColumn1814" style:family="table-column">
      <style:table-column-properties style:column-width="1.2402in" style:use-optimal-column-width="false"/>
    </style:style>
    <style:style style:name="TableColumn1815" style:family="table-column">
      <style:table-column-properties style:column-width="1.5388in" style:use-optimal-column-width="false"/>
    </style:style>
    <style:style style:name="TableColumn1816" style:family="table-column">
      <style:table-column-properties style:column-width="1.2402in" style:use-optimal-column-width="false"/>
    </style:style>
    <style:style style:name="TableColumn1817" style:family="table-column">
      <style:table-column-properties style:column-width="1.1187in" style:use-optimal-column-width="false"/>
    </style:style>
    <style:style style:name="TableColumn1818" style:family="table-column">
      <style:table-column-properties style:column-width="1.5187in" style:use-optimal-column-width="false"/>
    </style:style>
    <style:style style:name="Table1810" style:family="table">
      <style:table-properties style:width="9.8777in" fo:margin-left="0.0277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1-12-31 iki 2012-08-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89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P293"><text:span text:style-name="T294">Nr.<text:s/></text:span><text:a xlink:href="https://www.e-tar.lt/portal/legalAct.html?documentId=TAR.FF494A3D0803" office:target-frame-name="_top" xlink:show="replace"><text:span text:style-name="T295">V-1115</text:span></text:a><text:span text:style-name="T296">, 2011-12-23, Žin</text:span><text:span text:style-name="T297">., 2011, Nr. 162-7701 (2011-12-30), i. k. 1112250ISAK00V-1115</text:span></text:p>
      <text:p text:style-name="Normal"/>
      <text:p text:style-name="P298">25. Preliminari mokėjimo suma už slaugos namuose paslaugas, suteiktas pacientui, turinčiam specialiųjų nuolatinės slaugos poreikių, nustatoma:</text:p>
      <text:p text:style-name="P299">25.1. TLK nustato savo aptarnaujamos veiklos<text:s/>zonoje esančių slaugos paslaugų namuose preliminarų gavėjų skaičių (tarp jų – asmenų, gyvenančių socialinės globos paslaugas teikiančiose įstaigose);</text:p>
      <text:p text:style-name="P300">25.2. TLK gautą lėšų sumą už prisirašiusius gyventojus proporcingai paskirsto 25.1 punkte nustatytų preliminarių gavėjų skaičiui;</text:p>
      <text:p text:style-name="P301">25.3. TLK informuoja ASPĮ apie nustatytą preliminarią slaugos paslaugų namuose gavėjams mokėjimo sumą.</text:p>
      <text:p text:style-name="P302">26. Faktinė mokėjimo suma už slaugos namuose paslaugas, suteiktas pacientui, turinčiam specialiųjų nuolatinės slaugos poreikių, nustatoma:</text:p>
      <text:p text:style-name="P303">26.1. Asmens sveikatos priežiūros įstaiga (toliau – ASPĮ) iki po ataskaitinio laikotarpio einančio kito mėnesio 10 dienos teikia TLK ataskaitą, kurioje nurodo, kokiam slaugos paslaugų namuose gavėjų skaičiui buvo teikiamos slaugos paslaugos namuose;</text:p>
      <text:p text:style-name="P304">26.2. TLK preliminarią mokėjimo sumą, nustatytą 25.2 punkte, padaugina iš faktinio gavėjų skaičiaus, nustatyto 4.1 punkte;</text:p>
      <text:p text:style-name="P305"><text:span text:style-name="T306">26.3</text:span><text:span text:style-name="T307">. TLK iki einamojo mėnesio 12 d. apskaičiuoja ataskaitinio laikotarpio slaugos paslaugų namuose balo</text:span><text:span text:style-name="T308"><text:s/>vertę, 1/3 einamajam ketvirčiui slaugos paslaugų namuose išlaidoms apmokėti skiriamos sumos dalydama iš 26.2 punkte nustatytos sumos, už kurią buvo suteiktos šios paslaugos. Ataskaitinio laikotarpio balo vertė negali būti didesnė nei 0,89 lito.</text:span><text:s/></text:p>
      <text:p text:style-name="P309">Punkto pakeitimai:</text:p>
      <text:p text:style-name="P310"><text:span text:style-name="T311">Nr.<text:s/></text:span><text:a xlink:href="https://www.e-tar.lt/portal/legalAct.html?documentId=TAR.391A311360AA" office:target-frame-name="_top" xlink:show="replace"><text:span text:style-name="T312">V-137</text:span></text:a><text:span text:style-name="T313">, 2009-02-24, Žin., 2009, Nr. 24-949 (2009-03-03), i. k. 1092250ISAK000V-137</text:span></text:p>
      <text:p text:style-name="P314"><text:span text:style-name="T315">Nr.<text:s/></text:span><text:a xlink:href="https://www.e-tar.lt/portal/legalAct.html?documentId=TAR.FEAEB5CB7CDD" office:target-frame-name="_top" xlink:show="replace"><text:span text:style-name="T316">V-373</text:span></text:a><text:span text:style-name="T317">, 2009-05-15, Žin., 2009, Nr. 58-2276 (2009-05-19), i. k. 1092250ISAK000V-373</text:span></text:p>
      <text:p text:style-name="P318"><text:span text:style-name="T319">Nr.<text:s/></text:span><text:a xlink:href="https://www.e-tar.lt/portal/legalAct.html?documentId=TAR.7DC4F0C4A441" office:target-frame-name="_top" xlink:show="replace"><text:span text:style-name="T320">V-1107</text:span></text:a><text:span text:style-name="T321">,</text:span><text:span text:style-name="T322"><text:s/>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text:span><text:span text:style-name="T335">11-05-31, Žin., 2011, Nr. 68-3252 (2011-06-04), i. k. 1112250ISAK000V-558</text:span></text:p>
      <text:p text:style-name="P336"><text:span text:style-name="T337">Nr.<text:s/></text:span><text:a xlink:href="https://www.e-tar.lt/portal/legalAct.html?documentId=TAR.FF494A3D0803" office:target-frame-name="_top" xlink:show="replace"><text:span text:style-name="T338">V-1115</text:span></text:a><text:span text:style-name="T339">, 2011-12-23, Žin., 2011, Nr. 162-7701 (2011-12-30), i. k. 1112250ISAK00V-1115</text:span></text:p>
      <text:p text:style-name="Normal"/>
      <text:p text:style-name="P340">27.<text:s/>TLK iki einamojo mėnesio 15 d. informuoja ASPĮ apie ataskaitinio laikotarpio slaugos paslaugų namuose gavėjams suteiktų paslaugų balo vertę.</text:p>
      <text:p text:style-name="P341">28. TLK iki einamojo mėnesio 20 d. priima iš ASPĮ sąskaitą, kurioje nurodyta suma yra per ataskaitinį laikotarpį suteiktų paslaugų sumos (balais) ir ataskaitinio laikotarpio balo vertės (litais) sandauga.</text:p>
      <text:p text:style-name="P34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43">30. Į slaugos paslaugų namuose bazinę<text:s/>kainą neįskaičiuojama medikamentų ir medicinos pagalbos priemonių kaina.</text:p>
      <text:p text:style-name="P344">31. Socialines globos paslaugas teikiančiose įstaigose gyvenantiems asmenims slaugos paslaugos namuose teikiamos ir apmokamos vadovaujantis šiuo teisės aktu nustatyta tvarka:</text:p>
      <text:p text:style-name="P345">31.1. ASPĮ savarankiškai arba per sutartis su socialines globos paslaugas teikiančiomis įstaigomis užtikrina paslaugų gavėjams, gyvenantiems socialines globos paslaugas teikiančiose įstaigose, slaugos paslaugų namuose teikimą.</text:p>
      <text:p text:style-name="P346"><text:span text:style-name="T347">31.2</text:span><text:span text:style-name="T348">. Socialines globos<text:s/></text:span><text:span text:style-name="T349">paslaugas teikianti įstaiga gali teikti slaugos paslaugas namuose, jei turi licenciją verstis asmens sveikatos priežiūros veikla ir teikti licencijoje nurodytą bendrosios praktikos slaugos, bendruomenės slaugos ar psichikos sveikatos slaugos paslaugą.</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 Žin., 2011, Nr. 112-5278 (2011-09-10), i. k. 1112250ISAK000V-835</text:span></text:p>
      <text:p text:style-name="Normal"/>
      <text:p text:style-name="P355"><text:span text:style-name="T356">31.3</text:span><text:span text:style-name="T357">. Socialines globos paslaugas teikiančioje įstaigoje slaugos<text:s/></text:span><text:span text:style-name="T358">paslaugas namuose teikia bendrosios praktikos slaugytojas, bendruomenės slaugytojas ar psichikos sveikatos slaugytojas, turintis galiojančią slaugos praktikos licenciją, patvirtinančią teisę verstis slaugos praktika.</text:span><text:s/></text:p>
      <text:p text:style-name="P359">Punkto pakeitimai:</text:p>
      <text:p text:style-name="P360"><text:span text:style-name="T361">Nr.<text:s/></text:span><text:a xlink:href="https://www.e-tar.lt/portal/legalAct.html?documentId=TAR.A2A6574A7F97" office:target-frame-name="_top" xlink:show="replace"><text:span text:style-name="T362">V-835</text:span></text:a><text:span text:style-name="T363">, 2011-09-05, Žin., 2011, Nr. 112-5278 (2011-09-10), i. k. 1112250ISAK000V-835</text:span></text:p>
      <text:p text:style-name="Normal"/>
      <text:p text:style-name="P364">32. ASPĮ, teikiančios slaugos paslaugas namuose, privalo užtikrinti, kad paslaugų gavėjams būtų suteiktos visos teisės aktais reglamentuotos slaugos paslaugos.<text:s/></text:p>
      <text:p text:style-name="P365">Skyriaus pakeitimai:</text:p>
      <text:p text:style-name="P366"><text:span text:style-name="T367">Nr.<text:s/></text:span><text:a xlink:href="https://www.e-tar.lt/portal/legalAct.html?documentId=TAR.B30F96E2CF64" office:target-frame-name="_top" xlink:show="replace"><text:span text:style-name="T368">V-476</text:span></text:a><text:span text:style-name="T369">, 2008-05-20, Žin., 2008, Nr. 59-2266 (2008-05-24), i. k. 1082250ISAK000V-476</text:span></text:p>
      <text:p text:style-name="Normal"/>
      <text:p text:style-name="P370"><text:span text:style-name="T371">VI</text:span><text:span text:style-name="T372">.<text:s/></text:span><text:span text:style-name="T373">BAIGIAMOSIOS NUOSTATOS</text:span></text:p>
      <text:p text:style-name="P374"/>
      <text:p text:style-name="P375">33. Pacientai ar jų įgalioti atstovai dėl papildomų slaugos paslaugų namuose teikimo ir apmokėjimo gali sudaryti sutartį su ASPĮ ar įgaliotu atstovu pagal ASPĮ vadovo patvirtintą tvarką.</text:p>
      <text:p text:style-name="P376">34. Slaugos paslaugos namuose<text:s/>gali būti remiamos iš savivaldybių biudžeto ir paciento lėšų.</text:p>
      <text:p text:style-name="P377">35. Už slaugos paslaugų teikimą ir kokybę atsako asmens sveikatos priežiūros įstaiga, sudariusi sutartį su teritorine ligonių kasa dėl slaugos paslaugų teikimo tam tikroje vietovėje ir šių<text:s/>paslaugų apmokėjimo.<text:s/></text:p>
      <text:p text:style-name="P378">Skyriaus pakeitimai:</text:p>
      <text:p text:style-name="P379"><text:span text:style-name="T380">Nr.<text:s/></text:span><text:a xlink:href="https://www.e-tar.lt/portal/legalAct.html?documentId=TAR.B30F96E2CF64" office:target-frame-name="_top" xlink:show="replace"><text:span text:style-name="T381">V-476</text:span></text:a><text:span text:style-name="T382">, 2008-05-20, Žin., 2008, Nr. 59-2266 (2008-05-24), i. k. 1082250ISAK000V-476</text:span></text:p>
      <text:p text:style-name="Normal"/>
      <text:p text:style-name="P383">_________________</text:p>
      <text:p text:style-name="P384"/>
      <text:p text:style-name="P385">Slaugos<text:s/>paslaugų ambulatorinėse asmens sveikatos priežiūros įstaigose ir namuose teikimo reikalavimų aprašo</text:p>
      <text:p text:style-name="P386">1<text:s/>priedas</text:p>
      <text:p text:style-name="Normal"/>
      <text:p text:style-name="P387"><text:span text:style-name="T388">PACIENTO SLAUGOS POREIKIŲ NAMUOSE VERTINIMAS</text:span></text:p>
      <text:p text:style-name="Normal"/>
      <text:p text:style-name="P389">Paciento vardas, pavardė<text:tab/>Gimimo metai _______</text:p>
      <text:p text:style-name="Normal"/>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text:span text:style-name="T396">Gyvybinė veikla</text:span></text:p>
            </table:table-cell>
            <table:table-cell table:style-name="TableCell397">
              <text:p text:style-name="P398"><text:span text:style-name="T399">Slaugos poreikiai</text:span></text:p>
            </table:table-cell>
          </table:table-row>
        </table:table-header-rows>
        <table:table-row table:style-name="TableRow400">
          <table:table-cell table:style-name="TableCell401" table:number-rows-spanned="8">
            <text:p text:style-name="P402"><text:span text:style-name="T403">1. Saugios<text:s/></text:span><text:span text:style-name="T404">aplinkos palaikymas</text:span></text:p>
          </table:table-cell>
          <table:table-cell table:style-name="TableCell405">
            <text:p text:style-name="P406"><text:span text:style-name="T407">1. Savirūpa: <text:s text:c="4"/></text:span><text:span text:style-name="T408">apsitarnauja pats<text:s/></text:span><text:span text:style-name="T409">[]</text:span><text:span text:style-name="T410"></text:span><text:span text:style-name="T411"><text:s text:c="4"/></text:span><text:span text:style-name="T412">iš dalies apsitarnauja pats<text:s/></text:span><text:span text:style-name="T413">[]</text:span><text:span text:style-name="T414"></text:span></text:p>
            <text:p text:style-name="P415"><text:span text:style-name="T416">pats visiškai neapsitarnauja<text:s/></text:span><text:span text:style-name="T417">[]</text:span><text:span text:style-name="T418"></text:span></text:p>
            <text:p text:style-name="P419"><text:span text:style-name="T420">reikia pagalbinių priemonių<text:s/></text:span><text:span text:style-name="T421">[]</text:span><text:span text:style-name="T422"></text:span><text:span text:style-name="T423">,<text:s/></text:span><text:span text:style-name="T424">įrašyti kokių _____________</text:span></text:p>
          </table:table-cell>
        </table:table-row>
        <table:table-row table:style-name="TableRow425">
          <table:covered-table-cell>
            <text:p text:style-name="P426"/>
          </table:covered-table-cell>
          <table:table-cell table:style-name="TableCell427">
            <text:p text:style-name="P428"><text:span text:style-name="T429">2.</text:span><text:span text:style-name="T430"><text:s/></text:span><text:span text:style-name="T431">Rega: <text:s text:c="2"/></text:span><text:span text:style-name="T432">akiniai nereikalingi<text:s/></text:span><text:span text:style-name="T433">[]</text:span><text:span text:style-name="T434"></text:span><text:span text:style-name="T435"><text:s text:c="4"/></text:span><text:span text:style-name="T436"><text:s/></text:span><text:span text:style-name="T437">akiniai reikalingi<text:s/></text:span><text:span text:style-name="T438">[]</text:span><text:span text:style-name="T439"></text:span><text:span text:style-name="T440"><text:s text:c="4"/></text:span><text:span text:style-name="T441">aklumas<text:s/></text:span><text:span text:style-name="T442">[]</text:span><text:span text:style-name="T443"></text:span></text:p>
          </table:table-cell>
        </table:table-row>
        <table:table-row table:style-name="TableRow444">
          <table:covered-table-cell>
            <text:p text:style-name="P445"/>
          </table:covered-table-cell>
          <table:table-cell table:style-name="TableCell446">
            <text:p text:style-name="P447"><text:span text:style-name="T448">3. Klausa: <text:s text:c="2"/></text:span><text:span text:style-name="T449">girdi gerai<text:s/></text:span><text:span text:style-name="T450">[]</text:span><text:span text:style-name="T451"></text:span><text:span text:style-name="T452"><text:s text:c="5"/>girdi blogai<text:s/></text:span><text:span text:style-name="T453">[]</text:span><text:span text:style-name="T454"></text:span><text:span text:style-name="T455"><text:s/></text:span></text:p>
            <text:p text:style-name="P456"><text:span text:style-name="T457">turi klausos aparatą<text:s/></text:span><text:span text:style-name="T458">[]</text:span><text:span text:style-name="T459"></text:span><text:span text:style-name="T460"><text:s text:c="5"/>kurtumas<text:s/></text:span><text:span text:style-name="T461">[]</text:span><text:span text:style-name="T462"></text:span></text:p>
          </table:table-cell>
        </table:table-row>
        <table:table-row table:style-name="TableRow463">
          <table:covered-table-cell>
            <text:p text:style-name="P464"/>
          </table:covered-table-cell>
          <table:table-cell table:style-name="TableCell465">
            <text:p text:style-name="P466"><text:span text:style-name="T467">4. Koordinacija:<text:s/></text:span><text:span text:style-name="T468">sutrikusi<text:s/></text:span><text:span text:style-name="T469">[]</text:span><text:span text:style-name="T470"></text:span><text:span text:style-name="T471"><text:s text:c="5"/></text:span><text:span text:style-name="T472">nesutrikusi<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5. Pusiausvyra: <text:s/></text:span><text:span text:style-name="T480">sutrikusi<text:s/></text:span><text:span text:style-name="T481">[]</text:span><text:span text:style-name="T482"></text:span><text:span text:style-name="T483"><text:s text:c="5"/></text:span><text:span text:style-name="T484">nesutrikusi<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6. Orientacija: <text:s text:c="2"/></text:span><text:span text:style-name="T492">sutrikusi<text:s/></text:span><text:span text:style-name="T493">[]</text:span><text:span text:style-name="T494"></text:span><text:span text:style-name="T495"><text:s text:c="5"/></text:span><text:span text:style-name="T496">nesutrikusi<text:s/></text:span><text:span text:style-name="T497">[]</text:span><text:span text:style-name="T498"></text:span></text:p>
          </table:table-cell>
        </table:table-row>
        <table:table-row table:style-name="TableRow499">
          <table:covered-table-cell>
            <text:p text:style-name="P500"/>
          </table:covered-table-cell>
          <table:table-cell table:style-name="TableCell501">
            <text:p text:style-name="P502">7. Namų aplinkos pritaikymas:</text:p>
            <text:p text:style-name="P503"><text:span text:style-name="T504">pagalbinių priemonių nereikia<text:s/></text:span><text:span text:style-name="T505">[]</text:span><text:span text:style-name="T506"></text:span><text:span text:style-name="T507"><text:s text:c="3"/></text:span><text:span text:style-name="T508"><text:s/></text:span><text:span text:style-name="T509">pagalbinių priemonių reikia<text:s/></text:span><text:span text:style-name="T510">[]</text:span><text:span text:style-name="T511"></text:span></text:p>
            <text:p text:style-name="P512"><text:span text:style-name="T513">reikalinga pakeisti namų aplinką<text:s/></text:span><text:span text:style-name="T514">[]</text:span><text:span text:style-name="T515"></text:span><text:span text:style-name="T516"><text:s text:c="3"/></text:span><text:span text:style-name="T517"><text:s/></text:span><text:span text:style-name="T518">nereikalinga pakeisti namų aplinką<text:s/></text:span><text:span text:style-name="T519">[]</text:span><text:span text:style-name="T520"></text:span></text:p>
          </table:table-cell>
        </table:table-row>
        <table:table-row table:style-name="TableRow521">
          <table:covered-table-cell>
            <text:p text:style-name="P522"/>
          </table:covered-table-cell>
          <table:table-cell table:style-name="TableCell523">
            <text:p text:style-name="P524"><text:span text:style-name="T525">Problemų nėra<text:s/></text:span><text:span text:style-name="T526">[]</text:span><text:span text:style-name="T527"></text:span></text:p>
          </table:table-cell>
        </table:table-row>
        <table:table-row table:style-name="TableRow528">
          <table:table-cell table:style-name="TableCell529" table:number-rows-spanned="8">
            <text:p text:style-name="P530"><text:span text:style-name="T531">2. Bendravimas</text:span></text:p>
          </table:table-cell>
          <table:table-cell table:style-name="TableCell532">
            <text:p text:style-name="P533"><text:span text:style-name="T534">1. Bendravimas: <text:s text:c="3"/></text:span><text:span text:style-name="T535">normalus<text:s/></text:span><text:span text:style-name="T536">[]</text:span><text:span text:style-name="T537"></text:span><text:span text:style-name="T538"><text:s text:c="3"/>iš dalies sutrikęs<text:s/></text:span><text:span text:style-name="T539">[]</text:span><text:span text:style-name="T540"></text:span><text:span text:style-name="T541"><text:s text:c="3"/>visiškai sutrikę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2. Sąmonė: <text:s text:c="9"/></text:span><text:span text:style-name="T549">nesutrikusi<text:s/></text:span><text:span text:style-name="T550">[]</text:span><text:span text:style-name="T551"></text:span><text:span text:style-name="T552"><text:s text:c="4"/></text:span><text:span text:style-name="T553">pritemusi<text:s/></text:span><text:span text:style-name="T554">[]</text:span><text:span text:style-name="T555"></text:span><text:span text:style-name="T556"><text:s text:c="4"/></text:span><text:span text:style-name="T557">koma<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Gebėjimas mąstyti ir priimti sprendimus:</text:span><text:span text:style-name="T565"><text:tab/></text:span><text:span text:style-name="T566">yra<text:s/></text:span><text:span text:style-name="T567">[]</text:span><text:span text:style-name="T568"></text:span><text:span text:style-name="T569"><text:s text:c="4"/></text:span><text:span text:style-name="T570">nėra<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Nerimas, baimė:</text:span><text:span text:style-name="T578"><text:tab/></text:span><text:span text:style-name="T579">yra<text:s/></text:span><text:span text:style-name="T580">[]</text:span><text:span text:style-name="T581"></text:span><text:span text:style-name="T582"><text:s text:c="4"/></text:span><text:span text:style-name="T583">nėra<text:s/></text:span><text:span text:style-name="T584">[]</text:span><text:span text:style-name="T585"></text:span></text:p>
          </table:table-cell>
        </table:table-row>
        <table:table-row table:style-name="TableRow586">
          <table:covered-table-cell>
            <text:p text:style-name="P587"/>
          </table:covered-table-cell>
          <table:table-cell table:style-name="TableCell588">
            <text:p text:style-name="P589"><text:span text:style-name="T590">5. Agresyvumas,<text:s/></text:span><text:span text:style-name="T591">negatyvumas:</text:span><text:span text:style-name="T592"><text:tab/></text:span><text:span text:style-name="T593">yra<text:s/></text:span><text:span text:style-name="T594">[]</text:span><text:span text:style-name="T595"></text:span><text:span text:style-name="T596"><text:s text:c="4"/></text:span><text:span text:style-name="T597">nėra<text:s/></text:span><text:span text:style-name="T598">[]</text:span><text:span text:style-name="T599"></text:span></text:p>
          </table:table-cell>
        </table:table-row>
        <table:table-row table:style-name="TableRow600">
          <table:covered-table-cell>
            <text:p text:style-name="P601"/>
          </table:covered-table-cell>
          <table:table-cell table:style-name="TableCell602">
            <text:p text:style-name="P603"><text:span text:style-name="T604">6. Liūdesys:</text:span><text:span text:style-name="T605"><text:tab/></text:span><text:span text:style-name="T606">yra<text:s/></text:span><text:span text:style-name="T607">[]</text:span><text:span text:style-name="T608"></text:span><text:span text:style-name="T609"><text:s text:c="4"/></text:span><text:span text:style-name="T610">nėra</text:span><text:span text:style-name="T611"><text:s/></text:span><text:span text:style-name="T612">[]</text:span><text:span text:style-name="T613"></text:span></text:p>
          </table:table-cell>
        </table:table-row>
        <table:table-row table:style-name="TableRow614">
          <table:covered-table-cell>
            <text:p text:style-name="P615"/>
          </table:covered-table-cell>
          <table:table-cell table:style-name="TableCell616">
            <text:p text:style-name="P617"><text:span text:style-name="T618">7. Žinios apie ligą: <text:s text:c="3"/></text:span><text:span text:style-name="T619">geros<text:s/></text:span><text:span text:style-name="T620">[]</text:span><text:span text:style-name="T621"></text:span><text:span text:style-name="T622"><text:s text:c="2"/></text:span><text:span text:style-name="T623"><text:s/></text:span><text:span text:style-name="T624">pakankamos<text:s/></text:span><text:span text:style-name="T625">[]</text:span><text:span text:style-name="T626"></text:span><text:span text:style-name="T627"><text:s text:c="2"/></text:span><text:span text:style-name="T628"><text:s/></text:span><text:span text:style-name="T629">nepakankamos<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Problemų nėra<text:s/></text:span><text:span text:style-name="T637">[]</text:span><text:span text:style-name="T638"></text:span></text:p>
          </table:table-cell>
        </table:table-row>
        <table:table-row table:style-name="TableRow639">
          <table:table-cell table:style-name="TableCell640" table:number-rows-spanned="5">
            <text:p text:style-name="P641"><text:span text:style-name="T642">3. Kvėpavimas</text:span></text:p>
          </table:table-cell>
          <table:table-cell table:style-name="TableCell643">
            <text:p text:style-name="P644"><text:span text:style-name="T645">1. Dusulys:<text:s/></text:span><text:span text:style-name="T646"><text:tab/></text:span><text:span text:style-name="T647">nėra<text:s/></text:span><text:span text:style-name="T648">[]</text:span><text:span text:style-name="T649"></text:span><text:span text:style-name="T650"><text:s text:c="3"/></text:span><text:span text:style-name="T651"><text:s/>yra<text:s/></text:span><text:span text:style-name="T652">[]</text:span><text:span text:style-name="T653"></text:span><text:span text:style-name="T654"><text:s text:c="3"/></text:span><text:span text:style-name="T655"><text:s/>varginantis<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2. Kosulys:<text:s/></text:span><text:span text:style-name="T663"><text:tab/></text:span><text:span text:style-name="T664">nėra</text:span><text:span text:style-name="T665"><text:s/></text:span><text:span text:style-name="T666">[]</text:span><text:span text:style-name="T667"></text:span><text:span text:style-name="T668"><text:s text:c="3"/></text:span><text:span text:style-name="T669"><text:s/></text:span><text:span text:style-name="T670">yra</text:span><text:span text:style-name="T671"><text:s/></text:span><text:span text:style-name="T672">[]</text:span><text:span text:style-name="T673"></text:span><text:span text:style-name="T674"><text:s text:c="3"/></text:span><text:span text:style-name="T675"><text:s/></text:span><text:span text:style-name="T676">varginantis<text:s/></text:span><text:span text:style-name="T677">[]</text:span><text:span text:style-name="T678"></text:span></text:p>
          </table:table-cell>
        </table:table-row>
        <table:table-row table:style-name="TableRow679">
          <table:covered-table-cell>
            <text:p text:style-name="P680"/>
          </table:covered-table-cell>
          <table:table-cell table:style-name="TableCell681">
            <text:p text:style-name="P682"><text:span text:style-name="T683">3. Skrepliavimas:<text:s/></text:span><text:span text:style-name="T684"><text:tab/></text:span><text:span text:style-name="T685">yra<text:s/></text:span><text:span text:style-name="T686">[]</text:span><text:span text:style-name="T687"></text:span><text:span text:style-name="T688"><text:s text:c="4"/></text:span><text:span text:style-name="T689">nėra</text:span><text:span text:style-name="T690"><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4. Krūtinės skaus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Problemų nėra<text:s/></text:span><text:span text:style-name="T713">[]</text:span><text:span text:style-name="T714"></text:span></text:p>
          </table:table-cell>
        </table:table-row>
        <table:table-row table:style-name="TableRow715">
          <table:table-cell table:style-name="TableCell716" table:number-rows-spanned="9">
            <text:p text:style-name="P717"><text:span text:style-name="T718">4. Valgymas ir gėrimas</text:span></text:p>
          </table:table-cell>
          <table:table-cell table:style-name="TableCell719">
            <text:p text:style-name="P720"><text:span text:style-name="T721">1. Valgo, geria: <text:s text:c="3"/></text:span><text:span text:style-name="T722">pats<text:s/></text:span><text:span text:style-name="T723">[]</text:span><text:span text:style-name="T724"></text:span><text:span text:style-name="T725"><text:s text:c="3"/></text:span><text:span text:style-name="T726"><text:s/></text:span><text:span text:style-name="T727">reikalinga dalinė pagalba<text:s/></text:span><text:span text:style-name="T728">[]</text:span><text:span text:style-name="T729"></text:span></text:p>
            <text:p text:style-name="P730"><text:span text:style-name="T731">reikalinga visiška pagalba<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2. Apetitas:<text:s/></text:span><text:span text:style-name="T739"><text:tab/></text:span><text:span text:style-name="T740">geras<text:s/></text:span><text:span text:style-name="T741">[]</text:span><text:span text:style-name="T742"></text:span><text:span text:style-name="T743"><text:s text:c="3"/></text:span><text:span text:style-name="T744"><text:s/></text:span><text:span text:style-name="T745">blog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3. Pykinimas:<text:s/></text:span><text:span text:style-name="T753"><text:tab/>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Vėmimas:<text:s/></text:span><text:span text:style-name="T767"><text:tab/></text:span><text:span text:style-name="T768">nėra</text:span><text:span text:style-name="T769"><text:s/></text:span><text:span text:style-name="T770">[]</text:span><text:span text:style-name="T771"></text:span><text:span text:style-name="T772"><text:s text:c="3"/></text:span><text:span text:style-name="T773"><text:s/></text:span><text:span text:style-name="T774">yra<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5. Rijimas:<text:s/></text:span><text:span text:style-name="T782"><text:tab/></text:span><text:span text:style-name="T783">nesutrikęs<text:s/></text:span><text:span text:style-name="T784">[]</text:span><text:span text:style-name="T785"></text:span><text:span text:style-name="T786"><text:s text:c="3"/></text:span><text:span text:style-name="T787"><text:s/></text:span><text:span text:style-name="T788">sutrikęs<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6. Burnos džiūvimas:<text:s/></text:span><text:span text:style-name="T796"><text:tab/></text:span><text:span text:style-name="T797">nėra</text:span><text:span text:style-name="T798"><text:s/></text:span><text:span text:style-name="T799">[]</text:span><text:span text:style-name="T800"></text:span><text:span text:style-name="T801"><text:s text:c="3"/></text:span><text:span text:style-name="T802"><text:s/></text:span><text:span text:style-name="T803">yra<text:s/></text:span><text:span text:style-name="T804">[]</text:span><text:span text:style-name="T805"></text:span></text:p>
          </table:table-cell>
        </table:table-row>
        <table:table-row table:style-name="TableRow806">
          <table:covered-table-cell>
            <text:p text:style-name="P807"/>
          </table:covered-table-cell>
          <table:table-cell table:style-name="TableCell808">
            <text:p text:style-name="P809"><text:span text:style-name="T810">7. Burnos infekcija:<text:s/></text:span><text:span text:style-name="T811"><text:tab/></text:span><text:span text:style-name="T812">nėra</text:span><text:span text:style-name="T813"><text:s/></text:span><text:span text:style-name="T814">[]</text:span><text:span text:style-name="T815"></text:span><text:span text:style-name="T816"><text:s text:c="3"/></text:span><text:span text:style-name="T817"><text:s/></text:span><text:span text:style-name="T818">yra<text:s/></text:span><text:span text:style-name="T819">[]</text:span><text:span text:style-name="T820"></text:span></text:p>
          </table:table-cell>
        </table:table-row>
        <table:table-row table:style-name="TableRow821">
          <table:covered-table-cell>
            <text:p text:style-name="P822"/>
          </table:covered-table-cell>
          <table:table-cell table:style-name="TableCell823">
            <text:p text:style-name="P824"><text:span text:style-name="T825">8. Dantų protezai:<text:s/></text:span><text:span text:style-name="T826"><text:tab/></text:span><text:span text:style-name="T827">neturi<text:s/></text:span><text:span text:style-name="T828">[]</text:span><text:span text:style-name="T829"></text:span><text:span text:style-name="T830"><text:s text:c="3"/></text:span><text:span text:style-name="T831"><text:s/></text:span><text:span text:style-name="T832">turi</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Problemų nėra<text:s/></text:span><text:span text:style-name="T841">[]</text:span><text:span text:style-name="T842"></text:span></text:p>
          </table:table-cell>
        </table:table-row>
        <table:table-row table:style-name="TableRow843">
          <table:table-cell table:style-name="TableCell844" table:number-rows-spanned="8">
            <text:p text:style-name="P845"><text:span text:style-name="T846">5. Šlapinimasis ir tuštinimasis</text:span></text:p>
          </table:table-cell>
          <table:table-cell table:style-name="TableCell847">
            <text:p text:style-name="P848"><text:span text:style-name="T849">1. Šlapinimasis: <text:s text:c="2"/></text:span><text:span text:style-name="T850">nesutrikęs<text:s/></text:span><text:span text:style-name="T851">[]</text:span><text:span text:style-name="T852"></text:span><text:span text:style-name="T853"><text:s text:c="3"/></text:span><text:span text:style-name="T854"><text:s/></text:span><text:span text:style-name="T855">skausmingas<text:s/></text:span><text:span text:style-name="T856">[]</text:span><text:span text:style-name="T857"></text:span></text:p>
            <text:p text:style-name="P858"><text:span text:style-name="T859">pasunkėjęs<text:s/></text:span><text:span text:style-name="T860">[]</text:span><text:span text:style-name="T861"></text:span><text:span text:style-name="T862"><text:s text:c="2"/></text:span><text:span text:style-name="T863"><text:s/></text:span><text:span text:style-name="T864">dažnas<text:s/></text:span><text:span text:style-name="T865">[]</text:span><text:span text:style-name="T866"></text:span></text:p>
          </table:table-cell>
        </table:table-row>
        <table:table-row table:style-name="TableRow867">
          <table:covered-table-cell>
            <text:p text:style-name="P868"/>
          </table:covered-table-cell>
          <table:table-cell table:style-name="TableCell869">
            <text:p text:style-name="P870"><text:span text:style-name="T871">2. Šlapimo nelaikymas:<text:s/></text:span><text:span text:style-name="T872"><text:tab/></text:span><text:span text:style-name="T873">nėra</text:span><text:span text:style-name="T874"><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3. Vidurių užkietėjimas:<text:s/></text:span><text:span text:style-name="T887"><text:tab/></text:span><text:span text:style-name="T888">yra<text:s/></text:span><text:span text:style-name="T889">[]</text:span><text:span text:style-name="T890"></text:span><text:span text:style-name="T891"><text:s text:c="3"/></text:span><text:span text:style-name="T892"><text:s/></text:span><text:span text:style-name="T893">nėra</text:span><text:span text:style-name="T894"><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4. Tušt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span text:style-name="T910"><text:s text:c="4"/></text:span><text:span text:style-name="T911">su</text:span><text:span text:style-name="T912"><text:s/></text:span><text:span text:style-name="T913">krauju<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5. Viduriavimas: <text:s text:c="2"/></text:span><text:span text:style-name="T921">nėra</text:span><text:span text:style-name="T922"><text:s/></text:span><text:span text:style-name="T923">[]</text:span><text:span text:style-name="T924"></text:span><text:span text:style-name="T925"><text:s text:c="3"/></text:span><text:span text:style-name="T926"><text:s/></text:span><text:span text:style-name="T927">yra</text:span><text:span text:style-name="T928"><text:s/></text:span><text:span text:style-name="T929">[]</text:span><text:span text:style-name="T930"></text:span><text:span text:style-name="T931"><text:s text:c="3"/></text:span><text:span text:style-name="T932"><text:s/></text:span><text:span text:style-name="T933">3–5 k./d.<text:s/></text:span><text:span text:style-name="T934">[]</text:span><text:span text:style-name="T935"></text:span><text:span text:style-name="T936"><text:s text:c="3"/></text:span><text:span text:style-name="T937"><text:s/>&gt; 5<text:s/></text:span><text:span text:style-name="T938">k</text:span><text:span text:style-name="T939">.</text:span><text:span text:style-name="T940">/d.</text:span><text:span text:style-name="T941"><text:s/></text:span><text:span text:style-name="T942">[]</text:span><text:span text:style-name="T943"></text:span></text:p>
          </table:table-cell>
        </table:table-row>
        <table:table-row table:style-name="TableRow944">
          <table:covered-table-cell>
            <text:p text:style-name="P945"/>
          </table:covered-table-cell>
          <table:table-cell table:style-name="TableCell946">
            <text:p text:style-name="P947"><text:span text:style-name="T948">6. Stoma:<text:s/></text:span><text:span text:style-name="T949"><text:tab/></text:span><text:span text:style-name="T950">nėra</text:span><text:span text:style-name="T951"><text:s/></text:span><text:span text:style-name="T952">[]</text:span><text:span text:style-name="T953"></text:span><text:span text:style-name="T954"><text:s text:c="3"/></text:span><text:span text:style-name="T955"><text:s/></text:span><text:span text:style-name="T956">yra</text:span><text:span text:style-name="T957"><text:s/></text:span><text:span text:style-name="T958">[]</text:span><text:span text:style-name="T959"></text:span></text:p>
          </table:table-cell>
        </table:table-row>
        <table:table-row table:style-name="TableRow960">
          <table:covered-table-cell>
            <text:p text:style-name="P961"/>
          </table:covered-table-cell>
          <table:table-cell table:style-name="TableCell962">
            <text:p text:style-name="P963"><text:span text:style-name="T964">7. Meteorizmas:<text:s/></text:span><text:span text:style-name="T965"><text:tab/></text:span><text:span text:style-name="T966">nėra</text:span><text:span text:style-name="T967"><text:s/></text:span><text:span text:style-name="T968">[]</text:span><text:span text:style-name="T969"></text:span><text:span text:style-name="T970"><text:s text:c="3"/></text:span><text:span text:style-name="T971"><text:s/></text:span><text:span text:style-name="T972">yra<text:s/></text:span><text:span text:style-name="T973">[]</text:span><text:span text:style-name="T974"></text:span></text:p>
          </table:table-cell>
        </table:table-row>
        <table:table-row table:style-name="TableRow975">
          <table:covered-table-cell>
            <text:p text:style-name="P976"/>
          </table:covered-table-cell>
          <table:table-cell table:style-name="TableCell977">
            <text:p text:style-name="P978"><text:span text:style-name="T979">Problemų nėra<text:s/></text:span><text:span text:style-name="T980">[]</text:span><text:span text:style-name="T981"></text:span></text:p>
          </table:table-cell>
        </table:table-row>
        <table:table-row table:style-name="TableRow982">
          <table:table-cell table:style-name="TableCell983" table:number-rows-spanned="9">
            <text:p text:style-name="P984"><text:span text:style-name="T985">6. Asmens higiena ir apranga</text:span></text:p>
          </table:table-cell>
          <table:table-cell table:style-name="TableCell986">
            <text:p text:style-name="P987"><text:span text:style-name="T988">1. Viso kūno higieninė būklė: <text:s text:c="3"/></text:span><text:span text:style-name="T989">gera<text:s/></text:span><text:span text:style-name="T990">[]</text:span><text:span text:style-name="T991"></text:span><text:span text:style-name="T992"><text:s text:c="3"/></text:span><text:span text:style-name="T993"><text:s/></text:span><text:span text:style-name="T994">patenkinama<text:s/></text:span><text:span text:style-name="T995">[]</text:span><text:span text:style-name="T996"></text:span><text:span text:style-name="T997"><text:s text:c="3"/></text:span><text:span text:style-name="T998"><text:s/></text:span><text:span text:style-name="T999">bloga<text:s/></text:span><text:span text:style-name="T1000">[]</text:span><text:span text:style-name="T1001"></text:span><text:span text:style-name="T1002"><text:s text:c="3"/></text:span></text:p>
          </table:table-cell>
        </table:table-row>
        <table:table-row table:style-name="TableRow1003">
          <table:covered-table-cell>
            <text:p text:style-name="P1004"/>
          </table:covered-table-cell>
          <table:table-cell table:style-name="TableCell1005">
            <text:p text:style-name="P1006"><text:span text:style-name="T1007">2. Odos būklė: <text:s text:c="3"/></text:span><text:span text:style-name="T1008">gera<text:s/></text:span><text:span text:style-name="T1009">[]</text:span><text:span text:style-name="T1010"></text:span><text:span text:style-name="T1011"><text:s text:c="3"/></text:span><text:span text:style-name="T1012"><text:s/></text:span><text:span text:style-name="T1013">patenkinama<text:s/></text:span><text:span text:style-name="T1014">[]</text:span><text:span text:style-name="T1015"></text:span><text:span text:style-name="T1016"><text:s text:c="3"/></text:span><text:span text:style-name="T1017"><text:s/></text:span><text:span text:style-name="T1018">bloga<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3. Pragulos:<text:s/></text:span><text:span text:style-name="T1026"><text:tab/></text:span><text:span text:style-name="T1027">nėra<text:s/></text:span><text:span text:style-name="T1028">[]</text:span><text:span text:style-name="T1029"></text:span><text:span text:style-name="T1030"><text:s text:c="3"/></text:span><text:span text:style-name="T1031"><text:s/></text:span><text:span text:style-name="T1032">yra<text:s/></text:span><text:span text:style-name="T1033">[]</text:span><text:span text:style-name="T1034"></text:span></text:p>
          </table:table-cell>
        </table:table-row>
        <table:table-row table:style-name="TableRow1035">
          <table:covered-table-cell>
            <text:p text:style-name="P1036"/>
          </table:covered-table-cell>
          <table:table-cell table:style-name="TableCell1037">
            <text:p text:style-name="P1038"><text:span text:style-name="T1039">4. Kitos odos žaizdos:<text:s/></text:span><text:span text:style-name="T1040"><text:tab/></text:span><text:span text:style-name="T1041">nėra<text:s/></text:span><text:span text:style-name="T1042">[]</text:span><text:span text:style-name="T1043"></text:span><text:span text:style-name="T1044"><text:s text:c="3"/></text:span><text:span text:style-name="T1045"><text:s/></text:span><text:span text:style-name="T1046">yra<text:s/></text:span><text:span text:style-name="T1047">[]</text:span><text:span text:style-name="T1048"></text:span></text:p>
          </table:table-cell>
        </table:table-row>
        <table:table-row table:style-name="TableRow1049">
          <table:covered-table-cell>
            <text:p text:style-name="P1050"/>
          </table:covered-table-cell>
          <table:table-cell table:style-name="TableCell1051">
            <text:p text:style-name="P1052"><text:span text:style-name="T1053">5. Asmens higiena rūpinasi: <text:s text:c="3"/></text:span><text:span text:style-name="T1054">pats<text:s/></text:span><text:span text:style-name="T1055">[]</text:span><text:span text:style-name="T1056"></text:span><text:span text:style-name="T1057"><text:s text:c="3"/></text:span><text:span text:style-name="T1058"><text:s/>reikalinga dalinė pagalba<text:s/></text:span><text:span text:style-name="T1059">[]</text:span><text:span text:style-name="T1060"></text:span></text:p>
            <text:p text:style-name="P1061"><text:span text:style-name="T1062">reikalinga visiška pagalba<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Apsirengia: <text:s text:c="3"/></text:span><text:span text:style-name="T1070">pats<text:s/></text:span><text:span text:style-name="T1071">[]</text:span><text:span text:style-name="T1072"></text:span><text:span text:style-name="T1073"><text:s text:c="3"/></text:span><text:span text:style-name="T1074"><text:s/></text:span><text:span text:style-name="T1075">reikalinga dalinė pagalba<text:s/></text:span><text:span text:style-name="T1076">[]</text:span><text:span text:style-name="T1077"></text:span></text:p>
            <text:p text:style-name="P1078"><text:span text:style-name="T1079">reikalinga visiška pagalba<text:s/></text:span><text:span text:style-name="T1080">[]</text:span><text:span text:style-name="T1081"></text:span></text:p>
          </table:table-cell>
        </table:table-row>
        <table:table-row table:style-name="TableRow1082">
          <table:covered-table-cell>
            <text:p text:style-name="P1083"/>
          </table:covered-table-cell>
          <table:table-cell table:style-name="TableCell1084">
            <text:p text:style-name="P1085"><text:span text:style-name="T1086">7. Odos ir jos priedų parazitai: <text:s text:c="3"/>nėra<text:s/></text:span><text:span text:style-name="T1087">[]</text:span><text:span text:style-name="T1088"></text:span><text:span text:style-name="T1089"><text:s text:c="3"/></text:span><text:span text:style-name="T1090"><text:s/></text:span><text:span text:style-name="T1091">yra</text:span><text:span text:style-name="T1092"><text:s/></text:span><text:span text:style-name="T1093">[]</text:span><text:span text:style-name="T1094"></text:span></text:p>
          </table:table-cell>
        </table:table-row>
        <table:table-row table:style-name="TableRow1095">
          <table:covered-table-cell>
            <text:p text:style-name="P1096"/>
          </table:covered-table-cell>
          <table:table-cell table:style-name="TableCell1097">
            <text:p text:style-name="P1098"><text:span text:style-name="T1099">8. Žinios apie asmens higieną: <text:s text:c="2"/></text:span><text:span text:style-name="T1100">geros<text:s/></text:span><text:span text:style-name="T1101">[]</text:span><text:span text:style-name="T1102"></text:span><text:span text:style-name="T1103"><text:s text:c="2"/></text:span><text:span text:style-name="T1104"><text:s/></text:span><text:span text:style-name="T1105">pakankamos<text:s/></text:span><text:span text:style-name="T1106">[]</text:span><text:span text:style-name="T1107"></text:span><text:span text:style-name="T1108"><text:s/></text:span></text:p>
            <text:p text:style-name="P1109"><text:span text:style-name="T1110">nepakankamos<text:s/></text:span><text:span text:style-name="T11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Problemų nėra<text:s/></text:span><text:span text:style-name="T1118">[]</text:span><text:span text:style-name="T1119"></text:span></text:p>
          </table:table-cell>
        </table:table-row>
        <table:table-row table:style-name="TableRow1120">
          <table:table-cell table:style-name="TableCell1121" table:number-rows-spanned="4">
            <text:p text:style-name="P1122"><text:span text:style-name="T1123">7. Kūno temperatūros reguliavimas</text:span></text:p>
          </table:table-cell>
          <table:table-cell table:style-name="TableCell1124">
            <text:p text:style-name="P1125"><text:span text:style-name="T1126">1. Temperatūra: <text:s text:c="2"/></text:span><text:span text:style-name="T1127">normali<text:s/></text:span><text:span text:style-name="T1128">[]</text:span><text:span text:style-name="T1129"></text:span><text:span text:style-name="T1130"><text:s text:c="3"/></text:span><text:span text:style-name="T1131"><text:s/></text:span><text:span text:style-name="T1132">padidėjusi<text:s/></text:span><text:span text:style-name="T1133">[]</text:span><text:span text:style-name="T1134"></text:span><text:span text:style-name="T1135"><text:s text:c="4"/></text:span><text:span text:style-name="T1136">sumažėjusi<text:s/></text:span><text:span text:style-name="T1137">[]</text:span><text:span text:style-name="T1138"></text:span></text:p>
          </table:table-cell>
        </table:table-row>
        <table:table-row table:style-name="TableRow1139">
          <table:covered-table-cell>
            <text:p text:style-name="P1140"/>
          </table:covered-table-cell>
          <table:table-cell table:style-name="TableCell1141">
            <text:p text:style-name="P1142"><text:span text:style-name="T1143">2. Kambario temperatūra: <text:s text:c="2"/></text:span><text:span text:style-name="T1144">adekvati<text:s/></text:span><text:span text:style-name="T1145">[]</text:span><text:span text:style-name="T1146"></text:span><text:span text:style-name="T1147"><text:s text:c="3"/></text:span><text:span text:style-name="T1148"><text:s/></text:span><text:span text:style-name="T1149">neadekvati<text:s/></text:span><text:span text:style-name="T1150">[]</text:span><text:span text:style-name="T1151"></text:span></text:p>
          </table:table-cell>
        </table:table-row>
        <table:table-row table:style-name="TableRow1152">
          <table:covered-table-cell>
            <text:p text:style-name="P1153"/>
          </table:covered-table-cell>
          <table:table-cell table:style-name="TableCell1154">
            <text:p text:style-name="P1155"><text:span text:style-name="T1156">3. Apsirengimas adekvatus kambario temperatūrai: <text:s text:c="2"/></text:span><text:span text:style-name="T1157">taip<text:s/></text:span><text:span text:style-name="T1158">[]</text:span><text:span text:style-name="T1159"></text:span><text:span text:style-name="T1160"><text:s text:c="2"/></text:span><text:span text:style-name="T1161"><text:s/>ne<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Problemų nėra<text:s/></text:span><text:span text:style-name="T1169">[]</text:span><text:span text:style-name="T1170"></text:span></text:p>
          </table:table-cell>
        </table:table-row>
        <table:table-row table:style-name="TableRow1171">
          <table:table-cell table:style-name="TableCell1172" table:number-rows-spanned="5">
            <text:p text:style-name="P1173"><text:span text:style-name="T1174">8. Judėjimas ir transportavimas</text:span></text:p>
          </table:table-cell>
          <table:table-cell table:style-name="TableCell1175">
            <text:p text:style-name="P1176"><text:span text:style-name="T1177">1. Juda: <text:s text:c="3"/></text:span><text:span text:style-name="T1178">pats</text:span><text:span text:style-name="T1179"><text:s/></text:span><text:span text:style-name="T1180">[]</text:span><text:span text:style-name="T1181"></text:span><text:span text:style-name="T1182"><text:s text:c="3"/></text:span><text:span text:style-name="T1183"><text:s/></text:span><text:span text:style-name="T1184">reikalinga pagalba<text:s/></text:span><text:span text:style-name="T1185">[]</text:span><text:span text:style-name="T1186"></text:span><text:span text:style-name="T1187"><text:s text:c="3"/></text:span><text:span text:style-name="T1188"><text:s/></text:span><text:span text:style-name="T1189">visiškai nejud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Pagalbinių priemonių poreikis: <text:s text:c="3"/>nėra<text:s/></text:span><text:span text:style-name="T1197">[]</text:span><text:span text:style-name="T1198"></text:span><text:span text:style-name="T1199"><text:s text:c="4"/></text:span><text:span text:style-name="T1200">yra</text:span><text:span text:style-name="T1201"><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Silpnumas:<text:s/></text:span><text:span text:style-name="T1209"><text:tab/></text:span><text:span text:style-name="T1210">nėra</text:span><text:span text:style-name="T1211"><text:s/></text:span><text:span text:style-name="T1212">[]</text:span><text:span text:style-name="T1213"></text:span><text:span text:style-name="T1214"><text:s text:c="3"/></text:span><text:span text:style-name="T1215"><text:s/></text:span><text:span text:style-name="T1216">yra</text:span><text:span text:style-name="T1217"><text:s/></text:span><text:span text:style-name="T1218">[]</text:span><text:span text:style-name="T1219"></text:span></text:p>
          </table:table-cell>
        </table:table-row>
        <table:table-row table:style-name="TableRow1220">
          <table:covered-table-cell>
            <text:p text:style-name="P1221"/>
          </table:covered-table-cell>
          <table:table-cell table:style-name="TableCell1222">
            <text:p text:style-name="P1223"><text:span text:style-name="T1224">4. Griuvimo rizika:<text:s/></text:span><text:span text:style-name="T1225"><text:tab/></text:span><text:span text:style-name="T1226">nėra</text:span><text:span text:style-name="T1227"><text:s/></text:span><text:span text:style-name="T1228">[]</text:span><text:span text:style-name="T1229"></text:span><text:span text:style-name="T1230"><text:s text:c="3"/></text:span><text:span text:style-name="T1231"><text:s/></text:span><text:span text:style-name="T1232">yra<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Problemų nėra<text:s/></text:span><text:span text:style-name="T1240">[]</text:span><text:span text:style-name="T1241"></text:span></text:p>
          </table:table-cell>
        </table:table-row>
        <table:table-row table:style-name="TableRow1242">
          <table:table-cell table:style-name="TableCell1243" table:number-rows-spanned="2">
            <text:p text:style-name="P1244"><text:span text:style-name="T1245">9. Laisvalaikio veikla</text:span></text:p>
          </table:table-cell>
          <table:table-cell table:style-name="TableCell1246">
            <text:p text:style-name="P1247"><text:span text:style-name="T1248">1. Laisvalaikio užimtumo poreikis: <text:s/></text:span><text:span text:style-name="T1249">yra<text:s/></text:span><text:span text:style-name="T1250">[]</text:span><text:span text:style-name="T1251"></text:span><text:span text:style-name="T1252"><text:s text:c="3"/></text:span><text:span text:style-name="T1253"><text:s/>nėra<text:s/></text:span><text:span text:style-name="T1254">[]</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Problemų nėra<text:s/></text:span><text:span text:style-name="T1261">[]</text:span><text:span text:style-name="T1262"></text:span></text:p>
          </table:table-cell>
        </table:table-row>
        <table:table-row table:style-name="TableRow1263">
          <table:table-cell table:style-name="TableCell1264" table:number-rows-spanned="2">
            <text:p text:style-name="P1265"><text:span text:style-name="T1266">10. Lyties raiška</text:span></text:p>
          </table:table-cell>
          <table:table-cell table:style-name="TableCell1267">
            <text:p text:style-name="P1268"><text:span text:style-name="T1269">1. Lyties raiška: <text:s text:c="3"/></text:span><text:span text:style-name="T1270">vedęs/ištekėjusi<text:s/></text:span><text:span text:style-name="T1271">[]</text:span><text:span text:style-name="T1272"></text:span><text:span text:style-name="T1273"><text:s text:c="3"/></text:span><text:span text:style-name="T1274"><text:s/></text:span><text:span text:style-name="T1275">našlys/našlė<text:s/></text:span><text:span text:style-name="T1276">[]</text:span><text:span text:style-name="T1277"></text:span></text:p>
            <text:p text:style-name="P1278"><text:span text:style-name="T1279">išsiskyręs/-usi<text:s/></text:span><text:span text:style-name="T1280">[]</text:span><text:span text:style-name="T1281"></text:span><text:span text:style-name="T1282"><text:s text:c="3"/></text:span><text:span text:style-name="T1283"><text:s/></text:span><text:span text:style-name="T1284">vienišas/-a<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Problemų nėra<text:s/></text:span><text:span text:style-name="T1292">[]</text:span><text:span text:style-name="T1293"></text:span></text:p>
          </table:table-cell>
        </table:table-row>
        <table:table-row table:style-name="TableRow1294">
          <table:table-cell table:style-name="TableCell1295" table:number-rows-spanned="5">
            <text:p text:style-name="P1296"><text:span text:style-name="T1297">11. Miegas</text:span></text:p>
          </table:table-cell>
          <table:table-cell table:style-name="TableCell1298">
            <text:p text:style-name="P1299"><text:span text:style-name="T1300">1. Miegas: <text:s text:c="4"/></text:span><text:span text:style-name="T1301">nesutrikęs<text:s/></text:span><text:span text:style-name="T1302">[]</text:span><text:span text:style-name="T1303"></text:span><text:span text:style-name="T1304"><text:s text:c="3"/></text:span><text:span text:style-name="T1305"><text:s/></text:span><text:span text:style-name="T1306">sutrikęs<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2. Prabudimas naktį: <text:s text:c="3"/></text:span><text:span text:style-name="T1314">kartais pasitaiko<text:s/></text:span><text:span text:style-name="T1315">[]</text:span><text:span text:style-name="T1316"></text:span><text:span text:style-name="T1317"><text:s text:c="3"/></text:span><text:span text:style-name="T1318"><text:s/></text:span><text:span text:style-name="T1319">dažnas<text:s/></text:span><text:span text:style-name="T1320">[]</text:span><text:span text:style-name="T1321"></text:span></text:p>
          </table:table-cell>
        </table:table-row>
        <table:table-row table:style-name="TableRow1322">
          <table:covered-table-cell>
            <text:p text:style-name="P1323"/>
          </table:covered-table-cell>
          <table:table-cell table:style-name="TableCell1324">
            <text:p text:style-name="P1325"><text:span text:style-name="T1326">3. Prabudimas labai anksti ryte: <text:s text:c="3"/></text:span><text:span text:style-name="T1327">kartais pasitaiko<text:s/></text:span><text:span text:style-name="T1328">[]</text:span><text:span text:style-name="T1329"></text:span><text:span text:style-name="T1330"><text:s text:c="3"/></text:span><text:span text:style-name="T1331"><text:s/>dažnas<text:s/></text:span><text:span text:style-name="T1332">[]</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4.<text:s/></text:span><text:span text:style-name="T1339">Migdomieji vaistai: <text:s text:c="3"/></text:span><text:span text:style-name="T1340">nevartojami<text:s/></text:span><text:span text:style-name="T1341">[]</text:span><text:span text:style-name="T1342"></text:span><text:span text:style-name="T1343"><text:s text:c="3"/></text:span><text:span text:style-name="T1344"><text:s/></text:span><text:span text:style-name="T1345">vartojami<text:s/></text:span><text:span text:style-name="T1346">[]</text:span><text:span text:style-name="T1347"></text:span></text:p>
          </table:table-cell>
        </table:table-row>
        <table:table-row table:style-name="TableRow1348">
          <table:covered-table-cell>
            <text:p text:style-name="P1349"/>
          </table:covered-table-cell>
          <table:table-cell table:style-name="TableCell1350">
            <text:p text:style-name="P1351"><text:span text:style-name="T1352">Problemų nėra<text:s/></text:span><text:span text:style-name="T1353">[]</text:span><text:span text:style-name="T1354"></text:span></text:p>
          </table:table-cell>
        </table:table-row>
        <table:table-row table:style-name="TableRow1355">
          <table:table-cell table:style-name="TableCell1356" table:number-rows-spanned="2">
            <text:p text:style-name="P1357"><text:span text:style-name="T1358">12. Paliatyviosios pagalbos poreikis</text:span></text:p>
          </table:table-cell>
          <table:table-cell table:style-name="TableCell1359">
            <text:p text:style-name="P1360"><text:span text:style-name="T1361">1. Paliatyviosios pagalbos poreikis: <text:s text:c="3"/>nėra<text:s/></text:span><text:span text:style-name="T1362">[]</text:span><text:span text:style-name="T1363"></text:span><text:span text:style-name="T1364"><text:s text:c="4"/></text:span><text:span text:style-name="T1365">yra</text:span><text:span text:style-name="T1366"><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2. Kitų specialistų pagalba: <text:s text:c="3"/></text:span><text:span text:style-name="T1374">nereikalinga<text:s/></text:span><text:span text:style-name="T1375">[]</text:span><text:span text:style-name="T1376"></text:span><text:span text:style-name="T1377"><text:s text:c="4"/></text:span><text:span text:style-name="T1378">reikalinga<text:s/></text:span><text:span text:style-name="T1379">[]</text:span><text:span text:style-name="T1380"></text:span></text:p>
          </table:table-cell>
        </table:table-row>
      </table:table>
      <text:p text:style-name="Normal"/>
      <text:p text:style-name="P1381">Išvados ir rekomendacijos<text:tab/></text:p>
      <text:p text:style-name="P1382">(slaugos namuose poreikį nustatančio bendruomenės slaugytojo vardas, pavardė, parašas, spaudas)</text:p>
      <text:p text:style-name="P1383">_<text:tab/></text:p>
      <text:p text:style-name="P1384">_<text:tab/></text:p>
      <text:p text:style-name="P1385">_<text:tab/></text:p>
      <text:p text:style-name="P1386">_________________</text:p>
      <text:p text:style-name="P1387"/>
      <text:p text:style-name="P1388">Slaugos paslaugų ambulatorinėse<text:s/>asmens sveikatos priežiūros įstaigose ir namuose teikimo reikalavimų aprašo</text:p>
      <text:p text:style-name="P1389">2<text:s/>priedas</text:p>
      <text:p text:style-name="Normal"/>
      <text:p text:style-name="P1390"><text:span text:style-name="T1391">SLAUGOS PASLAUGŲ NAMUOSE SĄRAŠ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s/></text:p>
            </table:table-cell>
            <table:table-cell table:style-name="TableCell1400">
              <text:p text:style-name="P1401">Slaugos paslaugų namuose pavadinimas</text:p>
            </table:table-cell>
            <table:table-cell table:style-name="TableCell1402">
              <text:p text:style-name="P1403">Paslaugos apibudinimas, sudėtis<text:s/></text:p>
              <text:p text:style-name="P1404"><text:span text:style-name="T1405">(</text:span><text:span text:style-name="T1406">Visos paslaugos susideda iš: informavimo,<text:s/></text:span><text:span text:style-name="T1407">konsultavimo slaugos klausimais, sveikatos mokymo, ligų ir komplikacijų prevencijos klausimais, paslaugos suteikimo ir dokumentavimo</text:span><text:span text:style-name="T1408">)</text:span></text:p>
            </table:table-cell>
            <table:table-cell table:style-name="TableCell1409">
              <text:p text:style-name="P1410">Slaugos paslaugų lygiai *</text:p>
            </table:table-cell>
          </table:table-row>
        </table:table-header-rows>
        <table:table-row table:style-name="TableRow1411">
          <table:table-cell table:style-name="TableCell1412">
            <text:p text:style-name="P1413">1.</text:p>
          </table:table-cell>
          <table:table-cell table:style-name="TableCell1414">
            <text:p text:style-name="P1415">Injekcijos (į veną, raumenis, paodį, odą)</text:p>
          </table:table-cell>
          <table:table-cell table:style-name="TableCell1416">
            <text:p text:style-name="P1417">Priemonių pasiruošimas, atlikimas, dokumentavimas</text:p>
          </table:table-cell>
          <table:table-cell table:style-name="TableCell1418">
            <text:p text:style-name="P1419">I</text:p>
          </table:table-cell>
        </table:table-row>
        <table:table-row table:style-name="TableRow1420">
          <table:table-cell table:style-name="TableCell1421">
            <text:p text:style-name="P1422">2.</text:p>
          </table:table-cell>
          <table:table-cell table:style-name="TableCell1423">
            <text:p text:style-name="P1424">Lašinės sistemos prijungimas ir priežiūra (infuzija)</text:p>
          </table:table-cell>
          <table:table-cell table:style-name="TableCell1425">
            <text:p text:style-name="P1426">Priemonių pasiruošimas, intraveninės terapijos priežiūra ir paciento stebėjimas, tirpalų keitimas, intraveninės lašinimo įrangos keitimas, lašinės sistemos atjungimas, dokumentavimas</text:p>
          </table:table-cell>
          <table:table-cell table:style-name="TableCell1427">
            <text:p text:style-name="P1428">I</text:p>
          </table:table-cell>
        </table:table-row>
        <table:table-row table:style-name="TableRow1429">
          <table:table-cell table:style-name="TableCell1430">
            <text:p text:style-name="P1431">3.</text:p>
          </table:table-cell>
          <table:table-cell table:style-name="TableCell1432">
            <text:p text:style-name="P1433">Lašinė<text:s/>infuzija kateteriu ir kateterio priežiūra</text:p>
          </table:table-cell>
          <table:table-cell table:style-name="TableCell1434">
            <text:p text:style-name="P1435">Priemonių pasiruošimas, intraveninės terapijos priežiūra ir paciento stebėjimas, tirpalų keitimas, intraveninės lašinimo įrangos keitimas, lašinės sistemos atjungimas, dokumentavimas</text:p>
          </table:table-cell>
          <table:table-cell table:style-name="TableCell1436">
            <text:p text:style-name="P1437">I</text:p>
          </table:table-cell>
        </table:table-row>
        <table:table-row table:style-name="TableRow1438">
          <table:table-cell table:style-name="TableCell1439">
            <text:p text:style-name="P1440">4.</text:p>
          </table:table-cell>
          <table:table-cell table:style-name="TableCell1441">
            <text:p text:style-name="P1442">Diagnostinės procedūros</text:p>
          </table:table-cell>
          <table:table-cell table:style-name="TableCell1443">
            <text:p text:style-name="P1444">Į<text:s/>diagnostinės procedūrų sąrašą įeina viena ar daugiau šių procedūrų:</text:p>
            <text:p text:style-name="P1445">1. Kraujo paėmimas tyrimams,</text:p>
            <text:p text:style-name="P1446">2. Šlapimo paėmimas laboratoriniam ištyrimui</text:p>
            <text:p text:style-name="P1447">3. Išmatų paėmimas laboratoriniam ištyrimui</text:p>
            <text:p text:style-name="P1448">4. Skreplių paėmimas laboratoriniam ištyrimui</text:p>
            <text:p text:style-name="P1449">5. Akies spaudimo<text:s/>matavimas</text:p>
            <text:p text:style-name="P1450">6. Elektrokardiogramos (EKG) užrašymas</text:p>
            <text:p text:style-name="P1451">Paciento ir artimųjų mokymas, kaip naudotis medicinos pagalbos priemonėmis: vienkartiniais švirkštais insulinui su adatomis, diagnostinėmis juostelėmis gliukozei nustatyti ir kt.</text:p>
            <text:p text:style-name="P1452">Priemonių pasiruošimas, paciento paruošimas, paciento informavimas apie procedūrą procedūros atlikimas, bandinių pristatymas į laboratoriją dokumentavimas</text:p>
          </table:table-cell>
          <table:table-cell table:style-name="TableCell1453">
            <text:p text:style-name="P1454">I</text:p>
          </table:table-cell>
        </table:table-row>
        <table:table-row table:style-name="TableRow1455">
          <table:table-cell table:style-name="TableCell1456">
            <text:p text:style-name="P1457">5.</text:p>
          </table:table-cell>
          <table:table-cell table:style-name="TableCell1458">
            <text:p text:style-name="P1459">Žaizdų priežiūra</text:p>
          </table:table-cell>
          <table:table-cell table:style-name="TableCell1460">
            <text:p text:style-name="P1461">Tvarstomosios medžiagos pasiruošimas, žaizdų tvarkymas, perrišimai, dokumentavimas.</text:p>
            <text:p text:style-name="P1462">Paciento ir artimųjų mokymas, kaip naudotis medicinos pagalbos priemonėmis: hidrokoloidiniais, silikoniniais tvarsčiais, hidrogeliu</text:p>
          </table:table-cell>
          <table:table-cell table:style-name="TableCell1463">
            <text:p text:style-name="P1464">II</text:p>
          </table:table-cell>
        </table:table-row>
        <table:table-row table:style-name="TableRow1465">
          <table:table-cell table:style-name="TableCell1466">
            <text:p text:style-name="P1467">6.</text:p>
          </table:table-cell>
          <table:table-cell table:style-name="TableCell1468">
            <text:p text:style-name="P1469">Pragulų profilaktika</text:p>
          </table:table-cell>
          <table:table-cell table:style-name="TableCell1470">
            <text:p text:style-name="P1471">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72">
            <text:p text:style-name="P1473">III</text:p>
          </table:table-cell>
        </table:table-row>
        <table:table-row table:style-name="TableRow1474">
          <table:table-cell table:style-name="TableCell1475">
            <text:p text:style-name="P1476">7.</text:p>
          </table:table-cell>
          <table:table-cell table:style-name="TableCell1477">
            <text:p text:style-name="P1478">Pragulų priežiūra</text:p>
          </table:table-cell>
          <table:table-cell table:style-name="TableCell1479">
            <text:p text:style-name="P1480">Artimųjų žinių įvertinimas, artimųjų mokymas, konsultavimas,<text:s/>paciento stebėsena, dokumentavimas.</text:p>
            <text:p text:style-name="P1481">Paciento ir artimųjų mokymas, kaip naudotis medicinos pagalbos priemonėmis: hidrokoloidiniais, silikoniniais tvarsčiais, hidrogeliu ir kt.</text:p>
          </table:table-cell>
          <table:table-cell table:style-name="TableCell1482">
            <text:p text:style-name="P1483">I</text:p>
          </table:table-cell>
        </table:table-row>
        <table:table-row table:style-name="TableRow1484">
          <table:table-cell table:style-name="TableCell1485">
            <text:p text:style-name="P1486">8.</text:p>
          </table:table-cell>
          <table:table-cell table:style-name="TableCell1487">
            <text:p text:style-name="P1488">Dirbtinių kūno angų priežiūra (stomų priežiūra)</text:p>
          </table:table-cell>
          <table:table-cell table:style-name="TableCell1489">
            <text:p text:style-name="P1490">Viena ar daugiau stomų<text:s/>priežiūros paslaugų:</text:p>
            <text:p text:style-name="P1491">1. Gastrostomos priežiūra</text:p>
            <text:p text:style-name="P1492">2. Tracheostomos priežiūra</text:p>
            <text:p text:style-name="P1493">3. Kolostomos priežiūra</text:p>
            <text:p text:style-name="P1494">4. Ileostomos priežiūra ir kt.</text:p>
            <text:p text:style-name="P1495">Priemonių pasiruošimas, paciento informavimas apie priežiūrą procedūros atlikimas, artimųjų mokymas ir stebėsena.</text:p>
            <text:p text:style-name="P1496">Paciento ir<text:s/>artimųjų mokymas, kaip naudotis medicinos pagalbos priemonėmis: šlapimo pūslės kateteriais, šlapimo rinktuvais, uridomais, urostatiniais maišeliais, išmatų rinktuvais ir jo diržu ir kt.</text:p>
          </table:table-cell>
          <table:table-cell table:style-name="TableCell1497">
            <text:p text:style-name="P1498">I</text:p>
          </table:table-cell>
        </table:table-row>
        <table:table-row table:style-name="TableRow1499">
          <table:table-cell table:style-name="TableCell1500">
            <text:p text:style-name="P1501">9.</text:p>
          </table:table-cell>
          <table:table-cell table:style-name="TableCell1502">
            <text:p text:style-name="P1503">Drenų priežiūra</text:p>
          </table:table-cell>
          <table:table-cell table:style-name="TableCell1504">
            <text:p text:style-name="P1505">Priemonių pasiruošimas, paciento informavimas apie procedūrą, atlikimas, artimųjų mokymas, stebėsena, dokumentavimas</text:p>
          </table:table-cell>
          <table:table-cell table:style-name="TableCell1506">
            <text:p text:style-name="P1507">I</text:p>
          </table:table-cell>
        </table:table-row>
        <table:table-row table:style-name="TableRow1508">
          <table:table-cell table:style-name="TableCell1509">
            <text:p text:style-name="P1510">10.</text:p>
          </table:table-cell>
          <table:table-cell table:style-name="TableCell1511">
            <text:p text:style-name="P1512">Šlapimo pūslės kateterizavimas ir priežiūra</text:p>
          </table:table-cell>
          <table:table-cell table:style-name="TableCell1513">
            <text:p text:style-name="P1514">Priemonių paruošimas, paciento paruošimas, paciento informavimas apie procedūrą, atlikimas, diurezės stebėjimas, dokumentavimas.</text:p>
            <text:p text:style-name="P1515">Paciento ir artimųjų mokymas, kaip naudotis medicinos pagalbos priemonėmis: šlapimo pūslės kateteriais, šlapimo rinktuvais, uridomais, urostatiniais maišeliais ir kt.</text:p>
          </table:table-cell>
          <table:table-cell table:style-name="TableCell1516">
            <text:p text:style-name="P1517">I</text:p>
          </table:table-cell>
        </table:table-row>
        <table:table-row table:style-name="TableRow1518">
          <table:table-cell table:style-name="TableCell1519">
            <text:p text:style-name="P1520">11.</text:p>
          </table:table-cell>
          <table:table-cell table:style-name="TableCell1521">
            <text:p text:style-name="P1522">Šlapinimosi reflekso skatinimas</text:p>
          </table:table-cell>
          <table:table-cell table:style-name="TableCell1523">
            <text:p text:style-name="P1524">Paciento, artimųjų mokymas, kaip padėti pacientui</text:p>
          </table:table-cell>
          <table:table-cell table:style-name="TableCell1525">
            <text:p text:style-name="P1526">III</text:p>
          </table:table-cell>
        </table:table-row>
        <table:table-row table:style-name="TableRow1527">
          <table:table-cell table:style-name="TableCell1528">
            <text:p text:style-name="P1529">12.</text:p>
          </table:table-cell>
          <table:table-cell table:style-name="TableCell1530">
            <text:p text:style-name="P1531">Rektalinių žvakučių įdėjimas</text:p>
          </table:table-cell>
          <table:table-cell table:style-name="TableCell1532">
            <text:p text:style-name="P1533">Paciento, jo artimųjų mokymas atlikti procedūrą (motinos kūdikiams, vaikams žvakučių įdėjimas į tiesiąją žarną)</text:p>
          </table:table-cell>
          <table:table-cell table:style-name="TableCell1534">
            <text:p text:style-name="P1535">I</text:p>
          </table:table-cell>
        </table:table-row>
        <table:table-row table:style-name="TableRow1536">
          <table:table-cell table:style-name="TableCell1537">
            <text:p text:style-name="P1538">13.</text:p>
          </table:table-cell>
          <table:table-cell table:style-name="TableCell1539">
            <text:p text:style-name="P1540">Pakišamųjų indų naudojimas (antelės, basono)</text:p>
          </table:table-cell>
          <table:table-cell table:style-name="TableCell1541">
            <text:p text:style-name="P1542">Pakišamųjų indų parinkimas pacientui, naudojimas,<text:s/>artimųjų mokymas, kaip naudotis pakišamaisiais indais, ir jų laikymo sąlygos</text:p>
          </table:table-cell>
          <table:table-cell table:style-name="TableCell1543">
            <text:p text:style-name="P1544">III</text:p>
          </table:table-cell>
        </table:table-row>
        <table:table-row table:style-name="TableRow1545">
          <table:table-cell table:style-name="TableCell1546">
            <text:p text:style-name="P1547">14.</text:p>
          </table:table-cell>
          <table:table-cell table:style-name="TableCell1548">
            <text:p text:style-name="P1549">Žarnyno valymas klizmomis</text:p>
          </table:table-cell>
          <table:table-cell table:style-name="TableCell1550">
            <text:p text:style-name="P1551">Priemonių paruošimas, paciento paruošimas ir informavimas, atlikimas, dokumentavimas</text:p>
          </table:table-cell>
          <table:table-cell table:style-name="TableCell1552">
            <text:p text:style-name="P1553">I</text:p>
          </table:table-cell>
        </table:table-row>
        <table:table-row table:style-name="TableRow1554">
          <table:table-cell table:style-name="TableCell1555">
            <text:p text:style-name="P1556">15.</text:p>
          </table:table-cell>
          <table:table-cell table:style-name="TableCell1557">
            <text:p text:style-name="P1558">Enterinis maitinimas</text:p>
          </table:table-cell>
          <table:table-cell table:style-name="TableCell1559">
            <text:p text:style-name="P1560">Priemonių paruošimas, paciento<text:s/>paruošimas,</text:p>
            <text:p text:style-name="P1561">nazogastrinio ar nazojejuninio zondo įkišimas ir priežiūra, maisto davimas per nazogastrinį ar nazojejuninį zondą, per gastrostomą ir jejunostomą.</text:p>
            <text:p text:style-name="P1562">Atlikimas, dokumentavimas</text:p>
          </table:table-cell>
          <table:table-cell table:style-name="TableCell1563">
            <text:p text:style-name="P1564">I</text:p>
          </table:table-cell>
        </table:table-row>
        <table:table-row table:style-name="TableRow1565">
          <table:table-cell table:style-name="TableCell1566">
            <text:p text:style-name="P1567">16.</text:p>
          </table:table-cell>
          <table:table-cell table:style-name="TableCell1568">
            <text:p text:style-name="P1569">Zondų įvedimas (gleivių atsiurbimas)</text:p>
          </table:table-cell>
          <table:table-cell table:style-name="TableCell1570">
            <text:p text:style-name="P1571">Priemonių paruošimas,<text:s/>paciento paruošimas ir informavimas, atlikimas, dokumentavimas</text:p>
          </table:table-cell>
          <table:table-cell table:style-name="TableCell1572">
            <text:p text:style-name="P1573">I</text:p>
          </table:table-cell>
        </table:table-row>
        <table:table-row table:style-name="TableRow1574">
          <table:table-cell table:style-name="TableCell1575">
            <text:p text:style-name="P1576">17.</text:p>
          </table:table-cell>
          <table:table-cell table:style-name="TableCell1577">
            <text:p text:style-name="P1578">Vaistų vartojimo administravimas (valdymas ir stebėsena)</text:p>
          </table:table-cell>
          <table:table-cell table:style-name="TableCell1579">
            <text:p text:style-name="P1580">1. Peroralinių vaistų administravimas (vaistų sugirdymas, stebėjimas, artimųjų mokymas).</text:p>
            <text:p text:style-name="P1581">2. Vietinio veikimo vaistų<text:s/>administravimas: odos aplikacijos, akių, ausų ir nosies lašai, inhaliatorių vartojimas, vaginalinės, rektalinės žvakutės</text:p>
            <text:p text:style-name="P1582">3. Parenterinių vaistų administravimas: vaistų paruošimas suleisti, injekcijos po odą, į odą, raumenis, veną, heparino terapija.</text:p>
            <text:p text:style-name="P158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84">
            <text:p text:style-name="P1585">I</text:p>
          </table:table-cell>
        </table:table-row>
        <table:table-row table:style-name="TableRow1586">
          <table:table-cell table:style-name="TableCell1587" table:number-rows-spanned="2">
            <text:p text:style-name="P1588">18.</text:p>
          </table:table-cell>
          <table:table-cell table:style-name="TableCell1589" table:number-rows-spanned="2">
            <text:p text:style-name="P1590">Asmens<text:s/>higienos paslaugos</text:p>
          </table:table-cell>
          <table:table-cell table:style-name="TableCell1591">
            <text:p text:style-name="P1592">Sanitarinės būklės įvertinimas, artimųjų mokymas</text:p>
            <text:p text:style-name="P1593">Asmens higienos paslaugų rūšys:</text:p>
            <text:p text:style-name="P1594">1. Tarpvietės ir genitalijų priežiūra</text:p>
            <text:p text:style-name="P1595">2. Kirkšnių priežiūra</text:p>
            <text:p text:style-name="P1596">3. Krūtų priežiūra</text:p>
            <text:p text:style-name="P1597">4. Burnos ertmės priežiūra (dantų valymas, burnos gleivinės priežiūra, išimamų dantų protezų priežiūra)</text:p>
            <text:p text:style-name="P1598">5. Plaukų priežiūra (šukavimas, galvos plovimas, džiovinimas, vyrams – barzdos skutimas)</text:p>
            <text:p text:style-name="P1599">6. Nagų priežiūra (nagų kirpimas)</text:p>
            <text:p text:style-name="P1600">7. Akių priežiūra (plovimas, akinių, lęšių, dirbtinės akies higiena)</text:p>
            <text:p text:style-name="P1601">8. Ausų priežiūra (išorinių klausomųjų landų, klausos aparato valymas)</text:p>
            <text:p text:style-name="P1602">9. Nosies landų valymas</text:p>
          </table:table-cell>
          <table:table-cell table:style-name="TableCell1603">
            <text:p text:style-name="P1604">III<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0. Paciento lovos tvarkymas (patalynės, paklodžių ir paklotų keitimas gulinčiam pacientui, artimųjų mokymas)</text:p>
            <text:p text:style-name="P1610">11. Paciento marškinių ir kitų drabužių keitimas (taisyklingas nešvarių drabužių<text:s/>nuvilkimas ir švarių užvilkimas)</text:p>
            <text:p text:style-name="P1611">12. Paciento maudymas vonioje ar po dušu</text:p>
            <text:p text:style-name="P1612">13. Visiškas ar dalinis ligonio prausimas lovoje</text:p>
            <text:p text:style-name="P1613">14. Sauskelnių keitimas</text:p>
          </table:table-cell>
          <table:table-cell table:style-name="TableCell1614">
            <text:p text:style-name="P1615">IV</text:p>
          </table:table-cell>
        </table:table-row>
        <table:table-row table:style-name="TableRow1616">
          <table:table-cell table:style-name="TableCell1617">
            <text:p text:style-name="P1618">19.</text:p>
          </table:table-cell>
          <table:table-cell table:style-name="TableCell1619">
            <text:p text:style-name="P1620">Gydomoji vonelė</text:p>
          </table:table-cell>
          <table:table-cell table:style-name="TableCell1621">
            <text:p text:style-name="P1622">Priemonių paruošimas, paciento paruošimas, atlikimas, dokumentavimas, artimųjų<text:s/>mokymas</text:p>
          </table:table-cell>
          <table:table-cell table:style-name="TableCell1623">
            <text:p text:style-name="P1624">I</text:p>
          </table:table-cell>
        </table:table-row>
        <table:table-row table:style-name="TableRow1625">
          <table:table-cell table:style-name="TableCell1626">
            <text:p text:style-name="P1627">20.</text:p>
          </table:table-cell>
          <table:table-cell table:style-name="TableCell1628">
            <text:p text:style-name="P1629">Ledo pūslės uždėjimas</text:p>
          </table:table-cell>
          <table:table-cell table:style-name="TableCell1630">
            <text:p text:style-name="P1631">Priemonių paruošimas, paciento paruošimas, atlikimas, dokumentavimas, artimųjų mokymas</text:p>
          </table:table-cell>
          <table:table-cell table:style-name="TableCell1632">
            <text:p text:style-name="P1633">I</text:p>
          </table:table-cell>
        </table:table-row>
        <table:table-row table:style-name="TableRow1634">
          <table:table-cell table:style-name="TableCell1635">
            <text:p text:style-name="P1636">21.</text:p>
          </table:table-cell>
          <table:table-cell table:style-name="TableCell1637">
            <text:p text:style-name="P1638">Šildyklės uždėjimas</text:p>
          </table:table-cell>
          <table:table-cell table:style-name="TableCell1639">
            <text:p text:style-name="P1640">Priemonių paruošimas, paciento paruošimas, atlikimas, dokumentavimas, artimųjų mokymas</text:p>
          </table:table-cell>
          <table:table-cell table:style-name="TableCell1641">
            <text:p text:style-name="P1642">I</text:p>
          </table:table-cell>
        </table:table-row>
        <table:table-row table:style-name="TableRow1643">
          <table:table-cell table:style-name="TableCell1644">
            <text:p text:style-name="P1645">22.</text:p>
          </table:table-cell>
          <table:table-cell table:style-name="TableCell1646">
            <text:p text:style-name="P1647">Pavilgų<text:s/>dėjimas</text:p>
          </table:table-cell>
          <table:table-cell table:style-name="TableCell1648">
            <text:p text:style-name="P1649">Priemonių paruošimas, paciento paruošimas, atlikimas, dokumentavimas, artimųjų mokymas</text:p>
          </table:table-cell>
          <table:table-cell table:style-name="TableCell1650">
            <text:p text:style-name="P1651">I</text:p>
          </table:table-cell>
        </table:table-row>
        <table:table-row table:style-name="TableRow1652">
          <table:table-cell table:style-name="TableCell1653">
            <text:p text:style-name="P1654">23.</text:p>
          </table:table-cell>
          <table:table-cell table:style-name="TableCell1655">
            <text:p text:style-name="P1656">Kompreso uždėjimas</text:p>
          </table:table-cell>
          <table:table-cell table:style-name="TableCell1657">
            <text:p text:style-name="P1658">Priemonių paruošimas, paciento paruošimas, atlikimas, dokumentavimas, artimųjų mokymas</text:p>
          </table:table-cell>
          <table:table-cell table:style-name="TableCell1659">
            <text:p text:style-name="P1660">I</text:p>
          </table:table-cell>
        </table:table-row>
        <table:table-row table:style-name="TableRow1661">
          <table:table-cell table:style-name="TableCell1662">
            <text:p text:style-name="P1663">24.</text:p>
          </table:table-cell>
          <table:table-cell table:style-name="TableCell1664">
            <text:p text:style-name="P1665">Tepalų naudojimas</text:p>
          </table:table-cell>
          <table:table-cell table:style-name="TableCell1666">
            <text:p text:style-name="P1667">Priemonių paruošimas,<text:s/>paciento paruošimas, atlikimas, dokumentavimas, artimųjų mokymas</text:p>
          </table:table-cell>
          <table:table-cell table:style-name="TableCell1668">
            <text:p text:style-name="P1669">I</text:p>
          </table:table-cell>
        </table:table-row>
        <table:table-row table:style-name="TableRow1670">
          <table:table-cell table:style-name="TableCell1671">
            <text:p text:style-name="P1672">25.</text:p>
          </table:table-cell>
          <table:table-cell table:style-name="TableCell1673">
            <text:p text:style-name="P1674">Arterinio kraujo spaudimo matavimas</text:p>
          </table:table-cell>
          <table:table-cell table:style-name="TableCell1675">
            <text:p text:style-name="P1676">Paciento paruošimas AKS matavimui, matavimas pagal metodikas, duomenų vertinimas, dienyno pildymas, dokumentavimas</text:p>
          </table:table-cell>
          <table:table-cell table:style-name="TableCell1677">
            <text:p text:style-name="P1678">III</text:p>
          </table:table-cell>
        </table:table-row>
        <table:table-row table:style-name="TableRow1679">
          <table:table-cell table:style-name="TableCell1680">
            <text:p text:style-name="P1681">26.</text:p>
          </table:table-cell>
          <table:table-cell table:style-name="TableCell1682">
            <text:p text:style-name="P1683">Pulso skaičiavimas</text:p>
          </table:table-cell>
          <table:table-cell table:style-name="TableCell1684">
            <text:p text:style-name="P1685">Paciento paruošimas pulso matavimui, matavimas pagal metodikas, duomenų vertinimas, dokumentavimas, artimųjų mokymas</text:p>
          </table:table-cell>
          <table:table-cell table:style-name="TableCell1686">
            <text:p text:style-name="P1687">III</text:p>
          </table:table-cell>
        </table:table-row>
        <table:table-row table:style-name="TableRow1688">
          <table:table-cell table:style-name="TableCell1689">
            <text:p text:style-name="P1690">27.</text:p>
          </table:table-cell>
          <table:table-cell table:style-name="TableCell1691">
            <text:p text:style-name="P1692">Kūno temperatūros matavimas</text:p>
          </table:table-cell>
          <table:table-cell table:style-name="TableCell1693">
            <text:p text:style-name="P1694">Termometro dezinfekcija prieš ir po procedūros, temperatūros matavimo parinkimo vieta, matavimas, įvertinimas, dokumentavimas</text:p>
          </table:table-cell>
          <table:table-cell table:style-name="TableCell1695">
            <text:p text:style-name="P1696">III</text:p>
          </table:table-cell>
        </table:table-row>
        <table:table-row table:style-name="TableRow1697">
          <table:table-cell table:style-name="TableCell1698">
            <text:p text:style-name="P1699">28.</text:p>
          </table:table-cell>
          <table:table-cell table:style-name="TableCell1700">
            <text:p text:style-name="P1701">Rekomendacijų psichikos sveikatos slaugos klausimais teikimas</text:p>
          </table:table-cell>
          <table:table-cell table:style-name="TableCell1702">
            <text:p text:style-name="P1703">Pokalbis su artimaisiais, artimųjų mokymas</text:p>
          </table:table-cell>
          <table:table-cell table:style-name="TableCell1704">
            <text:p text:style-name="P1705">III</text:p>
          </table:table-cell>
        </table:table-row>
      </table:table>
      <text:p text:style-name="P1706">*<text:s/><text:span text:style-name="T1707">Slaugos namuose paslaugų lygiai pagal savarankiškumą:</text:span></text:p>
      <text:p text:style-name="P1708"><text:span text:style-name="T1709">I<text:s/></text:span>2006–2008<text:span text:style-name="T1710"><text:s/>savarankiškai atlieka slaugytojas, paskyrus gydytojui;</text:span></text:p>
      <text:p text:style-name="P1711"><text:span text:style-name="T1712">II – savarankiškai atlieka slaugytojas, kontroliuojant gydytojui;</text:span></text:p>
      <text:p text:style-name="P1713"><text:span text:style-name="T1714">III – savarankiškai atlieka slaugytojas;</text:span></text:p>
      <text:p text:style-name="P1715"><text:span text:style-name="T1716">IV – atlieka slaugytojas padedant kartu socialiniam darbuotojui ar jo padėjėjui ar paciento a</text:span><text:span text:style-name="T1717">rtimiesiems.</text:span></text:p>
      <text:p text:style-name="Normal"/>
      <text:p text:style-name="P1718"><text:span text:style-name="T1719">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20">3-78</text:span></text:a>).</text:p>
      <text:p text:style-name="Normal"/>
      <text:p text:style-name="P1721">_________________</text:p>
      <text:p text:style-name="P1722">Priedo pakeitimai:</text:p>
      <text:p text:style-name="P1723"><text:span text:style-name="T1724">Nr.<text:s/></text:span><text:a xlink:href="https://www.e-tar.lt/portal/legalAct.html?documentId=TAR.A2A6574A7F97" office:target-frame-name="_top" xlink:show="replace"><text:span text:style-name="T1725">V-835</text:span></text:a><text:span text:style-name="T1726">, 2011-09-05, Žin.,</text:span><text:span text:style-name="T1727"><text:s/>2011, Nr. 112-5278 (2011-09-10), i. k. 1112250ISAK000V-835</text:span></text:p>
      <text:p text:style-name="Normal"/>
      <text:p text:style-name="P1728"/>
      <text:p text:style-name="P1729">Slaugos paslaugų ambulatorinėse asmens sveikatos priežiūros įstaigose ir namuose teikimo reikalavimų aprašo</text:p>
      <text:p text:style-name="P1730">3<text:s/>priedas</text:p>
      <text:p text:style-name="Normal"/>
      <text:p text:style-name="P1731"><text:span text:style-name="T1732">PACIENTO SLAUGOS NAMUOSE LAPAS</text:span></text:p>
      <text:p text:style-name="P1733"/>
      <text:p text:style-name="P1734"><text:span text:style-name="T1735">1. DOKUMENTINĖ DALIS</text:span></text:p>
      <text:p text:style-name="P1736">Pradėta (data)<text:s/>____________________</text:p>
      <text:p text:style-name="Normal"/>
      <table:table table:style-name="Table1737">
        <table:table-columns>
          <table:table-column table:style-name="TableColumn1738"/>
        </table:table-columns>
        <table:table-row table:style-name="TableRow1739">
          <table:table-cell table:style-name="TableCell1740">
            <text:p text:style-name="P1741">Slaugomo paciento vardas, pavardė</text:p>
            <text:p text:style-name="P1742"/>
          </table:table-cell>
        </table:table-row>
        <table:table-row table:style-name="TableRow1743">
          <table:table-cell table:style-name="TableCell1744">
            <text:p text:style-name="P1745">Pirmojo apsilankymo data</text:p>
            <text:p text:style-name="P1746"/>
          </table:table-cell>
        </table:table-row>
        <table:table-row table:style-name="TableRow1747">
          <table:table-cell table:style-name="TableCell1748">
            <text:p text:style-name="P1749">Gimimo metai</text:p>
            <text:p text:style-name="P1750"/>
          </table:table-cell>
        </table:table-row>
        <table:table-row table:style-name="TableRow1751">
          <table:table-cell table:style-name="TableCell1752">
            <text:p text:style-name="P1753">Gyvenamosios vietos adresas</text:p>
            <text:p text:style-name="P1754"/>
          </table:table-cell>
        </table:table-row>
        <table:table-row table:style-name="TableRow1755">
          <table:table-cell table:style-name="TableCell1756">
            <text:p text:style-name="P1757">Telefono numeris</text:p>
            <text:p text:style-name="P1758"/>
          </table:table-cell>
        </table:table-row>
        <table:table-row table:style-name="TableRow1759">
          <table:table-cell table:style-name="TableCell1760">
            <text:p text:style-name="P1761">Asmens sveikatos priežiūros įstaiga,</text:p>
            <text:p text:style-name="P1762">kurią ligonis pasirinkęs</text:p>
            <text:p text:style-name="P1763"/>
          </table:table-cell>
        </table:table-row>
        <table:table-row table:style-name="TableRow1764">
          <table:table-cell table:style-name="TableCell1765">
            <text:p text:style-name="P1766">Šeimos gydytojo (gydančio gydytojo) vardas,<text:s/>pavardė,</text:p>
            <text:p text:style-name="P1767">telefono numeris</text:p>
            <text:p text:style-name="P1768"/>
          </table:table-cell>
        </table:table-row>
        <table:table-row table:style-name="TableRow1769">
          <table:table-cell table:style-name="TableCell1770">
            <text:p text:style-name="P1771">Bendruomenės slaugytojo vardas, pavardė,</text:p>
            <text:p text:style-name="P1772">telefono numeris</text:p>
            <text:p text:style-name="P1773"/>
          </table:table-cell>
        </table:table-row>
        <table:table-row table:style-name="TableRow1774">
          <table:table-cell table:style-name="TableCell1775">
            <text:p text:style-name="P1776">Socialinio darbuotojo vardas, pavardė,</text:p>
            <text:p text:style-name="P1777">telefono numeris</text:p>
            <text:p text:style-name="P1778"/>
          </table:table-cell>
        </table:table-row>
        <table:table-row table:style-name="TableRow1779">
          <table:table-cell table:style-name="TableCell1780">
            <text:p text:style-name="P1781">Kitų specialistų, kurie teikia paslaugas,</text:p>
            <text:p text:style-name="P1782">vardas, pavardė, telefono numeris</text:p>
            <text:p text:style-name="P1783"/>
            <text:p text:style-name="P1784"/>
          </table:table-cell>
        </table:table-row>
        <table:table-row table:style-name="TableRow1785">
          <table:table-cell table:style-name="TableCell1786">
            <text:p text:style-name="P1787">Kita svarbi informacija (liga,<text:s/>kuri diagnozuota pacientui, ir kt.)</text:p>
            <text:p text:style-name="P1788"/>
            <text:p text:style-name="P1789"/>
          </table:table-cell>
        </table:table-row>
        <table:table-row table:style-name="TableRow1790">
          <table:table-cell table:style-name="TableCell1791">
            <text:p text:style-name="P1792">Kontaktinio asmens vardas, pavardė</text:p>
            <text:p text:style-name="P1793"/>
            <text:p text:style-name="P1794">Gyvenamoji vieta</text:p>
            <text:p text:style-name="P1795"/>
            <text:p text:style-name="P1796">Telefono numeris</text:p>
            <text:p text:style-name="P1797"/>
          </table:table-cell>
        </table:table-row>
        <table:table-row table:style-name="TableRow1798">
          <table:table-cell table:style-name="TableCell1799">
            <text:p text:style-name="P1800">Paciento ar jo įgalioto asmens sutikimas slaugos paslaugoms gauti, patvirtinamas parašu</text:p>
            <text:p text:style-name="P1801">SUTINKU</text:p>
            <text:p text:style-name="P1802"/>
            <text:p text:style-name="P1803">Paciento ar jo įgalioto asmens sutikimas, kad<text:s/>informacija būtų teikiama atitinkamiems asmenims (nurodyti vardą, pavardę), patvirtinamas parašu</text:p>
            <text:p text:style-name="P1804">SUTINKU</text:p>
          </table:table-cell>
        </table:table-row>
      </table:table>
      <text:p text:style-name="P1805"/>
      <text:p text:style-name="P1806"/>
      <text:p text:style-name="P1807">2. SLAUGYMO LAPAS</text:p>
      <text:p text:style-name="P1808"/>
      <text:p text:style-name="P1809">Paciento vardas, pavardė<text:tab/><text:s/>Gimimo metai _________</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Data, val.</text:p>
          </table:table-cell>
          <table:table-cell table:style-name="TableCell1822">
            <text:p text:style-name="P1823">Esamos paciento situacijos aprašymas, problemos</text:p>
          </table:table-cell>
          <table:table-cell table:style-name="TableCell1824">
            <text:p text:style-name="P1825">Siektini slaugos tikslai</text:p>
          </table:table-cell>
          <table:table-cell table:style-name="TableCell1826">
            <text:p text:style-name="P1827">Slaugos veiksmų planas (kada ir ką reikia atlikti)</text:p>
          </table:table-cell>
          <table:table-cell table:style-name="TableCell1828">
            <text:p text:style-name="P1829">Slaugos veiksmai (kada ir kas buvo atlikta, patarta, kokios suteiktos paslaugos ir kt.)</text:p>
          </table:table-cell>
          <table:table-cell table:style-name="TableCell1830">
            <text:p text:style-name="P1831">Veiksmų įvertinimas, rekomendacijos, pastabos</text:p>
          </table:table-cell>
          <table:table-cell table:style-name="TableCell1832">
            <text:p text:style-name="P1833">Specialisto vardas, pavardė, parašas, spaudas</text:p>
          </table:table-cell>
          <table:table-cell table:style-name="TableCell1834">
            <text:p text:style-name="P1835">Paciento ar jo įgalioto asmens parašas, patvirtinantis, kad buvo suteikta paslauga</text:p>
          </table:table-cell>
        </table:table-row>
        <table:table-row table:style-name="TableRow1836">
          <table:table-cell table:style-name="TableCell1837">
            <text:p text:style-name="P1838">...</text:p>
          </table:table-cell>
          <table:table-cell table:style-name="TableCell1839">
            <text:p text:style-name="P1840">1. ...</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text:p>
          </table:table-cell>
          <table:table-cell table:style-name="TableCell1856">
            <text:p text:style-name="P1857">2. ...</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3. ...</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4.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5. ...</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6. ...</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7. ...</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8.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9. ...</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10. ...</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11. ...</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12.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_________________</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veikatos apsaugos ministerija, Įsakymas</text:span></text:p>
      <text:p text:style-name="P2051"><text:span text:style-name="T2052">Nr.<text:s/></text:span><text:a xlink:href="https://www.e-tar.lt/portal/legalAct.html?documentId=TAR.B30F96E2CF64" office:target-frame-name="_top" xlink:show="replace"><text:span text:style-name="T2053">V-476</text:span></text:a><text:span text:style-name="T2054">, 2008-05-20, Žin., 2008, Nr.<text:s/></text:span><text:span text:style-name="T2055">59-2266 (2008-05-24), i. k. 1082250ISAK000V-476</text:span></text:p>
      <text:p text:style-name="P2056"><text:span text:style-name="T2057">Dėl Lietuvos Respublikos sveikatos apsaugos ministro 2007 m. gruodžio 14 d. įsakymo Nr. V-1026 "Dėl Slaugos paslaugų ambulatorinėse asmens sveikatos priežiūros įstaigose ir namuose teikimo reikalavimų patvirt</text:span><text:span text:style-name="T2058">inimo" pakeitimo</text:span></text:p>
      <text:p text:style-name="P2059"/>
      <text:p text:style-name="P2060"><text:span text:style-name="T2061">2.</text:span></text:p>
      <text:p text:style-name="P2062"><text:span text:style-name="T2063">Lietuvos Respublikos sveikatos apsaugos ministerija, Įsakymas</text:span></text:p>
      <text:p text:style-name="P2064"><text:span text:style-name="T2065">Nr.<text:s/></text:span><text:a xlink:href="https://www.e-tar.lt/portal/legalAct.html?documentId=TAR.957DA1D13920" office:target-frame-name="_top" xlink:show="replace"><text:span text:style-name="T2066">V-23</text:span></text:a><text:span text:style-name="T2067">, 2009-01-22, Žin., 2009, Nr. 12-491 (2009-01-31), i. k. 1092250ISAK0000V-23</text:span></text:p>
      <text:p text:style-name="P2068"><text:span text:style-name="T2069">Dėl Li</text:span><text:span text:style-name="T2070">etuvos Respublikos sveikatos apsaugos ministro 2007 m. gruodžio 14 d. įsakymo Nr. V-1026 "Dėl Slaugos paslaugų ambulatorinėse asmens sveikatos priežiūros įstaigose ir namuose teikimo reikalavimų patvirtinimo" pakeitimo</text:span></text:p>
      <text:p text:style-name="P2071"/>
      <text:p text:style-name="P2072"><text:span text:style-name="T2073">3.</text:span></text:p>
      <text:p text:style-name="P2074"><text:span text:style-name="T2075">Lietuvos Respublikos sveikatos ap</text:span><text:span text:style-name="T2076">saugos ministerija, Įsakymas</text:span></text:p>
      <text:p text:style-name="P2077"><text:span text:style-name="T2078">Nr.<text:s/></text:span><text:a xlink:href="https://www.e-tar.lt/portal/legalAct.html?documentId=TAR.391A311360AA" office:target-frame-name="_top" xlink:show="replace"><text:span text:style-name="T2079">V-137</text:span></text:a><text:span text:style-name="T2080">, 2009-02-24, Žin., 2009, Nr. 24-949 (2009-03-03), i. k. 1092250ISAK000V-137</text:span></text:p>
      <text:p text:style-name="P2081"><text:span text:style-name="T2082">Dėl Lietuvos Respublikos sveikatos apsaugos ministro 2007 m</text:span><text:span text:style-name="T2083">. gruodžio 14 d. įsakymo Nr. V-1026 "Dėl Slaugos paslaugų ambulatorinėse asmens sveikatos priežiūros įstaigose ir namuose teikimo reikalavimų patvirtinimo" pakeitimo</text:span></text:p>
      <text:p text:style-name="P2084"/>
      <text:p text:style-name="P2085"><text:span text:style-name="T2086">4.</text:span></text:p>
      <text:p text:style-name="P2087"><text:span text:style-name="T2088">Lietuvos Respublikos sveikatos apsaugos ministerija, Įsakymas</text:span></text:p>
      <text:p text:style-name="P2089"><text:span text:style-name="T2090">Nr.<text:s/></text:span><text:a xlink:href="https://www.e-tar.lt/portal/legalAct.html?documentId=TAR.FEAEB5CB7CDD" office:target-frame-name="_top" xlink:show="replace"><text:span text:style-name="T2091">V-373</text:span></text:a><text:span text:style-name="T2092">, 2009-05-15, Žin., 2009, Nr. 58-2276 (2009-05-19), i. k. 1092250ISAK000V-373</text:span></text:p>
      <text:p text:style-name="P2093"><text:span text:style-name="T2094">Dėl Lietuvos Respublikos sveikatos apsaugos ministro 2007 m. gruodžio 14 d. įsakymo Nr. V-1026 "Dėl Slaugos<text:s/></text:span><text:span text:style-name="T2095">paslaugų ambulatorinėse asmens sveikatos priežiūros įstaigose ir namuose teikimo reikalavimų patvirtinimo" pakeitimo</text:span></text:p>
      <text:p text:style-name="P2096"/>
      <text:p text:style-name="P2097"><text:span text:style-name="T2098">5.</text:span></text:p>
      <text:p text:style-name="P2099"><text:span text:style-name="T2100">Lietuvos Respublikos sveikatos apsaugos ministerija, Įsakymas</text:span></text:p>
      <text:p text:style-name="P2101"><text:span text:style-name="T2102">Nr.<text:s/></text:span><text:a xlink:href="https://www.e-tar.lt/portal/legalAct.html?documentId=TAR.7DC4F0C4A441" office:target-frame-name="_top" xlink:show="replace"><text:span text:style-name="T2103">V-1107</text:span></text:a><text:span text:style-name="T2104">, 2009-12-30, Žin., 2009, Nr. 159-7234 (2009-12-31), i. k. 1092250ISAK00V-1107</text:span></text:p>
      <text:p text:style-name="P2105"><text:span text:style-name="T2106">Dėl Lietuvos Respublikos sveikatos apsaugos ministro 2007 m. gruodžio 14 d. įsakymo Nr. V-1026 "Dėl Slaugos paslaugų ambulatorinėse asmens sveikatos priežiūro</text:span><text:span text:style-name="T2107">s įstaigose ir namuose teikimo reikalavimų patvirtinimo" pakeitimo</text:span></text:p>
      <text:p text:style-name="P2108"/>
      <text:p text:style-name="P2109"><text:span text:style-name="T2110">6.</text:span></text:p>
      <text:p text:style-name="P2111"><text:span text:style-name="T2112">Lietuvos Respublikos sveikatos apsaugos ministerija, Įsakymas</text:span></text:p>
      <text:p text:style-name="P2113"><text:span text:style-name="T2114">Nr.<text:s/></text:span><text:a xlink:href="https://www.e-tar.lt/portal/legalAct.html?documentId=TAR.64C2B535E26E" office:target-frame-name="_top" xlink:show="replace"><text:span text:style-name="T2115">V-552</text:span></text:a><text:span text:style-name="T2116">, 2010-06-17, Žin., 2010, Nr.<text:s/></text:span><text:span text:style-name="T2117">72-3665 (2010-06-22), i. k. 1102250ISAK000V-552</text:span></text:p>
      <text:p text:style-name="P2118"><text:span text:style-name="T2119">Dėl Lietuvos Respublikos sveikatos apsaugos ministro 2007 m. gruodžio 14 d. įsakymo Nr. V-1026 "Dėl Slaugos paslaugų ambulatorinėse asmens sveikatos priežiūros įstaigose ir namuose teikimo reikalavimų patvirt</text:span><text:span text:style-name="T2120">inimo" pakeitimo</text:span></text:p>
      <text:p text:style-name="P2121"/>
      <text:p text:style-name="P2122"><text:span text:style-name="T2123">7.</text:span></text:p>
      <text:p text:style-name="P2124"><text:span text:style-name="T2125">Lietuvos Respublikos sveikatos apsaugos ministerija, Įsakymas</text:span></text:p>
      <text:p text:style-name="P2126"><text:span text:style-name="T2127">Nr.<text:s/></text:span><text:a xlink:href="https://www.e-tar.lt/portal/legalAct.html?documentId=TAR.C313FB953A4F" office:target-frame-name="_top" xlink:show="replace"><text:span text:style-name="T2128">V-786</text:span></text:a><text:span text:style-name="T2129">, 2010-09-10, Žin., 2010, Nr. 109-5605 (2010-09-16), i. k. 1102250ISAK000V-786</text:span></text:p>
      <text:p text:style-name="P2130"><text:span text:style-name="T2131">Dėl</text:span><text:span text:style-name="T2132"><text:s/>Lietuvos Respublikos sveikatos apsaugos ministro 2007 m. gruodžio 14 d. įsakymo Nr. V-1026 "Dėl Slaugos paslaugų ambulatorinėse asmens sveikatos priežiūros įstaigose ir namuose teikimo reikalavimų patvirtinimo" pakeitimo</text:span></text:p>
      <text:p text:style-name="P2133"/>
      <text:p text:style-name="P2134"><text:span text:style-name="T2135">8.</text:span></text:p>
      <text:p text:style-name="P2136"><text:span text:style-name="T2137">Lietuvos Respublikos sveikatos</text:span><text:span text:style-name="T2138"><text:s/>apsaugos ministerija, Įsakymas</text:span></text:p>
      <text:p text:style-name="P2139"><text:span text:style-name="T2140">Nr.<text:s/></text:span><text:a xlink:href="https://www.e-tar.lt/portal/legalAct.html?documentId=TAR.F78F0A8E8AD4" office:target-frame-name="_top" xlink:show="replace"><text:span text:style-name="T2141">V-558</text:span></text:a><text:span text:style-name="T2142">, 2011-05-31, Žin., 2011, Nr. 68-3252 (2011-06-04), i. k. 1112250ISAK000V-558</text:span></text:p>
      <text:p text:style-name="P2143"><text:span text:style-name="T2144">Dėl Lietuvos Respublikos sveikatos apsaugos ministro 20</text:span><text:span text:style-name="T2145">07 m. gruodžio 14 d. įsakymo Nr. V-1026 "Dėl Slaugos paslaugų ambulatorinėse asmens sveikatos priežiūros įstaigose ir namuose teikimo reikalavimų patvirtinimo" pakeitimo</text:span></text:p>
      <text:p text:style-name="P2146"/>
      <text:p text:style-name="P2147"><text:span text:style-name="T2148">9.</text:span></text:p>
      <text:p text:style-name="P2149"><text:span text:style-name="T2150">Lietuvos Respublikos sveikatos apsaugos ministerija, Įsakymas</text:span></text:p>
      <text:p text:style-name="P2151"><text:span text:style-name="T2152">Nr.<text:s/></text:span><text:a xlink:href="https://www.e-tar.lt/portal/legalAct.html?documentId=TAR.A2A6574A7F97" office:target-frame-name="_top" xlink:show="replace"><text:span text:style-name="T2153">V-835</text:span></text:a><text:span text:style-name="T2154">, 2011-09-05, Žin., 2011, Nr. 112-5278 (2011-09-10), i. k. 1112250ISAK000V-835</text:span></text:p>
      <text:p text:style-name="P2155"><text:span text:style-name="T2156">Dėl Lietuvos Respublikos sveikatos apsaugos ministro 2007 m. gruodžio 14 d. įsakymo Nr. V-1026 "Dėl Slaugo</text:span><text:span text:style-name="T2157">s paslaugų ambulatorinėse asmens sveikatos priežiūros įstaigose ir namuose teikimo reikalavimų patvirtinimo" pakeitimo</text:span></text:p>
      <text:p text:style-name="P2158"/>
      <text:p text:style-name="P2159"><text:span text:style-name="T2160">10.</text:span></text:p>
      <text:p text:style-name="P2161"><text:span text:style-name="T2162">Lietuvos Respublikos sveikatos apsaugos ministerija, Įsakymas</text:span></text:p>
      <text:p text:style-name="P2163"><text:span text:style-name="T2164">Nr.<text:s/></text:span><text:a xlink:href="https://www.e-tar.lt/portal/legalAct.html?documentId=TAR.FF494A3D0803" office:target-frame-name="_top" xlink:show="replace"><text:span text:style-name="T2165">V-1115</text:span></text:a><text:span text:style-name="T2166">, 2011-12-23, Žin., 2011, Nr. 162-7701 (2011-12-30), i. k. 1112250ISAK00V-1115</text:span></text:p>
      <text:p text:style-name="P2167"><text:span text:style-name="T2168">Dėl Lietuvos Respublikos sveikatos apsaugos ministro 2007 m. gruodžio 14 d. įsakymo Nr. V-1</text:span><text:span text:style-name="T2169">026 "Dėl Slaugos paslaugų ambulatorinėse asmens sveikatos priežiūros įstaigose ir namuose teikimo reikalavim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636" meta:word-count="5011" meta:character-count="38858" meta:row-count="1326" meta:non-whitespace-character-count="34483"/>
  </office:meta>
</office:document-meta>
</file>