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fo:background-color="#FFFFFF"/>
    </style:style>
    <style:style style:name="P266" style:parent-style-name="Normal" style:family="paragraph">
      <style:paragraph-properties fo:widows="0" fo:orphans="0" fo:break-before="page" fo:margin-left="3.1493in" fo:background-color="#FFFFFF">
        <style:tab-stops/>
      </style:paragraph-properties>
    </style:style>
    <style:style style:name="P267" style:parent-style-name="Normal" style:family="paragraph">
      <style:paragraph-properties fo:widows="0" fo:orphans="0" fo:margin-left="3.1493in" fo:background-color="#FFFFFF">
        <style:tab-stops/>
      </style:paragraph-properties>
    </style:style>
    <style:style style:name="P268" style:parent-style-name="Normal" style:family="paragraph">
      <style:paragraph-properties fo:widows="0" fo:orphans="0" fo:margin-left="3.1493in" fo:background-color="#FFFFFF">
        <style:tab-stops/>
      </style:paragraph-properties>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73" style:family="table-column">
      <style:table-column-properties style:column-width="1.3673in" style:use-optimal-column-width="false"/>
    </style:style>
    <style:style style:name="TableColumn274" style:family="table-column">
      <style:table-column-properties style:column-width="4.9791in" style:use-optimal-column-width="false"/>
    </style:style>
    <style:style style:name="Table272" style:family="table">
      <style:table-properties style:width="6.3465in" fo:margin-left="0.0277in" table:align="left"/>
    </style:style>
    <style:style style:name="TableRow275" style:family="table-row">
      <style:table-row-properties style:min-row-height="0.0104in" style:use-optimal-row-height="false" fo:keep-together="always"/>
    </style:style>
    <style:style style:name="TableCell276" style:family="table-cell">
      <style:table-cell-properties fo:border="0.0104in solid #000000" fo:background-color="#FFFFFF" style:writing-mode="lr-tb" style:vertical-align="middle"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font-size="11pt" style:font-size-asian="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font-size="11pt" style:font-size-asian="11pt"/>
    </style:style>
    <style:style style:name="TableRow282" style:family="table-row">
      <style:table-row-properties style:min-row-height="0.0104in" style:use-optimal-row-height="false" fo:keep-together="always"/>
    </style:style>
    <style:style style:name="TableCell283" style:family="table-cell">
      <style:table-cell-properties fo:border="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weight-complex="bold" fo:font-size="11pt" style:font-size-asian="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size="11pt" style:font-size-asian="11pt"/>
    </style:style>
    <style:style style:name="T289" style:parent-style-name="DefaultParagraphFont" style:family="text">
      <style:text-properties fo:font-style="italic" style:font-style-asian="italic" style:font-style-complex="italic" fo:font-size="11pt" style:font-size-asian="11pt"/>
    </style:style>
    <style:style style:name="T290" style:parent-style-name="DefaultParagraphFont" style:family="text">
      <style:text-properties style:font-style-complex="italic" text:display="none" fo:font-size="11pt" style:font-size-asian="11pt"/>
    </style:style>
    <style:style style:name="T291" style:parent-style-name="DefaultParagraphFont" style:family="text">
      <style:text-properties style:font-name="Wingdings 2" style:font-name-asian="Wingdings 2" style:font-name-complex="Wingdings 2" style:font-style-complex="italic" fo:font-size="11pt" style:font-size-asian="11pt"/>
    </style:style>
    <style:style style:name="T292" style:parent-style-name="DefaultParagraphFont" style:family="text">
      <style:text-properties style:font-style-complex="italic" fo:font-size="11pt" style:font-size-asian="11pt"/>
    </style:style>
    <style:style style:name="T293" style:parent-style-name="DefaultParagraphFont" style:family="text">
      <style:text-properties fo:font-style="italic" style:font-style-asian="italic" style:font-style-complex="italic" fo:font-size="11pt" style:font-size-asian="11pt"/>
    </style:style>
    <style:style style:name="T294" style:parent-style-name="DefaultParagraphFont" style:family="text">
      <style:text-properties style:font-style-complex="italic" text:display="none" fo:font-size="11pt" style:font-size-asian="11pt"/>
    </style:style>
    <style:style style:name="T295" style:parent-style-name="DefaultParagraphFont" style:family="text">
      <style:text-properties style:font-name="Wingdings 2" style:font-name-asian="Wingdings 2" style:font-name-complex="Wingdings 2" style:font-style-complex="italic" fo:font-size="11pt" style:font-size-asian="11pt"/>
    </style:style>
    <style:style style:name="P296" style:parent-style-name="Normal" style:family="paragraph">
      <style:paragraph-properties fo:widows="0" fo:orphans="0" fo:margin-left="0.9381in" fo:background-color="#FFFFFF">
        <style:tab-stops/>
      </style:paragraph-properties>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style:font-style-complex="italic" text:display="none" fo:font-size="11pt" style:font-size-asian="11pt"/>
    </style:style>
    <style:style style:name="T299" style:parent-style-name="DefaultParagraphFont" style:family="text">
      <style:text-properties style:font-name="Wingdings 2" style:font-name-asian="Wingdings 2" style:font-name-complex="Wingdings 2" style:font-style-complex="italic" fo:font-size="11pt" style:font-size-asian="11pt"/>
    </style:style>
    <style:style style:name="P300" style:parent-style-name="Normal" style:family="paragraph">
      <style:paragraph-properties fo:widows="0" fo:orphans="0" fo:margin-left="0.9381in" fo:background-color="#FFFFFF">
        <style:tab-stops/>
      </style:paragraph-properties>
    </style:style>
    <style:style style:name="T301" style:parent-style-name="DefaultParagraphFont" style:family="text">
      <style:text-properties fo:font-style="italic" style:font-style-asian="italic" style:font-style-complex="italic" fo:font-size="11pt" style:font-size-asian="11pt"/>
    </style:style>
    <style:style style:name="T302" style:parent-style-name="DefaultParagraphFont" style:family="text">
      <style:text-properties style:font-style-complex="italic" text:display="none" fo:font-size="11pt" style:font-size-asian="11pt"/>
    </style:style>
    <style:style style:name="T303" style:parent-style-name="DefaultParagraphFont" style:family="text">
      <style:text-properties style:font-name="Wingdings 2" style:font-name-asian="Wingdings 2" style:font-name-complex="Wingdings 2" style:font-style-complex="italic"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TableRow306" style:family="table-row">
      <style:table-row-properties style:min-row-height="0.0104in" style:use-optimal-row-height="false" fo:keep-together="always"/>
    </style:style>
    <style:style style:name="P307" style:parent-style-name="Normal" style:family="paragraph">
      <style:text-properties fo:font-size="11pt" style:font-size-asian="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style:font-style-complex="italic" fo:font-size="11pt" style:font-size-asian="11pt"/>
    </style:style>
    <style:style style:name="T311" style:parent-style-name="DefaultParagraphFont" style:family="text">
      <style:text-properties fo:font-style="italic" style:font-style-asian="italic" style:font-style-complex="italic"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style:font-style-complex="italic" fo:font-size="11pt" style:font-size-asian="11pt"/>
    </style:style>
    <style:style style:name="T314" style:parent-style-name="DefaultParagraphFont" style:family="text">
      <style:text-properties style:font-style-complex="italic" text:display="none" fo:font-size="11pt" style:font-size-asian="11pt"/>
    </style:style>
    <style:style style:name="T315" style:parent-style-name="DefaultParagraphFont" style:family="text">
      <style:text-properties style:font-name="Wingdings 2" style:font-name-asian="Wingdings 2" style:font-name-complex="Wingdings 2" style:font-style-complex="italic"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style:font-style-complex="italic" text:display="none" fo:font-size="11pt" style:font-size-asian="11pt"/>
    </style:style>
    <style:style style:name="T320" style:parent-style-name="DefaultParagraphFont" style:family="text">
      <style:text-properties style:font-name="Wingdings 2" style:font-name-asian="Wingdings 2" style:font-name-complex="Wingdings 2" style:font-style-complex="italic"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style:font-style-complex="italic" text:display="none" fo:font-size="11pt" style:font-size-asian="11pt"/>
    </style:style>
    <style:style style:name="T324" style:parent-style-name="DefaultParagraphFont" style:family="text">
      <style:text-properties style:font-name="Wingdings 2" style:font-name-asian="Wingdings 2" style:font-name-complex="Wingdings 2" style:font-style-complex="italic" fo:font-size="11pt" style:font-size-asian="11pt"/>
    </style:style>
    <style:style style:name="TableRow325" style:family="table-row">
      <style:table-row-properties style:min-row-height="0.0104in" style:use-optimal-row-height="false" fo:keep-together="always"/>
    </style:style>
    <style:style style:name="P326" style:parent-style-name="Normal" style:family="paragraph">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ize="11pt" style:font-size-asian="11pt"/>
    </style:style>
    <style:style style:name="T330" style:parent-style-name="DefaultParagraphFont" style:family="text">
      <style:text-properties fo:font-style="italic" style:font-style-asian="italic" style:font-style-complex="italic" fo:font-size="11pt" style:font-size-asian="11pt"/>
    </style:style>
    <style:style style:name="T331" style:parent-style-name="DefaultParagraphFont" style:family="text">
      <style:text-properties style:font-style-complex="italic" text:display="none" fo:font-size="11pt" style:font-size-asian="11pt"/>
    </style:style>
    <style:style style:name="T332" style:parent-style-name="DefaultParagraphFont" style:family="text">
      <style:text-properties style:font-name="Wingdings 2" style:font-name-asian="Wingdings 2" style:font-name-complex="Wingdings 2" style:font-style-complex="italic" fo:font-size="11pt" style:font-size-asian="11pt"/>
    </style:style>
    <style:style style:name="T333" style:parent-style-name="DefaultParagraphFont" style:family="text">
      <style:text-properties fo:font-style="italic" style:font-style-asian="italic" style:font-style-complex="italic" fo:font-size="11pt" style:font-size-asian="11pt"/>
    </style:style>
    <style:style style:name="T334" style:parent-style-name="DefaultParagraphFont" style:family="text">
      <style:text-properties style:font-style-complex="italic" text:display="none" fo:font-size="11pt" style:font-size-asian="11pt"/>
    </style:style>
    <style:style style:name="T335" style:parent-style-name="DefaultParagraphFont" style:family="text">
      <style:text-properties style:font-name="Wingdings 2" style:font-name-asian="Wingdings 2" style:font-name-complex="Wingdings 2" style:font-style-complex="italic" fo:font-size="11pt" style:font-size-asian="11pt"/>
    </style:style>
    <style:style style:name="T336" style:parent-style-name="DefaultParagraphFont" style:family="text">
      <style:text-properties fo:font-style="italic" style:font-style-asian="italic" style:font-style-complex="italic" fo:font-size="11pt" style:font-size-asian="11pt"/>
    </style:style>
    <style:style style:name="P337" style:parent-style-name="Normal" style:family="paragraph">
      <style:paragraph-properties fo:widows="0" fo:orphans="0" fo:margin-left="0.7715in" fo:background-color="#FFFFFF">
        <style:tab-stops/>
      </style:paragraph-properties>
    </style:style>
    <style:style style:name="T338" style:parent-style-name="DefaultParagraphFont" style:family="text">
      <style:text-properties fo:font-style="italic" style:font-style-asian="italic" style:font-style-complex="italic" fo:font-size="11pt" style:font-size-asian="11pt"/>
    </style:style>
    <style:style style:name="T339" style:parent-style-name="DefaultParagraphFont" style:family="text">
      <style:text-properties style:font-style-complex="italic" text:display="none" fo:font-size="11pt" style:font-size-asian="11pt"/>
    </style:style>
    <style:style style:name="T340" style:parent-style-name="DefaultParagraphFont" style:family="text">
      <style:text-properties style:font-name="Wingdings 2" style:font-name-asian="Wingdings 2" style:font-name-complex="Wingdings 2" style:font-style-complex="italic" fo:font-size="11pt" style:font-size-asian="11pt"/>
    </style:style>
    <style:style style:name="T341" style:parent-style-name="DefaultParagraphFont" style:family="text">
      <style:text-properties fo:font-style="italic" style:font-style-asian="italic" style:font-style-complex="italic" fo:font-size="11pt" style:font-size-asian="11pt"/>
    </style:style>
    <style:style style:name="T342" style:parent-style-name="DefaultParagraphFont" style:family="text">
      <style:text-properties style:font-style-complex="italic" text:display="none" fo:font-size="11pt" style:font-size-asian="11pt"/>
    </style:style>
    <style:style style:name="T343" style:parent-style-name="DefaultParagraphFont" style:family="text">
      <style:text-properties style:font-name="Wingdings 2" style:font-name-asian="Wingdings 2" style:font-name-complex="Wingdings 2" style:font-style-complex="italic" fo:font-size="11pt" style:font-size-asian="11pt"/>
    </style:style>
    <style:style style:name="TableRow344" style:family="table-row">
      <style:table-row-properties style:min-row-height="0.0104in" style:use-optimal-row-height="false" fo:keep-together="always"/>
    </style:style>
    <style:style style:name="P345" style:parent-style-name="Normal" style:family="paragraph">
      <style:text-properties fo:font-size="11pt" style:font-size-asian="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351" style:parent-style-name="DefaultParagraphFont" style:family="text">
      <style:text-properties style:font-name="Wingdings 2" style:font-name-asian="Wingdings 2" style:font-name-complex="Wingdings 2" style:font-style-complex="italic"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tyle="italic" style:font-style-asian="italic" style:font-style-complex="italic" fo:font-size="11pt" style:font-size-asian="11pt"/>
    </style:style>
    <style:style style:name="T354" style:parent-style-name="DefaultParagraphFont" style:family="text">
      <style:text-properties style:font-style-complex="italic" text:display="none" fo:font-size="11pt" style:font-size-asian="11pt"/>
    </style:style>
    <style:style style:name="T355" style:parent-style-name="DefaultParagraphFont" style:family="text">
      <style:text-properties style:font-name="Wingdings 2" style:font-name-asian="Wingdings 2" style:font-name-complex="Wingdings 2" style:font-style-complex="italic" fo:font-size="11pt" style:font-size-asian="11pt"/>
    </style:style>
    <style:style style:name="TableRow356" style:family="table-row">
      <style:table-row-properties style:min-row-height="0.0104in" style:use-optimal-row-height="false" fo:keep-together="always"/>
    </style:style>
    <style:style style:name="P357" style:parent-style-name="Normal" style:family="paragraph">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style:font-style-complex="italic" fo:font-size="11pt" style:font-size-asian="11pt"/>
    </style:style>
    <style:style style:name="T362" style:parent-style-name="DefaultParagraphFont" style:family="text">
      <style:text-properties style:font-style-complex="italic" text:display="none" fo:font-size="11pt" style:font-size-asian="11pt"/>
    </style:style>
    <style:style style:name="T363" style:parent-style-name="DefaultParagraphFont" style:family="text">
      <style:text-properties style:font-name="Wingdings 2" style:font-name-asian="Wingdings 2" style:font-name-complex="Wingdings 2" style:font-style-complex="italic"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tyle="italic" style:font-style-asian="italic" style:font-style-complex="italic" fo:font-size="11pt" style:font-size-asian="11pt"/>
    </style:style>
    <style:style style:name="T366" style:parent-style-name="DefaultParagraphFont" style:family="text">
      <style:text-properties style:font-style-complex="italic" text:display="none" fo:font-size="11pt" style:font-size-asian="11pt"/>
    </style:style>
    <style:style style:name="T367" style:parent-style-name="DefaultParagraphFont" style:family="text">
      <style:text-properties style:font-name="Wingdings 2" style:font-name-asian="Wingdings 2" style:font-name-complex="Wingdings 2" style:font-style-complex="italic" fo:font-size="11pt" style:font-size-asian="11pt"/>
    </style:style>
    <style:style style:name="TableRow368" style:family="table-row">
      <style:table-row-properties style:min-row-height="0.0104in" style:use-optimal-row-height="false" fo:keep-together="always"/>
    </style:style>
    <style:style style:name="P369" style:parent-style-name="Normal" style:family="paragraph">
      <style:text-properties fo:font-size="11pt" style:font-size-asian="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style:font-style-complex="italic" fo:font-size="11pt" style:font-size-asian="11pt"/>
    </style:style>
    <style:style style:name="T374" style:parent-style-name="DefaultParagraphFont" style:family="text">
      <style:text-properties style:font-style-complex="italic" text:display="none" fo:font-size="11pt" style:font-size-asian="11pt"/>
    </style:style>
    <style:style style:name="T375" style:parent-style-name="DefaultParagraphFont" style:family="text">
      <style:text-properties style:font-name="Wingdings 2" style:font-name-asian="Wingdings 2" style:font-name-complex="Wingdings 2" style:font-style-complex="italic"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style:font-style-complex="italic" text:display="none" fo:font-size="11pt" style:font-size-asian="11pt"/>
    </style:style>
    <style:style style:name="T379" style:parent-style-name="DefaultParagraphFont" style:family="text">
      <style:text-properties style:font-name="Wingdings 2" style:font-name-asian="Wingdings 2" style:font-name-complex="Wingdings 2" style:font-style-complex="italic" fo:font-size="11pt" style:font-size-asian="11pt"/>
    </style:style>
    <style:style style:name="TableRow380" style:family="table-row">
      <style:table-row-properties style:min-row-height="0.0104in" style:use-optimal-row-height="false" fo:keep-together="always"/>
    </style:style>
    <style:style style:name="P381" style:parent-style-name="Normal" style:family="paragraph">
      <style:text-properties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P384" style:parent-style-name="Normal" style:family="paragraph">
      <style:paragraph-properties fo:widows="0" fo:orphans="0" fo:background-color="#FFFFFF"/>
    </style:style>
    <style:style style:name="T385" style:parent-style-name="DefaultParagraphFont" style:family="text">
      <style:text-properties fo:font-style="italic" style:font-style-asian="italic" style:font-style-complex="italic" fo:font-size="11pt" style:font-size-asian="11pt"/>
    </style:style>
    <style:style style:name="T386" style:parent-style-name="DefaultParagraphFont" style:family="text">
      <style:text-properties style:font-style-complex="italic" text:display="none" fo:font-size="11pt" style:font-size-asian="11pt"/>
    </style:style>
    <style:style style:name="T387" style:parent-style-name="DefaultParagraphFont" style:family="text">
      <style:text-properties style:font-name="Wingdings 2" style:font-name-asian="Wingdings 2" style:font-name-complex="Wingdings 2" style:font-style-complex="italic" fo:font-size="11pt" style:font-size-asian="11pt"/>
    </style:style>
    <style:style style:name="T388" style:parent-style-name="DefaultParagraphFont" style:family="text">
      <style:text-properties style:font-style-complex="italic"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style:font-style-complex="italic" text:display="none" fo:font-size="11pt" style:font-size-asian="11pt"/>
    </style:style>
    <style:style style:name="T392" style:parent-style-name="DefaultParagraphFont" style:family="text">
      <style:text-properties style:font-name="Wingdings 2" style:font-name-asian="Wingdings 2" style:font-name-complex="Wingdings 2" style:font-style-complex="italic" fo:font-size="11pt" style:font-size-asian="11pt"/>
    </style:style>
    <style:style style:name="P393" style:parent-style-name="Normal" style:family="paragraph">
      <style:paragraph-properties fo:widows="0" fo:orphans="0" fo:background-color="#FFFFFF"/>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text:display="none" fo:font-size="11pt" style:font-size-asian="11pt"/>
    </style:style>
    <style:style style:name="T396" style:parent-style-name="DefaultParagraphFont" style:family="text">
      <style:text-properties style:font-name="Wingdings 2" style:font-name-asian="Wingdings 2" style:font-name-complex="Wingdings 2" style:font-style-complex="italic" fo:font-size="11pt" style:font-size-asian="11pt"/>
    </style:style>
    <style:style style:name="T397" style:parent-style-name="DefaultParagraphFont" style:family="text">
      <style:text-properties style:font-style-complex="italic"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tyle="italic" style:font-style-asian="italic" style:font-style-complex="italic" fo:font-size="11pt" style:font-size-asian="11pt"/>
    </style:style>
    <style:style style:name="T400" style:parent-style-name="DefaultParagraphFont" style:family="text">
      <style:text-properties style:font-style-complex="italic" text:display="none" fo:font-size="11pt" style:font-size-asian="11pt"/>
    </style:style>
    <style:style style:name="T401" style:parent-style-name="DefaultParagraphFont" style:family="text">
      <style:text-properties style:font-name="Wingdings 2" style:font-name-asian="Wingdings 2" style:font-name-complex="Wingdings 2" style:font-style-complex="italic" fo:font-size="11pt" style:font-size-asian="11pt"/>
    </style:style>
    <style:style style:name="TableRow402" style:family="table-row">
      <style:table-row-properties style:min-row-height="0.0104in" style:use-optimal-row-height="false" fo:keep-together="always"/>
    </style:style>
    <style:style style:name="P403" style:parent-style-name="Normal" style:family="paragraph">
      <style:text-properties fo:font-size="11pt" style:font-size-asian="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size="11pt" style:font-size-asian="11pt"/>
    </style:style>
    <style:style style:name="T407" style:parent-style-name="DefaultParagraphFont" style:family="text">
      <style:text-properties style:font-style-complex="italic" text:display="none" fo:font-size="11pt" style:font-size-asian="11pt"/>
    </style:style>
    <style:style style:name="T408" style:parent-style-name="DefaultParagraphFont" style:family="text">
      <style:text-properties style:font-name="Wingdings 2" style:font-name-asian="Wingdings 2" style:font-name-complex="Wingdings 2" style:font-style-complex="italic" fo:font-size="11pt" style:font-size-asian="11pt"/>
    </style:style>
    <style:style style:name="TableRow409" style:family="table-row">
      <style:table-row-properties style:min-row-height="0.0104in" style:use-optimal-row-height="false" fo:keep-together="always"/>
    </style:style>
    <style:style style:name="TableCell410" style:family="table-cell">
      <style:table-cell-properties fo:border="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style:font-style-complex="italic" text:display="none" fo:font-size="11pt" style:font-size-asian="11pt"/>
    </style:style>
    <style:style style:name="T418" style:parent-style-name="DefaultParagraphFont" style:family="text">
      <style:text-properties style:font-name="Wingdings 2" style:font-name-asian="Wingdings 2" style:font-name-complex="Wingdings 2" style:font-style-complex="italic" fo:font-size="11pt" style:font-size-asian="11pt"/>
    </style:style>
    <style:style style:name="T419" style:parent-style-name="DefaultParagraphFont" style:family="text">
      <style:text-properties fo:font-style="italic" style:font-style-asian="italic" style:font-style-complex="italic" fo:font-size="11pt" style:font-size-asian="11pt"/>
    </style:style>
    <style:style style:name="T420" style:parent-style-name="DefaultParagraphFont" style:family="text">
      <style:text-properties style:font-style-complex="italic" text:display="none" fo:font-size="11pt" style:font-size-asian="11pt"/>
    </style:style>
    <style:style style:name="T421" style:parent-style-name="DefaultParagraphFont" style:family="text">
      <style:text-properties style:font-name="Wingdings 2" style:font-name-asian="Wingdings 2" style:font-name-complex="Wingdings 2" style:font-style-complex="italic"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tyle="italic" style:font-style-asian="italic" style:font-style-complex="italic" fo:font-size="11pt" style:font-size-asian="11pt"/>
    </style:style>
    <style:style style:name="T435" style:parent-style-name="DefaultParagraphFont" style:family="text">
      <style:text-properties style:font-style-complex="italic" text:display="none" fo:font-size="11pt" style:font-size-asian="11pt"/>
    </style:style>
    <style:style style:name="T436" style:parent-style-name="DefaultParagraphFont" style:family="text">
      <style:text-properties style:font-name="Wingdings 2" style:font-name-asian="Wingdings 2" style:font-name-complex="Wingdings 2" style:font-style-complex="italic" fo:font-size="11pt" style:font-size-asian="11pt"/>
    </style:style>
    <style:style style:name="T437" style:parent-style-name="DefaultParagraphFont" style:family="text">
      <style:text-properties style:font-style-complex="italic" fo:font-size="11pt" style:font-size-asian="11pt"/>
    </style:style>
    <style:style style:name="T438" style:parent-style-name="DefaultParagraphFont" style:family="text">
      <style:text-properties fo:font-style="italic" style:font-style-asian="italic" style:font-style-complex="italic" fo:font-size="11pt" style:font-size-asian="11pt"/>
    </style:style>
    <style:style style:name="T439" style:parent-style-name="DefaultParagraphFont" style:family="text">
      <style:text-properties style:font-style-complex="italic" text:display="none" fo:font-size="11pt" style:font-size-asian="11pt"/>
    </style:style>
    <style:style style:name="T440" style:parent-style-name="DefaultParagraphFont" style:family="text">
      <style:text-properties style:font-name="Wingdings 2" style:font-name-asian="Wingdings 2" style:font-name-complex="Wingdings 2" style:font-style-complex="italic" fo:font-size="11pt" style:font-size-asian="11pt"/>
    </style:style>
    <style:style style:name="TableRow441" style:family="table-row">
      <style:table-row-properties style:min-row-height="0.0104in" style:use-optimal-row-height="false" fo:keep-together="always"/>
    </style:style>
    <style:style style:name="P442" style:parent-style-name="Normal" style:family="paragraph">
      <style:text-properties fo:font-size="11pt" style:font-size-asian="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ab-stops>
          <style:tab-stop style:type="left" style:position="3.0215in"/>
        </style:tab-stops>
      </style:paragraph-properties>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tyle="italic" style:font-style-asian="italic" style:font-style-complex="italic"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452" style:parent-style-name="DefaultParagraphFont" style:family="text">
      <style:text-properties style:font-style-complex="italic" text:display="none" fo:font-size="11pt" style:font-size-asian="11pt"/>
    </style:style>
    <style:style style:name="T453" style:parent-style-name="DefaultParagraphFont" style:family="text">
      <style:text-properties style:font-name="Wingdings 2" style:font-name-asian="Wingdings 2" style:font-name-complex="Wingdings 2" style:font-style-complex="italic" fo:font-size="11pt" style:font-size-asian="11pt"/>
    </style:style>
    <style:style style:name="TableRow454" style:family="table-row">
      <style:table-row-properties style:min-row-height="0.0104in" style:use-optimal-row-height="false" fo:keep-together="always"/>
    </style:style>
    <style:style style:name="P455" style:parent-style-name="Normal" style:family="paragraph">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ab-stops>
          <style:tab-stop style:type="left" style:position="3.0215in"/>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style:font-style-complex="italic" text:display="none" fo:font-size="11pt" style:font-size-asian="11pt"/>
    </style:style>
    <style:style style:name="T462" style:parent-style-name="DefaultParagraphFont" style:family="text">
      <style:text-properties style:font-name="Wingdings 2" style:font-name-asian="Wingdings 2" style:font-name-complex="Wingdings 2" style:font-style-complex="italic" fo:font-size="11pt" style:font-size-asian="11pt"/>
    </style:style>
    <style:style style:name="T463" style:parent-style-name="DefaultParagraphFont" style:family="text">
      <style:text-properties style:font-style-complex="italic" fo:font-size="11pt" style:font-size-asian="11pt"/>
    </style:style>
    <style:style style:name="T464" style:parent-style-name="DefaultParagraphFont" style:family="text">
      <style:text-properties fo:font-style="italic" style:font-style-asian="italic" style:font-style-complex="italic" fo:font-size="11pt" style:font-size-asian="11pt"/>
    </style:style>
    <style:style style:name="T465" style:parent-style-name="DefaultParagraphFont" style:family="text">
      <style:text-properties style:font-style-complex="italic" text:display="none" fo:font-size="11pt" style:font-size-asian="11pt"/>
    </style:style>
    <style:style style:name="T466" style:parent-style-name="DefaultParagraphFont" style:family="text">
      <style:text-properties style:font-name="Wingdings 2" style:font-name-asian="Wingdings 2" style:font-name-complex="Wingdings 2" style:font-style-complex="italic" fo:font-size="11pt" style:font-size-asian="11pt"/>
    </style:style>
    <style:style style:name="TableRow467" style:family="table-row">
      <style:table-row-properties style:min-row-height="0.0104in" style:use-optimal-row-height="false" fo:keep-together="always"/>
    </style:style>
    <style:style style:name="P468" style:parent-style-name="Normal" style:family="paragraph">
      <style:text-properties fo:font-size="11pt" style:font-size-asian="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ab-stops>
          <style:tab-stop style:type="left" style:position="3.0215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tyle="italic" style:font-style-asian="italic" style:font-style-complex="italic" fo:font-size="11pt" style:font-size-asian="11pt"/>
    </style:style>
    <style:style style:name="T474" style:parent-style-name="DefaultParagraphFont" style:family="text">
      <style:text-properties style:font-style-complex="italic" text:display="none" fo:font-size="11pt" style:font-size-asian="11pt"/>
    </style:style>
    <style:style style:name="T475" style:parent-style-name="DefaultParagraphFont" style:family="text">
      <style:text-properties style:font-name="Wingdings 2" style:font-name-asian="Wingdings 2" style:font-name-complex="Wingdings 2" style:font-style-complex="italic" fo:font-size="11pt" style:font-size-asian="11pt"/>
    </style:style>
    <style:style style:name="T476" style:parent-style-name="DefaultParagraphFont" style:family="text">
      <style:text-properties style:font-style-complex="italic"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478" style:parent-style-name="DefaultParagraphFont" style:family="text">
      <style:text-properties style:font-style-complex="italic" text:display="none" fo:font-size="11pt" style:font-size-asian="11pt"/>
    </style:style>
    <style:style style:name="T479" style:parent-style-name="DefaultParagraphFont" style:family="text">
      <style:text-properties style:font-name="Wingdings 2" style:font-name-asian="Wingdings 2" style:font-name-complex="Wingdings 2" style:font-style-complex="italic" fo:font-size="11pt" style:font-size-asian="11pt"/>
    </style:style>
    <style:style style:name="TableRow480" style:family="table-row">
      <style:table-row-properties style:min-row-height="0.0104in" style:use-optimal-row-height="false" fo:keep-together="always"/>
    </style:style>
    <style:style style:name="P481" style:parent-style-name="Normal" style:family="paragraph">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ab-stops>
          <style:tab-stop style:type="left" style:position="3.0215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490" style:parent-style-name="DefaultParagraphFont" style:family="text">
      <style:text-properties style:font-style-complex="italic" fo:font-size="11pt" style:font-size-asian="11pt"/>
    </style:style>
    <style:style style:name="T491" style:parent-style-name="DefaultParagraphFont" style:family="text">
      <style:text-properties fo:font-style="italic" style:font-style-asian="italic" style:font-style-complex="italic"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style:font-style-complex="italic" text:display="none" fo:font-size="11pt" style:font-size-asian="11pt"/>
    </style:style>
    <style:style style:name="T494" style:parent-style-name="DefaultParagraphFont" style:family="text">
      <style:text-properties style:font-name="Wingdings 2" style:font-name-asian="Wingdings 2" style:font-name-complex="Wingdings 2" style:font-style-complex="italic" fo:font-size="11pt" style:font-size-asian="11pt"/>
    </style:style>
    <style:style style:name="TableRow495" style:family="table-row">
      <style:table-row-properties style:min-row-height="0.0104in" style:use-optimal-row-height="false" fo:keep-together="always"/>
    </style:style>
    <style:style style:name="P496" style:parent-style-name="Normal" style:family="paragraph">
      <style:text-properties fo:font-size="11pt" style:font-size-asian="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style:font-style-complex="italic" text:display="none" fo:font-size="11pt" style:font-size-asian="11pt"/>
    </style:style>
    <style:style style:name="T502" style:parent-style-name="DefaultParagraphFont" style:family="text">
      <style:text-properties style:font-name="Wingdings 2" style:font-name-asian="Wingdings 2" style:font-name-complex="Wingdings 2" style:font-style-complex="italic" fo:font-size="11pt" style:font-size-asian="11pt"/>
    </style:style>
    <style:style style:name="T503" style:parent-style-name="DefaultParagraphFont" style:family="text">
      <style:text-properties style:font-style-complex="italic"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style:font-style-complex="italic" text:display="none" fo:font-size="11pt" style:font-size-asian="11pt"/>
    </style:style>
    <style:style style:name="T507" style:parent-style-name="DefaultParagraphFont" style:family="text">
      <style:text-properties style:font-name="Wingdings 2" style:font-name-asian="Wingdings 2" style:font-name-complex="Wingdings 2" style:font-style-complex="italic" fo:font-size="11pt" style:font-size-asian="11pt"/>
    </style:style>
    <style:style style:name="T508" style:parent-style-name="DefaultParagraphFont" style:family="text">
      <style:text-properties style:font-style-complex="italic"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ableRow513" style:family="table-row">
      <style:table-row-properties style:min-row-height="0.0104in" style:use-optimal-row-height="false" fo:keep-together="always"/>
    </style:style>
    <style:style style:name="P514" style:parent-style-name="Normal" style:family="paragraph">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size="11pt" style:font-size-asian="11pt"/>
    </style:style>
    <style:style style:name="T518" style:parent-style-name="DefaultParagraphFont" style:family="text">
      <style:text-properties style:font-style-complex="italic" text:display="none" fo:font-size="11pt" style:font-size-asian="11pt"/>
    </style:style>
    <style:style style:name="T519" style:parent-style-name="DefaultParagraphFont" style:family="text">
      <style:text-properties style:font-name="Wingdings 2" style:font-name-asian="Wingdings 2" style:font-name-complex="Wingdings 2" style:font-style-complex="italic" fo:font-size="11pt" style:font-size-asian="11pt"/>
    </style:style>
    <style:style style:name="TableRow520" style:family="table-row">
      <style:table-row-properties style:min-row-height="0.0104in" style:use-optimal-row-height="false" fo:keep-together="always"/>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weight="bold" style:font-weight-asian="bold" style:font-weight-complex="bold" fo:font-size="11pt" style:font-size-asian="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ab-stops>
          <style:tab-stop style:type="left" style:position="1.6881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tyle="italic" style:font-style-asian="italic" style:font-style-complex="italic" fo:font-size="11pt" style:font-size-asian="11pt"/>
    </style:style>
    <style:style style:name="T529" style:parent-style-name="DefaultParagraphFont" style:family="text">
      <style:text-properties style:font-style-complex="italic" text:display="none" fo:font-size="11pt" style:font-size-asian="11pt"/>
    </style:style>
    <style:style style:name="T530" style:parent-style-name="DefaultParagraphFont" style:family="text">
      <style:text-properties style:font-name="Wingdings 2" style:font-name-asian="Wingdings 2" style:font-name-complex="Wingdings 2" style:font-style-complex="italic" fo:font-size="11pt" style:font-size-asian="11pt"/>
    </style:style>
    <style:style style:name="T531" style:parent-style-name="DefaultParagraphFont" style:family="text">
      <style:text-properties style:font-style-complex="italic"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style:font-style-complex="italic" text:display="none" fo:font-size="11pt" style:font-size-asian="11pt"/>
    </style:style>
    <style:style style:name="T534" style:parent-style-name="DefaultParagraphFont" style:family="text">
      <style:text-properties style:font-name="Wingdings 2" style:font-name-asian="Wingdings 2" style:font-name-complex="Wingdings 2" style:font-style-complex="italic" fo:font-size="11pt" style:font-size-asian="11pt"/>
    </style:style>
    <style:style style:name="T535" style:parent-style-name="DefaultParagraphFont" style:family="text">
      <style:text-properties style:font-style-complex="italic"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style:font-style-complex="italic" text:display="none" fo:font-size="11pt" style:font-size-asian="11pt"/>
    </style:style>
    <style:style style:name="T538" style:parent-style-name="DefaultParagraphFont" style:family="text">
      <style:text-properties style:font-name="Wingdings 2" style:font-name-asian="Wingdings 2" style:font-name-complex="Wingdings 2" style:font-style-complex="italic" fo:font-size="11pt" style:font-size-asian="11pt"/>
    </style:style>
    <style:style style:name="TableRow539" style:family="table-row">
      <style:table-row-properties style:min-row-height="0.0104in" style:use-optimal-row-height="false" fo:keep-together="always"/>
    </style:style>
    <style:style style:name="P540" style:parent-style-name="Normal" style:family="paragraph">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ab-stops>
          <style:tab-stop style:type="left" style:position="1.6881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style:font-style-complex="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style-complex="italic" text:display="none" fo:font-size="11pt" style:font-size-asian="11pt"/>
    </style:style>
    <style:style style:name="T548" style:parent-style-name="DefaultParagraphFont" style:family="text">
      <style:text-properties style:font-name="Wingdings 2" style:font-name-asian="Wingdings 2" style:font-name-complex="Wingdings 2" style:font-style-complex="italic" fo:font-size="11pt" style:font-size-asian="11pt"/>
    </style:style>
    <style:style style:name="T549" style:parent-style-name="DefaultParagraphFont" style:family="text">
      <style:text-properties style:font-style-complex="italic"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style-complex="italic" text:display="none" fo:font-size="11pt" style:font-size-asian="11pt"/>
    </style:style>
    <style:style style:name="T554" style:parent-style-name="DefaultParagraphFont" style:family="text">
      <style:text-properties style:font-name="Wingdings 2" style:font-name-asian="Wingdings 2" style:font-name-complex="Wingdings 2" style:font-style-complex="italic" fo:font-size="11pt" style:font-size-asian="11pt"/>
    </style:style>
    <style:style style:name="T555" style:parent-style-name="DefaultParagraphFont" style:family="text">
      <style:text-properties style:font-style-complex="italic"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style-complex="italic" text:display="none" fo:font-size="11pt" style:font-size-asian="11pt"/>
    </style:style>
    <style:style style:name="T559" style:parent-style-name="DefaultParagraphFont" style:family="text">
      <style:text-properties style:font-name="Wingdings 2" style:font-name-asian="Wingdings 2" style:font-name-complex="Wingdings 2" style:font-style-complex="italic" fo:font-size="11pt" style:font-size-asian="11pt"/>
    </style:style>
    <style:style style:name="TableRow560" style:family="table-row">
      <style:table-row-properties style:min-row-height="0.0104in" style:use-optimal-row-height="false" fo:keep-together="always"/>
    </style:style>
    <style:style style:name="P561" style:parent-style-name="Normal" style:family="paragraph">
      <style:text-properties fo:font-size="11pt" style:font-size-asian="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ab-stops>
          <style:tab-stop style:type="left" style:position="1.6881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tyle="italic" style:font-style-asian="italic" style:font-style-complex="italic"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569" style:parent-style-name="DefaultParagraphFont" style:family="text">
      <style:text-properties style:font-style-complex="italic"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style-complex="italic" text:display="none" fo:font-size="11pt" style:font-size-asian="11pt"/>
    </style:style>
    <style:style style:name="T573" style:parent-style-name="DefaultParagraphFont" style:family="text">
      <style:text-properties style:font-name="Wingdings 2" style:font-name-asian="Wingdings 2" style:font-name-complex="Wingdings 2" style:font-style-complex="italic" fo:font-size="11pt" style:font-size-asian="11pt"/>
    </style:style>
    <style:style style:name="TableRow574" style:family="table-row">
      <style:table-row-properties style:min-row-height="0.0104in" style:use-optimal-row-height="false" fo:keep-together="always"/>
    </style:style>
    <style:style style:name="P575" style:parent-style-name="Normal" style:family="paragraph">
      <style:text-properties fo:font-size="11pt" style:font-size-asian="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ab-stops>
          <style:tab-stop style:type="left" style:position="1.6881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583" style:parent-style-name="DefaultParagraphFont" style:family="text">
      <style:text-properties style:font-style-complex="italic"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style-complex="italic" text:display="none" fo:font-size="11pt" style:font-size-asian="11pt"/>
    </style:style>
    <style:style style:name="T588" style:parent-style-name="DefaultParagraphFont" style:family="text">
      <style:text-properties style:font-name="Wingdings 2" style:font-name-asian="Wingdings 2" style:font-name-complex="Wingdings 2" style:font-style-complex="italic" fo:font-size="11pt" style:font-size-asian="11pt"/>
    </style:style>
    <style:style style:name="TableRow589" style:family="table-row">
      <style:table-row-properties style:min-row-height="0.0104in" style:use-optimal-row-height="false" fo:keep-together="always"/>
    </style:style>
    <style:style style:name="P590" style:parent-style-name="Normal" style:family="paragraph">
      <style:text-properties fo:font-size="11pt" style:font-size-asian="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fo:font-size="11pt" style:font-size-asian="11pt"/>
    </style:style>
    <style:style style:name="T594" style:parent-style-name="DefaultParagraphFont" style:family="text">
      <style:text-properties style:font-style-complex="italic" text:display="none" fo:font-size="11pt" style:font-size-asian="11pt"/>
    </style:style>
    <style:style style:name="T595" style:parent-style-name="DefaultParagraphFont" style:family="text">
      <style:text-properties style:font-name="Wingdings 2" style:font-name-asian="Wingdings 2" style:font-name-complex="Wingdings 2" style:font-style-complex="italic" fo:font-size="11pt" style:font-size-asian="11pt"/>
    </style:style>
    <style:style style:name="TableRow596" style:family="table-row">
      <style:table-row-properties style:min-row-height="0.0104in" style:use-optimal-row-height="false" fo:keep-together="always"/>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weight="bold" style:font-weight-asian="bold" style:font-weight-complex="bold"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style:font-style-complex="italic" fo:font-size="11pt" style:font-size-asian="11pt"/>
    </style:style>
    <style:style style:name="T604" style:parent-style-name="DefaultParagraphFont" style:family="text">
      <style:text-properties style:font-style-complex="italic" text:display="none" fo:font-size="11pt" style:font-size-asian="11pt"/>
    </style:style>
    <style:style style:name="T605" style:parent-style-name="DefaultParagraphFont" style:family="text">
      <style:text-properties style:font-name="Wingdings 2" style:font-name-asian="Wingdings 2" style:font-name-complex="Wingdings 2" style:font-style-complex="italic" fo:font-size="11pt" style:font-size-asian="11pt"/>
    </style:style>
    <style:style style:name="T606" style:parent-style-name="DefaultParagraphFont" style:family="text">
      <style:text-properties style:font-style-complex="italic"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style:font-style-complex="italic" text:display="none" fo:font-size="11pt" style:font-size-asian="11pt"/>
    </style:style>
    <style:style style:name="T610" style:parent-style-name="DefaultParagraphFont" style:family="text">
      <style:text-properties style:font-name="Wingdings 2" style:font-name-asian="Wingdings 2" style:font-name-complex="Wingdings 2" style:font-style-complex="italic" fo:font-size="11pt" style:font-size-asian="11pt"/>
    </style:style>
    <style:style style:name="P611" style:parent-style-name="Normal" style:family="paragraph">
      <style:paragraph-properties fo:widows="0" fo:orphans="0" fo:margin-left="1.1048in" fo:background-color="#FFFFFF">
        <style:tab-stops/>
      </style:paragraph-properties>
    </style:style>
    <style:style style:name="T612" style:parent-style-name="DefaultParagraphFont" style:family="text">
      <style:text-properties fo:font-style="italic" style:font-style-asian="italic" style:font-style-complex="italic" fo:font-size="11pt" style:font-size-asian="11pt"/>
    </style:style>
    <style:style style:name="T613" style:parent-style-name="DefaultParagraphFont" style:family="text">
      <style:text-properties style:font-style-complex="italic" text:display="none" fo:font-size="11pt" style:font-size-asian="11pt"/>
    </style:style>
    <style:style style:name="T614" style:parent-style-name="DefaultParagraphFont" style:family="text">
      <style:text-properties style:font-name="Wingdings 2" style:font-name-asian="Wingdings 2" style:font-name-complex="Wingdings 2" style:font-style-complex="italic" fo:font-size="11pt" style:font-size-asian="11pt"/>
    </style:style>
    <style:style style:name="TableRow615" style:family="table-row">
      <style:table-row-properties style:min-row-height="0.0104in" style:use-optimal-row-height="false" fo:keep-together="always"/>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ab-stops>
          <style:tab-stop style:type="left" style:position="1.7715in"/>
        </style:tab-stops>
      </style:paragraph-properties>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style:font-style-complex="italic" text:display="none" fo:font-size="11pt" style:font-size-asian="11pt"/>
    </style:style>
    <style:style style:name="T623" style:parent-style-name="DefaultParagraphFont" style:family="text">
      <style:text-properties style:font-name="Wingdings 2" style:font-name-asian="Wingdings 2" style:font-name-complex="Wingdings 2" style:font-style-complex="italic" fo:font-size="11pt" style:font-size-asian="11pt"/>
    </style:style>
    <style:style style:name="T624" style:parent-style-name="DefaultParagraphFont" style:family="text">
      <style:text-properties style:font-style-complex="italic"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style:font-style-complex="italic" fo:font-size="11pt" style:font-size-asian="11pt"/>
    </style:style>
    <style:style style:name="T627" style:parent-style-name="DefaultParagraphFont" style:family="text">
      <style:text-properties style:font-style-complex="italic" text:display="none" fo:font-size="11pt" style:font-size-asian="11pt"/>
    </style:style>
    <style:style style:name="T628" style:parent-style-name="DefaultParagraphFont" style:family="text">
      <style:text-properties style:font-name="Wingdings 2" style:font-name-asian="Wingdings 2" style:font-name-complex="Wingdings 2" style:font-style-complex="italic" fo:font-size="11pt" style:font-size-asian="11pt"/>
    </style:style>
    <style:style style:name="TableRow629" style:family="table-row">
      <style:table-row-properties style:min-row-height="0.0104in" style:use-optimal-row-height="false" fo:keep-together="always"/>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ab-stops>
          <style:tab-stop style:type="left" style:position="1.7715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style-complex="italic" text:display="none" fo:font-size="11pt" style:font-size-asian="11pt"/>
    </style:style>
    <style:style style:name="T636" style:parent-style-name="DefaultParagraphFont" style:family="text">
      <style:text-properties style:font-name="Wingdings 2" style:font-name-asian="Wingdings 2" style:font-name-complex="Wingdings 2" style:font-style-complex="italic" fo:font-size="11pt" style:font-size-asian="11pt"/>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tyle="italic" style:font-style-asian="italic" style:font-style-complex="italic"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style-complex="italic" text:display="none" fo:font-size="11pt" style:font-size-asian="11pt"/>
    </style:style>
    <style:style style:name="T642" style:parent-style-name="DefaultParagraphFont" style:family="text">
      <style:text-properties style:font-name="Wingdings 2" style:font-name-asian="Wingdings 2" style:font-name-complex="Wingdings 2" style:font-style-complex="italic" fo:font-size="11pt" style:font-size-asian="11pt"/>
    </style:style>
    <style:style style:name="TableRow643" style:family="table-row">
      <style:table-row-properties style:min-row-height="0.0104in" style:use-optimal-row-height="false" fo:keep-together="always"/>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ab-stops>
          <style:tab-stop style:type="left" style:position="1.7715in"/>
        </style:tab-stops>
      </style:paragraph-properties>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style:font-style-complex="italic"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style-complex="italic" text:display="none" fo:font-size="11pt" style:font-size-asian="11pt"/>
    </style:style>
    <style:style style:name="T652" style:parent-style-name="DefaultParagraphFont" style:family="text">
      <style:text-properties style:font-name="Wingdings 2" style:font-name-asian="Wingdings 2" style:font-name-complex="Wingdings 2" style:font-style-complex="italic" fo:font-size="11pt" style:font-size-asian="11pt"/>
    </style:style>
    <style:style style:name="T653" style:parent-style-name="DefaultParagraphFont" style:family="text">
      <style:text-properties style:font-style-complex="italic"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T656" style:parent-style-name="DefaultParagraphFont" style:family="text">
      <style:text-properties style:font-style-complex="italic" text:display="none" fo:font-size="11pt" style:font-size-asian="11pt"/>
    </style:style>
    <style:style style:name="T657" style:parent-style-name="DefaultParagraphFont" style:family="text">
      <style:text-properties style:font-name="Wingdings 2" style:font-name-asian="Wingdings 2" style:font-name-complex="Wingdings 2" style:font-style-complex="italic" fo:font-size="11pt" style:font-size-asian="11pt"/>
    </style:style>
    <style:style style:name="TableRow658" style:family="table-row">
      <style:table-row-properties style:min-row-height="0.0104in" style:use-optimal-row-height="false" fo:keep-together="always"/>
    </style:style>
    <style:style style:name="P659" style:parent-style-name="Normal" style:family="paragraph">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ab-stops>
          <style:tab-stop style:type="left" style:position="1.7715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style:font-style-complex="italic" text:display="none" fo:font-size="11pt" style:font-size-asian="11pt"/>
    </style:style>
    <style:style style:name="T666" style:parent-style-name="DefaultParagraphFont" style:family="text">
      <style:text-properties style:font-name="Wingdings 2" style:font-name-asian="Wingdings 2" style:font-name-complex="Wingdings 2" style:font-style-complex="italic" fo:font-size="11pt" style:font-size-asian="11pt"/>
    </style:style>
    <style:style style:name="T667" style:parent-style-name="DefaultParagraphFont" style:family="text">
      <style:text-properties style:font-style-complex="italic"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style:font-style-complex="italic" fo:font-size="11pt" style:font-size-asian="11pt"/>
    </style:style>
    <style:style style:name="T670" style:parent-style-name="DefaultParagraphFont" style:family="text">
      <style:text-properties style:font-style-complex="italic" text:display="none" fo:font-size="11pt" style:font-size-asian="11pt"/>
    </style:style>
    <style:style style:name="T671" style:parent-style-name="DefaultParagraphFont" style:family="text">
      <style:text-properties style:font-name="Wingdings 2" style:font-name-asian="Wingdings 2" style:font-name-complex="Wingdings 2" style:font-style-complex="italic" fo:font-size="11pt" style:font-size-asian="11pt"/>
    </style:style>
    <style:style style:name="TableRow672" style:family="table-row">
      <style:table-row-properties style:min-row-height="0.0104in" style:use-optimal-row-height="false" fo:keep-together="always"/>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ab-stops>
          <style:tab-stop style:type="left" style:position="1.7715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style-complex="italic" text:display="none" fo:font-size="11pt" style:font-size-asian="11pt"/>
    </style:style>
    <style:style style:name="T681" style:parent-style-name="DefaultParagraphFont" style:family="text">
      <style:text-properties style:font-name="Wingdings 2" style:font-name-asian="Wingdings 2" style:font-name-complex="Wingdings 2" style:font-style-complex="italic" fo:font-size="11pt" style:font-size-asian="11pt"/>
    </style:style>
    <style:style style:name="T682" style:parent-style-name="DefaultParagraphFont" style:family="text">
      <style:text-properties style:font-style-complex="italic"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style:font-style-complex="italic" fo:font-size="11pt" style:font-size-asian="11pt"/>
    </style:style>
    <style:style style:name="T685" style:parent-style-name="DefaultParagraphFont" style:family="text">
      <style:text-properties style:font-style-complex="italic" text:display="none" fo:font-size="11pt" style:font-size-asian="11pt"/>
    </style:style>
    <style:style style:name="T686" style:parent-style-name="DefaultParagraphFont" style:family="text">
      <style:text-properties style:font-name="Wingdings 2" style:font-name-asian="Wingdings 2" style:font-name-complex="Wingdings 2" style:font-style-complex="italic" fo:font-size="11pt" style:font-size-asian="11pt"/>
    </style:style>
    <style:style style:name="TableRow687" style:family="table-row">
      <style:table-row-properties style:min-row-height="0.0104in" style:use-optimal-row-height="false" fo:keep-together="always"/>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ab-stops>
          <style:tab-stop style:type="left" style:position="1.7715in"/>
        </style:tab-stops>
      </style:paragraph-properties>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style:font-style-complex="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style-complex="italic" text:display="none" fo:font-size="11pt" style:font-size-asian="11pt"/>
    </style:style>
    <style:style style:name="T696" style:parent-style-name="DefaultParagraphFont" style:family="text">
      <style:text-properties style:font-name="Wingdings 2" style:font-name-asian="Wingdings 2" style:font-name-complex="Wingdings 2" style:font-style-complex="italic" fo:font-size="11pt" style:font-size-asian="11pt"/>
    </style:style>
    <style:style style:name="T697" style:parent-style-name="DefaultParagraphFont" style:family="text">
      <style:text-properties style:font-style-complex="italic"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ableRow702" style:family="table-row">
      <style:table-row-properties style:min-row-height="0.0104in" style:use-optimal-row-height="false" fo:keep-together="always"/>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ab-stops>
          <style:tab-stop style:type="left" style:position="1.7715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tyle="italic" style:font-style-asian="italic" style:font-style-complex="italic" fo:font-size="11pt" style:font-size-asian="11pt"/>
    </style:style>
    <style:style style:name="T709" style:parent-style-name="DefaultParagraphFont" style:family="text">
      <style:text-properties style:font-style-complex="italic" text:display="none" fo:font-size="11pt" style:font-size-asian="11pt"/>
    </style:style>
    <style:style style:name="T710" style:parent-style-name="DefaultParagraphFont" style:family="text">
      <style:text-properties style:font-name="Wingdings 2" style:font-name-asian="Wingdings 2" style:font-name-complex="Wingdings 2" style:font-style-complex="italic" fo:font-size="11pt" style:font-size-asian="11pt"/>
    </style:style>
    <style:style style:name="T711" style:parent-style-name="DefaultParagraphFont" style:family="text">
      <style:text-properties style:font-style-complex="italic"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style-complex="italic" text:display="none" fo:font-size="11pt" style:font-size-asian="11pt"/>
    </style:style>
    <style:style style:name="T716" style:parent-style-name="DefaultParagraphFont" style:family="text">
      <style:text-properties style:font-name="Wingdings 2" style:font-name-asian="Wingdings 2" style:font-name-complex="Wingdings 2" style:font-style-complex="italic" fo:font-size="11pt" style:font-size-asian="11pt"/>
    </style:style>
    <style:style style:name="TableRow717" style:family="table-row">
      <style:table-row-properties style:min-row-height="0.0104in" style:use-optimal-row-height="false" fo:keep-together="always"/>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size="11pt" style:font-size-asian="11pt"/>
    </style:style>
    <style:style style:name="T722" style:parent-style-name="DefaultParagraphFont" style:family="text">
      <style:text-properties style:font-style-complex="italic" text:display="none" fo:font-size="11pt" style:font-size-asian="11pt"/>
    </style:style>
    <style:style style:name="T723" style:parent-style-name="DefaultParagraphFont" style:family="text">
      <style:text-properties style:font-name="Wingdings 2" style:font-name-asian="Wingdings 2" style:font-name-complex="Wingdings 2" style:font-style-complex="italic" fo:font-size="11pt" style:font-size-asian="11pt"/>
    </style:style>
    <style:style style:name="TableRow724" style:family="table-row">
      <style:table-row-properties style:min-row-height="0.0104in" style:use-optimal-row-height="false" fo:keep-together="always"/>
    </style:style>
    <style:style style:name="TableCell725" style:family="table-cell">
      <style:table-cell-properties fo:border="0.0104in solid #000000" fo:background-color="#FFFFFF" style:writing-mode="lr-tb" style:vertical-align="middle"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weight="bold" style:font-weight-asian="bold" style:font-weight-complex="bold" fo:font-size="11pt" style:font-size-asian="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734" style:parent-style-name="DefaultParagraphFont" style:family="text">
      <style:text-properties style:font-style-complex="italic"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style:font-style-complex="italic" fo:font-size="11pt" style:font-size-asian="11pt"/>
    </style:style>
    <style:style style:name="T737" style:parent-style-name="DefaultParagraphFont" style:family="text">
      <style:text-properties style:font-style-complex="italic" text:display="none" fo:font-size="11pt" style:font-size-asian="11pt"/>
    </style:style>
    <style:style style:name="T738" style:parent-style-name="DefaultParagraphFont" style:family="text">
      <style:text-properties style:font-name="Wingdings 2" style:font-name-asian="Wingdings 2" style:font-name-complex="Wingdings 2" style:font-style-complex="italic" fo:font-size="11pt" style:font-size-asian="11pt"/>
    </style:style>
    <style:style style:name="P739" style:parent-style-name="Normal" style:family="paragraph">
      <style:paragraph-properties fo:widows="0" fo:orphans="0" fo:margin-left="1.1048in" fo:background-color="#FFFFFF">
        <style:tab-stops/>
      </style:paragraph-properties>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style:font-style-complex="italic" text:display="none" fo:font-size="11pt" style:font-size-asian="11pt"/>
    </style:style>
    <style:style style:name="T742" style:parent-style-name="DefaultParagraphFont" style:family="text">
      <style:text-properties style:font-name="Wingdings 2" style:font-name-asian="Wingdings 2" style:font-name-complex="Wingdings 2" style:font-style-complex="italic" fo:font-size="11pt" style:font-size-asian="11pt"/>
    </style:style>
    <style:style style:name="T743" style:parent-style-name="DefaultParagraphFont" style:family="text">
      <style:text-properties style:font-style-complex="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style:font-style-complex="italic" text:display="none" fo:font-size="11pt" style:font-size-asian="11pt"/>
    </style:style>
    <style:style style:name="T747" style:parent-style-name="DefaultParagraphFont" style:family="text">
      <style:text-properties style:font-name="Wingdings 2" style:font-name-asian="Wingdings 2" style:font-name-complex="Wingdings 2" style:font-style-complex="italic" fo:font-size="11pt" style:font-size-asian="11pt"/>
    </style:style>
    <style:style style:name="TableRow748" style:family="table-row">
      <style:table-row-properties style:min-row-height="0.0104in" style:use-optimal-row-height="false" fo:keep-together="always"/>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ab-stops>
          <style:tab-stop style:type="left" style:position="1.8548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style-complex="italic" text:display="none" fo:font-size="11pt" style:font-size-asian="11pt"/>
    </style:style>
    <style:style style:name="T757" style:parent-style-name="DefaultParagraphFont" style:family="text">
      <style:text-properties style:font-name="Wingdings 2" style:font-name-asian="Wingdings 2" style:font-name-complex="Wingdings 2" style:font-style-complex="italic" fo:font-size="11pt" style:font-size-asian="11pt"/>
    </style:style>
    <style:style style:name="T758" style:parent-style-name="DefaultParagraphFont" style:family="text">
      <style:text-properties style:font-style-complex="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style:font-style-complex="italic"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ableRow763" style:family="table-row">
      <style:table-row-properties style:min-row-height="0.0104in" style:use-optimal-row-height="false" fo:keep-together="always"/>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ab-stops>
          <style:tab-stop style:type="left" style:position="1.8548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770" style:parent-style-name="DefaultParagraphFont" style:family="text">
      <style:text-properties style:font-style-complex="italic" text:display="none" fo:font-size="11pt" style:font-size-asian="11pt"/>
    </style:style>
    <style:style style:name="T771" style:parent-style-name="DefaultParagraphFont" style:family="text">
      <style:text-properties style:font-name="Wingdings 2" style:font-name-asian="Wingdings 2" style:font-name-complex="Wingdings 2" style:font-style-complex="italic" fo:font-size="11pt" style:font-size-asian="11pt"/>
    </style:style>
    <style:style style:name="T772" style:parent-style-name="DefaultParagraphFont" style:family="text">
      <style:text-properties style:font-style-complex="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font-style-complex="italic" text:display="none" fo:font-size="11pt" style:font-size-asian="11pt"/>
    </style:style>
    <style:style style:name="T777" style:parent-style-name="DefaultParagraphFont" style:family="text">
      <style:text-properties style:font-name="Wingdings 2" style:font-name-asian="Wingdings 2" style:font-name-complex="Wingdings 2" style:font-style-complex="italic" fo:font-size="11pt" style:font-size-asian="11pt"/>
    </style:style>
    <style:style style:name="TableRow778" style:family="table-row">
      <style:table-row-properties style:min-row-height="0.0104in" style:use-optimal-row-height="false" fo:keep-together="always"/>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style:font-style-complex="italic" text:display="none" fo:font-size="11pt" style:font-size-asian="11pt"/>
    </style:style>
    <style:style style:name="T790" style:parent-style-name="DefaultParagraphFont" style:family="text">
      <style:text-properties style:font-name="Wingdings 2" style:font-name-asian="Wingdings 2" style:font-name-complex="Wingdings 2" style:font-style-complex="italic" fo:font-size="11pt" style:font-size-asian="11pt"/>
    </style:style>
    <style:style style:name="T791" style:parent-style-name="DefaultParagraphFont" style:family="text">
      <style:text-properties style:font-style-complex="italic" fo:font-size="11pt" style:font-size-asian="11pt"/>
    </style:style>
    <style:style style:name="T792" style:parent-style-name="DefaultParagraphFont" style:family="text">
      <style:text-properties fo:font-style="italic" style:font-style-asian="italic" style:font-style-complex="italic" fo:font-size="11pt" style:font-size-asian="11pt"/>
    </style:style>
    <style:style style:name="T793" style:parent-style-name="DefaultParagraphFont" style:family="text">
      <style:text-properties fo:font-style="italic" style:font-style-asian="italic" style:font-style-complex="italic" fo:font-variant="small-caps"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style:font-style-complex="italic" text:display="none" fo:font-size="11pt" style:font-size-asian="11pt"/>
    </style:style>
    <style:style style:name="T796" style:parent-style-name="DefaultParagraphFont" style:family="text">
      <style:text-properties style:font-name="Wingdings 2" style:font-name-asian="Wingdings 2" style:font-name-complex="Wingdings 2" style:font-style-complex="italic" fo:font-size="11pt" style:font-size-asian="11pt"/>
    </style:style>
    <style:style style:name="TableRow797" style:family="table-row">
      <style:table-row-properties style:min-row-height="0.0104in" style:use-optimal-row-height="false" fo:keep-together="always"/>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size="11pt" style:font-size-asian="11pt"/>
    </style:style>
    <style:style style:name="T802" style:parent-style-name="DefaultParagraphFont" style:family="text">
      <style:text-properties fo:font-style="italic" style:font-style-asian="italic" style:font-style-complex="italic"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font-style-complex="italic" text:display="none" fo:font-size="11pt" style:font-size-asian="11pt"/>
    </style:style>
    <style:style style:name="T805" style:parent-style-name="DefaultParagraphFont" style:family="text">
      <style:text-properties style:font-name="Wingdings 2" style:font-name-asian="Wingdings 2" style:font-name-complex="Wingdings 2" style:font-style-complex="italic"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style:font-style-complex="italic"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T812" style:parent-style-name="DefaultParagraphFont" style:family="text">
      <style:text-properties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style:font-style-complex="italic" fo:font-size="11pt" style:font-size-asian="11pt"/>
    </style:style>
    <style:style style:name="T815" style:parent-style-name="DefaultParagraphFont" style:family="text">
      <style:text-properties style:font-style-complex="italic" text:display="none" fo:font-size="11pt" style:font-size-asian="11pt"/>
    </style:style>
    <style:style style:name="T816" style:parent-style-name="DefaultParagraphFont" style:family="text">
      <style:text-properties style:font-name="Wingdings 2" style:font-name-asian="Wingdings 2" style:font-name-complex="Wingdings 2" style:font-style-complex="italic" fo:font-size="11pt" style:font-size-asian="11pt"/>
    </style:style>
    <style:style style:name="T817" style:parent-style-name="DefaultParagraphFont" style:family="text">
      <style:text-properties style:font-style-complex="italic"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tyle="italic" style:font-style-asian="italic" style:font-style-complex="italic"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tyle="italic" style:font-style-asian="italic" style:font-style-complex="italic"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ableRow825" style:family="table-row">
      <style:table-row-properties style:min-row-height="0.0104in" style:use-optimal-row-height="false" fo:keep-together="always"/>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ab-stops>
          <style:tab-stop style:type="left" style:position="1.8548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tyle="italic" style:font-style-asian="italic" style:font-style-complex="italic"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style-complex="italic" text:display="none" fo:font-size="11pt" style:font-size-asian="11pt"/>
    </style:style>
    <style:style style:name="T834" style:parent-style-name="DefaultParagraphFont" style:family="text">
      <style:text-properties style:font-name="Wingdings 2" style:font-name-asian="Wingdings 2" style:font-name-complex="Wingdings 2" style:font-style-complex="italic" fo:font-size="11pt" style:font-size-asian="11pt"/>
    </style:style>
    <style:style style:name="T835" style:parent-style-name="DefaultParagraphFont" style:family="text">
      <style:text-properties style:font-style-complex="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style:font-style-complex="italic" text:display="none" fo:font-size="11pt" style:font-size-asian="11pt"/>
    </style:style>
    <style:style style:name="T840" style:parent-style-name="DefaultParagraphFont" style:family="text">
      <style:text-properties style:font-name="Wingdings 2" style:font-name-asian="Wingdings 2" style:font-name-complex="Wingdings 2" style:font-style-complex="italic" fo:font-size="11pt" style:font-size-asian="11pt"/>
    </style:style>
    <style:style style:name="TableRow841" style:family="table-row">
      <style:table-row-properties style:min-row-height="0.0104in" style:use-optimal-row-height="false" fo:keep-together="always"/>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ab-stops>
          <style:tab-stop style:type="left" style:position="1.8548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style:font-style-complex="italic"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style-complex="italic" text:display="none" fo:font-size="11pt" style:font-size-asian="11pt"/>
    </style:style>
    <style:style style:name="T850" style:parent-style-name="DefaultParagraphFont" style:family="text">
      <style:text-properties style:font-name="Wingdings 2" style:font-name-asian="Wingdings 2" style:font-name-complex="Wingdings 2" style:font-style-complex="italic" fo:font-size="11pt" style:font-size-asian="11pt"/>
    </style:style>
    <style:style style:name="T851" style:parent-style-name="DefaultParagraphFont" style:family="text">
      <style:text-properties style:font-style-complex="italic"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style:font-style-complex="italic" text:display="none" fo:font-size="11pt" style:font-size-asian="11pt"/>
    </style:style>
    <style:style style:name="T855" style:parent-style-name="DefaultParagraphFont" style:family="text">
      <style:text-properties style:font-name="Wingdings 2" style:font-name-asian="Wingdings 2" style:font-name-complex="Wingdings 2" style:font-style-complex="italic" fo:font-size="11pt" style:font-size-asian="11pt"/>
    </style:style>
    <style:style style:name="TableRow856" style:family="table-row">
      <style:table-row-properties style:min-row-height="0.0104in" style:use-optimal-row-height="false" fo:keep-together="always"/>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size="11pt" style:font-size-asian="11pt"/>
    </style:style>
    <style:style style:name="T861" style:parent-style-name="DefaultParagraphFont" style:family="text">
      <style:text-properties style:font-style-complex="italic" text:display="none" fo:font-size="11pt" style:font-size-asian="11pt"/>
    </style:style>
    <style:style style:name="T862" style:parent-style-name="DefaultParagraphFont" style:family="text">
      <style:text-properties style:font-name="Wingdings 2" style:font-name-asian="Wingdings 2" style:font-name-complex="Wingdings 2" style:font-style-complex="italic" fo:font-size="11pt" style:font-size-asian="11pt"/>
    </style:style>
    <style:style style:name="TableRow863" style:family="table-row">
      <style:table-row-properties style:min-row-height="0.0104in" style:use-optimal-row-height="false" fo:keep-together="always"/>
    </style:style>
    <style:style style:name="TableCell864" style:family="table-cell">
      <style:table-cell-properties fo:border="0.0104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size="11pt" style:font-size-asian="11pt"/>
    </style:style>
    <style:style style:name="T871" style:parent-style-name="DefaultParagraphFont" style:family="text">
      <style:text-properties fo:font-style="italic" style:font-style-asian="italic" style:font-style-complex="italic" fo:font-size="11pt" style:font-size-asian="11pt"/>
    </style:style>
    <style:style style:name="T872" style:parent-style-name="DefaultParagraphFont" style:family="text">
      <style:text-properties style:font-style-complex="italic" text:display="none" fo:font-size="11pt" style:font-size-asian="11pt"/>
    </style:style>
    <style:style style:name="T873" style:parent-style-name="DefaultParagraphFont" style:family="text">
      <style:text-properties style:font-name="Wingdings 2" style:font-name-asian="Wingdings 2" style:font-name-complex="Wingdings 2" style:font-style-complex="italic" fo:font-size="11pt" style:font-size-asian="11pt"/>
    </style:style>
    <style:style style:name="T874" style:parent-style-name="DefaultParagraphFont" style:family="text">
      <style:text-properties style:font-style-complex="italic"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tyle="italic" style:font-style-asian="italic" style:font-style-complex="italic" fo:font-size="11pt" style:font-size-asian="11pt"/>
    </style:style>
    <style:style style:name="T877" style:parent-style-name="DefaultParagraphFont" style:family="text">
      <style:text-properties style:font-style-complex="italic" text:display="none" fo:font-size="11pt" style:font-size-asian="11pt"/>
    </style:style>
    <style:style style:name="T878" style:parent-style-name="DefaultParagraphFont" style:family="text">
      <style:text-properties style:font-name="Wingdings 2" style:font-name-asian="Wingdings 2" style:font-name-complex="Wingdings 2" style:font-style-complex="italic" fo:font-size="11pt" style:font-size-asian="11pt"/>
    </style:style>
    <style:style style:name="T879" style:parent-style-name="DefaultParagraphFont" style:family="text">
      <style:text-properties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style:font-style-complex="italic" fo:font-size="11pt" style:font-size-asian="11pt"/>
    </style:style>
    <style:style style:name="T882" style:parent-style-name="DefaultParagraphFont" style:family="text">
      <style:text-properties style:font-style-complex="italic" text:display="none" fo:font-size="11pt" style:font-size-asian="11pt"/>
    </style:style>
    <style:style style:name="T883" style:parent-style-name="DefaultParagraphFont" style:family="text">
      <style:text-properties style:font-name="Wingdings 2" style:font-name-asian="Wingdings 2" style:font-name-complex="Wingdings 2" style:font-style-complex="italic" fo:font-size="11pt" style:font-size-asian="11pt"/>
    </style:style>
    <style:style style:name="T884" style:parent-style-name="DefaultParagraphFont" style:family="text">
      <style:text-properties style:font-style-complex="italic" fo:font-size="11pt" style:font-size-asian="11pt"/>
    </style:style>
    <style:style style:name="TableRow885" style:family="table-row">
      <style:table-row-properties style:min-row-height="0.0104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style:font-style-complex="italic" fo:font-size="11pt" style:font-size-asian="11pt"/>
    </style:style>
    <style:style style:name="T891" style:parent-style-name="DefaultParagraphFont" style:family="text">
      <style:text-properties style:font-style-complex="italic" text:display="none" fo:font-size="11pt" style:font-size-asian="11pt"/>
    </style:style>
    <style:style style:name="T892" style:parent-style-name="DefaultParagraphFont" style:family="text">
      <style:text-properties style:font-name="Wingdings 2" style:font-name-asian="Wingdings 2" style:font-name-complex="Wingdings 2" style:font-style-complex="italic" fo:font-size="11pt" style:font-size-asian="11pt"/>
    </style:style>
    <style:style style:name="T893" style:parent-style-name="DefaultParagraphFont" style:family="text">
      <style:text-properties style:font-style-complex="italic"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898" style:parent-style-name="DefaultParagraphFont" style:family="text">
      <style:text-properties style:font-style-complex="italic"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style:font-style-complex="italic" fo:font-size="11pt" style:font-size-asian="11pt"/>
    </style:style>
    <style:style style:name="T901" style:parent-style-name="DefaultParagraphFont" style:family="text">
      <style:text-properties style:font-style-complex="italic" text:display="none" fo:font-size="11pt" style:font-size-asian="11pt"/>
    </style:style>
    <style:style style:name="T902" style:parent-style-name="DefaultParagraphFont" style:family="text">
      <style:text-properties style:font-name="Wingdings 2" style:font-name-asian="Wingdings 2" style:font-name-complex="Wingdings 2" style:font-style-complex="italic" fo:font-size="11pt" style:font-size-asian="11pt"/>
    </style:style>
    <style:style style:name="TableRow903" style:family="table-row">
      <style:table-row-properties style:min-row-height="0.0104in" style:use-optimal-row-height="false" fo:keep-together="always"/>
    </style:style>
    <style:style style:name="P904" style:parent-style-name="Normal" style:family="paragraph">
      <style:text-properties fo:font-size="11pt" style:font-size-asian="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ab-stops>
          <style:tab-stop style:type="left" style:position="1.8548in"/>
        </style:tab-stops>
      </style:paragraph-properties>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tyle="italic" style:font-style-asian="italic" style:font-style-complex="italic" fo:font-size="11pt" style:font-size-asian="11pt"/>
    </style:style>
    <style:style style:name="T910" style:parent-style-name="DefaultParagraphFont" style:family="text">
      <style:text-properties style:font-style-complex="italic" text:display="none" fo:font-size="11pt" style:font-size-asian="11pt"/>
    </style:style>
    <style:style style:name="T911" style:parent-style-name="DefaultParagraphFont" style:family="text">
      <style:text-properties style:font-name="Wingdings 2" style:font-name-asian="Wingdings 2" style:font-name-complex="Wingdings 2" style:font-style-complex="italic" fo:font-size="11pt" style:font-size-asian="11pt"/>
    </style:style>
    <style:style style:name="T912" style:parent-style-name="DefaultParagraphFont" style:family="text">
      <style:text-properties style:font-style-complex="italic"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tyle="italic" style:font-style-asian="italic" style:font-style-complex="italic" fo:font-size="11pt" style:font-size-asian="11pt"/>
    </style:style>
    <style:style style:name="T915" style:parent-style-name="DefaultParagraphFont" style:family="text">
      <style:text-properties style:font-style-complex="italic" text:display="none" fo:font-size="11pt" style:font-size-asian="11pt"/>
    </style:style>
    <style:style style:name="T916" style:parent-style-name="DefaultParagraphFont" style:family="text">
      <style:text-properties style:font-name="Wingdings 2" style:font-name-asian="Wingdings 2" style:font-name-complex="Wingdings 2" style:font-style-complex="italic" fo:font-size="11pt" style:font-size-asian="11pt"/>
    </style:style>
    <style:style style:name="TableRow917" style:family="table-row">
      <style:table-row-properties style:min-row-height="0.0104in" style:use-optimal-row-height="false" fo:keep-together="always"/>
    </style:style>
    <style:style style:name="P918" style:parent-style-name="Normal" style:family="paragraph">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ab-stops>
          <style:tab-stop style:type="left" style:position="1.8548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tyle="italic" style:font-style-asian="italic" style:font-style-complex="italic" fo:font-size="11pt" style:font-size-asian="11pt"/>
    </style:style>
    <style:style style:name="T924" style:parent-style-name="DefaultParagraphFont" style:family="text">
      <style:text-properties style:font-style-complex="italic" text:display="none" fo:font-size="11pt" style:font-size-asian="11pt"/>
    </style:style>
    <style:style style:name="T925" style:parent-style-name="DefaultParagraphFont" style:family="text">
      <style:text-properties style:font-name="Wingdings 2" style:font-name-asian="Wingdings 2" style:font-name-complex="Wingdings 2" style:font-style-complex="italic" fo:font-size="11pt" style:font-size-asian="11pt"/>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ableRow931" style:family="table-row">
      <style:table-row-properties style:min-row-height="0.0104in" style:use-optimal-row-height="false" fo:keep-together="always"/>
    </style:style>
    <style:style style:name="P932" style:parent-style-name="Normal" style:family="paragraph">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size="11pt" style:font-size-asian="11pt"/>
    </style:style>
    <style:style style:name="T936" style:parent-style-name="DefaultParagraphFont" style:family="text">
      <style:text-properties fo:font-style="italic" style:font-style-asian="italic" style:font-style-complex="italic"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style:font-style-complex="italic" text:display="none" fo:font-size="11pt" style:font-size-asian="11pt"/>
    </style:style>
    <style:style style:name="T942" style:parent-style-name="DefaultParagraphFont" style:family="text">
      <style:text-properties style:font-name="Wingdings 2" style:font-name-asian="Wingdings 2" style:font-name-complex="Wingdings 2" style:font-style-complex="italic" fo:font-size="11pt" style:font-size-asian="11pt"/>
    </style:style>
    <style:style style:name="P943" style:parent-style-name="Normal" style:family="paragraph">
      <style:paragraph-properties fo:widows="0" fo:orphans="0" fo:margin-left="1.8548in" fo:background-color="#FFFFFF">
        <style:tab-stops/>
      </style:paragraph-properties>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style:font-style-complex="italic" text:display="none" fo:font-size="11pt" style:font-size-asian="11pt"/>
    </style:style>
    <style:style style:name="T946" style:parent-style-name="DefaultParagraphFont" style:family="text">
      <style:text-properties style:font-name="Wingdings 2" style:font-name-asian="Wingdings 2" style:font-name-complex="Wingdings 2" style:font-style-complex="italic" fo:font-size="11pt" style:font-size-asian="11pt"/>
    </style:style>
    <style:style style:name="TableRow947" style:family="table-row">
      <style:table-row-properties style:min-row-height="0.0104in" style:use-optimal-row-height="false" fo:keep-together="always"/>
    </style:style>
    <style:style style:name="P948" style:parent-style-name="Normal" style:family="paragraph">
      <style:text-properties fo:font-size="11pt" style:font-size-asian="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style:font-style-complex="italic" text:display="none" fo:font-size="11pt" style:font-size-asian="11pt"/>
    </style:style>
    <style:style style:name="T959" style:parent-style-name="DefaultParagraphFont" style:family="text">
      <style:text-properties style:font-name="Wingdings 2" style:font-name-asian="Wingdings 2" style:font-name-complex="Wingdings 2" style:font-style-complex="italic" fo:font-size="11pt" style:font-size-asian="11pt"/>
    </style:style>
    <style:style style:name="P960" style:parent-style-name="Normal" style:family="paragraph">
      <style:paragraph-properties fo:widows="0" fo:orphans="0" fo:margin-left="1.0215in" fo:background-color="#FFFFFF">
        <style:tab-stops/>
      </style:paragraph-properties>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P965" style:parent-style-name="Normal" style:family="paragraph">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size="11pt" style:font-size-asian="11pt"/>
    </style:style>
    <style:style style:name="T969" style:parent-style-name="DefaultParagraphFont" style:family="text">
      <style:text-properties style:font-style-complex="italic" text:display="none" fo:font-size="11pt" style:font-size-asian="11pt"/>
    </style:style>
    <style:style style:name="T970" style:parent-style-name="DefaultParagraphFont" style:family="text">
      <style:text-properties style:font-name="Wingdings 2" style:font-name-asian="Wingdings 2" style:font-name-complex="Wingdings 2" style:font-style-complex="italic" fo:font-size="11pt" style:font-size-asian="11pt"/>
    </style:style>
    <style:style style:name="T971" style:parent-style-name="DefaultParagraphFont" style:family="text">
      <style:text-properties style:font-style-complex="italic"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style-complex="italic" text:display="none" fo:font-size="11pt" style:font-size-asian="11pt"/>
    </style:style>
    <style:style style:name="T976" style:parent-style-name="DefaultParagraphFont" style:family="text">
      <style:text-properties style:font-name="Wingdings 2" style:font-name-asian="Wingdings 2" style:font-name-complex="Wingdings 2" style:font-style-complex="italic" fo:font-size="11pt" style:font-size-asian="11pt"/>
    </style:style>
    <style:style style:name="TableRow977" style:family="table-row">
      <style:table-row-properties style:min-row-height="0.0104in" style:use-optimal-row-height="false" fo:keep-together="always"/>
    </style:style>
    <style:style style:name="P978" style:parent-style-name="Normal" style:family="paragraph">
      <style:text-properties fo:font-size="11pt" style:font-size-asian="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style:font-style-complex="italic" text:display="none" fo:font-size="11pt" style:font-size-asian="11pt"/>
    </style:style>
    <style:style style:name="T984" style:parent-style-name="DefaultParagraphFont" style:family="text">
      <style:text-properties style:font-name="Wingdings 2" style:font-name-asian="Wingdings 2" style:font-name-complex="Wingdings 2" style:font-style-complex="italic" fo:font-size="11pt" style:font-size-asian="11pt"/>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tyle="italic" style:font-style-asian="italic" style:font-style-complex="italic" fo:font-size="11pt" style:font-size-asian="11pt"/>
    </style:style>
    <style:style style:name="T988" style:parent-style-name="DefaultParagraphFont" style:family="text">
      <style:text-properties style:font-style-complex="italic" text:display="none" fo:font-size="11pt" style:font-size-asian="11pt"/>
    </style:style>
    <style:style style:name="T989" style:parent-style-name="DefaultParagraphFont" style:family="text">
      <style:text-properties style:font-name="Wingdings 2" style:font-name-asian="Wingdings 2" style:font-name-complex="Wingdings 2" style:font-style-complex="italic" fo:font-size="11pt" style:font-size-asian="11pt"/>
    </style:style>
    <style:style style:name="T990" style:parent-style-name="DefaultParagraphFont" style:family="text">
      <style:text-properties style:font-style-complex="italic" fo:font-size="11pt" style:font-size-asian="11pt"/>
    </style:style>
    <style:style style:name="P991" style:parent-style-name="Normal" style:family="paragraph">
      <style:paragraph-properties fo:widows="0" fo:orphans="0" fo:margin-left="2.0215in" fo:background-color="#FFFFFF">
        <style:tab-stops/>
      </style:paragraph-properties>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TableRow995" style:family="table-row">
      <style:table-row-properties style:min-row-height="0.0104in" style:use-optimal-row-height="false" fo:keep-together="always"/>
    </style:style>
    <style:style style:name="P996" style:parent-style-name="Normal" style:family="paragraph">
      <style:text-properties fo:font-size="11pt" style:font-size-asian="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size="11pt" style:font-size-asian="11pt"/>
    </style:style>
    <style:style style:name="T1000" style:parent-style-name="DefaultParagraphFont" style:family="text">
      <style:text-properties style:font-style-complex="italic" text:display="none" fo:font-size="11pt" style:font-size-asian="11pt"/>
    </style:style>
    <style:style style:name="T1001" style:parent-style-name="DefaultParagraphFont" style:family="text">
      <style:text-properties style:font-name="Wingdings 2" style:font-name-asian="Wingdings 2" style:font-name-complex="Wingdings 2" style:font-style-complex="italic" fo:font-size="11pt" style:font-size-asian="11pt"/>
    </style:style>
    <style:style style:name="TableRow1002" style:family="table-row">
      <style:table-row-properties style:min-row-height="0.0104in" style:use-optimal-row-height="false" fo:keep-together="always"/>
    </style:style>
    <style:style style:name="TableCell1003" style:family="table-cell">
      <style:table-cell-properties fo:border="0.0104in solid #000000" fo:background-color="#FFFFFF" style:writing-mode="lr-tb" style:vertical-align="middle"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fo:font-weight="bold" style:font-weight-asian="bold" style:font-weight-complex="bold" fo:font-size="11pt" style:font-size-asian="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style:font-style-complex="italic" fo:font-size="11pt" style:font-size-asian="11pt"/>
    </style:style>
    <style:style style:name="T1010" style:parent-style-name="DefaultParagraphFont" style:family="text">
      <style:text-properties style:font-style-complex="italic" text:display="none" fo:font-size="11pt" style:font-size-asian="11pt"/>
    </style:style>
    <style:style style:name="T1011" style:parent-style-name="DefaultParagraphFont" style:family="text">
      <style:text-properties style:font-name="Wingdings 2" style:font-name-asian="Wingdings 2" style:font-name-complex="Wingdings 2" style:font-style-complex="italic" fo:font-size="11pt" style:font-size-asian="11pt"/>
    </style:style>
    <style:style style:name="T1012" style:parent-style-name="DefaultParagraphFont" style:family="text">
      <style:text-properties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style:font-style-complex="italic" fo:font-size="11pt" style:font-size-asian="11pt"/>
    </style:style>
    <style:style style:name="T1015" style:parent-style-name="DefaultParagraphFont" style:family="text">
      <style:text-properties style:font-style-complex="italic" text:display="none" fo:font-size="11pt" style:font-size-asian="11pt"/>
    </style:style>
    <style:style style:name="T1016" style:parent-style-name="DefaultParagraphFont" style:family="text">
      <style:text-properties style:font-name="Wingdings 2" style:font-name-asian="Wingdings 2" style:font-name-complex="Wingdings 2" style:font-style-complex="italic" fo:font-size="11pt" style:font-size-asian="11pt"/>
    </style:style>
    <style:style style:name="T1017" style:parent-style-name="DefaultParagraphFont" style:family="text">
      <style:text-properties style:font-style-complex="italic"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style:font-style-complex="italic" text:display="none" fo:font-size="11pt" style:font-size-asian="11pt"/>
    </style:style>
    <style:style style:name="T1020" style:parent-style-name="DefaultParagraphFont" style:family="text">
      <style:text-properties style:font-name="Wingdings 2" style:font-name-asian="Wingdings 2" style:font-name-complex="Wingdings 2" style:font-style-complex="italic" fo:font-size="11pt" style:font-size-asian="11pt"/>
    </style:style>
    <style:style style:name="TableRow1021" style:family="table-row">
      <style:table-row-properties style:min-row-height="0.0104in" style:use-optimal-row-height="false" fo:keep-together="always"/>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size="11pt" style:font-size-asian="11pt"/>
    </style:style>
    <style:style style:name="T1026" style:parent-style-name="DefaultParagraphFont" style:family="text">
      <style:text-properties fo:font-style="italic" style:font-style-asian="italic" style:font-style-complex="italic" fo:font-size="11pt" style:font-size-asian="11pt"/>
    </style:style>
    <style:style style:name="T1027" style:parent-style-name="DefaultParagraphFont" style:family="text">
      <style:text-properties style:font-style-complex="italic" text:display="none" fo:font-size="11pt" style:font-size-asian="11pt"/>
    </style:style>
    <style:style style:name="T1028" style:parent-style-name="DefaultParagraphFont" style:family="text">
      <style:text-properties style:font-name="Wingdings 2" style:font-name-asian="Wingdings 2" style:font-name-complex="Wingdings 2" style:font-style-complex="italic" fo:font-size="11pt" style:font-size-asian="11pt"/>
    </style:style>
    <style:style style:name="T1029" style:parent-style-name="DefaultParagraphFont" style:family="text">
      <style:text-properties style:font-style-complex="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style:font-style-complex="italic" fo:font-size="11pt" style:font-size-asian="11pt"/>
    </style:style>
    <style:style style:name="T1032" style:parent-style-name="DefaultParagraphFont" style:family="text">
      <style:text-properties style:font-style-complex="italic" text:display="none" fo:font-size="11pt" style:font-size-asian="11pt"/>
    </style:style>
    <style:style style:name="T1033" style:parent-style-name="DefaultParagraphFont" style:family="text">
      <style:text-properties style:font-name="Wingdings 2" style:font-name-asian="Wingdings 2" style:font-name-complex="Wingdings 2" style:font-style-complex="italic" fo:font-size="11pt" style:font-size-asian="11pt"/>
    </style:style>
    <style:style style:name="TableRow1034" style:family="table-row">
      <style:table-row-properties style:min-row-height="0.0104in" style:use-optimal-row-height="false" fo:keep-together="always"/>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1044" style:parent-style-name="DefaultParagraphFont" style:family="text">
      <style:text-properties style:font-style-complex="italic" text:display="none" fo:font-size="11pt" style:font-size-asian="11pt"/>
    </style:style>
    <style:style style:name="T1045" style:parent-style-name="DefaultParagraphFont" style:family="text">
      <style:text-properties style:font-name="Wingdings 2" style:font-name-asian="Wingdings 2" style:font-name-complex="Wingdings 2" style:font-style-complex="italic" fo:font-size="11pt" style:font-size-asian="11pt"/>
    </style:style>
    <style:style style:name="TableRow1046" style:family="table-row">
      <style:table-row-properties style:min-row-height="0.0104in" style:use-optimal-row-height="false" fo:keep-together="always"/>
    </style:style>
    <style:style style:name="P1047" style:parent-style-name="Normal" style:family="paragraph">
      <style:text-properties fo:font-size="11pt" style:font-size-asian="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ableRow1053" style:family="table-row">
      <style:table-row-properties style:min-row-height="0.0104in" style:use-optimal-row-height="false" fo:keep-together="always"/>
    </style:style>
    <style:style style:name="TableCell1054" style:family="table-cell">
      <style:table-cell-properties fo:border="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weight="bold" style:font-weight-asian="bold" style:font-weight-complex="bold"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style:font-style-complex="italic" text:display="none" fo:font-size="11pt" style:font-size-asian="11pt"/>
    </style:style>
    <style:style style:name="T1068" style:parent-style-name="DefaultParagraphFont" style:family="text">
      <style:text-properties style:font-name="Wingdings 2" style:font-name-asian="Wingdings 2" style:font-name-complex="Wingdings 2" style:font-style-complex="italic" fo:font-size="11pt" style:font-size-asian="11pt"/>
    </style:style>
    <style:style style:name="T1069" style:parent-style-name="DefaultParagraphFont" style:family="text">
      <style:text-properties style:font-style-complex="italic"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style:font-style-complex="italic" text:display="none" fo:font-size="11pt" style:font-size-asian="11pt"/>
    </style:style>
    <style:style style:name="T1073" style:parent-style-name="DefaultParagraphFont" style:family="text">
      <style:text-properties style:font-name="Wingdings 2" style:font-name-asian="Wingdings 2" style:font-name-complex="Wingdings 2" style:font-style-complex="italic" fo:font-size="11pt" style:font-size-asian="11pt"/>
    </style:style>
    <style:style style:name="TableRow1074" style:family="table-row">
      <style:table-row-properties style:min-row-height="0.0104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size="11pt" style:font-size-asian="11pt"/>
    </style:style>
    <style:style style:name="T1079" style:parent-style-name="DefaultParagraphFont" style:family="text">
      <style:text-properties style:font-style-complex="italic" text:display="none" fo:font-size="11pt" style:font-size-asian="11pt"/>
    </style:style>
    <style:style style:name="T1080" style:parent-style-name="DefaultParagraphFont" style:family="text">
      <style:text-properties style:font-name="Wingdings 2" style:font-name-asian="Wingdings 2" style:font-name-complex="Wingdings 2"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style-complex="italic" text:display="none" fo:font-size="11pt" style:font-size-asian="11pt"/>
    </style:style>
    <style:style style:name="T1085" style:parent-style-name="DefaultParagraphFont" style:family="text">
      <style:text-properties style:font-name="Wingdings 2" style:font-name-asian="Wingdings 2" style:font-name-complex="Wingdings 2" style:font-style-complex="italic" fo:font-size="11pt" style:font-size-asian="11pt"/>
    </style:style>
    <style:style style:name="TableRow1086" style:family="table-row">
      <style:table-row-properties style:min-row-height="0.0104in" style:use-optimal-row-height="false" fo:keep-together="always"/>
    </style:style>
    <style:style style:name="P1087" style:parent-style-name="Normal" style:family="paragraph">
      <style:text-properties fo:font-size="11pt" style:font-size-asian="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ab-stops>
          <style:tab-stop style:type="left" style:position="2.1881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1096" style:parent-style-name="DefaultParagraphFont" style:family="text">
      <style:text-properties style:font-style-complex="italic"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ableRow1102" style:family="table-row">
      <style:table-row-properties style:min-row-height="0.0104in" style:use-optimal-row-height="false" fo:keep-together="always"/>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ab-stops>
          <style:tab-stop style:type="left" style:position="2.1881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style:font-style-complex="italic" fo:font-size="11pt" style:font-size-asian="11pt"/>
    </style:style>
    <style:style style:name="T1115" style:parent-style-name="DefaultParagraphFont" style:family="text">
      <style:text-properties style:font-style-complex="italic" text:display="none" fo:font-size="11pt" style:font-size-asian="11pt"/>
    </style:style>
    <style:style style:name="T1116" style:parent-style-name="DefaultParagraphFont" style:family="text">
      <style:text-properties style:font-name="Wingdings 2" style:font-name-asian="Wingdings 2" style:font-name-complex="Wingdings 2" style:font-style-complex="italic" fo:font-size="11pt" style:font-size-asian="11pt"/>
    </style:style>
    <style:style style:name="TableRow1117" style:family="table-row">
      <style:table-row-properties style:min-row-height="0.0104in" style:use-optimal-row-height="false" fo:keep-together="always"/>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size="11pt" style:font-size-asian="11pt"/>
    </style:style>
    <style:style style:name="T1122" style:parent-style-name="DefaultParagraphFont" style:family="text">
      <style:text-properties style:font-style-complex="italic" text:display="none" fo:font-size="11pt" style:font-size-asian="11pt"/>
    </style:style>
    <style:style style:name="T1123" style:parent-style-name="DefaultParagraphFont" style:family="text">
      <style:text-properties style:font-name="Wingdings 2" style:font-name-asian="Wingdings 2" style:font-name-complex="Wingdings 2" style:font-style-complex="italic" fo:font-size="11pt" style:font-size-asian="11pt"/>
    </style:style>
    <style:style style:name="TableRow1124" style:family="table-row">
      <style:table-row-properties style:min-row-height="0.0104in" style:use-optimal-row-height="false" fo:keep-together="always"/>
    </style:style>
    <style:style style:name="TableCell1125" style:family="table-cell">
      <style:table-cell-properties fo:border="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weight="bold" style:font-weight-asian="bold" style:font-weight-complex="bold" fo:font-size="11pt" style:font-size-asian="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1134" style:parent-style-name="DefaultParagraphFont" style:family="text">
      <style:text-properties style:font-style-complex="italic"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style-complex="italic" text:display="none" fo:font-size="11pt" style:font-size-asian="11pt"/>
    </style:style>
    <style:style style:name="T1137" style:parent-style-name="DefaultParagraphFont" style:family="text">
      <style:text-properties style:font-name="Wingdings 2" style:font-name-asian="Wingdings 2" style:font-name-complex="Wingdings 2" style:font-style-complex="italic" fo:font-size="11pt" style:font-size-asian="11pt"/>
    </style:style>
    <style:style style:name="TableRow1138" style:family="table-row">
      <style:table-row-properties style:min-row-height="0.0104in" style:use-optimal-row-height="false" fo:keep-together="always"/>
    </style:style>
    <style:style style:name="P1139" style:parent-style-name="Normal" style:family="paragraph">
      <style:text-properties fo:font-size="11pt" style:font-size-asian="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TableRow1145" style:family="table-row">
      <style:table-row-properties style:min-row-height="0.0104in" style:use-optimal-row-height="false" fo:keep-together="always"/>
    </style:style>
    <style:style style:name="TableCell1146" style:family="table-cell">
      <style:table-cell-properties fo:border="0.0104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1pt" style:font-size-asian="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P1160" style:parent-style-name="Normal" style:family="paragraph">
      <style:paragraph-properties fo:widows="0" fo:orphans="0" fo:margin-left="1.1881in" fo:background-color="#FFFFFF">
        <style:tab-stops/>
      </style:paragraph-properties>
    </style:style>
    <style:style style:name="T1161" style:parent-style-name="DefaultParagraphFont" style:family="text">
      <style:text-properties fo:font-style="italic" style:font-style-asian="italic" style:font-style-complex="italic"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1164" style:parent-style-name="DefaultParagraphFont" style:family="text">
      <style:text-properties style:font-style-complex="italic"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style:font-style-complex="italic" text:display="none" fo:font-size="11pt" style:font-size-asian="11pt"/>
    </style:style>
    <style:style style:name="T1168" style:parent-style-name="DefaultParagraphFont" style:family="text">
      <style:text-properties style:font-name="Wingdings 2" style:font-name-asian="Wingdings 2" style:font-name-complex="Wingdings 2" style:font-style-complex="italic" fo:font-size="11pt" style:font-size-asian="11pt"/>
    </style:style>
    <style:style style:name="TableRow1169" style:family="table-row">
      <style:table-row-properties style:min-row-height="0.0104in" style:use-optimal-row-height="false" fo:keep-together="always"/>
    </style:style>
    <style:style style:name="P1170" style:parent-style-name="Normal" style:family="paragraph">
      <style:text-properties fo:font-size="11pt" style:font-size-asian="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ableRow1176" style:family="table-row">
      <style:table-row-properties style:min-row-height="0.0104in" style:use-optimal-row-height="false" fo:keep-together="always"/>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weight="bold" style:font-weight-asian="bold" style:font-weight-complex="bold" fo:font-size="11pt" style:font-size-asian="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style:font-style-complex="italic" fo:font-size="11pt" style:font-size-asian="11pt"/>
    </style:style>
    <style:style style:name="T1184" style:parent-style-name="DefaultParagraphFont" style:family="text">
      <style:text-properties style:font-style-complex="italic" text:display="none" fo:font-size="11pt" style:font-size-asian="11pt"/>
    </style:style>
    <style:style style:name="T1185" style:parent-style-name="DefaultParagraphFont" style:family="text">
      <style:text-properties style:font-name="Wingdings 2" style:font-name-asian="Wingdings 2" style:font-name-complex="Wingdings 2" style:font-style-complex="italic" fo:font-size="11pt" style:font-size-asian="11pt"/>
    </style:style>
    <style:style style:name="T1186" style:parent-style-name="DefaultParagraphFont" style:family="text">
      <style:text-properties style:font-style-complex="italic"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tyle="italic" style:font-style-asian="italic" style:font-style-complex="italic" fo:font-size="11pt" style:font-size-asian="11pt"/>
    </style:style>
    <style:style style:name="T1189" style:parent-style-name="DefaultParagraphFont" style:family="text">
      <style:text-properties style:font-style-complex="italic" text:display="none" fo:font-size="11pt" style:font-size-asian="11pt"/>
    </style:style>
    <style:style style:name="T1190" style:parent-style-name="DefaultParagraphFont" style:family="text">
      <style:text-properties style:font-name="Wingdings 2" style:font-name-asian="Wingdings 2" style:font-name-complex="Wingdings 2" style:font-style-complex="italic" fo:font-size="11pt" style:font-size-asian="11pt"/>
    </style:style>
    <style:style style:name="TableRow1191" style:family="table-row">
      <style:table-row-properties style:min-row-height="0.0104in" style:use-optimal-row-height="false" fo:keep-together="always"/>
    </style:style>
    <style:style style:name="P1192" style:parent-style-name="Normal" style:family="paragraph">
      <style:text-properties fo:font-size="11pt" style:font-size-asian="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style:font-style-complex="italic"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style:font-style-complex="italic" text:display="none" fo:font-size="11pt" style:font-size-asian="11pt"/>
    </style:style>
    <style:style style:name="T1203" style:parent-style-name="DefaultParagraphFont" style:family="text">
      <style:text-properties style:font-name="Wingdings 2" style:font-name-asian="Wingdings 2" style:font-name-complex="Wingdings 2" style:font-style-complex="italic" fo:font-size="11pt" style:font-size-asian="11pt"/>
    </style:style>
    <style:style style:name="TableRow1204" style:family="table-row">
      <style:table-row-properties style:min-row-height="0.0104in" style:use-optimal-row-height="false" fo:keep-together="always"/>
    </style:style>
    <style:style style:name="P1205" style:parent-style-name="Normal" style:family="paragraph">
      <style:text-properties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style:font-style-complex="italic" text:display="none" fo:font-size="11pt" style:font-size-asian="11pt"/>
    </style:style>
    <style:style style:name="T1211" style:parent-style-name="DefaultParagraphFont" style:family="text">
      <style:text-properties style:font-name="Wingdings 2" style:font-name-asian="Wingdings 2" style:font-name-complex="Wingdings 2" style:font-style-complex="italic" fo:font-size="11pt" style:font-size-asian="11pt"/>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fo:font-style="italic" style:font-style-asian="italic" style:font-style-complex="italic" fo:font-size="11pt" style:font-size-asian="11pt"/>
    </style:style>
    <style:style style:name="T1214" style:parent-style-name="DefaultParagraphFont" style:family="text">
      <style:text-properties style:font-style-complex="italic" text:display="none" fo:font-size="11pt" style:font-size-asian="11pt"/>
    </style:style>
    <style:style style:name="T1215" style:parent-style-name="DefaultParagraphFont" style:family="text">
      <style:text-properties style:font-name="Wingdings 2" style:font-name-asian="Wingdings 2" style:font-name-complex="Wingdings 2" style:font-style-complex="italic" fo:font-size="11pt" style:font-size-asian="11pt"/>
    </style:style>
    <style:style style:name="TableRow1216" style:family="table-row">
      <style:table-row-properties style:min-row-height="0.0104in" style:use-optimal-row-height="false" fo:keep-together="always"/>
    </style:style>
    <style:style style:name="P1217" style:parent-style-name="Normal" style:family="paragraph">
      <style:text-properties fo:font-size="11pt" style:font-size-asian="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1225" style:parent-style-name="DefaultParagraphFont" style:family="text">
      <style:text-properties style:font-style-complex="italic"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style:font-style-complex="italic"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ableRow1230" style:family="table-row">
      <style:table-row-properties style:min-row-height="0.0104in" style:use-optimal-row-height="false" fo:keep-together="always"/>
    </style:style>
    <style:style style:name="P1231" style:parent-style-name="Normal" style:family="paragraph">
      <style:text-properties fo:font-size="11pt" style:font-size-asian="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size="11pt" style:font-size-asian="11pt"/>
    </style:style>
    <style:style style:name="T1235" style:parent-style-name="DefaultParagraphFont" style:family="text">
      <style:text-properties style:font-style-complex="italic" text:display="none" fo:font-size="11pt" style:font-size-asian="11pt"/>
    </style:style>
    <style:style style:name="T1236" style:parent-style-name="DefaultParagraphFont" style:family="text">
      <style:text-properties style:font-name="Wingdings 2" style:font-name-asian="Wingdings 2" style:font-name-complex="Wingdings 2" style:font-style-complex="italic" fo:font-size="11pt" style:font-size-asian="11pt"/>
    </style:style>
    <style:style style:name="TableRow1237" style:family="table-row">
      <style:table-row-properties style:min-row-height="0.0104in" style:use-optimal-row-height="false" fo:keep-together="always"/>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weight="bold" style:font-weight-asian="bold" style:font-weight-complex="bold" fo:font-size="11pt" style:font-size-asian="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fo:font-size="11pt" style:font-size-asian="11pt"/>
    </style:style>
    <style:style style:name="T1244" style:parent-style-name="DefaultParagraphFont" style:family="text">
      <style:text-properties style:font-style-complex="italic" text:display="none" fo:font-size="11pt" style:font-size-asian="11pt"/>
    </style:style>
    <style:style style:name="T1245" style:parent-style-name="DefaultParagraphFont" style:family="text">
      <style:text-properties style:font-name="Wingdings 2" style:font-name-asian="Wingdings 2" style:font-name-complex="Wingdings 2" style:font-style-complex="italic"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tyle="italic" style:font-style-asian="italic" style:font-style-complex="italic"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font-style-complex="italic" text:display="none" fo:font-size="11pt" style:font-size-asian="11pt"/>
    </style:style>
    <style:style style:name="T1250" style:parent-style-name="DefaultParagraphFont" style:family="text">
      <style:text-properties style:font-name="Wingdings 2" style:font-name-asian="Wingdings 2" style:font-name-complex="Wingdings 2" style:font-style-complex="italic" fo:font-size="11pt" style:font-size-asian="11pt"/>
    </style:style>
    <style:style style:name="TableRow1251" style:family="table-row">
      <style:table-row-properties style:min-row-height="0.0104in" style:use-optimal-row-height="false" fo:keep-together="always"/>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fo:font-size="11pt" style:font-size-asian="11pt"/>
    </style:style>
    <style:style style:name="T1256" style:parent-style-name="DefaultParagraphFont" style:family="text">
      <style:text-properties fo:font-style="italic" style:font-style-asian="italic" style:font-style-complex="italic" fo:font-size="11pt" style:font-size-asian="11pt"/>
    </style:style>
    <style:style style:name="T1257" style:parent-style-name="DefaultParagraphFont" style:family="text">
      <style:text-properties style:font-style-complex="italic" text:display="none" fo:font-size="11pt" style:font-size-asian="11pt"/>
    </style:style>
    <style:style style:name="T1258" style:parent-style-name="DefaultParagraphFont" style:family="text">
      <style:text-properties style:font-name="Wingdings 2" style:font-name-asian="Wingdings 2" style:font-name-complex="Wingdings 2" style:font-style-complex="italic" fo:font-size="11pt" style:font-size-asian="11pt"/>
    </style:style>
    <style:style style:name="T1259" style:parent-style-name="DefaultParagraphFont" style:family="text">
      <style:text-properties style:font-style-complex="italic" fo:font-size="11pt" style:font-size-asian="11pt"/>
    </style:style>
    <style:style style:name="T1260" style:parent-style-name="DefaultParagraphFont" style:family="text">
      <style:text-properties fo:font-style="italic" style:font-style-asian="italic" style:font-style-complex="italic" fo:font-size="11pt" style:font-size-asian="11pt"/>
    </style:style>
    <style:style style:name="T1261" style:parent-style-name="DefaultParagraphFont" style:family="text">
      <style:text-properties style:font-style-complex="italic" text:display="none" fo:font-size="11pt" style:font-size-asian="11pt"/>
    </style:style>
    <style:style style:name="T1262" style:parent-style-name="DefaultParagraphFont" style:family="text">
      <style:text-properties style:font-name="Wingdings 2" style:font-name-asian="Wingdings 2" style:font-name-complex="Wingdings 2" style:font-style-complex="italic" fo:font-size="11pt" style:font-size-asian="11pt"/>
    </style:style>
    <style:style style:name="P12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6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65" style:parent-style-name="Normal" style:family="paragraph">
      <style:paragraph-properties>
        <style:tab-stops>
          <style:tab-stop style:type="right" style:leader-style="solid" style:leader-text="_" style:position="6.25in"/>
        </style:tab-stops>
      </style:paragraph-properties>
    </style:style>
    <style:style style:name="P1266" style:parent-style-name="Normal" style:family="paragraph">
      <style:paragraph-properties>
        <style:tab-stops>
          <style:tab-stop style:type="right" style:leader-style="solid" style:leader-text="_" style:position="6.25in"/>
        </style:tab-stops>
      </style:paragraph-properties>
    </style:style>
    <style:style style:name="P1267" style:parent-style-name="Normal" style:family="paragraph">
      <style:paragraph-properties>
        <style:tab-stops>
          <style:tab-stop style:type="right" style:leader-style="solid" style:leader-text="_" style:position="6.25in"/>
        </style:tab-stops>
      </style:paragraph-properties>
    </style:style>
    <style:style style:name="P1268" style:parent-style-name="Normal" style:family="paragraph">
      <style:paragraph-properties fo:text-align="center"/>
    </style:style>
    <style:style style:name="P1269" style:parent-style-name="Normal" style:family="paragraph">
      <style:paragraph-properties fo:keep-with-next="always" fo:keep-together="always" fo:break-before="page" fo:margin-left="3.15in" fo:background-color="#FFFFFF">
        <style:tab-stops/>
      </style:paragraph-properties>
    </style:style>
    <style:style style:name="P1270" style:parent-style-name="Normal" style:family="paragraph">
      <style:paragraph-properties fo:keep-with-next="always" fo:keep-together="always" fo:margin-left="3.15in" fo:background-color="#FFFFFF">
        <style:tab-stops/>
      </style:paragraph-properties>
    </style:style>
    <style:style style:name="P1271" style:parent-style-name="Normal" style:family="paragraph">
      <style:paragraph-properties fo:widows="0" fo:orphans="0" fo:margin-left="3.1493in" fo:background-color="#FFFFFF">
        <style:tab-stops/>
      </style:paragraph-properties>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style:style>
    <style:style style:name="TableColumn1275" style:family="table-column">
      <style:table-column-properties style:column-width="0.3333in" style:use-optimal-column-width="false"/>
    </style:style>
    <style:style style:name="TableColumn1276" style:family="table-column">
      <style:table-column-properties style:column-width="1.443in" style:use-optimal-column-width="false"/>
    </style:style>
    <style:style style:name="TableColumn1277" style:family="table-column">
      <style:table-column-properties style:column-width="3.8513in" style:use-optimal-column-width="false"/>
    </style:style>
    <style:style style:name="TableColumn1278" style:family="table-column">
      <style:table-column-properties style:column-width="0.6875in" style:use-optimal-column-width="false"/>
    </style:style>
    <style:style style:name="Table1274" style:family="table">
      <style:table-properties style:width="6.3152in" fo:margin-left="0.0277in" table:align="left"/>
    </style:style>
    <style:style style:name="TableRow1279" style:family="table-row">
      <style:table-row-properties style:min-row-height="0.0166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P1286" style:parent-style-name="Normal" style:family="paragraph">
      <style:paragraph-properties fo:widows="0" fo:orphans="0" fo:background-color="#FFFFFF"/>
    </style:style>
    <style:style style:name="T1287" style:parent-style-name="DefaultParagraphFont" style:family="text">
      <style:text-properties style:font-style-complex="italic" fo:font-size="11pt" style:font-size-asian="11pt"/>
    </style:style>
    <style:style style:name="T1288" style:parent-style-name="DefaultParagraphFont" style:family="text">
      <style:text-properties fo:font-style="italic" style:font-style-asian="italic" style:font-style-complex="italic" fo:font-size="11pt" style:font-size-asian="11pt"/>
    </style:style>
    <style:style style:name="T1289" style:parent-style-name="DefaultParagraphFont" style:family="text">
      <style:text-properties fo:font-style="italic" style:font-style-asian="italic" style:font-style-complex="italic" fo:font-size="11pt" style:font-size-asian="11pt"/>
    </style:style>
    <style:style style:name="T1290" style:parent-style-name="DefaultParagraphFont" style:family="text">
      <style:text-properties style:font-style-complex="italic"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Row1293" style:family="table-row">
      <style:table-row-properties style:min-row-height="0.0166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margin-left="0.0625in" fo:background-color="#FFFFFF">
        <style:tab-stops/>
      </style:paragraph-properties>
      <style:text-properties fo:font-size="11pt" style:font-size-asian="11pt"/>
    </style:style>
    <style:style style:name="TableRow1302" style:family="table-row">
      <style:table-row-properties style:min-row-height="0.0166in" style:use-optimal-row-height="false" fo:keep-together="always"/>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margin-left="0.0625in" fo:background-color="#FFFFFF">
        <style:tab-stops/>
      </style:paragraph-properties>
      <style:text-properties fo:font-size="11pt" style:font-size-asian="11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margin-left="0.0625in" fo:background-color="#FFFFFF">
        <style:tab-stops/>
      </style:paragraph-properties>
      <style:text-properties fo:font-size="11pt" style:font-size-asian="11p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P1329" style:parent-style-name="Normal" style:family="paragraph">
      <style:paragraph-properties fo:widows="0" fo:orphans="0" fo:background-color="#FFFFFF"/>
      <style:text-properties fo:font-size="11pt" style:font-size-asian="11pt"/>
    </style:style>
    <style:style style:name="P1330" style:parent-style-name="Normal" style:family="paragraph">
      <style:paragraph-properties fo:widows="0" fo:orphans="0" fo:background-color="#FFFFFF"/>
      <style:text-properties fo:font-size="11pt" style:font-size-asian="11pt"/>
    </style:style>
    <style:style style:name="P1331" style:parent-style-name="Normal" style:family="paragraph">
      <style:paragraph-properties fo:widows="0" fo:orphans="0" fo:background-color="#FFFFFF"/>
      <style:text-properties fo:font-size="11pt" style:font-size-asian="11pt"/>
    </style:style>
    <style:style style:name="P1332" style:parent-style-name="Normal" style:family="paragraph">
      <style:paragraph-properties fo:widows="0" fo:orphans="0" fo:background-color="#FFFFFF"/>
      <style:text-properties fo:font-size="11pt" style:font-size-asian="11pt"/>
    </style:style>
    <style:style style:name="P1333" style:parent-style-name="Normal" style:family="paragraph">
      <style:paragraph-properties fo:widows="0" fo:orphans="0" fo:background-color="#FFFFFF"/>
      <style:text-properties fo:font-size="11pt" style:font-size-asian="11pt"/>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margin-left="0.0625in" fo:background-color="#FFFFFF">
        <style:tab-stops/>
      </style:paragraph-properties>
      <style:text-properties fo:font-size="11pt" style:font-size-asian="11pt"/>
    </style:style>
    <style:style style:name="TableRow1337" style:family="table-row">
      <style:table-row-properties style:min-row-height="0.0166in" style:use-optimal-row-height="false"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margin-left="0.0625in" fo:background-color="#FFFFFF">
        <style:tab-stops/>
      </style:paragraph-properties>
      <style:text-properties fo:font-size="11pt" style:font-size-asian="11pt"/>
    </style:style>
    <style:style style:name="TableRow1347" style:family="table-row">
      <style:table-row-properties style:min-row-height="0.0166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margin-left="0.0625in" fo:background-color="#FFFFFF">
        <style:tab-stops/>
      </style:paragraph-properties>
      <style:text-properties fo:font-size="11pt" style:font-size-asian="11pt"/>
    </style:style>
    <style:style style:name="TableRow1356" style:family="table-row">
      <style:table-row-properties style:min-row-height="0.0166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margin-left="0.0625in" fo:background-color="#FFFFFF">
        <style:tab-stops/>
      </style:paragraph-properties>
      <style:text-properties fo:font-size="11pt" style:font-size-asian="11pt"/>
    </style:style>
    <style:style style:name="TableRow1366" style:family="table-row">
      <style:table-row-properties style:min-row-height="0.0166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P1373" style:parent-style-name="Normal" style:family="paragraph">
      <style:paragraph-properties fo:widows="0" fo:orphans="0" fo:margin-left="0.1125in" fo:background-color="#FFFFFF">
        <style:tab-stops/>
      </style:paragraph-properties>
      <style:text-properties fo:font-size="11pt" style:font-size-asian="11pt"/>
    </style:style>
    <style:style style:name="P1374" style:parent-style-name="Normal" style:family="paragraph">
      <style:paragraph-properties fo:widows="0" fo:orphans="0" fo:margin-left="0.1125in" fo:background-color="#FFFFFF">
        <style:tab-stops/>
      </style:paragraph-properties>
      <style:text-properties fo:font-size="11pt" style:font-size-asian="11pt"/>
    </style:style>
    <style:style style:name="P1375" style:parent-style-name="Normal" style:family="paragraph">
      <style:paragraph-properties fo:widows="0" fo:orphans="0" fo:margin-left="0.1125in" fo:background-color="#FFFFFF">
        <style:tab-stops/>
      </style:paragraph-properties>
      <style:text-properties fo:font-size="11pt" style:font-size-asian="11pt"/>
    </style:style>
    <style:style style:name="P1376" style:parent-style-name="Normal" style:family="paragraph">
      <style:paragraph-properties fo:widows="0" fo:orphans="0" fo:margin-left="0.1125in" fo:background-color="#FFFFFF">
        <style:tab-stops/>
      </style:paragraph-properties>
      <style:text-properties fo:font-size="11pt" style:font-size-asian="11pt"/>
    </style:style>
    <style:style style:name="P1377" style:parent-style-name="Normal" style:family="paragraph">
      <style:paragraph-properties fo:widows="0" fo:orphans="0" fo:background-color="#FFFFFF"/>
      <style:text-properties fo:font-size="11pt" style:font-size-asian="11pt"/>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margin-left="0.0625in" fo:background-color="#FFFFFF">
        <style:tab-stops/>
      </style:paragraph-properties>
      <style:text-properties fo:font-size="11pt" style:font-size-asian="11pt"/>
    </style:style>
    <style:style style:name="TableRow1381" style:family="table-row">
      <style:table-row-properties style:min-row-height="0.0166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margin-left="0.0625in" fo:background-color="#FFFFFF">
        <style:tab-stops/>
      </style:paragraph-properties>
      <style:text-properties fo:font-size="11pt" style:font-size-asian="11pt"/>
    </style:style>
    <style:style style:name="TableRow1390" style:family="table-row">
      <style:table-row-properties style:min-row-height="0.0166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margin-left="0.0625in" fo:background-color="#FFFFFF">
        <style:tab-stops/>
      </style:paragraph-properties>
      <style:text-properties fo:font-size="11pt" style:font-size-asian="11pt"/>
    </style:style>
    <style:style style:name="TableRow1400" style:family="table-row">
      <style:table-row-properties style:min-row-height="0.0166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margin-left="0.0625in" fo:background-color="#FFFFFF">
        <style:tab-stops/>
      </style:paragraph-properties>
      <style:text-properties fo:font-size="11pt" style:font-size-asian="11pt"/>
    </style:style>
    <style:style style:name="TableRow1409" style:family="table-row">
      <style:table-row-properties style:min-row-height="0.0166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margin-left="0.0625in" fo:background-color="#FFFFFF">
        <style:tab-stops/>
      </style:paragraph-properties>
      <style:text-properties fo:font-size="11pt" style:font-size-asian="11pt"/>
    </style:style>
    <style:style style:name="TableRow1418" style:family="table-row">
      <style:table-row-properties style:min-row-height="0.0166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margin-left="0.0625in" fo:background-color="#FFFFFF">
        <style:tab-stops/>
      </style:paragraph-properties>
      <style:text-properties fo:font-size="11pt" style:font-size-asian="11pt"/>
    </style:style>
    <style:style style:name="TableRow1427" style:family="table-row">
      <style:table-row-properties style:min-row-height="0.0166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margin-left="0.0625in" fo:background-color="#FFFFFF">
        <style:tab-stops/>
      </style:paragraph-properties>
      <style:text-properties fo:font-size="11pt" style:font-size-asian="11pt"/>
    </style:style>
    <style:style style:name="TableRow1436" style:family="table-row">
      <style:table-row-properties style:min-row-height="0.0166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margin-left="0.0625in" fo:background-color="#FFFFFF">
        <style:tab-stops/>
      </style:paragraph-properties>
      <style:text-properties fo:font-size="11pt" style:font-size-asian="11pt"/>
    </style:style>
    <style:style style:name="TableRow1447" style:family="table-row">
      <style:table-row-properties style:min-row-height="0.0166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margin-left="0.0625in" fo:background-color="#FFFFFF">
        <style:tab-stops/>
      </style:paragraph-properties>
      <style:text-properties fo:font-size="11pt" style:font-size-asian="11pt"/>
    </style:style>
    <style:style style:name="TableRow1456" style:family="table-row">
      <style:table-row-properties style:min-row-height="0.0166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text-properties fo:font-size="11pt" style:font-size-asian="11pt"/>
    </style:style>
    <style:style style:name="P1464" style:parent-style-name="Normal" style:family="paragraph">
      <style:paragraph-properties fo:widows="0" fo:orphans="0" fo:background-color="#FFFFFF"/>
      <style:text-properties fo:font-size="11pt" style:font-size-asian="11pt"/>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margin-left="0.0625in" fo:background-color="#FFFFFF">
        <style:tab-stops/>
      </style:paragraph-properties>
      <style:text-properties fo:font-size="11pt" style:font-size-asian="11pt"/>
    </style:style>
    <style:style style:name="TableRow1468" style:family="table-row">
      <style:table-row-properties style:min-row-height="2.5937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P1475" style:parent-style-name="Normal" style:family="paragraph">
      <style:paragraph-properties fo:widows="0" fo:orphans="0" fo:background-color="#FFFFFF"/>
      <style:text-properties fo:font-size="11pt" style:font-size-asian="11pt"/>
    </style:style>
    <style:style style:name="P1476" style:parent-style-name="Normal" style:family="paragraph">
      <style:paragraph-properties fo:widows="0" fo:orphans="0" fo:background-color="#FFFFFF"/>
      <style:text-properties fo:font-size="11pt" style:font-size-asian="11pt"/>
    </style:style>
    <style:style style:name="P1477" style:parent-style-name="Normal" style:family="paragraph">
      <style:paragraph-properties fo:widows="0" fo:orphans="0" fo:background-color="#FFFFFF"/>
      <style:text-properties fo:font-size="11pt" style:font-size-asian="11pt"/>
    </style:style>
    <style:style style:name="P1478" style:parent-style-name="Normal" style:family="paragraph">
      <style:paragraph-properties fo:widows="0" fo:orphans="0" fo:background-color="#FFFFFF"/>
      <style:text-properties fo:font-size="11pt" style:font-size-asian="11pt"/>
    </style:style>
    <style:style style:name="P1479" style:parent-style-name="Normal" style:family="paragraph">
      <style:paragraph-properties fo:widows="0" fo:orphans="0" fo:background-color="#FFFFFF"/>
      <style:text-properties fo:font-size="11pt" style:font-size-asian="11pt"/>
    </style:style>
    <style:style style:name="P1480" style:parent-style-name="Normal" style:family="paragraph">
      <style:paragraph-properties fo:widows="0" fo:orphans="0" fo:background-color="#FFFFFF"/>
      <style:text-properties fo:font-size="11pt" style:font-size-asian="11pt"/>
    </style:style>
    <style:style style:name="P1481" style:parent-style-name="Normal" style:family="paragraph">
      <style:paragraph-properties fo:widows="0" fo:orphans="0" fo:background-color="#FFFFFF"/>
      <style:text-properties fo:font-size="11pt" style:font-size-asian="11pt"/>
    </style:style>
    <style:style style:name="P1482" style:parent-style-name="Normal" style:family="paragraph">
      <style:paragraph-properties fo:widows="0" fo:orphans="0" fo:background-color="#FFFFFF"/>
      <style:text-properties fo:font-size="11pt" style:font-size-asian="11pt"/>
    </style:style>
    <style:style style:name="P1483" style:parent-style-name="Normal" style:family="paragraph">
      <style:paragraph-properties fo:widows="0" fo:orphans="0" fo:background-color="#FFFFFF"/>
      <style:text-properties fo:font-size="11pt" style:font-size-asian="11pt"/>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6" style:parent-style-name="Normal" style:family="paragraph">
      <style:paragraph-properties fo:widows="0" fo:orphans="0" fo:margin-left="0.0625in" fo:background-color="#FFFFFF">
        <style:tab-stops/>
      </style:paragraph-properties>
      <style:text-properties fo:font-size="11pt" style:font-size-asian="11pt"/>
    </style:style>
    <style:style style:name="TableRow1487" style:family="table-row">
      <style:table-row-properties style:min-row-height="1.2604in" style:use-optimal-row-height="false" fo:keep-together="always"/>
    </style:style>
    <style:style style:name="P1488" style:parent-style-name="Normal" style:family="paragraph">
      <style:paragraph-properties fo:widows="0" fo:orphans="0" fo:background-color="#FFFFFF"/>
      <style:text-properties fo:font-size="11pt" style:font-size-asian="11pt"/>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P1492" style:parent-style-name="Normal" style:family="paragraph">
      <style:paragraph-properties fo:widows="0" fo:orphans="0" fo:background-color="#FFFFFF"/>
      <style:text-properties fo:font-size="11pt" style:font-size-asian="11pt"/>
    </style:style>
    <style:style style:name="P1493" style:parent-style-name="Normal" style:family="paragraph">
      <style:paragraph-properties fo:widows="0" fo:orphans="0" fo:background-color="#FFFFFF"/>
      <style:text-properties fo:font-size="11pt" style:font-size-asian="11pt"/>
    </style:style>
    <style:style style:name="P1494" style:parent-style-name="Normal" style:family="paragraph">
      <style:paragraph-properties fo:widows="0" fo:orphans="0" fo:background-color="#FFFFFF"/>
      <style:text-properties fo:font-size="11pt" style:font-size-asian="11pt"/>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7" style:parent-style-name="Normal" style:family="paragraph">
      <style:paragraph-properties fo:widows="0" fo:orphans="0" fo:margin-left="0.0625in" fo:background-color="#FFFFFF">
        <style:tab-stops/>
      </style:paragraph-properties>
      <style:text-properties fo:font-size="11pt" style:font-size-asian="11pt"/>
    </style:style>
    <style:style style:name="TableRow1498" style:family="table-row">
      <style:table-row-properties style:min-row-height="0.0166in" style:use-optimal-row-height="false"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margin-left="0.0625in" fo:background-color="#FFFFFF">
        <style:tab-stops/>
      </style:paragraph-properties>
      <style:text-properties fo:font-size="11pt" style:font-size-asian="11pt"/>
    </style:style>
    <style:style style:name="TableRow1507" style:family="table-row">
      <style:table-row-properties style:min-row-height="0.0166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margin-left="0.0625in" fo:background-color="#FFFFFF">
        <style:tab-stops/>
      </style:paragraph-properties>
      <style:text-properties fo:font-size="11pt" style:font-size-asian="11pt"/>
    </style:style>
    <style:style style:name="TableRow1516" style:family="table-row">
      <style:table-row-properties style:min-row-height="0.0166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margin-left="0.0625in" fo:background-color="#FFFFFF">
        <style:tab-stops/>
      </style:paragraph-properties>
      <style:text-properties fo:font-size="11pt" style:font-size-asian="11pt"/>
    </style:style>
    <style:style style:name="TableRow1525" style:family="table-row">
      <style:table-row-properties style:min-row-height="0.0166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margin-left="0.0625in" fo:background-color="#FFFFFF">
        <style:tab-stops/>
      </style:paragraph-properties>
      <style:text-properties fo:font-size="11pt" style:font-size-asian="11pt"/>
    </style:style>
    <style:style style:name="TableRow1534" style:family="table-row">
      <style:table-row-properties style:min-row-height="0.0166in" style:use-optimal-row-height="false"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margin-left="0.0625in" fo:background-color="#FFFFFF">
        <style:tab-stops/>
      </style:paragraph-properties>
      <style:text-properties fo:font-size="11pt" style:font-size-asian="11pt"/>
    </style:style>
    <style:style style:name="TableRow1543" style:family="table-row">
      <style:table-row-properties style:min-row-height="0.0166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margin-left="0.0625in" fo:background-color="#FFFFFF">
        <style:tab-stops/>
      </style:paragraph-properties>
      <style:text-properties fo:font-size="11pt" style:font-size-asian="11pt"/>
    </style:style>
    <style:style style:name="TableRow1552" style:family="table-row">
      <style:table-row-properties style:min-row-height="0.0166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margin-left="0.0625in" fo:background-color="#FFFFFF">
        <style:tab-stops/>
      </style:paragraph-properties>
      <style:text-properties fo:font-size="11pt" style:font-size-asian="11pt"/>
    </style:style>
    <style:style style:name="TableRow1561" style:family="table-row">
      <style:table-row-properties style:min-row-height="0.0166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margin-left="0.0625in" fo:background-color="#FFFFFF">
        <style:tab-stops/>
      </style:paragraph-properties>
      <style:text-properties fo:font-size="11pt" style:font-size-asian="11pt"/>
    </style:style>
    <style:style style:name="TableRow1570" style:family="table-row">
      <style:table-row-properties style:min-row-height="0.0166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margin-left="0.0625in" fo:background-color="#FFFFFF">
        <style:tab-stops/>
      </style:paragraph-properties>
      <style:text-properties fo:font-size="11pt" style:font-size-asian="11pt"/>
    </style:style>
    <style:style style:name="P1579" style:parent-style-name="Normal" style:family="paragraph">
      <style:paragraph-properties fo:widows="0" fo:orphans="0" fo:text-align="justify" fo:background-color="#FFFFFF"/>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fo:widows="0" fo:orphans="0" fo:text-align="justify" fo:background-color="#FFFFFF">
        <style:tab-stops>
          <style:tab-stop style:type="left" style:position="0.5909in"/>
        </style:tab-stops>
      </style:paragraph-properties>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widows="0" fo:orphans="0" fo:text-align="justify" fo:background-color="#FFFFFF">
        <style:tab-stops>
          <style:tab-stop style:type="left" style:position="0.5909in"/>
        </style:tab-stops>
      </style:paragraph-properties>
    </style:style>
    <style:style style:name="T1585" style:parent-style-name="DefaultParagraphFont" style:family="text">
      <style:text-properties fo:font-style="italic" style:font-style-asian="italic" style:font-style-complex="italic"/>
    </style:style>
    <style:style style:name="P1586" style:parent-style-name="Normal" style:family="paragraph">
      <style:paragraph-properties fo:widows="0" fo:orphans="0" fo:text-align="justify" fo:background-color="#FFFFFF">
        <style:tab-stops>
          <style:tab-stop style:type="left" style:position="0.5909in"/>
        </style:tab-stops>
      </style:paragraph-properties>
    </style:style>
    <style:style style:name="T1587" style:parent-style-name="DefaultParagraphFont" style:family="text">
      <style:text-properties fo:font-style="italic" style:font-style-asian="italic" style:font-style-complex="italic"/>
    </style:style>
    <style:style style:name="P1588" style:parent-style-name="Normal" style:family="paragraph">
      <style:paragraph-properties fo:widows="0" fo:orphans="0" fo:text-align="justify" fo:background-color="#FFFFFF">
        <style:tab-stops>
          <style:tab-stop style:type="left" style:position="0.5909in"/>
        </style:tab-stops>
      </style:paragraph-properties>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style:style>
    <style:style style:name="P1591" style:parent-style-name="Normal" style:family="paragraph">
      <style:paragraph-properties fo:widows="0" fo:orphans="0" fo:text-align="justify" fo:text-indent="0.3937in" fo:background-color="#FFFFFF"/>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color="#0000FF" style:text-underline-type="single" style:text-underline-style="solid" style:text-underline-width="auto" style:text-underline-mode="continuous"/>
    </style:style>
    <style:style style:name="P1594" style:parent-style-name="Normal" style:family="paragraph">
      <style:paragraph-properties fo:text-align="center"/>
    </style:style>
    <style:style style:name="P1595" style:parent-style-name="Normal" style:family="paragraph">
      <style:paragraph-properties fo:widows="0" fo:orphans="0" fo:break-before="page" fo:margin-left="3.1493in" fo:background-color="#FFFFFF">
        <style:tab-stops/>
      </style:paragraph-properties>
    </style:style>
    <style:style style:name="P1596" style:parent-style-name="Normal" style:family="paragraph">
      <style:paragraph-properties fo:widows="0" fo:orphans="0" fo:margin-left="3.1493in" fo:background-color="#FFFFFF">
        <style:tab-stops/>
      </style:paragraph-properties>
    </style:style>
    <style:style style:name="P1597" style:parent-style-name="Normal" style:family="paragraph">
      <style:paragraph-properties fo:widows="0" fo:orphans="0" fo:margin-left="3.1493in" fo:background-color="#FFFFFF">
        <style:tab-stops/>
      </style:paragraph-properties>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widows="0" fo:orphans="0" fo:text-align="center" fo:background-color="#FFFFFF"/>
    </style:style>
    <style:style style:name="TableColumn1605" style:family="table-column">
      <style:table-column-properties style:column-width="6.2666in" style:use-optimal-column-width="false"/>
    </style:style>
    <style:style style:name="Table1604" style:family="table">
      <style:table-properties style:width="6.2666in" fo:margin-left="0.0277in" table:align="lef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P1617" style:parent-style-name="Normal" style:family="paragraph">
      <style:paragraph-properties fo:widows="0" fo:orphans="0" fo:background-color="#FFFFFF"/>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P1621" style:parent-style-name="Normal" style:family="paragraph">
      <style:paragraph-properties fo:widows="0" fo:orphans="0" fo:background-color="#FFFFFF"/>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P1625" style:parent-style-name="Normal" style:family="paragraph">
      <style:paragraph-properties fo:widows="0" fo:orphans="0" fo:background-color="#FFFFFF"/>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P1630" style:parent-style-name="Normal" style:family="paragraph">
      <style:paragraph-properties fo:widows="0" fo:orphans="0"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P1635" style:parent-style-name="Normal" style:family="paragraph">
      <style:paragraph-properties fo:widows="0" fo:orphans="0" fo:background-color="#FFFFFF"/>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P1640" style:parent-style-name="Normal" style:family="paragraph">
      <style:paragraph-properties fo:widows="0" fo:orphans="0" fo:background-color="#FFFFFF"/>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widows="0" fo:orphans="0" fo:background-color="#FFFFFF"/>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P1649" style:parent-style-name="Normal" style:family="paragraph">
      <style:paragraph-properties fo:widows="0" fo:orphans="0" fo:background-color="#FFFFFF"/>
      <style:text-properties fo:font-size="11pt" style:font-size-asian="11pt"/>
    </style:style>
    <style:style style:name="P1650" style:parent-style-name="Normal" style:family="paragraph">
      <style:paragraph-properties fo:widows="0" fo:orphans="0" fo:background-color="#FFFFFF"/>
      <style:text-properties fo:font-size="11pt" style:font-size-asian="11pt"/>
    </style:style>
    <style:style style:name="P1651" style:parent-style-name="Normal" style:family="paragraph">
      <style:paragraph-properties fo:widows="0" fo:orphans="0" fo:background-color="#FFFFFF"/>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fo:background-color="#FFFFFF"/>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P1660" style:parent-style-name="Normal" style:family="paragraph">
      <style:paragraph-properties fo:widows="0" fo:orphans="0" fo:background-color="#FFFFFF"/>
      <style:text-properties fo:font-size="11pt" style:font-size-asian="11pt"/>
    </style:style>
    <style:style style:name="P1661" style:parent-style-name="Normal" style:family="paragraph">
      <style:paragraph-properties fo:widows="0" fo:orphans="0" fo:background-color="#FFFFFF"/>
      <style:text-properties fo:font-size="11pt" style:font-size-asian="11pt"/>
    </style:style>
    <style:style style:name="P1662" style:parent-style-name="Normal" style:family="paragraph">
      <style:paragraph-properties fo:widows="0" fo:orphans="0" fo:background-color="#FFFFFF"/>
      <style:text-properties fo:font-size="11pt" style:font-size-asian="11pt"/>
    </style:style>
    <style:style style:name="P1663" style:parent-style-name="Normal" style:family="paragraph">
      <style:paragraph-properties fo:widows="0" fo:orphans="0" fo:background-color="#FFFFFF"/>
      <style:text-properties fo:font-size="11pt" style:font-size-asian="11pt"/>
    </style:style>
    <style:style style:name="P1664" style:parent-style-name="Normal" style:family="paragraph">
      <style:paragraph-properties fo:widows="0" fo:orphans="0" fo:background-color="#FFFFFF"/>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P1668" style:parent-style-name="Normal" style:family="paragraph">
      <style:paragraph-properties fo:widows="0" fo:orphans="0" fo:background-color="#FFFFFF"/>
      <style:text-properties fo:font-size="11pt" style:font-size-asian="11pt"/>
    </style:style>
    <style:style style:name="P1669" style:parent-style-name="Normal" style:family="paragraph">
      <style:paragraph-properties fo:widows="0" fo:orphans="0" fo:background-color="#FFFFFF"/>
      <style:text-properties fo:font-size="11pt" style:font-size-asian="11pt"/>
    </style:style>
    <style:style style:name="P1670" style:parent-style-name="Normal" style:family="paragraph">
      <style:paragraph-properties fo:widows="0" fo:orphans="0" fo:background-color="#FFFFFF"/>
      <style:text-properties fo:font-size="11pt" style:font-size-asian="11pt"/>
    </style:style>
    <style:style style:name="P1671" style:parent-style-name="Normal" style:family="paragraph">
      <style:paragraph-properties fo:widows="0" fo:orphans="0" fo:background-color="#FFFFFF"/>
      <style:text-properties fo:font-size="11pt" style:font-size-asian="11pt"/>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P1674" style:parent-style-name="Normal" style:master-page-name="MP1" style:family="paragraph">
      <style:paragraph-properties fo:widows="0" fo:orphans="0" fo:break-before="page" fo:text-align="center" fo:background-color="#FFFFFF"/>
      <style:text-properties fo:font-weight="bold" style:font-weight-asian="bold"/>
    </style:style>
    <style:style style:name="P1675" style:parent-style-name="Normal" style:family="paragraph">
      <style:paragraph-properties fo:widows="0" fo:orphans="0" fo:background-color="#FFFFFF"/>
    </style:style>
    <style:style style:name="P1676"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78" style:family="table-column">
      <style:table-column-properties style:column-width="0.4402in" style:use-optimal-column-width="false"/>
    </style:style>
    <style:style style:name="TableColumn1679" style:family="table-column">
      <style:table-column-properties style:column-width="1.6402in" style:use-optimal-column-width="false"/>
    </style:style>
    <style:style style:name="TableColumn1680" style:family="table-column">
      <style:table-column-properties style:column-width="1.1402in" style:use-optimal-column-width="false"/>
    </style:style>
    <style:style style:name="TableColumn1681" style:family="table-column">
      <style:table-column-properties style:column-width="1.2402in" style:use-optimal-column-width="false"/>
    </style:style>
    <style:style style:name="TableColumn1682" style:family="table-column">
      <style:table-column-properties style:column-width="1.5388in" style:use-optimal-column-width="false"/>
    </style:style>
    <style:style style:name="TableColumn1683" style:family="table-column">
      <style:table-column-properties style:column-width="1.2402in" style:use-optimal-column-width="false"/>
    </style:style>
    <style:style style:name="TableColumn1684" style:family="table-column">
      <style:table-column-properties style:column-width="1.1187in" style:use-optimal-column-width="false"/>
    </style:style>
    <style:style style:name="TableColumn1685" style:family="table-column">
      <style:table-column-properties style:column-width="1.5187in" style:use-optimal-column-width="false"/>
    </style:style>
    <style:style style:name="Table1677" style:family="table">
      <style:table-properties style:width="9.8777in" fo:margin-left="0.0277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P1907" style:parent-style-name="Normal" style:family="paragraph">
      <style:paragraph-properties fo:widows="0" fo:orphans="0"/>
    </style:style>
    <style:style style:name="P1908" style:parent-style-name="Normal" style:family="paragraph">
      <style:paragraph-properties fo:widows="0" fo:orphans="0" fo:text-align="center"/>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office:automatic-styles>
  <office:body>
    <office:text text:use-soft-page-breaks="true">
      <text:p text:style-name="P1"><text:span text:style-name="T2">Suvestinė redakcija nuo 2011-06-05 iki 2011-09-1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 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92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P184"><text:span text:style-name="T185">Nr.<text:s/></text:span><text:a xlink:href="https://www.e-tar.lt/portal/legalAct.html?documentId=TAR.7DC4F0C4A441" office:target-frame-name="_top" xlink:show="replace"><text:span text:style-name="T186">V-1107</text:span></text:a><text:span text:style-name="T187">, 2009-12-30, Žin., 2009, Nr. 159-7234 (2009-12-31), i. k. 1092250ISAK00V-1107</text:span></text:p>
      <text:p text:style-name="P188"><text:span text:style-name="T189">Nr.<text:s/></text:span><text:a xlink:href="https://www.e-tar.lt/portal/legalAct.html?documentId=TAR.64C2B535E26E" office:target-frame-name="_top" xlink:show="replace"><text:span text:style-name="T190">V-552</text:span></text:a><text:span text:style-name="T191">, 2010-06-17, Žin., 2010, Nr. 72-3665 (2010-06-22), i. k. 1102250ISAK000V-552</text:span></text:p>
      <text:p text:style-name="P192"><text:span text:style-name="T193">Nr.<text:s/></text:span><text:a xlink:href="https://www.e-tar.lt/portal/legalAct.html?documentId=TAR.C313FB953A4F" office:target-frame-name="_top" xlink:show="replace"><text:span text:style-name="T194">V-786</text:span></text:a><text:span text:style-name="T195">, 2010-09-10, Žin., 2010, Nr. 109-5605 (2010-09-16), i. k. 1102250ISAK000V-786</text:span></text:p>
      <text:p text:style-name="P196"><text:span text:style-name="T197">Nr.<text:s/></text:span><text:a xlink:href="https://www.e-tar.lt/portal/legalAct.html?documentId=TAR.F78F0A8E8AD4" office:target-frame-name="_top" xlink:show="replace"><text:span text:style-name="T198">V-558</text:span></text:a><text:span text:style-name="T199">, 2011-05-31, Žin., 2011, Nr. 68-3252 (2011-06-04), i. k. 1112250ISAK000V-558</text:span></text:p>
      <text:p text:style-name="Normal"/>
      <text:p text:style-name="P200">25. Preliminari mokėjimo suma už slaugos namuose paslaugas, suteiktas pacientui, turinčiam<text:s/>specialiųjų nuolatinės slaugos poreikių, nustatoma:</text:p>
      <text:p text:style-name="P201">25.1. TLK nustato savo aptarnaujamos veiklos zonoje esančių slaugos paslaugų namuose preliminarų gavėjų skaičių (tarp jų – asmenų, gyvenančių socialinės globos paslaugas teikiančiose įstaigose);</text:p>
      <text:p text:style-name="P202">25.2. TLK gautą lėšų sumą už prisirašiusius gyventojus proporcingai paskirsto 25.1 punkte nustatytų preliminarių gavėjų skaičiui;</text:p>
      <text:p text:style-name="P203">25.3. TLK informuoja ASPĮ apie nustatytą preliminarią slaugos paslaugų namuose gavėjams mokėjimo sumą.</text:p>
      <text:p text:style-name="P204">26. Faktinė mokėjimo suma už slaugos namuose paslaugas, suteiktas pacientui, turinčiam specialiųjų nuolatinės slaugos poreikių, nustatoma:</text:p>
      <text:p text:style-name="P205">26.1. Asmens sveikatos priežiūros įstaiga (toliau – ASPĮ) iki po ataskaitinio laikotarpio einančio kito mėnesio 10 dienos teikia TLK ataskaitą, kurioje nurodo, kokiam slaugos paslaugų namuose gavėjų skaičiui buvo teikiamos slaugos paslaugos namuose;</text:p>
      <text:p text:style-name="P206">26.2. TLK preliminarią mokėjimo sumą, nustatytą 25.2 punkte, padaugina iš faktinio gavėjų skaičiaus, nustatyto 4.1 punkte;</text:p>
      <text:p text:style-name="P207"><text:span text:style-name="T208">26.3</text:span><text:span text:style-name="T209">.</text:span><text:span text:style-name="T210"><text:s/>TLK iki einamojo mėnesio 12 d. apskaičiuoja ataskaitinio laikotarpio slaugos paslaugų namuose balo vertę, 1/3 einamajam ketvirčiui slaugos paslaugų namuose išlaidoms apmokėti skiriamos sumos dalydama iš 26.2 punkte nustatytos sumos, už kurią buvo suteikto</text:span><text:span text:style-name="T211">s šios paslaugos. Ataskaitinio laikotarpio balo vertė negali būti didesnė nei 0,92 lito.</text:span><text:s/></text:p>
      <text:p text:style-name="P212">Punkto pakeitimai:</text:p>
      <text:p text:style-name="P213"><text:span text:style-name="T214">Nr.<text:s/></text:span><text:a xlink:href="https://www.e-tar.lt/portal/legalAct.html?documentId=TAR.391A311360AA" office:target-frame-name="_top" xlink:show="replace"><text:span text:style-name="T215">V-137</text:span></text:a><text:span text:style-name="T216">, 2009-02-24, Žin., 2009, Nr. 24-949 (2009-03-03), i. k.</text:span><text:span text:style-name="T217"><text:s/>1092250ISAK000V-137</text:span></text:p>
      <text:p text:style-name="P218"><text:span text:style-name="T219">Nr.<text:s/></text:span><text:a xlink:href="https://www.e-tar.lt/portal/legalAct.html?documentId=TAR.FEAEB5CB7CDD" office:target-frame-name="_top" xlink:show="replace"><text:span text:style-name="T220">V-373</text:span></text:a><text:span text:style-name="T221">, 2009-05-15, Žin., 2009, Nr. 58-2276 (2009-05-19), i. k. 1092250ISAK000V-373</text:span></text:p>
      <text:p text:style-name="P222"><text:span text:style-name="T223">Nr.<text:s/></text:span><text:a xlink:href="https://www.e-tar.lt/portal/legalAct.html?documentId=TAR.7DC4F0C4A441" office:target-frame-name="_top" xlink:show="replace"><text:span text:style-name="T224">V-1107</text:span></text:a><text:span text:style-name="T225">, 2009-12-30, Žin., 2009, Nr. 159-7234 (2009-12-31), i. k. 1092250ISAK00V-1107</text:span></text:p>
      <text:p text:style-name="P226"><text:span text:style-name="T227">Nr.<text:s/></text:span><text:a xlink:href="https://www.e-tar.lt/portal/legalAct.html?documentId=TAR.64C2B535E26E" office:target-frame-name="_top" xlink:show="replace"><text:span text:style-name="T228">V-552</text:span></text:a><text:span text:style-name="T229">, 2010-06-17, Žin., 2010, Nr. 72-3665 (2010-06-22), i. k. 1102250ISAK000V-552</text:span></text:p>
      <text:p text:style-name="P230"><text:span text:style-name="T231">Nr.<text:s/></text:span><text:a xlink:href="https://www.e-tar.lt/portal/legalAct.html?documentId=TAR.C313FB953A4F" office:target-frame-name="_top" xlink:show="replace"><text:span text:style-name="T232">V-786</text:span></text:a><text:span text:style-name="T233">, 2010-09-10, Žin., 2010, Nr. 109-5605 (2010-09-16), i. k. 1102250ISAK000V-786</text:span></text:p>
      <text:p text:style-name="P234"><text:span text:style-name="T235">Nr.<text:s/></text:span><text:a xlink:href="https://www.e-tar.lt/portal/legalAct.html?documentId=TAR.F78F0A8E8AD4" office:target-frame-name="_top" xlink:show="replace"><text:span text:style-name="T236">V-558</text:span></text:a><text:span text:style-name="T237">, 2011-05-31, Žin., 2011, Nr. 68-3252 (2011-06-04), i. k. 1112250ISAK000V-558</text:span></text:p>
      <text:p text:style-name="Normal"/>
      <text:p text:style-name="P238">27. TLK iki einamojo mėnesio 15 d. informuoja ASPĮ apie ataskaitinio laikotarpio slaugos<text:s/>paslaugų namuose gavėjams suteiktų paslaugų balo vertę.</text:p>
      <text:p text:style-name="P239">28. TLK iki einamojo mėnesio 20 d. priima iš ASPĮ sąskaitą, kurioje nurodyta suma yra per ataskaitinį laikotarpį suteiktų paslaugų sumos (balais) ir ataskaitinio laikotarpio balo vertės (litais)<text:s/>sandauga.</text:p>
      <text:p text:style-name="P240">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41">30. Į slaugos paslaugų namuose bazinę kainą neįskaičiuojama medikamentų ir medicinos pagalbos priemonių kaina.</text:p>
      <text:p text:style-name="P242">31.<text:s/>Socialines globos paslaugas teikiančiose įstaigose gyvenantiems asmenims slaugos paslaugos namuose teikiamos ir apmokamos vadovaujantis šiuo teisės aktu nustatyta tvarka:</text:p>
      <text:p text:style-name="P243">31.1. ASPĮ savarankiškai arba per sutartis su socialines globos paslaugas teikiančiomis įstaigomis užtikrina paslaugų gavėjams, gyvenantiems socialines globos paslaugas teikiančiose įstaigose, slaugos paslaugų namuose teikimą.</text:p>
      <text:p text:style-name="P244">31.2. Socialines globos paslaugas teikianti įstaiga gali teikti slaugos paslaugas namuose, jei turi licenciją verstis asmens sveikatos priežiūros veikla ir teikti licencijoje nurodytą bendruomenės slaugos paslaugą.</text:p>
      <text:p text:style-name="P245">31.3. Socialines globos paslaugas teikiančioje įstaigoje slaugos paslaugas namuose teikia bendruomenės slaugytojas, turintis galiojančią slaugos<text:s/>praktikos licenciją, patvirtinančią teisę verstis slaugos praktika.</text:p>
      <text:p text:style-name="P246">32. ASPĮ, teikiančios slaugos paslaugas namuose, privalo užtikrinti, kad paslaugų gavėjams būtų suteiktos visos teisės aktais reglamentuotos slaugos paslaugos.<text:s/></text:p>
      <text:p text:style-name="P247">Skyriaus pakeitimai:</text:p>
      <text:p text:style-name="P248"><text:span text:style-name="T249">Nr.<text:s/></text:span><text:a xlink:href="https://www.e-tar.lt/portal/legalAct.html?documentId=TAR.B30F96E2CF64" office:target-frame-name="_top" xlink:show="replace"><text:span text:style-name="T250">V-476</text:span></text:a><text:span text:style-name="T251">, 2008-05-20, Žin., 2008, Nr. 59-2266 (2008-05-24), i. k. 1082250ISAK000V-476</text:span></text:p>
      <text:p text:style-name="Normal"/>
      <text:p text:style-name="P252"><text:span text:style-name="T253">VI</text:span><text:span text:style-name="T254">.<text:s/></text:span><text:span text:style-name="T255">BAIGIAMOSIOS NUOSTATOS</text:span></text:p>
      <text:p text:style-name="P256"/>
      <text:p text:style-name="P257">33. Pacientai ar jų įgalioti atstovai dėl<text:s/>papildomų slaugos paslaugų namuose teikimo ir apmokėjimo gali sudaryti sutartį su ASPĮ ar įgaliotu atstovu pagal ASPĮ vadovo patvirtintą tvarką.</text:p>
      <text:p text:style-name="P258">34. Slaugos paslaugos namuose gali būti remiamos iš savivaldybių biudžeto ir paciento lėšų.</text:p>
      <text:p text:style-name="P259">35. Už slaugos paslaugų teikimą ir kokybę atsako asmens sveikatos priežiūros įstaiga, sudariusi sutartį su teritorine ligonių kasa dėl slaugos paslaugų teikimo tam tikroje vietovėje ir šių paslaugų apmokėjimo.<text:s/></text:p>
      <text:p text:style-name="P260">Skyriaus pakeitimai:</text:p>
      <text:p text:style-name="P261"><text:span text:style-name="T262">Nr.<text:s/></text:span><text:a xlink:href="https://www.e-tar.lt/portal/legalAct.html?documentId=TAR.B30F96E2CF64" office:target-frame-name="_top" xlink:show="replace"><text:span text:style-name="T263">V-476</text:span></text:a><text:span text:style-name="T264">, 2008-05-20, Žin., 2008, Nr. 59-2266 (2008-05-24), i. k. 1082250ISAK000V-476</text:span></text:p>
      <text:p text:style-name="Normal"/>
      <text:p text:style-name="P265">_________________</text:p>
      <text:p text:style-name="P266"/>
      <text:p text:style-name="P267">Slaugos paslaugų ambulatorinėse asmens sveikatos priežiūros įstaigose ir namuose teikimo reikalavimų aprašo</text:p>
      <text:p text:style-name="P268">1<text:s/>priedas</text:p>
      <text:p text:style-name="Normal"/>
      <text:p text:style-name="P269"><text:span text:style-name="T270">PACIENTO SLAUGOS POREIKIŲ NAMUOSE VERTINIMAS</text:span></text:p>
      <text:p text:style-name="Normal"/>
      <text:p text:style-name="P271">Paciento vardas, pavardė<text:tab/>Gimimo metai _______</text:p>
      <text:p text:style-name="Normal"/>
      <table:table table:style-name="Table272">
        <table:table-columns>
          <table:table-column table:style-name="TableColumn273"/>
          <table:table-column table:style-name="TableColumn274"/>
        </table:table-columns>
        <table:table-header-rows>
          <table:table-row table:style-name="TableRow275">
            <table:table-cell table:style-name="TableCell276">
              <text:p text:style-name="P277"><text:span text:style-name="T278">Gyvybinė veikla</text:span></text:p>
            </table:table-cell>
            <table:table-cell table:style-name="TableCell279">
              <text:p text:style-name="P280"><text:span text:style-name="T281">Slaugos poreikiai</text:span></text:p>
            </table:table-cell>
          </table:table-row>
        </table:table-header-rows>
        <table:table-row table:style-name="TableRow282">
          <table:table-cell table:style-name="TableCell283" table:number-rows-spanned="8">
            <text:p text:style-name="P284"><text:span text:style-name="T285">1. Saugios aplinkos palaikymas</text:span></text:p>
          </table:table-cell>
          <table:table-cell table:style-name="TableCell286">
            <text:p text:style-name="P287"><text:span text:style-name="T288">1. Savirūpa: <text:s text:c="4"/></text:span><text:span text:style-name="T289">apsitarnauja pats<text:s/></text:span><text:span text:style-name="T290">[]</text:span><text:span text:style-name="T291"></text:span><text:span text:style-name="T292"><text:s text:c="4"/></text:span><text:span text:style-name="T293">iš dalies apsitarnauja pats<text:s/></text:span><text:span text:style-name="T294">[]</text:span><text:span text:style-name="T295"></text:span></text:p>
            <text:p text:style-name="P296"><text:span text:style-name="T297">pats visiškai neapsitarnauja<text:s/></text:span><text:span text:style-name="T298">[]</text:span><text:span text:style-name="T299"></text:span></text:p>
            <text:p text:style-name="P300"><text:span text:style-name="T301">reikia pagalbinių priemonių<text:s/></text:span><text:span text:style-name="T302">[]</text:span><text:span text:style-name="T303"></text:span><text:span text:style-name="T304">,<text:s/></text:span><text:span text:style-name="T305">įrašyti kokių _____________</text:span></text:p>
          </table:table-cell>
        </table:table-row>
        <table:table-row table:style-name="TableRow306">
          <table:covered-table-cell>
            <text:p text:style-name="P307"/>
          </table:covered-table-cell>
          <table:table-cell table:style-name="TableCell308">
            <text:p text:style-name="P309"><text:span text:style-name="T310">2.</text:span><text:span text:style-name="T311"><text:s/></text:span><text:span text:style-name="T312">Rega: <text:s text:c="2"/></text:span><text:span text:style-name="T313">akiniai nereikalingi<text:s/></text:span><text:span text:style-name="T314">[]</text:span><text:span text:style-name="T315"></text:span><text:span text:style-name="T316"><text:s text:c="4"/></text:span><text:span text:style-name="T317"><text:s/></text:span><text:span text:style-name="T318">akiniai reikalingi<text:s/></text:span><text:span text:style-name="T319">[]</text:span><text:span text:style-name="T320"></text:span><text:span text:style-name="T321"><text:s text:c="4"/></text:span><text:span text:style-name="T322">aklumas<text:s/></text:span><text:span text:style-name="T323">[]</text:span><text:span text:style-name="T324"></text:span></text:p>
          </table:table-cell>
        </table:table-row>
        <table:table-row table:style-name="TableRow325">
          <table:covered-table-cell>
            <text:p text:style-name="P326"/>
          </table:covered-table-cell>
          <table:table-cell table:style-name="TableCell327">
            <text:p text:style-name="P328"><text:span text:style-name="T329">3. Klausa: <text:s text:c="2"/></text:span><text:span text:style-name="T330">girdi gerai<text:s/></text:span><text:span text:style-name="T331">[]</text:span><text:span text:style-name="T332"></text:span><text:span text:style-name="T333"><text:s text:c="5"/>girdi blogai<text:s/></text:span><text:span text:style-name="T334">[]</text:span><text:span text:style-name="T335"></text:span><text:span text:style-name="T336"><text:s/></text:span></text:p>
            <text:p text:style-name="P337"><text:span text:style-name="T338">turi klausos aparatą<text:s/></text:span><text:span text:style-name="T339">[]</text:span><text:span text:style-name="T340"></text:span><text:span text:style-name="T341"><text:s text:c="5"/>kurtumas<text:s/></text:span><text:span text:style-name="T342">[]</text:span><text:span text:style-name="T343"></text:span></text:p>
          </table:table-cell>
        </table:table-row>
        <table:table-row table:style-name="TableRow344">
          <table:covered-table-cell>
            <text:p text:style-name="P345"/>
          </table:covered-table-cell>
          <table:table-cell table:style-name="TableCell346">
            <text:p text:style-name="P347"><text:span text:style-name="T348">4. Koordinacija:<text:s/></text:span><text:span text:style-name="T349">sutrikusi<text:s/></text:span><text:span text:style-name="T350">[]</text:span><text:span text:style-name="T351"></text:span><text:span text:style-name="T352"><text:s text:c="5"/></text:span><text:span text:style-name="T353">nesutrikusi<text:s/></text:span><text:span text:style-name="T354">[]</text:span><text:span text:style-name="T355"></text:span></text:p>
          </table:table-cell>
        </table:table-row>
        <table:table-row table:style-name="TableRow356">
          <table:covered-table-cell>
            <text:p text:style-name="P357"/>
          </table:covered-table-cell>
          <table:table-cell table:style-name="TableCell358">
            <text:p text:style-name="P359"><text:span text:style-name="T360">5. Pusiausvyra: <text:s/></text:span><text:span text:style-name="T361">sutrikusi<text:s/></text:span><text:span text:style-name="T362">[]</text:span><text:span text:style-name="T363"></text:span><text:span text:style-name="T364"><text:s text:c="5"/></text:span><text:span text:style-name="T365">nesutrikusi<text:s/></text:span><text:span text:style-name="T366">[]</text:span><text:span text:style-name="T367"></text:span></text:p>
          </table:table-cell>
        </table:table-row>
        <table:table-row table:style-name="TableRow368">
          <table:covered-table-cell>
            <text:p text:style-name="P369"/>
          </table:covered-table-cell>
          <table:table-cell table:style-name="TableCell370">
            <text:p text:style-name="P371"><text:span text:style-name="T372">6. Orientacija: <text:s text:c="2"/></text:span><text:span text:style-name="T373">sutrikusi<text:s/></text:span><text:span text:style-name="T374">[]</text:span><text:span text:style-name="T375"></text:span><text:span text:style-name="T376"><text:s text:c="5"/></text:span><text:span text:style-name="T377">nesutrikusi<text:s/></text:span><text:span text:style-name="T378">[]</text:span><text:span text:style-name="T379"></text:span></text:p>
          </table:table-cell>
        </table:table-row>
        <table:table-row table:style-name="TableRow380">
          <table:covered-table-cell>
            <text:p text:style-name="P381"/>
          </table:covered-table-cell>
          <table:table-cell table:style-name="TableCell382">
            <text:p text:style-name="P383">7. Namų aplinkos pritaikymas:</text:p>
            <text:p text:style-name="P384"><text:span text:style-name="T385">pagalbinių priemonių nereikia<text:s/></text:span><text:span text:style-name="T386">[]</text:span><text:span text:style-name="T387"></text:span><text:span text:style-name="T388"><text:s text:c="3"/></text:span><text:span text:style-name="T389"><text:s/></text:span><text:span text:style-name="T390">pagalbinių priemonių reikia<text:s/></text:span><text:span text:style-name="T391">[]</text:span><text:span text:style-name="T392"></text:span></text:p>
            <text:p text:style-name="P393"><text:span text:style-name="T394">reikalinga pakeisti namų aplinką<text:s/></text:span><text:span text:style-name="T395">[]</text:span><text:span text:style-name="T396"></text:span><text:span text:style-name="T397"><text:s text:c="3"/></text:span><text:span text:style-name="T398"><text:s/></text:span><text:span text:style-name="T399">nereikalinga pakeisti namų aplinką<text:s/></text:span><text:span text:style-name="T400">[]</text:span><text:span text:style-name="T401"></text:span></text:p>
          </table:table-cell>
        </table:table-row>
        <table:table-row table:style-name="TableRow402">
          <table:covered-table-cell>
            <text:p text:style-name="P403"/>
          </table:covered-table-cell>
          <table:table-cell table:style-name="TableCell404">
            <text:p text:style-name="P405"><text:span text:style-name="T406">Problemų nėra<text:s/></text:span><text:span text:style-name="T407">[]</text:span><text:span text:style-name="T408"></text:span></text:p>
          </table:table-cell>
        </table:table-row>
        <table:table-row table:style-name="TableRow409">
          <table:table-cell table:style-name="TableCell410" table:number-rows-spanned="8">
            <text:p text:style-name="P411"><text:span text:style-name="T412">2. Bendravimas</text:span></text:p>
          </table:table-cell>
          <table:table-cell table:style-name="TableCell413">
            <text:p text:style-name="P414"><text:span text:style-name="T415">1. Bendravimas: <text:s text:c="3"/></text:span><text:span text:style-name="T416">normalus<text:s/></text:span><text:span text:style-name="T417">[]</text:span><text:span text:style-name="T418"></text:span><text:span text:style-name="T419"><text:s text:c="3"/>iš dalies sutrikęs<text:s/></text:span><text:span text:style-name="T420">[]</text:span><text:span text:style-name="T421"></text:span><text:span text:style-name="T422"><text:s text:c="3"/>visiškai sutrikęs<text:s/></text:span><text:span text:style-name="T423">[]</text:span><text:span text:style-name="T424"></text:span></text:p>
          </table:table-cell>
        </table:table-row>
        <table:table-row table:style-name="TableRow425">
          <table:covered-table-cell>
            <text:p text:style-name="P426"/>
          </table:covered-table-cell>
          <table:table-cell table:style-name="TableCell427">
            <text:p text:style-name="P428"><text:span text:style-name="T429">2. Sąmonė: <text:s text:c="9"/></text:span><text:span text:style-name="T430">nesutrikusi<text:s/></text:span><text:span text:style-name="T431">[]</text:span><text:span text:style-name="T432"></text:span><text:span text:style-name="T433"><text:s text:c="4"/></text:span><text:span text:style-name="T434">pritemusi<text:s/></text:span><text:span text:style-name="T435">[]</text:span><text:span text:style-name="T436"></text:span><text:span text:style-name="T437"><text:s text:c="4"/></text:span><text:span text:style-name="T438">koma<text:s/></text:span><text:span text:style-name="T439">[]</text:span><text:span text:style-name="T440"></text:span></text:p>
          </table:table-cell>
        </table:table-row>
        <table:table-row table:style-name="TableRow441">
          <table:covered-table-cell>
            <text:p text:style-name="P442"/>
          </table:covered-table-cell>
          <table:table-cell table:style-name="TableCell443">
            <text:p text:style-name="P444"><text:span text:style-name="T445">3. Gebėjimas mąstyti ir priimti sprendimus:</text:span><text:span text:style-name="T446"><text:tab/></text:span><text:span text:style-name="T447">yra<text:s/></text:span><text:span text:style-name="T448">[]</text:span><text:span text:style-name="T449"></text:span><text:span text:style-name="T450"><text:s text:c="4"/></text:span><text:span text:style-name="T451">nėra<text:s/></text:span><text:span text:style-name="T452">[]</text:span><text:span text:style-name="T453"></text:span></text:p>
          </table:table-cell>
        </table:table-row>
        <table:table-row table:style-name="TableRow454">
          <table:covered-table-cell>
            <text:p text:style-name="P455"/>
          </table:covered-table-cell>
          <table:table-cell table:style-name="TableCell456">
            <text:p text:style-name="P457"><text:span text:style-name="T458">4. Nerimas, baimė:</text:span><text:span text:style-name="T459"><text:tab/></text:span><text:span text:style-name="T460">yra<text:s/></text:span><text:span text:style-name="T461">[]</text:span><text:span text:style-name="T462"></text:span><text:span text:style-name="T463"><text:s text:c="4"/></text:span><text:span text:style-name="T464">nėra<text:s/></text:span><text:span text:style-name="T465">[]</text:span><text:span text:style-name="T466"></text:span></text:p>
          </table:table-cell>
        </table:table-row>
        <table:table-row table:style-name="TableRow467">
          <table:covered-table-cell>
            <text:p text:style-name="P468"/>
          </table:covered-table-cell>
          <table:table-cell table:style-name="TableCell469">
            <text:p text:style-name="P470"><text:span text:style-name="T471">5. Agresyvumas, negatyvumas:</text:span><text:span text:style-name="T472"><text:tab/></text:span><text:span text:style-name="T473">yra<text:s/></text:span><text:span text:style-name="T474">[]</text:span><text:span text:style-name="T475"></text:span><text:span text:style-name="T476"><text:s text:c="4"/></text:span><text:span text:style-name="T477">nėra<text:s/></text:span><text:span text:style-name="T478">[]</text:span><text:span text:style-name="T479"></text:span></text:p>
          </table:table-cell>
        </table:table-row>
        <table:table-row table:style-name="TableRow480">
          <table:covered-table-cell>
            <text:p text:style-name="P481"/>
          </table:covered-table-cell>
          <table:table-cell table:style-name="TableCell482">
            <text:p text:style-name="P483"><text:span text:style-name="T484">6.<text:s/></text:span><text:span text:style-name="T485">Liūdesys:</text:span><text:span text:style-name="T486"><text:tab/></text:span><text:span text:style-name="T487">yra<text:s/></text:span><text:span text:style-name="T488">[]</text:span><text:span text:style-name="T489"></text:span><text:span text:style-name="T490"><text:s text:c="4"/></text:span><text:span text:style-name="T491">nėra</text:span><text:span text:style-name="T492"><text:s/></text:span><text:span text:style-name="T493">[]</text:span><text:span text:style-name="T494"></text:span></text:p>
          </table:table-cell>
        </table:table-row>
        <table:table-row table:style-name="TableRow495">
          <table:covered-table-cell>
            <text:p text:style-name="P496"/>
          </table:covered-table-cell>
          <table:table-cell table:style-name="TableCell497">
            <text:p text:style-name="P498"><text:span text:style-name="T499">7. Žinios apie ligą: <text:s text:c="3"/></text:span><text:span text:style-name="T500">geros<text:s/></text:span><text:span text:style-name="T501">[]</text:span><text:span text:style-name="T502"></text:span><text:span text:style-name="T503"><text:s text:c="2"/></text:span><text:span text:style-name="T504"><text:s/></text:span><text:span text:style-name="T505">pakankamos<text:s/></text:span><text:span text:style-name="T506">[]</text:span><text:span text:style-name="T507"></text:span><text:span text:style-name="T508"><text:s text:c="2"/></text:span><text:span text:style-name="T509"><text:s/></text:span><text:span text:style-name="T510">nepakankamos<text:s/></text:span><text:span text:style-name="T511">[]</text:span><text:span text:style-name="T512"></text:span></text:p>
          </table:table-cell>
        </table:table-row>
        <table:table-row table:style-name="TableRow513">
          <table:covered-table-cell>
            <text:p text:style-name="P514"/>
          </table:covered-table-cell>
          <table:table-cell table:style-name="TableCell515">
            <text:p text:style-name="P516"><text:span text:style-name="T517">Problemų nėra<text:s/></text:span><text:span text:style-name="T518">[]</text:span><text:span text:style-name="T519"></text:span></text:p>
          </table:table-cell>
        </table:table-row>
        <table:table-row table:style-name="TableRow520">
          <table:table-cell table:style-name="TableCell521" table:number-rows-spanned="5">
            <text:p text:style-name="P522"><text:span text:style-name="T523">3. Kvėpavimas</text:span></text:p>
          </table:table-cell>
          <table:table-cell table:style-name="TableCell524">
            <text:p text:style-name="P525"><text:span text:style-name="T526">1. Dusulys:<text:s/></text:span><text:span text:style-name="T527"><text:tab/></text:span><text:span text:style-name="T528">nėra<text:s/></text:span><text:span text:style-name="T529">[]</text:span><text:span text:style-name="T530"></text:span><text:span text:style-name="T531"><text:s text:c="3"/></text:span><text:span text:style-name="T532"><text:s/>yra<text:s/></text:span><text:span text:style-name="T533">[]</text:span><text:span text:style-name="T534"></text:span><text:span text:style-name="T535"><text:s text:c="3"/></text:span><text:span text:style-name="T536"><text:s/>varginantis<text:s/></text:span><text:span text:style-name="T537">[]</text:span><text:span text:style-name="T538"></text:span></text:p>
          </table:table-cell>
        </table:table-row>
        <table:table-row table:style-name="TableRow539">
          <table:covered-table-cell>
            <text:p text:style-name="P540"/>
          </table:covered-table-cell>
          <table:table-cell table:style-name="TableCell541">
            <text:p text:style-name="P542"><text:span text:style-name="T543">2. Kosulys:<text:s/></text:span><text:span text:style-name="T544"><text:tab/></text:span><text:span text:style-name="T545">nėra</text:span><text:span text:style-name="T546"><text:s/></text:span><text:span text:style-name="T547">[]</text:span><text:span text:style-name="T548"></text:span><text:span text:style-name="T549"><text:s text:c="3"/></text:span><text:span text:style-name="T550"><text:s/></text:span><text:span text:style-name="T551">yra</text:span><text:span text:style-name="T552"><text:s/></text:span><text:span text:style-name="T553">[]</text:span><text:span text:style-name="T554"></text:span><text:span text:style-name="T555"><text:s text:c="3"/></text:span><text:span text:style-name="T556"><text:s/></text:span><text:span text:style-name="T557">varginantis<text:s/></text:span><text:span text:style-name="T558">[]</text:span><text:span text:style-name="T559"></text:span></text:p>
          </table:table-cell>
        </table:table-row>
        <table:table-row table:style-name="TableRow560">
          <table:covered-table-cell>
            <text:p text:style-name="P561"/>
          </table:covered-table-cell>
          <table:table-cell table:style-name="TableCell562">
            <text:p text:style-name="P563"><text:span text:style-name="T564">3. Skrepliavimas:<text:s/></text:span><text:span text:style-name="T565"><text:tab/></text:span><text:span text:style-name="T566">yra<text:s/></text:span><text:span text:style-name="T567">[]</text:span><text:span text:style-name="T568"></text:span><text:span text:style-name="T569"><text:s text:c="4"/></text:span><text:span text:style-name="T570">nėra</text:span><text:span text:style-name="T571"><text:s/></text:span><text:span text:style-name="T572">[]</text:span><text:span text:style-name="T573"></text:span></text:p>
          </table:table-cell>
        </table:table-row>
        <table:table-row table:style-name="TableRow574">
          <table:covered-table-cell>
            <text:p text:style-name="P575"/>
          </table:covered-table-cell>
          <table:table-cell table:style-name="TableCell576">
            <text:p text:style-name="P577"><text:span text:style-name="T578">4. Krūtinės skausmas:<text:s/></text:span><text:span text:style-name="T579"><text:tab/></text:span><text:span text:style-name="T580">yra<text:s/></text:span><text:span text:style-name="T581">[]</text:span><text:span text:style-name="T582"></text:span><text:span text:style-name="T583"><text:s text:c="3"/></text:span><text:span text:style-name="T584"><text:s/></text:span><text:span text:style-name="T585">nėra</text:span><text:span text:style-name="T586"><text:s/></text:span><text:span text:style-name="T587">[]</text:span><text:span text:style-name="T588"></text:span></text:p>
          </table:table-cell>
        </table:table-row>
        <table:table-row table:style-name="TableRow589">
          <table:covered-table-cell>
            <text:p text:style-name="P590"/>
          </table:covered-table-cell>
          <table:table-cell table:style-name="TableCell591">
            <text:p text:style-name="P592"><text:span text:style-name="T593">Problemų nėra<text:s/></text:span><text:span text:style-name="T594">[]</text:span><text:span text:style-name="T595"></text:span></text:p>
          </table:table-cell>
        </table:table-row>
        <table:table-row table:style-name="TableRow596">
          <table:table-cell table:style-name="TableCell597" table:number-rows-spanned="9">
            <text:p text:style-name="P598"><text:span text:style-name="T599">4. Valgymas ir gėrimas</text:span></text:p>
          </table:table-cell>
          <table:table-cell table:style-name="TableCell600">
            <text:p text:style-name="P601"><text:span text:style-name="T602">1. Valgo, geria: <text:s text:c="3"/></text:span><text:span text:style-name="T603">pats<text:s/></text:span><text:span text:style-name="T604">[]</text:span><text:span text:style-name="T605"></text:span><text:span text:style-name="T606"><text:s text:c="3"/></text:span><text:span text:style-name="T607"><text:s/></text:span><text:span text:style-name="T608">reikalinga dalinė pagalba<text:s/></text:span><text:span text:style-name="T609">[]</text:span><text:span text:style-name="T610"></text:span></text:p>
            <text:p text:style-name="P611"><text:span text:style-name="T612">reikalinga visiška pagalba<text:s/></text:span><text:span text:style-name="T613">[]</text:span><text:span text:style-name="T614"></text:span></text:p>
          </table:table-cell>
        </table:table-row>
        <table:table-row table:style-name="TableRow615">
          <table:covered-table-cell>
            <text:p text:style-name="P616"/>
          </table:covered-table-cell>
          <table:table-cell table:style-name="TableCell617">
            <text:p text:style-name="P618"><text:span text:style-name="T619">2. Apetitas:<text:s/></text:span><text:span text:style-name="T620"><text:tab/></text:span><text:span text:style-name="T621">geras<text:s/></text:span><text:span text:style-name="T622">[]</text:span><text:span text:style-name="T623"></text:span><text:span text:style-name="T624"><text:s text:c="3"/></text:span><text:span text:style-name="T625"><text:s/></text:span><text:span text:style-name="T626">blogas<text:s/></text:span><text:span text:style-name="T627">[]</text:span><text:span text:style-name="T628"></text:span></text:p>
          </table:table-cell>
        </table:table-row>
        <table:table-row table:style-name="TableRow629">
          <table:covered-table-cell>
            <text:p text:style-name="P630"/>
          </table:covered-table-cell>
          <table:table-cell table:style-name="TableCell631">
            <text:p text:style-name="P632"><text:span text:style-name="T633">3. Pykinimas:<text:s/></text:span><text:span text:style-name="T634"><text:tab/>yra<text:s/></text:span><text:span text:style-name="T635">[]</text:span><text:span text:style-name="T636"></text:span><text:span text:style-name="T637"><text:s text:c="3"/></text:span><text:span text:style-name="T638"><text:s/></text:span><text:span text:style-name="T639">nėra</text:span><text:span text:style-name="T640"><text:s/></text:span><text:span text:style-name="T641">[]</text:span><text:span text:style-name="T642"></text:span></text:p>
          </table:table-cell>
        </table:table-row>
        <table:table-row table:style-name="TableRow643">
          <table:covered-table-cell>
            <text:p text:style-name="P644"/>
          </table:covered-table-cell>
          <table:table-cell table:style-name="TableCell645">
            <text:p text:style-name="P646"><text:span text:style-name="T647">4. Vėmimas:<text:s/></text:span><text:span text:style-name="T648"><text:tab/></text:span><text:span text:style-name="T649">nėra</text:span><text:span text:style-name="T650"><text:s/></text:span><text:span text:style-name="T651">[]</text:span><text:span text:style-name="T652"></text:span><text:span text:style-name="T653"><text:s text:c="3"/></text:span><text:span text:style-name="T654"><text:s/></text:span><text:span text:style-name="T655">yra<text:s/></text:span><text:span text:style-name="T656">[]</text:span><text:span text:style-name="T657"></text:span></text:p>
          </table:table-cell>
        </table:table-row>
        <table:table-row table:style-name="TableRow658">
          <table:covered-table-cell>
            <text:p text:style-name="P659"/>
          </table:covered-table-cell>
          <table:table-cell table:style-name="TableCell660">
            <text:p text:style-name="P661"><text:span text:style-name="T662">5. Rijimas:<text:s/></text:span><text:span text:style-name="T663"><text:tab/></text:span><text:span text:style-name="T664">nesutrikęs<text:s/></text:span><text:span text:style-name="T665">[]</text:span><text:span text:style-name="T666"></text:span><text:span text:style-name="T667"><text:s text:c="3"/></text:span><text:span text:style-name="T668"><text:s/></text:span><text:span text:style-name="T669">sutrikęs<text:s/></text:span><text:span text:style-name="T670">[]</text:span><text:span text:style-name="T671"></text:span></text:p>
          </table:table-cell>
        </table:table-row>
        <table:table-row table:style-name="TableRow672">
          <table:covered-table-cell>
            <text:p text:style-name="P673"/>
          </table:covered-table-cell>
          <table:table-cell table:style-name="TableCell674">
            <text:p text:style-name="P675"><text:span text:style-name="T676">6. Burnos džiūvimas:<text:s/></text:span><text:span text:style-name="T677"><text:tab/></text:span><text:span text:style-name="T678">nėra</text:span><text:span text:style-name="T679"><text:s/></text:span><text:span text:style-name="T680">[]</text:span><text:span text:style-name="T681"></text:span><text:span text:style-name="T682"><text:s text:c="3"/></text:span><text:span text:style-name="T683"><text:s/></text:span><text:span text:style-name="T684">yra<text:s/></text:span><text:span text:style-name="T685">[]</text:span><text:span text:style-name="T686"></text:span></text:p>
          </table:table-cell>
        </table:table-row>
        <table:table-row table:style-name="TableRow687">
          <table:covered-table-cell>
            <text:p text:style-name="P688"/>
          </table:covered-table-cell>
          <table:table-cell table:style-name="TableCell689">
            <text:p text:style-name="P690"><text:span text:style-name="T691">7. Burnos infekcija:<text:s/></text:span><text:span text:style-name="T692"><text:tab/></text:span><text:span text:style-name="T693">nėra</text:span><text:span text:style-name="T694"><text:s/></text:span><text:span text:style-name="T695">[]</text:span><text:span text:style-name="T696"></text:span><text:span text:style-name="T697"><text:s text:c="3"/></text:span><text:span text:style-name="T698"><text:s/></text:span><text:span text:style-name="T699">yra<text:s/></text:span><text:span text:style-name="T700">[]</text:span><text:span text:style-name="T701"></text:span></text:p>
          </table:table-cell>
        </table:table-row>
        <table:table-row table:style-name="TableRow702">
          <table:covered-table-cell>
            <text:p text:style-name="P703"/>
          </table:covered-table-cell>
          <table:table-cell table:style-name="TableCell704">
            <text:p text:style-name="P705"><text:span text:style-name="T706">8. Dantų protezai:<text:s/></text:span><text:span text:style-name="T707"><text:tab/></text:span><text:span text:style-name="T708">neturi<text:s/></text:span><text:span text:style-name="T709">[]</text:span><text:span text:style-name="T710"></text:span><text:span text:style-name="T711"><text:s text:c="3"/></text:span><text:span text:style-name="T712"><text:s/></text:span><text:span text:style-name="T713">turi</text:span><text:span text:style-name="T714"><text:s/></text:span><text:span text:style-name="T715">[]</text:span><text:span text:style-name="T716"></text:span></text:p>
          </table:table-cell>
        </table:table-row>
        <table:table-row table:style-name="TableRow717">
          <table:covered-table-cell>
            <text:p text:style-name="P718"/>
          </table:covered-table-cell>
          <table:table-cell table:style-name="TableCell719">
            <text:p text:style-name="P720"><text:span text:style-name="T721">Problemų nėra<text:s/></text:span><text:span text:style-name="T722">[]</text:span><text:span text:style-name="T723"></text:span></text:p>
          </table:table-cell>
        </table:table-row>
        <table:table-row table:style-name="TableRow724">
          <table:table-cell table:style-name="TableCell725" table:number-rows-spanned="8">
            <text:p text:style-name="P726"><text:span text:style-name="T727">5. Šlapinimasis ir tuštinimasis</text:span></text:p>
          </table:table-cell>
          <table:table-cell table:style-name="TableCell728">
            <text:p text:style-name="P729"><text:span text:style-name="T730">1. Šlapinimasis: <text:s text:c="2"/></text:span><text:span text:style-name="T731">nesutrikęs<text:s/></text:span><text:span text:style-name="T732">[]</text:span><text:span text:style-name="T733"></text:span><text:span text:style-name="T734"><text:s text:c="3"/></text:span><text:span text:style-name="T735"><text:s/></text:span><text:span text:style-name="T736">skausmingas<text:s/></text:span><text:span text:style-name="T737">[]</text:span><text:span text:style-name="T738"></text:span></text:p>
            <text:p text:style-name="P739"><text:span text:style-name="T740">pasunkėjęs<text:s/></text:span><text:span text:style-name="T741">[]</text:span><text:span text:style-name="T742"></text:span><text:span text:style-name="T743"><text:s text:c="2"/></text:span><text:span text:style-name="T744"><text:s/></text:span><text:span text:style-name="T745">dažnas<text:s/></text:span><text:span text:style-name="T746">[]</text:span><text:span text:style-name="T747"></text:span></text:p>
          </table:table-cell>
        </table:table-row>
        <table:table-row table:style-name="TableRow748">
          <table:covered-table-cell>
            <text:p text:style-name="P749"/>
          </table:covered-table-cell>
          <table:table-cell table:style-name="TableCell750">
            <text:p text:style-name="P751"><text:span text:style-name="T752">2. Šlapimo nelaikymas:<text:s/></text:span><text:span text:style-name="T753"><text:tab/></text:span><text:span text:style-name="T754">nėra</text:span><text:span text:style-name="T755"><text:s/></text:span><text:span text:style-name="T756">[]</text:span><text:span text:style-name="T757"></text:span><text:span text:style-name="T758"><text:s text:c="3"/></text:span><text:span text:style-name="T759"><text:s/></text:span><text:span text:style-name="T760">yra<text:s/></text:span><text:span text:style-name="T761">[]</text:span><text:span text:style-name="T762"></text:span></text:p>
          </table:table-cell>
        </table:table-row>
        <table:table-row table:style-name="TableRow763">
          <table:covered-table-cell>
            <text:p text:style-name="P764"/>
          </table:covered-table-cell>
          <table:table-cell table:style-name="TableCell765">
            <text:p text:style-name="P766"><text:span text:style-name="T767">3. Vidurių užkietėjimas:<text:s/></text:span><text:span text:style-name="T768"><text:tab/></text:span><text:span text:style-name="T769">yra<text:s/></text:span><text:span text:style-name="T770">[]</text:span><text:span text:style-name="T771"></text:span><text:span text:style-name="T772"><text:s text:c="3"/></text:span><text:span text:style-name="T773"><text:s/></text:span><text:span text:style-name="T774">nėra</text:span><text:span text:style-name="T775"><text:s/></text:span><text:span text:style-name="T776">[]</text:span><text:span text:style-name="T777"></text:span></text:p>
          </table:table-cell>
        </table:table-row>
        <table:table-row table:style-name="TableRow778">
          <table:covered-table-cell>
            <text:p text:style-name="P779"/>
          </table:covered-table-cell>
          <table:table-cell table:style-name="TableCell780">
            <text:p text:style-name="P781"><text:span text:style-name="T782">4. Tuštinimasis: <text:s text:c="2"/></text:span><text:span text:style-name="T783">nesutrikęs<text:s/></text:span><text:span text:style-name="T784">[]</text:span><text:span text:style-name="T785"></text:span><text:span text:style-name="T786"><text:s text:c="3"/></text:span><text:span text:style-name="T787"><text:s/></text:span><text:span text:style-name="T788">skausmingas<text:s/></text:span><text:span text:style-name="T789">[]</text:span><text:span text:style-name="T790"></text:span><text:span text:style-name="T791"><text:s text:c="4"/></text:span><text:span text:style-name="T792">su</text:span><text:span text:style-name="T793"><text:s/></text:span><text:span text:style-name="T794">krauju<text:s/></text:span><text:span text:style-name="T795">[]</text:span><text:span text:style-name="T796"></text:span></text:p>
          </table:table-cell>
        </table:table-row>
        <table:table-row table:style-name="TableRow797">
          <table:covered-table-cell>
            <text:p text:style-name="P798"/>
          </table:covered-table-cell>
          <table:table-cell table:style-name="TableCell799">
            <text:p text:style-name="P800"><text:span text:style-name="T801">5. Viduriavimas: <text:s text:c="2"/></text:span><text:span text:style-name="T802">nėra</text:span><text:span text:style-name="T803"><text:s/></text:span><text:span text:style-name="T804">[]</text:span><text:span text:style-name="T805"></text:span><text:span text:style-name="T806"><text:s text:c="3"/></text:span><text:span text:style-name="T807"><text:s/></text:span><text:span text:style-name="T808">yra</text:span><text:span text:style-name="T809"><text:s/></text:span><text:span text:style-name="T810">[]</text:span><text:span text:style-name="T811"></text:span><text:span text:style-name="T812"><text:s text:c="3"/></text:span><text:span text:style-name="T813"><text:s/></text:span><text:span text:style-name="T814">3–5 k./d.<text:s/></text:span><text:span text:style-name="T815">[]</text:span><text:span text:style-name="T816"></text:span><text:span text:style-name="T817"><text:s text:c="3"/></text:span><text:span text:style-name="T818"><text:s/>&gt; 5<text:s/></text:span><text:span text:style-name="T819">k</text:span><text:span text:style-name="T820">.</text:span><text:span text:style-name="T821">/d.</text:span><text:span text:style-name="T822"><text:s/></text:span><text:span text:style-name="T823">[]</text:span><text:span text:style-name="T824"></text:span></text:p>
          </table:table-cell>
        </table:table-row>
        <table:table-row table:style-name="TableRow825">
          <table:covered-table-cell>
            <text:p text:style-name="P826"/>
          </table:covered-table-cell>
          <table:table-cell table:style-name="TableCell827">
            <text:p text:style-name="P828"><text:span text:style-name="T829">6. Stoma:<text:s/></text:span><text:span text:style-name="T830"><text:tab/></text:span><text:span text:style-name="T831">nėra</text:span><text:span text:style-name="T832"><text:s/></text:span><text:span text:style-name="T833">[]</text:span><text:span text:style-name="T834"></text:span><text:span text:style-name="T835"><text:s text:c="3"/></text:span><text:span text:style-name="T836"><text:s/></text:span><text:span text:style-name="T837">yra</text:span><text:span text:style-name="T838"><text:s/></text:span><text:span text:style-name="T839">[]</text:span><text:span text:style-name="T840"></text:span></text:p>
          </table:table-cell>
        </table:table-row>
        <table:table-row table:style-name="TableRow841">
          <table:covered-table-cell>
            <text:p text:style-name="P842"/>
          </table:covered-table-cell>
          <table:table-cell table:style-name="TableCell843">
            <text:p text:style-name="P844"><text:span text:style-name="T845">7. Meteorizmas:<text:s/></text:span><text:span text:style-name="T846"><text:tab/></text:span><text:span text:style-name="T847">nėra</text:span><text:span text:style-name="T848"><text:s/></text:span><text:span text:style-name="T849">[]</text:span><text:span text:style-name="T850"></text:span><text:span text:style-name="T851"><text:s text:c="3"/></text:span><text:span text:style-name="T852"><text:s/></text:span><text:span text:style-name="T853">yra<text:s/></text:span><text:span text:style-name="T854">[]</text:span><text:span text:style-name="T855"></text:span></text:p>
          </table:table-cell>
        </table:table-row>
        <table:table-row table:style-name="TableRow856">
          <table:covered-table-cell>
            <text:p text:style-name="P857"/>
          </table:covered-table-cell>
          <table:table-cell table:style-name="TableCell858">
            <text:p text:style-name="P859"><text:span text:style-name="T860">Problemų nėra<text:s/></text:span><text:span text:style-name="T861">[]</text:span><text:span text:style-name="T862"></text:span></text:p>
          </table:table-cell>
        </table:table-row>
        <table:table-row table:style-name="TableRow863">
          <table:table-cell table:style-name="TableCell864" table:number-rows-spanned="9">
            <text:p text:style-name="P865"><text:span text:style-name="T866">6. Asmens higiena<text:s/></text:span><text:span text:style-name="T867">ir apranga</text:span></text:p>
          </table:table-cell>
          <table:table-cell table:style-name="TableCell868">
            <text:p text:style-name="P869"><text:span text:style-name="T870">1. Viso kūno higieninė būklė: <text:s text:c="3"/></text:span><text:span text:style-name="T871">gera<text:s/></text:span><text:span text:style-name="T872">[]</text:span><text:span text:style-name="T873"></text:span><text:span text:style-name="T874"><text:s text:c="3"/></text:span><text:span text:style-name="T875"><text:s/></text:span><text:span text:style-name="T876">patenkinama<text:s/></text:span><text:span text:style-name="T877">[]</text:span><text:span text:style-name="T878"></text:span><text:span text:style-name="T879"><text:s text:c="3"/></text:span><text:span text:style-name="T880"><text:s/></text:span><text:span text:style-name="T881">bloga<text:s/></text:span><text:span text:style-name="T882">[]</text:span><text:span text:style-name="T883"></text:span><text:span text:style-name="T884"><text:s text:c="3"/></text:span></text:p>
          </table:table-cell>
        </table:table-row>
        <table:table-row table:style-name="TableRow885">
          <table:covered-table-cell>
            <text:p text:style-name="P886"/>
          </table:covered-table-cell>
          <table:table-cell table:style-name="TableCell887">
            <text:p text:style-name="P888"><text:span text:style-name="T889">2. Odos būklė: <text:s text:c="3"/></text:span><text:span text:style-name="T890">gera<text:s/></text:span><text:span text:style-name="T891">[]</text:span><text:span text:style-name="T892"></text:span><text:span text:style-name="T893"><text:s text:c="3"/></text:span><text:span text:style-name="T894"><text:s/></text:span><text:span text:style-name="T895">patenkinama<text:s/></text:span><text:span text:style-name="T896">[]</text:span><text:span text:style-name="T897"></text:span><text:span text:style-name="T898"><text:s text:c="3"/></text:span><text:span text:style-name="T899"><text:s/></text:span><text:span text:style-name="T900">bloga<text:s/></text:span><text:span text:style-name="T901">[]</text:span><text:span text:style-name="T902"></text:span></text:p>
          </table:table-cell>
        </table:table-row>
        <table:table-row table:style-name="TableRow903">
          <table:covered-table-cell>
            <text:p text:style-name="P904"/>
          </table:covered-table-cell>
          <table:table-cell table:style-name="TableCell905">
            <text:p text:style-name="P906"><text:span text:style-name="T907">3. Pragulos:<text:s/></text:span><text:span text:style-name="T908"><text:tab/></text:span><text:span text:style-name="T909">nėra<text:s/></text:span><text:span text:style-name="T910">[]</text:span><text:span text:style-name="T911"></text:span><text:span text:style-name="T912"><text:s text:c="3"/></text:span><text:span text:style-name="T913"><text:s/></text:span><text:span text:style-name="T914">yra<text:s/></text:span><text:span text:style-name="T915">[]</text:span><text:span text:style-name="T916"></text:span></text:p>
          </table:table-cell>
        </table:table-row>
        <table:table-row table:style-name="TableRow917">
          <table:covered-table-cell>
            <text:p text:style-name="P918"/>
          </table:covered-table-cell>
          <table:table-cell table:style-name="TableCell919">
            <text:p text:style-name="P920"><text:span text:style-name="T921">4. Kitos odos žaizdos:<text:s/></text:span><text:span text:style-name="T922"><text:tab/></text:span><text:span text:style-name="T923">nėra<text:s/></text:span><text:span text:style-name="T924">[]</text:span><text:span text:style-name="T925"></text:span><text:span text:style-name="T926"><text:s text:c="3"/></text:span><text:span text:style-name="T927"><text:s/></text:span><text:span text:style-name="T928">yra<text:s/></text:span><text:span text:style-name="T929">[]</text:span><text:span text:style-name="T930"></text:span></text:p>
          </table:table-cell>
        </table:table-row>
        <table:table-row table:style-name="TableRow931">
          <table:covered-table-cell>
            <text:p text:style-name="P932"/>
          </table:covered-table-cell>
          <table:table-cell table:style-name="TableCell933">
            <text:p text:style-name="P934"><text:span text:style-name="T935">5. Asmens higiena rūpinasi: <text:s text:c="3"/></text:span><text:span text:style-name="T936">pats<text:s/></text:span><text:span text:style-name="T937">[]</text:span><text:span text:style-name="T938"></text:span><text:span text:style-name="T939"><text:s text:c="3"/></text:span><text:span text:style-name="T940"><text:s/>reikalinga dalinė pagalba<text:s/></text:span><text:span text:style-name="T941">[]</text:span><text:span text:style-name="T942"></text:span></text:p>
            <text:p text:style-name="P943"><text:span text:style-name="T944">reikalinga visiška pagalba<text:s/></text:span><text:span text:style-name="T945">[]</text:span><text:span text:style-name="T946"></text:span></text:p>
          </table:table-cell>
        </table:table-row>
        <table:table-row table:style-name="TableRow947">
          <table:covered-table-cell>
            <text:p text:style-name="P948"/>
          </table:covered-table-cell>
          <table:table-cell table:style-name="TableCell949">
            <text:p text:style-name="P950"><text:span text:style-name="T951">6. Apsirengia: <text:s text:c="3"/></text:span><text:span text:style-name="T952">pats<text:s/></text:span><text:span text:style-name="T953">[]</text:span><text:span text:style-name="T954"></text:span><text:span text:style-name="T955"><text:s text:c="3"/></text:span><text:span text:style-name="T956"><text:s/></text:span><text:span text:style-name="T957">reikalinga dalinė pagalba<text:s/></text:span><text:span text:style-name="T958">[]</text:span><text:span text:style-name="T959"></text:span></text:p>
            <text:p text:style-name="P960"><text:span text:style-name="T961">reikalinga visiška pagalba<text:s/></text:span><text:span text:style-name="T962">[]</text:span><text:span text:style-name="T963"></text:span></text:p>
          </table:table-cell>
        </table:table-row>
        <table:table-row table:style-name="TableRow964">
          <table:covered-table-cell>
            <text:p text:style-name="P965"/>
          </table:covered-table-cell>
          <table:table-cell table:style-name="TableCell966">
            <text:p text:style-name="P967"><text:span text:style-name="T968">7. Odos ir jos priedų parazitai: <text:s text:c="3"/>nėra<text:s/></text:span><text:span text:style-name="T969">[]</text:span><text:span text:style-name="T970"></text:span><text:span text:style-name="T971"><text:s text:c="3"/></text:span><text:span text:style-name="T972"><text:s/></text:span><text:span text:style-name="T973">yra</text:span><text:span text:style-name="T974"><text:s/></text:span><text:span text:style-name="T975">[]</text:span><text:span text:style-name="T976"></text:span></text:p>
          </table:table-cell>
        </table:table-row>
        <table:table-row table:style-name="TableRow977">
          <table:covered-table-cell>
            <text:p text:style-name="P978"/>
          </table:covered-table-cell>
          <table:table-cell table:style-name="TableCell979">
            <text:p text:style-name="P980"><text:span text:style-name="T981">8. Žinios apie asmens higieną: <text:s text:c="2"/></text:span><text:span text:style-name="T982">geros<text:s/></text:span><text:span text:style-name="T983">[]</text:span><text:span text:style-name="T984"></text:span><text:span text:style-name="T985"><text:s text:c="2"/></text:span><text:span text:style-name="T986"><text:s/></text:span><text:span text:style-name="T987">pakankamos<text:s/></text:span><text:span text:style-name="T988">[]</text:span><text:span text:style-name="T989"></text:span><text:span text:style-name="T990"><text:s/></text:span></text:p>
            <text:p text:style-name="P991"><text:span text:style-name="T992">nepakankamos<text:s/></text:span><text:span text:style-name="T993">[]</text:span><text:span text:style-name="T994"></text:span></text:p>
          </table:table-cell>
        </table:table-row>
        <table:table-row table:style-name="TableRow995">
          <table:covered-table-cell>
            <text:p text:style-name="P996"/>
          </table:covered-table-cell>
          <table:table-cell table:style-name="TableCell997">
            <text:p text:style-name="P998"><text:span text:style-name="T999">Problemų nėra<text:s/></text:span><text:span text:style-name="T1000">[]</text:span><text:span text:style-name="T1001"></text:span></text:p>
          </table:table-cell>
        </table:table-row>
        <table:table-row table:style-name="TableRow1002">
          <table:table-cell table:style-name="TableCell1003" table:number-rows-spanned="4">
            <text:p text:style-name="P1004"><text:span text:style-name="T1005">7. Kūno temperatūros reguliavimas</text:span></text:p>
          </table:table-cell>
          <table:table-cell table:style-name="TableCell1006">
            <text:p text:style-name="P1007"><text:span text:style-name="T1008">1. Temperatūra: <text:s text:c="2"/></text:span><text:span text:style-name="T1009">normali<text:s/></text:span><text:span text:style-name="T1010">[]</text:span><text:span text:style-name="T1011"></text:span><text:span text:style-name="T1012"><text:s text:c="3"/></text:span><text:span text:style-name="T1013"><text:s/></text:span><text:span text:style-name="T1014">padidėjusi<text:s/></text:span><text:span text:style-name="T1015">[]</text:span><text:span text:style-name="T1016"></text:span><text:span text:style-name="T1017"><text:s text:c="4"/></text:span><text:span text:style-name="T1018">sumažėjusi<text:s/></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text:span text:style-name="T1025">2. Kambario temperatūra: <text:s text:c="2"/></text:span><text:span text:style-name="T1026">adekvati<text:s/></text:span><text:span text:style-name="T1027">[]</text:span><text:span text:style-name="T1028"></text:span><text:span text:style-name="T1029"><text:s text:c="3"/></text:span><text:span text:style-name="T1030"><text:s/></text:span><text:span text:style-name="T1031">neadekvati<text:s/></text:span><text:span text:style-name="T1032">[]</text:span><text:span text:style-name="T1033"></text:span></text:p>
          </table:table-cell>
        </table:table-row>
        <table:table-row table:style-name="TableRow1034">
          <table:covered-table-cell>
            <text:p text:style-name="P1035"/>
          </table:covered-table-cell>
          <table:table-cell table:style-name="TableCell1036">
            <text:p text:style-name="P1037"><text:span text:style-name="T1038">3. Apsirengimas adekvatus kambario temperatūrai: <text:s text:c="2"/></text:span><text:span text:style-name="T1039">taip<text:s/></text:span><text:span text:style-name="T1040">[]</text:span><text:span text:style-name="T1041"></text:span><text:span text:style-name="T1042"><text:s text:c="2"/></text:span><text:span text:style-name="T1043"><text:s/>ne<text:s/></text:span><text:span text:style-name="T1044">[]</text:span><text:span text:style-name="T1045"></text:span></text:p>
          </table:table-cell>
        </table:table-row>
        <table:table-row table:style-name="TableRow1046">
          <table:covered-table-cell>
            <text:p text:style-name="P1047"/>
          </table:covered-table-cell>
          <table:table-cell table:style-name="TableCell1048">
            <text:p text:style-name="P1049"><text:span text:style-name="T1050">Problemų nėra<text:s/></text:span><text:span text:style-name="T1051">[]</text:span><text:span text:style-name="T1052"></text:span></text:p>
          </table:table-cell>
        </table:table-row>
        <table:table-row table:style-name="TableRow1053">
          <table:table-cell table:style-name="TableCell1054" table:number-rows-spanned="5">
            <text:p text:style-name="P1055"><text:span text:style-name="T1056">8. Judėjimas ir transportavimas</text:span></text:p>
          </table:table-cell>
          <table:table-cell table:style-name="TableCell1057">
            <text:p text:style-name="P1058"><text:span text:style-name="T1059">1. Juda: <text:s text:c="3"/></text:span><text:span text:style-name="T1060">pats</text:span><text:span text:style-name="T1061"><text:s/></text:span><text:span text:style-name="T1062">[]</text:span><text:span text:style-name="T1063"></text:span><text:span text:style-name="T1064"><text:s text:c="3"/></text:span><text:span text:style-name="T1065"><text:s/></text:span><text:span text:style-name="T1066">reikalinga pagalba<text:s/></text:span><text:span text:style-name="T1067">[]</text:span><text:span text:style-name="T1068"></text:span><text:span text:style-name="T1069"><text:s text:c="3"/></text:span><text:span text:style-name="T1070"><text:s/></text:span><text:span text:style-name="T1071">visiškai nejuda<text:s/></text:span><text:span text:style-name="T1072">[]</text:span><text:span text:style-name="T1073"></text:span></text:p>
          </table:table-cell>
        </table:table-row>
        <table:table-row table:style-name="TableRow1074">
          <table:covered-table-cell>
            <text:p text:style-name="P1075"/>
          </table:covered-table-cell>
          <table:table-cell table:style-name="TableCell1076">
            <text:p text:style-name="P1077"><text:span text:style-name="T1078">2. Pagalbinių priemonių poreikis: <text:s text:c="3"/>nėra<text:s/></text:span><text:span text:style-name="T1079">[]</text:span><text:span text:style-name="T1080"></text:span><text:span text:style-name="T1081"><text:s text:c="4"/></text:span><text:span text:style-name="T1082">yra</text:span><text:span text:style-name="T1083"><text:s/></text:span><text:span text:style-name="T1084">[]</text:span><text:span text:style-name="T1085"></text:span></text:p>
          </table:table-cell>
        </table:table-row>
        <table:table-row table:style-name="TableRow1086">
          <table:covered-table-cell>
            <text:p text:style-name="P1087"/>
          </table:covered-table-cell>
          <table:table-cell table:style-name="TableCell1088">
            <text:p text:style-name="P1089"><text:span text:style-name="T1090">3. Silpnumas:<text:s/></text:span><text:span text:style-name="T1091"><text:tab/></text:span><text:span text:style-name="T1092">nėra</text:span><text:span text:style-name="T1093"><text:s/></text:span><text:span text:style-name="T1094">[]</text:span><text:span text:style-name="T1095"></text:span><text:span text:style-name="T1096"><text:s text:c="3"/></text:span><text:span text:style-name="T1097"><text:s/></text:span><text:span text:style-name="T1098">yra</text:span><text:span text:style-name="T1099"><text:s/></text:span><text:span text:style-name="T1100">[]</text:span><text:span text:style-name="T1101"></text:span></text:p>
          </table:table-cell>
        </table:table-row>
        <table:table-row table:style-name="TableRow1102">
          <table:covered-table-cell>
            <text:p text:style-name="P1103"/>
          </table:covered-table-cell>
          <table:table-cell table:style-name="TableCell1104">
            <text:p text:style-name="P1105"><text:span text:style-name="T1106">4. Griuvimo rizika:<text:s/></text:span><text:span text:style-name="T1107"><text:tab/></text:span><text:span text:style-name="T1108">nėra</text:span><text:span text:style-name="T1109"><text:s/></text:span><text:span text:style-name="T1110">[]</text:span><text:span text:style-name="T1111"></text:span><text:span text:style-name="T1112"><text:s text:c="3"/></text:span><text:span text:style-name="T1113"><text:s/></text:span><text:span text:style-name="T1114">yra<text:s/></text:span><text:span text:style-name="T1115">[]</text:span><text:span text:style-name="T1116"></text:span></text:p>
          </table:table-cell>
        </table:table-row>
        <table:table-row table:style-name="TableRow1117">
          <table:covered-table-cell>
            <text:p text:style-name="P1118"/>
          </table:covered-table-cell>
          <table:table-cell table:style-name="TableCell1119">
            <text:p text:style-name="P1120"><text:span text:style-name="T1121">Problemų nėra<text:s/></text:span><text:span text:style-name="T1122">[]</text:span><text:span text:style-name="T1123"></text:span></text:p>
          </table:table-cell>
        </table:table-row>
        <table:table-row table:style-name="TableRow1124">
          <table:table-cell table:style-name="TableCell1125" table:number-rows-spanned="2">
            <text:p text:style-name="P1126"><text:span text:style-name="T1127">9. Laisvalaikio veikla</text:span></text:p>
          </table:table-cell>
          <table:table-cell table:style-name="TableCell1128">
            <text:p text:style-name="P1129"><text:span text:style-name="T1130">1. Laisvalaikio užimtumo poreikis: <text:s/></text:span><text:span text:style-name="T1131">yra<text:s/></text:span><text:span text:style-name="T1132">[]</text:span><text:span text:style-name="T1133"></text:span><text:span text:style-name="T1134"><text:s text:c="3"/></text:span><text:span text:style-name="T1135"><text:s/>nėra<text:s/></text:span><text:span text:style-name="T1136">[]</text:span><text:span text:style-name="T1137"></text:span></text:p>
          </table:table-cell>
        </table:table-row>
        <table:table-row table:style-name="TableRow1138">
          <table:covered-table-cell>
            <text:p text:style-name="P1139"/>
          </table:covered-table-cell>
          <table:table-cell table:style-name="TableCell1140">
            <text:p text:style-name="P1141"><text:span text:style-name="T1142">Problemų nėra<text:s/></text:span><text:span text:style-name="T1143">[]</text:span><text:span text:style-name="T1144"></text:span></text:p>
          </table:table-cell>
        </table:table-row>
        <table:table-row table:style-name="TableRow1145">
          <table:table-cell table:style-name="TableCell1146" table:number-rows-spanned="2">
            <text:p text:style-name="P1147"><text:span text:style-name="T1148">10. Lyties raiška</text:span></text:p>
          </table:table-cell>
          <table:table-cell table:style-name="TableCell1149">
            <text:p text:style-name="P1150"><text:span text:style-name="T1151">1. Lyties raiška: <text:s text:c="3"/></text:span><text:span text:style-name="T1152">vedęs/ištekėjusi<text:s/></text:span><text:span text:style-name="T1153">[]</text:span><text:span text:style-name="T1154"></text:span><text:span text:style-name="T1155"><text:s text:c="3"/></text:span><text:span text:style-name="T1156"><text:s/></text:span><text:span text:style-name="T1157">našlys/našlė<text:s/></text:span><text:span text:style-name="T1158">[]</text:span><text:span text:style-name="T1159"></text:span></text:p>
            <text:p text:style-name="P1160"><text:span text:style-name="T1161">išsiskyręs/-usi<text:s/></text:span><text:span text:style-name="T1162">[]</text:span><text:span text:style-name="T1163"></text:span><text:span text:style-name="T1164"><text:s text:c="3"/></text:span><text:span text:style-name="T1165"><text:s/></text:span><text:span text:style-name="T1166">vienišas/-a<text:s/></text:span><text:span text:style-name="T1167">[]</text:span><text:span text:style-name="T1168"></text:span></text:p>
          </table:table-cell>
        </table:table-row>
        <table:table-row table:style-name="TableRow1169">
          <table:covered-table-cell>
            <text:p text:style-name="P1170"/>
          </table:covered-table-cell>
          <table:table-cell table:style-name="TableCell1171">
            <text:p text:style-name="P1172"><text:span text:style-name="T1173">Problemų nėra<text:s/></text:span><text:span text:style-name="T1174">[]</text:span><text:span text:style-name="T1175"></text:span></text:p>
          </table:table-cell>
        </table:table-row>
        <table:table-row table:style-name="TableRow1176">
          <table:table-cell table:style-name="TableCell1177" table:number-rows-spanned="5">
            <text:p text:style-name="P1178"><text:span text:style-name="T1179">11. Miegas</text:span></text:p>
          </table:table-cell>
          <table:table-cell table:style-name="TableCell1180">
            <text:p text:style-name="P1181"><text:span text:style-name="T1182">1. Miegas: <text:s text:c="4"/></text:span><text:span text:style-name="T1183">nesutrikęs<text:s/></text:span><text:span text:style-name="T1184">[]</text:span><text:span text:style-name="T1185"></text:span><text:span text:style-name="T1186"><text:s text:c="3"/></text:span><text:span text:style-name="T1187"><text:s/></text:span><text:span text:style-name="T1188">sutrikęs<text:s/></text:span><text:span text:style-name="T1189">[]</text:span><text:span text:style-name="T1190"></text:span></text:p>
          </table:table-cell>
        </table:table-row>
        <table:table-row table:style-name="TableRow1191">
          <table:covered-table-cell>
            <text:p text:style-name="P1192"/>
          </table:covered-table-cell>
          <table:table-cell table:style-name="TableCell1193">
            <text:p text:style-name="P1194"><text:span text:style-name="T1195">2. Prabudimas naktį: <text:s text:c="3"/></text:span><text:span text:style-name="T1196">kartais pasitaiko<text:s/></text:span><text:span text:style-name="T1197">[]</text:span><text:span text:style-name="T1198"></text:span><text:span text:style-name="T1199"><text:s text:c="3"/></text:span><text:span text:style-name="T1200"><text:s/></text:span><text:span text:style-name="T1201">dažnas<text:s/></text:span><text:span text:style-name="T1202">[]</text:span><text:span text:style-name="T1203"></text:span></text:p>
          </table:table-cell>
        </table:table-row>
        <table:table-row table:style-name="TableRow1204">
          <table:covered-table-cell>
            <text:p text:style-name="P1205"/>
          </table:covered-table-cell>
          <table:table-cell table:style-name="TableCell1206">
            <text:p text:style-name="P1207"><text:span text:style-name="T1208">3. Prabudimas labai anksti ryte: <text:s text:c="3"/></text:span><text:span text:style-name="T1209">kartais pasitaiko<text:s/></text:span><text:span text:style-name="T1210">[]</text:span><text:span text:style-name="T1211"></text:span><text:span text:style-name="T1212"><text:s text:c="3"/></text:span><text:span text:style-name="T1213"><text:s/>dažnas<text:s/></text:span><text:span text:style-name="T1214">[]</text:span><text:span text:style-name="T1215"></text:span></text:p>
          </table:table-cell>
        </table:table-row>
        <table:table-row table:style-name="TableRow1216">
          <table:covered-table-cell>
            <text:p text:style-name="P1217"/>
          </table:covered-table-cell>
          <table:table-cell table:style-name="TableCell1218">
            <text:p text:style-name="P1219"><text:span text:style-name="T1220">4.<text:s/></text:span><text:span text:style-name="T1221">Migdomieji vaistai: <text:s text:c="3"/></text:span><text:span text:style-name="T1222">nevartojami<text:s/></text:span><text:span text:style-name="T1223">[]</text:span><text:span text:style-name="T1224"></text:span><text:span text:style-name="T1225"><text:s text:c="3"/></text:span><text:span text:style-name="T1226"><text:s/></text:span><text:span text:style-name="T1227">vartojami<text:s/></text:span><text:span text:style-name="T1228">[]</text:span><text:span text:style-name="T1229"></text:span></text:p>
          </table:table-cell>
        </table:table-row>
        <table:table-row table:style-name="TableRow1230">
          <table:covered-table-cell>
            <text:p text:style-name="P1231"/>
          </table:covered-table-cell>
          <table:table-cell table:style-name="TableCell1232">
            <text:p text:style-name="P1233"><text:span text:style-name="T1234">Problemų nėra<text:s/></text:span><text:span text:style-name="T1235">[]</text:span><text:span text:style-name="T1236"></text:span></text:p>
          </table:table-cell>
        </table:table-row>
        <table:table-row table:style-name="TableRow1237">
          <table:table-cell table:style-name="TableCell1238" table:number-rows-spanned="2">
            <text:p text:style-name="P1239"><text:span text:style-name="T1240">12. Paliatyviosios pagalbos poreikis</text:span></text:p>
          </table:table-cell>
          <table:table-cell table:style-name="TableCell1241">
            <text:p text:style-name="P1242"><text:span text:style-name="T1243">1. Paliatyviosios pagalbos poreikis: <text:s text:c="3"/>nėra<text:s/></text:span><text:span text:style-name="T1244">[]</text:span><text:span text:style-name="T1245"></text:span><text:span text:style-name="T1246"><text:s text:c="4"/></text:span><text:span text:style-name="T1247">yra</text:span><text:span text:style-name="T1248"><text:s/></text:span><text:span text:style-name="T1249">[]</text:span><text:span text:style-name="T1250"></text:span></text:p>
          </table:table-cell>
        </table:table-row>
        <table:table-row table:style-name="TableRow1251">
          <table:covered-table-cell>
            <text:p text:style-name="P1252"/>
          </table:covered-table-cell>
          <table:table-cell table:style-name="TableCell1253">
            <text:p text:style-name="P1254"><text:span text:style-name="T1255">2. Kitų specialistų pagalba: <text:s text:c="3"/></text:span><text:span text:style-name="T1256">nereikalinga<text:s/></text:span><text:span text:style-name="T1257">[]</text:span><text:span text:style-name="T1258"></text:span><text:span text:style-name="T1259"><text:s text:c="4"/></text:span><text:span text:style-name="T1260">reikalinga<text:s/></text:span><text:span text:style-name="T1261">[]</text:span><text:span text:style-name="T1262"></text:span></text:p>
          </table:table-cell>
        </table:table-row>
      </table:table>
      <text:p text:style-name="Normal"/>
      <text:p text:style-name="P1263">Išvados ir rekomendacijos<text:tab/></text:p>
      <text:p text:style-name="P1264">(slaugos namuose poreikį nustatančio bendruomenės slaugytojo vardas, pavardė, parašas, spaudas)</text:p>
      <text:p text:style-name="P1265">_<text:tab/></text:p>
      <text:p text:style-name="P1266">_<text:tab/></text:p>
      <text:p text:style-name="P1267">_<text:tab/></text:p>
      <text:p text:style-name="P1268">_________________</text:p>
      <text:p text:style-name="P1269"/>
      <text:p text:style-name="P1270">Slaugos paslaugų ambulatorinėse<text:s/>asmens sveikatos priežiūros įstaigose ir namuose teikimo reikalavimų aprašo</text:p>
      <text:p text:style-name="P1271">2<text:s/>priedas</text:p>
      <text:p text:style-name="Normal"/>
      <text:p text:style-name="P1272"><text:span text:style-name="T1273">SLAUGOS PASLAUGŲ NAMUOSE SĄRAŠAS</text:span></text:p>
      <text:p text:style-name="Normal"/>
      <table:table table:style-name="Table1274">
        <table:table-columns>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Eil. Nr.<text:s/></text:p>
            </table:table-cell>
            <table:table-cell table:style-name="TableCell1282">
              <text:p text:style-name="P1283">Slaugos paslaugų namuose pavadinimas</text:p>
            </table:table-cell>
            <table:table-cell table:style-name="TableCell1284">
              <text:p text:style-name="P1285">Paslaugos apibudinimas, sudėtis<text:s/></text:p>
              <text:p text:style-name="P1286"><text:span text:style-name="T1287">(</text:span><text:span text:style-name="T1288">Visos paslaugos susideda iš: informavimo,<text:s/></text:span><text:span text:style-name="T1289">konsultavimo slaugos klausimais, sveikatos mokymo, ligų ir komplikacijų prevencijos klausimais, paslaugos suteikimo ir dokumentavimo</text:span><text:span text:style-name="T1290">)</text:span></text:p>
            </table:table-cell>
            <table:table-cell table:style-name="TableCell1291">
              <text:p text:style-name="P1292">Slaugos paslaugų lygiai *</text:p>
            </table:table-cell>
          </table:table-row>
        </table:table-header-rows>
        <table:table-row table:style-name="TableRow1293">
          <table:table-cell table:style-name="TableCell1294">
            <text:p text:style-name="P1295">1.</text:p>
          </table:table-cell>
          <table:table-cell table:style-name="TableCell1296">
            <text:p text:style-name="P1297">Injekcijos (į veną, raumenis, paodį, odą)</text:p>
          </table:table-cell>
          <table:table-cell table:style-name="TableCell1298">
            <text:p text:style-name="P1299">Priemonių pasiruošimas, atlikimas, dokumentavimas</text:p>
          </table:table-cell>
          <table:table-cell table:style-name="TableCell1300">
            <text:p text:style-name="P1301">I</text:p>
          </table:table-cell>
        </table:table-row>
        <table:table-row table:style-name="TableRow1302">
          <table:table-cell table:style-name="TableCell1303">
            <text:p text:style-name="P1304">2.</text:p>
          </table:table-cell>
          <table:table-cell table:style-name="TableCell1305">
            <text:p text:style-name="P1306">Lašinės sistemos prijungimas ir priežiūra (infuzija)</text:p>
          </table:table-cell>
          <table:table-cell table:style-name="TableCell1307">
            <text:p text:style-name="P1308">Priemonių pasiruošimas, intraveninės terapijos priežiūra ir paciento stebėjimas, tirpalų keitimas, intraveninės lašinimo įrangos keitimas, lašinės sistemos atjungimas, dokumentavimas</text:p>
          </table:table-cell>
          <table:table-cell table:style-name="TableCell1309">
            <text:p text:style-name="P1310">I</text:p>
          </table:table-cell>
        </table:table-row>
        <table:table-row table:style-name="TableRow1311">
          <table:table-cell table:style-name="TableCell1312">
            <text:p text:style-name="P1313">3.</text:p>
          </table:table-cell>
          <table:table-cell table:style-name="TableCell1314">
            <text:p text:style-name="P1315">Lašinė infuzija kateteriu ir kateterio priežiūra</text:p>
          </table:table-cell>
          <table:table-cell table:style-name="TableCell1316">
            <text:p text:style-name="P1317">Priemonių pasiruošimas, intraveninės terapijos priežiūra ir paciento stebėjimas, tirpalų keitimas, intraveninės lašinimo įrangos keitimas, lašinės sistemos atjungimas, dokumentavimas</text:p>
          </table:table-cell>
          <table:table-cell table:style-name="TableCell1318">
            <text:p text:style-name="P1319">I</text:p>
          </table:table-cell>
        </table:table-row>
        <table:table-row table:style-name="TableRow1320">
          <table:table-cell table:style-name="TableCell1321">
            <text:p text:style-name="P1322">4.</text:p>
          </table:table-cell>
          <table:table-cell table:style-name="TableCell1323">
            <text:p text:style-name="P1324">Diagnostinės procedūros</text:p>
          </table:table-cell>
          <table:table-cell table:style-name="TableCell1325">
            <text:p text:style-name="P1326">Į<text:s/>diagnostinės procedūrų sąrašą įeina viena ar daugiau šių procedūrų:</text:p>
            <text:p text:style-name="P1327">1. Kraujo paėmimas tyrimams,</text:p>
            <text:p text:style-name="P1328">2. Šlapimo paėmimas laboratoriniam ištyrimui</text:p>
            <text:p text:style-name="P1329">3. Išmatų paėmimas laboratoriniam ištyrimui</text:p>
            <text:p text:style-name="P1330">4. Skreplių paėmimas laboratoriniam ištyrimui</text:p>
            <text:p text:style-name="P1331">5. Akies spaudimo matavimas</text:p>
            <text:p text:style-name="P1332">6. Elektrokardiogramos (EKG) užrašymas</text:p>
            <text:p text:style-name="P1333">Paciento ir artimųjų mokymas, kaip naudotis medicinos pagalbos priemonėmis: vienkartiniais švirkštais insulinui su adatomis, diagnostinėmis juostelėmis gliukozei nustatyti ir kt.</text:p>
            <text:p text:style-name="P1334">Priemonių pasiruošimas, paciento paruošimas, paciento informavimas apie procedūrą procedūros atlikimas, bandinių pristatymas į laboratoriją dokumentavimas</text:p>
          </table:table-cell>
          <table:table-cell table:style-name="TableCell1335">
            <text:p text:style-name="P1336">I</text:p>
          </table:table-cell>
        </table:table-row>
        <table:table-row table:style-name="TableRow1337">
          <table:table-cell table:style-name="TableCell1338">
            <text:p text:style-name="P1339">5.</text:p>
          </table:table-cell>
          <table:table-cell table:style-name="TableCell1340">
            <text:p text:style-name="P1341">Žaizdų priežiūra</text:p>
          </table:table-cell>
          <table:table-cell table:style-name="TableCell1342">
            <text:p text:style-name="P1343">Tvarstomosios medžiagos pasiruošimas, žaizdų tvarkymas, perrišimai, dokumentavimas.</text:p>
            <text:p text:style-name="P1344">Paciento ir artimųjų<text:s/>mokymas, kaip naudotis medicinos pagalbos priemonėmis: hidrokoloidiniais, silikoniniais tvarsčiais, hidrogeliu</text:p>
          </table:table-cell>
          <table:table-cell table:style-name="TableCell1345">
            <text:p text:style-name="P1346">II</text:p>
          </table:table-cell>
        </table:table-row>
        <table:table-row table:style-name="TableRow1347">
          <table:table-cell table:style-name="TableCell1348">
            <text:p text:style-name="P1349">6.</text:p>
          </table:table-cell>
          <table:table-cell table:style-name="TableCell1350">
            <text:p text:style-name="P1351">Pragulų profilaktika</text:p>
          </table:table-cell>
          <table:table-cell table:style-name="TableCell1352">
            <text:p text:style-name="P1353">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54">
            <text:p text:style-name="P1355">III</text:p>
          </table:table-cell>
        </table:table-row>
        <table:table-row table:style-name="TableRow1356">
          <table:table-cell table:style-name="TableCell1357">
            <text:p text:style-name="P1358">7.</text:p>
          </table:table-cell>
          <table:table-cell table:style-name="TableCell1359">
            <text:p text:style-name="P1360">Pragulų priežiūra</text:p>
          </table:table-cell>
          <table:table-cell table:style-name="TableCell1361">
            <text:p text:style-name="P1362">Artimųjų žinių įvertinimas, artimųjų mokymas, konsultavimas, paciento stebėsena, dokumentavimas.</text:p>
            <text:p text:style-name="P1363">Paciento ir artimųjų mokymas, kaip naudotis medicinos pagalbos priemonėmis: hidrokoloidiniais, silikoniniais tvarsčiais, hidrogeliu ir kt.</text:p>
          </table:table-cell>
          <table:table-cell table:style-name="TableCell1364">
            <text:p text:style-name="P1365">I</text:p>
          </table:table-cell>
        </table:table-row>
        <table:table-row table:style-name="TableRow1366">
          <table:table-cell table:style-name="TableCell1367">
            <text:p text:style-name="P1368">8.</text:p>
          </table:table-cell>
          <table:table-cell table:style-name="TableCell1369">
            <text:p text:style-name="P1370">Dirbtinių kūno angų priežiūra (stomų priežiūra)</text:p>
          </table:table-cell>
          <table:table-cell table:style-name="TableCell1371">
            <text:p text:style-name="P1372">Viena ar daugiau stomų<text:s/>priežiūros paslaugų:</text:p>
            <text:p text:style-name="P1373">1. Gastrostomos priežiūra</text:p>
            <text:p text:style-name="P1374">2. Tracheostomos priežiūra</text:p>
            <text:p text:style-name="P1375">3. Kolostomos priežiūra</text:p>
            <text:p text:style-name="P1376">4. Ileostomos priežiūra ir kt.</text:p>
            <text:p text:style-name="P1377">Priemonių pasiruošimas, paciento informavimas apie priežiūrą procedūros atlikimas, artimųjų mokymas ir stebėsena.</text:p>
            <text:p text:style-name="P1378">Paciento ir artimųjų mokymas, kaip naudotis medicinos pagalbos priemonėmis: šlapimo pūslės kateteriais, šlapimo rinktuvais, uridomais, urostatiniais maišeliais, išmatų rinktuvais ir jo diržu ir kt.</text:p>
          </table:table-cell>
          <table:table-cell table:style-name="TableCell1379">
            <text:p text:style-name="P1380">I</text:p>
          </table:table-cell>
        </table:table-row>
        <table:table-row table:style-name="TableRow1381">
          <table:table-cell table:style-name="TableCell1382">
            <text:p text:style-name="P1383">9.</text:p>
          </table:table-cell>
          <table:table-cell table:style-name="TableCell1384">
            <text:p text:style-name="P1385">Drenų priežiūra</text:p>
          </table:table-cell>
          <table:table-cell table:style-name="TableCell1386">
            <text:p text:style-name="P1387">Priemonių pasiruošimas, paciento informavimas<text:s/>apie procedūrą, atlikimas, artimųjų mokymas, stebėsena, dokumentavimas</text:p>
          </table:table-cell>
          <table:table-cell table:style-name="TableCell1388">
            <text:p text:style-name="P1389">I</text:p>
          </table:table-cell>
        </table:table-row>
        <table:table-row table:style-name="TableRow1390">
          <table:table-cell table:style-name="TableCell1391">
            <text:p text:style-name="P1392">10.</text:p>
          </table:table-cell>
          <table:table-cell table:style-name="TableCell1393">
            <text:p text:style-name="P1394">Šlapimo pūslės kateterizavimas ir priežiūra</text:p>
          </table:table-cell>
          <table:table-cell table:style-name="TableCell1395">
            <text:p text:style-name="P1396">Priemonių paruošimas, paciento paruošimas, paciento informavimas apie procedūrą, atlikimas, diurezės stebėjimas, dokumentavimas.</text:p>
            <text:p text:style-name="P1397">Paciento ir artimųjų mokymas, kaip naudotis medicinos pagalbos priemonėmis: šlapimo pūslės kateteriais, šlapimo rinktuvais, uridomais, urostatiniais maišeliais ir kt.</text:p>
          </table:table-cell>
          <table:table-cell table:style-name="TableCell1398">
            <text:p text:style-name="P1399">I</text:p>
          </table:table-cell>
        </table:table-row>
        <table:table-row table:style-name="TableRow1400">
          <table:table-cell table:style-name="TableCell1401">
            <text:p text:style-name="P1402">11.</text:p>
          </table:table-cell>
          <table:table-cell table:style-name="TableCell1403">
            <text:p text:style-name="P1404">Šlapinimosi reflekso skatinimas</text:p>
          </table:table-cell>
          <table:table-cell table:style-name="TableCell1405">
            <text:p text:style-name="P1406">Paciento, artimųjų mokymas, kaip padėti pacientui</text:p>
          </table:table-cell>
          <table:table-cell table:style-name="TableCell1407">
            <text:p text:style-name="P1408">III</text:p>
          </table:table-cell>
        </table:table-row>
        <table:table-row table:style-name="TableRow1409">
          <table:table-cell table:style-name="TableCell1410">
            <text:p text:style-name="P1411">12.</text:p>
          </table:table-cell>
          <table:table-cell table:style-name="TableCell1412">
            <text:p text:style-name="P1413">Rektalinių žvakučių įdėjimas</text:p>
          </table:table-cell>
          <table:table-cell table:style-name="TableCell1414">
            <text:p text:style-name="P1415">Paciento, jo artimųjų mokymas atlikti procedūrą (motinos kūdikiams, vaikams žvakučių įdėjimas į tiesiąją žarną)</text:p>
          </table:table-cell>
          <table:table-cell table:style-name="TableCell1416">
            <text:p text:style-name="P1417">I</text:p>
          </table:table-cell>
        </table:table-row>
        <table:table-row table:style-name="TableRow1418">
          <table:table-cell table:style-name="TableCell1419">
            <text:p text:style-name="P1420">13.</text:p>
          </table:table-cell>
          <table:table-cell table:style-name="TableCell1421">
            <text:p text:style-name="P1422">Pakišamųjų indų naudojimas (antelės, basono)</text:p>
          </table:table-cell>
          <table:table-cell table:style-name="TableCell1423">
            <text:p text:style-name="P1424">Pakišamųjų indų parinkimas pacientui, naudojimas, artimųjų<text:s/>mokymas, kaip naudotis pakišamaisiais indais, ir jų laikymo sąlygos</text:p>
          </table:table-cell>
          <table:table-cell table:style-name="TableCell1425">
            <text:p text:style-name="P1426">III</text:p>
          </table:table-cell>
        </table:table-row>
        <table:table-row table:style-name="TableRow1427">
          <table:table-cell table:style-name="TableCell1428">
            <text:p text:style-name="P1429">14.</text:p>
          </table:table-cell>
          <table:table-cell table:style-name="TableCell1430">
            <text:p text:style-name="P1431">Žarnyno valymas klizmomis</text:p>
          </table:table-cell>
          <table:table-cell table:style-name="TableCell1432">
            <text:p text:style-name="P1433">Priemonių paruošimas, paciento paruošimas ir informavimas, atlikimas, dokumentavimas</text:p>
          </table:table-cell>
          <table:table-cell table:style-name="TableCell1434">
            <text:p text:style-name="P1435">I</text:p>
          </table:table-cell>
        </table:table-row>
        <table:table-row table:style-name="TableRow1436">
          <table:table-cell table:style-name="TableCell1437">
            <text:p text:style-name="P1438">15.</text:p>
          </table:table-cell>
          <table:table-cell table:style-name="TableCell1439">
            <text:p text:style-name="P1440">Enterinis maitinimas</text:p>
          </table:table-cell>
          <table:table-cell table:style-name="TableCell1441">
            <text:p text:style-name="P1442">Priemonių paruošimas, paciento<text:s/>paruošimas,</text:p>
            <text:p text:style-name="P1443">nazogastrinio ar nazojejuninio zondo įkišimas ir priežiūra, maisto davimas per nazogastrinį ar nazojejuninį zondą, per gastrostomą ir jejunostomą.</text:p>
            <text:p text:style-name="P1444">Atlikimas, dokumentavimas</text:p>
          </table:table-cell>
          <table:table-cell table:style-name="TableCell1445">
            <text:p text:style-name="P1446">I</text:p>
          </table:table-cell>
        </table:table-row>
        <table:table-row table:style-name="TableRow1447">
          <table:table-cell table:style-name="TableCell1448">
            <text:p text:style-name="P1449">16.</text:p>
          </table:table-cell>
          <table:table-cell table:style-name="TableCell1450">
            <text:p text:style-name="P1451">Zondų įvedimas (gleivių atsiurbimas)</text:p>
          </table:table-cell>
          <table:table-cell table:style-name="TableCell1452">
            <text:p text:style-name="P1453">Priemonių paruošimas, paciento paruošimas ir informavimas, atlikimas, dokumentavimas</text:p>
          </table:table-cell>
          <table:table-cell table:style-name="TableCell1454">
            <text:p text:style-name="P1455">I</text:p>
          </table:table-cell>
        </table:table-row>
        <table:table-row table:style-name="TableRow1456">
          <table:table-cell table:style-name="TableCell1457">
            <text:p text:style-name="P1458">17.</text:p>
          </table:table-cell>
          <table:table-cell table:style-name="TableCell1459">
            <text:p text:style-name="P1460">Vaistų vartojimo administravimas (valdymas ir stebėsena)</text:p>
          </table:table-cell>
          <table:table-cell table:style-name="TableCell1461">
            <text:p text:style-name="P1462">1. Peroralinių vaistų administravimas (vaistų sugirdymas, stebėjimas, artimųjų mokymas).</text:p>
            <text:p text:style-name="P1463">2. Vietinio veikimo vaistų administravimas:<text:s/>odos aplikacijos, akių, ausų ir nosies lašai, inhaliatorių vartojimas, vaginalinės, rektalinės žvakutės</text:p>
            <text:p text:style-name="P1464">3. Parenterinių vaistų administravimas: vaistų paruošimas suleisti, injekcijos po odą, į odą, raumenis, veną, heparino terapija.</text:p>
            <text:p text:style-name="P1465">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66">
            <text:p text:style-name="P1467">I</text:p>
          </table:table-cell>
        </table:table-row>
        <table:table-row table:style-name="TableRow1468">
          <table:table-cell table:style-name="TableCell1469" table:number-rows-spanned="2">
            <text:p text:style-name="P1470">18.</text:p>
          </table:table-cell>
          <table:table-cell table:style-name="TableCell1471" table:number-rows-spanned="2">
            <text:p text:style-name="P1472">Asmens higienos paslaugos</text:p>
          </table:table-cell>
          <table:table-cell table:style-name="TableCell1473">
            <text:p text:style-name="P1474">Sanitarinės būklės įvertinimas, artimųjų mokymas</text:p>
            <text:p text:style-name="P1475">Asmens higienos paslaugų rūšys:</text:p>
            <text:p text:style-name="P1476">1. Tarpvietės ir genitalijų priežiūra</text:p>
            <text:p text:style-name="P1477">2. Kirkšnių priežiūra</text:p>
            <text:p text:style-name="P1478">3. Krūtų priežiūra</text:p>
            <text:p text:style-name="P1479">4. Burnos ertmės priežiūra (dantų valymas, burnos gleivinės priežiūra, išimamų dantų protezų<text:s/>priežiūra)</text:p>
            <text:p text:style-name="P1480">5. Plaukų priežiūra (šukavimas, galvos plovimas, džiovinimas, vyrams – barzdos skutimas)</text:p>
            <text:p text:style-name="P1481">6. Nagų priežiūra (nagų kirpimas)</text:p>
            <text:p text:style-name="P1482">7. Akių priežiūra (plovimas, akinių, lęšių, dirbtinės akies higiena)</text:p>
            <text:p text:style-name="P1483">8. Ausų priežiūra (išorinių klausomųjų landų, klausos<text:s/>aparato valymas)</text:p>
            <text:p text:style-name="P1484">9. Nosies landų valymas</text:p>
          </table:table-cell>
          <table:table-cell table:style-name="TableCell1485">
            <text:p text:style-name="P1486">III<text:s/></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10. Paciento lovos tvarkymas (patalynės, paklodžių ir paklotų keitimas gulinčiam pacientui, artimųjų mokymas)</text:p>
            <text:p text:style-name="P1492">11. Paciento marškinių ir kitų drabužių keitimas (taisyklingas nešvarių drabužių nuvilkimas ir<text:s/>švarių užvilkimas)</text:p>
            <text:p text:style-name="P1493">12. Paciento maudymas vonioje ar po dušu</text:p>
            <text:p text:style-name="P1494">13. Visiškas ar dalinis ligonio prausimas lovoje</text:p>
            <text:p text:style-name="P1495">14. Sauskelnių keitimas</text:p>
          </table:table-cell>
          <table:table-cell table:style-name="TableCell1496">
            <text:p text:style-name="P1497">IV</text:p>
          </table:table-cell>
        </table:table-row>
        <table:table-row table:style-name="TableRow1498">
          <table:table-cell table:style-name="TableCell1499">
            <text:p text:style-name="P1500">19.</text:p>
          </table:table-cell>
          <table:table-cell table:style-name="TableCell1501">
            <text:p text:style-name="P1502">Gydomoji vonelė</text:p>
          </table:table-cell>
          <table:table-cell table:style-name="TableCell1503">
            <text:p text:style-name="P1504">Priemonių paruošimas, paciento paruošimas, atlikimas, dokumentavimas, artimųjų mokymas</text:p>
          </table:table-cell>
          <table:table-cell table:style-name="TableCell1505">
            <text:p text:style-name="P1506">I</text:p>
          </table:table-cell>
        </table:table-row>
        <table:table-row table:style-name="TableRow1507">
          <table:table-cell table:style-name="TableCell1508">
            <text:p text:style-name="P1509">20.</text:p>
          </table:table-cell>
          <table:table-cell table:style-name="TableCell1510">
            <text:p text:style-name="P1511">Ledo<text:s/>pūslės uždėjimas</text:p>
          </table:table-cell>
          <table:table-cell table:style-name="TableCell1512">
            <text:p text:style-name="P1513">Priemonių paruošimas, paciento paruošimas, atlikimas, dokumentavimas, artimųjų mokymas</text:p>
          </table:table-cell>
          <table:table-cell table:style-name="TableCell1514">
            <text:p text:style-name="P1515">I</text:p>
          </table:table-cell>
        </table:table-row>
        <table:table-row table:style-name="TableRow1516">
          <table:table-cell table:style-name="TableCell1517">
            <text:p text:style-name="P1518">21.</text:p>
          </table:table-cell>
          <table:table-cell table:style-name="TableCell1519">
            <text:p text:style-name="P1520">Šildyklės uždėjimas</text:p>
          </table:table-cell>
          <table:table-cell table:style-name="TableCell1521">
            <text:p text:style-name="P1522">Priemonių paruošimas, paciento paruošimas, atlikimas, dokumentavimas, artimųjų mokymas</text:p>
          </table:table-cell>
          <table:table-cell table:style-name="TableCell1523">
            <text:p text:style-name="P1524">I</text:p>
          </table:table-cell>
        </table:table-row>
        <table:table-row table:style-name="TableRow1525">
          <table:table-cell table:style-name="TableCell1526">
            <text:p text:style-name="P1527">22.</text:p>
          </table:table-cell>
          <table:table-cell table:style-name="TableCell1528">
            <text:p text:style-name="P1529">Pavilgų dėjimas</text:p>
          </table:table-cell>
          <table:table-cell table:style-name="TableCell1530">
            <text:p text:style-name="P1531">Priemonių paruošimas, paciento paruošimas, atlikimas, dokumentavimas, artimųjų mokymas</text:p>
          </table:table-cell>
          <table:table-cell table:style-name="TableCell1532">
            <text:p text:style-name="P1533">I</text:p>
          </table:table-cell>
        </table:table-row>
        <table:table-row table:style-name="TableRow1534">
          <table:table-cell table:style-name="TableCell1535">
            <text:p text:style-name="P1536">23.</text:p>
          </table:table-cell>
          <table:table-cell table:style-name="TableCell1537">
            <text:p text:style-name="P1538">Kompreso uždėjimas</text:p>
          </table:table-cell>
          <table:table-cell table:style-name="TableCell1539">
            <text:p text:style-name="P1540">Priemonių paruošimas, paciento paruošimas, atlikimas, dokumentavimas, artimųjų mokymas</text:p>
          </table:table-cell>
          <table:table-cell table:style-name="TableCell1541">
            <text:p text:style-name="P1542">I</text:p>
          </table:table-cell>
        </table:table-row>
        <table:table-row table:style-name="TableRow1543">
          <table:table-cell table:style-name="TableCell1544">
            <text:p text:style-name="P1545">24.</text:p>
          </table:table-cell>
          <table:table-cell table:style-name="TableCell1546">
            <text:p text:style-name="P1547">Tepalų naudojimas</text:p>
          </table:table-cell>
          <table:table-cell table:style-name="TableCell1548">
            <text:p text:style-name="P1549">Priemonių paruošimas, paciento paruošimas,<text:s/>atlikimas, dokumentavimas, artimųjų mokymas</text:p>
          </table:table-cell>
          <table:table-cell table:style-name="TableCell1550">
            <text:p text:style-name="P1551">I</text:p>
          </table:table-cell>
        </table:table-row>
        <table:table-row table:style-name="TableRow1552">
          <table:table-cell table:style-name="TableCell1553">
            <text:p text:style-name="P1554">25.</text:p>
          </table:table-cell>
          <table:table-cell table:style-name="TableCell1555">
            <text:p text:style-name="P1556">Arterinio kraujo spaudimo matavimas</text:p>
          </table:table-cell>
          <table:table-cell table:style-name="TableCell1557">
            <text:p text:style-name="P1558">Paciento paruošimas AKS matavimui, matavimas pagal metodikas, duomenų vertinimas, dienyno pildymas, dokumentavimas</text:p>
          </table:table-cell>
          <table:table-cell table:style-name="TableCell1559">
            <text:p text:style-name="P1560">III</text:p>
          </table:table-cell>
        </table:table-row>
        <table:table-row table:style-name="TableRow1561">
          <table:table-cell table:style-name="TableCell1562">
            <text:p text:style-name="P1563">26.</text:p>
          </table:table-cell>
          <table:table-cell table:style-name="TableCell1564">
            <text:p text:style-name="P1565">Pulso skaičiavimas</text:p>
          </table:table-cell>
          <table:table-cell table:style-name="TableCell1566">
            <text:p text:style-name="P1567">Paciento paruošimas pulso<text:s/>matavimui, matavimas pagal metodikas, duomenų vertinimas, dokumentavimas, artimųjų mokymas</text:p>
          </table:table-cell>
          <table:table-cell table:style-name="TableCell1568">
            <text:p text:style-name="P1569">III</text:p>
          </table:table-cell>
        </table:table-row>
        <table:table-row table:style-name="TableRow1570">
          <table:table-cell table:style-name="TableCell1571">
            <text:p text:style-name="P1572">27.</text:p>
          </table:table-cell>
          <table:table-cell table:style-name="TableCell1573">
            <text:p text:style-name="P1574">Kūno temperatūros matavimas</text:p>
          </table:table-cell>
          <table:table-cell table:style-name="TableCell1575">
            <text:p text:style-name="P1576">Termometro dezinfekcija prieš ir po procedūros, temperatūros matavimo parinkimo vieta, matavimas, įvertinimas, dokumentavimas</text:p>
          </table:table-cell>
          <table:table-cell table:style-name="TableCell1577">
            <text:p text:style-name="P1578">III</text:p>
          </table:table-cell>
        </table:table-row>
      </table:table>
      <text:p text:style-name="P1579">*<text:s/><text:span text:style-name="T1580">Slaugos namuose paslaugų lygiai pagal savarankiškumą:</text:span></text:p>
      <text:p text:style-name="P1581"><text:span text:style-name="T1582">I<text:s/></text:span>2006–2008<text:span text:style-name="T1583"><text:s/>savarankiškai atlieka slaugytojas, paskyrus gydytojui;</text:span></text:p>
      <text:p text:style-name="P1584"><text:span text:style-name="T1585">II – savarankiškai atlieka slaugytojas, kontroliuojant gydytojui;</text:span></text:p>
      <text:p text:style-name="P1586"><text:span text:style-name="T1587">III – savarankiškai atlieka slaugytojas;</text:span></text:p>
      <text:p text:style-name="P1588"><text:span text:style-name="T1589">IV – atlieka<text:s/></text:span><text:span text:style-name="T1590">slaugytojas padedant kartu socialiniam darbuotojui ar jo padėjėjui ar paciento artimiesiems.</text:span></text:p>
      <text:p text:style-name="Normal"/>
      <text:p text:style-name="P1591"><text:span text:style-name="T1592">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93">3-78</text:span></text:a>).</text:p>
      <text:p text:style-name="Normal"/>
      <text:p text:style-name="P1594">_________________</text:p>
      <text:p text:style-name="P1595"/>
      <text:p text:style-name="P1596">Slaugos paslaugų ambulatorinėse asmens<text:s/>sveikatos priežiūros įstaigose ir namuose teikimo reikalavimų aprašo</text:p>
      <text:p text:style-name="P1597">3<text:s/>priedas</text:p>
      <text:p text:style-name="Normal"/>
      <text:p text:style-name="P1598"><text:span text:style-name="T1599">PACIENTO SLAUGOS NAMUOSE LAPAS</text:span></text:p>
      <text:p text:style-name="P1600"/>
      <text:p text:style-name="P1601"><text:span text:style-name="T1602">1. DOKUMENTINĖ DALIS</text:span></text:p>
      <text:p text:style-name="P1603">Pradėta (data) ____________________</text:p>
      <text:p text:style-name="Normal"/>
      <table:table table:style-name="Table1604">
        <table:table-columns>
          <table:table-column table:style-name="TableColumn1605"/>
        </table:table-columns>
        <table:table-row table:style-name="TableRow1606">
          <table:table-cell table:style-name="TableCell1607">
            <text:p text:style-name="P1608">Slaugomo paciento vardas, pavardė</text:p>
            <text:p text:style-name="P1609"/>
          </table:table-cell>
        </table:table-row>
        <table:table-row table:style-name="TableRow1610">
          <table:table-cell table:style-name="TableCell1611">
            <text:p text:style-name="P1612">Pirmojo apsilankymo data</text:p>
            <text:p text:style-name="P1613"/>
          </table:table-cell>
        </table:table-row>
        <table:table-row table:style-name="TableRow1614">
          <table:table-cell table:style-name="TableCell1615">
            <text:p text:style-name="P1616">Gimimo metai</text:p>
            <text:p text:style-name="P1617"/>
          </table:table-cell>
        </table:table-row>
        <table:table-row table:style-name="TableRow1618">
          <table:table-cell table:style-name="TableCell1619">
            <text:p text:style-name="P1620">Gyvenamosios vietos adresas</text:p>
            <text:p text:style-name="P1621"/>
          </table:table-cell>
        </table:table-row>
        <table:table-row table:style-name="TableRow1622">
          <table:table-cell table:style-name="TableCell1623">
            <text:p text:style-name="P1624">Telefono numeris</text:p>
            <text:p text:style-name="P1625"/>
          </table:table-cell>
        </table:table-row>
        <table:table-row table:style-name="TableRow1626">
          <table:table-cell table:style-name="TableCell1627">
            <text:p text:style-name="P1628">Asmens sveikatos priežiūros įstaiga,</text:p>
            <text:p text:style-name="P1629">kurią ligonis pasirinkęs</text:p>
            <text:p text:style-name="P1630"/>
          </table:table-cell>
        </table:table-row>
        <table:table-row table:style-name="TableRow1631">
          <table:table-cell table:style-name="TableCell1632">
            <text:p text:style-name="P1633">Šeimos gydytojo (gydančio gydytojo) vardas, pavardė,</text:p>
            <text:p text:style-name="P1634">telefono numeris</text:p>
            <text:p text:style-name="P1635"/>
          </table:table-cell>
        </table:table-row>
        <table:table-row table:style-name="TableRow1636">
          <table:table-cell table:style-name="TableCell1637">
            <text:p text:style-name="P1638">Bendruomenės slaugytojo vardas, pavardė,</text:p>
            <text:p text:style-name="P1639">telefono numeris</text:p>
            <text:p text:style-name="P1640"/>
          </table:table-cell>
        </table:table-row>
        <table:table-row table:style-name="TableRow1641">
          <table:table-cell table:style-name="TableCell1642">
            <text:p text:style-name="P1643">Socialinio<text:s/>darbuotojo vardas, pavardė,</text:p>
            <text:p text:style-name="P1644">telefono numeris</text:p>
            <text:p text:style-name="P1645"/>
          </table:table-cell>
        </table:table-row>
        <table:table-row table:style-name="TableRow1646">
          <table:table-cell table:style-name="TableCell1647">
            <text:p text:style-name="P1648">Kitų specialistų, kurie teikia paslaugas,</text:p>
            <text:p text:style-name="P1649">vardas, pavardė, telefono numeris</text:p>
            <text:p text:style-name="P1650"/>
            <text:p text:style-name="P1651"/>
          </table:table-cell>
        </table:table-row>
        <table:table-row table:style-name="TableRow1652">
          <table:table-cell table:style-name="TableCell1653">
            <text:p text:style-name="P1654">Kita svarbi informacija (liga, kuri diagnozuota pacientui, ir kt.)</text:p>
            <text:p text:style-name="P1655"/>
            <text:p text:style-name="P1656"/>
          </table:table-cell>
        </table:table-row>
        <table:table-row table:style-name="TableRow1657">
          <table:table-cell table:style-name="TableCell1658">
            <text:p text:style-name="P1659">Kontaktinio asmens vardas, pavardė</text:p>
            <text:p text:style-name="P1660"/>
            <text:p text:style-name="P1661">Gyvenamoji vieta</text:p>
            <text:p text:style-name="P1662"/>
            <text:p text:style-name="P1663">Telefono numeris</text:p>
            <text:p text:style-name="P1664"/>
          </table:table-cell>
        </table:table-row>
        <table:table-row table:style-name="TableRow1665">
          <table:table-cell table:style-name="TableCell1666">
            <text:p text:style-name="P1667">Paciento ar jo įgalioto asmens sutikimas slaugos paslaugoms gauti, patvirtinamas parašu</text:p>
            <text:p text:style-name="P1668">SUTINKU</text:p>
            <text:p text:style-name="P1669"/>
            <text:p text:style-name="P1670">Paciento ar jo įgalioto asmens sutikimas, kad informacija būtų teikiama atitinkamiems asmenims (nurodyti vardą, pavardę), patvirtinamas parašu</text:p>
            <text:p text:style-name="P1671">SUTINKU</text:p>
          </table:table-cell>
        </table:table-row>
      </table:table>
      <text:p text:style-name="P1672"/>
      <text:p text:style-name="P1673"/>
      <text:p text:style-name="P1674">2. SLAUGYMO LAPAS</text:p>
      <text:p text:style-name="P1675"/>
      <text:p text:style-name="P1676">Paciento vardas, pavardė<text:tab/><text:s/>Gimimo metai _________</text:p>
      <text:p text:style-name="Normal"/>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Data, val.</text:p>
          </table:table-cell>
          <table:table-cell table:style-name="TableCell1689">
            <text:p text:style-name="P1690">Esamos paciento situacijos aprašymas, problemos</text:p>
          </table:table-cell>
          <table:table-cell table:style-name="TableCell1691">
            <text:p text:style-name="P1692">Siektini slaugos tikslai</text:p>
          </table:table-cell>
          <table:table-cell table:style-name="TableCell1693">
            <text:p text:style-name="P1694">Slaugos veiksmų planas (kada ir ką reikia atlikti)</text:p>
          </table:table-cell>
          <table:table-cell table:style-name="TableCell1695">
            <text:p text:style-name="P1696">Slaugos veiksmai<text:s/>(kada ir kas buvo atlikta, patarta, kokios suteiktos paslaugos ir kt.)</text:p>
          </table:table-cell>
          <table:table-cell table:style-name="TableCell1697">
            <text:p text:style-name="P1698">Veiksmų įvertinimas, rekomendacijos, pastabos</text:p>
          </table:table-cell>
          <table:table-cell table:style-name="TableCell1699">
            <text:p text:style-name="P1700">Specialisto vardas, pavardė, parašas, spaudas</text:p>
          </table:table-cell>
          <table:table-cell table:style-name="TableCell1701">
            <text:p text:style-name="P1702">Paciento ar jo įgalioto asmens parašas, patvirtinantis, kad buvo suteikta paslauga</text:p>
          </table:table-cell>
        </table:table-row>
        <table:table-row table:style-name="TableRow1703">
          <table:table-cell table:style-name="TableCell1704">
            <text:p text:style-name="P1705">...</text:p>
          </table:table-cell>
          <table:table-cell table:style-name="TableCell1706">
            <text:p text:style-name="P1707">1.<text:s/>...</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row>
        <table:table-row table:style-name="TableRow1720">
          <table:table-cell table:style-name="TableCell1721">
            <text:p text:style-name="P1722">...</text:p>
          </table:table-cell>
          <table:table-cell table:style-name="TableCell1723">
            <text:p text:style-name="P1724">2. ...</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3. ...</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4. ...</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5. ...</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6. ...</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7. ...</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8. ...</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9. ...</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10. ...</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11. ...</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12. ...</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_________________</text:p>
      <text:p text:style-name="Normal"/>
      <text:p text:style-name="P1909"/>
      <text:p text:style-name="P1910"/>
      <text:p text:style-name="P1911"><text:span text:style-name="T1912">Pakeitimai:</text:span></text:p>
      <text:p text:style-name="P1913"/>
      <text:p text:style-name="P1914"><text:span text:style-name="T1915">1.</text:span></text:p>
      <text:p text:style-name="P1916"><text:span text:style-name="T1917">Lietuvos<text:s/></text:span><text:span text:style-name="T1918">Respublikos sveikatos apsaugos ministerija, Įsakymas</text:span></text:p>
      <text:p text:style-name="P1919"><text:span text:style-name="T1920">Nr.<text:s/></text:span><text:a xlink:href="https://www.e-tar.lt/portal/legalAct.html?documentId=TAR.B30F96E2CF64" office:target-frame-name="_top" xlink:show="replace"><text:span text:style-name="T1921">V-476</text:span></text:a><text:span text:style-name="T1922">, 2008-05-20, Žin., 2008, Nr. 59-2266 (2008-05-24), i. k. 1082250ISAK000V-476</text:span></text:p>
      <text:p text:style-name="P1923"><text:span text:style-name="T1924">Dėl Lietuvos Respublikos sveikatos</text:span><text:span text:style-name="T1925"><text:s/>apsaugos ministro 2007 m. gruodžio 14 d. įsakymo Nr. V-1026 "Dėl Slaugos paslaugų ambulatorinėse asmens sveikatos priežiūros įstaigose ir namuose teikimo reikalavimų patvirtinimo" pakeitimo</text:span></text:p>
      <text:p text:style-name="P1926"/>
      <text:p text:style-name="P1927"><text:span text:style-name="T1928">2.</text:span></text:p>
      <text:p text:style-name="P1929"><text:span text:style-name="T1930">Lietuvos Respublikos sveikatos apsaugos ministerija, Įsakymas</text:span></text:p>
      <text:p text:style-name="P1931"><text:span text:style-name="T1932">Nr.<text:s/></text:span><text:a xlink:href="https://www.e-tar.lt/portal/legalAct.html?documentId=TAR.957DA1D13920" office:target-frame-name="_top" xlink:show="replace"><text:span text:style-name="T1933">V-23</text:span></text:a><text:span text:style-name="T1934">, 2009-01-22, Žin., 2009, Nr. 12-491 (2009-01-31), i. k. 1092250ISAK0000V-23</text:span></text:p>
      <text:p text:style-name="P1935"><text:span text:style-name="T1936">Dėl Lietuvos Respublikos sveikatos apsaugos ministro 2007 m. gruodžio 14 d. įsakymo Nr.<text:s/></text:span><text:span text:style-name="T1937">V-1026 "Dėl Slaugos paslaugų ambulatorinėse asmens sveikatos priežiūros įstaigose ir namuose teikimo reikalavimų patvirtinimo" pakeitimo</text:span></text:p>
      <text:p text:style-name="P1938"/>
      <text:p text:style-name="P1939"><text:span text:style-name="T1940">3.</text:span></text:p>
      <text:p text:style-name="P1941"><text:span text:style-name="T1942">Lietuvos Respublikos sveikatos apsaugos ministerija, Įsakymas</text:span></text:p>
      <text:p text:style-name="P1943"><text:span text:style-name="T1944">Nr.<text:s/></text:span><text:a xlink:href="https://www.e-tar.lt/portal/legalAct.html?documentId=TAR.391A311360AA" office:target-frame-name="_top" xlink:show="replace"><text:span text:style-name="T1945">V-137</text:span></text:a><text:span text:style-name="T1946">, 2009-02-24, Žin., 2009, Nr. 24-949 (2009-03-03), i. k. 1092250ISAK000V-137</text:span></text:p>
      <text:p text:style-name="P1947"><text:span text:style-name="T1948">Dėl Lietuvos Respublikos sveikatos apsaugos ministro 2007 m. gruodžio 14 d. įsakymo Nr. V-1026 "Dėl Slaugos paslaugų ambulatorinėse asmens sv</text:span><text:span text:style-name="T1949">eikatos priežiūros įstaigose ir namuose teikimo reikalavimų patvirtinimo" pakeitimo</text:span></text:p>
      <text:p text:style-name="P1950"/>
      <text:p text:style-name="P1951"><text:span text:style-name="T1952">4.</text:span></text:p>
      <text:p text:style-name="P1953"><text:span text:style-name="T1954">Lietuvos Respublikos sveikatos apsaugos ministerija, Įsakymas</text:span></text:p>
      <text:p text:style-name="P1955"><text:span text:style-name="T1956">Nr.<text:s/></text:span><text:a xlink:href="https://www.e-tar.lt/portal/legalAct.html?documentId=TAR.FEAEB5CB7CDD" office:target-frame-name="_top" xlink:show="replace"><text:span text:style-name="T1957">V-373</text:span></text:a><text:span text:style-name="T1958">, 2009-05-15, Ž</text:span><text:span text:style-name="T1959">in., 2009, Nr. 58-2276 (2009-05-19), i. k. 1092250ISAK000V-373</text:span></text:p>
      <text:p text:style-name="P1960"><text:span text:style-name="T1961">Dėl Lietuvos Respublikos sveikatos apsaugos ministro 2007 m. gruodžio 14 d. įsakymo Nr. V-1026 "Dėl Slaugos paslaugų ambulatorinėse asmens sveikatos priežiūros įstaigose ir namuose teikimo reik</text:span><text:span text:style-name="T1962">alavimų patvirtinimo" pakeitimo</text:span></text:p>
      <text:p text:style-name="P1963"/>
      <text:p text:style-name="P1964"><text:span text:style-name="T1965">5.</text:span></text:p>
      <text:p text:style-name="P1966"><text:span text:style-name="T1967">Lietuvos Respublikos sveikatos apsaugos ministerija, Įsakymas</text:span></text:p>
      <text:p text:style-name="P1968"><text:span text:style-name="T1969">Nr.<text:s/></text:span><text:a xlink:href="https://www.e-tar.lt/portal/legalAct.html?documentId=TAR.7DC4F0C4A441" office:target-frame-name="_top" xlink:show="replace"><text:span text:style-name="T1970">V-1107</text:span></text:a><text:span text:style-name="T1971">, 2009-12-30, Žin., 2009, Nr. 159-7234 (2009-12-31), i. k.<text:s/></text:span><text:span text:style-name="T1972">1092250ISAK00V-1107</text:span></text:p>
      <text:p text:style-name="P1973"><text:span text:style-name="T1974">Dėl Lietuvos Respublikos sveikatos apsaugos ministro 2007 m. gruodžio 14 d. įsakymo Nr. V-1026 "Dėl Slaugos paslaugų ambulatorinėse asmens sveikatos priežiūros įstaigose ir namuose teikimo reikalavimų patvirtinimo" pakeitimo</text:span></text:p>
      <text:p text:style-name="P1975"/>
      <text:p text:style-name="P1976"><text:span text:style-name="T1977">6.</text:span></text:p>
      <text:p text:style-name="P1978"><text:span text:style-name="T1979">Lietuvos Respublikos sveikatos apsaugos ministerija, Įsakymas</text:span></text:p>
      <text:p text:style-name="P1980"><text:span text:style-name="T1981">Nr.<text:s/></text:span><text:a xlink:href="https://www.e-tar.lt/portal/legalAct.html?documentId=TAR.64C2B535E26E" office:target-frame-name="_top" xlink:show="replace"><text:span text:style-name="T1982">V-552</text:span></text:a><text:span text:style-name="T1983">, 2010-06-17, Žin., 2010, Nr. 72-3665 (2010-06-22), i. k. 1102250ISAK000V-552</text:span></text:p>
      <text:p text:style-name="P1984"><text:span text:style-name="T1985">Dėl Lietuvos Respublikos<text:s/></text:span><text:span text:style-name="T1986">sveikatos apsaugos ministro 2007 m. gruodžio 14 d. įsakymo Nr. V-1026 "Dėl Slaugos paslaugų ambulatorinėse asmens sveikatos priežiūros įstaigose ir namuose teikimo reikalavimų patvirtinimo" pakeitimo</text:span></text:p>
      <text:p text:style-name="P1987"/>
      <text:p text:style-name="P1988"><text:span text:style-name="T1989">7.</text:span></text:p>
      <text:p text:style-name="P1990"><text:span text:style-name="T1991">Lietuvos Respublikos sveikatos apsaugos ministerija,</text:span><text:span text:style-name="T1992"><text:s/>Įsakymas</text:span></text:p>
      <text:p text:style-name="P1993"><text:span text:style-name="T1994">Nr.<text:s/></text:span><text:a xlink:href="https://www.e-tar.lt/portal/legalAct.html?documentId=TAR.C313FB953A4F" office:target-frame-name="_top" xlink:show="replace"><text:span text:style-name="T1995">V-786</text:span></text:a><text:span text:style-name="T1996">, 2010-09-10, Žin., 2010, Nr. 109-5605 (2010-09-16), i. k. 1102250ISAK000V-786</text:span></text:p>
      <text:p text:style-name="P1997"><text:span text:style-name="T1998">Dėl Lietuvos Respublikos sveikatos apsaugos ministro 2007 m. gruodžio 14 d.<text:s/></text:span><text:span text:style-name="T1999">įsakymo Nr. V-1026 "Dėl Slaugos paslaugų ambulatorinėse asmens sveikatos priežiūros įstaigose ir namuose teikimo reikalavimų patvirtinimo" pakeitimo</text:span></text:p>
      <text:p text:style-name="P2000"/>
      <text:p text:style-name="P2001"><text:span text:style-name="T2002">8.</text:span></text:p>
      <text:p text:style-name="P2003"><text:span text:style-name="T2004">Lietuvos Respublikos sveikatos apsaugos ministerija, Įsakymas</text:span></text:p>
      <text:p text:style-name="P2005"><text:span text:style-name="T2006">Nr.<text:s/></text:span><text:a xlink:href="https://www.e-tar.lt/portal/legalAct.html?documentId=TAR.F78F0A8E8AD4" office:target-frame-name="_top" xlink:show="replace"><text:span text:style-name="T2007">V-558</text:span></text:a><text:span text:style-name="T2008">, 2011-05-31, Žin., 2011, Nr. 68-3252 (2011-06-04), i. k. 1112250ISAK000V-558</text:span></text:p>
      <text:p text:style-name="P2009"><text:span text:style-name="T2010">Dėl Lietuvos Respublikos sveikatos apsaugos ministro 2007 m. gruodžio 14 d. įsakymo Nr. V-1026 "Dėl Slaugos paslaugų ambulatorin</text:span><text:span text:style-name="T2011">ėse asmens sveikatos priežiūros įstaigose ir namuose teikimo reikalavimų patvirtinim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9:00Z</meta:creation-date>
    <dc:date>2024-04-30T13:29:00Z</dc:date>
    <meta:template xlink:href="Normal.dotm" xlink:type="simple"/>
    <meta:editing-cycles>2</meta:editing-cycles>
    <meta:editing-duration>PT0S</meta:editing-duration>
    <meta:document-statistic meta:page-count="3" meta:paragraph-count="584" meta:word-count="4445" meta:character-count="34490" meta:row-count="1225" meta:non-whitespace-character-count="30629"/>
  </office:meta>
</office:document-meta>
</file>