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8-05-25 iki 2009-01-31</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text:s/><text:soft-page-break/>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soft-page-break/>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9T11:46:00Z</meta:creation-date>
    <dc:date>2024-11-19T11:46:00Z</dc:date>
    <meta:template xlink:href="Normal.dotm" xlink:type="simple"/>
    <meta:editing-cycles>2</meta:editing-cycles>
    <meta:editing-duration>PT0S</meta:editing-duration>
    <meta:document-statistic meta:page-count="5" meta:paragraph-count="487" meta:word-count="3707" meta:character-count="28767" meta:row-count="1021" meta:non-whitespace-character-count="25547"/>
  </office:meta>
</office:document-meta>
</file>