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margin-left="3.1493in" fo:background-color="#FFFFFF">
        <style:tab-stops/>
      </style:paragraph-properties>
    </style:style>
    <style:style style:name="P235" style:parent-style-name="Normal" style:family="paragraph">
      <style:paragraph-properties fo:widows="0" fo:orphans="0"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1" style:family="table-column">
      <style:table-column-properties style:column-width="1.3673in" style:use-optimal-column-width="false"/>
    </style:style>
    <style:style style:name="TableColumn242" style:family="table-column">
      <style:table-column-properties style:column-width="4.9791in" style:use-optimal-column-width="false"/>
    </style:style>
    <style:style style:name="Table240" style:family="table">
      <style:table-properties style:width="6.3465in" fo:margin-left="0.0277in" table:align="left"/>
    </style:style>
    <style:style style:name="TableRow243" style:family="table-row">
      <style:table-row-properties style:min-row-height="0.0104in" style:use-optimal-row-height="false" fo:keep-together="always"/>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ableRow251" style:family="table-row">
      <style:table-row-properties style:min-row-height="0.0104in" style:use-optimal-row-height="false" fo:keep-together="always"/>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style:font-style-complex="italic" text:display="none" fo:font-size="11pt" style:font-size-asian="11pt"/>
    </style:style>
    <style:style style:name="T260" style:parent-style-name="DefaultParagraphFont" style:family="text">
      <style:text-properties style:font-name="Wingdings 2" style:font-name-asian="Wingdings 2" style:font-name-complex="Wingdings 2" style:font-style-complex="italic" fo:font-size="11pt" style:font-size-asian="11pt"/>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style:font-style-complex="italic" text:display="none" fo:font-size="11pt" style:font-size-asian="11pt"/>
    </style:style>
    <style:style style:name="T264" style:parent-style-name="DefaultParagraphFont" style:family="text">
      <style:text-properties style:font-name="Wingdings 2" style:font-name-asian="Wingdings 2" style:font-name-complex="Wingdings 2" style:font-style-complex="italic" fo:font-size="11pt" style:font-size-asian="11pt"/>
    </style:style>
    <style:style style:name="P265" style:parent-style-name="Normal" style:family="paragraph">
      <style:paragraph-properties fo:widows="0" fo:orphans="0" fo:margin-left="0.9381in" fo:background-color="#FFFFFF">
        <style:tab-stops/>
      </style:paragraph-properties>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style:font-style-complex="italic" text:display="none" fo:font-size="11pt" style:font-size-asian="11pt"/>
    </style:style>
    <style:style style:name="T268" style:parent-style-name="DefaultParagraphFont" style:family="text">
      <style:text-properties style:font-name="Wingdings 2" style:font-name-asian="Wingdings 2" style:font-name-complex="Wingdings 2" style:font-style-complex="italic" fo:font-size="11pt" style:font-size-asian="11pt"/>
    </style:style>
    <style:style style:name="P269" style:parent-style-name="Normal" style:family="paragraph">
      <style:paragraph-properties fo:widows="0" fo:orphans="0" fo:margin-left="0.9381in" fo:background-color="#FFFFFF">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style:font-style-complex="italic" text:display="none" fo:font-size="11pt" style:font-size-asian="11pt"/>
    </style:style>
    <style:style style:name="T272" style:parent-style-name="DefaultParagraphFont" style:family="text">
      <style:text-properties style:font-name="Wingdings 2" style:font-name-asian="Wingdings 2" style:font-name-complex="Wingdings 2" style:font-style-complex="italic"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04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style:font-style-complex="italic" text:display="none" fo:font-size="11pt" style:font-size-asian="11pt"/>
    </style:style>
    <style:style style:name="T284" style:parent-style-name="DefaultParagraphFont" style:family="text">
      <style:text-properties style:font-name="Wingdings 2" style:font-name-asian="Wingdings 2" style:font-name-complex="Wingdings 2" style:font-style-complex="italic" fo:font-size="11pt" style:font-size-asian="11pt"/>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style:font-style-complex="italic" text:display="none" fo:font-size="11pt" style:font-size-asian="11pt"/>
    </style:style>
    <style:style style:name="T289" style:parent-style-name="DefaultParagraphFont" style:family="text">
      <style:text-properties style:font-name="Wingdings 2" style:font-name-asian="Wingdings 2" style:font-name-complex="Wingdings 2"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ableRow294" style:family="table-row">
      <style:table-row-properties style:min-row-height="0.0104in" style:use-optimal-row-height="false" fo:keep-together="always"/>
    </style:style>
    <style:style style:name="P295" style:parent-style-name="Normal" style:family="paragraph">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style:font-style-complex="italic" text:display="none" fo:font-size="11pt" style:font-size-asian="11pt"/>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P306" style:parent-style-name="Normal" style:family="paragraph">
      <style:paragraph-properties fo:widows="0" fo:orphans="0" fo:margin-left="0.7715in" fo:background-color="#FFFFFF">
        <style:tab-stops/>
      </style:paragraph-properties>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style:font-style-complex="italic" text:display="none" fo:font-size="11pt" style:font-size-asian="11pt"/>
    </style:style>
    <style:style style:name="T312" style:parent-style-name="DefaultParagraphFont" style:family="text">
      <style:text-properties style:font-name="Wingdings 2" style:font-name-asian="Wingdings 2" style:font-name-complex="Wingdings 2" style:font-style-complex="italic" fo:font-size="11pt" style:font-size-asian="11pt"/>
    </style:style>
    <style:style style:name="TableRow313" style:family="table-row">
      <style:table-row-properties style:min-row-height="0.0104in" style:use-optimal-row-height="false" fo:keep-together="always"/>
    </style:style>
    <style:style style:name="P314" style:parent-style-name="Normal" style:family="paragraph">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320" style:parent-style-name="DefaultParagraphFont" style:family="text">
      <style:text-properties style:font-name="Wingdings 2" style:font-name-asian="Wingdings 2" style:font-name-complex="Wingdings 2"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ableRow325" style:family="table-row">
      <style:table-row-properties style:min-row-height="0.0104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style:font-style-complex="italic" text:display="none" fo:font-size="11pt" style:font-size-asian="11pt"/>
    </style:style>
    <style:style style:name="T332" style:parent-style-name="DefaultParagraphFont" style:family="text">
      <style:text-properties style:font-name="Wingdings 2" style:font-name-asian="Wingdings 2" style:font-name-complex="Wingdings 2"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style:font-style-complex="italic" text:display="none" fo:font-size="11pt" style:font-size-asian="11pt"/>
    </style:style>
    <style:style style:name="T336" style:parent-style-name="DefaultParagraphFont" style:family="text">
      <style:text-properties style:font-name="Wingdings 2" style:font-name-asian="Wingdings 2" style:font-name-complex="Wingdings 2" style:font-style-complex="italic" fo:font-size="11pt" style:font-size-asian="11pt"/>
    </style:style>
    <style:style style:name="TableRow337" style:family="table-row">
      <style:table-row-properties style:min-row-height="0.0104in" style:use-optimal-row-height="false" fo:keep-together="always"/>
    </style:style>
    <style:style style:name="P338" style:parent-style-name="Normal" style:family="paragraph">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style:font-style-complex="italic" text:display="none" fo:font-size="11pt" style:font-size-asian="11pt"/>
    </style:style>
    <style:style style:name="T344" style:parent-style-name="DefaultParagraphFont" style:family="text">
      <style:text-properties style:font-name="Wingdings 2" style:font-name-asian="Wingdings 2" style:font-name-complex="Wingdings 2" style:font-style-complex="italic"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ableRow349" style:family="table-row">
      <style:table-row-properties style:min-row-height="0.0104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style:font-style-complex="italic" text:display="none" fo:font-size="11pt" style:font-size-asian="11pt"/>
    </style:style>
    <style:style style:name="T356" style:parent-style-name="DefaultParagraphFont" style:family="text">
      <style:text-properties style:font-name="Wingdings 2" style:font-name-asian="Wingdings 2" style:font-name-complex="Wingdings 2" style:font-style-complex="italic" fo:font-size="11pt" style:font-size-asian="11pt"/>
    </style:style>
    <style:style style:name="T357" style:parent-style-name="DefaultParagraphFont" style:family="text">
      <style:text-properties style:font-style-complex="italic"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style:font-style-complex="italic" text:display="none" fo:font-size="11pt" style:font-size-asian="11pt"/>
    </style:style>
    <style:style style:name="T361" style:parent-style-name="DefaultParagraphFont" style:family="text">
      <style:text-properties style:font-name="Wingdings 2" style:font-name-asian="Wingdings 2" style:font-name-complex="Wingdings 2" style:font-style-complex="italic" fo:font-size="11pt" style:font-size-asian="11pt"/>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style-complex="italic" text:display="none" fo:font-size="11pt" style:font-size-asian="11pt"/>
    </style:style>
    <style:style style:name="T377" style:parent-style-name="DefaultParagraphFont" style:family="text">
      <style:text-properties style:font-name="Wingdings 2" style:font-name-asian="Wingdings 2" style:font-name-complex="Wingdings 2" style:font-style-complex="italic" fo:font-size="11pt" style:font-size-asian="11pt"/>
    </style:style>
    <style:style style:name="TableRow378" style:family="table-row">
      <style:table-row-properties style:min-row-height="0.0104in" style:use-optimal-row-height="false" fo:keep-together="always"/>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style:font-style-complex="italic" text:display="none" fo:font-size="11pt" style:font-size-asian="11pt"/>
    </style:style>
    <style:style style:name="T388" style:parent-style-name="DefaultParagraphFont" style:family="text">
      <style:text-properties style:font-name="Wingdings 2" style:font-name-asian="Wingdings 2" style:font-name-complex="Wingdings 2"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style:font-style-complex="italic" text:display="none" fo:font-size="11pt" style:font-size-asian="11pt"/>
    </style:style>
    <style:style style:name="T394" style:parent-style-name="DefaultParagraphFont" style:family="text">
      <style:text-properties style:font-name="Wingdings 2" style:font-name-asian="Wingdings 2" style:font-name-complex="Wingdings 2" style:font-style-complex="italic" fo:font-size="11pt" style:font-size-asian="11pt"/>
    </style:style>
    <style:style style:name="TableRow395" style:family="table-row">
      <style:table-row-properties style:min-row-height="0.0104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fo:font-size="11pt" style:font-size-asian="11pt"/>
    </style:style>
    <style:style style:name="T404" style:parent-style-name="DefaultParagraphFont" style:family="text">
      <style:text-properties fo:font-style="italic" style:font-style-asian="italic" style:font-style-complex="italic" fo:font-size="11pt" style:font-size-asian="11pt"/>
    </style:style>
    <style:style style:name="T405" style:parent-style-name="DefaultParagraphFont" style:family="text">
      <style:text-properties style:font-style-complex="italic" text:display="none" fo:font-size="11pt" style:font-size-asian="11pt"/>
    </style:style>
    <style:style style:name="T406" style:parent-style-name="DefaultParagraphFont" style:family="text">
      <style:text-properties style:font-name="Wingdings 2" style:font-name-asian="Wingdings 2" style:font-name-complex="Wingdings 2" style:font-style-complex="italic" fo:font-size="11pt" style:font-size-asian="11pt"/>
    </style:style>
    <style:style style:name="T407" style:parent-style-name="DefaultParagraphFont" style:family="text">
      <style:text-properties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410" style:parent-style-name="DefaultParagraphFont" style:family="text">
      <style:text-properties style:font-name="Wingdings 2" style:font-name-asian="Wingdings 2" style:font-name-complex="Wingdings 2" style:font-style-complex="italic" fo:font-size="11pt" style:font-size-asian="11pt"/>
    </style:style>
    <style:style style:name="TableRow411" style:family="table-row">
      <style:table-row-properties style:min-row-height="0.0104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ab-stops>
          <style:tab-stop style:type="left" style:position="3.0215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style:font-style-complex="italic" text:display="none" fo:font-size="11pt" style:font-size-asian="11pt"/>
    </style:style>
    <style:style style:name="T423" style:parent-style-name="DefaultParagraphFont" style:family="text">
      <style:text-properties style:font-name="Wingdings 2" style:font-name-asian="Wingdings 2" style:font-name-complex="Wingdings 2" style:font-style-complex="italic" fo:font-size="11pt" style:font-size-asian="11pt"/>
    </style:style>
    <style:style style:name="TableRow424" style:family="table-row">
      <style:table-row-properties style:min-row-height="0.0104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3.0215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tyle="italic" style:font-style-asian="italic" style:font-style-complex="italic" fo:font-size="11pt" style:font-size-asian="11pt"/>
    </style:style>
    <style:style style:name="T435" style:parent-style-name="DefaultParagraphFont" style:family="text">
      <style:text-properties style:font-style-complex="italic" text:display="none" fo:font-size="11pt" style:font-size-asian="11pt"/>
    </style:style>
    <style:style style:name="T436" style:parent-style-name="DefaultParagraphFont" style:family="text">
      <style:text-properties style:font-name="Wingdings 2" style:font-name-asian="Wingdings 2" style:font-name-complex="Wingdings 2" style:font-style-complex="italic" fo:font-size="11pt" style:font-size-asian="11pt"/>
    </style:style>
    <style:style style:name="TableRow437" style:family="table-row">
      <style:table-row-properties style:min-row-height="0.0104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ab-stops>
          <style:tab-stop style:type="left" style:position="3.021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ab-stops>
          <style:tab-stop style:type="left" style:position="3.021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T472" style:parent-style-name="DefaultParagraphFont" style:family="text">
      <style:text-properties style:font-style-complex="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ableRow482" style:family="table-row">
      <style:table-row-properties style:min-row-height="0.0104in" style:use-optimal-row-height="false" fo:keep-together="always"/>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style:font-style-complex="italic" text:display="none" fo:font-size="11pt" style:font-size-asian="11pt"/>
    </style:style>
    <style:style style:name="T488" style:parent-style-name="DefaultParagraphFont" style:family="text">
      <style:text-properties style:font-name="Wingdings 2" style:font-name-asian="Wingdings 2" style:font-name-complex="Wingdings 2" style:font-style-complex="italic" fo:font-size="11pt" style:font-size-asian="11pt"/>
    </style:style>
    <style:style style:name="TableRow489" style:family="table-row">
      <style:table-row-properties style:min-row-height="0.0104in" style:use-optimal-row-height="false" fo:keep-together="always"/>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ab-stops>
          <style:tab-stop style:type="left" style:position="1.688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504" style:parent-style-name="DefaultParagraphFont" style:family="text">
      <style:text-properties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ableRow508" style:family="table-row">
      <style:table-row-properties style:min-row-height="0.0104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ab-stops>
          <style:tab-stop style:type="left" style:position="1.6881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text:display="none" fo:font-size="11pt" style:font-size-asian="11pt"/>
    </style:style>
    <style:style style:name="T517" style:parent-style-name="DefaultParagraphFont" style:family="text">
      <style:text-properties style:font-name="Wingdings 2" style:font-name-asian="Wingdings 2" style:font-name-complex="Wingdings 2" style:font-style-complex="italic" fo:font-size="11pt" style:font-size-asian="11pt"/>
    </style:style>
    <style:style style:name="T518" style:parent-style-name="DefaultParagraphFont" style:family="text">
      <style:text-properties style:font-style-complex="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style:font-style-complex="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ableRow529" style:family="table-row">
      <style:table-row-properties style:min-row-height="0.0104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ab-stops>
          <style:tab-stop style:type="left" style:position="1.6881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style:font-style-complex="italic" text:display="none" fo:font-size="11pt" style:font-size-asian="11pt"/>
    </style:style>
    <style:style style:name="T537" style:parent-style-name="DefaultParagraphFont" style:family="text">
      <style:text-properties style:font-name="Wingdings 2" style:font-name-asian="Wingdings 2" style:font-name-complex="Wingdings 2" style:font-style-complex="italic" fo:font-size="11pt" style:font-size-asian="11pt"/>
    </style:style>
    <style:style style:name="T538" style:parent-style-name="DefaultParagraphFont" style:family="text">
      <style:text-properties style:font-style-complex="italic" fo:font-size="11pt" style:font-size-asian="11pt"/>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ableRow543" style:family="table-row">
      <style:table-row-properties style:min-row-height="0.0104in" style:use-optimal-row-height="false" fo:keep-together="always"/>
    </style:style>
    <style:style style:name="P544" style:parent-style-name="Normal" style:family="paragraph">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ab-stops>
          <style:tab-stop style:type="left" style:position="1.6881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552" style:parent-style-name="DefaultParagraphFont" style:family="text">
      <style:text-properties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ableRow565" style:family="table-row">
      <style:table-row-properties style:min-row-height="0.0104in" style:use-optimal-row-height="false" fo:keep-together="always"/>
    </style:style>
    <style:style style:name="TableCell566" style:family="table-cell">
      <style:table-cell-properties fo:border="0.0104in solid #000000" fo:background-color="#FFFFFF" style:writing-mode="lr-tb" style:vertical-align="middle"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P580" style:parent-style-name="Normal" style:family="paragraph">
      <style:paragraph-properties fo:widows="0" fo:orphans="0" fo:margin-left="1.1048in" fo:background-color="#FFFFFF">
        <style:tab-stops/>
      </style:paragraph-properties>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style:font-style-complex="italic" text:display="none" fo:font-size="11pt" style:font-size-asian="11pt"/>
    </style:style>
    <style:style style:name="T583" style:parent-style-name="DefaultParagraphFont" style:family="text">
      <style:text-properties style:font-name="Wingdings 2" style:font-name-asian="Wingdings 2" style:font-name-complex="Wingdings 2" style:font-style-complex="italic" fo:font-size="11pt" style:font-size-asian="11pt"/>
    </style:style>
    <style:style style:name="TableRow584" style:family="table-row">
      <style:table-row-properties style:min-row-height="0.0104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ab-stops>
          <style:tab-stop style:type="left" style:position="1.771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style:font-style-complex="italic" text:display="none" fo:font-size="11pt" style:font-size-asian="11pt"/>
    </style:style>
    <style:style style:name="T592" style:parent-style-name="DefaultParagraphFont" style:family="text">
      <style:text-properties style:font-name="Wingdings 2" style:font-name-asian="Wingdings 2" style:font-name-complex="Wingdings 2" style:font-style-complex="italic" fo:font-size="11pt" style:font-size-asian="11pt"/>
    </style:style>
    <style:style style:name="T593" style:parent-style-name="DefaultParagraphFont" style:family="text">
      <style:text-properties style:font-style-complex="italic"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ableRow598" style:family="table-row">
      <style:table-row-properties style:min-row-height="0.0104in" style:use-optimal-row-height="false" fo:keep-together="always"/>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ab-stops>
          <style:tab-stop style:type="left" style:position="1.771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style-complex="italic" text:display="none" fo:font-size="11pt" style:font-size-asian="11pt"/>
    </style:style>
    <style:style style:name="T605" style:parent-style-name="DefaultParagraphFont" style:family="text">
      <style:text-properties style:font-name="Wingdings 2" style:font-name-asian="Wingdings 2" style:font-name-complex="Wingdings 2"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ableRow612" style:family="table-row">
      <style:table-row-properties style:min-row-height="0.0104in" style:use-optimal-row-height="false" fo:keep-together="always"/>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ab-stops>
          <style:tab-stop style:type="left" style:position="1.771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style:font-style-complex="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ab-stops>
          <style:tab-stop style:type="left" style:position="1.771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P708" style:parent-style-name="Normal" style:family="paragraph">
      <style:paragraph-properties fo:widows="0" fo:orphans="0" fo:margin-left="1.1048in" fo:background-color="#FFFFFF">
        <style:tab-stops/>
      </style:paragraph-properties>
    </style:style>
    <style:style style:name="T709" style:parent-style-name="DefaultParagraphFont" style:family="text">
      <style:text-properties fo:font-style="italic" style:font-style-asian="italic" style:font-style-complex="italic" fo:font-size="11pt" style:font-size-asian="11pt"/>
    </style:style>
    <style:style style:name="T710" style:parent-style-name="DefaultParagraphFont" style:family="text">
      <style:text-properties style:font-style-complex="italic" text:display="none" fo:font-size="11pt" style:font-size-asian="11pt"/>
    </style:style>
    <style:style style:name="T711" style:parent-style-name="DefaultParagraphFont" style:family="text">
      <style:text-properties style:font-name="Wingdings 2" style:font-name-asian="Wingdings 2" style:font-name-complex="Wingdings 2" style:font-style-complex="italic" fo:font-size="11pt" style:font-size-asian="11pt"/>
    </style:style>
    <style:style style:name="T712" style:parent-style-name="DefaultParagraphFont" style:family="text">
      <style:text-properties style:font-style-complex="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style:font-style-complex="italic" fo:font-size="11pt" style:font-size-asian="11pt"/>
    </style:style>
    <style:style style:name="T715" style:parent-style-name="DefaultParagraphFont" style:family="text">
      <style:text-properties style:font-style-complex="italic" text:display="none" fo:font-size="11pt" style:font-size-asian="11pt"/>
    </style:style>
    <style:style style:name="T716" style:parent-style-name="DefaultParagraphFont" style:family="text">
      <style:text-properties style:font-name="Wingdings 2" style:font-name-asian="Wingdings 2" style:font-name-complex="Wingdings 2" style:font-style-complex="italic" fo:font-size="11pt" style:font-size-asian="11pt"/>
    </style:style>
    <style:style style:name="TableRow717" style:family="table-row">
      <style:table-row-properties style:min-row-height="0.0104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ab-stops>
          <style:tab-stop style:type="left" style:position="1.8548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style:font-style-complex="italic" text:display="none" fo:font-size="11pt" style:font-size-asian="11pt"/>
    </style:style>
    <style:style style:name="T740" style:parent-style-name="DefaultParagraphFont" style:family="text">
      <style:text-properties style:font-name="Wingdings 2" style:font-name-asian="Wingdings 2" style:font-name-complex="Wingdings 2" style:font-style-complex="italic" fo:font-size="11pt" style:font-size-asian="11pt"/>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variant="small-cap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ableRow766" style:family="table-row">
      <style:table-row-properties style:min-row-height="0.0104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style-complex="italic" text:display="none" fo:font-size="11pt" style:font-size-asian="11pt"/>
    </style:style>
    <style:style style:name="T793" style:parent-style-name="DefaultParagraphFont" style:family="text">
      <style:text-properties style:font-name="Wingdings 2" style:font-name-asian="Wingdings 2" style:font-name-complex="Wingdings 2" style:font-style-complex="italic" fo:font-size="11pt" style:font-size-asian="11pt"/>
    </style:style>
    <style:style style:name="TableRow794" style:family="table-row">
      <style:table-row-properties style:min-row-height="0.0104in" style:use-optimal-row-height="false" fo:keep-together="always"/>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ab-stops>
          <style:tab-stop style:type="left" style:position="1.8548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style:font-style-complex="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ableRow810" style:family="table-row">
      <style:table-row-properties style:min-row-height="0.0104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ab-stops>
          <style:tab-stop style:type="left" style:position="1.8548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style-complex="italic" text:display="none" fo:font-size="11pt" style:font-size-asian="11pt"/>
    </style:style>
    <style:style style:name="T819" style:parent-style-name="DefaultParagraphFont" style:family="text">
      <style:text-properties style:font-name="Wingdings 2" style:font-name-asian="Wingdings 2" style:font-name-complex="Wingdings 2" style:font-style-complex="italic"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size="11pt" style:font-size-asian="11pt"/>
    </style:style>
    <style:style style:name="T830" style:parent-style-name="DefaultParagraphFont" style:family="text">
      <style:text-properties style:font-style-complex="italic" text:display="none" fo:font-size="11pt" style:font-size-asian="11pt"/>
    </style:style>
    <style:style style:name="T831" style:parent-style-name="DefaultParagraphFont" style:family="text">
      <style:text-properties style:font-name="Wingdings 2" style:font-name-asian="Wingdings 2" style:font-name-complex="Wingdings 2" style:font-style-complex="italic" fo:font-size="11pt" style:font-size-asian="11pt"/>
    </style:style>
    <style:style style:name="TableRow832" style:family="table-row">
      <style:table-row-properties style:min-row-height="0.0104in" style:use-optimal-row-height="false" fo:keep-together="always"/>
    </style:style>
    <style:style style:name="TableCell833" style:family="table-cell">
      <style:table-cell-properties fo:border="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847" style:parent-style-name="DefaultParagraphFont" style:family="text">
      <style:text-properties style:font-style-complex="italic"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text:display="none" fo:font-size="11pt" style:font-size-asian="11pt"/>
    </style:style>
    <style:style style:name="T851" style:parent-style-name="DefaultParagraphFont" style:family="text">
      <style:text-properties style:font-name="Wingdings 2" style:font-name-asian="Wingdings 2" style:font-name-complex="Wingdings 2" style:font-style-complex="italic" fo:font-size="11pt" style:font-size-asian="11pt"/>
    </style:style>
    <style:style style:name="T852" style:parent-style-name="DefaultParagraphFont" style:family="text">
      <style:text-properties style:font-style-complex="italic" fo:font-size="11pt" style:font-size-asian="11pt"/>
    </style:style>
    <style:style style:name="TableRow853" style:family="table-row">
      <style:table-row-properties style:min-row-height="0.0104in" style:use-optimal-row-height="false" fo:keep-together="always"/>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861" style:parent-style-name="DefaultParagraphFont" style:family="text">
      <style:text-properties style:font-style-complex="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style:font-style-complex="italic" text:display="none" fo:font-size="11pt" style:font-size-asian="11pt"/>
    </style:style>
    <style:style style:name="T865" style:parent-style-name="DefaultParagraphFont" style:family="text">
      <style:text-properties style:font-name="Wingdings 2" style:font-name-asian="Wingdings 2" style:font-name-complex="Wingdings 2" style:font-style-complex="italic" fo:font-size="11pt" style:font-size-asian="11pt"/>
    </style:style>
    <style:style style:name="T866" style:parent-style-name="DefaultParagraphFont" style:family="text">
      <style:text-properties style:font-style-complex="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style:font-style-complex="italic" fo:font-size="11pt" style:font-size-asian="11pt"/>
    </style:style>
    <style:style style:name="T869" style:parent-style-name="DefaultParagraphFont" style:family="text">
      <style:text-properties style:font-style-complex="italic" text:display="none" fo:font-size="11pt" style:font-size-asian="11pt"/>
    </style:style>
    <style:style style:name="T870" style:parent-style-name="DefaultParagraphFont" style:family="text">
      <style:text-properties style:font-name="Wingdings 2" style:font-name-asian="Wingdings 2" style:font-name-complex="Wingdings 2" style:font-style-complex="italic" fo:font-size="11pt" style:font-size-asian="11pt"/>
    </style:style>
    <style:style style:name="TableRow871" style:family="table-row">
      <style:table-row-properties style:min-row-height="0.0104in" style:use-optimal-row-height="false" fo:keep-together="always"/>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ab-stops>
          <style:tab-stop style:type="left" style:position="1.854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style:font-style-complex="italic" text:display="none" fo:font-size="11pt" style:font-size-asian="11pt"/>
    </style:style>
    <style:style style:name="T879" style:parent-style-name="DefaultParagraphFont" style:family="text">
      <style:text-properties style:font-name="Wingdings 2" style:font-name-asian="Wingdings 2" style:font-name-complex="Wingdings 2" style:font-style-complex="italic" fo:font-size="11pt" style:font-size-asian="11pt"/>
    </style:style>
    <style:style style:name="T880" style:parent-style-name="DefaultParagraphFont" style:family="text">
      <style:text-properties style:font-style-complex="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ableRow885" style:family="table-row">
      <style:table-row-properties style:min-row-height="0.0104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ab-stops>
          <style:tab-stop style:type="left" style:position="1.8548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style:font-style-complex="italic" text:display="none" fo:font-size="11pt" style:font-size-asian="11pt"/>
    </style:style>
    <style:style style:name="T898" style:parent-style-name="DefaultParagraphFont" style:family="text">
      <style:text-properties style:font-name="Wingdings 2" style:font-name-asian="Wingdings 2" style:font-name-complex="Wingdings 2" style:font-style-complex="italic" fo:font-size="11pt" style:font-size-asian="11pt"/>
    </style:style>
    <style:style style:name="TableRow899" style:family="table-row">
      <style:table-row-properties style:min-row-height="0.0104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8548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P928" style:parent-style-name="Normal" style:family="paragraph">
      <style:paragraph-properties fo:widows="0" fo:orphans="0" fo:margin-left="1.0215in" fo:background-color="#FFFFFF">
        <style:tab-stops/>
      </style:paragraph-properties>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ableRow945" style:family="table-row">
      <style:table-row-properties style:min-row-height="0.0104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style:font-style-complex="italic"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953" style:parent-style-name="DefaultParagraphFont" style:family="text">
      <style:text-properties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P959" style:parent-style-name="Normal" style:family="paragraph">
      <style:paragraph-properties fo:widows="0" fo:orphans="0" fo:margin-left="2.0215in" fo:background-color="#FFFFFF">
        <style:tab-stops/>
      </style:paragraph-properties>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1pt" style:font-size-asian="11pt"/>
    </style:style>
    <style:style style:name="T968" style:parent-style-name="DefaultParagraphFont" style:family="text">
      <style:text-properties style:font-style-complex="italic" text:display="none" fo:font-size="11pt" style:font-size-asian="11pt"/>
    </style:style>
    <style:style style:name="T969" style:parent-style-name="DefaultParagraphFont" style:family="text">
      <style:text-properties style:font-name="Wingdings 2" style:font-name-asian="Wingdings 2" style:font-name-complex="Wingdings 2" style:font-style-complex="italic" fo:font-size="11pt" style:font-size-asian="11pt"/>
    </style:style>
    <style:style style:name="TableRow970" style:family="table-row">
      <style:table-row-properties style:min-row-height="0.0104in" style:use-optimal-row-height="false" fo:keep-together="always"/>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weight="bold" style:font-weight-asian="bold" style:font-weight-complex="bold"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ableRow989" style:family="table-row">
      <style:table-row-properties style:min-row-height="0.0104in" style:use-optimal-row-height="false" fo:keep-together="always"/>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1000" style:parent-style-name="DefaultParagraphFont" style:family="text">
      <style:text-properties style:font-style-complex="italic" text:display="none" fo:font-size="11pt" style:font-size-asian="11pt"/>
    </style:style>
    <style:style style:name="T1001" style:parent-style-name="DefaultParagraphFont" style:family="text">
      <style:text-properties style:font-name="Wingdings 2" style:font-name-asian="Wingdings 2" style:font-name-complex="Wingdings 2" style:font-style-complex="italic" fo:font-size="11pt" style:font-size-asian="11pt"/>
    </style:style>
    <style:style style:name="TableRow1002" style:family="table-row">
      <style:table-row-properties style:min-row-height="0.0104in" style:use-optimal-row-height="false" fo:keep-together="always"/>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style:font-style-complex="italic" text:display="none" fo:font-size="11pt" style:font-size-asian="11pt"/>
    </style:style>
    <style:style style:name="T1009" style:parent-style-name="DefaultParagraphFont" style:family="text">
      <style:text-properties style:font-name="Wingdings 2" style:font-name-asian="Wingdings 2" style:font-name-complex="Wingdings 2" style:font-style-complex="italic" fo:font-size="11pt" style:font-size-asian="11pt"/>
    </style:style>
    <style:style style:name="T1010" style:parent-style-name="DefaultParagraphFont" style:family="text">
      <style:text-properties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style:font-style-complex="italic" text:display="none" fo:font-size="11pt" style:font-size-asian="11pt"/>
    </style:style>
    <style:style style:name="T1013" style:parent-style-name="DefaultParagraphFont" style:family="text">
      <style:text-properties style:font-name="Wingdings 2" style:font-name-asian="Wingdings 2" style:font-name-complex="Wingdings 2" style:font-style-complex="italic" fo:font-size="11pt" style:font-size-asian="11pt"/>
    </style:style>
    <style:style style:name="TableRow1014" style:family="table-row">
      <style:table-row-properties style:min-row-height="0.0104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size="11pt" style:font-size-asian="11pt"/>
    </style:style>
    <style:style style:name="T1019" style:parent-style-name="DefaultParagraphFont" style:family="text">
      <style:text-properties style:font-style-complex="italic" text:display="none" fo:font-size="11pt" style:font-size-asian="11pt"/>
    </style:style>
    <style:style style:name="T1020" style:parent-style-name="DefaultParagraphFont" style:family="text">
      <style:text-properties style:font-name="Wingdings 2" style:font-name-asian="Wingdings 2" style:font-name-complex="Wingdings 2" style:font-style-complex="italic" fo:font-size="11pt" style:font-size-asian="11pt"/>
    </style:style>
    <style:style style:name="TableRow1021" style:family="table-row">
      <style:table-row-properties style:min-row-height="0.0104in" style:use-optimal-row-height="false" fo:keep-together="always"/>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style:font-style-complex="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1037" style:parent-style-name="DefaultParagraphFont" style:family="text">
      <style:text-properties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ableRow1042" style:family="table-row">
      <style:table-row-properties style:min-row-height="0.0104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ab-stops>
          <style:tab-stop style:type="left" style:position="2.1881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ableRow1085" style:family="table-row">
      <style:table-row-properties style:min-row-height="0.0104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P1107" style:parent-style-name="Normal" style:family="paragraph">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ableRow1113" style:family="table-row">
      <style:table-row-properties style:min-row-height="0.0104in" style:use-optimal-row-height="false" fo:keep-together="always"/>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style:font-style-complex="italic" text:display="none" fo:font-size="11pt" style:font-size-asian="11pt"/>
    </style:style>
    <style:style style:name="T1127" style:parent-style-name="DefaultParagraphFont" style:family="text">
      <style:text-properties style:font-name="Wingdings 2" style:font-name-asian="Wingdings 2" style:font-name-complex="Wingdings 2" style:font-style-complex="italic" fo:font-size="11pt" style:font-size-asian="11pt"/>
    </style:style>
    <style:style style:name="P1128" style:parent-style-name="Normal" style:family="paragraph">
      <style:paragraph-properties fo:widows="0" fo:orphans="0" fo:margin-left="1.1881in" fo:background-color="#FFFFFF">
        <style:tab-stops/>
      </style:paragraph-properties>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ableRow1137" style:family="table-row">
      <style:table-row-properties style:min-row-height="0.0104in" style:use-optimal-row-height="false" fo:keep-together="always"/>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ableRow1159" style:family="table-row">
      <style:table-row-properties style:min-row-height="0.0104in" style:use-optimal-row-height="false" fo:keep-together="always"/>
    </style:style>
    <style:style style:name="P1160" style:parent-style-name="Normal" style:family="paragraph">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T1170" style:parent-style-name="DefaultParagraphFont" style:family="text">
      <style:text-properties style:font-style-complex="italic" text:display="none" fo:font-size="11pt" style:font-size-asian="11pt"/>
    </style:style>
    <style:style style:name="T1171" style:parent-style-name="DefaultParagraphFont" style:family="text">
      <style:text-properties style:font-name="Wingdings 2" style:font-name-asian="Wingdings 2" style:font-name-complex="Wingdings 2" style:font-style-complex="italic" fo:font-size="11pt" style:font-size-asian="11pt"/>
    </style:style>
    <style:style style:name="TableRow1172" style:family="table-row">
      <style:table-row-properties style:min-row-height="0.0104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style:font-style-complex="italic" text:display="none" fo:font-size="11pt" style:font-size-asian="11pt"/>
    </style:style>
    <style:style style:name="T1179" style:parent-style-name="DefaultParagraphFont" style:family="text">
      <style:text-properties style:font-name="Wingdings 2" style:font-name-asian="Wingdings 2" style:font-name-complex="Wingdings 2" style:font-style-complex="italic" fo:font-size="11pt" style:font-size-asian="11pt"/>
    </style:style>
    <style:style style:name="T1180" style:parent-style-name="DefaultParagraphFont" style:family="text">
      <style:text-properties style:font-style-complex="italic"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T1193" style:parent-style-name="DefaultParagraphFont" style:family="text">
      <style:text-properties style:font-style-complex="italic"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font-style-complex="italic" text:display="none" fo:font-size="11pt" style:font-size-asian="11pt"/>
    </style:style>
    <style:style style:name="T1197" style:parent-style-name="DefaultParagraphFont" style:family="text">
      <style:text-properties style:font-name="Wingdings 2" style:font-name-asian="Wingdings 2" style:font-name-complex="Wingdings 2" style:font-style-complex="italic" fo:font-size="11pt" style:font-size-asian="11pt"/>
    </style:style>
    <style:style style:name="TableRow1198" style:family="table-row">
      <style:table-row-properties style:min-row-height="0.0104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TableCell1206" style:family="table-cell">
      <style:table-cell-properties fo:border="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style:use-optimal-row-height="false" fo:keep-together="always"/>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P12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25in"/>
        </style:tab-stops>
      </style:paragraph-properties>
    </style:style>
    <style:style style:name="P1234" style:parent-style-name="Normal" style:family="paragraph">
      <style:paragraph-properties>
        <style:tab-stops>
          <style:tab-stop style:type="right" style:leader-style="solid" style:leader-text="_" style:position="6.25in"/>
        </style:tab-stops>
      </style:paragraph-properties>
    </style:style>
    <style:style style:name="P1235" style:parent-style-name="Normal" style:family="paragraph">
      <style:paragraph-properties>
        <style:tab-stops>
          <style:tab-stop style:type="right" style:leader-style="solid" style:leader-text="_" style:position="6.25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keep-with-next="always" fo:keep-together="always" fo:break-before="page" fo:margin-left="3.15in" fo:background-color="#FFFFFF">
        <style:tab-stops/>
      </style:paragraph-properties>
    </style:style>
    <style:style style:name="P1238" style:parent-style-name="Normal" style:family="paragraph">
      <style:paragraph-properties fo:keep-with-next="always" fo:keep-together="always" fo:margin-left="3.15in" fo:background-color="#FFFFFF">
        <style:tab-stops/>
      </style:paragraph-properties>
    </style:style>
    <style:style style:name="P1239" style:parent-style-name="Normal" style:family="paragraph">
      <style:paragraph-properties fo:widows="0" fo:orphans="0" fo:margin-left="3.1493in" fo:background-color="#FFFFFF">
        <style:tab-stops/>
      </style:paragraph-properties>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font-weight="bold" style:font-weight-asian="bold" style:font-weight-complex="bold"/>
    </style:style>
    <style:style style:name="TableColumn1243" style:family="table-column">
      <style:table-column-properties style:column-width="0.3333in" style:use-optimal-column-width="false"/>
    </style:style>
    <style:style style:name="TableColumn1244" style:family="table-column">
      <style:table-column-properties style:column-width="1.443in" style:use-optimal-column-width="false"/>
    </style:style>
    <style:style style:name="TableColumn1245" style:family="table-column">
      <style:table-column-properties style:column-width="3.8513in" style:use-optimal-column-width="false"/>
    </style:style>
    <style:style style:name="TableColumn1246" style:family="table-column">
      <style:table-column-properties style:column-width="0.6875in" style:use-optimal-column-width="false"/>
    </style:style>
    <style:style style:name="Table1242" style:family="table">
      <style:table-properties style:width="6.3152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style>
    <style:style style:name="T1255" style:parent-style-name="DefaultParagraphFont" style:family="text">
      <style:text-properties style:font-style-complex="italic"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margin-left="0.0625in" fo:background-color="#FFFFFF">
        <style:tab-stops/>
      </style:paragraph-properties>
      <style:text-properties fo:font-size="11pt" style:font-size-asian="11pt"/>
    </style:style>
    <style:style style:name="TableRow1270" style:family="table-row">
      <style:table-row-properties style:min-row-height="0.0166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0625in" fo:background-color="#FFFFFF">
        <style:tab-stops/>
      </style:paragraph-properties>
      <style:text-properties fo:font-size="11pt" style:font-size-asian="11p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widows="0" fo:orphans="0" fo:background-color="#FFFFFF"/>
      <style:text-properties fo:font-size="11pt" style:font-size-asian="11pt"/>
    </style:style>
    <style:style style:name="P1298" style:parent-style-name="Normal" style:family="paragraph">
      <style:paragraph-properties fo:widows="0" fo:orphans="0" fo:background-color="#FFFFFF"/>
      <style:text-properties fo:font-size="11pt" style:font-size-asian="11pt"/>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margin-left="0.0625in" fo:background-color="#FFFFFF">
        <style:tab-stops/>
      </style:paragraph-properties>
      <style:text-properties fo:font-size="11pt" style:font-size-asian="11pt"/>
    </style:style>
    <style:style style:name="TableRow1305" style:family="table-row">
      <style:table-row-properties style:min-row-height="0.0166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margin-left="0.0625in" fo:background-color="#FFFFFF">
        <style:tab-stops/>
      </style:paragraph-properties>
      <style:text-properties fo:font-size="11pt" style:font-size-asian="11pt"/>
    </style:style>
    <style:style style:name="TableRow1315" style:family="table-row">
      <style:table-row-properties style:min-row-height="0.0166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margin-left="0.0625in" fo:background-color="#FFFFFF">
        <style:tab-stops/>
      </style:paragraph-properties>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margin-left="0.0625in" fo:background-color="#FFFFFF">
        <style:tab-stops/>
      </style:paragraph-properties>
      <style:text-properties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P1341" style:parent-style-name="Normal" style:family="paragraph">
      <style:paragraph-properties fo:widows="0" fo:orphans="0" fo:margin-left="0.1125in" fo:background-color="#FFFFFF">
        <style:tab-stops/>
      </style:paragraph-properties>
      <style:text-properties fo:font-size="11pt" style:font-size-asian="11pt"/>
    </style:style>
    <style:style style:name="P1342" style:parent-style-name="Normal" style:family="paragraph">
      <style:paragraph-properties fo:widows="0" fo:orphans="0" fo:margin-left="0.1125in" fo:background-color="#FFFFFF">
        <style:tab-stops/>
      </style:paragraph-properties>
      <style:text-properties fo:font-size="11pt" style:font-size-asian="11pt"/>
    </style:style>
    <style:style style:name="P1343" style:parent-style-name="Normal" style:family="paragraph">
      <style:paragraph-properties fo:widows="0" fo:orphans="0" fo:margin-left="0.1125in" fo:background-color="#FFFFFF">
        <style:tab-stops/>
      </style:paragraph-properties>
      <style:text-properties fo:font-size="11pt" style:font-size-asian="11pt"/>
    </style:style>
    <style:style style:name="P1344" style:parent-style-name="Normal" style:family="paragraph">
      <style:paragraph-properties fo:widows="0" fo:orphans="0" fo:margin-left="0.1125in" fo:background-color="#FFFFFF">
        <style:tab-stops/>
      </style:paragraph-properties>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margin-left="0.0625in" fo:background-color="#FFFFFF">
        <style:tab-stops/>
      </style:paragraph-properties>
      <style:text-properties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margin-left="0.0625in" fo:background-color="#FFFFFF">
        <style:tab-stops/>
      </style:paragraph-properties>
      <style:text-properties fo:font-size="11pt" style:font-size-asian="11pt"/>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margin-left="0.0625in" fo:background-color="#FFFFFF">
        <style:tab-stops/>
      </style:paragraph-properties>
      <style:text-properties fo:font-size="11pt" style:font-size-asian="11pt"/>
    </style:style>
    <style:style style:name="TableRow1368" style:family="table-row">
      <style:table-row-properties style:min-row-height="0.0166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margin-left="0.0625in" fo:background-color="#FFFFFF">
        <style:tab-stops/>
      </style:paragraph-properties>
      <style:text-properties fo:font-size="11pt" style:font-size-asian="11pt"/>
    </style:style>
    <style:style style:name="TableRow1395" style:family="table-row">
      <style:table-row-properties style:min-row-height="0.0166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margin-left="0.0625in" fo:background-color="#FFFFFF">
        <style:tab-stops/>
      </style:paragraph-properties>
      <style:text-properties fo:font-size="11pt" style:font-size-asian="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margin-left="0.0625in" fo:background-color="#FFFFFF">
        <style:tab-stops/>
      </style:paragraph-properties>
      <style:text-properties fo:font-size="11pt" style:font-size-asian="11pt"/>
    </style:style>
    <style:style style:name="TableRow1415" style:family="table-row">
      <style:table-row-properties style:min-row-height="0.0166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margin-left="0.0625in" fo:background-color="#FFFFFF">
        <style:tab-stops/>
      </style:paragraph-properties>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margin-left="0.0625in" fo:background-color="#FFFFFF">
        <style:tab-stops/>
      </style:paragraph-properties>
      <style:text-properties fo:font-size="11pt" style:font-size-asian="11pt"/>
    </style:style>
    <style:style style:name="TableRow1436" style:family="table-row">
      <style:table-row-properties style:min-row-height="2.5937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1.2604in" style:use-optimal-row-height="false" fo:keep-together="always"/>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fo:background-color="#FFFFFF">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margin-left="0.0625in" fo:background-color="#FFFFFF">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margin-left="0.0625in" fo:background-color="#FFFFFF">
        <style:tab-stops/>
      </style:paragraph-properties>
      <style:text-properties fo:font-size="11pt" style:font-size-asian="11pt"/>
    </style:style>
    <style:style style:name="TableRow1484" style:family="table-row">
      <style:table-row-properties style:min-row-height="0.0166in" style:use-optimal-row-height="false"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margin-left="0.0625in" fo:background-color="#FFFFFF">
        <style:tab-stops/>
      </style:paragraph-properties>
      <style:text-properties fo:font-size="11pt" style:font-size-asian="11pt"/>
    </style:style>
    <style:style style:name="TableRow1493" style:family="table-row">
      <style:table-row-properties style:min-row-height="0.0166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margin-left="0.0625in" fo:background-color="#FFFFFF">
        <style:tab-stops/>
      </style:paragraph-properties>
      <style:text-properties fo:font-size="11pt" style:font-size-asian="11pt"/>
    </style:style>
    <style:style style:name="TableRow1502" style:family="table-row">
      <style:table-row-properties style:min-row-height="0.0166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margin-left="0.0625in" fo:background-color="#FFFFFF">
        <style:tab-stops/>
      </style:paragraph-properties>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margin-left="0.0625in" fo:background-color="#FFFFFF">
        <style:tab-stops/>
      </style:paragraph-properties>
      <style:text-properties fo:font-size="11pt" style:font-size-asian="11pt"/>
    </style:style>
    <style:style style:name="TableRow1520" style:family="table-row">
      <style:table-row-properties style:min-row-height="0.0166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margin-left="0.0625in" fo:background-color="#FFFFFF">
        <style:tab-stops/>
      </style:paragraph-properties>
      <style:text-properties fo:font-size="11pt" style:font-size-asian="11p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margin-left="0.0625in" fo:background-color="#FFFFFF">
        <style:tab-stops/>
      </style:paragraph-properties>
      <style:text-properties fo:font-size="11pt" style:font-size-asian="11pt"/>
    </style:style>
    <style:style style:name="TableRow1538" style:family="table-row">
      <style:table-row-properties style:min-row-height="0.0166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margin-left="0.0625in" fo:background-color="#FFFFFF">
        <style:tab-stops/>
      </style:paragraph-properties>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text-align="justify" fo:background-color="#FFFFFF">
        <style:tab-stops>
          <style:tab-stop style:type="left" style:position="0.5909in"/>
        </style:tab-stops>
      </style:paragraph-properties>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P1552" style:parent-style-name="Normal" style:family="paragraph">
      <style:paragraph-properties fo:widows="0" fo:orphans="0" fo:text-align="justify" fo:background-color="#FFFFFF">
        <style:tab-stops>
          <style:tab-stop style:type="left" style:position="0.5909in"/>
        </style:tab-stops>
      </style:paragraph-properties>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widows="0" fo:orphans="0" fo:text-align="justify" fo:background-color="#FFFFFF">
        <style:tab-stops>
          <style:tab-stop style:type="left" style:position="0.5909in"/>
        </style:tab-stops>
      </style:paragraph-properties>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P1557" style:parent-style-name="Normal" style:family="paragraph">
      <style:paragraph-properties fo:widows="0" fo:orphans="0" fo:text-align="justify" fo:background-color="#FFFFFF">
        <style:tab-stops>
          <style:tab-stop style:type="left" style:position="0.5909in"/>
        </style:tab-stops>
      </style:paragraph-properties>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center"/>
    </style:style>
    <style:style style:name="P1563" style:parent-style-name="Normal" style:family="paragraph">
      <style:paragraph-properties fo:widows="0" fo:orphans="0" fo:break-before="page" fo:margin-left="3.1493in" fo:background-color="#FFFFFF">
        <style:tab-stops/>
      </style:paragraph-properties>
    </style:style>
    <style:style style:name="P1564" style:parent-style-name="Normal" style:family="paragraph">
      <style:paragraph-properties fo:widows="0" fo:orphans="0" fo:margin-left="3.1493in" fo:background-color="#FFFFFF">
        <style:tab-stops/>
      </style:paragraph-properties>
    </style:style>
    <style:style style:name="P1565" style:parent-style-name="Normal" style:family="paragraph">
      <style:paragraph-properties fo:widows="0" fo:orphans="0" fo:margin-left="3.1493in" fo:background-color="#FFFFFF">
        <style:tab-stops/>
      </style:paragraph-properties>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text-align="center" fo:background-color="#FFFFFF"/>
    </style:style>
    <style:style style:name="TableColumn1573" style:family="table-column">
      <style:table-column-properties style:column-width="6.2666in" style:use-optimal-column-width="false"/>
    </style:style>
    <style:style style:name="Table1572" style:family="table">
      <style:table-properties style:width="6.2666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master-page-name="MP1" style:family="paragraph">
      <style:paragraph-properties fo:widows="0" fo:orphans="0" fo:break-before="page" fo:text-align="center" fo:background-color="#FFFFFF"/>
      <style:text-properties fo:font-weight="bold" style:font-weight-asian="bold"/>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46" style:family="table-column">
      <style:table-column-properties style:column-width="0.4402in" style:use-optimal-column-width="false"/>
    </style:style>
    <style:style style:name="TableColumn1647" style:family="table-column">
      <style:table-column-properties style:column-width="1.6402in" style:use-optimal-column-width="false"/>
    </style:style>
    <style:style style:name="TableColumn1648" style:family="table-column">
      <style:table-column-properties style:column-width="1.1402in" style:use-optimal-column-width="false"/>
    </style:style>
    <style:style style:name="TableColumn1649" style:family="table-column">
      <style:table-column-properties style:column-width="1.2402in" style:use-optimal-column-width="false"/>
    </style:style>
    <style:style style:name="TableColumn1650" style:family="table-column">
      <style:table-column-properties style:column-width="1.5388in" style:use-optimal-column-width="false"/>
    </style:style>
    <style:style style:name="TableColumn1651" style:family="table-column">
      <style:table-column-properties style:column-width="1.2402in" style:use-optimal-column-width="false"/>
    </style:style>
    <style:style style:name="TableColumn1652" style:family="table-column">
      <style:table-column-properties style:column-width="1.1187in" style:use-optimal-column-width="false"/>
    </style:style>
    <style:style style:name="TableColumn1653" style:family="table-column">
      <style:table-column-properties style:column-width="1.5187in" style:use-optimal-column-width="false"/>
    </style:style>
    <style:style style:name="Table1645" style:family="table">
      <style:table-properties style:width="9.8777in" fo:margin-left="0.0277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P1875" style:parent-style-name="Normal" style:family="paragraph">
      <style:paragraph-properties fo:widows="0" fo:orphans="0"/>
    </style:style>
    <style:style style:name="P1876" style:parent-style-name="Normal" style:family="paragraph">
      <style:paragraph-properties fo:widows="0" fo:orphans="0" fo:text-align="center"/>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09-05-20 iki 2009-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9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Normal"/>
      <text:p text:style-name="P184">25. Preliminari<text:s/>mokėjimo suma už slaugos namuose paslaugas, suteiktas pacientui, turinčiam specialiųjų nuolatinės slaugos poreikių, nustatoma:</text:p>
      <text:p text:style-name="P185">25.1. TLK nustato savo aptarnaujamos veiklos zonoje esančių slaugos paslaugų namuose preliminarų gavėjų skaičių (tarp jų – asmenų, gyvenančių socialinės globos paslaugas teikiančiose įstaigose);</text:p>
      <text:p text:style-name="P186">25.2. TLK gautą lėšų sumą už prisirašiusius gyventojus proporcingai paskirsto 25.1 punkte nustatytų preliminarių gavėjų skaičiui;</text:p>
      <text:p text:style-name="P187">25.3. TLK informuoja ASPĮ apie nustatytą<text:s/>preliminarią slaugos paslaugų namuose gavėjams mokėjimo sumą.</text:p>
      <text:p text:style-name="P188">26. Faktinė mokėjimo suma už slaugos namuose paslaugas, suteiktas pacientui, turinčiam specialiųjų nuolatinės slaugos poreikių, nustatoma:</text:p>
      <text:p text:style-name="P189">26.1. Asmens sveikatos priežiūros įstaiga (toliau – ASPĮ) iki po ataskaitinio laikotarpio einančio kito mėnesio 10 dienos teikia TLK ataskaitą, kurioje nurodo, kokiam slaugos paslaugų namuose gavėjų skaičiui buvo teikiamos slaugos paslaugos namuose;</text:p>
      <text:p text:style-name="P190">26.2. TLK preliminarią mokėjimo sumą, nustatytą 25.2 punkte, padaugina iš faktinio gavėjų skaičiaus, nustatyto 4.1 punkte;</text:p>
      <text:p text:style-name="P191"><text:span text:style-name="T192">26.3</text:span><text:span text:style-name="T193">. TLK iki einamojo mėnesio 12 d. apskaičiuoja ataskaitinio laikotarpio slaugos paslaugų namuose balo vertę, 1/3 einamajam ketvirčiui slaugos paslaugų namuose išlaidoms apmokė</text:span><text:span text:style-name="T194">ti skiriamos sumos dalydama iš 26.2 punkte nustatytos sumos, už kurią buvo suteiktos šios paslaugos. Ataskaitinio laikotarpio balo vertė negali būti didesnė nei 0,89 lito.</text:span><text:s/></text:p>
      <text:p text:style-name="P195">Punkto pakeitimai:</text:p>
      <text:p text:style-name="P196"><text:span text:style-name="T197">Nr.<text:s/></text:span><text:a xlink:href="https://www.e-tar.lt/portal/legalAct.html?documentId=TAR.391A311360AA" office:target-frame-name="_top" xlink:show="replace"><text:span text:style-name="T198">V-137</text:span></text:a><text:span text:style-name="T199">, 2009-02-24, Žin., 2009, Nr. 24-949 (2009-03-03), i. k. 1092250ISAK000V-137</text:span></text:p>
      <text:p text:style-name="P200"><text:span text:style-name="T201">Nr.<text:s/></text:span><text:a xlink:href="https://www.e-tar.lt/portal/legalAct.html?documentId=TAR.FEAEB5CB7CDD" office:target-frame-name="_top" xlink:show="replace"><text:span text:style-name="T202">V-373</text:span></text:a><text:span text:style-name="T203">, 2009-05-15, Žin., 2009, Nr. 58-2276 (2009-05-19), i. k. 109</text:span><text:span text:style-name="T204">2250ISAK000V-373</text:span></text:p>
      <text:p text:style-name="Normal"/>
      <text:p text:style-name="P205">27. TLK iki einamojo mėnesio 15 d. informuoja ASPĮ apie ataskaitinio laikotarpio slaugos paslaugų namuose gavėjams suteiktų paslaugų balo vertę.</text:p>
      <text:p text:style-name="P206">28. TLK iki einamojo mėnesio 20 d. priima iš ASPĮ sąskaitą, kurioje nurodyta suma yra per ataskaitinį laikotarpį suteiktų paslaugų sumos (balais) ir ataskaitinio laikotarpio balo vertės (litais) sandauga.</text:p>
      <text:p text:style-name="P207">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08">30. Į slaugos paslaugų namuose bazinę kainą neįskaičiuojama medikamentų ir medicinos pagalbos priemonių kaina.</text:p>
      <text:p text:style-name="P209">31. Socialines globos paslaugas teikiančiose įstaigose gyvenantiems asmenims slaugos paslaugos namuose teikiamos ir apmokamos vadovaujantis šiuo teisės aktu nustatyta tvarka:</text:p>
      <text:p text:style-name="P210">31.1. ASPĮ savarankiškai arba per sutartis su socialines globos paslaugas teikiančiomis įstaigomis užtikrina paslaugų gavėjams, gyvenantiems socialines globos paslaugas teikiančiose įstaigose, slaugos paslaugų namuose teikimą.</text:p>
      <text:p text:style-name="P211">31.2. Socialines globos paslaugas teikianti įstaiga gali teikti slaugos paslaugas namuose, jei turi licenciją verstis asmens sveikatos priežiūros veikla ir teikti licencijoje nurodytą bendruomenės slaugos paslaugą.</text:p>
      <text:p text:style-name="P212">31.3. Socialines globos paslaugas teikiančioje įstaigoje slaugos paslaugas namuose teikia bendruomenės slaugytojas, turintis galiojančią slaugos praktikos licenciją, patvirtinančią teisę verstis slaugos praktika.</text:p>
      <text:p text:style-name="P213">32. ASPĮ, teikiančios slaugos paslaugas namuose, privalo užtikrinti, kad<text:s/>paslaugų gavėjams būtų suteiktos visos teisės aktais reglamentuotos slaugos paslaugos.<text:s/></text:p>
      <text:p text:style-name="P214">Skyriaus pakeitimai:</text:p>
      <text:p text:style-name="P215"><text:span text:style-name="T216">Nr.<text:s/></text:span><text:a xlink:href="https://www.e-tar.lt/portal/legalAct.html?documentId=TAR.B30F96E2CF64" office:target-frame-name="_top" xlink:show="replace"><text:span text:style-name="T217">V-476</text:span></text:a><text:span text:style-name="T218">, 2008-05-20, Žin., 2008, Nr. 59-2266 (2008-05-24), i</text:span><text:span text:style-name="T219">. k. 1082250ISAK000V-476</text:span></text:p>
      <text:p text:style-name="Normal"/>
      <text:p text:style-name="P220"><text:span text:style-name="T221">VI</text:span><text:span text:style-name="T222">.<text:s/></text:span><text:span text:style-name="T223">BAIGIAMOSIOS NUOSTATOS</text:span></text:p>
      <text:p text:style-name="P224"/>
      <text:p text:style-name="P225">33. Pacientai ar jų įgalioti atstovai dėl papildomų slaugos paslaugų namuose teikimo ir apmokėjimo gali sudaryti sutartį su ASPĮ ar įgaliotu atstovu pagal ASPĮ vadovo patvirtintą tvarką.</text:p>
      <text:p text:style-name="P226">34.<text:s/>Slaugos paslaugos namuose gali būti remiamos iš savivaldybių biudžeto ir paciento lėšų.</text:p>
      <text:p text:style-name="P227">35. Už slaugos paslaugų teikimą ir kokybę atsako asmens sveikatos priežiūros įstaiga, sudariusi sutartį su teritorine ligonių kasa dėl slaugos paslaugų teikimo tam<text:s/>tikroje vietovėje ir šių paslaugų apmokėjimo.<text:s/></text:p>
      <text:p text:style-name="P228">Skyriaus pakeitimai:</text:p>
      <text:p text:style-name="P229"><text:span text:style-name="T230">Nr.<text:s/></text:span><text:a xlink:href="https://www.e-tar.lt/portal/legalAct.html?documentId=TAR.B30F96E2CF64" office:target-frame-name="_top" xlink:show="replace"><text:span text:style-name="T231">V-476</text:span></text:a><text:span text:style-name="T232">, 2008-05-20, Žin., 2008, Nr. 59-2266 (2008-05-24), i. k. 1082250ISAK000V-476</text:span></text:p>
      <text:p text:style-name="Normal"/>
      <text:p text:style-name="P233">_________________</text:p>
      <text:p text:style-name="P234"/>
      <text:p text:style-name="P235">Slaugos paslaugų ambulatorinėse asmens sveikatos priežiūros įstaigose ir namuose teikimo reikalavimų aprašo</text:p>
      <text:p text:style-name="P236">1<text:s/>priedas</text:p>
      <text:p text:style-name="Normal"/>
      <text:p text:style-name="P237"><text:span text:style-name="T238">PACIENTO SLAUGOS POREIKIŲ NAMUOSE VERTINIMAS</text:span></text:p>
      <text:p text:style-name="Normal"/>
      <text:p text:style-name="P239">Paciento vardas, pavardė<text:tab/>Gimimo metai _______</text:p>
      <text:p text:style-name="Normal"/>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text:span text:style-name="T246">Gyvybinė veikla</text:span></text:p>
            </table:table-cell>
            <table:table-cell table:style-name="TableCell247">
              <text:p text:style-name="P248"><text:span text:style-name="T249">Slaugos<text:s/></text:span><text:span text:style-name="T250">poreikiai</text:span></text:p>
            </table:table-cell>
          </table:table-row>
        </table:table-header-rows>
        <table:table-row table:style-name="TableRow251">
          <table:table-cell table:style-name="TableCell252" table:number-rows-spanned="8">
            <text:p text:style-name="P253"><text:span text:style-name="T254">1. Saugios aplinkos palaikymas</text:span></text:p>
          </table:table-cell>
          <table:table-cell table:style-name="TableCell255">
            <text:p text:style-name="P256"><text:span text:style-name="T257">1. Savirūpa: <text:s text:c="4"/></text:span><text:span text:style-name="T258">apsitarnauja pats<text:s/></text:span><text:span text:style-name="T259">[]</text:span><text:span text:style-name="T260"></text:span><text:span text:style-name="T261"><text:s text:c="4"/></text:span><text:span text:style-name="T262">iš dalies apsitarnauja pats<text:s/></text:span><text:span text:style-name="T263">[]</text:span><text:span text:style-name="T264"></text:span></text:p>
            <text:p text:style-name="P265"><text:span text:style-name="T266">pats visiškai neapsitarnauja<text:s/></text:span><text:span text:style-name="T267">[]</text:span><text:span text:style-name="T268"></text:span></text:p>
            <text:p text:style-name="P269"><text:span text:style-name="T270">reikia pagalbinių priemonių<text:s/></text:span><text:span text:style-name="T271">[]</text:span><text:span text:style-name="T272"></text:span><text:span text:style-name="T273">,<text:s/></text:span><text:span text:style-name="T274">įrašyti kokių _____________</text:span></text:p>
          </table:table-cell>
        </table:table-row>
        <table:table-row table:style-name="TableRow275">
          <table:covered-table-cell>
            <text:p text:style-name="P276"/>
          </table:covered-table-cell>
          <table:table-cell table:style-name="TableCell277">
            <text:p text:style-name="P278"><text:span text:style-name="T279">2.</text:span><text:span text:style-name="T280"><text:s/></text:span><text:span text:style-name="T281">Rega: <text:s text:c="2"/></text:span><text:span text:style-name="T282">akiniai nereikalingi<text:s/></text:span><text:span text:style-name="T283">[]</text:span><text:span text:style-name="T284"></text:span><text:span text:style-name="T285"><text:s text:c="4"/></text:span><text:span text:style-name="T286"><text:s/></text:span><text:span text:style-name="T287">akiniai reikalingi<text:s/></text:span><text:span text:style-name="T288">[]</text:span><text:span text:style-name="T289"></text:span><text:span text:style-name="T290"><text:s text:c="4"/></text:span><text:span text:style-name="T291">aklumas<text:s/></text:span><text:span text:style-name="T292">[]</text:span><text:span text:style-name="T293"></text:span></text:p>
          </table:table-cell>
        </table:table-row>
        <table:table-row table:style-name="TableRow294">
          <table:covered-table-cell>
            <text:p text:style-name="P295"/>
          </table:covered-table-cell>
          <table:table-cell table:style-name="TableCell296">
            <text:p text:style-name="P297"><text:span text:style-name="T298">3. Klausa: <text:s text:c="2"/></text:span><text:span text:style-name="T299">girdi gerai<text:s/></text:span><text:span text:style-name="T300">[]</text:span><text:span text:style-name="T301"></text:span><text:span text:style-name="T302"><text:s text:c="5"/>girdi blogai<text:s/></text:span><text:span text:style-name="T303">[]</text:span><text:span text:style-name="T304"></text:span><text:span text:style-name="T305"><text:s/></text:span></text:p>
            <text:p text:style-name="P306"><text:span text:style-name="T307">turi klausos aparatą<text:s/></text:span><text:span text:style-name="T308">[]</text:span><text:span text:style-name="T309"></text:span><text:span text:style-name="T310"><text:s text:c="5"/>kurtumas<text:s/></text:span><text:span text:style-name="T311">[]</text:span><text:span text:style-name="T312"></text:span></text:p>
          </table:table-cell>
        </table:table-row>
        <table:table-row table:style-name="TableRow313">
          <table:covered-table-cell>
            <text:p text:style-name="P314"/>
          </table:covered-table-cell>
          <table:table-cell table:style-name="TableCell315">
            <text:p text:style-name="P316"><text:span text:style-name="T317">4. Koordinacija:<text:s/></text:span><text:span text:style-name="T318">sutrikusi<text:s/></text:span><text:span text:style-name="T319">[]</text:span><text:span text:style-name="T320"></text:span><text:span text:style-name="T321"><text:s text:c="5"/></text:span><text:span text:style-name="T322">nesutrikusi<text:s/></text:span><text:span text:style-name="T323">[]</text:span><text:span text:style-name="T324"></text:span></text:p>
          </table:table-cell>
        </table:table-row>
        <table:table-row table:style-name="TableRow325">
          <table:covered-table-cell>
            <text:p text:style-name="P326"/>
          </table:covered-table-cell>
          <table:table-cell table:style-name="TableCell327">
            <text:p text:style-name="P328"><text:span text:style-name="T329">5. Pusiausvyra: <text:s/></text:span><text:span text:style-name="T330">sutrikusi<text:s/></text:span><text:span text:style-name="T331">[]</text:span><text:span text:style-name="T332"></text:span><text:span text:style-name="T333"><text:s text:c="5"/></text:span><text:span text:style-name="T334">nesutrikusi<text:s/></text:span><text:span text:style-name="T335">[]</text:span><text:span text:style-name="T336"></text:span></text:p>
          </table:table-cell>
        </table:table-row>
        <table:table-row table:style-name="TableRow337">
          <table:covered-table-cell>
            <text:p text:style-name="P338"/>
          </table:covered-table-cell>
          <table:table-cell table:style-name="TableCell339">
            <text:p text:style-name="P340"><text:span text:style-name="T341">6. Orientacija: <text:s text:c="2"/></text:span><text:span text:style-name="T342">sutrikusi<text:s/></text:span><text:span text:style-name="T343">[]</text:span><text:span text:style-name="T344"></text:span><text:span text:style-name="T345"><text:s text:c="5"/></text:span><text:span text:style-name="T346">nesutrikusi<text:s/></text:span><text:span text:style-name="T347">[]</text:span><text:span text:style-name="T348"></text:span></text:p>
          </table:table-cell>
        </table:table-row>
        <table:table-row table:style-name="TableRow349">
          <table:covered-table-cell>
            <text:p text:style-name="P350"/>
          </table:covered-table-cell>
          <table:table-cell table:style-name="TableCell351">
            <text:p text:style-name="P352">7. Namų aplinkos pritaikymas:</text:p>
            <text:p text:style-name="P353"><text:span text:style-name="T354">pagalbinių priemonių nereikia<text:s/></text:span><text:span text:style-name="T355">[]</text:span><text:span text:style-name="T356"></text:span><text:span text:style-name="T357"><text:s text:c="3"/></text:span><text:span text:style-name="T358"><text:s/></text:span><text:span text:style-name="T359">pagalbinių priemonių reikia<text:s/></text:span><text:span text:style-name="T360">[]</text:span><text:span text:style-name="T361"></text:span></text:p>
            <text:p text:style-name="P362"><text:span text:style-name="T363">reikalinga pakeisti namų aplinką<text:s/></text:span><text:span text:style-name="T364">[]</text:span><text:span text:style-name="T365"></text:span><text:span text:style-name="T366"><text:s text:c="3"/></text:span><text:span text:style-name="T367"><text:s/></text:span><text:span text:style-name="T368">nereikalinga pakeisti namų aplinką<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Problemų nėra<text:s/></text:span><text:span text:style-name="T376">[]</text:span><text:span text:style-name="T377"></text:span></text:p>
          </table:table-cell>
        </table:table-row>
        <table:table-row table:style-name="TableRow378">
          <table:table-cell table:style-name="TableCell379" table:number-rows-spanned="8">
            <text:p text:style-name="P380"><text:span text:style-name="T381">2.<text:s/></text:span><text:span text:style-name="T382">Bendravimas</text:span></text:p>
          </table:table-cell>
          <table:table-cell table:style-name="TableCell383">
            <text:p text:style-name="P384"><text:span text:style-name="T385">1. Bendravimas: <text:s text:c="3"/></text:span><text:span text:style-name="T386">normalus<text:s/></text:span><text:span text:style-name="T387">[]</text:span><text:span text:style-name="T388"></text:span><text:span text:style-name="T389"><text:s text:c="3"/>iš dalies sutrikęs<text:s/></text:span><text:span text:style-name="T390">[]</text:span><text:span text:style-name="T391"></text:span><text:span text:style-name="T392"><text:s text:c="3"/>visiškai sutrikęs<text:s/></text:span><text:span text:style-name="T393">[]</text:span><text:span text:style-name="T394"></text:span></text:p>
          </table:table-cell>
        </table:table-row>
        <table:table-row table:style-name="TableRow395">
          <table:covered-table-cell>
            <text:p text:style-name="P396"/>
          </table:covered-table-cell>
          <table:table-cell table:style-name="TableCell397">
            <text:p text:style-name="P398"><text:span text:style-name="T399">2. Sąmonė: <text:s text:c="9"/></text:span><text:span text:style-name="T400">nesutrikusi<text:s/></text:span><text:span text:style-name="T401">[]</text:span><text:span text:style-name="T402"></text:span><text:span text:style-name="T403"><text:s text:c="4"/></text:span><text:span text:style-name="T404">pritemusi<text:s/></text:span><text:span text:style-name="T405">[]</text:span><text:span text:style-name="T406"></text:span><text:span text:style-name="T407"><text:s text:c="4"/></text:span><text:span text:style-name="T408">koma<text:s/></text:span><text:span text:style-name="T409">[]</text:span><text:span text:style-name="T410"></text:span></text:p>
          </table:table-cell>
        </table:table-row>
        <table:table-row table:style-name="TableRow411">
          <table:covered-table-cell>
            <text:p text:style-name="P412"/>
          </table:covered-table-cell>
          <table:table-cell table:style-name="TableCell413">
            <text:p text:style-name="P414"><text:span text:style-name="T415">3. Gebėjimas mąstyti ir priimti sprendimus:</text:span><text:span text:style-name="T416"><text:tab/></text:span><text:span text:style-name="T417">yra<text:s/></text:span><text:span text:style-name="T418">[]</text:span><text:span text:style-name="T419"></text:span><text:span text:style-name="T420"><text:s text:c="4"/></text:span><text:span text:style-name="T421">nėra<text:s/></text:span><text:span text:style-name="T422">[]</text:span><text:span text:style-name="T423"></text:span></text:p>
          </table:table-cell>
        </table:table-row>
        <table:table-row table:style-name="TableRow424">
          <table:covered-table-cell>
            <text:p text:style-name="P425"/>
          </table:covered-table-cell>
          <table:table-cell table:style-name="TableCell426">
            <text:p text:style-name="P427"><text:span text:style-name="T428">4. Nerimas, baimė:</text:span><text:span text:style-name="T429"><text:tab/></text:span><text:span text:style-name="T430">yra<text:s/></text:span><text:span text:style-name="T431">[]</text:span><text:span text:style-name="T432"></text:span><text:span text:style-name="T433"><text:s text:c="4"/></text:span><text:span text:style-name="T434">nėra<text:s/></text:span><text:span text:style-name="T435">[]</text:span><text:span text:style-name="T436"></text:span></text:p>
          </table:table-cell>
        </table:table-row>
        <table:table-row table:style-name="TableRow437">
          <table:covered-table-cell>
            <text:p text:style-name="P438"/>
          </table:covered-table-cell>
          <table:table-cell table:style-name="TableCell439">
            <text:p text:style-name="P440"><text:span text:style-name="T441">5. Agresyvumas, negatyvumas:</text:span><text:span text:style-name="T442"><text:tab/></text:span><text:span text:style-name="T443">yra<text:s/></text:span><text:span text:style-name="T444">[]</text:span><text:span text:style-name="T445"></text:span><text:span text:style-name="T446"><text:s text:c="4"/></text:span><text:span text:style-name="T447">nėra<text:s/></text:span><text:span text:style-name="T448">[]</text:span><text:span text:style-name="T449"></text:span></text:p>
          </table:table-cell>
        </table:table-row>
        <table:table-row table:style-name="TableRow450">
          <table:covered-table-cell>
            <text:p text:style-name="P451"/>
          </table:covered-table-cell>
          <table:table-cell table:style-name="TableCell452">
            <text:p text:style-name="P453"><text:span text:style-name="T454">6. Liūdesys:</text:span><text:span text:style-name="T455"><text:tab/></text:span><text:span text:style-name="T456">yra<text:s/></text:span><text:span text:style-name="T457">[]</text:span><text:span text:style-name="T458"></text:span><text:span text:style-name="T459"><text:s text:c="4"/></text:span><text:span text:style-name="T460">nėra</text:span><text:span text:style-name="T461"><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7. Žinios apie ligą: <text:s text:c="3"/></text:span><text:span text:style-name="T469">geros<text:s/></text:span><text:span text:style-name="T470">[]</text:span><text:span text:style-name="T471"></text:span><text:span text:style-name="T472"><text:s text:c="2"/></text:span><text:span text:style-name="T473"><text:s/></text:span><text:span text:style-name="T474">pakankamos<text:s/></text:span><text:span text:style-name="T475">[]</text:span><text:span text:style-name="T476"></text:span><text:span text:style-name="T477"><text:s text:c="2"/></text:span><text:span text:style-name="T478"><text:s/></text:span><text:span text:style-name="T479">nepakankamos<text:s/></text:span><text:span text:style-name="T480">[]</text:span><text:span text:style-name="T481"></text:span></text:p>
          </table:table-cell>
        </table:table-row>
        <table:table-row table:style-name="TableRow482">
          <table:covered-table-cell>
            <text:p text:style-name="P483"/>
          </table:covered-table-cell>
          <table:table-cell table:style-name="TableCell484">
            <text:p text:style-name="P485"><text:span text:style-name="T486">Problemų nėra<text:s/></text:span><text:span text:style-name="T487">[]</text:span><text:span text:style-name="T488"></text:span></text:p>
          </table:table-cell>
        </table:table-row>
        <table:table-row table:style-name="TableRow489">
          <table:table-cell table:style-name="TableCell490" table:number-rows-spanned="5">
            <text:p text:style-name="P491"><text:span text:style-name="T492">3. Kvėpavimas</text:span></text:p>
          </table:table-cell>
          <table:table-cell table:style-name="TableCell493">
            <text:p text:style-name="P494"><text:span text:style-name="T495">1. Dusulys:<text:s/></text:span><text:span text:style-name="T496"><text:tab/></text:span><text:span text:style-name="T497">nėra<text:s/></text:span><text:span text:style-name="T498">[]</text:span><text:span text:style-name="T499"></text:span><text:span text:style-name="T500"><text:s text:c="3"/></text:span><text:span text:style-name="T501"><text:s/>yra<text:s/></text:span><text:span text:style-name="T502">[]</text:span><text:span text:style-name="T503"></text:span><text:span text:style-name="T504"><text:s text:c="3"/></text:span><text:span text:style-name="T505"><text:s/>varginantis<text:s/></text:span><text:span text:style-name="T506">[]</text:span><text:span text:style-name="T507"></text:span></text:p>
          </table:table-cell>
        </table:table-row>
        <table:table-row table:style-name="TableRow508">
          <table:covered-table-cell>
            <text:p text:style-name="P509"/>
          </table:covered-table-cell>
          <table:table-cell table:style-name="TableCell510">
            <text:p text:style-name="P511"><text:span text:style-name="T512">2. Kosulys:<text:s/></text:span><text:span text:style-name="T513"><text:tab/></text:span><text:span text:style-name="T514">nėra</text:span><text:span text:style-name="T515"><text:s/></text:span><text:span text:style-name="T516">[]</text:span><text:span text:style-name="T517"></text:span><text:span text:style-name="T518"><text:s text:c="3"/></text:span><text:span text:style-name="T519"><text:s/></text:span><text:span text:style-name="T520">yra</text:span><text:span text:style-name="T521"><text:s/></text:span><text:span text:style-name="T522">[]</text:span><text:span text:style-name="T523"></text:span><text:span text:style-name="T524"><text:s text:c="3"/></text:span><text:span text:style-name="T525"><text:s/></text:span><text:span text:style-name="T526">varginantis<text:s/></text:span><text:span text:style-name="T527">[]</text:span><text:span text:style-name="T528"></text:span></text:p>
          </table:table-cell>
        </table:table-row>
        <table:table-row table:style-name="TableRow529">
          <table:covered-table-cell>
            <text:p text:style-name="P530"/>
          </table:covered-table-cell>
          <table:table-cell table:style-name="TableCell531">
            <text:p text:style-name="P532"><text:span text:style-name="T533">3. Skrepliavimas:<text:s/></text:span><text:span text:style-name="T534"><text:tab/></text:span><text:span text:style-name="T535">yra<text:s/></text:span><text:span text:style-name="T536">[]</text:span><text:span text:style-name="T537"></text:span><text:span text:style-name="T538"><text:s text:c="4"/></text:span><text:span text:style-name="T539">nėra</text:span><text:span text:style-name="T540"><text:s/></text:span><text:span text:style-name="T541">[]</text:span><text:span text:style-name="T542"></text:span></text:p>
          </table:table-cell>
        </table:table-row>
        <table:table-row table:style-name="TableRow543">
          <table:covered-table-cell>
            <text:p text:style-name="P544"/>
          </table:covered-table-cell>
          <table:table-cell table:style-name="TableCell545">
            <text:p text:style-name="P546"><text:span text:style-name="T547">4. Krūtinės skausmas:<text:s/></text:span><text:span text:style-name="T548"><text:tab/></text:span><text:span text:style-name="T549">yra<text:s/></text:span><text:span text:style-name="T550">[]</text:span><text:span text:style-name="T551"></text:span><text:span text:style-name="T552"><text:s text:c="3"/></text:span><text:span text:style-name="T553"><text:s/></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Problemų nėra<text:s/></text:span><text:span text:style-name="T563">[]</text:span><text:span text:style-name="T564"></text:span></text:p>
          </table:table-cell>
        </table:table-row>
        <table:table-row table:style-name="TableRow565">
          <table:table-cell table:style-name="TableCell566" table:number-rows-spanned="9">
            <text:p text:style-name="P567"><text:span text:style-name="T568">4. Valgymas ir gėrimas</text:span></text:p>
          </table:table-cell>
          <table:table-cell table:style-name="TableCell569">
            <text:p text:style-name="P570"><text:span text:style-name="T571">1. Valgo, geria: <text:s text:c="3"/></text:span><text:span text:style-name="T572">pats<text:s/></text:span><text:span text:style-name="T573">[]</text:span><text:span text:style-name="T574"></text:span><text:span text:style-name="T575"><text:s text:c="3"/></text:span><text:span text:style-name="T576"><text:s/></text:span><text:span text:style-name="T577">reikalinga dalinė pagalba<text:s/></text:span><text:span text:style-name="T578">[]</text:span><text:span text:style-name="T579"></text:span></text:p>
            <text:p text:style-name="P580"><text:span text:style-name="T581">reikalinga visiška pagalba<text:s/></text:span><text:span text:style-name="T582">[]</text:span><text:span text:style-name="T583"></text:span></text:p>
          </table:table-cell>
        </table:table-row>
        <table:table-row table:style-name="TableRow584">
          <table:covered-table-cell>
            <text:p text:style-name="P585"/>
          </table:covered-table-cell>
          <table:table-cell table:style-name="TableCell586">
            <text:p text:style-name="P587"><text:span text:style-name="T588">2. Apetitas:<text:s/></text:span><text:span text:style-name="T589"><text:tab/></text:span><text:span text:style-name="T590">geras<text:s/></text:span><text:span text:style-name="T591">[]</text:span><text:span text:style-name="T592"></text:span><text:span text:style-name="T593"><text:s text:c="3"/></text:span><text:span text:style-name="T594"><text:s/></text:span><text:span text:style-name="T595">blogas<text:s/></text:span><text:span text:style-name="T596">[]</text:span><text:span text:style-name="T597"></text:span></text:p>
          </table:table-cell>
        </table:table-row>
        <table:table-row table:style-name="TableRow598">
          <table:covered-table-cell>
            <text:p text:style-name="P599"/>
          </table:covered-table-cell>
          <table:table-cell table:style-name="TableCell600">
            <text:p text:style-name="P601"><text:span text:style-name="T602">3. Pykinimas:<text:s/></text:span><text:span text:style-name="T603"><text:tab/>yra<text:s/></text:span><text:span text:style-name="T604">[]</text:span><text:span text:style-name="T605"></text:span><text:span text:style-name="T606"><text:s text:c="3"/></text:span><text:span text:style-name="T607"><text:s/></text:span><text:span text:style-name="T608">nėra</text:span><text:span text:style-name="T609"><text:s/></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text:span text:style-name="T616">4. Vėmimas:<text:s/></text:span><text:span text:style-name="T617"><text:tab/></text:span><text:span text:style-name="T618">nėra</text:span><text:span text:style-name="T619"><text:s/></text:span><text:span text:style-name="T620">[]</text:span><text:span text:style-name="T621"></text:span><text:span text:style-name="T622"><text:s text:c="3"/></text:span><text:span text:style-name="T623"><text:s/></text:span><text:span text:style-name="T624">yra<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5. Rijimas:<text:s/></text:span><text:span text:style-name="T632"><text:tab/></text:span><text:span text:style-name="T633">nesutrikęs<text:s/></text:span><text:span text:style-name="T634">[]</text:span><text:span text:style-name="T635"></text:span><text:span text:style-name="T636"><text:s text:c="3"/></text:span><text:span text:style-name="T637"><text:s/></text:span><text:span text:style-name="T638">sutrikęs<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6. Burnos džiūvimas:<text:s/></text:span><text:span text:style-name="T646"><text:tab/></text:span><text:span text:style-name="T647">nėra</text:span><text:span text:style-name="T648"><text:s/></text:span><text:span text:style-name="T649">[]</text:span><text:span text:style-name="T650"></text:span><text:span text:style-name="T651"><text:s text:c="3"/></text:span><text:span text:style-name="T652"><text:s/></text:span><text:span text:style-name="T653">yra<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7. Burnos infekcija:<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8. Dantų protezai:<text:s/></text:span><text:span text:style-name="T676"><text:tab/></text:span><text:span text:style-name="T677">neturi<text:s/></text:span><text:span text:style-name="T678">[]</text:span><text:span text:style-name="T679"></text:span><text:span text:style-name="T680"><text:s text:c="3"/></text:span><text:span text:style-name="T681"><text:s/></text:span><text:span text:style-name="T682">turi</text:span><text:span text:style-name="T683"><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Problemų nėra<text:s/></text:span><text:span text:style-name="T691">[]</text:span><text:span text:style-name="T692"></text:span></text:p>
          </table:table-cell>
        </table:table-row>
        <table:table-row table:style-name="TableRow693">
          <table:table-cell table:style-name="TableCell694" table:number-rows-spanned="8">
            <text:p text:style-name="P695"><text:span text:style-name="T696">5. Šlapinimasis ir tuštinimasis</text:span></text:p>
          </table:table-cell>
          <table:table-cell table:style-name="TableCell697">
            <text:p text:style-name="P698"><text:span text:style-name="T699">1. Šlapinimasis: <text:s text:c="2"/></text:span><text:span text:style-name="T700">nesutrikęs<text:s/></text:span><text:span text:style-name="T701">[]</text:span><text:span text:style-name="T702"></text:span><text:span text:style-name="T703"><text:s text:c="3"/></text:span><text:span text:style-name="T704"><text:s/></text:span><text:span text:style-name="T705">skausmingas<text:s/></text:span><text:span text:style-name="T706">[]</text:span><text:span text:style-name="T707"></text:span></text:p>
            <text:p text:style-name="P708"><text:span text:style-name="T709">pasunkėjęs<text:s/></text:span><text:span text:style-name="T710">[]</text:span><text:span text:style-name="T711"></text:span><text:span text:style-name="T712"><text:s text:c="2"/></text:span><text:span text:style-name="T713"><text:s/></text:span><text:span text:style-name="T714">dažnas<text:s/></text:span><text:span text:style-name="T715">[]</text:span><text:span text:style-name="T716"></text:span></text:p>
          </table:table-cell>
        </table:table-row>
        <table:table-row table:style-name="TableRow717">
          <table:covered-table-cell>
            <text:p text:style-name="P718"/>
          </table:covered-table-cell>
          <table:table-cell table:style-name="TableCell719">
            <text:p text:style-name="P720"><text:span text:style-name="T721">2. Šlapimo nelaikymas:<text:s/></text:span><text:span text:style-name="T722"><text:tab/></text:span><text:span text:style-name="T723">nėra</text:span><text:span text:style-name="T724"><text:s/></text:span><text:span text:style-name="T725">[]</text:span><text:span text:style-name="T726"></text:span><text:span text:style-name="T727"><text:s text:c="3"/></text:span><text:span text:style-name="T728"><text:s/></text:span><text:span text:style-name="T729">yra<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3. Vidurių užkietėjimas:<text:s/></text:span><text:span text:style-name="T737"><text:tab/></text:span><text:span text:style-name="T738">yra<text:s/></text:span><text:span text:style-name="T739">[]</text:span><text:span text:style-name="T740"></text:span><text:span text:style-name="T741"><text:s text:c="3"/></text:span><text:span text:style-name="T742"><text:s/></text:span><text:span text:style-name="T743">nėra</text:span><text:span text:style-name="T744"><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4. Tuštinimasis: <text:s text:c="2"/></text:span><text:span text:style-name="T752">nesutrikęs<text:s/></text:span><text:span text:style-name="T753">[]</text:span><text:span text:style-name="T754"></text:span><text:span text:style-name="T755"><text:s text:c="3"/></text:span><text:span text:style-name="T756"><text:s/></text:span><text:span text:style-name="T757">skausmingas<text:s/></text:span><text:span text:style-name="T758">[]</text:span><text:span text:style-name="T759"></text:span><text:span text:style-name="T760"><text:s text:c="4"/></text:span><text:span text:style-name="T761">su</text:span><text:span text:style-name="T762"><text:s/></text:span><text:span text:style-name="T763">krauju<text:s/></text:span><text:span text:style-name="T764">[]</text:span><text:span text:style-name="T765"></text:span></text:p>
          </table:table-cell>
        </table:table-row>
        <table:table-row table:style-name="TableRow766">
          <table:covered-table-cell>
            <text:p text:style-name="P767"/>
          </table:covered-table-cell>
          <table:table-cell table:style-name="TableCell768">
            <text:p text:style-name="P769"><text:span text:style-name="T770">5. Viduriavimas: <text:s text:c="2"/></text:span><text:span text:style-name="T771">nėra</text:span><text:span text:style-name="T772"><text:s/></text:span><text:span text:style-name="T773">[]</text:span><text:span text:style-name="T774"></text:span><text:span text:style-name="T775"><text:s text:c="3"/></text:span><text:span text:style-name="T776"><text:s/></text:span><text:span text:style-name="T777">yra</text:span><text:span text:style-name="T778"><text:s/></text:span><text:span text:style-name="T779">[]</text:span><text:span text:style-name="T780"></text:span><text:span text:style-name="T781"><text:s text:c="3"/></text:span><text:span text:style-name="T782"><text:s/></text:span><text:span text:style-name="T783">3–5 k./d.<text:s/></text:span><text:span text:style-name="T784">[]</text:span><text:span text:style-name="T785"></text:span><text:span text:style-name="T786"><text:s text:c="3"/></text:span><text:span text:style-name="T787"><text:s/>&gt; 5<text:s/></text:span><text:span text:style-name="T788">k</text:span><text:span text:style-name="T789">.</text:span><text:span text:style-name="T790">/d.</text:span><text:span text:style-name="T791"><text:s/></text:span><text:span text:style-name="T792">[]</text:span><text:span text:style-name="T793"></text:span></text:p>
          </table:table-cell>
        </table:table-row>
        <table:table-row table:style-name="TableRow794">
          <table:covered-table-cell>
            <text:p text:style-name="P795"/>
          </table:covered-table-cell>
          <table:table-cell table:style-name="TableCell796">
            <text:p text:style-name="P797"><text:span text:style-name="T798">6. Stoma:<text:s/></text:span><text:span text:style-name="T799"><text:tab/></text:span><text:span text:style-name="T800">nėra</text:span><text:span text:style-name="T801"><text:s/></text:span><text:span text:style-name="T802">[]</text:span><text:span text:style-name="T803"></text:span><text:span text:style-name="T804"><text:s text:c="3"/></text:span><text:span text:style-name="T805"><text:s/></text:span><text:span text:style-name="T806">yra</text:span><text:span text:style-name="T807"><text:s/></text:span><text:span text:style-name="T808">[]</text:span><text:span text:style-name="T809"></text:span></text:p>
          </table:table-cell>
        </table:table-row>
        <table:table-row table:style-name="TableRow810">
          <table:covered-table-cell>
            <text:p text:style-name="P811"/>
          </table:covered-table-cell>
          <table:table-cell table:style-name="TableCell812">
            <text:p text:style-name="P813"><text:span text:style-name="T814">7. Meteorizmas:<text:s/></text:span><text:span text:style-name="T815"><text:tab/></text:span><text:span text:style-name="T816">nėra</text:span><text:span text:style-name="T817"><text:s/></text:span><text:span text:style-name="T818">[]</text:span><text:span text:style-name="T819"></text:span><text:span text:style-name="T820"><text:s text:c="3"/></text:span><text:span text:style-name="T821"><text:s/></text:span><text:span text:style-name="T822">yra<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Problemų nėra<text:s/></text:span><text:span text:style-name="T830">[]</text:span><text:span text:style-name="T831"></text:span></text:p>
          </table:table-cell>
        </table:table-row>
        <table:table-row table:style-name="TableRow832">
          <table:table-cell table:style-name="TableCell833" table:number-rows-spanned="9">
            <text:p text:style-name="P834"><text:span text:style-name="T835">6. Asmens higiena ir apranga</text:span></text:p>
          </table:table-cell>
          <table:table-cell table:style-name="TableCell836">
            <text:p text:style-name="P837"><text:span text:style-name="T838">1. Viso kūno higieninė būklė: <text:s text:c="3"/></text:span><text:span text:style-name="T839">gera<text:s/></text:span><text:span text:style-name="T840">[]</text:span><text:span text:style-name="T841"></text:span><text:span text:style-name="T842"><text:s text:c="3"/></text:span><text:span text:style-name="T843"><text:s/></text:span><text:span text:style-name="T844">patenkinama<text:s/></text:span><text:span text:style-name="T845">[]</text:span><text:span text:style-name="T846"></text:span><text:span text:style-name="T847"><text:s text:c="3"/></text:span><text:span text:style-name="T848"><text:s/></text:span><text:span text:style-name="T849">bloga<text:s/></text:span><text:span text:style-name="T850">[]</text:span><text:span text:style-name="T851"></text:span><text:span text:style-name="T852"><text:s text:c="3"/></text:span></text:p>
          </table:table-cell>
        </table:table-row>
        <table:table-row table:style-name="TableRow853">
          <table:covered-table-cell>
            <text:p text:style-name="P854"/>
          </table:covered-table-cell>
          <table:table-cell table:style-name="TableCell855">
            <text:p text:style-name="P856"><text:span text:style-name="T857">2. Odos būklė: <text:s text:c="3"/></text:span><text:span text:style-name="T858">gera<text:s/></text:span><text:span text:style-name="T859">[]</text:span><text:span text:style-name="T860"></text:span><text:span text:style-name="T861"><text:s text:c="3"/></text:span><text:span text:style-name="T862"><text:s/></text:span><text:span text:style-name="T863">patenkinama<text:s/></text:span><text:span text:style-name="T864">[]</text:span><text:span text:style-name="T865"></text:span><text:span text:style-name="T866"><text:s text:c="3"/></text:span><text:span text:style-name="T867"><text:s/></text:span><text:span text:style-name="T868">bloga<text:s/></text:span><text:span text:style-name="T869">[]</text:span><text:span text:style-name="T870"></text:span></text:p>
          </table:table-cell>
        </table:table-row>
        <table:table-row table:style-name="TableRow871">
          <table:covered-table-cell>
            <text:p text:style-name="P872"/>
          </table:covered-table-cell>
          <table:table-cell table:style-name="TableCell873">
            <text:p text:style-name="P874"><text:span text:style-name="T875">3. Pragulos:<text:s/></text:span><text:span text:style-name="T876"><text:tab/></text:span><text:span text:style-name="T877">nėra<text:s/></text:span><text:span text:style-name="T878">[]</text:span><text:span text:style-name="T879"></text:span><text:span text:style-name="T880"><text:s text:c="3"/></text:span><text:span text:style-name="T881"><text:s/></text:span><text:span text:style-name="T882">yra<text:s/></text:span><text:span text:style-name="T883">[]</text:span><text:span text:style-name="T884"></text:span></text:p>
          </table:table-cell>
        </table:table-row>
        <table:table-row table:style-name="TableRow885">
          <table:covered-table-cell>
            <text:p text:style-name="P886"/>
          </table:covered-table-cell>
          <table:table-cell table:style-name="TableCell887">
            <text:p text:style-name="P888"><text:span text:style-name="T889">4. Kitos odos žaizdos:<text:s/></text:span><text:span text:style-name="T890"><text:tab/></text:span><text:span text:style-name="T891">nėra<text:s/></text:span><text:span text:style-name="T892">[]</text:span><text:span text:style-name="T893"></text:span><text:span text:style-name="T894"><text:s text:c="3"/></text:span><text:span text:style-name="T895"><text:s/></text:span><text:span text:style-name="T896">yra<text:s/></text:span><text:span text:style-name="T897">[]</text:span><text:span text:style-name="T898"></text:span></text:p>
          </table:table-cell>
        </table:table-row>
        <table:table-row table:style-name="TableRow899">
          <table:covered-table-cell>
            <text:p text:style-name="P900"/>
          </table:covered-table-cell>
          <table:table-cell table:style-name="TableCell901">
            <text:p text:style-name="P902"><text:span text:style-name="T903">5. Asmens higiena rūpinasi: <text:s text:c="3"/></text:span><text:span text:style-name="T904">pats<text:s/></text:span><text:span text:style-name="T905">[]</text:span><text:span text:style-name="T906"></text:span><text:span text:style-name="T907"><text:s text:c="3"/></text:span><text:span text:style-name="T908"><text:s/>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6. Apsirengia: <text:s text:c="3"/></text:span><text:span text:style-name="T920">pats<text:s/></text:span><text:span text:style-name="T921">[]</text:span><text:span text:style-name="T922"></text:span><text:span text:style-name="T923"><text:s text:c="3"/></text:span><text:span text:style-name="T924"><text:s/></text:span><text:span text:style-name="T925">reikalinga dalinė pagalba<text:s/></text:span><text:span text:style-name="T926">[]</text:span><text:span text:style-name="T927"></text:span></text:p>
            <text:p text:style-name="P928"><text:span text:style-name="T929">reikalinga visiška pagalba<text:s/></text:span><text:span text:style-name="T930">[]</text:span><text:span text:style-name="T931"></text:span></text:p>
          </table:table-cell>
        </table:table-row>
        <table:table-row table:style-name="TableRow932">
          <table:covered-table-cell>
            <text:p text:style-name="P933"/>
          </table:covered-table-cell>
          <table:table-cell table:style-name="TableCell934">
            <text:p text:style-name="P935"><text:span text:style-name="T936">7. Odos ir jos priedų parazitai: <text:s text:c="3"/>nėra<text:s/></text:span><text:span text:style-name="T937">[]</text:span><text:span text:style-name="T938"></text:span><text:span text:style-name="T939"><text:s text:c="3"/></text:span><text:span text:style-name="T940"><text:s/></text:span><text:span text:style-name="T941">yra</text:span><text:span text:style-name="T942"><text:s/></text:span><text:span text:style-name="T943">[]</text:span><text:span text:style-name="T944"></text:span></text:p>
          </table:table-cell>
        </table:table-row>
        <table:table-row table:style-name="TableRow945">
          <table:covered-table-cell>
            <text:p text:style-name="P946"/>
          </table:covered-table-cell>
          <table:table-cell table:style-name="TableCell947">
            <text:p text:style-name="P948"><text:span text:style-name="T949">8. Žinios apie asmens higieną: <text:s text:c="2"/></text:span><text:span text:style-name="T950">geros<text:s/></text:span><text:span text:style-name="T951">[]</text:span><text:span text:style-name="T952"></text:span><text:span text:style-name="T953"><text:s text:c="2"/></text:span><text:span text:style-name="T954"><text:s/></text:span><text:span text:style-name="T955">pakankamos<text:s/></text:span><text:span text:style-name="T956">[]</text:span><text:span text:style-name="T957"></text:span><text:span text:style-name="T958"><text:s/></text:span></text:p>
            <text:p text:style-name="P959"><text:span text:style-name="T960">nepakankamos<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Problemų nėra<text:s/></text:span><text:span text:style-name="T968">[]</text:span><text:span text:style-name="T969"></text:span></text:p>
          </table:table-cell>
        </table:table-row>
        <table:table-row table:style-name="TableRow970">
          <table:table-cell table:style-name="TableCell971" table:number-rows-spanned="4">
            <text:p text:style-name="P972"><text:span text:style-name="T973">7. Kūno temperatūros reguliavimas</text:span></text:p>
          </table:table-cell>
          <table:table-cell table:style-name="TableCell974">
            <text:p text:style-name="P975"><text:span text:style-name="T976">1. Temperatūra: <text:s text:c="2"/></text:span><text:span text:style-name="T977">normali<text:s/></text:span><text:span text:style-name="T978">[]</text:span><text:span text:style-name="T979"></text:span><text:span text:style-name="T980"><text:s text:c="3"/></text:span><text:span text:style-name="T981"><text:s/></text:span><text:span text:style-name="T982">padidėjusi<text:s/></text:span><text:span text:style-name="T983">[]</text:span><text:span text:style-name="T984"></text:span><text:span text:style-name="T985"><text:s text:c="4"/></text:span><text:span text:style-name="T986">sumažėjusi<text:s/></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text:span text:style-name="T993">2. Kambario temperatūra: <text:s text:c="2"/></text:span><text:span text:style-name="T994">adekvati<text:s/></text:span><text:span text:style-name="T995">[]</text:span><text:span text:style-name="T996"></text:span><text:span text:style-name="T997"><text:s text:c="3"/></text:span><text:span text:style-name="T998"><text:s/></text:span><text:span text:style-name="T999">neadekvati<text:s/></text:span><text:span text:style-name="T1000">[]</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3. Apsirengimas adekvatus kambario temperatūrai: <text:s text:c="2"/></text:span><text:span text:style-name="T1007">taip<text:s/></text:span><text:span text:style-name="T1008">[]</text:span><text:span text:style-name="T1009"></text:span><text:span text:style-name="T1010"><text:s text:c="2"/></text:span><text:span text:style-name="T1011"><text:s/>ne<text:s/></text:span><text:span text:style-name="T1012">[]</text:span><text:span text:style-name="T1013"></text:span></text:p>
          </table:table-cell>
        </table:table-row>
        <table:table-row table:style-name="TableRow1014">
          <table:covered-table-cell>
            <text:p text:style-name="P1015"/>
          </table:covered-table-cell>
          <table:table-cell table:style-name="TableCell1016">
            <text:p text:style-name="P1017"><text:span text:style-name="T1018">Problemų nėra<text:s/></text:span><text:span text:style-name="T1019">[]</text:span><text:span text:style-name="T1020"></text:span></text:p>
          </table:table-cell>
        </table:table-row>
        <table:table-row table:style-name="TableRow1021">
          <table:table-cell table:style-name="TableCell1022" table:number-rows-spanned="5">
            <text:p text:style-name="P1023"><text:span text:style-name="T1024">8. Judėjimas ir transportavimas</text:span></text:p>
          </table:table-cell>
          <table:table-cell table:style-name="TableCell1025">
            <text:p text:style-name="P1026"><text:span text:style-name="T1027">1. Juda: <text:s text:c="3"/></text:span><text:span text:style-name="T1028">pats</text:span><text:span text:style-name="T1029"><text:s/></text:span><text:span text:style-name="T1030">[]</text:span><text:span text:style-name="T1031"></text:span><text:span text:style-name="T1032"><text:s text:c="3"/></text:span><text:span text:style-name="T1033"><text:s/></text:span><text:span text:style-name="T1034">reikalinga pagalba<text:s/></text:span><text:span text:style-name="T1035">[]</text:span><text:span text:style-name="T1036"></text:span><text:span text:style-name="T1037"><text:s text:c="3"/></text:span><text:span text:style-name="T1038"><text:s/></text:span><text:span text:style-name="T1039">visiškai nejuda<text:s/></text:span><text:span text:style-name="T1040">[]</text:span><text:span text:style-name="T1041"></text:span></text:p>
          </table:table-cell>
        </table:table-row>
        <table:table-row table:style-name="TableRow1042">
          <table:covered-table-cell>
            <text:p text:style-name="P1043"/>
          </table:covered-table-cell>
          <table:table-cell table:style-name="TableCell1044">
            <text:p text:style-name="P1045"><text:span text:style-name="T1046">2. Pagalbinių priemonių poreikis: <text:s text:c="3"/>nėra<text:s/></text:span><text:span text:style-name="T1047">[]</text:span><text:span text:style-name="T1048"></text:span><text:span text:style-name="T1049"><text:s text:c="4"/></text:span><text:span text:style-name="T1050">yra</text:span><text:span text:style-name="T1051"><text:s/></text:span><text:span text:style-name="T1052">[]</text:span><text:span text:style-name="T1053"></text:span></text:p>
          </table:table-cell>
        </table:table-row>
        <table:table-row table:style-name="TableRow1054">
          <table:covered-table-cell>
            <text:p text:style-name="P1055"/>
          </table:covered-table-cell>
          <table:table-cell table:style-name="TableCell1056">
            <text:p text:style-name="P1057"><text:span text:style-name="T1058">3. Silpnumas:<text:s/></text:span><text:span text:style-name="T1059"><text:tab/></text:span><text:span text:style-name="T1060">nėra</text:span><text:span text:style-name="T1061"><text:s/></text:span><text:span text:style-name="T1062">[]</text:span><text:span text:style-name="T1063"></text:span><text:span text:style-name="T1064"><text:s text:c="3"/></text:span><text:span text:style-name="T1065"><text:s/></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4. Griuvimo rizika:<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text:span><text:span text:style-name="T1083">[]</text:span><text:span text:style-name="T1084"></text:span></text:p>
          </table:table-cell>
        </table:table-row>
        <table:table-row table:style-name="TableRow1085">
          <table:covered-table-cell>
            <text:p text:style-name="P1086"/>
          </table:covered-table-cell>
          <table:table-cell table:style-name="TableCell1087">
            <text:p text:style-name="P1088"><text:span text:style-name="T1089">Problemų nėra<text:s/></text:span><text:span text:style-name="T1090">[]</text:span><text:span text:style-name="T1091"></text:span></text:p>
          </table:table-cell>
        </table:table-row>
        <table:table-row table:style-name="TableRow1092">
          <table:table-cell table:style-name="TableCell1093" table:number-rows-spanned="2">
            <text:p text:style-name="P1094"><text:span text:style-name="T1095">9. Laisvalaikio veikla</text:span></text:p>
          </table:table-cell>
          <table:table-cell table:style-name="TableCell1096">
            <text:p text:style-name="P1097"><text:span text:style-name="T1098">1. Laisvalaikio užimtumo poreikis: <text:s/></text:span><text:span text:style-name="T1099">yra<text:s/></text:span><text:span text:style-name="T1100">[]</text:span><text:span text:style-name="T1101"></text:span><text:span text:style-name="T1102"><text:s text:c="3"/></text:span><text:span text:style-name="T1103"><text:s/>nėra<text:s/></text:span><text:span text:style-name="T1104">[]</text:span><text:span text:style-name="T1105"></text:span></text:p>
          </table:table-cell>
        </table:table-row>
        <table:table-row table:style-name="TableRow1106">
          <table:covered-table-cell>
            <text:p text:style-name="P1107"/>
          </table:covered-table-cell>
          <table:table-cell table:style-name="TableCell1108">
            <text:p text:style-name="P1109"><text:span text:style-name="T1110">Problemų nėra<text:s/></text:span><text:span text:style-name="T1111">[]</text:span><text:span text:style-name="T1112"></text:span></text:p>
          </table:table-cell>
        </table:table-row>
        <table:table-row table:style-name="TableRow1113">
          <table:table-cell table:style-name="TableCell1114" table:number-rows-spanned="2">
            <text:p text:style-name="P1115"><text:span text:style-name="T1116">10. Lyties raiška</text:span></text:p>
          </table:table-cell>
          <table:table-cell table:style-name="TableCell1117">
            <text:p text:style-name="P1118"><text:span text:style-name="T1119">1. Lyties raiška: <text:s text:c="3"/></text:span><text:span text:style-name="T1120">vedęs/ištekėjusi<text:s/></text:span><text:span text:style-name="T1121">[]</text:span><text:span text:style-name="T1122"></text:span><text:span text:style-name="T1123"><text:s text:c="3"/></text:span><text:span text:style-name="T1124"><text:s/></text:span><text:span text:style-name="T1125">našlys/našlė<text:s/></text:span><text:span text:style-name="T1126">[]</text:span><text:span text:style-name="T1127"></text:span></text:p>
            <text:p text:style-name="P1128"><text:span text:style-name="T1129">išsiskyręs/-usi<text:s/></text:span><text:span text:style-name="T1130">[]</text:span><text:span text:style-name="T1131"></text:span><text:span text:style-name="T1132"><text:s text:c="3"/></text:span><text:span text:style-name="T1133"><text:s/></text:span><text:span text:style-name="T1134">vienišas/-a<text:s/></text:span><text:span text:style-name="T1135">[]</text:span><text:span text:style-name="T1136"></text:span></text:p>
          </table:table-cell>
        </table:table-row>
        <table:table-row table:style-name="TableRow1137">
          <table:covered-table-cell>
            <text:p text:style-name="P1138"/>
          </table:covered-table-cell>
          <table:table-cell table:style-name="TableCell1139">
            <text:p text:style-name="P1140"><text:span text:style-name="T1141">Problemų nėra<text:s/></text:span><text:span text:style-name="T1142">[]</text:span><text:span text:style-name="T1143"></text:span></text:p>
          </table:table-cell>
        </table:table-row>
        <table:table-row table:style-name="TableRow1144">
          <table:table-cell table:style-name="TableCell1145" table:number-rows-spanned="5">
            <text:p text:style-name="P1146"><text:span text:style-name="T1147">11. Miegas</text:span></text:p>
          </table:table-cell>
          <table:table-cell table:style-name="TableCell1148">
            <text:p text:style-name="P1149"><text:span text:style-name="T1150">1. Miegas: <text:s text:c="4"/></text:span><text:span text:style-name="T1151">nesutrikęs<text:s/></text:span><text:span text:style-name="T1152">[]</text:span><text:span text:style-name="T1153"></text:span><text:span text:style-name="T1154"><text:s text:c="3"/></text:span><text:span text:style-name="T1155"><text:s/></text:span><text:span text:style-name="T1156">sutrikęs<text:s/></text:span><text:span text:style-name="T1157">[]</text:span><text:span text:style-name="T1158"></text:span></text:p>
          </table:table-cell>
        </table:table-row>
        <table:table-row table:style-name="TableRow1159">
          <table:covered-table-cell>
            <text:p text:style-name="P1160"/>
          </table:covered-table-cell>
          <table:table-cell table:style-name="TableCell1161">
            <text:p text:style-name="P1162"><text:span text:style-name="T1163">2. Prabudimas naktį: <text:s text:c="3"/></text:span><text:span text:style-name="T1164">kartais pasitaiko<text:s/></text:span><text:span text:style-name="T1165">[]</text:span><text:span text:style-name="T1166"></text:span><text:span text:style-name="T1167"><text:s text:c="3"/></text:span><text:span text:style-name="T1168"><text:s/></text:span><text:span text:style-name="T1169">dažnas<text:s/></text:span><text:span text:style-name="T1170">[]</text:span><text:span text:style-name="T1171"></text:span></text:p>
          </table:table-cell>
        </table:table-row>
        <table:table-row table:style-name="TableRow1172">
          <table:covered-table-cell>
            <text:p text:style-name="P1173"/>
          </table:covered-table-cell>
          <table:table-cell table:style-name="TableCell1174">
            <text:p text:style-name="P1175"><text:span text:style-name="T1176">3. Prabudimas labai anksti ryte: <text:s text:c="3"/></text:span><text:span text:style-name="T1177">kartais pasitaiko<text:s/></text:span><text:span text:style-name="T1178">[]</text:span><text:span text:style-name="T1179"></text:span><text:span text:style-name="T1180"><text:s text:c="3"/></text:span><text:span text:style-name="T1181"><text:s/>dažnas<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4.<text:s/></text:span><text:span text:style-name="T1189">Migdomieji vaistai: <text:s text:c="3"/></text:span><text:span text:style-name="T1190">nevartojami<text:s/></text:span><text:span text:style-name="T1191">[]</text:span><text:span text:style-name="T1192"></text:span><text:span text:style-name="T1193"><text:s text:c="3"/></text:span><text:span text:style-name="T1194"><text:s/></text:span><text:span text:style-name="T1195">vartojami<text:s/></text:span><text:span text:style-name="T1196">[]</text:span><text:span text:style-name="T1197"></text:span></text:p>
          </table:table-cell>
        </table:table-row>
        <table:table-row table:style-name="TableRow1198">
          <table:covered-table-cell>
            <text:p text:style-name="P1199"/>
          </table:covered-table-cell>
          <table:table-cell table:style-name="TableCell1200">
            <text:p text:style-name="P1201"><text:span text:style-name="T1202">Problemų nėra<text:s/></text:span><text:span text:style-name="T1203">[]</text:span><text:span text:style-name="T1204"></text:span></text:p>
          </table:table-cell>
        </table:table-row>
        <table:table-row table:style-name="TableRow1205">
          <table:table-cell table:style-name="TableCell1206" table:number-rows-spanned="2">
            <text:p text:style-name="P1207"><text:span text:style-name="T1208">12. Paliatyviosios pagalbos poreikis</text:span></text:p>
          </table:table-cell>
          <table:table-cell table:style-name="TableCell1209">
            <text:p text:style-name="P1210"><text:span text:style-name="T1211">1. Paliatyviosios pagalbos poreikis: <text:s text:c="3"/>nėra<text:s/></text:span><text:span text:style-name="T1212">[]</text:span><text:span text:style-name="T1213"></text:span><text:span text:style-name="T1214"><text:s text:c="4"/></text:span><text:span text:style-name="T1215">yra</text:span><text:span text:style-name="T1216"><text:s/></text:span><text:span text:style-name="T1217">[]</text:span><text:span text:style-name="T1218"></text:span></text:p>
          </table:table-cell>
        </table:table-row>
        <table:table-row table:style-name="TableRow1219">
          <table:covered-table-cell>
            <text:p text:style-name="P1220"/>
          </table:covered-table-cell>
          <table:table-cell table:style-name="TableCell1221">
            <text:p text:style-name="P1222"><text:span text:style-name="T1223">2. Kitų specialistų pagalba: <text:s text:c="3"/></text:span><text:span text:style-name="T1224">nereikalinga<text:s/></text:span><text:span text:style-name="T1225">[]</text:span><text:span text:style-name="T1226"></text:span><text:span text:style-name="T1227"><text:s text:c="4"/></text:span><text:span text:style-name="T1228">reikalinga<text:s/></text:span><text:span text:style-name="T1229">[]</text:span><text:span text:style-name="T1230"></text:span></text:p>
          </table:table-cell>
        </table:table-row>
      </table:table>
      <text:p text:style-name="Normal"/>
      <text:p text:style-name="P1231">Išvados ir rekomendacijos<text:tab/></text:p>
      <text:p text:style-name="P1232">(slaugos namuose poreikį nustatančio bendruomenės slaugytojo vardas, pavardė, parašas, spaudas)</text:p>
      <text:p text:style-name="P1233">_<text:tab/></text:p>
      <text:p text:style-name="P1234">_<text:tab/></text:p>
      <text:p text:style-name="P1235">_<text:tab/></text:p>
      <text:p text:style-name="P1236">_________________</text:p>
      <text:p text:style-name="P1237"/>
      <text:p text:style-name="P1238">Slaugos paslaugų<text:s/>ambulatorinėse asmens sveikatos priežiūros įstaigose ir namuose teikimo reikalavimų aprašo</text:p>
      <text:p text:style-name="P1239">2<text:s/>priedas</text:p>
      <text:p text:style-name="Normal"/>
      <text:p text:style-name="P1240"><text:span text:style-name="T1241">SLAUGOS PASLAUGŲ NAMUOSE SĄRAŠAS</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Eil. Nr.<text:s/></text:p>
            </table:table-cell>
            <table:table-cell table:style-name="TableCell1250">
              <text:p text:style-name="P1251">Slaugos paslaugų namuose pavadinimas</text:p>
            </table:table-cell>
            <table:table-cell table:style-name="TableCell1252">
              <text:p text:style-name="P1253">Paslaugos apibudinimas, sudėtis<text:s/></text:p>
              <text:p text:style-name="P1254"><text:span text:style-name="T1255">(</text:span><text:span text:style-name="T1256">Visos paslaugos susideda iš:<text:s/></text:span><text:span text:style-name="T1257">informavimo, konsultavimo slaugos klausimais, sveikatos mokymo, ligų ir komplikacijų prevencijos klausimais, paslaugos suteikimo ir dokumentavimo</text:span><text:span text:style-name="T1258">)</text:span></text:p>
            </table:table-cell>
            <table:table-cell table:style-name="TableCell1259">
              <text:p text:style-name="P1260">Slaugos paslaugų lygiai *</text:p>
            </table:table-cell>
          </table:table-row>
        </table:table-header-rows>
        <table:table-row table:style-name="TableRow1261">
          <table:table-cell table:style-name="TableCell1262">
            <text:p text:style-name="P1263">1.</text:p>
          </table:table-cell>
          <table:table-cell table:style-name="TableCell1264">
            <text:p text:style-name="P1265">Injekcijos (į veną, raumenis, paodį, odą)</text:p>
          </table:table-cell>
          <table:table-cell table:style-name="TableCell1266">
            <text:p text:style-name="P1267">Priemonių pasiruošimas, atlikimas, dokumentavimas</text:p>
          </table:table-cell>
          <table:table-cell table:style-name="TableCell1268">
            <text:p text:style-name="P1269">I</text:p>
          </table:table-cell>
        </table:table-row>
        <table:table-row table:style-name="TableRow1270">
          <table:table-cell table:style-name="TableCell1271">
            <text:p text:style-name="P1272">2.</text:p>
          </table:table-cell>
          <table:table-cell table:style-name="TableCell1273">
            <text:p text:style-name="P1274">Lašinės sistemos prijungimas ir priežiūra (infuzija)</text:p>
          </table:table-cell>
          <table:table-cell table:style-name="TableCell1275">
            <text:p text:style-name="P1276">Priemonių pasiruošimas, intraveninės terapijos priežiūra ir paciento stebėjimas, tirpalų keitimas, intraveninės lašinimo įrangos keitimas, lašinės sistemos atjungimas, dokumentavimas</text:p>
          </table:table-cell>
          <table:table-cell table:style-name="TableCell1277">
            <text:p text:style-name="P1278">I</text:p>
          </table:table-cell>
        </table:table-row>
        <table:table-row table:style-name="TableRow1279">
          <table:table-cell table:style-name="TableCell1280">
            <text:p text:style-name="P1281">3.</text:p>
          </table:table-cell>
          <table:table-cell table:style-name="TableCell1282">
            <text:p text:style-name="P1283">Lašinė infuzija kateteriu ir kateterio priežiūra</text:p>
          </table:table-cell>
          <table:table-cell table:style-name="TableCell1284">
            <text:p text:style-name="P1285">Priemonių pasiruošimas, intraveninės terapijos priežiūra ir paciento stebėjimas, tirpalų keitimas, intraveninės lašinimo įrangos keitimas, lašinės sistemos atjungimas, dokumentavimas</text:p>
          </table:table-cell>
          <table:table-cell table:style-name="TableCell1286">
            <text:p text:style-name="P1287">I</text:p>
          </table:table-cell>
        </table:table-row>
        <table:table-row table:style-name="TableRow1288">
          <table:table-cell table:style-name="TableCell1289">
            <text:p text:style-name="P1290">4.</text:p>
          </table:table-cell>
          <table:table-cell table:style-name="TableCell1291">
            <text:p text:style-name="P1292">Diagnostinės<text:s/>procedūros</text:p>
          </table:table-cell>
          <table:table-cell table:style-name="TableCell1293">
            <text:p text:style-name="P1294">Į diagnostinės procedūrų sąrašą įeina viena ar daugiau šių procedūrų:</text:p>
            <text:p text:style-name="P1295">1. Kraujo paėmimas tyrimams,</text:p>
            <text:p text:style-name="P1296">2. Šlapimo paėmimas laboratoriniam ištyrimui</text:p>
            <text:p text:style-name="P1297">3. Išmatų paėmimas laboratoriniam ištyrimui</text:p>
            <text:p text:style-name="P1298">4. Skreplių paėmimas laboratoriniam ištyrimui</text:p>
            <text:p text:style-name="P1299">5. Akies<text:s/>spaudimo matavimas</text:p>
            <text:p text:style-name="P1300">6. Elektrokardiogramos (EKG) užrašymas</text:p>
            <text:p text:style-name="P1301">Paciento ir artimųjų mokymas, kaip naudotis medicinos pagalbos priemonėmis: vienkartiniais švirkštais insulinui su adatomis, diagnostinėmis juostelėmis gliukozei nustatyti ir kt.</text:p>
            <text:p text:style-name="P1302">Priemonių pasiruošimas, paciento paruošimas, paciento informavimas apie procedūrą procedūros atlikimas, bandinių pristatymas į laboratoriją dokumentavimas</text:p>
          </table:table-cell>
          <table:table-cell table:style-name="TableCell1303">
            <text:p text:style-name="P1304">I</text:p>
          </table:table-cell>
        </table:table-row>
        <table:table-row table:style-name="TableRow1305">
          <table:table-cell table:style-name="TableCell1306">
            <text:p text:style-name="P1307">5.</text:p>
          </table:table-cell>
          <table:table-cell table:style-name="TableCell1308">
            <text:p text:style-name="P1309">Žaizdų priežiūra</text:p>
          </table:table-cell>
          <table:table-cell table:style-name="TableCell1310">
            <text:p text:style-name="P1311">Tvarstomosios medžiagos pasiruošimas, žaizdų tvarkymas, perrišimai, dokumentavimas.</text:p>
            <text:p text:style-name="P1312">Paciento ir<text:s/>artimųjų mokymas, kaip naudotis medicinos pagalbos priemonėmis: hidrokoloidiniais, silikoniniais tvarsčiais, hidrogeliu</text:p>
          </table:table-cell>
          <table:table-cell table:style-name="TableCell1313">
            <text:p text:style-name="P1314">II</text:p>
          </table:table-cell>
        </table:table-row>
        <table:table-row table:style-name="TableRow1315">
          <table:table-cell table:style-name="TableCell1316">
            <text:p text:style-name="P1317">6.</text:p>
          </table:table-cell>
          <table:table-cell table:style-name="TableCell1318">
            <text:p text:style-name="P1319">Pragulų profilaktika</text:p>
          </table:table-cell>
          <table:table-cell table:style-name="TableCell1320">
            <text:p text:style-name="P1321">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2">
            <text:p text:style-name="P1323">III</text:p>
          </table:table-cell>
        </table:table-row>
        <table:table-row table:style-name="TableRow1324">
          <table:table-cell table:style-name="TableCell1325">
            <text:p text:style-name="P1326">7.</text:p>
          </table:table-cell>
          <table:table-cell table:style-name="TableCell1327">
            <text:p text:style-name="P1328">Pragulų priežiūra</text:p>
          </table:table-cell>
          <table:table-cell table:style-name="TableCell1329">
            <text:p text:style-name="P1330">Artimųjų žinių įvertinimas, artimųjų mokymas, konsultavimas, paciento stebėsena, dokumentavimas.</text:p>
            <text:p text:style-name="P1331">Paciento ir artimųjų mokymas, kaip naudotis medicinos pagalbos priemonėmis: hidrokoloidiniais, silikoniniais tvarsčiais, hidrogeliu ir kt.</text:p>
          </table:table-cell>
          <table:table-cell table:style-name="TableCell1332">
            <text:p text:style-name="P1333">I</text:p>
          </table:table-cell>
        </table:table-row>
        <table:table-row table:style-name="TableRow1334">
          <table:table-cell table:style-name="TableCell1335">
            <text:p text:style-name="P1336">8.</text:p>
          </table:table-cell>
          <table:table-cell table:style-name="TableCell1337">
            <text:p text:style-name="P1338">Dirbtinių kūno angų priežiūra (stomų priežiūra)</text:p>
          </table:table-cell>
          <table:table-cell table:style-name="TableCell1339">
            <text:p text:style-name="P1340">Viena ar daugiau<text:s/>stomų priežiūros paslaugų:</text:p>
            <text:p text:style-name="P1341">1. Gastrostomos priežiūra</text:p>
            <text:p text:style-name="P1342">2. Tracheostomos priežiūra</text:p>
            <text:p text:style-name="P1343">3. Kolostomos priežiūra</text:p>
            <text:p text:style-name="P1344">4. Ileostomos priežiūra ir kt.</text:p>
            <text:p text:style-name="P1345">Priemonių pasiruošimas, paciento informavimas apie priežiūrą procedūros atlikimas, artimųjų mokymas ir stebėsena.</text:p>
            <text:p text:style-name="P1346">Paciento ir artimųjų mokymas, kaip naudotis medicinos pagalbos priemonėmis: šlapimo pūslės kateteriais, šlapimo rinktuvais, uridomais, urostatiniais maišeliais, išmatų rinktuvais ir jo diržu ir kt.</text:p>
          </table:table-cell>
          <table:table-cell table:style-name="TableCell1347">
            <text:p text:style-name="P1348">I</text:p>
          </table:table-cell>
        </table:table-row>
        <table:table-row table:style-name="TableRow1349">
          <table:table-cell table:style-name="TableCell1350">
            <text:p text:style-name="P1351">9.</text:p>
          </table:table-cell>
          <table:table-cell table:style-name="TableCell1352">
            <text:p text:style-name="P1353">Drenų priežiūra</text:p>
          </table:table-cell>
          <table:table-cell table:style-name="TableCell1354">
            <text:p text:style-name="P1355">Priemonių pasiruošimas, paciento<text:s/>informavimas apie procedūrą, atlikimas, artimųjų mokymas, stebėsena, dokumentavimas</text:p>
          </table:table-cell>
          <table:table-cell table:style-name="TableCell1356">
            <text:p text:style-name="P1357">I</text:p>
          </table:table-cell>
        </table:table-row>
        <table:table-row table:style-name="TableRow1358">
          <table:table-cell table:style-name="TableCell1359">
            <text:p text:style-name="P1360">10.</text:p>
          </table:table-cell>
          <table:table-cell table:style-name="TableCell1361">
            <text:p text:style-name="P1362">Šlapimo pūslės kateterizavimas ir priežiūra</text:p>
          </table:table-cell>
          <table:table-cell table:style-name="TableCell1363">
            <text:p text:style-name="P1364">Priemonių paruošimas, paciento paruošimas, paciento informavimas apie procedūrą, atlikimas, diurezės stebėjimas, dokumentavimas.</text:p>
            <text:p text:style-name="P1365">Paciento ir artimųjų mokymas, kaip naudotis medicinos pagalbos priemonėmis: šlapimo pūslės kateteriais, šlapimo rinktuvais, uridomais, urostatiniais maišeliais ir kt.</text:p>
          </table:table-cell>
          <table:table-cell table:style-name="TableCell1366">
            <text:p text:style-name="P1367">I</text:p>
          </table:table-cell>
        </table:table-row>
        <table:table-row table:style-name="TableRow1368">
          <table:table-cell table:style-name="TableCell1369">
            <text:p text:style-name="P1370">11.</text:p>
          </table:table-cell>
          <table:table-cell table:style-name="TableCell1371">
            <text:p text:style-name="P1372">Šlapinimosi reflekso skatinimas</text:p>
          </table:table-cell>
          <table:table-cell table:style-name="TableCell1373">
            <text:p text:style-name="P1374">Paciento, artimųjų mokymas, kaip padėti pacientui</text:p>
          </table:table-cell>
          <table:table-cell table:style-name="TableCell1375">
            <text:p text:style-name="P1376">III</text:p>
          </table:table-cell>
        </table:table-row>
        <table:table-row table:style-name="TableRow1377">
          <table:table-cell table:style-name="TableCell1378">
            <text:p text:style-name="P1379">12.</text:p>
          </table:table-cell>
          <table:table-cell table:style-name="TableCell1380">
            <text:p text:style-name="P1381">Rektalinių žvakučių įdėjimas</text:p>
          </table:table-cell>
          <table:table-cell table:style-name="TableCell1382">
            <text:p text:style-name="P1383">Paciento, jo artimųjų mokymas atlikti procedūrą (motinos kūdikiams, vaikams žvakučių įdėjimas į tiesiąją žarną)</text:p>
          </table:table-cell>
          <table:table-cell table:style-name="TableCell1384">
            <text:p text:style-name="P1385">I</text:p>
          </table:table-cell>
        </table:table-row>
        <table:table-row table:style-name="TableRow1386">
          <table:table-cell table:style-name="TableCell1387">
            <text:p text:style-name="P1388">13.</text:p>
          </table:table-cell>
          <table:table-cell table:style-name="TableCell1389">
            <text:p text:style-name="P1390">Pakišamųjų indų naudojimas (antelės, basono)</text:p>
          </table:table-cell>
          <table:table-cell table:style-name="TableCell1391">
            <text:p text:style-name="P1392">Pakišamųjų indų parinkimas pacientui,<text:s/>naudojimas, artimųjų mokymas, kaip naudotis pakišamaisiais indais, ir jų laikymo sąlygos</text:p>
          </table:table-cell>
          <table:table-cell table:style-name="TableCell1393">
            <text:p text:style-name="P1394">III</text:p>
          </table:table-cell>
        </table:table-row>
        <table:table-row table:style-name="TableRow1395">
          <table:table-cell table:style-name="TableCell1396">
            <text:p text:style-name="P1397">14.</text:p>
          </table:table-cell>
          <table:table-cell table:style-name="TableCell1398">
            <text:p text:style-name="P1399">Žarnyno valymas klizmomis</text:p>
          </table:table-cell>
          <table:table-cell table:style-name="TableCell1400">
            <text:p text:style-name="P1401">Priemonių paruošimas, paciento paruošimas ir informavimas, atlikimas, dokumentavimas</text:p>
          </table:table-cell>
          <table:table-cell table:style-name="TableCell1402">
            <text:p text:style-name="P1403">I</text:p>
          </table:table-cell>
        </table:table-row>
        <table:table-row table:style-name="TableRow1404">
          <table:table-cell table:style-name="TableCell1405">
            <text:p text:style-name="P1406">15.</text:p>
          </table:table-cell>
          <table:table-cell table:style-name="TableCell1407">
            <text:p text:style-name="P1408">Enterinis maitinimas</text:p>
          </table:table-cell>
          <table:table-cell table:style-name="TableCell1409">
            <text:p text:style-name="P1410">Priemonių<text:s/>paruošimas, paciento paruošimas,</text:p>
            <text:p text:style-name="P1411">nazogastrinio ar nazojejuninio zondo įkišimas ir priežiūra, maisto davimas per nazogastrinį ar nazojejuninį zondą, per gastrostomą ir jejunostomą.</text:p>
            <text:p text:style-name="P1412">Atlikimas, dokumentavimas</text:p>
          </table:table-cell>
          <table:table-cell table:style-name="TableCell1413">
            <text:p text:style-name="P1414">I</text:p>
          </table:table-cell>
        </table:table-row>
        <table:table-row table:style-name="TableRow1415">
          <table:table-cell table:style-name="TableCell1416">
            <text:p text:style-name="P1417">16.</text:p>
          </table:table-cell>
          <table:table-cell table:style-name="TableCell1418">
            <text:p text:style-name="P1419">Zondų įvedimas (gleivių atsiurbimas)</text:p>
          </table:table-cell>
          <table:table-cell table:style-name="TableCell1420">
            <text:p text:style-name="P1421">Priemonių paruošimas, paciento paruošimas ir informavimas, atlikimas, dokumentavimas</text:p>
          </table:table-cell>
          <table:table-cell table:style-name="TableCell1422">
            <text:p text:style-name="P1423">I</text:p>
          </table:table-cell>
        </table:table-row>
        <table:table-row table:style-name="TableRow1424">
          <table:table-cell table:style-name="TableCell1425">
            <text:p text:style-name="P1426">17.</text:p>
          </table:table-cell>
          <table:table-cell table:style-name="TableCell1427">
            <text:p text:style-name="P1428">Vaistų vartojimo administravimas (valdymas ir stebėsena)</text:p>
          </table:table-cell>
          <table:table-cell table:style-name="TableCell1429">
            <text:p text:style-name="P1430">1. Peroralinių vaistų administravimas (vaistų sugirdymas, stebėjimas, artimųjų mokymas).</text:p>
            <text:p text:style-name="P1431">2. Vietinio veikimo<text:s/>vaistų administravimas: odos aplikacijos, akių, ausų ir nosies lašai, inhaliatorių vartojimas, vaginalinės, rektalinės žvakutės</text:p>
            <text:p text:style-name="P1432">3. Parenterinių vaistų administravimas: vaistų paruošimas suleisti, injekcijos po odą, į odą, raumenis, veną, heparino terapija.</text:p>
            <text:p text:style-name="P1433">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34">
            <text:p text:style-name="P1435">I</text:p>
          </table:table-cell>
        </table:table-row>
        <table:table-row table:style-name="TableRow1436">
          <table:table-cell table:style-name="TableCell1437" table:number-rows-spanned="2">
            <text:p text:style-name="P1438">18.</text:p>
          </table:table-cell>
          <table:table-cell table:style-name="TableCell1439" table:number-rows-spanned="2">
            <text:p text:style-name="P1440">Asmens higienos paslaugos</text:p>
          </table:table-cell>
          <table:table-cell table:style-name="TableCell1441">
            <text:p text:style-name="P1442">Sanitarinės būklės įvertinimas, artimųjų mokymas</text:p>
            <text:p text:style-name="P1443">Asmens higienos paslaugų rūšys:</text:p>
            <text:p text:style-name="P1444">1. Tarpvietės ir genitalijų priežiūra</text:p>
            <text:p text:style-name="P1445">2. Kirkšnių priežiūra</text:p>
            <text:p text:style-name="P1446">3. Krūtų priežiūra</text:p>
            <text:p text:style-name="P1447">4. Burnos ertmės priežiūra (dantų valymas, burnos gleivinės priežiūra,<text:s/>išimamų dantų protezų priežiūra)</text:p>
            <text:p text:style-name="P1448">5. Plaukų priežiūra (šukavimas, galvos plovimas, džiovinimas, vyrams – barzdos skutimas)</text:p>
            <text:p text:style-name="P1449">6. Nagų priežiūra (nagų kirpimas)</text:p>
            <text:p text:style-name="P1450">7. Akių priežiūra (plovimas, akinių, lęšių, dirbtinės akies higiena)</text:p>
            <text:p text:style-name="P1451">8. Ausų priežiūra (išorinių klausomųjų landų, klausos aparato valymas)</text:p>
            <text:p text:style-name="P1452">9. Nosies landų valymas</text:p>
          </table:table-cell>
          <table:table-cell table:style-name="TableCell1453">
            <text:p text:style-name="P1454">III<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0. Paciento lovos tvarkymas (patalynės, paklodžių ir paklotų keitimas gulinčiam pacientui, artimųjų mokymas)</text:p>
            <text:p text:style-name="P1460">11. Paciento marškinių ir kitų drabužių keitimas (taisyklingas nešvarių<text:s/>drabužių nuvilkimas ir švarių užvilkimas)</text:p>
            <text:p text:style-name="P1461">12. Paciento maudymas vonioje ar po dušu</text:p>
            <text:p text:style-name="P1462">13. Visiškas ar dalinis ligonio prausimas lovoje</text:p>
            <text:p text:style-name="P1463">14. Sauskelnių keitimas</text:p>
          </table:table-cell>
          <table:table-cell table:style-name="TableCell1464">
            <text:p text:style-name="P1465">IV</text:p>
          </table:table-cell>
        </table:table-row>
        <table:table-row table:style-name="TableRow1466">
          <table:table-cell table:style-name="TableCell1467">
            <text:p text:style-name="P1468">19.</text:p>
          </table:table-cell>
          <table:table-cell table:style-name="TableCell1469">
            <text:p text:style-name="P1470">Gydomoji vonelė</text:p>
          </table:table-cell>
          <table:table-cell table:style-name="TableCell1471">
            <text:p text:style-name="P1472">Priemonių paruošimas, paciento paruošimas, atlikimas, dokumentavimas,<text:s/>artimųjų mokymas</text:p>
          </table:table-cell>
          <table:table-cell table:style-name="TableCell1473">
            <text:p text:style-name="P1474">I</text:p>
          </table:table-cell>
        </table:table-row>
        <table:table-row table:style-name="TableRow1475">
          <table:table-cell table:style-name="TableCell1476">
            <text:p text:style-name="P1477">20.</text:p>
          </table:table-cell>
          <table:table-cell table:style-name="TableCell1478">
            <text:p text:style-name="P1479">Ledo pūslės uždėjimas</text:p>
          </table:table-cell>
          <table:table-cell table:style-name="TableCell1480">
            <text:p text:style-name="P1481">Priemonių paruošimas, paciento paruošimas, atlikimas, dokumentavimas, artimųjų mokymas</text:p>
          </table:table-cell>
          <table:table-cell table:style-name="TableCell1482">
            <text:p text:style-name="P1483">I</text:p>
          </table:table-cell>
        </table:table-row>
        <table:table-row table:style-name="TableRow1484">
          <table:table-cell table:style-name="TableCell1485">
            <text:p text:style-name="P1486">21.</text:p>
          </table:table-cell>
          <table:table-cell table:style-name="TableCell1487">
            <text:p text:style-name="P1488">Šildyklės uždėjimas</text:p>
          </table:table-cell>
          <table:table-cell table:style-name="TableCell1489">
            <text:p text:style-name="P1490">Priemonių paruošimas, paciento paruošimas, atlikimas, dokumentavimas, artimųjų mokymas</text:p>
          </table:table-cell>
          <table:table-cell table:style-name="TableCell1491">
            <text:p text:style-name="P1492">I</text:p>
          </table:table-cell>
        </table:table-row>
        <table:table-row table:style-name="TableRow1493">
          <table:table-cell table:style-name="TableCell1494">
            <text:p text:style-name="P1495">22.</text:p>
          </table:table-cell>
          <table:table-cell table:style-name="TableCell1496">
            <text:p text:style-name="P1497">Pavilgų dėjimas</text:p>
          </table:table-cell>
          <table:table-cell table:style-name="TableCell1498">
            <text:p text:style-name="P1499">Priemonių paruošimas, paciento paruošimas, atlikimas, dokumentavimas, artimųjų mokymas</text:p>
          </table:table-cell>
          <table:table-cell table:style-name="TableCell1500">
            <text:p text:style-name="P1501">I</text:p>
          </table:table-cell>
        </table:table-row>
        <table:table-row table:style-name="TableRow1502">
          <table:table-cell table:style-name="TableCell1503">
            <text:p text:style-name="P1504">23.</text:p>
          </table:table-cell>
          <table:table-cell table:style-name="TableCell1505">
            <text:p text:style-name="P1506">Kompreso uždėjimas</text:p>
          </table:table-cell>
          <table:table-cell table:style-name="TableCell1507">
            <text:p text:style-name="P1508">Priemonių paruošimas, paciento paruošimas, atlikimas, dokumentavimas, artimųjų mokymas</text:p>
          </table:table-cell>
          <table:table-cell table:style-name="TableCell1509">
            <text:p text:style-name="P1510">I</text:p>
          </table:table-cell>
        </table:table-row>
        <table:table-row table:style-name="TableRow1511">
          <table:table-cell table:style-name="TableCell1512">
            <text:p text:style-name="P1513">24.</text:p>
          </table:table-cell>
          <table:table-cell table:style-name="TableCell1514">
            <text:p text:style-name="P1515">Tepalų naudojimas</text:p>
          </table:table-cell>
          <table:table-cell table:style-name="TableCell1516">
            <text:p text:style-name="P1517">Priemonių<text:s/>paruošimas, paciento paruošimas, atlikimas, dokumentavimas, artimųjų mokymas</text:p>
          </table:table-cell>
          <table:table-cell table:style-name="TableCell1518">
            <text:p text:style-name="P1519">I</text:p>
          </table:table-cell>
        </table:table-row>
        <table:table-row table:style-name="TableRow1520">
          <table:table-cell table:style-name="TableCell1521">
            <text:p text:style-name="P1522">25.</text:p>
          </table:table-cell>
          <table:table-cell table:style-name="TableCell1523">
            <text:p text:style-name="P1524">Arterinio kraujo spaudimo matavimas</text:p>
          </table:table-cell>
          <table:table-cell table:style-name="TableCell1525">
            <text:p text:style-name="P1526">Paciento paruošimas AKS matavimui, matavimas pagal metodikas, duomenų vertinimas, dienyno pildymas, dokumentavimas</text:p>
          </table:table-cell>
          <table:table-cell table:style-name="TableCell1527">
            <text:p text:style-name="P1528">III</text:p>
          </table:table-cell>
        </table:table-row>
        <table:table-row table:style-name="TableRow1529">
          <table:table-cell table:style-name="TableCell1530">
            <text:p text:style-name="P1531">26.</text:p>
          </table:table-cell>
          <table:table-cell table:style-name="TableCell1532">
            <text:p text:style-name="P1533">Pulso<text:s/>skaičiavimas</text:p>
          </table:table-cell>
          <table:table-cell table:style-name="TableCell1534">
            <text:p text:style-name="P1535">Paciento paruošimas pulso matavimui, matavimas pagal metodikas, duomenų vertinimas, dokumentavimas, artimųjų mokymas</text:p>
          </table:table-cell>
          <table:table-cell table:style-name="TableCell1536">
            <text:p text:style-name="P1537">III</text:p>
          </table:table-cell>
        </table:table-row>
        <table:table-row table:style-name="TableRow1538">
          <table:table-cell table:style-name="TableCell1539">
            <text:p text:style-name="P1540">27.</text:p>
          </table:table-cell>
          <table:table-cell table:style-name="TableCell1541">
            <text:p text:style-name="P1542">Kūno temperatūros matavimas</text:p>
          </table:table-cell>
          <table:table-cell table:style-name="TableCell1543">
            <text:p text:style-name="P1544">Termometro dezinfekcija prieš ir po procedūros, temperatūros matavimo parinkimo vieta, matavimas, įvertinimas, dokumentavimas</text:p>
          </table:table-cell>
          <table:table-cell table:style-name="TableCell1545">
            <text:p text:style-name="P1546">III</text:p>
          </table:table-cell>
        </table:table-row>
      </table:table>
      <text:p text:style-name="P1547">*<text:s/><text:span text:style-name="T1548">Slaugos namuose paslaugų lygiai pagal savarankiškumą:</text:span></text:p>
      <text:p text:style-name="P1549"><text:span text:style-name="T1550">I<text:s/></text:span>2006–2008<text:span text:style-name="T1551"><text:s/>savarankiškai atlieka slaugytojas, paskyrus gydytojui;</text:span></text:p>
      <text:p text:style-name="P1552"><text:span text:style-name="T1553">II – savarankiškai atlieka slaugytojas, kontroliuojant gydytojui;</text:span></text:p>
      <text:p text:style-name="P1554"><text:span text:style-name="T1555">III – savarankiškai<text:s/></text:span><text:span text:style-name="T1556">atlieka slaugytojas;</text:span></text:p>
      <text:p text:style-name="P1557"><text:span text:style-name="T1558">IV – atlieka slaugytojas padedant kartu socialiniam darbuotojui ar jo padėjėjui ar paciento artimiesiems.</text:span></text:p>
      <text:p text:style-name="Normal"/>
      <text:p text:style-name="P1559"><text:span text:style-name="T1560">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1">3-78</text:span></text:a>).</text:p>
      <text:p text:style-name="Normal"/>
      <text:p text:style-name="P1562">_________________</text:p>
      <text:p text:style-name="P1563"/>
      <text:p text:style-name="P1564">Slaugos paslaugų ambulatorinėse asmens sveikatos priežiūros įstaigose ir namuose teikimo reikalavimų aprašo</text:p>
      <text:p text:style-name="P1565">3<text:s/>priedas</text:p>
      <text:p text:style-name="Normal"/>
      <text:p text:style-name="P1566"><text:span text:style-name="T1567">PACIENTO SLAUGOS NAMUOSE LAPAS</text:span></text:p>
      <text:p text:style-name="P1568"/>
      <text:p text:style-name="P1569"><text:span text:style-name="T1570">1. DOKUMENTINĖ DALIS</text:span></text:p>
      <text:p text:style-name="P1571">Pradėta (data) ____________________</text:p>
      <text:p text:style-name="Normal"/>
      <table:table table:style-name="Table1572">
        <table:table-columns>
          <table:table-column table:style-name="TableColumn1573"/>
        </table:table-columns>
        <table:table-row table:style-name="TableRow1574">
          <table:table-cell table:style-name="TableCell1575">
            <text:p text:style-name="P1576">Slaugomo paciento vardas, pavardė</text:p>
            <text:p text:style-name="P1577"/>
          </table:table-cell>
        </table:table-row>
        <table:table-row table:style-name="TableRow1578">
          <table:table-cell table:style-name="TableCell1579">
            <text:p text:style-name="P1580">Pirmojo<text:s/>apsilankymo data</text:p>
            <text:p text:style-name="P1581"/>
          </table:table-cell>
        </table:table-row>
        <table:table-row table:style-name="TableRow1582">
          <table:table-cell table:style-name="TableCell1583">
            <text:p text:style-name="P1584">Gimimo metai</text:p>
            <text:p text:style-name="P1585"/>
          </table:table-cell>
        </table:table-row>
        <table:table-row table:style-name="TableRow1586">
          <table:table-cell table:style-name="TableCell1587">
            <text:p text:style-name="P1588">Gyvenamosios vietos adresas</text:p>
            <text:p text:style-name="P1589"/>
          </table:table-cell>
        </table:table-row>
        <table:table-row table:style-name="TableRow1590">
          <table:table-cell table:style-name="TableCell1591">
            <text:p text:style-name="P1592">Telefono numeris</text:p>
            <text:p text:style-name="P1593"/>
          </table:table-cell>
        </table:table-row>
        <table:table-row table:style-name="TableRow1594">
          <table:table-cell table:style-name="TableCell1595">
            <text:p text:style-name="P1596">Asmens sveikatos priežiūros įstaiga,</text:p>
            <text:p text:style-name="P1597">kurią ligonis pasirinkęs</text:p>
            <text:p text:style-name="P1598"/>
          </table:table-cell>
        </table:table-row>
        <table:table-row table:style-name="TableRow1599">
          <table:table-cell table:style-name="TableCell1600">
            <text:p text:style-name="P1601">Šeimos gydytojo (gydančio gydytojo) vardas, pavardė,</text:p>
            <text:p text:style-name="P1602">telefono numeris</text:p>
            <text:p text:style-name="P1603"/>
          </table:table-cell>
        </table:table-row>
        <table:table-row table:style-name="TableRow1604">
          <table:table-cell table:style-name="TableCell1605">
            <text:p text:style-name="P1606">Bendruomenės slaugytojo vardas,<text:s/>pavardė,</text:p>
            <text:p text:style-name="P1607">telefono numeris</text:p>
            <text:p text:style-name="P1608"/>
          </table:table-cell>
        </table:table-row>
        <table:table-row table:style-name="TableRow1609">
          <table:table-cell table:style-name="TableCell1610">
            <text:p text:style-name="P1611">Socialinio darbuotojo vardas, pavardė,</text:p>
            <text:p text:style-name="P1612">telefono numeris</text:p>
            <text:p text:style-name="P1613"/>
          </table:table-cell>
        </table:table-row>
        <table:table-row table:style-name="TableRow1614">
          <table:table-cell table:style-name="TableCell1615">
            <text:p text:style-name="P1616">Kitų specialistų, kurie teikia paslaugas,</text:p>
            <text:p text:style-name="P1617">vardas, pavardė, telefono numeris</text:p>
            <text:p text:style-name="P1618"/>
            <text:p text:style-name="P1619"/>
          </table:table-cell>
        </table:table-row>
        <table:table-row table:style-name="TableRow1620">
          <table:table-cell table:style-name="TableCell1621">
            <text:p text:style-name="P1622">Kita svarbi informacija (liga, kuri diagnozuota pacientui, ir kt.)</text:p>
            <text:p text:style-name="P1623"/>
            <text:p text:style-name="P1624"/>
          </table:table-cell>
        </table:table-row>
        <table:table-row table:style-name="TableRow1625">
          <table:table-cell table:style-name="TableCell1626">
            <text:p text:style-name="P1627">Kontaktinio asmens<text:s/>vardas, pavardė</text:p>
            <text:p text:style-name="P1628"/>
            <text:p text:style-name="P1629">Gyvenamoji vieta</text:p>
            <text:p text:style-name="P1630"/>
            <text:p text:style-name="P1631">Telefono numeris</text:p>
            <text:p text:style-name="P1632"/>
          </table:table-cell>
        </table:table-row>
        <table:table-row table:style-name="TableRow1633">
          <table:table-cell table:style-name="TableCell1634">
            <text:p text:style-name="P1635">Paciento ar jo įgalioto asmens sutikimas slaugos paslaugoms gauti, patvirtinamas parašu</text:p>
            <text:p text:style-name="P1636">SUTINKU</text:p>
            <text:p text:style-name="P1637"/>
            <text:p text:style-name="P1638">Paciento ar jo įgalioto asmens sutikimas, kad informacija būtų teikiama atitinkamiems asmenims (nurodyti<text:s/>vardą, pavardę), patvirtinamas parašu</text:p>
            <text:p text:style-name="P1639">SUTINKU</text:p>
          </table:table-cell>
        </table:table-row>
      </table:table>
      <text:p text:style-name="P1640"/>
      <text:p text:style-name="P1641"/>
      <text:p text:style-name="P1642">2. SLAUGYMO LAPAS</text:p>
      <text:p text:style-name="P1643"/>
      <text:p text:style-name="P1644">Paciento vardas, pavardė<text:tab/><text:s/>Gimimo metai _________</text:p>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Data, val.</text:p>
          </table:table-cell>
          <table:table-cell table:style-name="TableCell1657">
            <text:p text:style-name="P1658">Esamos paciento situacijos aprašymas, problemos</text:p>
          </table:table-cell>
          <table:table-cell table:style-name="TableCell1659">
            <text:p text:style-name="P1660">Siektini slaugos tikslai</text:p>
          </table:table-cell>
          <table:table-cell table:style-name="TableCell1661">
            <text:p text:style-name="P1662">Slaugos veiksmų planas (kada ir ką<text:s/>reikia atlikti)</text:p>
          </table:table-cell>
          <table:table-cell table:style-name="TableCell1663">
            <text:p text:style-name="P1664">Slaugos veiksmai (kada ir kas buvo atlikta, patarta, kokios suteiktos paslaugos ir kt.)</text:p>
          </table:table-cell>
          <table:table-cell table:style-name="TableCell1665">
            <text:p text:style-name="P1666">Veiksmų įvertinimas, rekomendacijos, pastabos</text:p>
          </table:table-cell>
          <table:table-cell table:style-name="TableCell1667">
            <text:p text:style-name="P1668">Specialisto vardas, pavardė, parašas, spaudas</text:p>
          </table:table-cell>
          <table:table-cell table:style-name="TableCell1669">
            <text:p text:style-name="P1670">Paciento ar jo įgalioto asmens parašas, patvirtinantis, kad<text:s/>buvo suteikta paslauga</text:p>
          </table:table-cell>
        </table:table-row>
        <table:table-row table:style-name="TableRow1671">
          <table:table-cell table:style-name="TableCell1672">
            <text:p text:style-name="P1673">...</text:p>
          </table:table-cell>
          <table:table-cell table:style-name="TableCell1674">
            <text:p text:style-name="P1675">1. ...</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text:p>
          </table:table-cell>
          <table:table-cell table:style-name="TableCell1691">
            <text:p text:style-name="P1692">2.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3.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4.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5.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6.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7.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9.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0.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1.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12. ...</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sveikatos apsaugos ministerija, Įsakymas</text:span></text:p>
      <text:p text:style-name="P1886"><text:span text:style-name="T1887">Nr.<text:s/></text:span><text:a xlink:href="https://www.e-tar.lt/portal/legalAct.html?documentId=TAR.B30F96E2CF64" office:target-frame-name="_top" xlink:show="replace"><text:span text:style-name="T1888">V-476</text:span></text:a><text:span text:style-name="T1889">, 2008-05-20, Žin., 2008, Nr. 59-2266 (2008-05-24), i. k. 1082250ISAK000V-476</text:span></text:p>
      <text:p text:style-name="P1890"><text:span text:style-name="T1891">Dėl Lietu</text:span><text:span text:style-name="T1892">vos Respublikos sveikatos apsaugos ministro 2007 m. gruodžio 14 d. įsakymo Nr. V-1026 "Dėl Slaugos paslaugų ambulatorinėse asmens sveikatos priežiūros įstaigose ir namuose teikimo reikalavimų patvirtinimo" pakeitimo</text:span></text:p>
      <text:p text:style-name="P1893"/>
      <text:p text:style-name="P1894"><text:span text:style-name="T1895">2.</text:span></text:p>
      <text:p text:style-name="P1896"><text:span text:style-name="T1897">Lietuvos Respublikos sveikatos apsau</text:span><text:span text:style-name="T1898">gos ministerija, Įsakymas</text:span></text:p>
      <text:p text:style-name="P1899"><text:span text:style-name="T1900">Nr.<text:s/></text:span><text:a xlink:href="https://www.e-tar.lt/portal/legalAct.html?documentId=TAR.957DA1D13920" office:target-frame-name="_top" xlink:show="replace"><text:span text:style-name="T1901">V-23</text:span></text:a><text:span text:style-name="T1902">, 2009-01-22, Žin., 2009, Nr. 12-491 (2009-01-31), i. k. 1092250ISAK0000V-23</text:span></text:p>
      <text:p text:style-name="P1903"><text:span text:style-name="T1904">Dėl Lietuvos Respublikos sveikatos apsaugos ministro 2007 m. gr</text:span><text:span text:style-name="T1905">uodžio 14 d. įsakymo Nr. V-1026 "Dėl Slaugos paslaugų ambulatorinėse asmens sveikatos priežiūros įstaigose ir namuose teikimo reikalavimų patvirtinimo" pakeitimo</text:span></text:p>
      <text:p text:style-name="P1906"/>
      <text:p text:style-name="P1907"><text:span text:style-name="T1908">3.</text:span></text:p>
      <text:p text:style-name="P1909"><text:span text:style-name="T1910">Lietuvos Respublikos sveikatos apsaugos ministerija, Įsakymas</text:span></text:p>
      <text:p text:style-name="P1911"><text:span text:style-name="T1912">Nr.<text:s/></text:span><text:a xlink:href="https://www.e-tar.lt/portal/legalAct.html?documentId=TAR.391A311360AA" office:target-frame-name="_top" xlink:show="replace"><text:span text:style-name="T1913">V-137</text:span></text:a><text:span text:style-name="T1914">, 2009-02-24, Žin., 2009, Nr. 24-949 (2009-03-03), i. k. 1092250ISAK000V-137</text:span></text:p>
      <text:p text:style-name="P1915"><text:span text:style-name="T1916">Dėl Lietuvos Respublikos sveikatos apsaugos ministro 2007 m. gruodžio 14 d. įsakymo Nr. V-1026 "Dėl Slaugos paslaugų</text:span><text:span text:style-name="T1917"><text:s/>ambulatorinėse asmens sveikatos priežiūros įstaigose ir namuose teikimo reikalavimų patvirtinimo" pakeitimo</text:span></text:p>
      <text:p text:style-name="P1918"/>
      <text:p text:style-name="P1919"><text:span text:style-name="T1920">4.</text:span></text:p>
      <text:p text:style-name="P1921"><text:span text:style-name="T1922">Lietuvos Respublikos sveikatos apsaugos ministerija, Įsakymas</text:span></text:p>
      <text:p text:style-name="P1923"><text:span text:style-name="T1924">Nr.<text:s/></text:span><text:a xlink:href="https://www.e-tar.lt/portal/legalAct.html?documentId=TAR.FEAEB5CB7CDD" office:target-frame-name="_top" xlink:show="replace"><text:span text:style-name="T1925">V-373</text:span></text:a><text:span text:style-name="T1926">, 2009-05-15, Žin., 2009, Nr. 58-2276 (2009-05-19), i. k. 1092250ISAK000V-373</text:span></text:p>
      <text:p text:style-name="P1927"><text:span text:style-name="T1928">Dėl Lietuvos Respublikos sveikatos apsaugos ministro 2007 m. gruodžio 14 d. įsakymo Nr. V-1026 "Dėl Slaugos paslaugų ambulatorinėse asmens sveikatos priežiūros<text:s/></text:span><text:span text:style-name="T1929">įstaigose ir namuose teikimo reikalavimų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531" meta:word-count="4039" meta:character-count="31342" meta:row-count="1113" meta:non-whitespace-character-count="27834"/>
  </office:meta>
</office:document-meta>
</file>