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keep-with-next="always" fo:text-align="center"/>
      <style:text-properties fo:text-transform="uppercase"/>
    </style:style>
    <style:style style:name="P31" style:parent-style-name="Normal" style:family="paragraph">
      <style:paragraph-properties fo:text-align="center"/>
      <style:text-properties fo:text-transform="uppercase" fo:letter-spacing="0.0416in"/>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555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tyle-complex="italic"/>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tyle-complex="italic"/>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565c4ce098a811ecaf3aba0cb308998c" office:target-frame-name="_top" xlink:show="replace"><text:span text:style-name="T14">164</text:span></text:a><text:span text:style-name="T15">, 2022-02-23, paskelbta TAR 2022-02-28, i. k. 2022-03953</text:span></text:p>
      <text:p text:style-name="P16"><text:span text:style-name="T17">Dėl kai kurių Lietuvos Respublikos Vyriausybės nutarimų pripažinimo netekusiais galios</text:span></text:p>
      <text:p text:style-name="P18"/>
      <text:p text:style-name="P19"><text:span text:style-name="T20">Suvestinė redakcija nuo 2010-06-06 iki 2022-04-30</text:span></text:p>
      <text:p text:style-name="P21"/>
      <text:p text:style-name="P22"><text:span text:style-name="T23">Nutarimas paskelbtas: Žin. 2007, Nr.<text:s/></text:span><text:a xlink:href="https://www.e-tar.lt/portal/legalAct.html?documentId=TAR.A268AE82B20F" office:target-frame-name="_top" xlink:show="replace"><text:span text:style-name="T24">137-5584</text:span></text:a><text:span text:style-name="T25">, i. k. 1071100NUTA00001360</text:span></text:p>
      <text:p text:style-name="P26"/>
      <text:p text:style-name="P27"/>
      <text:p text:style-name="P28"><text:span text:style-name="T2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30">Lietuvos Respublikos Vyriausybė</text:p>
      <text:p text:style-name="P31">NUTARIMAS</text:p>
      <text:p text:style-name="P32"/>
      <text:p text:style-name="P33"><text:span text:style-name="T34">DĖL<text:s/></text:span><text:span text:style-name="T35">LIETUVOS RESPUBLIKOS VYRIAUSYBĖS 2000 M. VASARIO 1</text:span><text:span text:style-name="T36">7 D. NUTARIMO NR. 179 „DĖL KASOS DARBO ORGANIZAVIMO IR KASOS OPERACIJŲ ATLIKIMO TAISYKLIŲ PATVIRTINIMO“ PAKEITIMO</text:span></text:p>
      <text:p text:style-name="Normal"/>
      <text:p text:style-name="P37">2007 m. gruodžio 19 d. Nr. 1360</text:p>
      <text:p text:style-name="P38">Vilnius</text:p>
      <text:p text:style-name="P39"/>
      <text:p text:style-name="P40">Lietuvos Respublikos Vyriausybė<text:span text:style-name="T41"><text:s/></text:span><text:span text:style-name="T42">nutari</text:span>a:</text:p>
      <text:p text:style-name="P43">Pakeisti Lietuvos Respublikos Vyriausybės 2000 m. vasario 17 d. nutarimą Nr. 179 „Dėl Kasos darbo organizavimo ir kasos operacijų atlikimo taisyklių patvirtinimo“ (Žin., 2000, Nr.<text:s/><text:a xlink:href="https://www.e-tar.lt/portal/lt/legalAct/TAR.1C11B68F5A5D" office:target-frame-name="_blank" xlink:show="new"><text:span text:style-name="T44">15-398</text:span></text:a>; 2002, Nr.<text:s/><text:a xlink:href="https://www.e-tar.lt/portal/lt/legalAct/TAR.B21FE2A253AB" office:target-frame-name="_blank" xlink:show="new"><text:span text:style-name="T45">69-2821</text:span></text:a>; 2003, Nr.<text:s/><text:a xlink:href="https://www.e-tar.lt/portal/lt/legalAct/TAR.218B0AE41517" office:target-frame-name="_blank" xlink:show="new"><text:span text:style-name="T46">27-1093</text:span></text:a>; 2004, Nr.<text:s/><text:a xlink:href="https://www.e-tar.lt/portal/lt/legalAct/TAR.3D49ABDF57AE" office:target-frame-name="_blank" xlink:show="new"><text:span text:style-name="T47">158-5783</text:span></text:a>):</text:p>
      <text:p text:style-name="P48">1. Išdėstyti preambulę taip:</text:p>
      <text:p text:style-name="P49">„Vadovaudamasi Lietuvos Respublikos buhalterinės apskaitos įstatymo (Žin., 2001, Nr.<text:s/><text:a xlink:href="https://www.e-tar.lt/portal/lt/legalAct/TAR.43178AA9832E" office:target-frame-name="_blank" xlink:show="new"><text:span text:style-name="T50">99-3515</text:span></text:a>; 2007, Nr.<text:s/><text:a xlink:href="https://www.e-tar.lt/portal/lt/legalAct/TAR.2341757E0199" office:target-frame-name="_blank" xlink:show="new"><text:span text:style-name="T51">68-2654</text:span></text:a>) 6 straipsnio 5 dalimi, Lietuvos Respublikos Vyriausybė<text:span text:style-name="T52"><text:s/></text:span><text:span text:style-name="T53">nutari</text:span>a:“.</text:p>
      <text:p text:style-name="P54">2. Nurodytuoju nutarimu patvirtintose Kasos darbo organizavimo ir kasos operacijų atlikimo taisyklėse:</text:p>
      <text:p text:style-name="P55">2.1. Išdėstyti 1 punktą taip:</text:p>
      <text:p text:style-name="P56">„1. Šios taisyklės reglamentuoja juridinių asmenų (išskyrus Lietuvos banką, kredito ir pašto įstaigas), užsienio juridinių asmenų filialų ir atstovybių (toliau vadinama – ūkio subjektai) kasos darbo organizavimo, kasos operacijų atlikimo ir įforminimo tvarką.“</text:p>
      <text:p text:style-name="P57">2.2. Išdėstyti 2 punktą taip:</text:p>
      <text:p text:style-name="P58">„2. Šiose taisyklėse vartojamos sąvokos:</text:p>
      <text:p text:style-name="P59"><text:span text:style-name="T60">Grynieji pinigai</text:span><text:span text:style-name="T61"><text:s/></text:span>(toliau vadinama – pinigai) – litų banknotai ir monetos, centų<text:s/>monetos arba užsienio valiutos, naudojamos teisės aktų nustatyta tvarka, banknotai ir monetos.</text:p>
      <text:p text:style-name="P62"><text:span text:style-name="T63">Kasa<text:s/></text:span>– vieta, kurioje atliekamos ūkio subjekto kasos operacijos ir laikomi pinigai.</text:p>
      <text:p text:style-name="P64"><text:span text:style-name="T65">Kasininkas<text:s/></text:span>– ūkio subjekto darbuotojas, ūkio subjekto vadovo paskirtas atlikti kasos operacijas.</text:p>
      <text:p text:style-name="P66"><text:span text:style-name="T67">K</text:span><text:span text:style-name="T68">asos operacijos</text:span><text:span text:style-name="T69"><text:s/></text:span><text:span text:style-name="T70">– grynųjų<text:s/></text:span>pinigų priėmimas į ūkio subjekto kasą ir išmokėjimas iš jos.</text:p>
      <text:p text:style-name="P71">Kitos šiose taisyklėse vartojamos sąvokos atitinka Lietuvos Respublikos buhalterinės apskaitos įstatyme vartojamas sąvokas.“</text:p>
      <text:p text:style-name="P72">2.3. Išbraukti<text:s/>3 punkte žodžius „iš ūkio subjektų, gyventojų“.</text:p>
      <text:p text:style-name="P73">2.4. Išbraukti 4 punkte prieš žodžius „vyriausiasis buhalteris (buhalteris)“ žodį „ir“, įrašyti po žodžių „vyriausiasis buhalteris (buhalteris)“ žodžius „ir kasininkas“.</text:p>
      <text:p text:style-name="P74">2.5. Išdėstyti 5 punkto pirmąją pastraipą taip:</text:p>
      <text:p text:style-name="P75">„5. Jeigu pinigai išmokami pagal kasos išlaidų orderį fiziniam asmeniui, kuris nėra to ūkio subjekto darbuotojas, nurodomas šio fizinio asmens vardas, pavardė, paso arba kito asmens tapatybę įrodančio dokumento pavadinimas, numeris ir gyvenamoji vieta.“</text:p>
      <text:p text:style-name="P76">2.6. Išdėstyti 6 punktą taip:</text:p>
      <text:p text:style-name="P77">„6. Išmokėti pinigus iš kasos fiziniams<text:span text:style-name="T78"><text:s/></text:span>asmenims, kurie nėra ūkio subjekto darbuotojai, leidžiama tik pagal kiekvienam fiziniam<text:span text:style-name="T79"><text:s/></text:span>asmeniui atskirai išrašytus kasos išlaidų orderius.</text:p>
      <text:p text:style-name="P80">Kasininkas išmoka<text:s/>pinigus tik kasos išlaidų orderyje nurodytam fiziniam asmeniui. Jeigu pinigai išmokami pagal įgaliojimą, kasos išlaidų orderio tekste nurodomas (po 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81">2.7. Išdėstyti 7 punkto antrąją pastraipą taip:</text:p>
      <text:p text:style-name="P82">„Vienkartinė darbo užmokesčio, premijų, pašalpų, pensijų, stipendijų, tantjemų, dividendų ar kita išmoka asmeniui (ūkio subjekto darbuotojui arba asmeniui, kuris nėra ūkio subjekto darbuotojas) turi būti įforminama kasos išlaidų orderiu.“</text:p>
      <text:p text:style-name="P83">2.8. Įrašyti 8.1 punkte po žodžio „asmenų“ žodžius „(ūkio subjektų darbuotojų)“.</text:p>
      <text:p text:style-name="P84">2.9. Išdėstyti 9 punktą taip:</text:p>
      <text:p text:style-name="P85">„9. Ūkio subjektas gali išmokėti pinigus ūkio subjekto<text:s/>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text:s/>surašo į avanso ataskaitą, – nurodo joje šių dokumentų pavadinimus, numerius, datas, išmokėtas<text:s/><text:soft-page-break/>sumas. Atskaitingas asmuo atsiskaito vyriausiojo buhalterio (buhalterio) nustatyta ir ūkio subjekto vadovo patvirtinta tvarka ir terminais (biudžetinėse įstaigose – ne rečiau kaip kartą per mėnesį). Nepanaudotų pinigų grąžinimas į kasą įforminamas kasos pajamų orderiu.“</text:p>
      <text:p text:style-name="P86">2.10. Išdėstyti 10 punkto pirmąją pastraipą taip:</text:p>
      <text:p text:style-name="P87">„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88">82-3522</text:span></text:a>; 2005, Nr.<text:s/><text:a xlink:href="https://www.e-tar.lt/portal/lt/legalAct/TAR.6D8D90D42D3C" office:target-frame-name="_blank" xlink:show="new"><text:span text:style-name="T89">97-3654</text:span></text:a>), nurodytą apskaitos dokumentą (kasos aparato kvitą, pinigų priėmimo kvitą arba<text:s/>kita).“</text:p>
      <text:p text:style-name="P90">2.11. Įrašyti 10 punkto trečiojoje pastraipoje prieš žodžius „ne rečiau“ žodžius „biudžetinėse įstaigose“.</text:p>
      <text:p text:style-name="P91">2.12. Išbraukti 11 punkto pirmojoje pastraipoje žodžius „ir pinigų priėmimo kvitai“.</text:p>
      <text:p text:style-name="P92"><text:span text:style-name="T93">2.13.</text:span><text:span text:style-name="T94"><text:s/>Neteko galios nuo 2010-06-06</text:span></text:p>
      <text:p text:style-name="P95">Punkto<text:s/>naikinimas:</text:p>
      <text:p text:style-name="P96"><text:span text:style-name="T97">Nr.<text:s/></text:span><text:a xlink:href="https://www.e-tar.lt/portal/legalAct.html?documentId=TAR.B9B18DE0C442" office:target-frame-name="_top" xlink:show="replace"><text:span text:style-name="T98">671</text:span></text:a><text:span text:style-name="T99">, 2010-06-02, Žin. 2010, Nr. 65-3233 (2010-06-05), i. k. 1101100NUTA00000671</text:span></text:p>
      <text:p text:style-name="Normal"/>
      <text:p text:style-name="P100"><text:span text:style-name="T101">2.14.</text:span><text:span text:style-name="T102"><text:s/>Neteko galios nuo 2010-06-06</text:span></text:p>
      <text:p text:style-name="P103">Punkto naikinimas:</text:p>
      <text:p text:style-name="P104"><text:span text:style-name="T105">Nr.<text:s/></text:span><text:a xlink:href="https://www.e-tar.lt/portal/legalAct.html?documentId=TAR.B9B18DE0C442" office:target-frame-name="_top" xlink:show="replace"><text:span text:style-name="T106">671</text:span></text:a><text:span text:style-name="T107">, 2010-06-02, Žin. 2010, Nr. 65-3233 (2010-06-05), i. k. 1101100NUTA00000671</text:span></text:p>
      <text:p text:style-name="Normal"/>
      <text:p text:style-name="P108">2.15. Įrašyti 16 punkto pirmojoje pastraipoje po žodžio „kiekvieną“ žodžius „kasos pajamų ir išlaidų“, ketvirtojoje pastraipoje prieš žodį „Operacijos“ žodį „kasos“.</text:p>
      <text:p text:style-name="P109">2.16. Išdėstyti 17 punkto pirmąją pastraipą taip:</text:p>
      <text:p text:style-name="P110">„17. Kasos knygoje kasininkas įrašo kiekvieną kasos pajamų ir išlaidų orderį. Kasdien (išskyrus 7 punkto nuostatą dėl 5 darbo dienų išmokėjimo termino), jeigu vyriausiojo buhalterio (buhalterio) nenustatyta kitaip, baigiantis darbo dienai, kasininkas susumuoja dienos kasos<text:s/><text:soft-page-break/>operacijas, įrašo kasos likutį ir atiduoda (jeigu kasos knyga pildoma kompiuteriu, – išspausdina ir atiduoda) vyriausiajam buhalteriui (buhalteriui)<text:span text:style-name="T111"><text:s/></text:span>antrąjį atplėšiamąjį lapą su kasos pajamų ir išlaidų dokumentais, kaip kasininko apyskaitą. Kasos knygoje pasirašo vyriausiasis buhalteris (buhalteris), priėmęs šiuos dokumentus.“</text:p>
      <text:p text:style-name="P112">2.17. Išdėstyti 28 punktą taip:</text:p>
      <text:p text:style-name="P113">„28. Ūkio subjektuose, kuriuose nėra buhalterinę apskaitą tvarkančio struktūrinio padalinio arba vyriausiojo buhalterio (buhalterio) ir nėra kasininko pareigybės, kiekvieną kasos pajamų ir išlaidų orderį tik vienoje vietoje pasirašo šių ūkio subjektų vadovai. Jie nustato atskaitingų asmenų atsiskaitymo tvarką ir terminus. Neribotos civilinės atsakomybės juridiniai asmenys, užsienio juridinių asmenų filialai ir atstovybės nevykdo šių taisyklių 12, 13, 16–18 ir 22–27 punktų nuostatų, jie kasos operacijas įrašo į apskaitos registrus.“</text:p>
      <text:p text:style-name="P114">2.18. Išdėstyti 29 punktą taip:</text:p>
      <text:p text:style-name="P115">„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116">50-1622</text:span></text:a>; 2004, Nr.<text:s/><text:a xlink:href="https://www.e-tar.lt/portal/lt/legalAct/TAR.F2A8AD5ED6CA" office:target-frame-name="_blank" xlink:show="new"><text:span text:style-name="T117">109-4084</text:span></text:a>).“</text:p>
      <text:p text:style-name="P118">2.19. Išdėstyti 30 punktą taip:</text:p>
      <text:p text:style-name="P119">„30. Už apskaitos organizavimą pagal<text:s/>Lietuvos Respublikos buhalterinės apskaitos įstatymo ir šių taisyklių reikalavimus atsako ūkio subjekto vadovas.“</text:p>
      <text:p text:style-name="P120"/>
      <text:p text:style-name="P121"/>
      <text:p text:style-name="P122"/>
      <text:p text:style-name="P123">Ministras Pirmininkas<text:tab/>Gediminas Kirkilas</text:p>
      <text:p text:style-name="Normal"/>
      <text:p text:style-name="Normal"/>
      <text:p text:style-name="Normal"/>
      <text:soft-page-break/>
      <text:p text:style-name="P124">Finansų ministras<text:tab/>Rimantas Šadžius</text:p>
      <text:p text:style-name="Normal"/>
      <text:p text:style-name="P125"/>
      <text:p text:style-name="P126"/>
      <text:p text:style-name="P127"/>
      <text:p text:style-name="P128"><text:span text:style-name="T129">Pakeitimai:</text:span></text:p>
      <text:p text:style-name="P130"/>
      <text:p text:style-name="P131"><text:span text:style-name="T132">1.</text:span></text:p>
      <text:p text:style-name="P133"><text:span text:style-name="T134">Lietuvos Respublikos<text:s/></text:span><text:span text:style-name="T135">Vyriausybė, Nutarimas</text:span></text:p>
      <text:p text:style-name="P136"><text:span text:style-name="T137">Nr.<text:s/></text:span><text:a xlink:href="https://www.e-tar.lt/portal/legalAct.html?documentId=TAR.B9B18DE0C442" office:target-frame-name="_top" xlink:show="replace"><text:span text:style-name="T138">671</text:span></text:a><text:span text:style-name="T139">, 2010-06-02, Žin., 2010, Nr. 65-3233 (2010-06-05), i. k. 1101100NUTA00000671</text:span></text:p>
      <text:p text:style-name="P140"><text:span text:style-name="T141">Dėl Lietuvos Respublikos Vyriausybės 2000 m. vasario 17 d. nutarimo</text:span><text:span text:style-name="T142"><text:s/>Nr. 179 "Dėl Kasos darbo organizavimo ir kasos operacijų atlikimo taisyklių patvirtin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7:00Z</meta:creation-date>
    <dc:date>2022-04-30T23:37:00Z</dc:date>
    <meta:print-date>2007-12-22T06:58:00Z</meta:print-date>
    <meta:template xlink:href="Normal.dotm" xlink:type="simple"/>
    <meta:editing-cycles>2</meta:editing-cycles>
    <meta:editing-duration>PT0S</meta:editing-duration>
    <meta:document-statistic meta:page-count="6" meta:paragraph-count="115" meta:word-count="1157" meta:character-count="9257" meta:row-count="315" meta:non-whitespace-character-count="8215"/>
  </office:meta>
</office:document-meta>
</file>