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2"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style:tab-stops>
          <style:tab-stop style:type="right" style:leader-style="solid" style:leader-text="_" style:position="6.3in"/>
        </style:tab-stops>
      </style:paragraph-properties>
      <style:text-properties fo:color="#000000"/>
    </style:style>
    <style:style style:name="P428" style:parent-style-name="Normal" style:family="paragraph">
      <style:paragraph-properties fo:text-align="center"/>
      <style:text-properties style:font-name="TimesNewRoman,Bold" style:font-name-complex="Arial" fo:font-size="11pt" style:font-size-asian="11pt" style:font-size-complex="11pt"/>
    </style:style>
    <style:style style:name="P429"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30" style:parent-style-name="Normal" style:family="paragraph">
      <style:paragraph-properties>
        <style:tab-stops>
          <style:tab-stop style:type="right" style:leader-style="solid" style:leader-text="_" style:position="6.3in"/>
        </style:tab-stops>
      </style:paragraph-properties>
      <style:text-properties fo:color="#000000"/>
    </style:style>
    <style:style style:name="P431" style:parent-style-name="Normal" style:family="paragraph">
      <style:paragraph-properties fo:text-align="center"/>
      <style:text-properties style:font-name="TimesNewRoman,Bold" style:font-name-complex="Arial" fo:font-size="11pt" style:font-size-asian="11pt" style:font-size-complex="11pt"/>
    </style:style>
    <style:style style:name="P432"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33" style:parent-style-name="Normal" style:family="paragraph">
      <style:paragraph-properties fo:text-align="center"/>
      <style:text-properties style:font-name="TimesNewRoman,Bold" style:font-name-complex="Arial" fo:font-weight="bold" style:font-weight-asian="bold" style:font-weight-complex="bold" fo:font-size="11pt" style:font-size-asian="11pt" style:font-size-complex="11pt"/>
    </style:style>
    <style:style style:name="P434"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35" style:parent-style-name="Normal" style:family="paragraph">
      <style:paragraph-properties fo:text-align="center"/>
      <style:text-properties style:font-name="TimesNewRoman,Bold" style:font-name-complex="Arial" fo:font-size="11pt" style:font-size-asian="11pt" style:font-size-complex="11pt"/>
    </style:style>
    <style:style style:name="P436" style:parent-style-name="Normal" style:family="paragraph">
      <style:paragraph-properties fo:text-align="center"/>
      <style:text-properties style:font-name="TimesNewRoman,Bold" style:font-name-complex="Arial" fo:font-size="11pt" style:font-size-asian="11pt" style:font-size-complex="11pt"/>
    </style:style>
    <style:style style:name="P437"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438"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440" style:family="table-column">
      <style:table-column-properties style:column-width="0.7416in"/>
    </style:style>
    <style:style style:name="TableColumn441" style:family="table-column">
      <style:table-column-properties style:column-width="2.9451in"/>
    </style:style>
    <style:style style:name="TableColumn442" style:family="table-column">
      <style:table-column-properties style:column-width="0.7277in"/>
    </style:style>
    <style:style style:name="TableColumn443" style:family="table-column">
      <style:table-column-properties style:column-width="0.9972in"/>
    </style:style>
    <style:style style:name="TableColumn444" style:family="table-column">
      <style:table-column-properties style:column-width="0.9777in"/>
    </style:style>
    <style:style style:name="Table439" style:family="table">
      <style:table-properties style:width="6.3833in" fo:margin-left="0in" table:align="left"/>
    </style:style>
    <style:style style:name="TableRow445" style:family="table-row">
      <style:table-row-properties style:min-row-height="0.695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text-properties fo:font-size="11pt" style:font-size-asian="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fo:font-size="11pt" style:font-size-asian="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text-properties fo:font-weight="bold" style:font-weight-asian="bold" style:font-weight-complex="bold" fo:font-size="11pt" style:font-size-asian="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text-properties fo:font-weight="bold" style:font-weight-asian="bold" style:font-weight-complex="bold" fo:font-size="11pt" style:font-size-asian="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fo:font-weight="bold" style:font-weight-asian="bold" style:font-weight-complex="bold" fo:font-size="11pt" style:font-size-asian="11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text-properties fo:font-weight="bold" style:font-weight-asian="bold" style:font-weight-complex="bold" fo:font-size="11pt" style:font-size-asian="11p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text-properties fo:font-weight="bold" style:font-weight-asian="bold" style:font-weight-complex="bold" fo:font-size="11pt" style:font-size-asian="11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text-properties fo:font-weight="bold" style:font-weight-asian="bold" style:font-weight-complex="bold" fo:font-size="11pt" style:font-size-asian="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text-properties fo:font-weight="bold" style:font-weight-asian="bold" style:font-weight-complex="bold" fo:font-size="11pt" style:font-size-asian="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1pt" style:font-size-asian="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fo:font-size="11pt" style:font-size-asian="11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text-properties fo:font-size="11pt" style:font-size-asian="11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fo:font-size="11pt" style:font-size-asian="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fo:font-size="11pt" style:font-size-asian="11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fo:font-size="11pt" style:font-size-asian="11p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text-properties fo:font-size="11pt" style:font-size-asian="11p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font-size="11pt" style:font-size-asian="11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fo:font-size="11pt" style:font-size-asian="11p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1pt" style:font-size-asian="11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fo:font-size="11pt" style:font-size-asian="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font-size="11pt" style:font-size-asian="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fo:font-size="11pt" style:font-size-asian="11pt"/>
    </style:style>
    <style:style style:name="TableRow698" style:family="table-row">
      <style:table-row-properties style:min-row-height="0.218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text-properties fo:font-size="11pt" style:font-size-asian="11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fo:font-size="11pt" style:font-size-asian="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fo:font-size="11pt" style:font-size-asian="11pt"/>
    </style:style>
    <style:style style:name="TableRow709" style:family="table-row">
      <style:table-row-properties style:min-row-height="0.4166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fo:font-size="11pt" style:font-size-asian="11pt"/>
    </style:style>
    <style:style style:name="TableRow720" style:family="table-row">
      <style:table-row-properties style:min-row-height="0.4166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fo:font-size="11pt" style:font-size-asian="11p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text-properties fo:font-size="11pt" style:font-size-asian="11p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fo:font-size="11pt" style:font-size-asian="11pt"/>
    </style:style>
    <style:style style:name="P753" style:parent-style-name="Normal" style:family="paragraph">
      <style:text-properties fo:color="#000000"/>
    </style:style>
    <style:style style:name="TableColumn755" style:family="table-column">
      <style:table-column-properties style:column-width="2.1in"/>
    </style:style>
    <style:style style:name="TableColumn756" style:family="table-column">
      <style:table-column-properties style:column-width="2.0805in"/>
    </style:style>
    <style:style style:name="TableColumn757" style:family="table-column">
      <style:table-column-properties style:column-width="2.118in"/>
    </style:style>
    <style:style style:name="Table754" style:family="table">
      <style:table-properties style:width="6.2986in" fo:margin-left="0in" table:align="lef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style>
    <style:style style:name="P767" style:parent-style-name="Normal" style:family="paragraph">
      <style:paragraph-properties fo:text-align="center"/>
      <style:text-properties fo:color="#000000"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3"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text-properties fo:color="#000000"/>
    </style:style>
    <style:style style:name="P793" style:parent-style-name="Normal" style:family="paragraph">
      <style:paragraph-properties>
        <style:tab-stops>
          <style:tab-stop style:type="right" style:leader-style="solid" style:leader-text="_" style:position="6.3in"/>
        </style:tab-stops>
      </style:paragraph-properties>
      <style:text-properties fo:color="#000000"/>
    </style:style>
    <style:style style:name="P794" style:parent-style-name="Normal" style:family="paragraph">
      <style:paragraph-properties fo:text-align="center"/>
      <style:text-properties style:font-name="TimesNewRoman,Bold" style:font-name-complex="Arial" fo:font-size="11pt" style:font-size-asian="11pt" style:font-size-complex="11pt"/>
    </style:style>
    <style:style style:name="P795"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7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797" style:parent-style-name="Normal" style:family="paragraph">
      <style:paragraph-properties fo:text-align="center"/>
      <style:text-properties style:font-name="TimesNewRoman,Bold" style:font-name-complex="Arial" fo:font-size="11pt" style:font-size-asian="11pt" style:font-size-complex="11pt"/>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style:font-name="TimesNewRoman,Bold" style:font-name-complex="Arial" fo:font-weight="bold" style:font-weight-asian="bold" style:font-weight-complex="bold"/>
    </style:style>
    <style:style style:name="P800"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801" style:parent-style-name="Normal" style:family="paragraph">
      <style:paragraph-properties fo:text-align="center"/>
      <style:text-properties style:font-name="TimesNewRoman,Bold" style:font-name-complex="Arial" fo:font-size="11pt" style:font-size-asian="11pt" style:font-size-complex="11pt"/>
    </style:style>
    <style:style style:name="P802"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03"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804"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806" style:family="table-column">
      <style:table-column-properties style:column-width="0.825in"/>
    </style:style>
    <style:style style:name="TableColumn807" style:family="table-column">
      <style:table-column-properties style:column-width="3in"/>
    </style:style>
    <style:style style:name="TableColumn808" style:family="table-column">
      <style:table-column-properties style:column-width="0.75in"/>
    </style:style>
    <style:style style:name="TableColumn809" style:family="table-column">
      <style:table-column-properties style:column-width="0.9611in"/>
    </style:style>
    <style:style style:name="TableColumn810" style:family="table-column">
      <style:table-column-properties style:column-width="0.9263in"/>
    </style:style>
    <style:style style:name="Table805" style:family="table">
      <style:table-properties style:width="6.4625in" fo:margin-left="0in" table:align="left"/>
    </style:style>
    <style:style style:name="TableRow811" style:family="table-row">
      <style:table-row-properties style:min-row-height="0.695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2" style:family="table-row">
      <style:table-row-properties style:min-row-height="0.2187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text-properties fo:font-weight="bold" style:font-weight-asian="bold" style:font-weight-complex="bold"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Row844" style:family="table-row">
      <style:table-row-properties style:min-row-height="0.2187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Row855" style:family="table-row">
      <style:table-row-properties style:min-row-height="0.218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style>
    <style:style style:name="TableRow866" style:family="table-row">
      <style:table-row-properties style:min-row-height="0.2187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font-weight="bold" style:font-weight-asian="bold" style:font-weight-complex="bold"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text-properties fo:font-weight="bold" style:font-weight-asian="bold" style:font-weight-complex="bold"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weight="bold" style:font-weight-asian="bold" style:font-weight-complex="bold" fo:font-size="11pt" style:font-size-asian="11pt" style:font-size-complex="11pt"/>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Row910" style:family="table-row">
      <style:table-row-properties style:min-row-height="0.2187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min-row-height="0.2187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min-row-height="0.2187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Row1020" style:family="table-row">
      <style:table-row-properties style:min-row-height="0.2187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Row1031" style:family="table-row">
      <style:table-row-properties style:min-row-height="0.2187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Row1042" style:family="table-row">
      <style:table-row-properties style:min-row-height="0.2187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Row1075" style:family="table-row">
      <style:table-row-properties style:min-row-height="0.2187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Row1086" style:family="table-row">
      <style:table-row-properties style:min-row-height="0.2187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style:font-name="Arial" style:font-name-complex="Arial"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name="Arial" style:font-name-complex="Arial" fo:font-size="11pt" style:font-size-asian="11pt" style:font-size-complex="11pt"/>
    </style:style>
    <style:style style:name="TableRow1097" style:family="table-row">
      <style:table-row-properties style:min-row-height="0.2187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19" style:family="table-row">
      <style:table-row-properties style:min-row-height="0.2187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style:font-name="Arial" style:font-name-complex="Arial"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style:font-name="Arial" style:font-name-complex="Arial" fo:font-size="11pt" style:font-size-asian="11pt" style:font-size-complex="11pt"/>
    </style:style>
    <style:style style:name="TableRow1130" style:family="table-row">
      <style:table-row-properties style:min-row-height="0.2187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style:font-name="Arial" style:font-name-complex="Arial"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style:font-name="Arial" style:font-name-complex="Arial"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style:font-name="Arial" style:font-name-complex="Arial" fo:font-size="11pt" style:font-size-asian="11pt" style:font-size-complex="11pt"/>
    </style:style>
    <style:style style:name="TableRow1141" style:family="table-row">
      <style:table-row-properties style:min-row-height="0.2187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style:font-name="Arial" style:font-name-complex="Arial"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text-properties style:font-name="Arial" style:font-name-complex="Arial"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text-properties style:font-name="Arial" style:font-name-complex="Arial" fo:font-size="11pt" style:font-size-asian="11pt" style:font-size-complex="11pt"/>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63" style:family="table-row">
      <style:table-row-properties style:min-row-height="0.4166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font-weight="bold" style:font-weight-asian="bold" style:font-weight-complex="bold" fo:font-size="11pt" style:font-size-asian="11pt" style:font-size-complex="11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font-size-complex="11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74" style:family="table-row">
      <style:table-row-properties style:min-row-height="0.2187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11pt" style:font-size-asian="11pt" style:font-size-complex="11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85" style:family="table-row">
      <style:table-row-properties style:min-row-height="0.4166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font-weight="bold" style:font-weight-asian="bold" style:font-weight-complex="bold" fo:font-size="11pt" style:font-size-asian="11pt" style:font-size-complex="11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text-properties fo:font-weight="bold" style:font-weight-asian="bold" style:font-weight-complex="bold"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fo:font-weight="bold" style:font-weight-asian="bold" style:font-weight-complex="bold" fo:font-size="11pt" style:font-size-asian="11pt" style:font-size-complex="11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18" style:family="table-row">
      <style:table-row-properties style:min-row-height="0.2187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style:font-name="Arial" style:font-name-complex="Arial"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style:font-name="Arial" style:font-name-complex="Arial"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text-properties style:font-name="Arial" style:font-name-complex="Arial" fo:font-size="11pt" style:font-size-asian="11pt" style:font-size-complex="11pt"/>
    </style:style>
    <style:style style:name="TableRow1229" style:family="table-row">
      <style:table-row-properties style:min-row-height="0.2187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text-properties style:font-name="Arial" style:font-name-complex="Arial"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text-properties style:font-name="Arial" style:font-name-complex="Arial"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style:font-name="Arial" style:font-name-complex="Arial" fo:font-size="11pt" style:font-size-asian="11pt" style:font-size-complex="11pt"/>
    </style:style>
    <style:style style:name="P1240" style:parent-style-name="Normal" style:family="paragraph">
      <style:text-properties fo:color="#000000"/>
    </style:style>
    <style:style style:name="TableColumn1242" style:family="table-column">
      <style:table-column-properties style:column-width="2.4916in"/>
    </style:style>
    <style:style style:name="TableColumn1243" style:family="table-column">
      <style:table-column-properties style:column-width="1.7583in"/>
    </style:style>
    <style:style style:name="TableColumn1244" style:family="table-column">
      <style:table-column-properties style:column-width="2.1993in"/>
    </style:style>
    <style:style style:name="Table1241" style:family="table">
      <style:table-properties style:width="6.4493in" fo:margin-left="0in" table:align="lef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P1254" style:parent-style-name="Normal" style:family="paragraph">
      <style:paragraph-properties fo:text-align="center"/>
      <style:text-properties fo:color="#000000" fo:font-size="11pt" style:font-size-asian="11pt" style:font-size-complex="11pt"/>
    </style:style>
    <style:style style:name="P1255" style:parent-style-name="Normal" style:family="paragraph">
      <style:text-properties fo:color="#000000"/>
    </style:style>
    <style:style style:name="P1256" style:parent-style-name="Normal" style:family="paragraph">
      <style:paragraph-properties fo:text-align="cente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4" style:family="paragraph">
      <style:paragraph-properties fo:break-before="page"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7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79" style:parent-style-name="Normal" style:family="paragraph">
      <style:paragraph-properties fo:text-align="center"/>
      <style:text-properties style:font-name="TimesNewRoman,Bold" style:font-name-complex="Arial" fo:font-size="11pt" style:font-size-asian="11pt" style:font-size-complex="11pt"/>
    </style:style>
    <style:style style:name="P1280"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8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82" style:parent-style-name="Normal" style:family="paragraph">
      <style:paragraph-properties fo:text-align="center"/>
      <style:text-properties style:font-name="TimesNewRoman,Bold" style:font-name-complex="Arial" fo:font-size="11pt" style:font-size-asian="11pt" style:font-size-complex="11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style:font-name="TimesNewRoman,Bold" style:font-name-complex="Arial" fo:font-weight="bold" style:font-weight-asian="bold" style:font-weight-complex="bold"/>
    </style:style>
    <style:style style:name="P1285"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86" style:parent-style-name="Normal" style:family="paragraph">
      <style:paragraph-properties fo:text-align="center"/>
      <style:text-properties style:font-name="TimesNewRoman,Bold" style:font-name-complex="Arial" fo:font-size="11pt" style:font-size-asian="11pt" style:font-size-complex="11pt"/>
    </style:style>
    <style:style style:name="P1287"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1288"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1289"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1291" style:family="table-column">
      <style:table-column-properties style:column-width="0.9083in"/>
    </style:style>
    <style:style style:name="TableColumn1292" style:family="table-column">
      <style:table-column-properties style:column-width="2.875in"/>
    </style:style>
    <style:style style:name="TableColumn1293" style:family="table-column">
      <style:table-column-properties style:column-width="0.7916in"/>
    </style:style>
    <style:style style:name="TableColumn1294" style:family="table-column">
      <style:table-column-properties style:column-width="0.9402in"/>
    </style:style>
    <style:style style:name="TableColumn1295" style:family="table-column">
      <style:table-column-properties style:column-width="0.9312in"/>
    </style:style>
    <style:style style:name="Table1290" style:family="table">
      <style:table-properties style:width="6.4465in" fo:margin-left="0in" table:align="left"/>
    </style:style>
    <style:style style:name="TableRow1296" style:family="table-row">
      <style:table-row-properties style:min-row-height="0.695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7" style:family="table-row">
      <style:table-row-properties style:min-row-height="0.2187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font-size-complex="11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Row1329" style:family="table-row">
      <style:table-row-properties style:min-row-height="0.2187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min-row-height="0.2187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2187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Row1417" style:family="table-row">
      <style:table-row-properties style:min-row-height="0.2187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min-row-height="0.2187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2187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4166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style>
    <style:style style:name="TableRow1549" style:family="table-row">
      <style:table-row-properties style:min-row-height="0.2187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Row1560" style:family="table-row">
      <style:table-row-properties style:min-row-height="0.4166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style>
    <style:style style:name="TableRow1571" style:family="table-row">
      <style:table-row-properties style:min-row-height="0.4166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style>
    <style:style style:name="TableRow1582" style:family="table-row">
      <style:table-row-properties style:min-row-height="0.2187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P1626" style:parent-style-name="Normal" style:family="paragraph">
      <style:text-properties fo:color="#000000"/>
    </style:style>
    <style:style style:name="TableColumn1628" style:family="table-column">
      <style:table-column-properties style:column-width="2.4916in"/>
    </style:style>
    <style:style style:name="TableColumn1629" style:family="table-column">
      <style:table-column-properties style:column-width="1.7506in"/>
    </style:style>
    <style:style style:name="TableColumn1630" style:family="table-column">
      <style:table-column-properties style:column-width="2.2069in"/>
    </style:style>
    <style:style style:name="Table1627" style:family="table">
      <style:table-properties style:width="6.4493in" fo:margin-left="0in" table:align="lef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P1641" style:parent-style-name="Normal" style:family="paragraph">
      <style:paragraph-properties fo:text-align="center"/>
      <style:text-properties fo:color="#000000" fo:font-size="11pt" style:font-size-asian="11pt" style:font-size-complex="11pt"/>
    </style:style>
    <style:style style:name="P1642" style:parent-style-name="Normal" style:family="paragraph">
      <style:text-properties fo:color="#000000"/>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2">Suvestinė redakcija nuo 2011-02-06 iki 2012-12-29</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40">Lietuvos Respublikos finansų ministro<text:s/></text:p>
      <text:p text:style-name="P41">2007 m. gruodžio 19 d.<text:s/></text:p>
      <text:p text:style-name="P42">įsakymu Nr. 1K-379</text:p>
      <text:p text:style-name="P43">(Lietuvos Respublikos finansų ministro<text:s/></text:p>
      <text:p text:style-name="P44">2009 m. gruodžio 16 d.<text:s/></text:p>
      <text:p text:style-name="P45">įsakymo Nr. 1K-457 redakcija)</text:p>
      <text:p text:style-name="P46"/>
      <text:p text:style-name="P47"><text:span text:style-name="T48">3-IASIS VIEŠOJO SEKTORIAUS APSKAITOS IR FINANSINĖS ATSKAITOMYBĖS STANDARTAS „VEIKLOS REZULTATŲ ATASKAIT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3-iasis viešojo se</text:span><text:span text:style-name="T58">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9"><text:s/>finansinėse ataskaitose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ų rinkinį.</text:span></text:p>
      <text:p text:style-name="P63"><text:span text:style-name="T64">3</text:span><text:span text:style-name="T65">. Šiame standarte vartojamos sąvokos:</text:span></text:p>
      <text:p text:style-name="P66"><text:span text:style-name="T67">Pagrindinė viešojo sektoriaus subjekto veikla</text:span><text:span text:style-name="T68"><text:s/>– ūkinės viešojo sektoriaus subjekto operacijos, apimančios pagrindinių nuostatuose nustatytų valstybės funkcijų atlikimą vykdant jam patvirtintas programas.</text:span></text:p>
      <text:p text:style-name="P69"><text:span text:style-name="T70">Viešojo sekto</text:span><text:span text:style-name="T71">riaus subjekto grynasis perviršis ar deficitas</text:span><text:span text:style-name="T72"><text:s/>(toliau –<text:s/></text:span><text:span text:style-name="T73">grynasis perviršis ar<text:s/></text:span><text:soft-page-break/><text:span text:style-name="T74">deficitas</text:span><text:span text:style-name="T75">) – suma, kuri lieka iš visų viešojo sektoriaus subjekto ataskaitinio laikotarpio pajamų atėmus visas to ataskaitinio laikotarpio sąnaudas.</text:span></text:p>
      <text:p text:style-name="P76"><text:span text:style-name="T77">4</text:span><text:span text:style-name="T78">. Kitos šiame standarte vartojamos sąvokos suprantamos taip, kaip jos vartojamos Lietuvos Respublikos buhalterinės apskaitos įstatyme (Žin., 2001, 99-3515; 2008, Nr. 137-5372), Lietuvos Respublikos viešojo sektoriaus atskaitomybės įstatyme (Žin., 2007, Nr.</text:span><text:span text:style-name="T79"><text:s/></text:span><text:a xlink:href="https://www.e-tar.lt/portal/lt/legalAct/TAR.E2CE2C82DA9E" office:target-frame-name="_blank" xlink:show="new"><text:span text:style-name="T80">77-3046</text:span></text:a><text:span text:style-name="T81">; 2008, Nr.<text:s/></text:span><text:a xlink:href="https://www.e-tar.lt/portal/lt/legalAct/TAR.9A9825575BCD" office:target-frame-name="_blank" xlink:show="new"><text:span text:style-name="T82">137-5370</text:span></text:a><text:span text:style-name="T83">;<text:s/></text:span><text:span text:style-name="T84">2010, Nr. 67-3341</text:span><text:span text:style-name="T85">) ir kituose viešojo sektoriaus apskait</text:span><text:span text:style-name="T86">os ir finansinės atskaitomybės standartuose (toliau – VSAFAS).</text:span></text:p>
      <text:p text:style-name="P87"/>
      <text:p text:style-name="P88">Punkto pakeitimai:</text:p>
      <text:p text:style-name="P89"><text:span text:style-name="T90">Nr.<text:s/></text:span><text:a xlink:href="https://www.e-tar.lt/portal/legalAct.html?documentId=TAR.D6AE8ADCE46B" office:target-frame-name="_top" xlink:show="replace"><text:span text:style-name="T91">1K-027</text:span></text:a><text:span text:style-name="T92">, 2011-01-31, Žin., 2011, Nr. 15-692 (2011-02-05), i. k. 1112050ISAK001K-027</text:span></text:p>
      <text:p text:style-name="Normal"/>
      <text:p text:style-name="P93"><text:span text:style-name="T94">II</text:span><text:span text:style-name="T95">. INFORMACIJOS PATEIKIMAS VEIKLOS REZULTATŲ<text:s/></text:span></text:p>
      <text:p text:style-name="P96"><text:span text:style-name="T97">ATASKAITOJE IR JOS GRUPAVIMAS</text:span></text:p>
      <text:p text:style-name="P98"/>
      <text:p text:style-name="P99"><text:span text:style-name="T100">5</text:span><text:span text:style-name="T101">. Veiklos rezultatų ataskaitoje pateikta informacija turi išsamiai ir teisingai rodyti viešojo sektoriaus subjekto veiklos rezultatus, t. y. uždirbtas pajamas ir turėtas<text:s/></text:span><text:span text:style-name="T102">sąnaudas per šioje ataskaitoje nurodytą ataskaitinį laikotarpį.</text:span></text:p>
      <text:p text:style-name="P103"><text:span text:style-name="T104">6</text:span><text:span text:style-name="T105">. Veiklos rezultatų ataskaitoje pateikiama informacija priklauso nuo to, kokio viešojo sektoriaus subjekto ir kurio lygio finansinių ataskaitų rinkinys yra rengiamas. Finansinių ataskaitų</text:span><text:span text:style-name="T106"><text:s/>rinkinių grupavimas į lygius nustatytas Viešojo sektoriaus atskaitomybės įstatyme ir 1-ajame VSAFAS „Informacijos pateikimas finansinių ataskaitų rinkinyje“.</text:span></text:p>
      <text:p text:style-name="P107"><text:span text:style-name="T108">7</text:span><text:span text:style-name="T109">. Viešojo sektoriaus subjektas, rengiantis žemesniojo ir (arba) aukštesniojo lygio finansini</text:span><text:span text:style-name="T110">ų ataskaitų rinkinius, veiklos rezultatų ataskaitoje privalo pateikti informaciją pagal šio standarto 1–3 prieduose nurodytas formas.</text:span></text:p>
      <text:p text:style-name="P111"><text:span text:style-name="T112">8</text:span><text:span text:style-name="T113">. Šio standarto 1–3 prieduose pateiktose formose nurodyti straipsniai yra privalomi. Viešojo sektoriaus subjekto nuož</text:span><text:span text:style-name="T114">iūra veiklos rezultatų ataskaitos formos negali būti keičiamos, įterpiant<text:s/></text:span><text:soft-page-break/><text:span text:style-name="T115">naujus straipsnius, išbraukiant pateiktuosius ar juos pergrupuojant, taip pat tuo atveju, jei pateiktų formų straipsnių likučiai lygūs nuliui.</text:span></text:p>
      <text:p text:style-name="P116"><text:span text:style-name="T117">9</text:span><text:span text:style-name="T118">. Viešojo sektoriaus subjektai,<text:s/></text:span><text:span text:style-name="T119">rengiantys žemesniojo lygio veiklos rezultatų ataskaitą, pagrindinės veiklos sąnaudas grupuoja pagal sąnaudų pobūdį, t. y. darbo užmokesčio ir socialinio draudimo sąnaudos, nusidėvėjimo ir amortizacijos ir kt. Viešojo sektoriaus subjektai, rengiantys aukšt</text:span><text:span text:style-name="T120">esniojo lygio veiklos rezultatų ataskaitą, pagrindinės veiklos sąnaudas grupuoja pagal valstybės funkcijas, t. y. bendrųjų valstybės paslaugų, gynybos ir kt.</text:span></text:p>
      <text:p text:style-name="P121"><text:span text:style-name="T122">10</text:span><text:span text:style-name="T123">. Viešojo sektoriaus subjektų, rengiančių žemesniojo lygio finansinių ataskaitų rinkinį, vei</text:span><text:span text:style-name="T124">klos rezultatų ataskaita skiriasi atsižvelgiant į tai, ar rengiamas mokesčių fondų ir (arba) išteklių fondų (įskaitant socialinės apsaugos fondus) (toliau – mokesčių ir išteklių fondai), ar kitų viešojo sektoriaus subjektų finansinių ataskaitų rinkinys. Mo</text:span><text:span text:style-name="T125">kesčių fondų ir išteklių fondų administratoriai ar tvarkytojai, rengdami minėtų fondų finansinių ataskaitų rinkinį, pildo šio standarto 1 priede pateiktą veiklos rezultatų ataskaitą, o kiti viešojo sektoriaus subjektai – šio standarto 2 priede. Pagrindinia</text:span><text:span text:style-name="T126">i šių veiklos rezultatų ataskaitų formų skirtumai yra tie, kad mokesčių ir socialinių įmokų pajamų straipsniai yra rodomi tik mokesčių fondų ir išteklių fondų veiklos rezultatų ataskaitoje, o pagrindinės veiklos sąnaudų dalyje rodomos tik mokesčių ir ištek</text:span><text:span text:style-name="T127">lių fondams būdingos sąnaudos pagal pobūdį. Abiejų žemesniojo lygio veiklos rezultatų ataskaitų straipsnių paaiškinimas pateiktas toliau.</text:span></text:p>
      <text:p text:style-name="P128"><text:span text:style-name="T129">11</text:span><text:span text:style-name="T130">. Viešojo sektoriaus subjekto pajamos ir sąnaudos veiklos rezultatų ataskaitoje rodomos pagal veiklos pobūdį, t.</text:span><text:span text:style-name="T131"><text:s/>y. pagrindinės veiklos, kitos veiklos, finansinės ir investicinės veiklos, kad būtų aišku, iš kokių pajamų subjektas finansuoja savo vykdomą veiklą ir kokie atitinkamos veiklos rezultatai.</text:span></text:p>
      <text:p text:style-name="P132">Pavyzdys. Mokyklos, teikdamos švietimo paslaugas visuomenei, gauna<text:s/>tam tikras su šiomis paslaugomis susijusias pagrindinės veiklos pajamas ir turi sąnaudų, susijusių su darbuotojų darbo apmokėjimu, komunalinėmis paslaugomis ir pan. Mokyklos, teikdamos mokamas užklasinio<text:s/><text:soft-page-break/>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33"/>
      <text:p text:style-name="P134"><text:span text:style-name="T135">III</text:span><text:span text:style-name="T136">.<text:s/></text:span><text:span text:style-name="T137">ŽEMESNIOJO LYGIO VIEŠOJO SEKTORIAUS SUBJEKTŲ, IŠSKYRUS MOKESČIŲ IR IŠTEKLIŲ FONDUS, VEIKLOS REZULTATŲ ATASKAITOS STRAIPSNIŲ PAAIŠKINIMAS</text:span></text:p>
      <text:p text:style-name="P138"/>
      <text:p text:style-name="P139"><text:span text:style-name="T140">12</text:span><text:span text:style-name="T141">. Viešojo sektoriaus subjekto, išskyrus mokesčių ir išteklių fondus, rengiančio žemesniojo lyg</text:span><text:span text:style-name="T142">io finansinių ataskaitų rinkinį, veiklos rezultatų ataskaitoje pateikiami šie pagrindinės veiklos pajamų straipsniai:</text:span></text:p>
      <text:p text:style-name="P143"><text:span text:style-name="T144">12.1</text:span><text:span text:style-name="T145">. straipsnis „Finansavimo pajamos“, kuriame rodoma suma, lygi pagrindinės veiklos sąnaudoms kompensuoti panaudotai finansavimo sumų<text:s/></text:span><text:span text:style-name="T146">daliai, kaip to reikalauja 20-asis VSAFAS „Finansavimo sumos“. Finansavimo pajamos veiklos rezultatų ataskaitoje rodomos pagal šaltinius, kai finansavimo sumos skiriamos iš:</text:span></text:p>
      <text:p text:style-name="P147"><text:span text:style-name="T148">12.1.1</text:span><text:span text:style-name="T149">. valstybės biudžeto;</text:span></text:p>
      <text:p text:style-name="P150"><text:span text:style-name="T151">12.1.2</text:span><text:span text:style-name="T152">. savivaldybių biudžetų;</text:span></text:p>
      <text:p text:style-name="P153"><text:span text:style-name="T154">12.1.3</text:span><text:span text:style-name="T155">. ES, u</text:span><text:span text:style-name="T156">žsienio valstybių ir tarptautinių organizacijų lėšų;</text:span></text:p>
      <text:p text:style-name="P157"><text:span text:style-name="T158">12.1.4</text:span><text:span text:style-name="T159">. kitų finansavimo šaltinių;</text:span></text:p>
      <text:p text:style-name="P160"><text:span text:style-name="T161">12.2</text:span><text:span text:style-name="T162">. straipsnis „Mokesčių ir socialinių įmokų pajamos“ pildomas tik rengiant žemesniojo lygio konsoliduotąsias finansines ataskaitas tų viešojo sektoriaus su</text:span><text:span text:style-name="T163">bjektų grupių, į kurias įtrauktas išteklių fondas (pavyzdžiui, Valstybinio socialinio draudimo fondas ar Privalomojo sveikatos draudimo fondas). Šiame straipsnyje rodoma suma apskaičiuojama, kaip nustatyta šio standarto 19 punkte;</text:span></text:p>
      <text:p text:style-name="P164"><text:span text:style-name="T165">12.3</text:span><text:span text:style-name="T166">. straipsnis „Pag</text:span><text:span text:style-name="T167">rindinės veiklos kitos pajamos“, kuriame rodomos pagrindinės veiklos kitos pajamos grynąja suma, apskaičiuojamos kaip toliau pateiktuose straipsniuose nurodytų sumų skirtumas:</text:span></text:p>
      <text:p text:style-name="P168"><text:span text:style-name="T169">12.3.1</text:span><text:span text:style-name="T170">. straipsnyje „Pagrindinės veiklos kitos pajamos“ rodoma suma apima paja</text:span><text:span text:style-name="T171">mas, gaunamas iš paslaugų teikimo, jei tokių paslaugų teikimas yra pagrindinė viešojo sektoriaus subjekto veikla, konfiskuoto turto pardavimo, taip pat pajamas iš surinktų baudų ir netesybų, išskyrus baudas ir netesybas, susijusias su finansine ir investic</text:span><text:span text:style-name="T172">ine veikla, ir pan.;</text:span></text:p>
      <text:p text:style-name="P173"><text:span text:style-name="T174">12.3.2</text:span><text:span text:style-name="T175">. straipsnyje „Pervestinos pagrindinės veiklos kitos pajamos“ rodoma pajamų, nurodytų šio standarto 12.3.1 punkte, dalis, kurią viešojo sektoriaus subjektas pagal teisės aktų reikalavimus privalo pervesti į valstybės ar<text:s/></text:span><text:span text:style-name="T176">savivaldybės biudžetą ir kuri neturi būti sugrąžinta viešojo sektoriaus subjektui.</text:span></text:p>
      <text:p text:style-name="P177"><text:span text:style-name="T178">13</text:span><text:span text:style-name="T179">. Viešojo sektoriaus subjekto, rengiančio žemesniojo lygio finansinių ataskaitų rinkinį, veiklos rezultatų ataskaitoje pateikiami pagrindinės veiklos sąnaudų strai</text:span><text:span text:style-name="T180">psniai paaiškinti 11-ajame VSAFAS „Sąnaudos“.</text:span></text:p>
      <text:p text:style-name="P181"><text:span text:style-name="T182">14</text:span><text:span text:style-name="T183">. Straipsnyje „Kitos veiklos pajamos“ rodomos pajamos, viešojo sektoriaus subjekto uždirbtos vykdant ne pagrindinę veiklą, pavyzdžiui, biudžetinės įstaigos, kurios pagrindinė veikla – švietimo paslaugos,<text:s/></text:span><text:span text:style-name="T184">patalpų nuomojimas – nėra pagrindinė biudžetinės įstaigos veikla, todėl tokios pajamos priskiriamos prie kitos veiklos pajamų.</text:span></text:p>
      <text:p text:style-name="P185"><text:span text:style-name="T186">15</text:span><text:span text:style-name="T187">. Straipsnis „Kitos veiklos sąnaudos“ apima sąnaudas, susijusias su kita viešojo sektoriaus subjekto veikla, įskaitant kita</text:span><text:span text:style-name="T188">i veiklai naudojamo ilgalaikio turto amortizacijos, nusidėvėjimo, remonto ir panašias sąnaudas.</text:span></text:p>
      <text:p text:style-name="P189"><text:span text:style-name="T190">16</text:span><text:span text:style-name="T191">. Straipsnyje „Pervestinos į biudžetą kitos veiklos pajamos“ rodoma ta kitos veiklos pajamų dalis, kurią viešojo sektoriaus subjektas pagal teisės aktų<text:s/></text:span><text:span text:style-name="T192">reikalavimus privalo pervesti į valstybės ar savivaldybės biudžetą ir kuri neturi būti sugrąžinta viešojo sektoriaus subjektui.</text:span></text:p>
      <text:p text:style-name="P193"><text:span text:style-name="T194">17</text:span><text:span text:style-name="T195">. Straipsnyje „Pelno mokestis“ rodomas viešojo sektoriaus subjektų, kurie teisės aktų<text:s/></text:span><text:soft-page-break/><text:span text:style-name="T196">nustatyta tvarka turi mokėti pelno m</text:span><text:span text:style-name="T197">okestį (pavyzdžiui, viešosios sveikatos priežiūros įstaigos), už ataskaitinį laikotarpį apskaičiuota pelno mokesčio suma.</text:span></text:p>
      <text:p text:style-name="P198"><text:span text:style-name="T199">18</text:span><text:span text:style-name="T200">. Kiti viešojo sektoriaus subjekto, išskyrus mokesčių ir išteklių fondus, rengiančio žemesniojo lygio finansinių ataskaitų rinki</text:span><text:span text:style-name="T201">nį, veiklos rezultatų ataskaitos straipsniai paaiškinti šio standarto VI dalyje.</text:span></text:p>
      <text:p text:style-name="P202"/>
      <text:p text:style-name="P203"><text:span text:style-name="T204">IV</text:span><text:span text:style-name="T205">.<text:s/></text:span><text:span text:style-name="T206">MOKESČIŲ FONDŲ IR IŠTEKLIŲ FONDŲ VEIKLOS REZULTATŲ ATASKAITOS FORMOS STRAIPSNIŲ PAAIŠKINIMAI</text:span></text:p>
      <text:p text:style-name="P207"/>
      <text:p text:style-name="P208"><text:span text:style-name="T209">19</text:span><text:span text:style-name="T210">. Viešojo sektoriaus subjekto, rengiančio žemesniojo lygio mokes</text:span><text:span text:style-name="T211">čių fondų ir išteklių fondų finansinių ataskaitų rinkinį, veiklos rezultatų ataskaitoje pateikiami šie pagrindinės veiklos pajamų straipsniai:</text:span></text:p>
      <text:p text:style-name="P212"><text:span text:style-name="T213">19.1</text:span><text:span text:style-name="T214">. straipsnis „Finansavimo pajamos“, kuriame rodoma suma, lygi pagrindinės veiklos sąnaudoms kompensuoti pan</text:span><text:span text:style-name="T215">audotai finansavimo sumų daliai, kaip to reikalauja 20-asis VSAFAS „Finansavimo sumos“;</text:span></text:p>
      <text:p text:style-name="P216"><text:span text:style-name="T217">19.2</text:span><text:span text:style-name="T218">. straipsnis „Mokesčių ir socialinių įmokų pajamos“, kuriame rodoma straipsnių „Mokesčių pajamos“ ir „Socialinių įmokų pajamos“ suma:</text:span></text:p>
      <text:p text:style-name="P219"><text:span text:style-name="T220">19.2.1</text:span><text:span text:style-name="T221">. straipsnio „Moke</text:span><text:span text:style-name="T222">sčių pajamos grynąja verte“ suma gaunama iš straipsnio „Mokesčių pajamos“ sumos atėmus straipsnio „Pervestinos mokesčių pajamos“ sumą. Straipsnyje „Mokesčių pajamos“ rodoma už ataskaitinį laikotarpį apskaičiuota mokesčių suma, kurią mokesčių fondas surinkt</text:span><text:span text:style-name="T223">ų valstybės ar savivaldybės vardu. Apskaičiuotų mokesčių suma, kuri turi būti pervedama į valstybės biudžetą, savivaldybių biudžetus, Valstybinį socialinio draudimo fondą, Privalomojo sveikatos draudimo fondą ir kitus teisės aktuose nustatytus išteklių fon</text:span><text:span text:style-name="T224">dus, rodoma straipsnyje „Pervestinų mokesčių suma“;</text:span></text:p>
      <text:p text:style-name="P225"><text:span text:style-name="T226">19.2.2</text:span><text:span text:style-name="T227">. straipsnio „Socialinių įmokų pajamos grynąja verte“ suma gaunama iš straipsnio<text:s/></text:span><text:soft-page-break/><text:span text:style-name="T228">„Socialinių įmokų pajamos“ sumos atėmus straipsnio „Pervestinos socialinių įmokų pajamos“ sumą. Straipsnyje „Soci</text:span><text:span text:style-name="T229">alinių įmokų pajamos“ rodoma už ataskaitinį laikotarpį apskaičiuota socialinių įmokų suma, kurią surinktų socialinės apsaugos fondų ir kitų išteklių fondų administratoriai ar tvarkytojai teisės aktų nustatyta tvarka ir kuri apima darbdavių socialines įmoka</text:span><text:span text:style-name="T230">s, darbuotojų socialines įmokas bei gyventojų, besiverčiančių individualia veikla ir nedirbančių, socialines įmokas. Apskaičiuotų socialinių įmokų suma, kuri teisės aktų nustatyta tvarka turi būti pervesta į valstybės biudžetą, savivaldybių biudžetus ir ki</text:span><text:span text:style-name="T231">tus išteklių fondus, rodoma straipsnyje „Pervestinų socialinių įmokų suma“.</text:span></text:p>
      <text:p text:style-name="P232"><text:span text:style-name="T233">20</text:span><text:span text:style-name="T234">. Kiti mokesčių fondų ir išteklių fondų veiklos rezultatų ataskaitos straipsniai paaiškinti šio standarto VI dalyje.</text:span></text:p>
      <text:p text:style-name="P235"/>
      <text:p text:style-name="P236"><text:span text:style-name="T237">V</text:span><text:span text:style-name="T238">.<text:s/></text:span><text:span text:style-name="T239">AUKŠTESNIOJO LYGIO VEIKLOS REZULTATŲ ATASKA</text:span><text:span text:style-name="T240">ITOS STRAIPSNIŲ PAAIŠKINIMAS</text:span></text:p>
      <text:p text:style-name="P241"/>
      <text:p text:style-name="P242"><text:span text:style-name="T243">21</text:span><text:span text:style-name="T244">. Valstybės, savivaldybės arba nacionalinio ataskaitų rinkinio veiklos rezultatų ataskaitos straipsnyje „Pagrindinės veiklos pajamos“ rodoma šių straipsnių suma:</text:span></text:p>
      <text:p text:style-name="P245"><text:span text:style-name="T246">21.1</text:span><text:span text:style-name="T247">. straipsnio „Finansavimo pajamos“, kuriame rodoma s</text:span><text:span text:style-name="T248">uma, lygi finansavimo sumų daliai, panaudotai sąnaudoms kompensuoti, kaip to reikalauja 20-asis VSAFAS „Finansavimo sumos“;</text:span></text:p>
      <text:p text:style-name="P249"><text:span text:style-name="T250">21.2</text:span><text:span text:style-name="T251">. straipsnio „Mokesčių pajamos“, kuriame rodoma suma apima šias pagrindines mokesčių pajamų kategorijas:</text:span></text:p>
      <text:p text:style-name="P252"><text:span text:style-name="T253">21.2.1</text:span><text:span text:style-name="T254">. straipsni</text:span><text:span text:style-name="T255">s „Pelno ir pajamų“ apima mokesčius, kurių apskaičiavimo bazė yra juridinių asmenų apmokestinamas pelnas arba gyventojų pajamos, tokius kaip gyventojų pajamų mokestis, pelno ir socialinis mokesčiai. Detalus pelno ir pajamų mokesčių grupavimas nustatytas 9-</text:span><text:span text:style-name="T256">ajame VSAFAS „Mokesčių ir socialinių įmokų pajamos“;</text:span></text:p>
      <text:p text:style-name="P257"><text:span text:style-name="T258">21.2.2</text:span><text:span text:style-name="T259">. straipsnis „Prekių ir paslaugų“ apima pridėtinės vertės mokestį, akcizus, loterijų ir<text:s/></text:span><text:soft-page-break/><text:span text:style-name="T260">azartinių lošimų mokestį bei kitus mokesčius, nurodytus 9-ajame VSAFAS „Mokesčių ir socialinių įmokų paja</text:span><text:span text:style-name="T261">mos“;</text:span></text:p>
      <text:p text:style-name="P262"><text:span text:style-name="T263">21.2.3</text:span><text:span text:style-name="T264">. straipsnyje „Kitų mokesčių“ rodomos visos kitos mokesčių, kurie nurodyti 9-ajame VSAFAS „Mokesčių ir socialinių įmokų pajamos“, išskyrus mokesčius, nurodytus šio standarto 21.2.1–21.2.2 punktuose, pajamos;</text:span></text:p>
      <text:p text:style-name="P265"><text:span text:style-name="T266">21.3</text:span><text:span text:style-name="T267">. straipsnis<text:s/></text:span><text:span text:style-name="T268">„Socialinių įmokų pajamos“ apima darbdavių, darbuotojų, besiverčiančių individualia veikla ir nedirbančių gyventojų socialines įmokas jas administruojantiems viešojo sektoriaus subjektams;</text:span></text:p>
      <text:p text:style-name="P269"><text:span text:style-name="T270">21.4</text:span><text:span text:style-name="T271">. straipsnyje „Pagrindinės veiklos kitos pajamos“ rodomos p</text:span><text:span text:style-name="T272">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73"><text:span text:style-name="T274">22</text:span><text:span text:style-name="T275">.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76">ifikacijos, patvirtintos Lietuvos Respublikos finansų ministro 2005 m. rugsėjo 29 d. įsakymu Nr. 1K-280 (Žin., 2005, Nr.<text:s/></text:span><text:a xlink:href="https://www.e-tar.lt/portal/lt/legalAct/TAR.15247C8E84DD" office:target-frame-name="_blank" xlink:show="new"><text:span text:style-name="T277">118-4287</text:span></text:a><text:span text:style-name="T278">), trečiajame skyriuje „Valstybės funkcijų</text:span><text:span text:style-name="T279"><text:s/>klasifikacija“ nustatytas pagrindines valstybės funkcijas. Detaliau pagrindinės veiklos sąnaudų grupavimas aukštesniojo lygio finansinių ataskaitų rinkinyje nustatytas 11-ajame VSAFAS „Sąnaudos“.</text:span></text:p>
      <text:p text:style-name="P280"><text:span text:style-name="T281">23</text:span><text:span text:style-name="T282">. Kiti aukštesniojo lygio veiklos rezultatų ataskaito</text:span><text:span text:style-name="T283">s straipsniai paaiškinti šio standarto VI dalyje.</text:span></text:p>
      <text:p text:style-name="P284"/>
      <text:p text:style-name="P285"><text:span text:style-name="T286">VI</text:span><text:span text:style-name="T287">.<text:s/></text:span><text:span text:style-name="T288">REZULTATŲ PATEIKIMAS VEIKLOS REZULTATŲ ATASKAITOJE</text:span></text:p>
      <text:p text:style-name="P289"/>
      <text:p text:style-name="P290"><text:span text:style-name="T291">24</text:span><text:span text:style-name="T292">. Veiklos rezultatų ataskaitoje turi būti apskaičiuoti ir pateikti ataskaitinio laikotarpio<text:s/></text:span><text:soft-page-break/><text:span text:style-name="T293">pagrindinės ir visos viešojo sektoriaus subje</text:span><text:span text:style-name="T294">kto veiklos rezultatai. Tam naudojami pagrindinės veiklos perviršio ar deficito, kitos veiklos rezultato, finansinės ir investicinės veiklos rezultato, nuosavybės metodo įtakos ir laikotarpio grynojo perviršio ar deficito rodikliai.</text:span></text:p>
      <text:p text:style-name="P295"><text:span text:style-name="T296">25</text:span><text:span text:style-name="T297">. Straipsnyje „Pa</text:span><text:span text:style-name="T298">grindinės veiklos perviršis ar deficitas“ rodoma suma, apskaičiuojama iš straipsnio „Pagrindinės veiklos pajamos“ sumos atimant straipsnio „Pagrindinės veiklos sąnaudos“ sumą.</text:span></text:p>
      <text:p text:style-name="P299"><text:span text:style-name="T300">26</text:span><text:span text:style-name="T301">. Straipsnyje „Kitos veiklos rezultatas“ rodomas viešojo sektoriaus subjek</text:span><text:span text:style-name="T302">to kitos (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303">tą kitos veiklos pajamos“ sumas. Aukštesniojo lygio veiklos rezultatų ataskaitoje šis rezultatas apskaičiuojamas kaip visų kitos veiklos pajamų ir kitos veiklos sąnaudų skirtumas.</text:span></text:p>
      <text:p text:style-name="P304"><text:span text:style-name="T305">27</text:span><text:span text:style-name="T306">. Straipsnyje „Finansinės ir investicinės veiklos rezultatas“ rodomas<text:s/></text:span><text:span text:style-name="T307">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308">inų į biudžetą finansinės ir investicinės veiklos pajamų suma, ir sąnaudų skirtumas. Finansinės ir investicinės veiklos pajamoms ir sąnaudoms priskiriama:</text:span></text:p>
      <text:p text:style-name="P309"><text:span text:style-name="T310">27.1</text:span><text:span text:style-name="T311">. šios finansinės ir investicinės veiklos pajamos:</text:span></text:p>
      <text:p text:style-name="P312"><text:span text:style-name="T313">27.1.1</text:span><text:span text:style-name="T314">. viešojo sektoriaus subjekto uždirb</text:span><text:span text:style-name="T315">tos palūkanos už suteiktas kitiems subjektams paskolas ir palūkanos už banke laikomus pinigus;</text:span></text:p>
      <text:p text:style-name="P316"><text:span text:style-name="T317">27.1.2</text:span><text:span text:style-name="T318">. pelnas dėl valiutos kursų pasikeitimo;</text:span></text:p>
      <text:p text:style-name="P319"><text:span text:style-name="T320">27.1.3</text:span><text:span text:style-name="T321">. viešojo sektoriaus subjekto naudai pripažintos baudos ir delspinigiai už pavėluotus atsiskaitymus;</text:span></text:p>
      <text:p text:style-name="P322"><text:span text:style-name="T323">27.1.4</text:span><text:span text:style-name="T324">. dividendai iš kitų subjektų, negu kontroliuojamieji ir asocijuotieji subjektai, kurie registruojami pagal 10-ojo VSAFAS „Kitos pajamos“ reikalavimus;</text:span></text:p>
      <text:p text:style-name="P325"><text:span text:style-name="T326">27.1.5</text:span><text:span text:style-name="T327">. finansinio turto perleidimo ir perkainojimo pelnas;</text:span></text:p>
      <text:p text:style-name="P328"><text:span text:style-name="T329">27.1.6</text:span><text:span text:style-name="T330">. panašios pajamos,</text:span><text:span text:style-name="T331"><text:s/>jei kiti VSAFAS nenustato ko kita;</text:span></text:p>
      <text:p text:style-name="P332"><text:span text:style-name="T333">27.2</text:span><text:span text:style-name="T334">. šios finansinės ir investicinės veiklos sąnaudos:</text:span></text:p>
      <text:p text:style-name="P335"><text:span text:style-name="T336">27.2.1</text:span><text:span text:style-name="T337">. palūkanų sąnaudos, susijusios su paskolomis ir kitais skoliniais įsipareigojimais;</text:span></text:p>
      <text:p text:style-name="P338"><text:span text:style-name="T339">27.2.2</text:span><text:span text:style-name="T340">. palūkanų sąnaudos finansinės nuomos (lizingo) būdu įs</text:span><text:span text:style-name="T341">igyjant turtą;</text:span></text:p>
      <text:p text:style-name="P342"><text:span text:style-name="T343">27.2.3</text:span><text:span text:style-name="T344">. nuostoliai dėl valiutos kursų pasikeitimo;</text:span></text:p>
      <text:p text:style-name="P345"><text:span text:style-name="T346">27.2.4</text:span><text:span text:style-name="T347">. baudos ir delspinigiai už pavėluotus atsiskaitymus;</text:span></text:p>
      <text:p text:style-name="P348"><text:span text:style-name="T349">27.2.5</text:span><text:span text:style-name="T350">. finansinio turto perleidimo ir perkainojimo nuostoliai;</text:span></text:p>
      <text:p text:style-name="P351"><text:span text:style-name="T352">27.2.6</text:span><text:span text:style-name="T353">. kitos panašios sąnaudos, jei kiti VSAFAS n</text:span><text:span text:style-name="T354">enustato ko kita.</text:span></text:p>
      <text:p text:style-name="P355"><text:span text:style-name="T356">28</text:span><text:span text:style-name="T357">. Straipsnyje „Apskaitos politikos keitimo ir esminių apskaitos klaidų taisymo įtaka“ rodoma visų pataisymų, susijusių su taikomos apskaitos politikos keitimu ar esminių apskaitos klaidų taisymais, neatsižvelgiant į jų pobūdį, s</text:span><text:span text:style-name="T358">uma. Apskaitos politikos keitimo bei apskaitos klaidų taisymo įtakos apskaitos ir pateikimo finansinių ataskaitų rinkinyje reikalavimai nustatyti 7-ajame VSAFAS „Apskaitos politikos, apskaitinių įverčių keitimas ir klaidų taisymas“.</text:span></text:p>
      <text:p text:style-name="P359"><text:span text:style-name="T360">29</text:span><text:span text:style-name="T361">. Straipsnyje „Gr</text:span><text:span text:style-name="T362">ynasis perviršis ar deficitas prieš nuosavybės metodo įtaką“ rodomas bendras viešojo sektoriaus subjekto veiklos rezultatas, kuris gaunamas iš visų viešojo sektoriaus subjekto ataskaitinio laikotarpio pajamų atėmus visas jo to paties ataskaitinio laikotarp</text:span><text:span text:style-name="T363">io sąnaudas, pakoreguotas to ataskaitinio laikotarpio apskaitos politikos keitimo ir esminių apskaitos klaidų taisymo įtakos suma.</text:span></text:p>
      <text:p text:style-name="P364"><text:span text:style-name="T365">30</text:span><text:span text:style-name="T366">. Straipsnyje „Nuosavybės metodo įtaka“ rodoma kontroliuojamų ne viešojo sektoriaus subjektų ir asocijuotųjų subjektų a</text:span><text:span text:style-name="T367">taskaitinio laikotarpio grynojo rezultato dalis, priskiriama kontroliuojančiajam viešojo sektoriaus subjektui, kurios apskaičiavimo tvarka nustatyta 14-ajame VSAFAS „Jungimai ir investicijos į asocijuotuosius subjektus.“</text:span><text:s/></text:p>
      <text:p text:style-name="P368">Punkto pakeitimai:</text:p>
      <text:p text:style-name="P369"><text:span text:style-name="T370">Nr.<text:s/></text:span><text:a xlink:href="https://www.e-tar.lt/portal/legalAct.html?documentId=TAR.D6AE8ADCE46B" office:target-frame-name="_top" xlink:show="replace"><text:span text:style-name="T371">1K-027</text:span></text:a><text:span text:style-name="T372">, 2011-01-31, Žin., 2011, Nr. 15-692 (2011-02-05), i. k. 1112050ISAK001K-027</text:span></text:p>
      <text:p text:style-name="Normal"/>
      <text:p text:style-name="P373"><text:span text:style-name="T374">31</text:span><text:span text:style-name="T375">. Straipsnyje „Grynasis perviršis ar deficitas“ rodomas bendras viešojo sektoriaus sub</text:span><text:span text:style-name="T376">jekto veiklos rezultatas, kuris gaunamas grynąjį perviršį ar deficitą prieš nuosavybės metodo įtaką pakoregavus nuosavybės metodo įtakos suma.</text:span></text:p>
      <text:p text:style-name="P377"><text:span text:style-name="T378">32</text:span><text:span text:style-name="T379">. Konsoliduotojoje viešojo sektoriaus subjektų grupės veiklos rezultatų ataskaitoje grynasis perviršis ar d</text:span><text:span text:style-name="T380">eficitas paskirstomas taip:</text:span></text:p>
      <text:p text:style-name="P381"><text:span text:style-name="T382">32.1</text:span><text:span text:style-name="T383">. straipsnyje „Tenkantis kontroliuojančiajam subjektui“ rodoma ataskaitinio laikotarpio grynojo perviršio ar deficito, tenkančio kontroliuojančiojo viešojo sektoriaus subjekto grupės subjektams, dalis;</text:span></text:p>
      <text:p text:style-name="P384"><text:span text:style-name="T385">32.2</text:span><text:span text:style-name="T386">.<text:s/></text:span><text:span text:style-name="T387">straipsnyje „Tenkantis mažumos daliai“ rodoma ataskaitinių metų grynojo perviršio ar deficito dalis, tenkanti dalininkams, kurie nėra kontroliuojančiojo viešojo sektoriaus subjekto grupės subjektai, kaip nustatyta 15-ajame VSAFAS „Konsoliduotųjų finansinių</text:span><text:span text:style-name="T388"><text:s/>ataskaitų rinkinys ir investicijos į kontroliuojamus subjektus“.</text:span></text:p>
      <text:p text:style-name="P389"/>
      <text:p text:style-name="P390"><text:span text:style-name="T391">VII</text:span><text:span text:style-name="T392">.<text:s/></text:span><text:span text:style-name="T393">INFORMACIJOS PATEIKIMAS FINANSINIŲ ATASKAITŲ AIŠKINAMAJAME RAŠTE</text:span></text:p>
      <text:p text:style-name="P394"/>
      <text:p text:style-name="P395"><text:span text:style-name="T396">33</text:span><text:span text:style-name="T397">. Viešojo sektoriaus subjektas finansinių ataskaitų aiškinamajame rašte (toliau – aiškinamasis raštas) t</text:span><text:span text:style-name="T398">uri pateikti papildomą informaciją apie reikšmingas veiklos rezultatų ataskaitoje nurodytas sumas, vadovaudamasis 6-ojo VSAFAS „Finansinių ataskaitų aiškinamasis raštas“ reikalavimais.</text:span></text:p>
      <text:p text:style-name="P399"><text:span text:style-name="T400">34</text:span><text:span text:style-name="T401">. Jei 6-ajame VSAFAS „Finansinių ataskaitų aiškinamasis raštas“ n</text:span><text:span text:style-name="T402">ėra reikalavimų pateikti informaciją apie kai kuriuos veiklos rezultatų ataskaitos straipsnius, tuomet viešojo sektoriaus subjektas, atsižvelgdamas į informacijos reikšmingumą, kuris paaiškintas 1-ajame VSAFAS „Informacijos pateikimas finansinių ataskaitų<text:s/></text:span><text:span text:style-name="T403">rinkinyje“, turi pateikti papildomą informaciją apie tuos straipsnius aiškinamajame rašte.</text:span></text:p>
      <text:p text:style-name="P404"/>
      <text:p text:style-name="P405"><text:span text:style-name="T406">_________________</text:span></text:p>
      <text:p text:style-name="P407">Priedo pakeitimai:</text:p>
      <text:p text:style-name="P408"><text:span text:style-name="T409">Nr.<text:s/></text:span><text:a xlink:href="https://www.e-tar.lt/portal/legalAct.html?documentId=TAR.A864682B2684" office:target-frame-name="_top" xlink:show="replace"><text:span text:style-name="T410">1K-457</text:span></text:a><text:span text:style-name="T411">, 2009-12-16, Žin., 2009, Nr.</text:span><text:span text:style-name="T412"><text:s/>151-6811 (2009-12-22), i. k. 1092050ISAK001K-457</text:span></text:p>
      <text:p text:style-name="Normal"/>
      <text:soft-page-break/>
      <text:p text:style-name="P413">3-iojo VSAFAS „Veiklos rezultatų<text:s/></text:p>
      <text:p text:style-name="P418">ataskaita“</text:p>
      <text:p text:style-name="P419"><text:span text:style-name="T420">1</text:span><text:span text:style-name="T421"><text:s/>priedas</text:span></text:p>
      <text:p text:style-name="P422"/>
      <text:p text:style-name="P423"><text:span text:style-name="T424">(Žemesniojo lygio mokesčių fondų ir išteklių fondų (įskaitant socialinės apsaugos fondus)<text:s/></text:span><text:span text:style-name="T425">veiklos rezultatų ataskaitos forma)</text:span></text:p>
      <text:p text:style-name="P426"/>
      <text:p text:style-name="P427">_<text:tab/></text:p>
      <text:p text:style-name="P428">(viešojo sektoriaus subjekto arba viešojo sektoriaus subjektų grupės pavadinimas)</text:p>
      <text:p text:style-name="P429"/>
      <text:p text:style-name="P430">_<text:tab/></text:p>
      <text:p text:style-name="P431">(viešojo sektoriaus subjekto, parengusio veiklos rezultatų ataskaitą, kodas, adresas)</text:p>
      <text:p text:style-name="P432"/>
      <text:p text:style-name="P433">VEIKLOS REZULTATŲ ATASKAITA PAGAL 20___ M. _________ D. DUOMENIS</text:p>
      <text:p text:style-name="P434"/>
      <text:p text:style-name="P435">_________________________Nr._____</text:p>
      <text:p text:style-name="P436">(data)</text:p>
      <text:p text:style-name="P437"/>
      <text:p text:style-name="P438">Pateikimo valiuta ir tikslumas: litais arba tūkstančiais litų</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Straipsniai</text:p>
            </table:table-cell>
            <table:table-cell table:style-name="TableCell450">
              <text:p text:style-name="P451">Pastabos Nr.</text:p>
            </table:table-cell>
            <table:table-cell table:style-name="TableCell452">
              <text:p text:style-name="P453">Ataskaitinis laikotarpis</text:p>
            </table:table-cell>
            <table:table-cell table:style-name="TableCell454">
              <text:p text:style-name="P455">Praėjęs ataskaitinis laikotarpis</text:p>
            </table:table-cell>
          </table:table-row>
        </table:table-header-rows>
        <table:table-row table:style-name="TableRow456">
          <table:table-cell table:style-name="TableCell457">
            <text:p text:style-name="P458">A.</text:p>
          </table:table-cell>
          <table:table-cell table:style-name="TableCell459">
            <text:p text:style-name="P460">PAGRINDINĖS VEIKLOS PAJAMO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text:p>
          </table:table-cell>
          <table:table-cell table:style-name="TableCell470">
            <text:p text:style-name="P471">FINANSAVIMO PAJAM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I.</text:p>
          </table:table-cell>
          <table:table-cell table:style-name="TableCell481">
            <text:p text:style-name="P482">MOKESČIŲ IR SOCIALINIŲ ĮMOKŲ PAJAMO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I.1.</text:p>
          </table:table-cell>
          <table:table-cell table:style-name="TableCell492">
            <text:p text:style-name="P493">Mokesčių pajamos grynąja verte</text:p>
          </table:table-cell>
          <table:table-cell table:style-name="TableCell494">
            <text:p text:style-name="P495"/>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II.1.1.</text:p>
          </table:table-cell>
          <table:table-cell table:style-name="TableCell503">
            <text:p text:style-name="P504">Mokesčių pajamo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I.1.2.</text:p>
          </table:table-cell>
          <table:table-cell table:style-name="TableCell514">
            <text:p text:style-name="P515">Pervestinų<text:s/>mokesčių suma</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I.2.</text:p>
          </table:table-cell>
          <table:table-cell table:style-name="TableCell525">
            <text:p text:style-name="P526">Socialinių įmokų pajamos grynąja verte</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2.1.</text:p>
          </table:table-cell>
          <table:table-cell table:style-name="TableCell536">
            <text:p text:style-name="P537">Socialinių įmokų pajam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I.2.2.</text:p>
          </table:table-cell>
          <table:table-cell table:style-name="TableCell547">
            <text:p text:style-name="P548">Pervestinų socialinių įmokų sum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II.</text:p>
          </table:table-cell>
          <table:table-cell table:style-name="TableCell558">
            <text:p text:style-name="P559">PAGRINDINĖS VEIKLOS KITOS PAJAMOS<text: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III.1.</text:p>
          </table:table-cell>
          <table:table-cell table:style-name="TableCell569">
            <text:p text:style-name="P570">Pagrindinės veiklos kitos pajamo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I.2.</text:p>
          </table:table-cell>
          <table:table-cell table:style-name="TableCell580">
            <text:p text:style-name="P581">Pervestinų<text:s/>pagrindinės veiklos kitų pajamų sum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B.</text:p>
          </table:table-cell>
          <table:table-cell table:style-name="TableCell591">
            <text:p text:style-name="P592">PAGRINDINĖS VEIKLOS SĄNAUDO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text:p>
          </table:table-cell>
          <table:table-cell table:style-name="TableCell602">
            <text:p text:style-name="P603">NUVERTĖJIMO IR NURAŠYTŲ SUMŲ</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I.</text:p>
          </table:table-cell>
          <table:table-cell table:style-name="TableCell613">
            <text:p text:style-name="P614">SOCIALINIŲ IŠMOKŲ</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II.</text:p>
          </table:table-cell>
          <table:table-cell table:style-name="TableCell624">
            <text:p text:style-name="P625">FINANSAVIM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V.</text:p>
          </table:table-cell>
          <table:table-cell table:style-name="TableCell635">
            <text:p text:style-name="P636">KIT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C.</text:p>
          </table:table-cell>
          <table:table-cell table:style-name="TableCell646">
            <text:p text:style-name="P647">PAGRINDINĖS VEIKLOS PERVIRŠIS AR DEFICITA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D.</text:p>
          </table:table-cell>
          <table:table-cell table:style-name="TableCell657">
            <text:p text:style-name="P658">KITOS VEIKLOS REZULTAT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text:p>
          </table:table-cell>
          <table:table-cell table:style-name="TableCell668">
            <text:p text:style-name="P669">KITOS VEIKLOS PAJAM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I.</text:p>
          </table:table-cell>
          <table:table-cell table:style-name="TableCell679">
            <text:p text:style-name="P680">PERVESTINOS Į BIUDŽETĄ KITOS VEIKLOS PAJAM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II.</text:p>
          </table:table-cell>
          <table:table-cell table:style-name="TableCell690">
            <text:p text:style-name="P691">KITOS VEIKLOS SĄNAUDO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E.</text:p>
          </table:table-cell>
          <table:table-cell table:style-name="TableCell701">
            <text:p text:style-name="P702">FINANSINĖS IR INVESTICINĖS VEIKLOS REZULTAT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F.</text:p>
          </table:table-cell>
          <table:table-cell table:style-name="TableCell712">
            <text:p text:style-name="P713">APSKAITOS POLITIKOS KEITIMO IR ESMINIŲ APSKAITOS KLAIDŲ TAISYMO ĮTAKA</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G.</text:p>
          </table:table-cell>
          <table:table-cell table:style-name="TableCell723">
            <text:p text:style-name="P724">GRYNASIS<text:s/>PERVIRŠIS AR DEFICITAS PRIEŠ NUOSAVYBĖS METODO ĮTAKĄ</text:p>
          </table:table-cell>
          <table:table-cell table:style-name="TableCell725">
            <text:p text:style-name="P726"/>
          </table:table-cell>
          <table:table-cell table:style-name="TableCell727">
            <text:p text:style-name="P728"/>
          </table:table-cell>
          <table:table-cell table:style-name="TableCell729">
            <text:p text:style-name="P730"/>
          </table:table-cell>
        </table:table-row>
        <text:soft-page-break/>
        <table:table-row table:style-name="TableRow731">
          <table:table-cell table:style-name="TableCell732">
            <text:p text:style-name="P733">H.</text:p>
          </table:table-cell>
          <table:table-cell table:style-name="TableCell734">
            <text:p text:style-name="P735">NUOSAVYBĖS METODO ĮTAKA</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text:p>
          </table:table-cell>
          <table:table-cell table:style-name="TableCell745">
            <text:p text:style-name="P746">GRYNASIS PERVIRŠIS AR DEFICIT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_</text:p>
            <text:p text:style-name="Normal"><text:span text:style-name="T761">(teisės aktais įpareigoto pasirašyti asmens pareigų pavadinimas)</text:span></text:p>
          </table:table-cell>
          <table:table-cell table:style-name="TableCell762">
            <text:p text:style-name="P763">___________</text:p>
            <text:p text:style-name="P764">(parašas)</text:p>
          </table:table-cell>
          <table:table-cell table:style-name="TableCell765">
            <text:p text:style-name="P766">____________________</text:p>
            <text:p text:style-name="P767">(vardas ir pavardė)</text:p>
          </table:table-cell>
        </table:table-row>
      </table:table>
      <text:p text:style-name="P768"><text:span text:style-name="T769">_________________</text:span></text:p>
      <text:p text:style-name="P770">Priedo pakeitimai:</text:p>
      <text:p text:style-name="P771"><text:span text:style-name="T772">Nr.<text:s/></text:span><text:a xlink:href="https://www.e-tar.lt/portal/legalAct.html?documentId=TAR.A864682B2684" office:target-frame-name="_top" xlink:show="replace"><text:span text:style-name="T773">1K-457</text:span></text:a><text:span text:style-name="T774">, 2009-12-16, Žin., 2009, Nr. 151-6811 (2009-12-22), i. k. 1092050ISAK001K-457</text:span></text:p>
      <text:p text:style-name="P775"><text:span text:style-name="T776">Nr.<text:s/></text:span><text:a xlink:href="https://www.e-tar.lt/portal/legalAct.html?documentId=TAR.D6AE8ADCE46B" office:target-frame-name="_top" xlink:show="replace"><text:span text:style-name="T777">1K-027</text:span></text:a><text:span text:style-name="T778">, 2011-01-31, Žin., 2011, Nr. 15-692 (2011-02-05), i. k. 1112050ISAK001K-027</text:span></text:p>
      <text:p text:style-name="Normal"/>
      <text:soft-page-break/>
      <text:p text:style-name="P779">3-iojo VSAFAS „Veiklos rezultatų<text:s/></text:p>
      <text:p text:style-name="P784">ataskaita“</text:p>
      <text:p text:style-name="P785"><text:span text:style-name="T786">2</text:span><text:span text:style-name="T787"><text:s/>priedas</text:span></text:p>
      <text:p text:style-name="Normal"/>
      <text:p text:style-name="P788"><text:span text:style-name="T789">(Žemesniojo<text:s/></text:span><text:span text:style-name="T790">lygio viešojo sektoriaus subjektų, išskyrus mokesčių fondus ir išteklių fondus)<text:s/></text:span><text:span text:style-name="T791">(įskaitant socialinės apsaugos fondus), veiklos rezultatų ataskaitos forma)</text:span></text:p>
      <text:p text:style-name="P792"/>
      <text:p text:style-name="P793">_<text:tab/></text:p>
      <text:p text:style-name="P794">(viešojo sektoriaus subjekto arba viešojo sektoriaus subjektų grupės pavadinimas)</text:p>
      <text:p text:style-name="P795"/>
      <text:p text:style-name="P796">_<text:tab/></text:p>
      <text:p text:style-name="P797">(viešojo sektoriaus subjekto, parengusio veiklos rezultatų ataskaitą, arba konsoliduotąją veiklos rezultatų ataskaitą, <text:s/>kodas, adresas)</text:p>
      <text:p text:style-name="P798"/>
      <text:p text:style-name="P799">VEIKLOS REZULTATŲ ATASKAITA PAGAL 20___ M. _________ D. DUOMENIS</text:p>
      <text:p text:style-name="P800"/>
      <text:p text:style-name="P801">_________________________Nr._____</text:p>
      <text:p text:style-name="P802">(data)</text:p>
      <text:p text:style-name="P803"/>
      <text:p text:style-name="P804">Pateikimo<text:s/>valiuta ir tikslumas: litais arba tūkstančiais litų</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Eil. Nr.</text:p>
            </table:table-cell>
            <table:table-cell table:style-name="TableCell814">
              <text:p text:style-name="P815">Straipsniai</text:p>
            </table:table-cell>
            <table:table-cell table:style-name="TableCell816">
              <text:p text:style-name="P817">Pastabos Nr.</text:p>
            </table:table-cell>
            <table:table-cell table:style-name="TableCell818">
              <text:p text:style-name="P819">Ataskaitinis laikotarpis</text:p>
            </table:table-cell>
            <table:table-cell table:style-name="TableCell820">
              <text:p text:style-name="P821">Praėjęs ataskaitinis laikotarpis</text:p>
            </table:table-cell>
          </table:table-row>
        </table:table-header-rows>
        <table:table-row table:style-name="TableRow822">
          <table:table-cell table:style-name="TableCell823">
            <text:p text:style-name="P824">A.</text:p>
          </table:table-cell>
          <table:table-cell table:style-name="TableCell825">
            <text:p text:style-name="P826">PAGRINDINĖS VEIKLOS PAJAM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text:p>
          </table:table-cell>
          <table:table-cell table:style-name="TableCell836">
            <text:p text:style-name="P837">FINANSAVIMO PAJAM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1.</text:p>
          </table:table-cell>
          <table:table-cell table:style-name="TableCell847">
            <text:p text:style-name="P848">Iš valstybės biudžeto<text: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2.</text:p>
          </table:table-cell>
          <table:table-cell table:style-name="TableCell858">
            <text:p text:style-name="P859">Iš savivaldybių biudžetų<text: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I.3.</text:p>
          </table:table-cell>
          <table:table-cell table:style-name="TableCell869">
            <text:p text:style-name="P870">Iš ES, užsienio valstybių ir tarptautinių organizacijų lėš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4.</text:p>
          </table:table-cell>
          <table:table-cell table:style-name="TableCell880">
            <text:p text:style-name="P881">Iš kitų finansavimo šaltinių</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I.</text:p>
          </table:table-cell>
          <table:table-cell table:style-name="TableCell891">
            <text:p text:style-name="P892">MOKESČIŲ IR SOCIALINIŲ ĮMOKŲ PAJAMO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II.</text:p>
          </table:table-cell>
          <table:table-cell table:style-name="TableCell902">
            <text:p text:style-name="P903">PAGRINDINĖS VEIKLOS KITOS PAJAMOS<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II.1.</text:p>
          </table:table-cell>
          <table:table-cell table:style-name="TableCell913">
            <text:p text:style-name="P914">Pagrindinės veiklos<text:s/>kitos pajamo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II.2.</text:p>
          </table:table-cell>
          <table:table-cell table:style-name="TableCell924">
            <text:p text:style-name="P925">Pervestinų pagrindinės veiklos kitų pajamų sum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B.</text:p>
          </table:table-cell>
          <table:table-cell table:style-name="TableCell935">
            <text:p text:style-name="P936">PAGRINDINĖS VEIKLOS SĄNAUDO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text:p>
          </table:table-cell>
          <table:table-cell table:style-name="TableCell946">
            <text:p text:style-name="P947">DARBO UŽMOKESČIO IR SOCIALINIO DRAUDIMO</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I.</text:p>
          </table:table-cell>
          <table:table-cell table:style-name="TableCell957">
            <text:p text:style-name="P958">NUSIDĖVĖJIMO IR AMORTIZACIJ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II.</text:p>
          </table:table-cell>
          <table:table-cell table:style-name="TableCell968">
            <text:p text:style-name="P969">KOMUNALINIŲ PASLAUGŲ IR RYŠIŲ</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V.</text:p>
          </table:table-cell>
          <table:table-cell table:style-name="TableCell979">
            <text:p text:style-name="P980">KOMANDIRUOČIŲ</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V.</text:p>
          </table:table-cell>
          <table:table-cell table:style-name="TableCell990">
            <text:p text:style-name="P991">TRANSPORTO</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VI.</text:p>
          </table:table-cell>
          <table:table-cell table:style-name="TableCell1001">
            <text:p text:style-name="P1002">KVALIFIKACIJOS KĖLIM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II.</text:p>
          </table:table-cell>
          <table:table-cell table:style-name="TableCell1012">
            <text:p text:style-name="P1013">PAPRASTOJO REMONTO IR EKSPLOATAVIM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III.</text:p>
          </table:table-cell>
          <table:table-cell table:style-name="TableCell1023">
            <text:p text:style-name="P1024">NUVERTĖJIMO IR NURAŠYTŲ SUMŲ</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X.</text:p>
          </table:table-cell>
          <table:table-cell table:style-name="TableCell1034">
            <text:p text:style-name="P1035">SUNAUDOTŲ IR PARDUOTŲ ATSARGŲ SAVIKAIN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X.</text:p>
          </table:table-cell>
          <table:table-cell table:style-name="TableCell1045">
            <text:p text:style-name="P1046">SOCIALINIŲ IŠMOKŲ</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XI.</text:p>
          </table:table-cell>
          <table:table-cell table:style-name="TableCell1056">
            <text:p text:style-name="P1057">NUOM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XII.</text:p>
          </table:table-cell>
          <table:table-cell table:style-name="TableCell1067">
            <text:p text:style-name="P1068">FINANSAVIMO</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XIII.</text:p>
          </table:table-cell>
          <table:table-cell table:style-name="TableCell1078">
            <text:p text:style-name="P1079">KITŲ<text:s/>PASLAUGŲ</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XIV.</text:p>
          </table:table-cell>
          <table:table-cell table:style-name="TableCell1089">
            <text:p text:style-name="P1090">KIT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C.</text:p>
          </table:table-cell>
          <table:table-cell table:style-name="TableCell1100">
            <text:p text:style-name="P1101">PAGRINDINĖS VEIKLOS PERVIRŠIS AR DEFICIT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D.</text:p>
          </table:table-cell>
          <table:table-cell table:style-name="TableCell1111">
            <text:p text:style-name="P1112">KITOS VEIKLOS REZULTAT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text:s/></text:p>
          </table:table-cell>
          <table:table-cell table:style-name="TableCell1122">
            <text:p text:style-name="P1123">KITOS VEIKLOS PAJAMO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I.</text:p>
          </table:table-cell>
          <table:table-cell table:style-name="TableCell1133">
            <text:p text:style-name="P1134">PERVESTINOS Į BIUDŽETĄ KITOS VEIKLOS PAJAM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II.<text:s/></text:p>
          </table:table-cell>
          <table:table-cell table:style-name="TableCell1144">
            <text:p text:style-name="P1145">KITOS VEIKLOS SĄNAUD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E.</text:p>
          </table:table-cell>
          <table:table-cell table:style-name="TableCell1155">
            <text:p text:style-name="P1156">FINANSINĖS IR INVESTICINĖS<text:s/>VEIKLOS REZULTAT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F.</text:p>
          </table:table-cell>
          <table:table-cell table:style-name="TableCell1166">
            <text:p text:style-name="P1167">APSKAITOS POLITIKOS KEITIMO IR ESMINIŲ APSKAITOS KLAIDŲ TAISYMO ĮTAK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G.</text:p>
          </table:table-cell>
          <table:table-cell table:style-name="TableCell1177">
            <text:p text:style-name="P1178">PELNO MOKEST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H.</text:p>
          </table:table-cell>
          <table:table-cell table:style-name="TableCell1188">
            <text:p text:style-name="P1189">GRYNASIS PERVIRŠIS AR DEFICITAS PRIEŠ NUOSAVYBĖS METODO ĮTAKĄ</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text:p>
          </table:table-cell>
          <table:table-cell table:style-name="TableCell1199">
            <text:p text:style-name="P1200">NUOSAVYBĖS METODO ĮTAK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J.</text:p>
          </table:table-cell>
          <table:table-cell table:style-name="TableCell1210">
            <text:p text:style-name="P1211">GRYNASIS PERVIRŠIS AR DEFICIT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text:p>
          </table:table-cell>
          <table:table-cell table:style-name="TableCell1221">
            <text:p text:style-name="P1222">TENKANTIS KONTROLIUOJANČIAJAM SUBJEKTU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I.</text:p>
          </table:table-cell>
          <table:table-cell table:style-name="TableCell1232">
            <text:p text:style-name="P1233">TENKANTIS MAŽUMOS DALIAI</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___________</text:p>
            <text:p text:style-name="Normal"><text:span text:style-name="T1248">(teisės aktais įpareigoto pasirašyti asmens pareigų pavadinimas)</text:span></text:p>
          </table:table-cell>
          <table:table-cell table:style-name="TableCell1249">
            <text:p text:style-name="P1250">___________</text:p>
            <text:p text:style-name="P1251">(parašas)</text:p>
          </table:table-cell>
          <table:table-cell table:style-name="TableCell1252">
            <text:p text:style-name="P1253">___________________</text:p>
            <text:p text:style-name="P1254">(vardas ir pavardė)</text:p>
          </table:table-cell>
        </table:table-row>
      </table:table>
      <text:p text:style-name="P1255"/>
      <text:p text:style-name="P1256">_________________</text:p>
      <text:p text:style-name="P1257">Priedo<text:s/>pakeitimai:</text:p>
      <text:p text:style-name="P1258"><text:span text:style-name="T1259">Nr.<text:s/></text:span><text:a xlink:href="https://www.e-tar.lt/portal/legalAct.html?documentId=TAR.A864682B2684" office:target-frame-name="_top" xlink:show="replace"><text:span text:style-name="T1260">1K-457</text:span></text:a><text:span text:style-name="T1261">, 2009-12-16, Žin., 2009, Nr. 151-6811 (2009-12-22), i. k. 1092050ISAK001K-457</text:span></text:p>
      <text:p text:style-name="P1262"><text:span text:style-name="T1263">Nr.<text:s/></text:span><text:a xlink:href="https://www.e-tar.lt/portal/legalAct.html?documentId=TAR.D6AE8ADCE46B" office:target-frame-name="_top" xlink:show="replace"><text:span text:style-name="T1264">1K-027</text:span></text:a><text:span text:style-name="T1265">, 2011-01-31, Žin., 2011, Nr. 15-692 (2011-02-05), i. k. 1112050ISAK001K-027</text:span></text:p>
      <text:p text:style-name="Normal"/>
      <text:p text:style-name="P1266">3-iojo VSAFAS „Veiklos rezultatų<text:s/></text:p>
      <text:p text:style-name="P1271">ataskaita“</text:p>
      <text:p text:style-name="P1272"><text:span text:style-name="T1273">3</text:span><text:span text:style-name="T1274"><text:s/>priedas</text:span></text:p>
      <text:p text:style-name="Normal"/>
      <text:p text:style-name="P1275"><text:span text:style-name="T1276">(Aukštesniojo lygio veiklos rezultatų ataskaitos forma)</text:span></text:p>
      <text:p text:style-name="P1277"/>
      <text:p text:style-name="P1278">_<text:tab/></text:p>
      <text:p text:style-name="P1279">(valstybės /<text:s/>(pavadinimas) savivaldybės / nacionalinė)</text:p>
      <text:p text:style-name="P1280"/>
      <text:p text:style-name="P1281">_<text:tab/></text:p>
      <text:p text:style-name="P1282">(viešojo sektoriaus subjekto, parengusio konsoliduotąją veiklos rezultatų ataskaitą, kodas, adresas)</text:p>
      <text:p text:style-name="P1283"/>
      <text:p text:style-name="P1284">VEIKLOS REZULTATŲ ATASKAITA PAGAL 20___ M. _________ D. DUOMENIS</text:p>
      <text:p text:style-name="P1285"/>
      <text:p text:style-name="P1286">_________________________Nr._____</text:p>
      <text:p text:style-name="P1287">(data)</text:p>
      <text:p text:style-name="P1288"/>
      <text:p text:style-name="P1289">Pateikimo valiuta ir tikslumas: tūkstančiais litų</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Eil. Nr.</text:p>
            </table:table-cell>
            <table:table-cell table:style-name="TableCell1299">
              <text:p text:style-name="P1300">Straipsniai</text:p>
            </table:table-cell>
            <table:table-cell table:style-name="TableCell1301">
              <text:p text:style-name="P1302">Pastabos Nr.</text:p>
            </table:table-cell>
            <table:table-cell table:style-name="TableCell1303">
              <text:p text:style-name="P1304">Ataskaitinis laikotarpis</text:p>
            </table:table-cell>
            <table:table-cell table:style-name="TableCell1305">
              <text:p text:style-name="P1306">Praėjęs ataskaitinis laikotarpis</text:p>
            </table:table-cell>
          </table:table-row>
        </table:table-header-rows>
        <table:table-row table:style-name="TableRow1307">
          <table:table-cell table:style-name="TableCell1308">
            <text:p text:style-name="P1309">A.</text:p>
          </table:table-cell>
          <table:table-cell table:style-name="TableCell1310">
            <text:p text:style-name="P1311">PAGRINDINĖS VEIKLOS PAJAM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text:p>
          </table:table-cell>
          <table:table-cell table:style-name="TableCell1321">
            <text:p text:style-name="P1322">FINANSAVIMO PAJAM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I.</text:p>
          </table:table-cell>
          <table:table-cell table:style-name="TableCell1332">
            <text:p text:style-name="P1333">PAGRINDINĖS VEIKLOS KITOS PAJAM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I.1.</text:p>
          </table:table-cell>
          <table:table-cell table:style-name="TableCell1343">
            <text:p text:style-name="P1344">Mokesčių pajam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1.1.</text:p>
          </table:table-cell>
          <table:table-cell table:style-name="TableCell1354">
            <text:p text:style-name="P1355">Pelno ir pajamų</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I.1.2.</text:p>
          </table:table-cell>
          <table:table-cell table:style-name="TableCell1365">
            <text:p text:style-name="P1366">Prekių ir paslaugų</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I.1.3.</text:p>
          </table:table-cell>
          <table:table-cell table:style-name="TableCell1376">
            <text:p text:style-name="P1377">Kitų mokesčių</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2.</text:p>
          </table:table-cell>
          <table:table-cell table:style-name="TableCell1387">
            <text:p text:style-name="P1388">Socialinių įmokų pajam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I.3.</text:p>
          </table:table-cell>
          <table:table-cell table:style-name="TableCell1398">
            <text:p text:style-name="P1399">Pagrindinės veiklos kitos pajam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B.</text:p>
          </table:table-cell>
          <table:table-cell table:style-name="TableCell1409">
            <text:p text:style-name="P1410">PAGRINDINĖS VEIKLOS SĄNAUD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text:p>
          </table:table-cell>
          <table:table-cell table:style-name="TableCell1420">
            <text:p text:style-name="P1421">BENDRŲ VALSTYBĖS PASLAUGŲ</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I.</text:p>
          </table:table-cell>
          <table:table-cell table:style-name="TableCell1431">
            <text:p text:style-name="P1432">GYNYBO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II.</text:p>
          </table:table-cell>
          <table:table-cell table:style-name="TableCell1442">
            <text:p text:style-name="P1443">VIEŠOSIOS TVARKOS IR VISUOMENĖS APSAUGOS<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V.</text:p>
          </table:table-cell>
          <table:table-cell table:style-name="TableCell1453">
            <text:p text:style-name="P1454">EKONOMIK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V.</text:p>
          </table:table-cell>
          <table:table-cell table:style-name="TableCell1464">
            <text:p text:style-name="P1465">APLINKOS APSAUGOS<text: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VI.</text:p>
          </table:table-cell>
          <table:table-cell table:style-name="TableCell1475">
            <text:p text:style-name="P1476">BŪSTO IR KOMUNALINIO ŪKIO<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II.</text:p>
          </table:table-cell>
          <table:table-cell table:style-name="TableCell1486">
            <text:p text:style-name="P1487">SVEIKATOS APSAU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VIII.</text:p>
          </table:table-cell>
          <table:table-cell table:style-name="TableCell1497">
            <text:p text:style-name="P1498">SĄNAUDOS, SUSIJUSIOS SU POILSIU, KULTŪRA IR RELIGIJ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X.</text:p>
          </table:table-cell>
          <table:table-cell table:style-name="TableCell1508">
            <text:p text:style-name="P1509">ŠVIETIMO</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X.</text:p>
          </table:table-cell>
          <table:table-cell table:style-name="TableCell1519">
            <text:p text:style-name="P1520">SOCIALINĖS APSAUG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C.</text:p>
          </table:table-cell>
          <table:table-cell table:style-name="TableCell1530">
            <text:p text:style-name="P1531">PAGRINDINĖS VEIKLOS PERVIRŠIS AR DEFICIT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D.</text:p>
          </table:table-cell>
          <table:table-cell table:style-name="TableCell1541">
            <text:p text:style-name="P1542">KITOS VEIKLOS REZULTAT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E.</text:p>
          </table:table-cell>
          <table:table-cell table:style-name="TableCell1552">
            <text:p text:style-name="P1553">FINANSINĖS IR INVESTICINĖS VEIKLOS REZULTAT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F.</text:p>
          </table:table-cell>
          <table:table-cell table:style-name="TableCell1563">
            <text:p text:style-name="P1564">APSKAITOS POLITIKOS KEITIMO IR ESMINIŲ APSKAITOS KLAIDŲ TAISYMO ĮTAK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G.</text:p>
          </table:table-cell>
          <table:table-cell table:style-name="TableCell1574">
            <text:p text:style-name="P1575">GRYNASIS<text:s/>PERVIRŠIS AR DEFICITAS PRIEŠ NUOSAVYBĖS METODO ĮTAKĄ</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H.</text:p>
          </table:table-cell>
          <table:table-cell table:style-name="TableCell1585">
            <text:p text:style-name="P1586">NUOSAVYBĖS METODO ĮTAK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text:p>
          </table:table-cell>
          <table:table-cell table:style-name="TableCell1596">
            <text:p text:style-name="P1597">GRYNASIS PERVIRŠIS AR DEFICIT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text:p>
          </table:table-cell>
          <table:table-cell table:style-name="TableCell1607">
            <text:p text:style-name="P1608">TENKANTIS KONTROLIUOJANČIAJAM SUBJEKTU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I.</text:p>
          </table:table-cell>
          <table:table-cell table:style-name="TableCell1618">
            <text:p text:style-name="P1619">TENKANTIS MAŽUMOS DAL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Normal"/>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___________</text:p>
            <text:p text:style-name="Normal"><text:span text:style-name="T1634">(teisės aktais įpareigoto<text:s/></text:span><text:span text:style-name="T1635">pasirašyti asmens pareigų pavadinimas)</text:span></text:p>
          </table:table-cell>
          <table:table-cell table:style-name="TableCell1636">
            <text:p text:style-name="P1637">___________</text:p>
            <text:p text:style-name="P1638">(parašas)</text:p>
          </table:table-cell>
          <table:table-cell table:style-name="TableCell1639">
            <text:p text:style-name="P1640">____________________</text:p>
            <text:p text:style-name="P1641">(vardas ir pavardė)</text:p>
          </table:table-cell>
        </table:table-row>
      </table:table>
      <text:p text:style-name="P1642"/>
      <text:p text:style-name="P1643"><text:span text:style-name="T1644">_________________</text:span></text:p>
      <text:p text:style-name="Normal"/>
      <text:p text:style-name="P1645">Priedo pakeitimai:</text:p>
      <text:p text:style-name="P1646"><text:span text:style-name="T1647">Nr.<text:s/></text:span><text:a xlink:href="https://www.e-tar.lt/portal/legalAct.html?documentId=TAR.A864682B2684" office:target-frame-name="_top" xlink:show="replace"><text:span text:style-name="T1648">1K-457</text:span></text:a><text:span text:style-name="T1649">, 2009-12-16, Žin.,<text:s/></text:span><text:span text:style-name="T1650">2009, Nr. 151-6811 (2009-12-22), i. k. 1092050ISAK001K-457</text:span></text:p>
      <text:p text:style-name="P1651"><text:span text:style-name="T1652">Nr.<text:s/></text:span><text:a xlink:href="https://www.e-tar.lt/portal/legalAct.html?documentId=TAR.D6AE8ADCE46B" office:target-frame-name="_top" xlink:show="replace"><text:span text:style-name="T1653">1K-027</text:span></text:a><text:span text:style-name="T1654">, 2011-01-31, Žin., 2011, Nr. 15-692 (2011-02-05), i. k. 1112050ISAK001K-027</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text:s/></text:span><text:span text:style-name="T1664">Respublikos finansų ministerija, Įsakymas</text:span></text:p>
      <text:p text:style-name="P1665"><text:span text:style-name="T1666">Nr.<text:s/></text:span><text:a xlink:href="https://www.e-tar.lt/portal/legalAct.html?documentId=TAR.6CC8735C9590" office:target-frame-name="_top" xlink:show="replace"><text:span text:style-name="T1667">1K-444</text:span></text:a><text:span text:style-name="T1668">, 2008-12-18, Žin., 2008, Nr. 147-5920 (2008-12-23), i. k. 1082050ISAK001K-444</text:span></text:p>
      <text:p text:style-name="P1669"><text:span text:style-name="T1670">Dėl kai kurių finansų ministro įsakymų, kur</text:span><text:span text:style-name="T1671">iais patvirtinti viešojo sektoriaus apskaitos ir finansinės atskaitomybės standartai, pakeitimo</text:span></text:p>
      <text:p text:style-name="P1672"/>
      <text:p text:style-name="P1673"><text:span text:style-name="T1674">2.</text:span></text:p>
      <text:p text:style-name="P1675"><text:span text:style-name="T1676">Lietuvos Respublikos finansų ministerija, Įsakymas</text:span></text:p>
      <text:p text:style-name="P1677"><text:span text:style-name="T1678">Nr.<text:s/></text:span><text:a xlink:href="https://www.e-tar.lt/portal/legalAct.html?documentId=TAR.A864682B2684" office:target-frame-name="_top" xlink:show="replace"><text:span text:style-name="T1679">1K-457</text:span></text:a><text:span text:style-name="T1680">, 2009-12-16,</text:span><text:span text:style-name="T1681"><text:s/>Žin., 2009, Nr. 151-6811 (2009-12-22), i. k. 1092050ISAK001K-457</text:span></text:p>
      <text:p text:style-name="P1682"><text:span text:style-name="T1683">Dėl finansų ministro 2007 m. gruodžio 19 d. įsakymo Nr. 1K-379 "Dėl viešojo sektoriaus apskaitos ir finansinės atskaitomybės 3-iojo standarto patvirtinimo" pakeitimo</text:span></text:p>
      <text:p text:style-name="P1684"/>
      <text:p text:style-name="P1685"><text:span text:style-name="T1686">3.</text:span></text:p>
      <text:p text:style-name="P1687"><text:span text:style-name="T1688">Lietuvos Respublikos</text:span><text:span text:style-name="T1689"><text:s/>finansų ministerija, Įsakymas</text:span></text:p>
      <text:p text:style-name="P1690"><text:span text:style-name="T1691">Nr.<text:s/></text:span><text:a xlink:href="https://www.e-tar.lt/portal/legalAct.html?documentId=TAR.D6AE8ADCE46B" office:target-frame-name="_top" xlink:show="replace"><text:span text:style-name="T1692">1K-027</text:span></text:a><text:span text:style-name="T1693">, 2011-01-31, Žin., 2011, Nr. 15-692 (2011-02-05), i. k. 1112050ISAK001K-027</text:span></text:p>
      <text:p text:style-name="P1694"><text:span text:style-name="T1695">Dėl finansų ministro 2009 m. gruodžio 16 d. įsakymo Nr.<text:s/></text:span><text:span text:style-name="T1696">1K-457 "Dėl viešojo sektoriaus apskaitos ir finansinės atskaitomybės 3-iojo standarto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6"/>
      </style:header>
      <style:header-left>
        <text:p text:style-name="P37"/>
      </style:header-left>
      <style:footer>
        <text:p text:style-name="P38"/>
      </style:footer>
      <style:footer-left>
        <text:p text:style-name="P39"/>
      </style:footer-left>
    </style:master-page>
    <style:master-page style:name="MP2" style:page-layout-name="PL2">
      <style:header>
        <text:p text:style-name="P414"/>
      </style:header>
      <style:header-left>
        <text:p text:style-name="P415"/>
      </style:header-left>
      <style:footer>
        <text:p text:style-name="P416"/>
      </style:footer>
      <style:footer-left>
        <text:p text:style-name="P417"/>
      </style:footer-left>
    </style:master-page>
    <style:master-page style:name="MP3" style:page-layout-name="PL3">
      <style:header>
        <text:p text:style-name="P780"/>
      </style:header>
      <style:header-left>
        <text:p text:style-name="P781"/>
      </style:header-left>
      <style:footer>
        <text:p text:style-name="P782"/>
      </style:footer>
      <style:footer-left>
        <text:p text:style-name="P783"/>
      </style:footer-left>
    </style:master-page>
    <style:master-page style:name="MP4" style:page-layout-name="PL4">
      <style:header>
        <text:p text:style-name="P1267"/>
      </style:header>
      <style:header-left>
        <text:p text:style-name="P1268"/>
      </style:header-left>
      <style:footer>
        <text:p text:style-name="P1269"/>
      </style:footer>
      <style:footer-left>
        <text:p text:style-name="P12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8" meta:paragraph-count="497" meta:word-count="3572" meta:character-count="29371" meta:row-count="1252" meta:non-whitespace-character-count="26296"/>
  </office:meta>
</office:document-meta>
</file>