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color="#000000" style:font-size-complex="12pt" style:language-complex="en" style:country-complex="US"/>
    </style:style>
    <style:style style:name="T66" style:parent-style-name="DefaultParagraphFont" style:family="text">
      <style:text-properties style:font-name="Thorndale" style:font-name-asian="Andale Sans UI" style:font-name-complex="Tahoma" fo:color="#000000" style:font-size-complex="12pt" style:language-complex="en" style:country-complex="US"/>
    </style:style>
    <style:style style:name="T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6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2" style:parent-style-name="DefaultParagraphFont" style:family="text">
      <style:text-properties style:font-name="Thorndale" style:font-name-asian="Andale Sans UI" style:font-name-complex="Tahoma" fo:color="#000000" style:font-size-complex="12pt" style:language-complex="en" style:country-complex="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Thorndale" style:font-name-asian="Andale Sans UI" style:font-name-complex="Tahoma" fo:color="#000000" style:font-size-complex="12pt" style:language-complex="en" style:country-complex="US"/>
    </style:style>
    <style:style style:name="T94" style:parent-style-name="DefaultParagraphFont" style:family="text">
      <style:text-properties style:font-name="Thorndale" style:font-name-asian="Andale Sans UI" style:font-name-complex="Tahoma" fo:color="#000000" style:font-size-complex="12pt" style:language-complex="en" style:country-complex="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complex="en" style:country-complex="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Thorndale" style:font-name-asian="Andale Sans UI" style:font-name-complex="Tahoma" style:font-size-complex="12pt" style:language-complex="en" style:country-complex="US"/>
    </style:style>
    <style:style style:name="T165" style:parent-style-name="DefaultParagraphFont" style:family="text">
      <style:text-properties style:font-name="Thorndale" style:font-name-asian="Andale Sans UI" style:font-name-complex="Tahoma" style:font-size-complex="12p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complex="en" style:country-complex="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style:font-size-complex="12pt" style:language-complex="en" style:country-complex="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master-page-name="MP2" style:family="paragraph">
      <style:paragraph-properties fo:widows="0" fo:orphans="0" fo:break-before="page"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7" style:parent-style-name="DefaultParagraphFont" style:family="text">
      <style:text-properties style:font-name="Thorndale" style:font-name-asian="Andale Sans UI" style:font-name-complex="Tahoma" style:font-size-complex="12pt" style:language-complex="en" style:country-complex="US"/>
    </style:style>
    <style:style style:name="T4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11"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13"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Thorndale" style:font-name-asian="Andale Sans UI" style:font-name-complex="Tahoma" style:font-size-complex="12pt" style:language-complex="en" style:country-complex="US"/>
    </style:style>
    <style:style style:name="T422" style:parent-style-name="DefaultParagraphFont" style:family="text">
      <style:text-properties style:font-name="Thorndale" style:font-name-asian="Andale Sans UI" style:font-name-complex="Tahoma" style:font-size-complex="12pt" style:language-complex="en" style:country-complex="US"/>
    </style:style>
    <style:style style:name="T42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24" style:parent-style-name="DefaultParagraphFont" style:family="text">
      <style:text-properties style:font-name="Thorndale" style:font-name-asian="Andale Sans UI" style:font-name-complex="Tahoma" style:font-size-complex="12pt" style:language-complex="en" style:country-complex="US"/>
    </style:style>
    <style:style style:name="T425" style:parent-style-name="DefaultParagraphFont" style:family="text">
      <style:text-properties style:font-name="Thorndale" style:font-name-asian="Andale Sans UI" style:font-name-complex="Tahoma" style:font-size-complex="12pt" style:language-complex="en" style:country-complex="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name="Thorndale" style:font-name-asian="Andale Sans UI" style:font-name-complex="Tahoma" style:font-size-complex="12p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T4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2">Suvestinė redakcija nuo 2021-11-01 iki 2022-08-24</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text:span text:style-name="T19">Vadovaudamasis Lietuvos Respublikos želdynų įstatymo 14 stra</text:span><text:span text:style-name="T20">ipsnio 4 dalimi,</text:span><text:s/></text:p>
      <text:p text:style-name="P21">Preambulės pakeitimai:</text:p>
      <text:p text:style-name="P22"><text:span text:style-name="T23">Nr.<text:s/></text:span><text:a xlink:href="https://www.e-tar.lt/portal/legalAct.html?documentId=b8dcde70332211ec992fe4cdfceb5666" office:target-frame-name="_top" xlink:show="replace"><text:span text:style-name="T24">D1-600</text:span></text:a><text:span text:style-name="T25">, 2021-10-22, paskelbta TAR 2021-10-22, i. k. 2021-22092</text:span></text:p>
      <text:p text:style-name="Normal"/>
      <text:p text:style-name="P26">1.<text:s/><text:span text:style-name="T27">Tvirtinu</text:span><text:s/>Želdynų ir želdinių sanitarinės apsaugos taisykles (pridedama).</text:p>
      <text:p text:style-name="P28">2.<text:s/><text:span text:style-name="T29">Nustata</text:span>u, kad šis įsakymas įsigalioja nuo 2008 m. sausio 1 d.</text:p>
      <text:p text:style-name="P30"/>
      <text:p text:style-name="P31">SUSISIEKIMO MINISTRAS,</text:p>
      <text:p text:style-name="P32">PAVADUOJANTIS APLINKOS MINISTRĄ<text:tab/>ALGIRDAS BUTKEVIČIUS</text:p>
      <text:soft-page-break/>
      <text:p text:style-name="P33">PATVIRTINTA</text:p>
      <text:p text:style-name="P34">Lietuvos Respublikos aplinkos ministro<text:s/></text:p>
      <text:p text:style-name="P35">2007 m. gruodžio 14 d. įsakymu Nr. D1-675</text:p>
      <text:p text:style-name="Normal"/>
      <text:p text:style-name="P36"><text:span text:style-name="T37">ŽELDYNŲ IR ŽELDINIŲ SANITARINĖS APSAUGOS TAISYKLĖS</text:span></text:p>
      <text:p text:style-name="P38"/>
      <text:p text:style-name="P39"><text:span text:style-name="T40">I</text:span><text:span text:style-name="T41"><text:s/>SKYRIUS</text:span></text:p>
      <text:p text:style-name="P42"><text:span text:style-name="T43">BENDROSIOS NUOSATOS</text:span></text:p>
      <text:p text:style-name="P44">Pakeistas skyriaus pavadinimas:</text:p>
      <text:p text:style-name="P45"><text:span text:style-name="T46">Nr.<text:s/></text:span><text:a xlink:href="https://www.e-tar.lt/portal/legalAct.html?documentId=b8dcde70332211ec992fe4cdfceb5666" office:target-frame-name="_top" xlink:show="replace"><text:span text:style-name="T47">D1-600</text:span></text:a><text:span text:style-name="T48">, 2021-10-22, paskelbta TAR 2021-10-22, i. k. 2021-22092</text:span></text:p>
      <text:p text:style-name="Normal"/>
      <text:p text:style-name="P49"><text:span text:style-name="T50">1</text:span><text:span text:style-name="T51">. Želdynų ir želdinių sanitarinės apsaugos taisyklės<text:s/></text:span><text:span text:style-name="T52">nustato tvarką,</text:span><text:span text:style-name="T53"><text:s/></text:span><text:span text:style-name="T54">kurios turi laikytis želdynų ir želdinių savininkai ir valdytojai, želdinių dauginamosios medžiagos tiekėjai, ž</text:span><text:span text:style-name="T55">eldynus ir želdinius prižiūrinčios įmonės, kiti fiziniai ir juridiniai asmenys.</text:span><text:s/></text:p>
      <text:p text:style-name="P56">Punkto pakeitimai:</text:p>
      <text:p text:style-name="P57"><text:span text:style-name="T58">Nr.<text:s/></text:span><text:a xlink:href="https://www.e-tar.lt/portal/legalAct.html?documentId=b8dcde70332211ec992fe4cdfceb5666" office:target-frame-name="_top" xlink:show="replace"><text:span text:style-name="T59">D1-600</text:span></text:a><text:span text:style-name="T60">, 2021-10-22, paskelbta TAR 2021-10-22, i. k. 20</text:span><text:span text:style-name="T61">21-22092</text:span></text:p>
      <text:p text:style-name="Normal"/>
      <text:p text:style-name="P62">2. Želdynų ir želdinių valdytojai, savininkai privalo:</text:p>
      <text:p text:style-name="P63">2.1. saugoti želdinius nuo ligų, kenkėjų, antropogeninės veiklos poveikio, bloginančio želdinių sanitarinę būklę;</text:p>
      <text:p text:style-name="P64"><text:span text:style-name="T65">2.2</text:span><text:span text:style-name="T66">. medžius ir krūmus, kurių sanitarinė būklė turi būti patikrinta jau medelyne, sodinti vadovaujantis aplinkos ministro tvirtinamomis<text:s/></text:span><text:span text:style-name="T67">Želdynų įrengimo ir želdinių veisimo taisyklėmis<text:s/></text:span><text:span text:style-name="T68">(toliau<text:s/></text:span><text:span text:style-name="T69">–</text:span><text:span text:style-name="T70"><text:s/></text:span><text:span text:style-name="T71">Želdynų įrengimo ir želdinių veisimo taisyklės)</text:span><text:span text:style-name="T72">;</text:span><text:s/></text:p>
      <text:p text:style-name="P73">Punkto pakeitimai:</text:p>
      <text:p text:style-name="P74"><text:span text:style-name="T75">Nr.<text:s/></text:span><text:a xlink:href="https://www.e-tar.lt/portal/legalAct.html?documentId=TAR.1ABC3826FA68" office:target-frame-name="_top" xlink:show="replace"><text:span text:style-name="T76">D1-413</text:span></text:a><text:span text:style-name="T77">, 2010-05-18, Žin., 2010, Nr. 58-2847 (2010-05-20), i. k. 110301MISAK00D1-413</text:span></text:p>
      <text:p text:style-name="P78"><text:span text:style-name="T79">Nr.<text:s/></text:span><text:a xlink:href="https://www.e-tar.lt/portal/legalAct.html?documentId=b8dcde70332211ec992fe4cdfceb5666" office:target-frame-name="_top" xlink:show="replace"><text:span text:style-name="T80">D1-600</text:span></text:a><text:span text:style-name="T81">, 2021-10-22, paskelbta TAR 2021-10-22, i. k. 2021-22092</text:span></text:p>
      <text:p text:style-name="Normal"/>
      <text:p text:style-name="P82">2.3. sodinti atsparias ligoms ir kenkėjams augalų rūšis;</text:p>
      <text:p text:style-name="P83">2.4. vejose ir gėlynuose sėti geros kokybės, beicuotas sėklas;</text:p>
      <text:p text:style-name="P84"><text:span text:style-name="T85">2.5</text:span><text:span text:style-name="T86"><text:s/>pastebėjus karantininių kenkėjų požymių, privaloma pranešti Valstybinei augalininkystės tarnybai prie Žemės ūkio ministerijos ir imtis priemonių, kurias pagal kompetenciją nurodys specialistai;</text:span><text:s/></text:p>
      <text:p text:style-name="P87">Punkto pakeitimai:</text:p>
      <text:p text:style-name="P88"><text:span text:style-name="T89">Nr.<text:s/></text:span><text:a xlink:href="https://www.e-tar.lt/portal/legalAct.html?documentId=b8dcde70332211ec992fe4cdfceb5666" office:target-frame-name="_top" xlink:show="replace"><text:span text:style-name="T90">D1-600</text:span></text:a><text:span text:style-name="T91">, 2021-10-22, paskelbta TAR 2021-10-22, i. k. 2021-22092</text:span></text:p>
      <text:p text:style-name="Normal"/>
      <text:p text:style-name="P92"><text:span text:style-name="T93">2.6</text:span><text:span text:style-name="T94">. genint medžius ir krūmus vadovautis Želdynų įrengimo ir želdinių veisimo taisyklėmis;</text:span><text:s/></text:p>
      <text:p text:style-name="P95">Punkto pakeitimai:</text:p>
      <text:p text:style-name="P96"><text:span text:style-name="T97">Nr.<text:s/></text:span><text:a xlink:href="https://www.e-tar.lt/portal/legalAct.html?documentId=TAR.1ABC3826FA68" office:target-frame-name="_top" xlink:show="replace"><text:span text:style-name="T98">D1-413</text:span></text:a><text:span text:style-name="T99">, 2010-05-18, Žin., 2010, Nr. 58-2847 (2010-05-20), i. k. 110301MISAK00D1-413</text:span></text:p>
      <text:p text:style-name="P100"><text:span text:style-name="T101">Nr.<text:s/></text:span><text:a xlink:href="https://www.e-tar.lt/portal/legalAct.html?documentId=b8dcde70332211ec992fe4cdfceb5666" office:target-frame-name="_top" xlink:show="replace"><text:span text:style-name="T102">D1-600</text:span></text:a><text:span text:style-name="T103">, 2021-10-22, paskelbta TAR 2021-10-22, i. k. 2021-22092</text:span></text:p>
      <text:p text:style-name="Normal"/>
      <text:p text:style-name="P104"><text:span text:style-name="T105">2.7</text:span><text:span text:style-name="T106">. naudojant augalų apsaugos produktus vadovautis Lietuvos Respublikos augalų apsaugos įstatymu.</text:span><text:s/></text:p>
      <text:p text:style-name="P107">Punkto pakeitimai:</text:p>
      <text:p text:style-name="P108"><text:span text:style-name="T109">Nr.<text:s/></text:span><text:a xlink:href="https://www.e-tar.lt/portal/legalAct.html?documentId=b8dcde70332211ec992fe4cdfceb5666" office:target-frame-name="_top" xlink:show="replace"><text:span text:style-name="T110">D1-600</text:span></text:a><text:span text:style-name="T111">, 2021-10-22, paskelbta TAR 2021-10-22, i. k. 2021-22092</text:span></text:p>
      <text:p text:style-name="Normal"/>
      <text:p text:style-name="P112"><text:span text:style-name="T113">II</text:span><text:span text:style-name="T114"><text:s/>SKYRIUS</text:span></text:p>
      <text:p text:style-name="P115"><text:span text:style-name="T116">SANITARINĖS APSAUGOS PRIEMONĖS NUO LIGŲ IR KENKĖJŲ</text:span></text:p>
      <text:p text:style-name="P117">Pakeistas skyriaus pavadinimas:</text:p>
      <text:p text:style-name="P118"><text:span text:style-name="T119">Nr.<text:s/></text:span><text:a xlink:href="https://www.e-tar.lt/portal/legalAct.html?documentId=b8dcde70332211ec992fe4cdfceb5666" office:target-frame-name="_top" xlink:show="replace"><text:span text:style-name="T120">D1-600</text:span></text:a><text:span text:style-name="T121">, 2021-10-22, paskelbta TAR 2021-10-22, i. k. 2021-22092</text:span></text:p>
      <text:p text:style-name="Normal"/>
      <text:p text:style-name="P122">3. Vykdant sanitarinės apsaugos priemones, būtina:</text:p>
      <text:p text:style-name="P123">3.1. anksti pavasarį ar rudenį išpjaustyti medžių ir krūmų pažeistas, nudžiūvusias, nušalusias šakas ar jų dalis, šalinti išdžiūvusius, džiūstančius medžius ir krūmus;</text:p>
      <text:p text:style-name="P124"><text:span text:style-name="T125">3.2</text:span><text:span text:style-name="T126">. nupjovus stambesnes medžių šakas, žaizdas dezinfekuoti (3 % vario sulfatu, Bordo tirpalu arba užtepti emulsiniais dažais</text:span><text:span text:style-name="T127">, sodo tepalu);</text:span><text:s/></text:p>
      <text:p text:style-name="P128">Punkto pakeitimai:</text:p>
      <text:p text:style-name="P129"><text:span text:style-name="T130">Nr.<text:s/></text:span><text:a xlink:href="https://www.e-tar.lt/portal/legalAct.html?documentId=TAR.1ABC3826FA68" office:target-frame-name="_top" xlink:show="replace"><text:span text:style-name="T131">D1-413</text:span></text:a><text:span text:style-name="T132">, 2010-05-18, Žin., 2010, Nr. 58-2847 (2010-05-20), i. k. 110301MISAK00D1-413</text:span></text:p>
      <text:p text:style-name="Normal"/>
      <text:p text:style-name="P133"><text:span text:style-name="T134">3.3</text:span><text:span text:style-name="T135">. medžius, atlikus sanitarinį jų valymą, n</text:span><text:span text:style-name="T136">upurkšti Lietuvos Respublikoje registruotais fungicidais, skirtais apsaugoti nuo grybinių ligų;</text:span><text:s/></text:p>
      <text:p text:style-name="P137">Punkto pakeitimai:</text:p>
      <text:p text:style-name="P138"><text:span text:style-name="T139">Nr.<text:s/></text:span><text:a xlink:href="https://www.e-tar.lt/portal/legalAct.html?documentId=b8dcde70332211ec992fe4cdfceb5666" office:target-frame-name="_top" xlink:show="replace"><text:span text:style-name="T140">D1-600</text:span></text:a><text:span text:style-name="T141">, 2021-10-22, paskelbta TAR 2021</text:span><text:span text:style-name="T142">-10-22, i. k. 2021-22092</text:span></text:p>
      <text:p text:style-name="Normal"/>
      <text:p text:style-name="P143"><text:span text:style-name="T144">3.4</text:span><text:span text:style-name="T145">. medžių, nupjautų miestų ir miestelių teritorijose, kelmus išrauti ir išvežti ar kitaip sunaikinti:</text:span></text:p>
      <text:p text:style-name="P146"><text:span text:style-name="T147">3.4.1</text:span><text:span text:style-name="T148">. kai jie yra apnikti grybinių ligų sukėlėjų;</text:span></text:p>
      <text:p text:style-name="P149"><text:span text:style-name="T150">3.4.2</text:span><text:span text:style-name="T151">. prie gatvių, įvažiavimų, pėsčiųjų ir dviračių takų;</text:span></text:p>
      <text:p text:style-name="P152">Punkto pakeitimai:</text:p>
      <text:p text:style-name="P153"><text:span text:style-name="T154">Nr.<text:s/></text:span><text:a xlink:href="https://www.e-tar.lt/portal/legalAct.html?documentId=TAR.1ABC3826FA68" office:target-frame-name="_top" xlink:show="replace"><text:span text:style-name="T155">D1-413</text:span></text:a><text:span text:style-name="T156">, 2010-05-18, Žin., 2010, Nr. 58-2847 (2010-05-20), i. k. 110301MISAK00D1-413</text:span></text:p>
      <text:p text:style-name="Normal"/>
      <text:p text:style-name="P157">3.5. senų medžių dideles ar jau kinivarpų pakenktas tuštumas<text:s/>medyje, kad jos nebūtų šiukšlinamos, išvalyti, išimti žievės nuotrupas ar šiukšles, dezinfekuoti ir uždengti natūralaus medžio lentelėmis, apdorotomis antiseptikais;</text:p>
      <text:p text:style-name="P158">3.6. šalinti ištisiniais paprastosios alksniabūdės vaisiakūniais apniktus medžius;</text:p>
      <text:p text:style-name="P159">3.7. sugrėbti ir išvežti pažeistus medžių ir krūmų lapus (rauplėtus, dėmėtus ir kuriuose žiemoja kenkėjai) rudenį;</text:p>
      <text:p text:style-name="P160">3.8. įrankius, su kuriais atliekamos želdinių sanitarinės higieninės apsaugos priemonės, darbo metu ir po darbo dezinfekuoti 1 %<text:s/>formalinu, 10 % vario sulfatu arba 70 % etilo alkoholiu;</text:p>
      <text:p text:style-name="P161">3.9. atlikus medžių lapų ir dirvos cheminę analizę ir nustačius maisto medžiagų stygių,<text:s/><text:soft-page-break/>papildomai patręšti medžius reikalingomis trąšomis;</text:p>
      <text:p text:style-name="P162">3.10. nustatant ir nustačius ligas, aptikus kenkėjus, vadovautis Želdinių ligų nustatymo ir apsaugos priemonių nuo ligų ir kenkėjų metodiniais nurodymais (priedas) ir želdynų ir želdinių būklės stebėsenos duomenimis.</text:p>
      <text:p text:style-name="P163"><text:span text:style-name="T164">4</text:span><text:span text:style-name="T165">. Draudžiama naudoti augalų apsaugos produktus, tačiau masiškai plintant kenkėjams<text:s/></text:span><text:span text:style-name="T166">leidžiama naudoti biopreparatus ir selektyvinio veikimo insekticidus.</text:span><text:s/></text:p>
      <text:p text:style-name="P167">Punkto pakeitimai:</text:p>
      <text:p text:style-name="P168"><text:span text:style-name="T169">Nr.<text:s/></text:span><text:a xlink:href="https://www.e-tar.lt/portal/legalAct.html?documentId=b8dcde70332211ec992fe4cdfceb5666" office:target-frame-name="_top" xlink:show="replace"><text:span text:style-name="T170">D1-600</text:span></text:a><text:span text:style-name="T171">, 2021-10-22, paskelbta TAR 2021-10-22, i. k. 2021-22092</text:span></text:p>
      <text:p text:style-name="Normal"/>
      <text:p text:style-name="P172"><text:span text:style-name="T173">5</text:span><text:span text:style-name="T174">. Naudojant augalų apsaugos produktus, vadovautis Augalų apsaugos produktų saugojimo, tiekimo rinkai, naudojimo taisyklėmis, patvirtintomis Lietuvos Respublikos žemės ūkio ministro 2003 m. gruodžio 30 d. įsakymu Nr. 3D-564 „Dėl Augalų apsaugos produkt</text:span><text:span text:style-name="T175">ų saugojimo, tiekimo rinkai, naudojimo taisyklių patvirtinimo“ (toliau – Augalų apsaugos produktų saugojimo, tiekimo rinkai, naudojimo taisyklės).</text:span><text:s/></text:p>
      <text:p text:style-name="P176">Punkto pakeitimai:</text:p>
      <text:p text:style-name="P177"><text:span text:style-name="T178">Nr.<text:s/></text:span><text:a xlink:href="https://www.e-tar.lt/portal/legalAct.html?documentId=b8dcde70332211ec992fe4cdfceb5666" office:target-frame-name="_top" xlink:show="replace"><text:span text:style-name="T179">D1-600</text:span></text:a><text:span text:style-name="T180">, 2021-10-22, paskelbta TAR 2021-10-22, i. k. 2021-22092</text:span></text:p>
      <text:p text:style-name="Normal"/>
      <text:p text:style-name="P181">_________________</text:p>
      <text:soft-page-break/>
      <text:p text:style-name="P182">Želdynų ir želdinių sanitarinės apsaugos taisyklių<text:s/></text:p>
      <text:p text:style-name="P183">priedas</text:p>
      <text:p text:style-name="Normal"/>
      <text:p text:style-name="P184"><text:span text:style-name="T185">ŽELDINIŲ LIGŲ NUSTATYMO IR APSAUGOS NUO LIGŲ IR KENKĖJŲ METODINIAI<text:s/></text:span><text:span text:style-name="T186">NURODYMAI</text:span></text:p>
      <text:p text:style-name="Normal"/>
      <text:p text:style-name="P187"><text:span text:style-name="T188">I</text:span><text:span text:style-name="T189"><text:s/>SKYRIUS</text:span></text:p>
      <text:p text:style-name="P190"><text:span text:style-name="T191">BENDROJI DALIS</text:span></text:p>
      <text:p text:style-name="P192">Pakeistas skyriaus pavadinimas:</text:p>
      <text:p text:style-name="P193"><text:span text:style-name="T194">Nr.<text:s/></text:span><text:a xlink:href="https://www.e-tar.lt/portal/legalAct.html?documentId=b8dcde70332211ec992fe4cdfceb5666" office:target-frame-name="_top" xlink:show="replace"><text:span text:style-name="T195">D1-600</text:span></text:a><text:span text:style-name="T196">, 2021-10-22, paskelbta TAR 2021-10-22, i. k. 2021-22092</text:span></text:p>
      <text:p text:style-name="Normal"/>
      <text:p text:style-name="P197">1. Augalų<text:s/>ligos (patogeninės (infekcinės), nepatogeninės, fiziologinės kilmės) nustatomos pagal augalo išvaizdą arba mikroskopinės analizės metodu.</text:p>
      <text:p text:style-name="P198">2. Pažeistas augalas nuo sveiko skiriasi daugeliu požymių: vytimu, lapų spalvos pakitimu, deformacija, nekrozėmis,<text:s/>ankstyvu lapų, žiedų kritimu, destrukcija, eksudatų susidarymu, sakoplūdžiu, dervoplūdžiu, puviniais ir kt.</text:p>
      <text:p text:style-name="P199">3. Ligų išplitimui 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text:s/>oras, elektromagnetiniai spinduliai, vibracija, kaitinamosios lemputės medžiuose).</text:p>
      <text:p text:style-name="P200">4. Nuo grybinių ligų sukėlėjų ir kenkėjų pirmiausia nukenčia augalų lapai, o po to ir visas augalas. Labiausiai pažeidžiami: liepa<text:s/><text:span text:style-name="T201">(</text:span><text:span text:style-name="T202">Tilia</text:span><text:span text:style-name="T203">),</text:span><text:span text:style-name="T204"><text:s/></text:span>ąžuolas<text:s/><text:span text:style-name="T205">(</text:span><text:span text:style-name="T206">Quercus</text:span><text:span text:style-name="T207">),</text:span><text:span text:style-name="T208"><text:s/></text:span>kaštonas<text:s/><text:span text:style-name="T209">(</text:span><text:span text:style-name="T210">Aesculus</text:span><text:span text:style-name="T211">),</text:span><text:span text:style-name="T212"><text:s/></text:span>klevas<text:s/><text:span text:style-name="T213">(</text:span><text:span text:style-name="T214">Acer</text:span><text:span text:style-name="T215">),</text:span><text:span text:style-name="T216"><text:s/></text:span>šermukšnis<text:s/><text:span text:style-name="T217">(</text:span><text:span text:style-name="T218">Sorbus</text:span><text:span text:style-name="T219">).</text:span></text:p>
      <text:p text:style-name="P220"/>
      <text:p text:style-name="P221"><text:span text:style-name="T222">II</text:span><text:span text:style-name="T223"><text:s/>SKYRIUS</text:span></text:p>
      <text:p text:style-name="P224"><text:span text:style-name="T225">AUGALŲ LIGOS IR JŲ SUKĖLĖJAI</text:span></text:p>
      <text:p text:style-name="P226">Pakeistas skyriaus pavadinimas:</text:p>
      <text:p text:style-name="P227"><text:span text:style-name="T228">Nr.<text:s/></text:span><text:a xlink:href="https://www.e-tar.lt/portal/legalAct.html?documentId=b8dcde70332211ec992fe4cdfceb5666" office:target-frame-name="_top" xlink:show="replace"><text:span text:style-name="T229">D1-600</text:span></text:a><text:span text:style-name="T230">, 2021-10-22,<text:s/></text:span><text:span text:style-name="T231">paskelbta TAR 2021-10-22, i. k. 2021-22092</text:span></text:p>
      <text:p text:style-name="Normal"/>
      <text:p text:style-name="P232">5. Infekcinės augalų ligos:</text:p>
      <text:p text:style-name="P233">5.1. liepų lapus puola voratinklinės erkės, amarai. Amarų veikoje iš lapų išsiskiria gausus lipčius, kuris miestuose apvarvina šaligatvius, suolus, automobilius ir kt.;</text:p>
      <text:p text:style-name="P234">5.2. vasaros antroje pusėje liepų lapai jau būna padengti į suodžius panašiu apnašu – suodligės sukėlėjais –<text:s/><text:span text:style-name="T235">Fumago<text:s/></text:span>genties grybais, kurie minta liepų išskiriamomis organinėmis medžiagomis bei amarų ekskrementais. Sumažėja liepų lapų asimiliacinis plotas, lapai susisuka, džiūsta, tampa lyg popieriniai, prieš laiką krenta, smulkiosios šakos žiemą apšąla;</text:p>
      <text:p text:style-name="P236">5.3. liepų lapų dėmėtligės sukėlėjai – šešėlinė diskulė<text:s/><text:span text:style-name="T237">(</text:span><text:span text:style-name="T238">Discula umbrinella = Apiognomonia errabunda</text:span>)<text:span text:style-name="T239"><text:s/></text:span>ir liepinė cerkospora<text:s/><text:span text:style-name="T240">(</text:span><text:span text:style-name="T241">Cercospora microsora = Mycosphaere</text:span><text:span text:style-name="T242">lla microsora</text:span><text:span text:style-name="T243">)</text:span><text:span text:style-name="T244"><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245">5.4. liepų smulkiųjų šakų grybai –<text:s/><text:span text:style-name="T246">Cytospora carphosperma</text:span><text:span text:style-name="T247">,</text:span><text:span text:style-name="T248"><text:s/>Phomopsis irregularis</text:span><text:span text:style-name="T249">,</text:span><text:span text:style-name="T250"><text:s/>Stigmina compacta</text:span><text:span text:style-name="T251">.</text:span><text:span text:style-name="T252"><text:s/></text:span>Produkuodami gausybę sporų, grybai užkemša vandens indus, dėl ko šakos pradeda džiūti, o žiemos metu greičiau nušąla arba sausros metu išdžiūsta. Šie grybai taip pat pažeidžia jau apšalusias liepų šakas;</text:p>
      <text:p text:style-name="P253">5.5. paprastoji alksniabudė<text:s/><text:span text:style-name="T254">(</text:span><text:span text:style-name="T255">Schizophyllum commune</text:span><text:span text:style-name="T256">)</text:span><text:span text:style-name="T257"><text:s/></text:span>intensyviai puola neteisingai genėtas, augančias be reikiamo pomedžio ploto, skurstančias liepas;</text:p>
      <text:p text:style-name="P258">5.6. pavasarį ąžuolų lapus sugraužia kenkėjai lapgraužiai, o vasarą ataugusius jaunus lapus intensyviai pažeidžia miltligė – ligos sukėlėjas ąžuolinis pelenis<text:s/><text:span text:style-name="T259">(</text:span><text:span text:style-name="T260">Microsphaera alphitoides</text:span><text:span text:style-name="T261">).</text:span><text:span text:style-name="T262"><text:s/></text:span>Lapai susisuka, sudžiūsta, prieš laiką nukrenta, medžiai, nepasiruošę žiemojimui, žiemą apšąla. Kenkėjų,<text:s/><text:soft-page-break/>miltligės, kitų parazitinių grybų bei nepalankių oro sąlygų veikiamos atskiros ąžuolų šakos palaipsniui džiūsta, o per 3–4 metus išdžiūsta ir visas medis;</text:p>
      <text:p text:style-name="P263">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264">(</text:span><text:span text:style-name="T265">Uncinula flexuosa</text:span><text:span text:style-name="T266">),</text:span><text:span text:style-name="T267"><text:s/></text:span>kaštoninė diplodina<text:s/><text:span text:style-name="T268">(</text:span><text:span text:style-name="T269">Diplodina aesculi</text:span><text:span text:style-name="T270">),</text:span><text:span text:style-name="T271"><text:s/></text:span>jų nepažeidžia. Šie ligų sukėlėjai kaštonus pažeidžia šiltais su lietingesniais periodais metais. Ant vieno lapo gali vystytis minėti ligų sukėlėjai ir kenkėjai;</text:p>
      <text:p text:style-name="P272">5.8. šermukšnių lapus puola kenkėjai lapgraužiai, amarai bei suodligės (<text:span text:style-name="T273">Fumago</text:span><text:span text:style-name="T274">)</text:span><text:span text:style-name="T275"><text:s/></text:span>ir šermukšninės marsoninos<text:s/><text:span text:style-name="T276">(</text:span><text:span text:style-name="T277">Marsonin</text:span><text:span text:style-name="T278">a sorbi</text:span><text:span text:style-name="T279">)</text:span><text:span text:style-name="T280"><text:s/></text:span>sukėlėjai;</text:p>
      <text:p text:style-name="P281">5.9. nuo miltligės sukėlėjų<text:s/><text:span text:style-name="T282">{Erysiphe<text:s/></text:span>genties grybų) kiekvienais metais, ypač esant sausam ir šiltam orui vasarą su lietingais periodais, nukenčia klevas<text:s/><text:span text:style-name="T283">{Acer negundo</text:span><text:span text:style-name="T284">,</text:span><text:span text:style-name="T285"><text:s/>A</text:span><text:span text:style-name="T286">.</text:span><text:span text:style-name="T287"><text:s/>platanoides</text:span><text:span text:style-name="T288">,</text:span><text:span text:style-name="T289"><text:s/>A</text:span><text:span text:style-name="T290">.</text:span><text:span text:style-name="T291"><text:s/>tataricum</text:span><text:span text:style-name="T292">),</text:span><text:span text:style-name="T293"><text:s/></text:span>paprastoji karagana (<text:span text:style-name="T294">Caragana ar</text:span><text:span text:style-name="T295">borescens</text:span><text:span text:style-name="T296">),</text:span><text:span text:style-name="T297"><text:s/></text:span>raugerškis (<text:span text:style-name="T298">Berberis thunbergii</text:span><text:span text:style-name="T299">,</text:span><text:span text:style-name="T300"><text:s/>B</text:span><text:span text:style-name="T301">.</text:span><text:span text:style-name="T302"><text:s/>vulgaris</text:span><text:span text:style-name="T303">),</text:span><text:span text:style-name="T304"><text:s/></text:span>paprastasis uosis (<text:span text:style-name="T305">Fraxinus excelsior</text:span><text:span text:style-name="T306">),</text:span><text:span text:style-name="T307"><text:s/></text:span>paprastosios alyvos (<text:span text:style-name="T308">Syringa vulgaris</text:span><text:span text:style-name="T309">),</text:span><text:span text:style-name="T310"><text:s/></text:span>paprastasis ąžuolas (<text:span text:style-name="T311">Querqus robur</text:span><text:span text:style-name="T312">);</text:span></text:p>
      <text:p text:style-name="P313">5.10. žalingiausi mikro- ir makro- (kempininiai) grybai, pažeidžiantys nusilpusius, mechaniškai sužalotų medžių kamienus, šakas:<text:s/><text:span text:style-name="T314">Armillaria mellea</text:span><text:span text:style-name="T315">,</text:span><text:span text:style-name="T316"><text:s/>Chondrostereum purpureum</text:span><text:span text:style-name="T317">,</text:span><text:span text:style-name="T318"><text:s/>Flammulina velutipes</text:span><text:span text:style-name="T319">,</text:span><text:span text:style-name="T320"><text:s/>Peniophora rufomarginata</text:span><text:span text:style-name="T321">,</text:span><text:span text:style-name="T322"><text:s/>Pholiota aurivella</text:span><text:span text:style-name="T323">,</text:span><text:span text:style-name="T324"><text:s/>Polyporus melanopus</text:span><text:span text:style-name="T325">,</text:span><text:span text:style-name="T326"><text:s/>P</text:span><text:span text:style-name="T327">.</text:span><text:span text:style-name="T328"><text:s/>squamosus</text:span><text:span text:style-name="T329">,</text:span><text:span text:style-name="T330"><text:s/>Schizophyllum commune</text:span><text:span text:style-name="T331">,</text:span><text:span text:style-name="T332"><text:s/>Stereum hirsutum</text:span><text:span text:style-name="T333">;</text:span><text:span text:style-name="T334"><text:s/>Cytospora<text:s/></text:span>spp.,<text:s/><text:span text:style-name="T335">Pelinus robustus</text:span><text:span text:style-name="T336">,</text:span><text:span text:style-name="T337"><text:s/>Phomopsis irregularis</text:span><text:span text:style-name="T338">,</text:span><text:span text:style-name="T339"><text:s/>Stigmina compacta</text:span><text:span text:style-name="T340">,</text:span><text:span text:style-name="T341"><text:s/>Nectria cinnabarina</text:span><text:span text:style-name="T342">.</text:span><text:span text:style-name="T343"><text:s/>Fusarium<text:s/></text:span>genties grybai. Kempininiai grybai daugiau kenkia subrendusiems medžiams sukeldami jų puvinius. Ypač liemens periferinių audinių puvimas atsiliepia viso augalo<text:s/>būklei.</text:p>
      <text:p text:style-name="P344">6. Neinfekcinės augalų ligos:</text:p>
      <text:p text:style-name="P345">6.1. lapų nekrozė:</text:p>
      <text:p text:style-name="P346">6.1.1. liepų, klevų, kaštonų lapų nekrozė yra labai dažnas fiziologinis susirgimas. Lapų pakraščiai paruduoja, susisuka, apmiršta, anksti nukrinta. Tokie požymiai būdingi apšalusiems ar<text:s/>druskomis paveiktiems augalams. Šiuos simptomus gali sukelti ir kitos priežastys: įvairių mitybos elementų trūkumas, netinkama dirvožemio vandenilio jonų koncentracija (pH), dirvožemio struktūra bei geocheminės savybės, oro užterštumas ir kt.</text:p>
      <text:p text:style-name="P347">Dirvožemis medžių šaknų zonoje dažnai būna labai skurdus, lengvai išplaunamas smėlis. Medžiai auga dengtuose šaligatviuose, kai kurie net akliname asfalte, suplūktame dirvožemyje, yra sutrikusi jų šaknų aeracija. Medžiai, augantys rūgštesnėse dirvose, prastai vystosi,<text:s/>blogiau įsisavina maisto medžiagas. Pastovus drėgmės ir mikroelementų trūkumas skatina ankstyvąją augalų lapų nekrozę;</text:p>
      <text:p text:style-name="P348">6.1.2. lapų kraštai ir viršūnės paruduoja, susigarbanoja, susisuka, lapalakštyje atsiranda rudos dėmės – trūkstant dirvožemyje<text:s/><text:span text:style-name="T349">kalio.</text:span><text:span text:style-name="T350"><text:s/></text:span>Lapai gali susisukti ir apšalę, tačiau šiuo atveju nebūna deformuotas lapalakštis. Augalai skursta, žiemą nušąla šakos. Kalio dažniausiai trūksta lengvame smėlio, mažai organinių medžiagų turinčiame dirvožemyje;</text:p>
      <text:p text:style-name="P351">6.1.3. trūkstant dirvožemyje<text:s/><text:span text:style-name="T352">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353">6.1.4. trūkstant<text:s/><text:span text:style-name="T354">kalcio<text:s/></text:span>augalai lėtai auga, gelsta, džiūsta lapai.<text:s/><text:span text:style-name="T355">Kalcio<text:s/></text:span>trūkumas augale gali pasireikšti dėl silpno jo judėjimo iš šakučių į žiedus bei intensyvaus ūglių augimo metu, ypač antroje vasaros pusėje;</text:p>
      <text:p text:style-name="P356">6.2.<text:s/><text:span text:style-name="T357">dechromacija –<text:s/></text:span>žalios spalvos netekę lapai;</text:p>
      <text:p text:style-name="P358">6.2.1.<text:s/><text:span text:style-name="T359">azotas<text:s/></text:span>reikalingas augalų augimui, žiedinių pumpurų formavimuisi, žydėjimui bei derėjimui. Trūkstant azoto augalų lapai gelsta nuo lapo krašto, būna blyškūs. Azoto perteklių rodo dideli, minkšti lapai, ištįsę augalai. Azoto perteklius yra kenksmingas, kaip ir jo trūkumas: tada intensyviau auga ūgliai, jie būna ilgi, lapai dideli, tamsiai žali, o kai kurie ūgliai auga iki šalnų, prieš žiemą nespėja sumedėti ir apšąla;</text:p>
      <text:p text:style-name="P360">6.2.2.<text:s/><text:span text:style-name="T361">magnis<text:s/></text:span>reikalingas augalų augimui. Jo trūkumą rodo geltonos ar rudos dėmės lapų pakraščiuose ar tarp gyslų. Dėl magnio trūkumo skursta senesni lapai, sulėtėja augimas<text:s/>panašiai kaip ir dėl fosforo. Lapų pakraščiuose ir tarpugysliuose atsiranda chlorozinės (gelsvos) dėmės. Tose vietose lapalakštis miršta ir nuruduoja. Šio elemento dažniausiai pritrūksta sausomis vasaromis šarminės reakcijos dirvoje;</text:p>
      <text:p text:style-name="P362">6.2.3. trūkstant<text:s/><text:span text:style-name="T363">g</text:span><text:span text:style-name="T364">eležies<text:s/></text:span>lapalakštis pasidaro balzganai gelsvas arba lapai ištisai pagelsta, jų kraštai nudžiūna. Storesnės gyslos gali išlikti žalios. Paprastai dirvoje geležies būna pakankamai, tačiau ji gali būti sunkiai augalams prieinamuose junginiuose. Geležies dažniau pritrūksta kalkingose, šarminės reakcijos dirvose, bet pasitaiko ir rūgščiose, jeigu jose yra daug mangano;</text:p>
      <text:p text:style-name="P365">6.3.<text:s/><text:span text:style-name="T366">ankstyvoji defoliacija –<text:s/></text:span>lapai per anksti 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367">7.<text:s/><text:span text:style-name="T368">Nematodai:</text:span></text:p>
      <text:p text:style-name="P369">7.1. nematodos, nematai – dirvos daugialąsčiai, plika akimi nematomi organizmai (panašūs į kirmėlaites), mintantys dirvoje esančiomis organinėmis dalelėmis ir vieni kitais. Daugiausia nematodų aptinkama 15–20 cm, kai kurios rūšys – 240 cm dirvos gylyje. Tarp jų yra ir parazituojančių augalus;</text:p>
      <text:p text:style-name="P370">7.2. augaluose jie apsigyvena įvairiais augalo vystymosi periodais net ir brinkstant sėkloms dirvoje. Kai kurios nematų rūšys aptinkamos visose požeminėse ir antžeminėse augalų dalyse. Nematai platina<text:s/>grybines, bakterines bei virusines ligas. Įsiskverbę į augalų pašaknį, šaknis jie pradeda savo parazitinę veiklą;</text:p>
      <text:p text:style-name="P371">7.3. pažeistos augalo dalys ruduoja, šlampa. Augalai praranda atsparumą, gelsta, glemba, vysta lapai, žiedai būna labai menki arba visai nesusiformuoja. Pažeistose augalo dalyse išryškėja grybinių ar bakterinių ligų požymiai;</text:p>
      <text:p text:style-name="P372">7.4. nematodai daugiausia aptinkami daugiamečiuose žoliniuose dekoratyviniuose augaluose, vilkdalgiuose, bijūnuose, flioksuose ir kt. Laboratorinėmis sąlygomis nematodai kartu su<text:s/><text:span text:style-name="T373">Fusarium<text:s/></text:span>genties grybais aptikti ant liepų, kaštonų, klevų smulkių džiūstančių šakelių.</text:p>
      <text:p text:style-name="P374"/>
      <text:p text:style-name="P375"><text:span text:style-name="T376">III</text:span><text:span text:style-name="T377"><text:s/>SKYRIUS</text:span></text:p>
      <text:p text:style-name="P378"><text:span text:style-name="T379">PRIEMONĖS NUO LIGŲ IR KENKĖJŲ</text:span></text:p>
      <text:p text:style-name="P380">Pakeistas skyriaus pavadinimas:</text:p>
      <text:p text:style-name="P381"><text:span text:style-name="T382">Nr.<text:s/></text:span><text:a xlink:href="https://www.e-tar.lt/portal/legalAct.html?documentId=b8dcde70332211ec992fe4cdfceb5666" office:target-frame-name="_top" xlink:show="replace"><text:span text:style-name="T383">D1-600</text:span></text:a><text:span text:style-name="T384">, 2021-10-22, paskelbta TAR 2021-10-22, i. k. 2021-22092</text:span></text:p>
      <text:p text:style-name="Normal"/>
      <text:p text:style-name="P385"><text:span text:style-name="T386">8</text:span><text:span text:style-name="T387">. Augalų apsaugai augalų vegetacijos metu naudojami Lietuvos Respublikoje registruoti augalų apsaugos produktai vadovaujantis jų etiketėse nustatytais reikalavimais.<text:s/></text:span></text:p>
      <text:p text:style-name="P388">Punkto pakeitimai:</text:p>
      <text:p text:style-name="P389"><text:span text:style-name="T390">Nr.<text:s/></text:span><text:a xlink:href="https://www.e-tar.lt/portal/legalAct.html?documentId=b8dcde70332211ec992fe4cdfceb5666" office:target-frame-name="_top" xlink:show="replace"><text:span text:style-name="T391">D1-600</text:span></text:a><text:span text:style-name="T392">, 2021-10-22, paskelbta TAR 2021-10-22, i. k. 2021-22092</text:span></text:p>
      <text:p text:style-name="Normal"/>
      <text:p text:style-name="P393"><text:span text:style-name="T394">9.</text:span><text:span text:style-name="T395"><text:s/>Neteko galios nuo 2021-11-01</text:span></text:p>
      <text:p text:style-name="P396">Punkto naikinimas:</text:p>
      <text:p text:style-name="P397"><text:span text:style-name="T398">Nr.<text:s/></text:span><text:a xlink:href="https://www.e-tar.lt/portal/legalAct.html?documentId=b8dcde70332211ec992fe4cdfceb5666" office:target-frame-name="_top" xlink:show="replace"><text:span text:style-name="T399">D1-600</text:span></text:a><text:span text:style-name="T400">, 2021-10-22, paskelbta TAR 2021-10-22, i. k. 2021-22092</text:span></text:p>
      <text:p text:style-name="Normal"/>
      <text:p text:style-name="P401">10. Augalų purškimas įvairiomis medžiagomis:</text:p>
      <text:p text:style-name="P402">10.1. miestų teritorijoje augalai purškiami tik ypatingais atvejais, kai yra ekstremali kenkėjų ar parazitinių ligų sukėlėjų invazija;</text:p>
      <text:p text:style-name="P403">10.2. augalai purškiami vakare (kada yra pats mažiausias žmonių judėjimas);</text:p>
      <text:p text:style-name="P404"><text:span text:style-name="T405">10.3</text:span><text:span text:style-name="T406">.</text:span><text:span text:style-name="T407"><text:s/></text:span><text:span text:style-name="T408">pažeisti augalai aptveriami juostomis<text:s/></text:span><text:span text:style-name="T409">ir paženklinami draudžiamuoju ženklu „Pašaliniams įeiti draudžiama</text:span><text:span text:style-name="T410">“, lentelėse<text:s/></text:span><text:span text:style-name="T411">užrašomas</text:span><text:span text:style-name="T412"><text:s/>purškimo<text:s/></text:span><text:span text:style-name="T413">laikas ir naudotos priemonės</text:span><text:span text:style-name="T414">;</text:span><text:s/></text:p>
      <text:p text:style-name="P415">Punkto pakeitimai:</text:p>
      <text:p text:style-name="P416"><text:span text:style-name="T417">Nr.<text:s/></text:span><text:a xlink:href="https://www.e-tar.lt/portal/legalAct.html?documentId=b8dcde70332211ec992fe4cdfceb5666" office:target-frame-name="_top" xlink:show="replace"><text:span text:style-name="T418">D1-600</text:span></text:a><text:span text:style-name="T419">, 2021-10-22, paskelbta TAR 2021-10-22, i. k. 2021-22092</text:span></text:p>
      <text:p text:style-name="Normal"/>
      <text:p text:style-name="P420"><text:span text:style-name="T421">10.4</text:span><text:span text:style-name="T422">. naudojant augalų apsaugos<text:s/></text:span><text:span text:style-name="T423">produktus</text:span><text:span text:style-name="T424">, privaloma vadovautis Augalų<text:s/></text:span><text:span text:style-name="T425">apsaugos produktų saugojimo, tiekimo rinkai, naudojimo taisyklėmis;</text:span><text:s/></text:p>
      <text:p text:style-name="P426">Punkto pakeitimai:</text:p>
      <text:p text:style-name="P427"><text:span text:style-name="T428">Nr.<text:s/></text:span><text:a xlink:href="https://www.e-tar.lt/portal/legalAct.html?documentId=b8dcde70332211ec992fe4cdfceb5666" office:target-frame-name="_top" xlink:show="replace"><text:span text:style-name="T429">D1-600</text:span></text:a><text:span text:style-name="T430">, 2021-10-22, paskelbta TAR 2021-10-22, i. k. 2021-22092</text:span></text:p>
      <text:p text:style-name="Normal"/>
      <text:p text:style-name="P431">10.5. daugiamečių dekoratyvinių augalų apsaugai gali būti naudojami<text:s/><text:span text:style-name="T432">Bordo<text:s/></text:span>mišinys (naikina grybus), vario oksichloridas, kalio permanganatas (naikina grybus žemėje), soda (naikina grybus, erkes), skystas muilas (naikina vabzdžius), pienas (naikina miltligę);</text:p>
      <text:p text:style-name="P433">10.6. fungicidais ir insekticidais augalai purškiami vakare arba anksti ryte, kai nėra vėjo ir saulės;</text:p>
      <text:p text:style-name="P434"><text:span text:style-name="T435">10.7</text:span><text:span text:style-name="T436">. negalima purkšti žydinčių augalų, nes taip sunaikinami naudingieji vabzdžiai.<text:s/></text:span><text:span text:style-name="T437">Naudojant augalų apsaugos produktus būtina griežtai vado</text:span><text:span text:style-name="T438">vautis etiketėse nustatytais reikalavimais.</text:span><text:s/></text:p>
      <text:p text:style-name="P439">Punkto pakeitimai:</text:p>
      <text:p text:style-name="P440"><text:span text:style-name="T441">Nr.<text:s/></text:span><text:a xlink:href="https://www.e-tar.lt/portal/legalAct.html?documentId=b8dcde70332211ec992fe4cdfceb5666" office:target-frame-name="_top" xlink:show="replace"><text:span text:style-name="T442">D1-600</text:span></text:a><text:span text:style-name="T443">, 2021-10-22, paskelbta TAR 2021-10-22, i. k. 2021-22092</text:span></text:p>
      <text:p text:style-name="Normal"/>
      <text:p text:style-name="P444">11. Sėklų<text:s/>beicavimas:</text:p>
      <text:p text:style-name="P445">11.1. nuo bakterinių ligų: sėklas pamirkyti 10 min. 50 °C temperatūros vandenyje;</text:p>
      <text:p text:style-name="P446">11.2. nuo grybinių ligų – 20 min. pamirkyti kalio permanganato tirpale (3 g/10 l vandens).</text:p>
      <text:p text:style-name="P447">12. Terminis sodinamosios medžiagos apdorojimas karštu vandeniu – daugiamečių augalų požeminė dalis (pvz., flioksų) palaikoma 3–5 min. karštame 48–50 °C arba 10 min. 40 °C laipsnių temperatūros vandenyje.</text:p>
      <text:p text:style-name="P448">13. Apsauga nuo nematodų:</text:p>
      <text:p text:style-name="P449">13.1. užkrėstų nematais augalų neplatinti ir nedauginti;</text:p>
      <text:p text:style-name="P450">13.2. augalus<text:s/>sodinti tik geroje neužkrėstoje nematais dirvoje;</text:p>
      <text:p text:style-name="P451">13.3. taikyti sėjomainą. Augalai tose pačiose vietose galėtų būti auginami tik po 3–4 metų. Palaikyti tinkamą augalams augti dirvos rūgštingumą (gėlėms – 6 pH);</text:p>
      <text:p text:style-name="P452">13.4. dirva kalkinama kas 4–5 metai.<text:s/>Kalkės išbarstomos dirvos paviršiuje (3–4 kg/10 m<text:span text:style-name="T453">2</text:span>), perkasama;</text:p>
      <text:p text:style-name="P454">13.5. labai užkrėstą nematais dirvožemį pakeisti nauju;</text:p>
      <text:p text:style-name="P455">13.6. šalia užkrėstų ar profilaktiškai auginti nematus atbaidančius augalus: medetką, serentį, nasturtą, rapsą, cikoriją, palaipsniui juos išraunant. Augalus mulčiuoti eglių spygliais;</text:p>
      <text:p text:style-name="P456">13.7. piktžoles naikinti mechaniškai;</text:p>
      <text:p text:style-name="P457">13.8. šalinti pažeistus augalus;</text:p>
      <text:p text:style-name="P458">13.9. laiku tręšti augalus klombose.</text:p>
      <text:p text:style-name="P459"/>
      <text:p text:style-name="P460">_________________</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text:s/></text:span><text:span text:style-name="T470">ministerija, Įsakymas</text:span></text:p>
      <text:p text:style-name="P471"><text:span text:style-name="T472">Nr.<text:s/></text:span><text:a xlink:href="https://www.e-tar.lt/portal/legalAct.html?documentId=TAR.1ABC3826FA68" office:target-frame-name="_top" xlink:show="replace"><text:span text:style-name="T473">D1-413</text:span></text:a><text:span text:style-name="T474">, 2010-05-18, Žin., 2010, Nr. 58-2847 (2010-05-20), i. k. 110301MISAK00D1-413</text:span></text:p>
      <text:p text:style-name="P475"><text:span text:style-name="T476">Dėl Lietuvos Respublikos aplinkos ministro 2007 m. gruodžio 14<text:s/></text:span><text:span text:style-name="T477">d. įsakymo Nr. D1-675 "Dėl Želdynų ir želdinių sanitarinės apsaugos taisyklių patvirtinimo" pakeitimo</text:span></text:p>
      <text:p text:style-name="P478"/>
      <text:p text:style-name="P479"><text:span text:style-name="T480">2.</text:span></text:p>
      <text:p text:style-name="P481"><text:span text:style-name="T482">Lietuvos Respublikos aplinkos ministerija, Įsakymas</text:span></text:p>
      <text:p text:style-name="P483"><text:span text:style-name="T484">Nr.<text:s/></text:span><text:a xlink:href="https://www.e-tar.lt/portal/legalAct.html?documentId=b8dcde70332211ec992fe4cdfceb5666" office:target-frame-name="_top" xlink:show="replace"><text:span text:style-name="T485">D1-600</text:span></text:a><text:span text:style-name="T486">, 2021-10-22, paskelbta TAR 2021-10-22, i. k. 2021-22092</text:span></text:p>
      <text:p text:style-name="P487"><text:span text:style-name="T488">Dėl Lietuvos Respublikos aplinkos ministro 2007 m. gruodžio 14 d. įsakymo Nr. D1-675 „Dėl Želdynų ir želdinių sanitarinės apsaugos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5T19:16:00Z</meta:creation-date>
    <dc:date>2022-08-25T19:16:00Z</dc:date>
    <meta:template xlink:href="Normal.dotm" xlink:type="simple"/>
    <meta:editing-cycles>2</meta:editing-cycles>
    <meta:editing-duration>PT0S</meta:editing-duration>
    <meta:document-statistic meta:page-count="8" meta:paragraph-count="324" meta:word-count="2706" meta:character-count="21385" meta:row-count="863" meta:non-whitespace-character-count="19003"/>
  </office:meta>
</office:document-meta>
</file>