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keep-together="always" fo:widows="0" fo:orphans="0" fo:text-align="center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2-25 iki 2021-10-31</text:span></text:p>
      <text:p text:style-name="P3"/>
      <text:p text:style-name="P4"><text:span text:style-name="T5">Įsakymas paskelbtas: Žin. 2007, Nr.<text:s/></text:span><text:a xlink:href="https://www.e-tar.lt/portal/legalAct.html?documentId=TAR.1900A1D4E040" office:target-frame-name="_top" xlink:show="replace"><text:span text:style-name="T6">135-5504</text:span></text:a><text:span text:style-name="T7">, i. k. 107301MISAK00D1-674</text:span></text:p>
      <text:p text:style-name="P8"/>
      <text:p text:style-name="P9">LIETUVOS RESPUBLIKOS APLINKOS MINISTRO</text:p>
      <text:p text:style-name="P10">ĮSAKYMAS</text:p>
      <text:p text:style-name="P11"/>
      <text:p text:style-name="P12"><text:span text:style-name="T13">DĖL SODMENŲ KOKYBĖS REIKALAVIMŲ PATVIRTINIMO</text:span></text:p>
      <text:p text:style-name="P14"/>
      <text:p text:style-name="P15">2007 m. gruodžio 14 d. Nr. D1-674</text:p>
      <text:p text:style-name="P16">Vilnius</text:p>
      <text:p text:style-name="P17"/>
      <text:p text:style-name="P18">Vadovaudamasis Lietuvos Respublikos želdynų įstatymo (Žin., 2007, Nr.<text:s/><text:a xlink:href="https://www.e-tar.lt/portal/lt/legalAct/TAR.BA283DF0FB41" office:target-frame-name="_blank" xlink:show="new"><text:span text:style-name="T19">80-3215</text:span></text:a>) 10 straipsnio 1 dalies 11 punktu:</text:p>
      <text:p text:style-name="P20">1.<text:s/><text:span text:style-name="T21">Tvirtinu</text:span><text:s/>Sodmenų kokybės reikalavimus (pridedama).</text:p>
      <text:p text:style-name="P22">2.<text:s/><text:span text:style-name="T23">Nustata</text:span>u, kad šis įsakymas įsigalioja nuo 2008 m. sausio 1 d.</text:p>
      <text:p text:style-name="P24"/>
      <text:p text:style-name="P25">SUSISIEKIMO<text:s/>MINISTRAS,</text:p>
      <text:p text:style-name="P26">PAVADUOJANTIS APLINKOS MINISTRĄ<text:tab/>ALGIRDAS BUTKEVIČIUS</text:p>
      <text:p text:style-name="P27"/>
      <text:p text:style-name="P28"/>
      <text:soft-page-break/>
      <text:p text:style-name="P29"><text:span text:style-name="T30">PATVIRTINTA</text:span></text:p>
      <text:p text:style-name="P31">Lietuvos Respublikos aplinkos ministro<text:s/></text:p>
      <text:p text:style-name="P32">2007 m. gruodžio 14 d. įsakymu Nr. D1-674</text:p>
      <text:p text:style-name="P33">(Lietuvos Respublikos aplinkos ministro<text:s/></text:p>
      <text:p text:style-name="P34">2011 m. gruodžio 16 d. įsakymo<text:s/></text:p>
      <text:p text:style-name="P35">Nr. D1-983<text:s/>redakcija)</text:p>
      <text:p text:style-name="P36"/>
      <text:p text:style-name="P37"><text:span text:style-name="T38">SODMENŲ KOKYBĖS REIKALAVIMAI</text:span></text:p>
      <text:p text:style-name="P39"/>
      <text:p text:style-name="P40"><text:span text:style-name="T41">1</text:span><text:span text:style-name="T42">. Šie reikalavimai nurodo minimalius sodmenų (medžių, krūmų, krūmokšnių, puskrūmių, lianų ir žolinių augalų).</text:span></text:p>
      <text:p text:style-name="P43"><text:span text:style-name="T44">2</text:span><text:span text:style-name="T45">. Sodmenys turi būti sveiki: be žaizdų, fizinių pažeidimų, kenkėjų ir grybinių ligų pakenkimų,</text:span><text:span text:style-name="T46"><text:s/>puvinio, gyvybingi, antžeminė dalis ir šaknys fiziškai nesužaloti ir nepažeisti šalčio ar šalnų, nenuvytę.</text:span></text:p>
      <text:p text:style-name="P47"><text:span text:style-name="T48">3</text:span><text:span text:style-name="T49">. Medžiai ir krūmai turi turėti prie stiebo pririštą etiketę, kurioje nenuplaunamais žymekliais įrašytas augalo lietuviškas ir lotyniškas pavad</text:span><text:span text:style-name="T50">inimas, nurodytas atsparumas šalčiui, medžiams – kamieno apimtis (matuojama 1 m aukštyje nuo šaknies kaklelio, apjuosiant kamieną lanksčia matuokle 5 mm tikslumu), persodinimų skaičius ir šaknų gumulo dydis (sodinamiems su žemės gumulu) ar konteinerio talp</text:span><text:span text:style-name="T51">a (pasodintiems konteineriuose), krūmams – augalo dydis.</text:span></text:p>
      <text:p text:style-name="P52"><text:span text:style-name="T53">4</text:span><text:span text:style-name="T54">. Reikalavimai medžiams:</text:span></text:p>
      <text:p text:style-name="P55"><text:span text:style-name="T56">4.1</text:span><text:span text:style-name="T57">. vienas tiesus kamienas. Kamieno kreivumas (didžiausias atstumas nuo kamieno iki prie jo priglaustos tiesiosios, matuojant 1 mm tikslumu) neturi būti didesnis kaip</text:span><text:span text:style-name="T58"><text:s/>23 mm;</text:span></text:p>
      <text:p text:style-name="P59"><text:span text:style-name="T60">4.2</text:span><text:span text:style-name="T61">. taisyklinga, simetriška laja;</text:span></text:p>
      <text:p text:style-name="P62"><text:span text:style-name="T63">4.3</text:span><text:span text:style-name="T64">. gerai susiformavusi šaknų sistema;</text:span></text:p>
      <text:p text:style-name="P65"><text:span text:style-name="T66">4.4</text:span><text:span text:style-name="T67">. lapuočiams:</text:span></text:p>
      <text:p text:style-name="P68"><text:span text:style-name="T69">4.4.1</text:span><text:span text:style-name="T70">. lajoje turi būti suformuotas skeletas, t. y. turi būti trijų eilių ašys: stiebas (pirmos eilės ašis), iš jo išaugusios šakos (antros ei</text:span><text:span text:style-name="T71">lės ašys) ir iš šių šakų išaugusios šakelės (trečios eilės ašys);</text:span></text:p>
      <text:p text:style-name="P72"><text:span text:style-name="T73">4.4.2</text:span><text:span text:style-name="T74">. kamieno apimtis – ne mažesnė kaip 10–12 cm;</text:span></text:p>
      <text:p text:style-name="P75"><text:span text:style-name="T76">4.4.3</text:span><text:span text:style-name="T77">. gatvių želdinimui – kamienas (stiebo dalis nuo šaknies kaklelio iki lajos, iki pirmųjų gyvų šakų) ne trumpesnis kaip 2,2 m;</text:span></text:p>
      <text:p text:style-name="P78"><text:span text:style-name="T79">4.4.4</text:span><text:span text:style-name="T80">. šaknų žemės gumulas – ne mažesnis kaip 40–50 cm (sodinamiems su žemės gumulu);</text:span></text:p>
      <text:p text:style-name="P81"><text:span text:style-name="T82">4.5</text:span><text:span text:style-name="T83">. spygliuočiams (išskyrus augančius krūmu, žemaūgių veislių, besidriekiančių formų):</text:span></text:p>
      <text:p text:style-name="P84"><text:span text:style-name="T85">4.5.1</text:span><text:span text:style-name="T86">. šaknų žemės gumulas – ne mažesnis kaip 30–40 cm (sodinamiems su</text:span><text:span text:style-name="T87"><text:s/>žemės gumulu);</text:span></text:p>
      <text:p text:style-name="P88"><text:span text:style-name="T89">4.5.2</text:span><text:span text:style-name="T90">. eglės – ne žemesnės kaip 2 m, pušys – 1,5 m, kiti spygliuočiai – 1 m.</text:span></text:p>
      <text:p text:style-name="P91"><text:span text:style-name="T92">5</text:span><text:span text:style-name="T93">. Konteineriuose pasodintiems medžiams konteinerių talpa turi būti ne mažesnė kaip:</text:span></text:p>
      <text:p text:style-name="P94"><text:span text:style-name="T95">5.1</text:span><text:span text:style-name="T96">. lapuočiams – 45 l;</text:span></text:p>
      <text:p text:style-name="P97"><text:span text:style-name="T98">5.2</text:span><text:span text:style-name="T99">. spygliuočiams – 30 l.</text:span></text:p>
      <text:p text:style-name="P100"><text:span text:style-name="T101">6</text:span><text:span text:style-name="T102">.<text:s/></text:span><text:span text:style-name="T103">Sodinimui skirti dideli lapuočiai medžiai – kurių kamieno apimtis ne mažesnė kaip 20–25 cm.</text:span></text:p>
      <text:p text:style-name="P104"><text:span text:style-name="T105">7</text:span><text:span text:style-name="T106">. Reikalavimai krūmams (išskyrus besidriekiančių formų):</text:span></text:p>
      <text:p text:style-name="P107"><text:span text:style-name="T108">7.1</text:span><text:span text:style-name="T109">. ne žemesni kaip 20 cm;</text:span></text:p>
      <text:p text:style-name="P110"><text:span text:style-name="T111">7.2</text:span><text:span text:style-name="T112">. lapuočiai krūmai turi turėti ne mažiau kaip tris šakas, išskyru</text:span><text:span text:style-name="T113">s rožes (jos turi turėti ne mažiau kaip 2 šakas).</text:span></text:p>
      <text:p text:style-name="P114"><text:span text:style-name="T115">8</text:span><text:span text:style-name="T116">. Kamieninės formos krūmams ir gyvatvorėms skirtiems medžiams ir krūmams 4–7 punktuose (išskyrus 4.3 punkto reikalavimą) nurodyti reikalavimai netaikomi.</text:span></text:p>
      <text:p text:style-name="P117"><text:span text:style-name="T118">9</text:span><text:span text:style-name="T119">. Krūmokšniams, puskrūmiams ir žoliniams</text:span><text:span text:style-name="T120"><text:s/>augalams (iš jų ir gėlėms) taikomi 3 punkto reikalavimai.</text:span></text:p>
      <text:p text:style-name="P121"/>
      <text:p text:style-name="P122"><text:span text:style-name="T123">_________________</text:span></text:p>
      <text:p text:style-name="P124">Priedo pakeitimai:</text:p>
      <text:p text:style-name="P125"><text:span text:style-name="T126">Nr.<text:s/></text:span><text:a xlink:href="https://www.e-tar.lt/portal/legalAct.html?documentId=TAR.C582283838AA" office:target-frame-name="_top" xlink:show="replace"><text:span text:style-name="T127">D1-983</text:span></text:a><text:span text:style-name="T128">, 2011-12-16, Žin., 2011, Nr. 158-7479 (2011-12-24), i. k. 1113</text:span><text:span text:style-name="T129">01MISAK00D1-983</text:span></text:p>
      <text:p text:style-name="Normal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Lietuvos Respublikos aplinkos ministerija, Įsakymas</text:span></text:p>
      <text:p text:style-name="P139"><text:span text:style-name="T140">Nr.<text:s/></text:span><text:a xlink:href="https://www.e-tar.lt/portal/legalAct.html?documentId=TAR.C582283838AA" office:target-frame-name="_top" xlink:show="replace"><text:span text:style-name="T141">D1-983</text:span></text:a><text:span text:style-name="T142">, 2011-12-16, Žin., 2011, Nr. 158-7479 (2011-12-24), i. k.<text:s/></text:span><text:span text:style-name="T143">111301MISAK00D1-983</text:span></text:p>
      <text:p text:style-name="P144"><text:span text:style-name="T145">Dėl Lietuvos Respublikos aplinkos ministro 2007 m. gruodžio 14 d. įsakymo Nr. D1-674 "Dėl Sodmenų kokybės reikalavimų patvirtinimo"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21-10-22T16:46:00Z</meta:creation-date>
    <dc:date>2021-10-22T16:46:00Z</dc:date>
    <meta:template xlink:href="Normal.dotm" xlink:type="simple"/>
    <meta:editing-cycles>2</meta:editing-cycles>
    <meta:editing-duration>PT0S</meta:editing-duration>
    <meta:document-statistic meta:page-count="3" meta:paragraph-count="34" meta:word-count="510" meta:character-count="4122" meta:row-count="117" meta:non-whitespace-character-count="3646"/>
  </office:meta>
</office:document-meta>
</file>