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master-page-name="MPF1" style:family="paragraph">
      <style:paragraph-properties fo:widows="0" fo:orphans="0" fo:break-before="page" fo:margin-left="3.1493in" fo:background-color="#FFFFFF" style:page-number="1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 fo:letter-spacing="-0.0013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 fo:background-color="#FFFFFF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P153" style:parent-style-name="Normal" style:family="paragraph">
      <style:paragraph-properties fo:widows="0" fo:orphans="0" fo:text-align="justify" fo:text-indent="0.3937in" fo:background-color="#FFFFFF"/>
    </style:style>
    <style:style style:name="P154" style:parent-style-name="Normal" style:family="paragraph">
      <style:paragraph-properties fo:widows="0" fo:orphans="0" fo:background-color="#FFFFFF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2-20 iki 2021-10-31</text:span></text:p>
      <text:p text:style-name="P4"/>
      <text:p text:style-name="P5"><text:span text:style-name="T6">Įsakymas paskelbtas: Žin. 2007, Nr.<text:s/></text:span><text:a xlink:href="https://www.e-tar.lt/portal/legalAct.html?documentId=TAR.F7D90BF6732B" office:target-frame-name="_top" xlink:show="replace"><text:span text:style-name="T7">135-5503</text:span></text:a><text:span text:style-name="T8">, i. k. 107301MISAK00D1-673</text:span></text:p>
      <text:p text:style-name="P9"/>
      <text:p text:style-name="P10">LIETUVOS RESPUBLIKOS APLINKOS MINISTRO</text:p>
      <text:p text:style-name="P11">ĮSAKYMAS</text:p>
      <text:p text:style-name="P12"/>
      <text:p text:style-name="P13">DĖL ŽELDINIŲ BŪKLĖS EKSPERTIZĖS TVARKOS APRAŠO PATVIRTINIMO</text:p>
      <text:p text:style-name="P14"/>
      <text:p text:style-name="P15">2007 m. gruodžio 14 d. Nr. D1-673<text:s/></text:p>
      <text:p text:style-name="P16">Vilnius</text:p>
      <text:p text:style-name="Normal"/>
      <text:p text:style-name="Normal"/>
      <text:p text:style-name="P17">Vadovaudamasis Lietuvos Respublikos želdynų įstatymo (Žin., 2007,<text:s/>Nr.<text:s/><text:a xlink:href="https://www.e-tar.lt/portal/lt/legalAct/TAR.BA283DF0FB41" office:target-frame-name="_blank" xlink:show="new"><text:span text:style-name="T18">80-3215</text:span></text:a>) 16 straipsnio 2 dalimi:</text:p>
      <text:p text:style-name="P19">1.<text:s/><text:span text:style-name="T20">Tvirtinu</text:span><text:s/>Želdinių būklės ekspertizės tvarkos aprašą (pridedama).</text:p>
      <text:p text:style-name="P21">2.<text:s/><text:span text:style-name="T22">Nustata</text:span>u, kad šis įsakymas įsigalioja nuo 2008 m. sausio 1 d.</text:p>
      <text:p text:style-name="P23"/>
      <text:p text:style-name="P24"/>
      <text:p text:style-name="P25"/>
      <text:p text:style-name="P26">SUSISIEKIMO MINISTRAS,</text:p>
      <text:p text:style-name="P27">PAVADUOJANTIS APLINKOS MINISTRĄ<text:tab/>ALGIRDAS BUTKEVIČIUS</text:p>
      <text:soft-page-break/>
      <text:p text:style-name="P28">PATVIRTINTA</text:p>
      <text:p text:style-name="P30">Lietuvos Respublikos aplinkos ministro<text:s/></text:p>
      <text:p text:style-name="P31">2007 m. gruodžio 14 d. įsakymu Nr. D1-673</text:p>
      <text:p text:style-name="Normal"/>
      <text:p text:style-name="P32"><text:span text:style-name="T33">ŽELDINIŲ BŪKLĖS EKSPERTIZĖS TVARKOS APRAŠA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Normal"/>
      <text:p text:style-name="P39">1. Želdinių būklės ekspertizės tvarkos aprašas (toliau – Tvarkos aprašas) reglamentuoja<text:s/>želdinių būklės ekspertizės atlikimo nuostatas.</text:p>
      <text:p text:style-name="P40">2. Želdinių būklės ekspertizė – želdinių ekologinės ir estetinės būklės tyrimas ir vertinimas.</text:p>
      <text:p text:style-name="P41"><text:span text:style-name="T42">3</text:span><text:span text:style-name="T43">. Želdinių būklės ekspertizė atliekama, kai:<text:s/></text:span></text:p>
      <text:p text:style-name="P44"><text:span text:style-name="T45">3.1</text:span><text:span text:style-name="T46">. numatoma pertvarkyti didesnius kaip 1 ha ploto vieš</text:span><text:span text:style-name="T47">uosius želdynus urbanizuotose teritorijose;</text:span></text:p>
      <text:p text:style-name="P48"><text:span text:style-name="T49">3.2</text:span><text:span text:style-name="T50">. numatoma pertvarkyti gatvių želdinius ilgesniame kaip 100 m gatvės ruože, kai numatomame pertvarkyti gatvės ruože auga 10 ir daugiau saugotinų želdinių;</text:span></text:p>
      <text:p text:style-name="P51"><text:span text:style-name="T52">3.3</text:span><text:span text:style-name="T53">. suinteresuotos visuomenės reikalavimu, ka</text:span><text:span text:style-name="T54">i pateikiamas rašytinis prašymas dėl numatomų tvarkyti viešųjų želdynų ir želdinių būklės ekspertizės atlikimo, kurį pasirašė ne mažiau kaip 100 asmenų.</text:span><text:s/></text:p>
      <text:p text:style-name="P55">Punkto pakeitimai:</text:p>
      <text:p text:style-name="P56"><text:span text:style-name="T57">Nr.<text:s/></text:span><text:a xlink:href="https://www.e-tar.lt/portal/legalAct.html?documentId=TAR.0A794CE7B094" office:target-frame-name="_top" xlink:show="replace"><text:span text:style-name="T58">D1-578</text:span></text:a><text:span text:style-name="T59">, 2012-07-05, Žin., 2012, Nr. 82-4303 (2012-07-13), i. k. 112301MISAK00D1-578</text:span></text:p>
      <text:p text:style-name="P60"><text:span text:style-name="T61">Nr.<text:s/></text:span><text:a xlink:href="https://www.e-tar.lt/portal/legalAct.html?documentId=32b10de0222511eabe008ea93139d588" office:target-frame-name="_top" xlink:show="replace"><text:span text:style-name="T62">D1-758</text:span></text:a><text:span text:style-name="T63">, 2019-12-18, paskelbta TAR 2019-12-19, i. k. 2019-20549</text:span></text:p>
      <text:p text:style-name="Normal"/>
      <text:p text:style-name="P64">4. Želdinių būklės ekspertizę vykdo prie savivaldybės visuomeniniais pagrindais veikianti želdynų ir želdinių apsaugos ir priežiūros komisija, kuri turi pasitelkti atitinkamos srities specialistą(-us).</text:p>
      <text:p text:style-name="P65">5. Komisija, atlikusi ekspertizę, per 30 kalendorinių dienų surašo ekspertizės išvadas ir pateikia suinteresuotiems asmenims.</text:p>
      <text:p text:style-name="P66"/>
      <text:p text:style-name="P67"><text:span text:style-name="T68">II</text:span><text:span text:style-name="T69">.<text:s/></text:span><text:span text:style-name="T70">ŽELDINIŲ EKOLOGINĖS SVARBOS ĮVERTINIMAS</text:span></text:p>
      <text:p text:style-name="P71"/>
      <text:p text:style-name="P72">6. Vertinant želdinių ekologinę svarbą, būtina:</text:p>
      <text:p text:style-name="P73">6.1. įvertinti želdinių poveikį aplinkai;</text:p>
      <text:p text:style-name="P74">6.2. įvertinti želdinių<text:s/>būklę;</text:p>
      <text:p text:style-name="P75">6.3. įvertinti želdinių esamą žalingą poveikį ir/ar galintį atsirasti žalingą poveikį laike.</text:p>
      <text:p text:style-name="P76">7. Želdinių poveikio aplinkai įvertinimas:</text:p>
      <text:p text:style-name="P77">7.1. svarba mikroklimatui optimizuoti (temperatūros, vėjo, saulės radiacijos ir kt.);</text:p>
      <text:p text:style-name="P78">7.2. apsauga nuo oro taršos (dulkių, dujų);</text:p>
      <text:p text:style-name="P79">7.3. apsauga nuo vandens ar vėjo sukeliamos dirvos erozijos;</text:p>
      <text:p text:style-name="P80">7.4. biologinės įvairovės palaikymas, ypač žaliosiose jungtyse ir parkuose (ornitochoriniai krūmai, atvirų ir uždarų erdvių deriniai, ekotonai ir kt.).</text:p>
      <text:p text:style-name="P81">8. Želdinių būklės įvertinimas:</text:p>
      <text:p text:style-name="P82">8.1. želdinių atitiktis vietos ekologinėms sąlygoms (atsparumas žiemai, dirvožemio mechaninė sudėtis, rūgštingumas ir drėgmė, šviesos poreikiai ir kt.);</text:p>
      <text:p text:style-name="P83">8.2. medžių kamienų pažeidimai (mechaniniai pažeidimai, grybinės ligos ir kt.);</text:p>
      <text:p text:style-name="P84">8.3. spygliuočių lajos išretėjimas (spyglių);</text:p>
      <text:p text:style-name="P85">8.4. lapuočių lapų pakenkimai (ligos ir kenkėjai) ir dėl to sumažėjusi fotosintezė vegetacijos sezono metu.</text:p>
      <text:p text:style-name="P86">9. Esamas žalingas želdinių poveikis ir/ar galintis atsirasti žalingas poveikis laike:</text:p>
      <text:p text:style-name="P87">9.1. medžiai elektros oro linijose ir jų apsaugos zonose;</text:p>
      <text:p text:style-name="P88">9.2. medžiai ir krūmai arti požeminių inžinerinių tinklų (ypač arti drenažo linijų);</text:p>
      <text:p text:style-name="P89">9.3. vijokliai, kenkiantys pastatų fasadų apdailai;</text:p>
      <text:p text:style-name="P90"><text:span text:style-name="T91">9.4</text:span><text:span text:style-name="T92">. medžiai, užtemdantys<text:s/></text:span><text:span text:style-name="T93">gyvenamųjų ar kitų pastatų langus, vaikų žaidimų aikšteles (gyvenamosiose ar kitose patalpose, vaikų žaidimų aikštelėse insoliacija neatitinka teisės aktais reglamentuojamų reikalavimų);</text:span><text:s/></text:p>
      <text:p text:style-name="P94">Punkto pakeitimai:</text:p>
      <text:p text:style-name="P95"><text:span text:style-name="T96">Nr.<text:s/></text:span><text:a xlink:href="https://www.e-tar.lt/portal/legalAct.html?documentId=TAR.0A794CE7B094" office:target-frame-name="_top" xlink:show="replace"><text:span text:style-name="T97">D1-578</text:span></text:a><text:span text:style-name="T98">, 2012-07-05, Žin., 2012, Nr. 82-4303 (2012-07-13), i. k. 112301MISAK00D1-578</text:span></text:p>
      <text:p text:style-name="Normal"/>
      <text:p text:style-name="P99">9.5. želdiniai, uždarantys mažas užteršto oro erdves (automobilių stovėjimo aikštelės daugiabučių gyvenamųjų namų kiemuose ir pan.) ir bloginantys jų ventiliaciją;</text:p>
      <text:p text:style-name="P100">9.6. medžiai ir krūmai, šaknų atžalomis arba paviršinėmis šaknimis ardantys kietą ploto dangą (asfaltą, trinkelių ar plytelių klojinius ir pan.);</text:p>
      <text:p text:style-name="P101"><text:span text:style-name="T102">9.7</text:span><text:span text:style-name="T103">. medžiai ir krūmai, keliantys pavojų žmonėms, statiniams, eismo<text:s/></text:span><text:span text:style-name="T104">saugumui;</text:span></text:p>
      <text:p text:style-name="P105">Papildyta punktu:</text:p>
      <text:p text:style-name="P106"><text:span text:style-name="T107">Nr.<text:s/></text:span><text:a xlink:href="https://www.e-tar.lt/portal/legalAct.html?documentId=TAR.0A794CE7B094" office:target-frame-name="_top" xlink:show="replace"><text:span text:style-name="T108">D1-578</text:span></text:a><text:span text:style-name="T109">, 2012-07-05, Žin., 2012, Nr. 82-4303 (2012-07-13), i. k. 112301MISAK00D1-578</text:span></text:p>
      <text:p text:style-name="Normal"/>
      <text:p text:style-name="P110"><text:span text:style-name="T111">9.8</text:span><text:span text:style-name="T112">. medžiai ir krūmai, itin teršiantys aplinką, suke</text:span><text:span text:style-name="T113">liantys alergiją.</text:span><text:s/></text:p>
      <text:p text:style-name="P114">Papildyta punktu:</text:p>
      <text:p text:style-name="P115"><text:span text:style-name="T116">Nr.<text:s/></text:span><text:a xlink:href="https://www.e-tar.lt/portal/legalAct.html?documentId=TAR.0A794CE7B094" office:target-frame-name="_top" xlink:show="replace"><text:span text:style-name="T117">D1-578</text:span></text:a><text:span text:style-name="T118">, 2012-07-05, Žin., 2012, Nr. 82-4303 (2012-07-13), i. k. 112301MISAK00D1-578</text:span></text:p>
      <text:p text:style-name="Normal"/>
      <text:p text:style-name="P119"><text:span text:style-name="T120">III</text:span><text:span text:style-name="T121">.<text:s/></text:span><text:span text:style-name="T122">ŽELDINIŲ ESTETINĖS SVARBOS ĮVERTINI</text:span><text:span text:style-name="T123">MAS</text:span></text:p>
      <text:p text:style-name="P124"/>
      <text:p text:style-name="P125">10. Vertinant želdinių estetinę svarbą, būtina įvertinti jų teigiamą ir neigiamą poveikį aplinkos estetikai.</text:p>
      <text:p text:style-name="P126">11. Želdiniai, gerinantys aplinkos estetiką (darantys teigiamą poveikį aplinkos estetikai):</text:p>
      <text:p text:style-name="P127">11.1. želdiniai (pavieniai medžiai,<text:s/>medžių ir krūmų grupės) – akcentai želdyne ar žalumos plote;</text:p>
      <text:p text:style-name="P128">11.2. medžiai ar krūmai su įspūdingos originalios formos lajomis ar kamienais;</text:p>
      <text:p text:style-name="P129">11.3. medžiai, atitinkantys saugotinų medžių kriterijus;</text:p>
      <text:p text:style-name="P130">11.4. želdiniai su ryškiais dekoratyvinių formų<text:s/>požymiais;</text:p>
      <text:p text:style-name="P131">11.5. želdiniai, sudarantys foną pastatams;</text:p>
      <text:p text:style-name="P132">11.6. želdiniai, sudarantys želdyno planinės struktūros pagrindą;</text:p>
      <text:p text:style-name="P133">11.7. želdiniai, užstojantys neestetiškus aplinkos objektus (atliekų konteinerius, kuro atviras sankaupas ar sandėlius, metalinius garažus ir pan.);</text:p>
      <text:p text:style-name="P134"><text:span text:style-name="T135">11.8</text:span><text:span text:style-name="T136">. medžiai, valstybės ar savivaldybių saugomi gamtos paveldo objektai;</text:span></text:p>
      <text:p text:style-name="P137">Papildyta punktu:</text:p>
      <text:p text:style-name="P138"><text:span text:style-name="T139">Nr.<text:s/></text:span><text:a xlink:href="https://www.e-tar.lt/portal/legalAct.html?documentId=TAR.0A794CE7B094" office:target-frame-name="_top" xlink:show="replace"><text:span text:style-name="T140">D1-578</text:span></text:a><text:span text:style-name="T141">, 2012-07-05, Žin., 2012, Nr. 82-4303<text:s/></text:span><text:span text:style-name="T142">(2012-07-13), i. k. 112301MISAK00D1-578</text:span></text:p>
      <text:p text:style-name="Normal"/>
      <text:p text:style-name="P143"><text:span text:style-name="T144">11.9</text:span><text:span text:style-name="T145">. medžiai, įtraukti į augalų nacionaliniams genetiniams ištekliams priskirtų medžių grupių ir pavienių medžių sąrašą.</text:span></text:p>
      <text:p text:style-name="P146">Papildyta punktu:</text:p>
      <text:p text:style-name="P147"><text:span text:style-name="T148">Nr.<text:s/></text:span><text:a xlink:href="https://www.e-tar.lt/portal/legalAct.html?documentId=TAR.0A794CE7B094" office:target-frame-name="_top" xlink:show="replace"><text:span text:style-name="T149">D1-578</text:span></text:a><text:span text:style-name="T150">, 2012-07-05, Žin., 2012, Nr. 82-4303 (2012-07-13), i. k. 112301MISAK00D1-578</text:span></text:p>
      <text:p text:style-name="Normal"/>
      <text:p text:style-name="P151">12. Želdiniai, darantys šiuo metu ar galintys daryti laike neigiamą poveikį aplinkos estetikai:</text:p>
      <text:p text:style-name="P152">12.1. želdiniai, užstojantys arba galintys užstoti<text:s/>meniškus pastatus ar skulptūras, kultūros ar gamtos paveldo objektus (esantys paveldo objektų vizualinės apsaugos zonoje);</text:p>
      <text:p text:style-name="P153">12.2. želdiniai, visiškai arba iš dalies užstojantys (arba galintys užstoti) vertingus gamtovaizdžius arba atskirus įspūdingus gamtovaizdžių elementus.</text:p>
      <text:p text:style-name="P154"/>
      <text:p text:style-name="P155">_________________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TAR.0A794CE7B094" office:target-frame-name="_top" xlink:show="replace"><text:span text:style-name="T167">D1-578</text:span></text:a><text:span text:style-name="T168">, 2012-07-05, Žin., 2012, Nr. 82-4303 (2012</text:span><text:span text:style-name="T169">-07-13), i. k. 112301MISAK00D1-578</text:span></text:p>
      <text:p text:style-name="P170"><text:span text:style-name="T171">Dėl Lietuvos Respublikos aplinkos ministro 2007 m. gruodžio 14 d. įsakymo Nr. D1-673 "Dėl Želdinių būklės ekspertizės tvarkos aprašo patvirtinimo" pakeitimo</text:span></text:p>
      <text:p text:style-name="P172"/>
      <text:p text:style-name="P173"><text:span text:style-name="T174">2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32b10de0222511eabe008ea93139d588" office:target-frame-name="_top" xlink:show="replace"><text:span text:style-name="T179">D1-758</text:span></text:a><text:span text:style-name="T180">, 2019-12-18, paskelbta TAR 2019-12-19, i. k. 2019-20549</text:span></text:p>
      <text:p text:style-name="P181"><text:span text:style-name="T182">Dėl Lietuvos Respublikos aplinkos ministro 2007 m. gruodžio 14 d. įsakymo Nr. D1-673 „Dėl Želdini</text:span><text:span text:style-name="T183">ų būklės ekspertizės tvarkos apraš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4-18T11:46:00Z</meta:creation-date>
    <dc:date>2024-04-18T11:46:00Z</dc:date>
    <meta:template xlink:href="Normal.dotm" xlink:type="simple"/>
    <meta:editing-cycles>2</meta:editing-cycles>
    <meta:editing-duration>PT0S</meta:editing-duration>
    <meta:document-statistic meta:page-count="3" meta:paragraph-count="92" meta:word-count="1013" meta:character-count="7652" meta:row-count="192" meta:non-whitespace-character-count="6731"/>
  </office:meta>
</office:document-meta>
</file>