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background-color="#FFFFFF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4 iki 2019-12-19</text:span></text:p>
      <text:p text:style-name="P3"/>
      <text:p text:style-name="P4"><text:span text:style-name="T5">Įsakymas paskelbtas: Žin. 2007, Nr.<text:s/></text:span><text:a xlink:href="https://www.e-tar.lt/portal/legalAct.html?documentId=TAR.F7D90BF6732B" office:target-frame-name="_top" xlink:show="replace"><text:span text:style-name="T6">135-5503</text:span></text:a><text:span text:style-name="T7">, i. k. 107301MISAK00D1-673</text:span></text:p>
      <text:p text:style-name="P8"/>
      <text:p text:style-name="P9">LIETUVOS RESPUBLIKOS APLINKOS MINISTRO</text:p>
      <text:p text:style-name="P10">ĮSAKYMAS</text:p>
      <text:p text:style-name="P11"/>
      <text:p text:style-name="P12">DĖL ŽELDINIŲ BŪKLĖS EKSPERTIZĖS TVARKOS APRAŠO PATVIRTINIMO</text:p>
      <text:p text:style-name="P13"/>
      <text:p text:style-name="P14">2007 m. gruodžio 14 d. Nr. D1-673<text:s/></text:p>
      <text:p text:style-name="P15">Vilnius</text:p>
      <text:p text:style-name="Normal"/>
      <text:p text:style-name="Normal"/>
      <text:p text:style-name="P16">Vadovaudamasis Lietuvos Respublikos želdynų įstatymo (Žin., 2007,<text:s/>Nr.<text:s/><text:a xlink:href="https://www.e-tar.lt/portal/lt/legalAct/TAR.BA283DF0FB41" office:target-frame-name="_blank" xlink:show="new"><text:span text:style-name="T17">80-3215</text:span></text:a>) 16 straipsnio 2 dalimi:</text:p>
      <text:p text:style-name="P18">1.<text:s/><text:span text:style-name="T19">Tvirtinu</text:span><text:s/>Želdinių būklės ekspertizės tvarkos aprašą (pridedama).</text:p>
      <text:p text:style-name="P20">2.<text:s/><text:span text:style-name="T21">Nustata</text:span>u, kad šis įsakymas įsigalioja nuo 2008 m. sausio 1 d.</text:p>
      <text:p text:style-name="Normal"/>
      <text:p text:style-name="P22">SUSISIEKIMO MINISTRAS,</text:p>
      <text:p text:style-name="P23">PAVADUOJANTIS APLINKOS MINISTRĄ<text:tab/>ALGIRDAS BUTKEVIČIUS</text:p>
      <text:p text:style-name="P24"/>
      <text:p text:style-name="P25"/>
      <text:p text:style-name="P26"/>
      <text:p text:style-name="P27"/>
      <text:soft-page-break/>
      <text:p text:style-name="P28">PATVIRTINTA</text:p>
      <text:p text:style-name="P29">Lietuvos Respublikos aplinkos ministro<text:s/></text:p>
      <text:p text:style-name="P30">2007 m. gruodžio 14 d. įsakymu Nr. D1-673</text:p>
      <text:p text:style-name="Normal"/>
      <text:p text:style-name="P31"><text:span text:style-name="T32">ŽELDINIŲ BŪKLĖS EKSPERTIZĖS TVARKOS APRAŠAS</text:span></text:p>
      <text:p text:style-name="P33"/>
      <text:p text:style-name="P34"><text:span text:style-name="T35">I</text:span><text:span text:style-name="T36">.<text:s/></text:span><text:span text:style-name="T37">BENDROSIOS<text:s/></text:span><text:span text:style-name="T38">NUOSTATOS</text:span></text:p>
      <text:p text:style-name="Normal"/>
      <text:p text:style-name="P39">1. Želdinių būklės ekspertizės tvarkos aprašas (toliau – Tvarkos aprašas) reglamentuoja želdinių būklės ekspertizės atlikimo nuostatas.</text:p>
      <text:p text:style-name="P40">2. Želdinių būklės ekspertizė – želdinių ekologinės ir estetinės būklės tyrimas ir vertinimas.</text:p>
      <text:p text:style-name="P41"><text:span text:style-name="T42">3</text:span><text:span text:style-name="T43">.</text:span><text:span text:style-name="T44"><text:s/>Želdinių būklės ekspertizė atliekama, kai želdynų tvarkymo ar kūrimo projektuose, kituose želdinių pertvarkymą, kūrimą ar veisimą reglamentuojančiuose dokumentuose numatomas želdinių pertvarkymas, naikinimas ar veisimas reikalauja papildomos informacijos<text:s/></text:span><text:span text:style-name="T45">apie želdinių būklę ar kyla ginčai dėl želdinių, numatytų pertvarkyti, naikinti ar įveisti, būklės, ar kai į savivaldybę kreipiasi fiziniai ar juridiniai asmenys, prašydami atlikti ekspertizę.</text:span><text:s/></text:p>
      <text:p text:style-name="P46">Punkto pakeitimai:</text:p>
      <text:p text:style-name="P47"><text:span text:style-name="T48">Nr.<text:s/></text:span><text:a xlink:href="https://www.e-tar.lt/portal/legalAct.html?documentId=TAR.0A794CE7B094" office:target-frame-name="_top" xlink:show="replace"><text:span text:style-name="T49">D1-578</text:span></text:a><text:span text:style-name="T50">, 2012-07-05, Žin., 2012, Nr. 82-4303 (2012-07-13), i. k. 112301MISAK00D1-578</text:span></text:p>
      <text:p text:style-name="Normal"/>
      <text:p text:style-name="P51">4. Želdinių būklės ekspertizę vykdo prie savivaldybės visuomeniniais pagrindais veikianti želdynų ir želdinių apsaugos ir priežiūros komisija, kuri turi pasitelkti atitinkamos srities specialistą(-us).</text:p>
      <text:p text:style-name="P52">5. Komisija, atlikusi ekspertizę, per 30 kalendorinių dienų surašo ekspertizės išvadas ir pateikia suinteresuotiems asmenims.</text:p>
      <text:p text:style-name="P53"/>
      <text:p text:style-name="P54"><text:span text:style-name="T55">II</text:span><text:span text:style-name="T56">.<text:s/></text:span><text:span text:style-name="T57">ŽELDINIŲ EKOLOGINĖS SVARBOS<text:s/></text:span><text:span text:style-name="T58">ĮVERTINIMAS</text:span></text:p>
      <text:p text:style-name="P59"/>
      <text:p text:style-name="P60">6. Vertinant želdinių ekologinę svarbą, būtina:</text:p>
      <text:p text:style-name="P61">6.1. įvertinti želdinių poveikį aplinkai;</text:p>
      <text:p text:style-name="P62">6.2. įvertinti želdinių būklę;</text:p>
      <text:p text:style-name="P63">6.3. įvertinti želdinių esamą žalingą poveikį ir/ar galintį atsirasti žalingą poveikį laike.</text:p>
      <text:p text:style-name="P64">7.<text:s/>Želdinių poveikio aplinkai įvertinimas:</text:p>
      <text:p text:style-name="P65">7.1. svarba mikroklimatui optimizuoti (temperatūros, vėjo, saulės radiacijos ir kt.);</text:p>
      <text:p text:style-name="P66">7.2. apsauga nuo oro taršos (dulkių, dujų);</text:p>
      <text:p text:style-name="P67">7.3. apsauga nuo vandens ar vėjo sukeliamos dirvos erozijos;</text:p>
      <text:p text:style-name="P68">7.4. biologinės įvairovės palaikymas, ypač žaliosiose jungtyse ir parkuose (ornitochoriniai krūmai, atvirų ir uždarų erdvių deriniai, ekotonai ir kt.).</text:p>
      <text:p text:style-name="P69">8. Želdinių būklės įvertinimas:</text:p>
      <text:p text:style-name="P70">8.1. želdinių atitiktis vietos ekologinėms sąlygoms (atsparumas žiemai, dirvožemio mechaninė sudėtis, rūgštingumas ir drėgmė, šviesos poreikiai ir kt.);</text:p>
      <text:p text:style-name="P71">8.2. medžių kamienų pažeidimai (mechaniniai pažeidimai, grybinės ligos ir kt.);</text:p>
      <text:p text:style-name="P72">8.3. spygliuočių lajos išretėjimas (spyglių);</text:p>
      <text:p text:style-name="P73">8.4. lapuočių lapų pakenkimai (ligos ir<text:s/>kenkėjai) ir dėl to sumažėjusi fotosintezė vegetacijos sezono metu.</text:p>
      <text:p text:style-name="P74">9. Esamas žalingas želdinių poveikis ir/ar galintis atsirasti žalingas poveikis laike:</text:p>
      <text:p text:style-name="P75">9.1. medžiai elektros oro linijose ir jų apsaugos zonose;</text:p>
      <text:p text:style-name="P76">9.2. medžiai ir krūmai arti požeminių inžinerinių tinklų (ypač arti drenažo linijų);</text:p>
      <text:p text:style-name="P77">9.3. vijokliai, kenkiantys pastatų fasadų apdailai;</text:p>
      <text:p text:style-name="P78"><text:span text:style-name="T79">9.4</text:span><text:span text:style-name="T80">. medžiai, užtemdantys gyvenamųjų ar kitų pastatų langus, vaikų žaidimų aikšteles (gyvenamosiose ar kitose patalpose, vaikų žaidimų aikštel</text:span><text:span text:style-name="T81">ėse insoliacija neatitinka teisės aktais reglamentuojamų reikalavimų);</text:span><text:s/></text:p>
      <text:p text:style-name="P82">Punkto pakeitimai:</text:p>
      <text:p text:style-name="P83"><text:span text:style-name="T84">Nr.<text:s/></text:span><text:a xlink:href="https://www.e-tar.lt/portal/legalAct.html?documentId=TAR.0A794CE7B094" office:target-frame-name="_top" xlink:show="replace"><text:span text:style-name="T85">D1-578</text:span></text:a><text:span text:style-name="T86">, 2012-07-05, Žin., 2012, Nr. 82-4303 (2012-07-13), i. k.<text:s/></text:span><text:span text:style-name="T87">112301MISAK00D1-578</text:span></text:p>
      <text:p text:style-name="Normal"/>
      <text:p text:style-name="P88">9.5. želdiniai, uždarantys mažas užteršto oro erdves (automobilių stovėjimo aikštelės daugiabučių gyvenamųjų namų kiemuose ir pan.) ir bloginantys jų ventiliaciją;</text:p>
      <text:p text:style-name="P89">9.6. medžiai ir krūmai, šaknų atžalomis arba paviršinėmis šaknimis ardantys kietą ploto dangą (asfaltą, trinkelių ar plytelių klojinius ir pan.);</text:p>
      <text:p text:style-name="P90"><text:span text:style-name="T91">9.7</text:span><text:span text:style-name="T92">. medžiai ir krūmai, keliantys pavojų žmonėms, statiniams, eismo saugumui;</text:span></text:p>
      <text:p text:style-name="P93">Papildyta punktu:</text:p>
      <text:p text:style-name="P94"><text:span text:style-name="T95">Nr.<text:s/></text:span><text:a xlink:href="https://www.e-tar.lt/portal/legalAct.html?documentId=TAR.0A794CE7B094" office:target-frame-name="_top" xlink:show="replace"><text:span text:style-name="T96">D1-578</text:span></text:a><text:span text:style-name="T97">, 2012-07-05, Žin., 2012, Nr. 82-4303 (2012-07-13), i. k. 112301MISAK00D1-578</text:span></text:p>
      <text:p text:style-name="Normal"/>
      <text:p text:style-name="P98"><text:span text:style-name="T99">9.8</text:span><text:span text:style-name="T100">. medžiai ir krūmai, itin teršiantys aplinką, sukeliantys alergiją.</text:span><text:s/></text:p>
      <text:p text:style-name="P101">Papildyta punktu:</text:p>
      <text:p text:style-name="P102"><text:span text:style-name="T103">Nr.<text:s/></text:span><text:a xlink:href="https://www.e-tar.lt/portal/legalAct.html?documentId=TAR.0A794CE7B094" office:target-frame-name="_top" xlink:show="replace"><text:span text:style-name="T104">D1-578</text:span></text:a><text:span text:style-name="T105">, 2012-07-05, Žin., 2012, Nr. 82-4303 (2012-07-13), i. k. 112301MISAK00D1-578</text:span></text:p>
      <text:p text:style-name="Normal"/>
      <text:p text:style-name="P106"><text:span text:style-name="T107">III</text:span><text:span text:style-name="T108">.<text:s/></text:span><text:span text:style-name="T109">ŽELDINIŲ ESTETINĖS SVARBOS ĮVERTINIMAS</text:span></text:p>
      <text:p text:style-name="P110"/>
      <text:p text:style-name="P111">10. Vertinant želdinių estetinę svarbą, būtina įvertinti jų teigiamą ir neigiamą poveikį aplinkos estetikai.</text:p>
      <text:p text:style-name="P112">11. Želdiniai, gerinantys aplinkos estetiką (darantys teigiamą poveikį aplinkos estetikai):</text:p>
      <text:p text:style-name="P113">11.1. želdiniai (pavieniai medžiai, medžių ir krūmų grupės) – akcentai želdyne ar žalumos plote;</text:p>
      <text:p text:style-name="P114">11.2. medžiai ar krūmai su įspūdingos originalios formos lajomis ar kamienais;</text:p>
      <text:p text:style-name="P115">11.3. medžiai, atitinkantys saugotinų medžių kriterijus;</text:p>
      <text:p text:style-name="P116">11.4. želdiniai su ryškiais dekoratyvinių formų požymiais;</text:p>
      <text:p text:style-name="P117">11.5. želdiniai, sudarantys foną pastatams;</text:p>
      <text:p text:style-name="P118">11.6. želdiniai, sudarantys želdyno<text:s/>planinės struktūros pagrindą;</text:p>
      <text:p text:style-name="P119">11.7. želdiniai, užstojantys neestetiškus aplinkos objektus (atliekų konteinerius, kuro atviras sankaupas ar sandėlius, metalinius garažus ir pan.);</text:p>
      <text:p text:style-name="P120"><text:span text:style-name="T121">11.8</text:span><text:span text:style-name="T122">. medžiai, valstybės ar savivaldybių saugomi gamtos paveldo<text:s/></text:span><text:span text:style-name="T123">objektai;</text:span></text:p>
      <text:p text:style-name="P124">Papildyta punktu:</text:p>
      <text:p text:style-name="P125"><text:span text:style-name="T126">Nr.<text:s/></text:span><text:a xlink:href="https://www.e-tar.lt/portal/legalAct.html?documentId=TAR.0A794CE7B094" office:target-frame-name="_top" xlink:show="replace"><text:span text:style-name="T127">D1-578</text:span></text:a><text:span text:style-name="T128">, 2012-07-05, Žin., 2012, Nr. 82-4303 (2012-07-13), i. k. 112301MISAK00D1-578</text:span></text:p>
      <text:p text:style-name="Normal"/>
      <text:p text:style-name="P129"><text:span text:style-name="T130">11.9</text:span><text:span text:style-name="T131">. medžiai, įtraukti į augalų nacionaliniams genet</text:span><text:span text:style-name="T132">iniams ištekliams priskirtų medžių grupių ir pavienių medžių sąrašą.</text:span></text:p>
      <text:p text:style-name="P133">Papildyta punktu:</text:p>
      <text:p text:style-name="P134"><text:span text:style-name="T135">Nr.<text:s/></text:span><text:a xlink:href="https://www.e-tar.lt/portal/legalAct.html?documentId=TAR.0A794CE7B094" office:target-frame-name="_top" xlink:show="replace"><text:span text:style-name="T136">D1-578</text:span></text:a><text:span text:style-name="T137">, 2012-07-05, Žin., 2012, Nr. 82-4303 (2012-07-13), i. k. 112301MISAK00D1-578</text:span></text:p>
      <text:p text:style-name="Normal"/>
      <text:p text:style-name="P138">12. Želdiniai, darantys šiuo metu ar galintys daryti laike neigiamą poveikį aplinkos estetikai:</text:p>
      <text:p text:style-name="P139">12.1. želdiniai, užstojantys arba galintys užstoti meniškus pastatus ar skulptūras, kultūros ar gamtos paveldo objektus (esantys paveldo objektų vizualinės apsaugos zonoje);</text:p>
      <text:p text:style-name="P140">12.2. želdiniai, visiškai arba iš dalies užstojantys (arba galintys užstoti) vertingus gamtovaizdžius arba atskirus įspūdingus gamtovaizdžių elementus.</text:p>
      <text:p text:style-name="P141"/>
      <text:p text:style-name="P142">_________________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<text:s/></text:span><text:span text:style-name="T152">ministerija, Įsakymas</text:span></text:p>
      <text:p text:style-name="P153"><text:span text:style-name="T154">Nr.<text:s/></text:span><text:a xlink:href="https://www.e-tar.lt/portal/legalAct.html?documentId=TAR.0A794CE7B094" office:target-frame-name="_top" xlink:show="replace"><text:span text:style-name="T155">D1-578</text:span></text:a><text:span text:style-name="T156">, 2012-07-05, Žin., 2012, Nr. 82-4303 (2012-07-13), i. k. 112301MISAK00D1-578</text:span></text:p>
      <text:p text:style-name="P157"><text:span text:style-name="T158">Dėl Lietuvos Respublikos aplinkos ministro 2007 m. gruodžio 14<text:s/></text:span><text:span text:style-name="T159">d. įsakymo Nr. D1-673 "Dėl Želdinių būklės ekspertizės tvarkos aprašo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46:00Z</meta:creation-date>
    <dc:date>2024-04-18T11:46:00Z</dc:date>
    <meta:template xlink:href="Normal.dotm" xlink:type="simple"/>
    <meta:editing-cycles>2</meta:editing-cycles>
    <meta:editing-duration>PT0S</meta:editing-duration>
    <meta:document-statistic meta:page-count="3" meta:paragraph-count="54" meta:word-count="922" meta:character-count="7084" meta:row-count="207" meta:non-whitespace-character-count="6216"/>
  </office:meta>
</office:document-meta>
</file>