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1" style:family="paragraph">
      <style:paragraph-properties fo:widows="0" fo:orphans="0" fo:break-before="page" fo:text-align="justify" fo:text-indent="3.5437in"/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3.5437in"/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3.54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3.54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text-align="center" fo:text-indent="0.543in"/>
    </style:style>
    <style:style style:name="T59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6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fo:color="#FF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B05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widows="0" fo:orphans="0" fo:text-align="center" fo:text-indent="0.043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master-page-name="MPF2" style:family="paragraph">
      <style:paragraph-properties fo:break-before="page" fo:text-indent="3.9375in" style:page-number="1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line-height="115%" fo:text-indent="4.0361in">
        <style:tab-stops>
          <style:tab-stop style:type="left" style:position="3.2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paragraph-properties fo:text-align="center" fo:line-height="115%"/>
    </style:style>
    <style:style style:name="P26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paragraph-properties fo:text-align="center" fo:line-height="115%"/>
    </style:style>
    <style:style style:name="P268" style:parent-style-name="Normal" style:family="paragraph">
      <style:paragraph-properties fo:text-align="center" fo:line-height="115%"/>
    </style:style>
    <style:style style:name="P269" style:parent-style-name="Normal" style:family="paragraph">
      <style:paragraph-properties fo:text-align="center" fo:line-height="115%"/>
    </style:style>
    <style:style style:name="TableColumn271" style:family="table-column">
      <style:table-column-properties style:column-width="1.1243in"/>
    </style:style>
    <style:style style:name="TableColumn272" style:family="table-column">
      <style:table-column-properties style:column-width="1.9638in"/>
    </style:style>
    <style:style style:name="TableColumn273" style:family="table-column">
      <style:table-column-properties style:column-width="2.1513in"/>
    </style:style>
    <style:style style:name="TableColumn274" style:family="table-column">
      <style:table-column-properties style:column-width="1.5902in"/>
    </style:style>
    <style:style style:name="TableColumn275" style:family="table-column">
      <style:table-column-properties style:column-width="0.0138in"/>
    </style:style>
    <style:style style:name="Table270" style:family="table">
      <style:table-properties style:width="6.8437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etter-kerning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etter-kerning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etter-kerning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etter-kerning="true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letter-kerning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201in"/>
    </style:style>
    <style:style style:name="T291" style:parent-style-name="DefaultParagraphFont" style:family="text">
      <style:text-properties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95" style:family="table-row">
      <style:table-row-properties style:min-row-height="0.318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201in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letter-kerning="true"/>
    </style:style>
    <style:style style:name="TableRow302" style:family="table-row">
      <style:table-row-properties style:min-row-height="0.3902in"/>
    </style:style>
    <style:style style:name="P303" style:parent-style-name="Normal" style:family="paragraph">
      <style:text-properties style:letter-kerning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letter-kerning="true"/>
    </style:style>
    <style:style style:name="TableRow309" style:family="table-row">
      <style:table-row-properties style:min-row-height="0.190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letter-kerning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etter-kerning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etter-kerning="true"/>
    </style:style>
    <style:style style:name="P317" style:parent-style-name="Normal" style:family="paragraph">
      <style:text-properties style:letter-kerning="true"/>
    </style:style>
    <style:style style:name="TableRow318" style:family="table-row">
      <style:table-row-properties style:min-row-height="0.4034in"/>
    </style:style>
    <style:style style:name="P319" style:parent-style-name="Normal" style:family="paragraph">
      <style:text-properties style:letter-kerning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letter-kerning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letter-kerning="true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letter-kerning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etter-kerning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style:font-style-complex="italic" style:letter-kerning="true" fo:font-size="10pt" style:font-size-asian="10pt"/>
    </style:style>
    <style:style style:name="P333" style:parent-style-name="Normal" style:family="paragraph">
      <style:text-properties style:letter-kerning="true" style:font-size-complex="12pt"/>
    </style:style>
    <style:style style:name="TableRow334" style:family="table-row">
      <style:table-row-properties style:min-row-height="0.191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etter-kerning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letter-kerning="true"/>
    </style:style>
    <style:style style:name="TableRow340" style:family="table-row">
      <style:table-row-properties style:min-row-height="0.1916in"/>
    </style:style>
    <style:style style:name="P341" style:parent-style-name="Normal" style:family="paragraph">
      <style:text-properties style:letter-kerning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etter-kerning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letter-kerning="true"/>
    </style:style>
    <style:style style:name="TableRow347" style:family="table-row">
      <style:table-row-properties style:min-row-height="0.1916in"/>
    </style:style>
    <style:style style:name="P348" style:parent-style-name="Normal" style:family="paragraph">
      <style:text-properties style:letter-kerning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letter-kerning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letter-kerning="true"/>
    </style:style>
    <style:style style:name="TableRow354" style:family="table-row">
      <style:table-row-properties style:min-row-height="0.1916in"/>
    </style:style>
    <style:style style:name="P355" style:parent-style-name="Normal" style:family="paragraph">
      <style:text-properties style:letter-kerning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letter-kerning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letter-kerning="true"/>
    </style:style>
    <style:style style:name="TableRow361" style:family="table-row">
      <style:table-row-properties style:min-row-height="0.1916in"/>
    </style:style>
    <style:style style:name="P362" style:parent-style-name="Normal" style:family="paragraph">
      <style:text-properties style:letter-kerning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letter-kerning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letter-kerning="true" style:font-size-complex="12pt"/>
    </style:style>
    <style:style style:name="TableRow368" style:family="table-row">
      <style:table-row-properties style:min-row-height="0.19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letter-kerning="true"/>
    </style:style>
    <style:style style:name="T371" style:parent-style-name="DefaultParagraphFont" style:family="text">
      <style:text-properties style:letter-kerning="tru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letter-kerning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letter-kerning="true" style:font-size-complex="12pt"/>
    </style:style>
    <style:style style:name="TableRow377" style:family="table-row">
      <style:table-row-properties style:min-row-height="0.191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letter-kerning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letter-kerning="true"/>
    </style:style>
    <style:style style:name="TableRow383" style:family="table-row">
      <style:table-row-properties style:min-row-height="0.1916in"/>
    </style:style>
    <style:style style:name="P384" style:parent-style-name="Normal" style:family="paragraph">
      <style:text-properties style:letter-kerning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letter-kerning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letter-kerning="true"/>
    </style:style>
    <style:style style:name="TableRow390" style:family="table-row">
      <style:table-row-properties style:min-row-height="0.1916in"/>
    </style:style>
    <style:style style:name="P391" style:parent-style-name="Normal" style:family="paragraph">
      <style:text-properties style:letter-kerning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letter-kerning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letter-kerning="true"/>
    </style:style>
    <style:style style:name="TableRow397" style:family="table-row">
      <style:table-row-properties style:min-row-height="0.1916in"/>
    </style:style>
    <style:style style:name="P398" style:parent-style-name="Normal" style:family="paragraph">
      <style:text-properties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letter-kerning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letter-kerning="true"/>
    </style:style>
    <style:style style:name="TableRow404" style:family="table-row">
      <style:table-row-properties style:min-row-height="0.1916in"/>
    </style:style>
    <style:style style:name="P405" style:parent-style-name="Normal" style:family="paragraph">
      <style:text-properties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letter-kerning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letter-kerning="true"/>
    </style:style>
    <style:style style:name="TableRow411" style:family="table-row">
      <style:table-row-properties style:min-row-height="0.1916in"/>
    </style:style>
    <style:style style:name="P412" style:parent-style-name="Normal" style:family="paragraph">
      <style:text-properties style:letter-kerning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letter-kerning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letter-kerning="true"/>
    </style:style>
    <style:style style:name="TableRow418" style:family="table-row">
      <style:table-row-properties style:min-row-height="0.1916in"/>
    </style:style>
    <style:style style:name="P419" style:parent-style-name="Normal" style:family="paragraph">
      <style:text-properties style:letter-kerning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letter-kerning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letter-kerning="true" style:font-size-complex="12pt"/>
    </style:style>
    <style:style style:name="TableRow425" style:family="table-row">
      <style:table-row-properties style:min-row-height="0.190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letter-kerning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letter-kerning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letter-kerning="true"/>
    </style:style>
    <style:style style:name="TableRow433" style:family="table-row">
      <style:table-row-properties style:min-row-height="0.1909in"/>
    </style:style>
    <style:style style:name="P434" style:parent-style-name="Normal" style:family="paragraph">
      <style:text-properties style:letter-kerning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letter-kerning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letter-kerning="true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445" style:parent-style-name="Normal" style:family="paragraph">
      <style:text-properties fo:font-size="9pt" style:font-size-asian="9pt" style:font-size-complex="9pt"/>
    </style:style>
    <style:style style:name="P446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text-align="center" fo:line-height="115%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4-18</text:span></text:p>
      <text:p text:style-name="P7"/>
      <text:p text:style-name="P8"><text:span text:style-name="T9">Įsakymas paskelbtas: Žin. 2007, Nr.<text:s/></text:span><text:a xlink:href="https://www.e-tar.lt/portal/legalAct.html?documentId=TAR.F7D90BF6732B" office:target-frame-name="_top" xlink:show="replace"><text:span text:style-name="T10">135-5503</text:span></text:a><text:span text:style-name="T11">, i. k. 107301MISAK00D1-67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a6cce70170211ec9f09e7df20500045" office:target-frame-name="_top" xlink:show="replace"><text:span text:style-name="T15">D1-540</text:span></text:a><text:span text:style-name="T16">, 2021-09-16, paskelbta TAR 2021-09-16, i. k. 2021-19532</text:span></text:p>
      <text:p text:style-name="P17"/>
      <text:p text:style-name="P18"><text:span text:style-name="T19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APLINKOS MINISTRAS</text:span></text:p>
      <text:p text:style-name="P21"/>
      <text:p text:style-name="P22">ĮSAKYMAS</text:p>
      <text:p text:style-name="P23">DĖL želdynų ir ŽELDINIŲ BŪKLĖS EKSPERTIZĖS atlikimo TVARKOS APRAŠO PATVIRTINIMO<text:s/></text:p>
      <text:p text:style-name="P24"/>
      <text:p text:style-name="P25">2007 m. gruodžio 14 d. Nr. D1-673<text:s/></text:p>
      <text:p text:style-name="P26">Vilnius</text:p>
      <text:p text:style-name="P27"/>
      <text:p text:style-name="P28"/>
      <text:p text:style-name="P29"><text:span text:style-name="T30">Vadovaudamasis Lietuvos Respublikos želdynų įstatymo<text:s/></text:span><text:span text:style-name="T31">4</text:span><text:span text:style-name="T32"><text:s/>straipsnio 3 dalies 3 punktu,</text:span></text:p>
      <text:p text:style-name="P33"><text:span text:style-name="T34">t<text:s/></text:span><text:span text:style-name="T35">v i r t i n u<text:s/></text:span><text:span text:style-name="T36">Želdynų ir želdinių būklės ekspertizės atlikimo tvarkos aprašą<text:s/></text:span><text:span text:style-name="T37">(pridedama)</text:span><text:span text:style-name="T38">.</text:span><text:s/></text:p>
      <text:p text:style-name="P39"/>
      <text:p text:style-name="P40"/>
      <text:p text:style-name="P41"/>
      <text:p text:style-name="P42">Susisiekimo ministras,</text:p>
      <text:p text:style-name="P43">pavaduojantis aplinkos ministrą<text:tab/>Algirdas Butkevičius</text:p>
      <text:p text:style-name="Normal"/>
      <text:soft-page-break/>
      <text:p text:style-name="P44">PATVIRTINTA</text:p>
      <text:p text:style-name="P47">Lietuvos Respublikos aplinkos ministro<text:s/></text:p>
      <text:p text:style-name="P48">2007 m. gruodžio 14 d. įsakymu Nr. D1-673</text:p>
      <text:p text:style-name="P49">(Lietuvos Respublikos aplinkos ministro<text:s/></text:p>
      <text:p text:style-name="P50"><text:span text:style-name="T51">202</text:span><text:span text:style-name="T52">1</text:span><text:span text:style-name="T53"><text:s/>m. rugsėjo 16 d. įsakymo Nr. D1-540</text:span></text:p>
      <text:p text:style-name="P54"><text:span text:style-name="T55">redakcija)</text:span></text:p>
      <text:p text:style-name="P56"/>
      <text:p text:style-name="P57"/>
      <text:p text:style-name="P58"><text:span text:style-name="T59">želdynų ir želdinių būklės ekspertizės atlik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<text:span text:style-name="T67">1</text:span><text:span text:style-name="T68">. Želdynų ir želdinių būklės ekspertizės atlikimo tvarkos aprašas (toliau – Tvarkos aprašas) reglamentuoja želdynų ir želdinių fizinės, ekologinės, fiziologinės ir estetinės būklės vertinimo atlikimo nuostatas. <text:s/></text:span></text:p>
      <text:p text:style-name="P69"><text:span text:style-name="T70">2</text:span><text:span text:style-name="T71">. Privaloma</text:span><text:span text:style-name="T72"><text:s/>želdynų ir želdinių būklės ekspertizė atliekama Lietuvos Respublikos želdynų įstatymo<text:s/></text:span><text:span text:style-name="T73">23 straipsnio 2 dalyje</text:span><text:span text:style-name="T74"><text:s/></text:span><text:span text:style-name="T75">nustatytais atvejais.</text:span></text:p>
      <text:p text:style-name="P76"><text:span text:style-name="T77">3</text:span><text:span text:style-name="T78">. Želdynų ir želdinių būklės ekspertizę atlikę<text:s/></text:span><text:span text:style-name="T79">Želdynų įstatyme nustatytą kvalifikaciją atitinkantys nepriklausomi želd</text:span><text:span text:style-name="T80">ynų ir želdinių ekspertai ekspertizės išvadą, parengtą pagal Tvarkos aprašo priede nustatytą formą,</text:span><text:span text:style-name="T81"><text:s/></text:span><text:span text:style-name="T82">pateikia įstatyme nustatyta tvarka.</text:span><text:s/></text:p>
      <text:p text:style-name="P83">Punkto pakeitimai:</text:p>
      <text:p text:style-name="P84"><text:span text:style-name="T85">Nr.<text:s/></text:span><text:a xlink:href="https://www.e-tar.lt/portal/legalAct.html?documentId=e33090f0fc7811eea28cd23166221a3c" office:target-frame-name="_top" xlink:show="replace"><text:span text:style-name="T86">D1-118</text:span></text:a><text:span text:style-name="T87">, 2024-04-17, paskelbta TAR 2024-04-17, i. k. 2024-07075</text:span></text:p>
      <text:p text:style-name="Normal"/>
      <text:p text:style-name="P88"><text:span text:style-name="T89">II</text:span><text:span text:style-name="T90"><text:s/>SKYRIUS</text:span></text:p>
      <text:p text:style-name="P91"><text:span text:style-name="T92">BŪKLĖS VERTINIMAS</text:span></text:p>
      <text:p text:style-name="P93"/>
      <text:p text:style-name="P94"><text:span text:style-name="T95">4</text:span><text:span text:style-name="T96">. Atliekant želdynų ir želdinių ekologinės būklės vertinimą, būtina įvertinti:</text:span></text:p>
      <text:p text:style-name="P97"><text:span text:style-name="T98">4.1</text:span><text:span text:style-name="T99">. želdinių fizinę būklę;</text:span></text:p>
      <text:p text:style-name="P100"><text:span text:style-name="T101">4.2</text:span><text:span text:style-name="T102">.<text:s/></text:span><text:span text:style-name="T103">želdinių fiziologinę būklę;</text:span></text:p>
      <text:p text:style-name="P104"><text:span text:style-name="T105">4.</text:span><text:span text:style-name="T106">3</text:span><text:span text:style-name="T107">. želdinių poveikį aplinkai;</text:span></text:p>
      <text:p text:style-name="P108"><text:span text:style-name="T109">4.</text:span><text:span text:style-name="T110">4</text:span><text:span text:style-name="T111">. želdinių esamą žalingą poveikį ir (ar) galintį atsirasti žalingą poveikį ateityje.</text:span></text:p>
      <text:p text:style-name="P112"><text:span text:style-name="T113">5</text:span><text:span text:style-name="T114">. <text:s/>Atliekant želdinių fizinės būklės vertinimą, būtina įvertinti:</text:span></text:p>
      <text:p text:style-name="P115"><text:span text:style-name="T116">5.1</text:span><text:span text:style-name="T117">. želdinių atitiktį vietos ekologinėms sąlygoms (ats</text:span><text:span text:style-name="T118">parumas žiemai, dirvožemio mechaninė sudėtis, rūgštingumas ir drėgmė, šviesos poreikis);</text:span></text:p>
      <text:p text:style-name="P119"><text:span text:style-name="T120">5.2</text:span><text:span text:style-name="T121">. želdinių šaknynui ir antžeminei daliai vystytis svarbią gyvybinę erdvę;</text:span></text:p>
      <text:p text:style-name="P122"><text:span text:style-name="T123">5.3</text:span><text:span text:style-name="T124">. želdinių fitosanitarinę būklę:</text:span></text:p>
      <text:p text:style-name="P125"><text:span text:style-name="T126">5.3.1</text:span><text:span text:style-name="T127">. spygliuočių lajos (spyglių) išretėjim</text:span><text:span text:style-name="T128">ą;</text:span></text:p>
      <text:p text:style-name="P129"><text:span text:style-name="T130">5.3.2</text:span><text:span text:style-name="T131">. lapuočių lapų pakenkimus (ligos ir kenkėjai) ir dėl to sumažėjusią fotosintezę vegetacijos sezonu;</text:span></text:p>
      <text:p text:style-name="P132"><text:span text:style-name="T133">5.3.3</text:span><text:span text:style-name="T134">. medžių kamienų pažeidimus (mechaniniai pažeidimai, grybinės ligos).</text:span><text:s/></text:p>
      <text:p text:style-name="P135">Punkto pakeitimai:</text:p>
      <text:p text:style-name="P136"><text:span text:style-name="T137">Nr.<text:s/></text:span><text:a xlink:href="https://www.e-tar.lt/portal/legalAct.html?documentId=e33090f0fc7811eea28cd23166221a3c" office:target-frame-name="_top" xlink:show="replace"><text:span text:style-name="T138">D1-118</text:span></text:a><text:span text:style-name="T139">, 2024-04-17, paskelbta TAR 2024-04-17, i. k. 2024-07075</text:span></text:p>
      <text:p text:style-name="Normal"/>
      <text:p text:style-name="P140"><text:span text:style-name="T141">6</text:span><text:span text:style-name="T142">. Atliekant želdinių fiziologinės būklės vertinimą, būtina įvertinti:</text:span></text:p>
      <text:p text:style-name="P143"><text:span text:style-name="T144">6.1</text:span><text:span text:style-name="T145">. bendrą lajos i</text:span><text:span text:style-name="T146">šsivystymą;</text:span></text:p>
      <text:p text:style-name="P147"><text:span text:style-name="T148">6.2</text:span><text:span text:style-name="T149">. metinių ūglių prieaugį.</text:span><text:s/></text:p>
      <text:p text:style-name="P150">Punkto pakeitimai:</text:p>
      <text:p text:style-name="P151"><text:span text:style-name="T152">Nr.<text:s/></text:span><text:a xlink:href="https://www.e-tar.lt/portal/legalAct.html?documentId=e33090f0fc7811eea28cd23166221a3c" office:target-frame-name="_top" xlink:show="replace"><text:span text:style-name="T153">D1-118</text:span></text:a><text:span text:style-name="T154">, 2024-04-17, paskelbta TAR 2024-04-17, i. k. 2024-07075</text:span></text:p>
      <text:p text:style-name="Normal"/>
      <text:p text:style-name="P155"><text:span text:style-name="T156">7</text:span><text:span text:style-name="T157">. Atliekant<text:s/></text:span><text:span text:style-name="T158">želdinių poveikio aplinkai vertinimą, būtina įvertinti:</text:span></text:p>
      <text:p text:style-name="P159"><text:span text:style-name="T160">7.1</text:span><text:span text:style-name="T161">. svarbą mikroklimatui optimizuoti (temperatūros, vėjo, saulės radiacijos ir kt.);</text:span></text:p>
      <text:p text:style-name="P162"><text:span text:style-name="T163">7.2</text:span><text:span text:style-name="T164">. apsaugą nuo oro taršos (dulkių, dujų);</text:span></text:p>
      <text:p text:style-name="P165"><text:span text:style-name="T166">7.3</text:span><text:span text:style-name="T167">. apsaugą nuo vandens ar vėjo sukeliamos dirvos erozijos;</text:span></text:p>
      <text:p text:style-name="P168"><text:span text:style-name="T169">7.4</text:span><text:span text:style-name="T170">. biologinės įvairovės palaikymą, ypač žaliosiose jungtyse ir parkuose (ornitochoriniai krūmai, atvirų ir uždarų erdvių deriniai, ekotonai ir kt.);</text:span></text:p>
      <text:p text:style-name="P171"><text:span text:style-name="T172">7.5</text:span><text:span text:style-name="T173">. apsaugą nuo triukšmo.</text:span></text:p>
      <text:p text:style-name="P174"><text:span text:style-name="T175">8</text:span><text:span text:style-name="T176">. Atliekant esamo žalingo želdinių poveikio ir (ar) galinčio<text:s/></text:span><text:span text:style-name="T177">atsirasti žalingo poveikio ateityje vertinimą, būtina įvertinti:</text:span></text:p>
      <text:p text:style-name="P178"><text:span text:style-name="T179">8.1</text:span><text:span text:style-name="T180">. medžių padėtis atsižvelgiant į elektros oro linijas ir jų apsaugos zonas;</text:span></text:p>
      <text:p text:style-name="P181"><text:span text:style-name="T182">8.2</text:span><text:span text:style-name="T183">. medžių ir krūmų padėtis atsižvelgiant į požeminius inžinerinius tinklus (ypač arti drenažo linijų);</text:span></text:p>
      <text:p text:style-name="P184"><text:span text:style-name="T185">8.3</text:span><text:span text:style-name="T186">. vijoklius, kenkiančius pastatų fasadų apdailai;</text:span></text:p>
      <text:p text:style-name="P187"><text:span text:style-name="T188">8.4</text:span><text:span text:style-name="T189">. medžius, užtemdančius gyvenamųjų ar kitų pastatų langus, vaikų žaidimų aikšteles (gyvenamosiose ar kitose patalpose, vaikų žaidimų aikštelėse insoliacija neatitinka teisės aktais reglamentuoj</text:span><text:span text:style-name="T190">amų reikalavimų);</text:span><text:span text:style-name="T191"><text:s/></text:span></text:p>
      <text:p text:style-name="P192"><text:span text:style-name="T193">8.</text:span><text:span text:style-name="T194">5</text:span><text:span text:style-name="T195">. medžius ir krūmus, šaknų atžalomis arba paviršinėmis šaknimis ardančius kietą ploto dangą (asfaltą, trinkelių ar plytelių klojinius ir pan.);</text:span></text:p>
      <text:p text:style-name="P196">8.6. medžius ir krūmus, dėl blogos būklės keliančius pavojų žmonėms, statiniams, eismo saugumui;<text:s/></text:p>
      <text:p text:style-name="P197">Papunkčio pakeitimai:</text:p>
      <text:p text:style-name="P198"><text:span text:style-name="T199">Nr.<text:s/></text:span><text:a xlink:href="https://www.e-tar.lt/portal/legalAct.html?documentId=e33090f0fc7811eea28cd23166221a3c" office:target-frame-name="_top" xlink:show="replace"><text:span text:style-name="T200">D1-118</text:span></text:a><text:span text:style-name="T201">, 2024-04-17, paskelbta TAR 2024-04-17, i. k. 2024-07075</text:span></text:p>
      <text:p text:style-name="Normal"/>
      <text:p text:style-name="P202"><text:span text:style-name="T203">8.7</text:span><text:span text:style-name="T204">. medžius ir krūmus, labai teršiančius aplink</text:span><text:span text:style-name="T205">ą, sukeliančius alergiją.</text:span><text:span text:style-name="T206"><text:s/></text:span></text:p>
      <text:p text:style-name="P207"><text:span text:style-name="T208">9</text:span><text:span text:style-name="T209">. Atliekant želdynų ir želdinių estetinės būklės vertinimą, būtina įvertinti jų teigiamą ir neigiamą poveikį aplinkos estetikai.</text:span></text:p>
      <text:p text:style-name="P210"><text:span text:style-name="T211">10</text:span><text:span text:style-name="T212">. Želdiniai, gerinantys aplinkos estetiką (darantys teigiamą poveikį aplinkos<text:s/></text:span><text:span text:style-name="T213">estetikai):</text:span></text:p>
      <text:p text:style-name="P214"><text:span text:style-name="T215">10.1</text:span><text:span text:style-name="T216">. želdiniai (pavieniai medžiai, medžių ir krūmų grupės) – akcentai želdyne ar žalumos plote;</text:span></text:p>
      <text:p text:style-name="P217"><text:span text:style-name="T218">10.2</text:span><text:span text:style-name="T219">. medžiai ar krūmai su įspūdingos, originalios formos lajomis ar kamienais;</text:span></text:p>
      <text:p text:style-name="P220"><text:span text:style-name="T221">10.3</text:span><text:span text:style-name="T222">. medžiai, atitinkantys saugotinų medžių kriterijus;</text:span></text:p>
      <text:p text:style-name="P223"><text:span text:style-name="T224">10.4</text:span><text:span text:style-name="T225">. želdiniai su ryškiais dekoratyvinių formų požymiais;</text:span></text:p>
      <text:p text:style-name="P226"><text:span text:style-name="T227">10.5</text:span><text:span text:style-name="T228">. želdiniai, sudarantys foną pastatams;</text:span></text:p>
      <text:p text:style-name="P229"><text:span text:style-name="T230">10.6</text:span><text:span text:style-name="T231">. želdiniai, sudarantys želdyno planinės struktūros pagrindą;</text:span></text:p>
      <text:p text:style-name="P232"><text:span text:style-name="T233">10.7</text:span><text:span text:style-name="T234">. želdiniai, užstojantys neestetiškus aplinkos objektus (atliekų<text:s/></text:span><text:span text:style-name="T235">konteinerius, kuro atviras sankaupas ar sandėlius, metalinius garažus ir pan.);</text:span></text:p>
      <text:p text:style-name="P236"><text:span text:style-name="T237">10.8</text:span><text:span text:style-name="T238">. medžiai, valstybės ar savivaldybių saugomi gamtos paveldo objektai;</text:span></text:p>
      <text:p text:style-name="P239"><text:span text:style-name="T240">10.9</text:span><text:span text:style-name="T241">. medžiai, įrašyti į Augalų nacionaliniams genetiniams ištekliams priskirtų medžių grupių<text:s/></text:span><text:span text:style-name="T242">ir pavienių medžių sąrašą.</text:span></text:p>
      <text:p text:style-name="P243"><text:span text:style-name="T244">11</text:span><text:span text:style-name="T245">. Želdiniai, darantys šiuo metu ar galintys daryti ateityje neigiamą poveikį aplinkos estetikai:</text:span></text:p>
      <text:p text:style-name="P246"><text:span text:style-name="T247">11.1</text:span><text:span text:style-name="T248">. želdiniai, užstojantys arba galintys užstoti meniškus pastatus ar skulptūras, kultūros ar gamtos paveldo objektus (e</text:span><text:span text:style-name="T249">santys paveldo objektų vizualinės apsaugos zonoje);</text:span></text:p>
      <text:p text:style-name="P250"><text:span text:style-name="T251">11.2</text:span><text:span text:style-name="T252">. želdiniai, visiškai arba iš dalies užstojantys (arba galintys užstoti) vertingus gamtovaizdžius arba įspūdingus gamtovaizdžių elementus.</text:span></text:p>
      <text:p text:style-name="P253"/>
      <text:p text:style-name="P254"/>
      <text:p text:style-name="P255"><text:span text:style-name="T256">_________________________</text:span></text:p>
      <text:p text:style-name="P257">Želdynų ir želdinių būklės ekspertizės</text:p>
      <text:p text:style-name="P259">atlikimo tvarkos aprašo<text:s/></text:p>
      <text:p text:style-name="P260">priedas</text:p>
      <text:p text:style-name="P261"/>
      <text:p text:style-name="P262">(Želdynų ir želdinių būklės ekspertizės išvados formos pavyzdys)</text:p>
      <text:p text:style-name="P263"/>
      <text:p text:style-name="P264"/>
      <text:p text:style-name="P265">ŽELDYNŲ IR ŽELDINIŲ BŪKLĖS EKSPERTIZĖS IŠVADA</text:p>
      <text:p text:style-name="P266"/>
      <text:p text:style-name="P267">(data)</text:p>
      <text:p text:style-name="P268">(vieta)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 table:number-rows-spanned="2">
            <text:p text:style-name="P278">Būklės vertinimo kriterijai</text:p>
          </table:table-cell>
          <table:covered-table-cell/>
          <table:table-cell table:style-name="TableCell279" table:number-columns-spanned="3">
            <text:p text:style-name="P280">Būklės<text:s/>vertinimas</text:p>
          </table:table-cell>
          <table:covered-table-cell/>
          <table:covered-table-cell/>
        </table:table-row>
        <table:table-row table:style-name="TableRow281">
          <table:covered-table-cell>
            <text:p text:style-name="Normal"/>
          </table:covered-table-cell>
          <table:covered-table-cell/>
          <table:table-cell table:style-name="TableCell282">
            <text:p text:style-name="P283">Pagrindimas</text:p>
          </table:table-cell>
          <table:table-cell table:style-name="TableCell284" table:number-columns-spanned="2">
            <text:p text:style-name="P285">Išvada<text:s/></text:p>
          </table:table-cell>
          <table:covered-table-cell/>
        </table:table-row>
        <table:table-row table:style-name="TableRow286">
          <table:table-cell table:style-name="TableCell287" table:number-rows-spanned="3">
            <text:p text:style-name="P288">1. Želdinių fizinė būklė</text:p>
          </table:table-cell>
          <table:table-cell table:style-name="TableCell289">
            <text:p text:style-name="P290"><text:span text:style-name="T291">1.1. fitosanitarinė būklė ir kamieno pažeidimai<text:s/></text:span></text:p>
          </table:table-cell>
          <table:table-cell table:style-name="TableCell292">
            <text:p text:style-name="Normal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<text:span text:style-name="T298">1.2. atitiktis vietos ekologinėms sąlygoms</text:span></text:p>
          </table:table-cell>
          <table:table-cell table:style-name="TableCell299">
            <text:p text:style-name="Normal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Normal"><text:span text:style-name="T305">1.3. gyvybinė erdvė</text:span></text:p>
          </table:table-cell>
          <table:table-cell table:style-name="TableCell306">
            <text:p text:style-name="Normal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2. Želdinių fiziologinė būklė</text:p>
          </table:table-cell>
          <table:table-cell table:style-name="TableCell312">
            <text:p text:style-name="P313">2.1. bendras lajos išsivystymas<text:s/></text:p>
          </table:table-cell>
          <table:table-cell table:style-name="TableCell314">
            <text:p text:style-name="Normal"/>
          </table:table-cell>
          <table:table-cell table:style-name="TableCell315" table:number-columns-spanned="2">
            <text:p text:style-name="P316"/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2.2.<text:s/>metinių ūglių prieaugis</text:p>
          </table:table-cell>
          <table:table-cell table:style-name="TableCell322">
            <text:p text:style-name="Normal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6">
            <text:p text:style-name="P327">3. Želdinių poveikis aplinkai</text:p>
            <text:p text:style-name="Normal"/>
          </table:table-cell>
          <table:table-cell table:style-name="TableCell328">
            <text:p text:style-name="P329">3.1. svarba mikroklimatui optimizuoti<text:s/></text:p>
          </table:table-cell>
          <table:table-cell table:style-name="TableCell330">
            <text:p text:style-name="Normal"/>
          </table:table-cell>
          <table:table-cell table:style-name="TableCell331" table:number-columns-spanned="2">
            <text:p text:style-name="P332"/>
            <text:p text:style-name="P333"/>
          </table:table-cell>
          <table:covered-table-cell/>
        </table:table-row>
        <table:table-row table:style-name="TableRow334">
          <table:covered-table-cell>
            <text:p text:style-name="Normal"/>
          </table:covered-table-cell>
          <table:table-cell table:style-name="TableCell335">
            <text:p text:style-name="P336">3.2. apsauga nuo oro taršos</text:p>
          </table:table-cell>
          <table:table-cell table:style-name="TableCell337">
            <text:p text:style-name="Normal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3. apsauga nuo vandens ar vėjo sukeliamos dirvos erozijos</text:p>
          </table:table-cell>
          <table:table-cell table:style-name="TableCell344">
            <text:p text:style-name="Normal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.4. biologinės įvairovės palaikymas<text:s/></text:p>
          </table:table-cell>
          <table:table-cell table:style-name="TableCell351">
            <text:p text:style-name="Normal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3.5. apsauga nuo<text:s/>triukšmo</text:p>
          </table:table-cell>
          <table:table-cell table:style-name="TableCell358">
            <text:p text:style-name="Normal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.6. poveikis kultūriniam kraštovaizdžiui</text:p>
          </table:table-cell>
          <table:table-cell table:style-name="TableCell365">
            <text:p text:style-name="Normal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rows-spanned="8">
            <text:p text:style-name="Normal"><text:span text:style-name="T370">4. Želdinių daromas žalingas poveikis<text:s/></text:span><text:span text:style-name="T371">– dabar ir (ar) ateityje</text:span></text:p>
          </table:table-cell>
          <table:table-cell table:style-name="TableCell372">
            <text:p text:style-name="P373">4.1. medžių padėtis atsižvelgiant į elektros oro linijas ir jų apsaugos zonas</text:p>
          </table:table-cell>
          <table:table-cell table:style-name="TableCell374">
            <text:p text:style-name="Normal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Normal"/>
          </table:covered-table-cell>
          <table:table-cell table:style-name="TableCell378">
            <text:p text:style-name="P379">4.2. medžių ir krūmų padėtis atsižvelgiant į<text:s/>požeminius inžinerinius tinklus</text:p>
          </table:table-cell>
          <table:table-cell table:style-name="TableCell380">
            <text:p text:style-name="Normal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4.3. želdiniai, kenkiantys pastatų fasadų apdailai<text:s/></text:p>
          </table:table-cell>
          <table:table-cell table:style-name="TableCell387">
            <text:p text:style-name="Normal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4.4. želdiniai, užtemdantys gyvenamųjų ar kitų pastatų langus, vaikų žaidimų aikšteles<text:s/></text:p>
          </table:table-cell>
          <table:table-cell table:style-name="TableCell394">
            <text:p text:style-name="Normal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4.5. želdiniai, šaknų atžalomis arba paviršinėmis šaknimis ardantys<text:s/>kietą ploto dangą</text:p>
          </table:table-cell>
          <table:table-cell table:style-name="TableCell401">
            <text:p text:style-name="Normal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4.6. želdiniai, dėl blogos būklės keliantys pavojų žmonėms, statiniams, eismo saugumui<text:s/></text:p>
          </table:table-cell>
          <table:table-cell table:style-name="TableCell408">
            <text:p text:style-name="Normal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4.7. želdiniai, labai teršiantys aplinką, sukeliantys alergiją</text:p>
          </table:table-cell>
          <table:table-cell table:style-name="TableCell415">
            <text:p text:style-name="Normal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4.8. želdiniai, ardantys statinių konstrukcijas</text:p>
          </table:table-cell>
          <table:table-cell table:style-name="TableCell422">
            <text:p text:style-name="Normal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5. Želdinių estetinės<text:s/>būklės vertinimas</text:p>
          </table:table-cell>
          <table:table-cell table:style-name="TableCell428">
            <text:p text:style-name="P429">5.1. želdiniai, gerinantys aplinkos estetiką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.2. želdiniai, darantys ar galėsiantys daryti ateityje neigiamą poveikį aplinkos estetikai</text:p>
          </table:table-cell>
          <table:table-cell table:style-name="TableCell437">
            <text:p text:style-name="Normal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</table:table>
      <text:p text:style-name="P440">Pastaba. Fitosanitarinė<text:s/><text:span text:style-name="T441">būklė, nulemta ligų ir kenkėjų ir kamieno pažeidimai vertinami pagal<text:s/></text:span><text:span text:style-name="T442">Želdinių atkuriamosios vertės įkainių, patvirtintų Lietuvos Respublikos aplinkos ministro 2008 m. birželio 26 d. įsakymu Nr. D1-343 „Dėl Želdinių atkuriamosios vertės įkainių patvirtinimo“, priede nustatytą želdinių būklės skalę.</text:span></text:p>
      <text:p text:style-name="P443"/>
      <text:p text:style-name="P444">Želdynų ir želdinių<text:s/>būklės ekspertizės išvadą rengusio nepriklausomo želdynų ir želdinių eksperto kvalifikacijos atestatas (registracijos numeris ir išdavimo data)</text:p>
      <text:p text:style-name="P445"/>
      <text:p text:style-name="P446"/>
      <text:p text:style-name="P447"/>
      <text:p text:style-name="P448">(Nepriklausomo želdynų ir želdinių eksperto vardas, pavardė)<text:tab/><text:tab/><text:tab/>(Parašas)</text:p>
      <text:p text:style-name="P449"/>
      <text:p text:style-name="P450">___________________</text:p>
      <text:p text:style-name="P451">Papildyta priedu:</text:p>
      <text:p text:style-name="P452"><text:span text:style-name="T453">Nr.<text:s/></text:span><text:a xlink:href="https://www.e-tar.lt/portal/legalAct.html?documentId=e33090f0fc7811eea28cd23166221a3c" office:target-frame-name="_top" xlink:show="replace"><text:span text:style-name="T454">D1-118</text:span></text:a><text:span text:style-name="T455">, 2024-04-17, paskelbta TAR 2024-04-17, i. k. 2024-07075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aplinkos ministerija, Įsakymas</text:span></text:p>
      <text:p text:style-name="P465"><text:span text:style-name="T466">Nr.<text:s/></text:span><text:a xlink:href="https://www.e-tar.lt/portal/legalAct.html?documentId=TAR.0A794CE7B094" office:target-frame-name="_top" xlink:show="replace"><text:span text:style-name="T467">D1-578</text:span></text:a><text:span text:style-name="T468">, 2012-07-05, Žin., 2012, Nr. 82-4303 (2012-07-13), i. k. 112301MISAK00D1-578</text:span></text:p>
      <text:p text:style-name="P469"><text:span text:style-name="T470">Dėl Lietuvos Respublikos aplinkos ministro 2007 m. gruodžio 14 d. įsakymo Nr. D1-673 "Dėl Želdinių<text:s/></text:span><text:span text:style-name="T471">būklės ekspertizės tvarkos aprašo patvirtinimo" pakeitimo</text:span></text:p>
      <text:p text:style-name="P472"/>
      <text:p text:style-name="P473"><text:span text:style-name="T474">2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32b10de0222511eabe008ea93139d588" office:target-frame-name="_top" xlink:show="replace"><text:span text:style-name="T479">D1-758</text:span></text:a><text:span text:style-name="T480">, 2019-12-18, paskelbta TAR 2019-1</text:span><text:span text:style-name="T481">2-19, i. k. 2019-20549</text:span></text:p>
      <text:p text:style-name="P482"><text:span text:style-name="T483">Dėl Lietuvos Respublikos aplinkos ministro 2007 m. gruodžio 14 d. įsakymo Nr. D1-673 „Dėl Želdinių būklės ekspertizės tvarkos aprašo patvirtinimo“ pakeitimo</text:span></text:p>
      <text:p text:style-name="P484"/>
      <text:p text:style-name="P485"><text:span text:style-name="T486">3.</text:span></text:p>
      <text:p text:style-name="P487"><text:span text:style-name="T488">Lietuvos Respublikos aplinkos ministerija, Įsakymas</text:span></text:p>
      <text:p text:style-name="P489"><text:span text:style-name="T490">Nr.<text:s/></text:span><text:a xlink:href="https://www.e-tar.lt/portal/legalAct.html?documentId=2a6cce70170211ec9f09e7df20500045" office:target-frame-name="_top" xlink:show="replace"><text:span text:style-name="T491">D1-540</text:span></text:a><text:span text:style-name="T492">, 2021-09-16, paskelbta TAR 2021-09-16, i. k. 2021-19532</text:span></text:p>
      <text:p text:style-name="P493"><text:span text:style-name="T494">Dėl Lietuvos Respublikos aplinkos ministro 2007 m. gruodžio 14 d. įsakymo Nr. D1-673 „Dėl Želdini</text:span><text:span text:style-name="T495">ų būklės ekspertizės tvarkos aprašo patvirtinimo“ pakeitimo</text:span></text:p>
      <text:p text:style-name="P496"/>
      <text:p text:style-name="P497"><text:span text:style-name="T498">4.</text:span></text:p>
      <text:p text:style-name="P499"><text:span text:style-name="T500">Lietuvos Respublikos aplinkos ministerija, Įsakymas</text:span></text:p>
      <text:p text:style-name="P501"><text:span text:style-name="T502">Nr.<text:s/></text:span><text:a xlink:href="https://www.e-tar.lt/portal/legalAct.html?documentId=e33090f0fc7811eea28cd23166221a3c" office:target-frame-name="_top" xlink:show="replace"><text:span text:style-name="T503">D1-118</text:span></text:a><text:span text:style-name="T504">, 2024-04-17, paskelbta TAR 2024</text:span><text:span text:style-name="T505">-04-17, i. k. 2024-07075</text:span></text:p>
      <text:p text:style-name="P506"><text:span text:style-name="T507">Dėl Lietuvos Respublikos aplinkos ministro 2007 m. gruodžio 14 d. įsakymo Nr. D1-673 „Dėl Želdynų ir želdinių būklės ekspertizės atlikimo tvarkos aprašo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18T11:46:00Z</meta:creation-date>
    <dc:date>2024-04-18T11:46:00Z</dc:date>
    <meta:template xlink:href="Normal.dotm" xlink:type="simple"/>
    <meta:editing-cycles>2</meta:editing-cycles>
    <meta:editing-duration>PT0S</meta:editing-duration>
    <meta:document-statistic meta:page-count="3" meta:paragraph-count="415" meta:word-count="1390" meta:character-count="9984" meta:row-count="529" meta:non-whitespace-character-count="9009"/>
  </office:meta>
</office:document-meta>
</file>