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break-before="page" fo:margin-left="3.6in" fo:text-indent="-0.1in">
        <style:tab-stops/>
      </style:paragraph-properties>
    </style:style>
    <style:style style:name="P44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3.6in" fo:text-indent="-0.1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text-indent="0.2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58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indent="0.25in"/>
      <style:text-properties fo:color="#000000" style:font-size-complex="12pt"/>
    </style:style>
    <style:style style:name="P64" style:parent-style-name="Normal" style:family="paragraph">
      <style:paragraph-properties fo:text-align="justify" fo:text-indent="0.4166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16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16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166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166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166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16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166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166in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 fo:text-indent="0.4166in"/>
      <style:text-properties fo:color="#000000" style:font-size-complex="12pt"/>
    </style:style>
    <style:style style:name="P129" style:parent-style-name="Normal" style:family="paragraph">
      <style:paragraph-properties fo:text-align="justify" fo:text-indent="0.4166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166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166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166in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166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166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166in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166in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166in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keep-with-next="always" fo:text-align="justify" fo:text-indent="0.3937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P182" style:parent-style-name="Normal" style:family="paragraph">
      <style:paragraph-properties fo:text-align="justify" fo:text-indent="0.4166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166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354in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P200" style:parent-style-name="Normal" style:family="paragraph">
      <style:paragraph-properties fo:text-align="justify" fo:text-indent="0.4354in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166in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166in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text-align="justify" fo:text-indent="0.4166in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CC00FF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P313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166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6.6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166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166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weight-complex="bold" fo:color="#000000" style:font-size-complex="12pt"/>
    </style:style>
    <style:style style:name="T451" style:parent-style-name="DefaultParagraphFont" style:family="text">
      <style:text-properties style:font-weight-complex="bold" fo:color="#000000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P460" style:parent-style-name="Normal" style:family="paragraph">
      <style:paragraph-properties fo:text-align="justify" fo:text-indent="0.4166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166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4166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4166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166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text-position="super 66.6%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weight-complex="bold" fo:color="#000000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keep-with-next="always" fo:text-align="center" fo:text-indent="0.4166in"/>
    </style:style>
    <style:style style:name="P548" style:parent-style-name="Normal" style:family="paragraph">
      <style:paragraph-properties fo:keep-with-next="always" fo:text-align="center" fo:text-indent="0.4166in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P552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53" style:parent-style-name="Normal" style:family="paragraph">
      <style:paragraph-properties fo:text-align="justify" fo:text-indent="0.4166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keep-with-next="always" fo:text-align="center" fo:text-indent="0.4166in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601" style:parent-style-name="DefaultParagraphFont" style:family="text">
      <style:text-properties fo:font-weight="bold" style:font-weight-asian="bold" style:font-weight-complex="bold"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605" style:parent-style-name="DefaultParagraphFont" style:family="text">
      <style:text-properties style:font-weight-complex="bold"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weight-complex="bold" fo:color="#000000"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fo:color="#000000" style:font-size-complex="12pt"/>
    </style:style>
    <style:style style:name="P610" style:parent-style-name="Normal" style:family="paragraph">
      <style:paragraph-properties fo:text-align="justify"/>
    </style:style>
    <style:style style:name="P611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margin-left="4.2333in">
        <style:tab-stops/>
      </style:paragraph-properties>
    </style:style>
    <style:style style:name="T618" style:parent-style-name="DefaultParagraphFont" style:family="text">
      <style:text-properties fo:color="#000000" fo:font-size="10pt" style:font-size-asian="10pt"/>
    </style:style>
    <style:style style:name="T619" style:parent-style-name="DefaultParagraphFont" style:family="text">
      <style:text-properties fo:color="#000000" fo:font-size="10pt" style:font-size-asian="10pt"/>
    </style:style>
    <style:style style:name="P620" style:parent-style-name="Normal" style:family="paragraph">
      <style:paragraph-properties fo:text-align="justify" fo:margin-left="4.2333in">
        <style:tab-stops/>
      </style:paragraph-properties>
    </style:style>
    <style:style style:name="T621" style:parent-style-name="DefaultParagraphFont" style:family="text">
      <style:text-properties fo:color="#000000" fo:font-size="10pt" style:font-size-asian="10pt"/>
    </style:style>
    <style:style style:name="T622" style:parent-style-name="DefaultParagraphFont" style:family="text">
      <style:text-properties fo:color="#000000" fo:font-size="10pt" style:font-size-asian="10pt"/>
    </style:style>
    <style:style style:name="P6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color="#000000" fo:font-size="10pt" style:font-size-asian="10pt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 fo:font-size="10pt" style:font-size-asian="10pt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P633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fo:color="#000000" fo:font-size="10pt" style:font-size-asian="10pt"/>
    </style:style>
    <style:style style:name="P644" style:parent-style-name="Normal" style:family="paragraph">
      <style:paragraph-properties fo:text-align="center" fo:text-indent="0.0347in"/>
    </style:style>
    <style:style style:name="T645" style:parent-style-name="DefaultParagraphFont" style:family="text">
      <style:text-properties fo:font-weight="bold" style:font-weight-asian="bold" fo:color="#000000" fo:font-size="10pt" style:font-size-asian="10pt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text-position="super 65%" fo:font-size="10pt" style:font-size-asian="10pt"/>
    </style:style>
    <style:style style:name="T651" style:parent-style-name="DefaultParagraphFont" style:family="text">
      <style:text-properties fo:color="#000000" fo:font-size="10pt" style:font-size-asian="10pt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P653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P657" style:parent-style-name="Normal" style:family="paragraph">
      <style:paragraph-properties fo:text-indent="0.5833in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color="#000000" fo:font-size="10pt" style:font-size-asian="10pt"/>
    </style:style>
    <style:style style:name="P662" style:parent-style-name="Normal" style:family="paragraph">
      <style:paragraph-properties fo:text-indent="0.9in"/>
      <style:text-properties fo:color="#000000" fo:font-size="10pt" style:font-size-asian="10pt"/>
    </style:style>
    <style:style style:name="P663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paragraph-properties fo:text-indent="0.0347in"/>
      <style:text-properties fo:font-size="10pt" style:font-size-asian="10pt"/>
    </style:style>
    <style:style style:name="P667" style:parent-style-name="Normal" style:family="paragraph">
      <style:paragraph-properties fo:text-indent="2.3958in"/>
      <style:text-properties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paragraph-properties fo:text-indent="2.4625in"/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master-page-name="MPF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margin-left="4.2333in">
        <style:tab-stops/>
      </style:paragraph-properties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margin-left="4.2333in">
        <style:tab-stops/>
      </style:paragraph-properties>
      <style:text-properties fo:color="#000000" style:font-size-complex="12pt"/>
    </style:style>
    <style:style style:name="P694" style:parent-style-name="Normal" style:family="paragraph">
      <style:paragraph-properties fo:margin-left="4.2333in">
        <style:tab-stops/>
      </style:paragraph-properties>
      <style:text-properties fo:color="#000000" style:font-size-complex="12pt"/>
    </style:style>
    <style:style style:name="P695" style:parent-style-name="Normal" style:family="paragraph">
      <style:paragraph-properties fo:keep-with-next="always" fo:text-align="center"/>
    </style:style>
    <style:style style:name="T696" style:parent-style-name="DefaultParagraphFont" style:family="text">
      <style:text-properties fo:font-weight="bold" style:font-weight-asian="bold" style:font-weight-complex="bold" style:font-size-complex="12pt"/>
    </style:style>
    <style:style style:name="T6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keep-with-next="always" fo:text-align="center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3" style:parent-style-name="Normal" style:family="paragraph">
      <style:paragraph-properties fo:text-indent="0.5in"/>
      <style:text-properties fo:color="#000000" style:font-size-complex="12pt"/>
    </style:style>
    <style:style style:name="P704" style:parent-style-name="Normal" style:family="paragraph">
      <style:text-properties fo:color="#000000" style:font-size-complex="12pt"/>
    </style:style>
    <style:style style:name="TableColumn706" style:family="table-column">
      <style:table-column-properties style:column-width="2.3395in" style:use-optimal-column-width="false"/>
    </style:style>
    <style:style style:name="TableColumn707" style:family="table-column">
      <style:table-column-properties style:column-width="1.575in" style:use-optimal-column-width="false"/>
    </style:style>
    <style:style style:name="TableColumn708" style:family="table-column">
      <style:table-column-properties style:column-width="2.7562in" style:use-optimal-column-width="false"/>
    </style:style>
    <style:style style:name="Table705" style:family="table">
      <style:table-properties style:width="6.6708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/>
    </style:style>
    <style:style style:name="P714" style:parent-style-name="Normal" style:family="paragraph">
      <style:text-properties fo:color="#000000" style:font-size-complex="12pt"/>
    </style:style>
    <style:style style:name="P715" style:parent-style-name="Normal" style:family="paragraph">
      <style:text-properties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/>
    </style:style>
    <style:style style:name="P718" style:parent-style-name="Normal" style:family="paragraph">
      <style:text-properties fo:color="#000000" style:font-size-complex="12pt"/>
    </style:style>
    <style:style style:name="P719" style:parent-style-name="Normal" style:family="paragraph">
      <style:text-properties fo:color="#000000" style:font-size-complex="12pt"/>
    </style:style>
    <style:style style:name="P720" style:parent-style-name="Normal" style:family="paragraph">
      <style:text-properties fo:color="#000000" style:font-size-complex="12pt"/>
    </style:style>
    <style:style style:name="P721" style:parent-style-name="Normal" style:family="paragraph">
      <style:text-properties fo:color="#000000" style:font-size-complex="12pt"/>
    </style:style>
    <style:style style:name="P722" style:parent-style-name="Normal" style:family="paragraph">
      <style:paragraph-properties fo:margin-left="0.1972in" fo:text-indent="-0.1972in">
        <style:tab-stops/>
      </style:paragraph-properties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TableColumn728" style:family="table-column">
      <style:table-column-properties style:column-width="4.6298in" style:use-optimal-column-width="false"/>
    </style:style>
    <style:style style:name="TableColumn729" style:family="table-column">
      <style:table-column-properties style:column-width="0.6625in" style:use-optimal-column-width="false"/>
    </style:style>
    <style:style style:name="TableColumn730" style:family="table-column">
      <style:table-column-properties style:column-width="0.6888in" style:use-optimal-column-width="false"/>
    </style:style>
    <style:style style:name="TableColumn731" style:family="table-column">
      <style:table-column-properties style:column-width="0.6895in" style:use-optimal-column-width="false"/>
    </style:style>
    <style:style style:name="Table727" style:family="table">
      <style:table-properties style:width="6.6708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Row737" style:family="table-row">
      <style:table-row-properties style:use-optimal-row-height="false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min-row-height="0.2833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keep-with-next="always"/>
      <style:text-properties style:font-weight-complex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/>
    </style:style>
    <style:style style:name="TableRow754" style:family="table-row">
      <style:table-row-properties style:min-row-height="0.2833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keep-with-next="always"/>
      <style:text-properties style:font-weight-complex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/>
    </style:style>
    <style:style style:name="TableRow763" style:family="table-row">
      <style:table-row-properties style:min-row-height="0.2833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keep-with-next="always"/>
      <style:text-properties style:font-weight-complex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12pt"/>
    </style:style>
    <style:style style:name="TableRow772" style:family="table-row">
      <style:table-row-properties style:min-row-height="0.2833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keep-with-next="always"/>
      <style:text-properties style:font-weight-complex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12pt"/>
    </style:style>
    <style:style style:name="TableRow781" style:family="table-row">
      <style:table-row-properties style:min-row-height="0.2833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keep-with-next="always"/>
      <style:text-properties style:font-weight-complex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000000" style:font-size-complex="12pt"/>
    </style:style>
    <style:style style:name="TableRow790" style:family="table-row">
      <style:table-row-properties style:min-row-height="0.283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keep-with-next="always"/>
      <style:text-properties style:font-weight-complex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/>
    </style:style>
    <style:style style:name="TableRow799" style:family="table-row">
      <style:table-row-properties style:min-row-height="0.2833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keep-with-next="always"/>
      <style:text-properties style:font-weight-complex="bold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/>
    </style:style>
    <style:style style:name="TableRow808" style:family="table-row">
      <style:table-row-properties style:min-row-height="0.2833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keep-with-next="always"/>
      <style:text-properties style:font-weight-complex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/>
    </style:style>
    <style:style style:name="P817" style:parent-style-name="Normal" style:family="paragraph">
      <style:paragraph-properties fo:margin-left="0.1972in">
        <style:tab-stops/>
      </style:paragraph-properties>
    </style:style>
    <style:style style:name="P818" style:parent-style-name="Normal" style:family="paragraph">
      <style:paragraph-properties fo:margin-left="0.1972in" fo:text-indent="-0.1972in">
        <style:tab-stops/>
      </style:paragraph-properties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TableColumn823" style:family="table-column">
      <style:table-column-properties style:column-width="4.2097in" style:use-optimal-column-width="false"/>
    </style:style>
    <style:style style:name="TableColumn824" style:family="table-column">
      <style:table-column-properties style:column-width="0.4916in" style:use-optimal-column-width="false"/>
    </style:style>
    <style:style style:name="TableColumn825" style:family="table-column">
      <style:table-column-properties style:column-width="0.3284in" style:use-optimal-column-width="false"/>
    </style:style>
    <style:style style:name="TableColumn826" style:family="table-column">
      <style:table-column-properties style:column-width="0.1638in" style:use-optimal-column-width="false"/>
    </style:style>
    <style:style style:name="TableColumn827" style:family="table-column">
      <style:table-column-properties style:column-width="0.4916in" style:use-optimal-column-width="false"/>
    </style:style>
    <style:style style:name="TableColumn828" style:family="table-column">
      <style:table-column-properties style:column-width="0.1645in" style:use-optimal-column-width="false"/>
    </style:style>
    <style:style style:name="TableColumn829" style:family="table-column">
      <style:table-column-properties style:column-width="0.3277in" style:use-optimal-column-width="false"/>
    </style:style>
    <style:style style:name="TableColumn830" style:family="table-column">
      <style:table-column-properties style:column-width="0.4923in" style:use-optimal-column-width="false"/>
    </style:style>
    <style:style style:name="Table822" style:family="table">
      <style:table-properties style:width="6.6701in" fo:margin-left="0in" table:align="left"/>
    </style:style>
    <style:style style:name="TableRow831" style:family="table-row">
      <style:table-row-properties style:min-row-height="0.7875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/>
    </style:style>
    <style:style style:name="TableCell8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5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8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7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8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9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8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1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8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3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Row844" style:family="table-row">
      <style:table-row-properties style:min-row-height="0.3361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keep-with-next="always"/>
      <style:text-properties style:font-weight-complex="bold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857" style:family="table-row">
      <style:table-row-properties style:min-row-height="0.3361in" style:use-optimal-row-height="false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870" style:family="table-row">
      <style:table-row-properties style:min-row-height="0.3361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883" style:family="table-row">
      <style:table-row-properties style:min-row-height="0.3361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896" style:family="table-row">
      <style:table-row-properties style:min-row-height="0.3361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09" style:family="table-row">
      <style:table-row-properties style:min-row-height="0.336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22" style:family="table-row">
      <style:table-row-properties style:min-row-height="0.3361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color="#CC00FF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38" style:family="table-row">
      <style:table-row-properties style:min-row-height="0.3361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51" style:family="table-row">
      <style:table-row-properties style:min-row-height="0.3361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64" style:family="table-row">
      <style:table-row-properties style:min-row-height="0.3361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77" style:family="table-row">
      <style:table-row-properties style:min-row-height="0.3361in" style:use-optimal-row-height="false"/>
    </style:style>
    <style:style style:name="TableCell9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90" style:family="table-row">
      <style:table-row-properties style:min-row-height="0.2534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0.1006in">
        <style:tab-stops/>
      </style:paragraph-properties>
      <style:text-properties fo:color="#000000" fo:font-size="10pt" style:font-size-asian="10pt"/>
    </style:style>
    <style:style style:name="TableCell9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min-row-height="0.1701in" style:use-optimal-row-height="false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P1007" style:parent-style-name="Normal" style:family="paragraph">
      <style:paragraph-properties fo:margin-left="0.1972in" fo:text-indent="-0.1972in">
        <style:tab-stops/>
      </style:paragraph-properties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font-weight="bold" style:font-weight-asian="bold" fo:font-size="10pt" style:font-size-asian="10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text-properties fo:color="#000000" style:font-size-complex="12pt"/>
    </style:style>
    <style:style style:name="P1014" style:parent-style-name="Normal" style:family="paragraph">
      <style:text-properties fo:color="#000000" style:font-size-complex="12pt"/>
    </style:style>
    <style:style style:name="P1015" style:parent-style-name="Normal" style:family="paragraph">
      <style:text-properties fo:color="#000000" style:font-size-complex="12pt"/>
    </style:style>
    <style:style style:name="P1016" style:parent-style-name="Normal" style:family="paragraph">
      <style:text-properties fo:color="#000000" style:font-size-complex="12pt"/>
    </style:style>
    <style:style style:name="P1017" style:parent-style-name="Normal" style:family="paragraph">
      <style:text-properties fo:color="#000000" style:font-size-complex="12pt"/>
    </style:style>
    <style:style style:name="P1018" style:parent-style-name="Normal" style:family="paragraph">
      <style:text-properties fo:color="#000000" style:font-size-complex="12pt"/>
    </style:style>
    <style:style style:name="P1019" style:parent-style-name="Normal" style:family="paragraph">
      <style:text-properties fo:color="#000000" style:font-size-complex="12pt"/>
    </style:style>
    <style:style style:name="P1020" style:parent-style-name="Normal" style:family="paragraph">
      <style:text-properties fo:color="#000000" style:font-size-complex="12pt"/>
    </style:style>
    <style:style style:name="P1021" style:parent-style-name="Normal" style:family="paragraph">
      <style:text-properties fo:color="#000000" style:font-size-complex="12pt"/>
    </style:style>
    <style:style style:name="P1022" style:parent-style-name="Normal" style:family="paragraph">
      <style:text-properties fo:color="#000000" style:font-size-complex="12pt"/>
    </style:style>
    <style:style style:name="P1023" style:parent-style-name="Normal" style:family="paragraph">
      <style:text-properties fo:color="#000000" style:font-size-complex="12pt"/>
    </style:style>
    <style:style style:name="P1024" style:parent-style-name="Normal" style:family="paragraph">
      <style:paragraph-properties fo:margin-left="0.2958in" fo:text-indent="-0.2958in">
        <style:tab-stops/>
      </style:paragraph-properties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text-properties fo:color="#000000" style:font-size-complex="12pt"/>
    </style:style>
    <style:style style:name="P1030" style:parent-style-name="Normal" style:family="paragraph">
      <style:text-properties fo:color="#000000" style:font-size-complex="12pt"/>
    </style:style>
    <style:style style:name="P1031" style:parent-style-name="Normal" style:family="paragraph">
      <style:text-properties fo:color="#000000" style:font-size-complex="12pt"/>
    </style:style>
    <style:style style:name="P1032" style:parent-style-name="Normal" style:family="paragraph">
      <style:text-properties fo:color="#000000" style:font-size-complex="12pt"/>
    </style:style>
    <style:style style:name="P1033" style:parent-style-name="Normal" style:family="paragraph">
      <style:text-properties fo:color="#000000" style:font-size-complex="12pt"/>
    </style:style>
    <style:style style:name="P1034" style:parent-style-name="Normal" style:family="paragraph">
      <style:text-properties fo:color="#000000" style:font-size-complex="12pt"/>
    </style:style>
    <style:style style:name="P1035" style:parent-style-name="Normal" style:family="paragraph">
      <style:text-properties fo:color="#000000" style:font-size-complex="12pt"/>
    </style:style>
    <style:style style:name="P1036" style:parent-style-name="Normal" style:family="paragraph">
      <style:text-properties fo:color="#000000" style:font-size-complex="12pt"/>
    </style:style>
    <style:style style:name="P1037" style:parent-style-name="Normal" style:family="paragraph">
      <style:text-properties fo:color="#000000" style:font-size-complex="12pt"/>
    </style:style>
    <style:style style:name="P1038" style:parent-style-name="Normal" style:family="paragraph">
      <style:text-properties fo:color="#000000" style:font-size-complex="12pt"/>
    </style:style>
    <style:style style:name="P1039" style:parent-style-name="Normal" style:family="paragraph">
      <style:text-properties fo:color="#000000" style:font-size-complex="12pt"/>
    </style:style>
    <style:style style:name="P1040" style:parent-style-name="Normal" style:family="paragraph">
      <style:text-properties fo:color="#000000" style:font-size-complex="12pt"/>
    </style:style>
    <style:style style:name="P1041" style:parent-style-name="Normal" style:family="paragraph">
      <style:text-properties fo:color="#000000" style:font-size-complex="12pt"/>
    </style:style>
    <style:style style:name="P1042" style:parent-style-name="Normal" style:family="paragraph">
      <style:text-properties fo:color="#000000" style:font-size-complex="12pt"/>
    </style:style>
    <style:style style:name="P1043" style:parent-style-name="Normal" style:family="paragraph">
      <style:text-properties fo:color="#000000" style:font-size-complex="12pt"/>
    </style:style>
    <style:style style:name="P1044" style:parent-style-name="Normal" style:family="paragraph">
      <style:text-properties fo:color="#000000" style:font-size-complex="12pt"/>
    </style:style>
    <style:style style:name="P1045" style:parent-style-name="Normal" style:family="paragraph">
      <style:text-properties fo:color="#000000" style:font-size-complex="12pt"/>
    </style:style>
    <style:style style:name="P1046" style:parent-style-name="Normal" style:master-page-name="MPF3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 fo:margin-left="7.3833in">
        <style:tab-stops/>
      </style:paragraph-properties>
    </style:style>
    <style:style style:name="T1066" style:parent-style-name="DefaultParagraphFont" style:family="text">
      <style:text-properties fo:color="#000000" style:font-size-complex="12pt"/>
    </style:style>
    <style:style style:name="P1067" style:parent-style-name="Normal" style:family="paragraph">
      <style:paragraph-properties fo:text-align="justify" fo:margin-left="7.3833in">
        <style:tab-stops/>
      </style:paragraph-properties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fo:color="#000000" style:font-size-complex="12pt"/>
    </style:style>
    <style:style style:name="P10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074" style:family="table-column">
      <style:table-column-properties style:column-width="0.8347in" style:use-optimal-column-width="false"/>
    </style:style>
    <style:style style:name="TableColumn1075" style:family="table-column">
      <style:table-column-properties style:column-width="4.7763in" style:use-optimal-column-width="false"/>
    </style:style>
    <style:style style:name="TableColumn1076" style:family="table-column">
      <style:table-column-properties style:column-width="0.9694in" style:use-optimal-column-width="false"/>
    </style:style>
    <style:style style:name="TableColumn1077" style:family="table-column">
      <style:table-column-properties style:column-width="0.0145in" style:use-optimal-column-width="false"/>
    </style:style>
    <style:style style:name="TableColumn1078" style:family="table-column">
      <style:table-column-properties style:column-width="1.8708in" style:use-optimal-column-width="false"/>
    </style:style>
    <style:style style:name="TableColumn1079" style:family="table-column">
      <style:table-column-properties style:column-width="0.0326in" style:use-optimal-column-width="false"/>
    </style:style>
    <style:style style:name="TableColumn1080" style:family="table-column">
      <style:table-column-properties style:column-width="1.9388in" style:use-optimal-column-width="false"/>
    </style:style>
    <style:style style:name="Table1073" style:family="table">
      <style:table-properties style:width="10.4375in" fo:margin-left="0.1736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/>
    </style:style>
    <style:style style:name="P1110" style:parent-style-name="Normal" style:family="paragraph">
      <style:text-properties fo:color="#000000" style:font-size-complex="12pt"/>
    </style:style>
    <style:style style:name="P11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font-size-complex="12pt"/>
    </style:style>
    <style:style style:name="P1119" style:parent-style-name="Normal" style:family="paragraph">
      <style:text-properties fo:color="#000000" style:font-size-complex="12pt"/>
    </style:style>
    <style:style style:name="P11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/>
    </style:style>
    <style:style style:name="P1128" style:parent-style-name="Normal" style:family="paragraph">
      <style:text-properties fo:color="#000000" style:font-size-complex="12pt"/>
    </style:style>
    <style:style style:name="P11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/>
    </style:style>
    <style:style style:name="P1137" style:parent-style-name="Normal" style:family="paragraph">
      <style:text-properties fo:color="#000000" style:font-size-complex="12pt"/>
    </style:style>
    <style:style style:name="P11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/>
    </style:style>
    <style:style style:name="P1146" style:parent-style-name="Normal" style:family="paragraph">
      <style:text-properties fo:color="#000000" style:font-size-complex="12pt"/>
    </style:style>
    <style:style style:name="P11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/>
    </style:style>
    <style:style style:name="P1155" style:parent-style-name="Normal" style:family="paragraph">
      <style:text-properties fo:color="#000000" style:font-size-complex="12pt"/>
    </style:style>
    <style:style style:name="P11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color="#000000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color="#000000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color="#000000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indent="0.1222in"/>
      <style:text-properties fo:font-weight="bold" style:font-weight-asian="bold"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/>
    </style:style>
    <style:style style:name="P12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72" style:parent-style-name="Normal" style:family="paragraph">
      <style:paragraph-properties fo:text-align="center"/>
      <style:text-properties fo:color="#000000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/>
    </style:style>
    <style:style style:name="P12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/>
    </style:style>
    <style:style style:name="P12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129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/>
    </style:style>
    <style:style style:name="P12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P1354" style:parent-style-name="Normal" style:family="paragraph">
      <style:paragraph-properties fo:text-indent="0.1166in"/>
      <style:text-properties fo:font-weight="bold" style:font-weight-asian="bold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P1446" style:parent-style-name="Normal" style:family="paragraph">
      <style:paragraph-properties fo:text-indent="0.1166in"/>
      <style:text-properties fo:font-weight="bold" style:font-weight-asian="bold" style:font-size-complex="12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7" style:parent-style-name="Normal" style:family="paragraph">
      <style:text-properties style:font-size-complex="12pt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indent="0.075in"/>
    </style:style>
    <style:style style:name="T1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size-complex="12pt"/>
    </style:style>
    <style:style style:name="P1592" style:parent-style-name="Normal" style:family="paragraph">
      <style:text-properties fo:font-weight="bold" style:font-weight-asian="bold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indent="0.0743in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P1729" style:parent-style-name="Normal" style:master-page-name="MPF4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margin-left="6.8909in">
        <style:tab-stops>
          <style:tab-stop style:type="left" style:position="-1.7722in"/>
        </style:tab-stops>
      </style:paragraph-properties>
    </style:style>
    <style:style style:name="T1749" style:parent-style-name="DefaultParagraphFont" style:family="text">
      <style:text-properties fo:color="#000000" style:font-size-complex="12pt"/>
    </style:style>
    <style:style style:name="P1750" style:parent-style-name="Normal" style:family="paragraph">
      <style:paragraph-properties fo:margin-left="6.8909in" fo:text-indent="-0.0138in">
        <style:tab-stops/>
      </style:paragraph-properties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P1753" style:parent-style-name="Normal" style:family="paragraph">
      <style:paragraph-properties fo:margin-left="7.2in" fo:text-indent="-0.0138in">
        <style:tab-stops/>
      </style:paragraph-properties>
      <style:text-properties fo:color="#000000" style:font-size-complex="12pt"/>
    </style:style>
    <style:style style:name="P1754" style:parent-style-name="Normal" style:family="paragraph">
      <style:paragraph-properties fo:text-align="center" fo:text-indent="0.0152in">
        <style:tab-stops>
          <style:tab-stop style:type="left" style:position="4.9555in"/>
        </style:tab-stops>
      </style:paragraph-properties>
    </style:style>
    <style:style style:name="T1755" style:parent-style-name="DefaultParagraphFont" style:family="text">
      <style:text-properties fo:font-weight="bold" style:font-weight-asian="bold" fo:color="#000000" style:font-size-complex="12pt"/>
    </style:style>
    <style:style style:name="P1756" style:parent-style-name="Normal" style:family="paragraph">
      <style:paragraph-properties fo:text-indent="1in"/>
      <style:text-properties fo:color="#000000" style:font-size-complex="12pt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P1758" style:parent-style-name="Normal" style:family="paragraph">
      <style:text-properties fo:color="#000000" style:font-size-complex="12p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fo:color="#000000" style:font-size-complex="12pt"/>
    </style:style>
    <style:style style:name="P1761" style:parent-style-name="Normal" style:family="paragraph">
      <style:paragraph-properties fo:text-indent="8.4166in"/>
      <style:text-properties fo:color="#000000" style:font-size-complex="12pt"/>
    </style:style>
    <style:style style:name="P1762" style:parent-style-name="Normal" style:family="paragraph">
      <style:paragraph-properties fo:text-align="center"/>
      <style:text-properties fo:color="#000000" style:font-size-complex="12pt"/>
    </style:style>
    <style:style style:name="P1763" style:parent-style-name="Normal" style:family="paragraph">
      <style:paragraph-properties fo:text-indent="0.5in"/>
      <style:text-properties fo:color="#000000" style:font-size-complex="12pt"/>
    </style:style>
    <style:style style:name="TableColumn1765" style:family="table-column">
      <style:table-column-properties style:column-width="0.3847in"/>
    </style:style>
    <style:style style:name="TableColumn1766" style:family="table-column">
      <style:table-column-properties style:column-width="0.6458in"/>
    </style:style>
    <style:style style:name="TableColumn1767" style:family="table-column">
      <style:table-column-properties style:column-width="1.0152in"/>
    </style:style>
    <style:style style:name="TableColumn1768" style:family="table-column">
      <style:table-column-properties style:column-width="0.9805in"/>
    </style:style>
    <style:style style:name="TableColumn1769" style:family="table-column">
      <style:table-column-properties style:column-width="0.4895in"/>
    </style:style>
    <style:style style:name="TableColumn1770" style:family="table-column">
      <style:table-column-properties style:column-width="0.6479in"/>
    </style:style>
    <style:style style:name="TableColumn1771" style:family="table-column">
      <style:table-column-properties style:column-width="0.584in"/>
    </style:style>
    <style:style style:name="TableColumn1772" style:family="table-column">
      <style:table-column-properties style:column-width="0.4833in"/>
    </style:style>
    <style:style style:name="TableColumn1773" style:family="table-column">
      <style:table-column-properties style:column-width="0.3847in"/>
    </style:style>
    <style:style style:name="TableColumn1774" style:family="table-column">
      <style:table-column-properties style:column-width="0.4902in"/>
    </style:style>
    <style:style style:name="TableColumn1775" style:family="table-column">
      <style:table-column-properties style:column-width="0.4284in"/>
    </style:style>
    <style:style style:name="TableColumn1776" style:family="table-column">
      <style:table-column-properties style:column-width="1.3215in"/>
    </style:style>
    <style:style style:name="TableColumn1777" style:family="table-column">
      <style:table-column-properties style:column-width="0.6854in"/>
    </style:style>
    <style:style style:name="TableColumn1778" style:family="table-column">
      <style:table-column-properties style:column-width="1.7263in"/>
    </style:style>
    <style:style style:name="Table1764" style:family="table">
      <style:table-properties style:width="10.268in" style:rel-width="100%" fo:margin-left="0in" table:align="left"/>
    </style:style>
    <style:style style:name="TableRow1779" style:family="table-row">
      <style:table-row-properties style:min-row-height="2.6118in" fo:keep-together="always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P1782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P1791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P1794" style:parent-style-name="Normal" style:family="paragraph">
      <style:paragraph-properties fo:text-align="center" fo:margin-left="-0.0187in" fo:margin-right="-0.075in" fo:text-indent="0.0347in">
        <style:tab-stops/>
      </style:paragraph-properties>
      <style:text-properties fo:color="#000000" fo:font-size="10pt" style:font-size-asian="10pt"/>
    </style:style>
    <style:style style:name="P1795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P1800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187in" fo:margin-right="-0.075in">
        <style:tab-stops/>
      </style:paragraph-properties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color="#000000" fo:font-size="10pt" style:font-size-asian="10pt"/>
    </style:style>
    <style:style style:name="TableCell18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-0.0187in" fo:margin-right="-0.075in">
        <style:tab-stops/>
      </style:paragraph-properties>
      <style:text-properties fo:font-size="10pt" style:font-size-asian="10pt"/>
    </style:style>
    <style:style style:name="P1807" style:parent-style-name="Normal" style:family="paragraph">
      <style:paragraph-properties fo:text-align="center" fo:margin-left="-0.0187in" fo:margin-right="-0.075in">
        <style:tab-stops/>
      </style:paragraph-properties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left="-0.0187in" fo:margin-right="0.1222in">
        <style:tab-stops/>
      </style:paragraph-properties>
      <style:text-properties fo:color="#000000" fo:font-size="10pt" style:font-size-asian="10pt"/>
    </style:style>
    <style:style style:name="TableCell18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-0.0187in" fo:margin-right="0.1222in">
        <style:tab-stops/>
      </style:paragraph-properties>
      <style:text-properties fo:color="#000000" fo:font-size="10pt" style:font-size-asian="10pt"/>
    </style:style>
    <style:style style:name="P1815" style:parent-style-name="Normal" style:family="paragraph">
      <style:paragraph-properties fo:text-align="center" fo:margin-left="-0.0187in" fo:margin-right="0.1222in">
        <style:tab-stops/>
      </style:paragraph-properties>
    </style:style>
    <style:style style:name="T1816" style:parent-style-name="DefaultParagraphFont" style:family="text">
      <style:text-properties fo:color="#000000" fo:font-size="10pt" style:font-size-asian="10pt"/>
    </style:style>
    <style:style style:name="T18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818" style:parent-style-name="Normal" style:family="paragraph">
      <style:paragraph-properties fo:text-align="center" fo:margin-left="-0.0187in" fo:margin-right="0.1222in">
        <style:tab-stops/>
      </style:paragraph-properties>
      <style:text-properties fo:color="#000000" fo:font-size="10pt" style:font-size-asian="10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187in" fo:margin-right="0.1222in">
        <style:tab-stops/>
      </style:paragraph-properties>
      <style:text-properties fo:color="#000000" fo:font-size="10pt" style:font-size-asian="10pt"/>
    </style:style>
    <style:style style:name="TableRow1821" style:family="table-row">
      <style:table-row-properties style:min-row-height="0.1909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Row1850" style:family="table-row">
      <style:table-row-properties style:min-row-height="0.3145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Row1879" style:family="table-row">
      <style:table-row-properties style:min-row-height="0.314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P1908" style:parent-style-name="Normal" style:family="paragraph">
      <style:text-properties fo:color="#000000" style:font-size-complex="12pt"/>
    </style:style>
    <style:style style:name="P1909" style:parent-style-name="Normal" style:family="paragraph">
      <style:paragraph-properties fo:text-indent="0.2916in"/>
      <style:text-properties fo:color="#000000" style:font-size-complex="12pt"/>
    </style:style>
    <style:style style:name="P1910" style:parent-style-name="Normal" style:family="paragraph">
      <style:paragraph-properties fo:text-indent="0.7083in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fo:color="#000000" style:font-size-complex="12pt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master-page-name="MPF5" style:family="paragraph">
      <style:paragraph-properties fo:break-before="page" fo:text-align="justify" fo:margin-left="7.0875in">
        <style:tab-stops/>
      </style:paragraph-properties>
      <style:text-properties fo:color="#000000" style:font-size-complex="12pt"/>
    </style:style>
    <style:style style:name="P1933" style:parent-style-name="Normal" style:family="paragraph">
      <style:paragraph-properties fo:text-align="justify" fo:margin-left="7.0875in">
        <style:tab-stops/>
      </style:paragraph-properties>
    </style:style>
    <style:style style:name="T1934" style:parent-style-name="DefaultParagraphFont" style:family="text">
      <style:text-properties fo:color="#000000" style:font-size-complex="12pt"/>
    </style:style>
    <style:style style:name="T1935" style:parent-style-name="DefaultParagraphFont" style:family="text">
      <style:text-properties fo:color="#000000" style:font-size-complex="12pt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 style:font-size-complex="12pt"/>
    </style:style>
    <style:style style:name="P19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fo:color="#000000" style:font-size-complex="12pt"/>
    </style:style>
    <style:style style:name="P1941" style:parent-style-name="Normal" style:family="paragraph">
      <style:paragraph-properties fo:text-align="center"/>
      <style:text-properties fo:color="#000000" style:font-size-complex="12pt"/>
    </style:style>
    <style:style style:name="P1942" style:parent-style-name="Normal" style:family="paragraph">
      <style:paragraph-properties fo:text-align="center"/>
      <style:text-properties fo:color="#000000" style:font-size-complex="12pt"/>
    </style:style>
    <style:style style:name="P1943" style:parent-style-name="Normal" style:family="paragraph">
      <style:paragraph-properties fo:text-align="center"/>
      <style:text-properties fo:color="#000000" style:font-size-complex="12pt"/>
    </style:style>
    <style:style style:name="P1944" style:parent-style-name="Normal" style:family="paragraph">
      <style:paragraph-properties fo:text-align="center"/>
      <style:text-properties fo:color="#000000" style:font-size-complex="12pt"/>
    </style:style>
    <style:style style:name="P1945" style:parent-style-name="Normal" style:family="paragraph">
      <style:paragraph-properties fo:text-align="end"/>
      <style:text-properties fo:color="#000000" style:font-size-complex="12pt"/>
    </style:style>
    <style:style style:name="TableColumn1947" style:family="table-column">
      <style:table-column-properties style:column-width="0.4687in" style:use-optimal-column-width="false"/>
    </style:style>
    <style:style style:name="TableColumn1948" style:family="table-column">
      <style:table-column-properties style:column-width="1.8708in" style:use-optimal-column-width="false"/>
    </style:style>
    <style:style style:name="TableColumn1949" style:family="table-column">
      <style:table-column-properties style:column-width="0.7875in" style:use-optimal-column-width="false"/>
    </style:style>
    <style:style style:name="TableColumn1950" style:family="table-column">
      <style:table-column-properties style:column-width="1.0298in" style:use-optimal-column-width="false"/>
    </style:style>
    <style:style style:name="TableColumn1951" style:family="table-column">
      <style:table-column-properties style:column-width="0.3486in" style:use-optimal-column-width="false"/>
    </style:style>
    <style:style style:name="TableColumn1952" style:family="table-column">
      <style:table-column-properties style:column-width="0.8145in" style:use-optimal-column-width="false"/>
    </style:style>
    <style:style style:name="TableColumn1953" style:family="table-column">
      <style:table-column-properties style:column-width="0.3666in" style:use-optimal-column-width="false"/>
    </style:style>
    <style:style style:name="TableColumn1954" style:family="table-column">
      <style:table-column-properties style:column-width="0.8145in" style:use-optimal-column-width="false"/>
    </style:style>
    <style:style style:name="TableColumn1955" style:family="table-column">
      <style:table-column-properties style:column-width="0.5638in" style:use-optimal-column-width="false"/>
    </style:style>
    <style:style style:name="TableColumn1956" style:family="table-column">
      <style:table-column-properties style:column-width="0.9187in" style:use-optimal-column-width="false"/>
    </style:style>
    <style:style style:name="TableColumn1957" style:family="table-column">
      <style:table-column-properties style:column-width="0.459in" style:use-optimal-column-width="false"/>
    </style:style>
    <style:style style:name="TableColumn1958" style:family="table-column">
      <style:table-column-properties style:column-width="0.4923in" style:use-optimal-column-width="false"/>
    </style:style>
    <style:style style:name="TableColumn1959" style:family="table-column">
      <style:table-column-properties style:column-width="0.4916in" style:use-optimal-column-width="false"/>
    </style:style>
    <style:style style:name="TableColumn1960" style:family="table-column">
      <style:table-column-properties style:column-width="0.7916in" style:use-optimal-column-width="false"/>
    </style:style>
    <style:style style:name="TableColumn1961" style:family="table-column">
      <style:table-column-properties style:column-width="0.7916in" style:use-optimal-column-width="false"/>
    </style:style>
    <style:style style:name="Table1946" style:family="table">
      <style:table-properties style:width="11.0104in" fo:margin-left="-0.3187in" table:align="left"/>
    </style:style>
    <style:style style:name="TableRow1962" style:family="table-row">
      <style:table-row-properties style:min-row-height="1.9354in" style:use-optimal-row-height="false" fo:keep-together="always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style:font-size-complex="12pt"/>
    </style:style>
    <style:style style:name="TableCell19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/>
    </style:style>
    <style:style style:name="TableCell19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/>
    </style:style>
    <style:style style:name="TableCell19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style:font-size-complex="12pt"/>
    </style:style>
    <style:style style:name="TableCell19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/>
    </style:style>
    <style:style style:name="TableRow1993" style:family="table-row">
      <style:table-row-properties style:min-row-height="0.2541in" style:use-optimal-row-height="false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/>
    </style:style>
    <style:style style:name="TableRow2024" style:family="table-row">
      <style:table-row-properties style:min-row-height="0.2541in" style:use-optimal-row-height="false" fo:keep-together="always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/>
    </style:style>
    <style:style style:name="P2055" style:parent-style-name="Normal" style:family="paragraph">
      <style:paragraph-properties fo:text-align="center"/>
      <style:text-properties fo:color="#000000" style:font-size-complex="12pt"/>
    </style:style>
    <style:style style:name="P2056" style:parent-style-name="Normal" style:family="paragraph">
      <style:paragraph-properties fo:text-align="end"/>
      <style:text-properties fo:color="#000000" style:font-size-complex="12pt"/>
    </style:style>
    <style:style style:name="P2057" style:parent-style-name="Normal" style:family="paragraph">
      <style:paragraph-properties fo:text-align="center"/>
      <style:text-properties fo:color="#000000" style:font-size-complex="12pt"/>
    </style:style>
    <style:style style:name="P2058" style:parent-style-name="Normal" style:family="paragraph">
      <style:text-properties style:font-size-complex="12pt" fo:language="en" fo:country="GB"/>
    </style:style>
    <style:style style:name="P2059" style:parent-style-name="Normal" style:master-page-name="MP6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P2068" style:parent-style-name="Normal" style:family="paragraph">
      <style:paragraph-properties fo:text-align="justify"/>
    </style:style>
    <style:style style:name="P2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 fo:margin-left="4.2333in">
        <style:tab-stops/>
      </style:paragraph-properties>
    </style:style>
    <style:style style:name="T2075" style:parent-style-name="DefaultParagraphFont" style:family="text">
      <style:text-properties fo:color="#000000" style:font-size-complex="12pt"/>
    </style:style>
    <style:style style:name="T2076" style:parent-style-name="DefaultParagraphFont" style:family="text">
      <style:text-properties fo:color="#000000" style:font-size-complex="12pt"/>
    </style:style>
    <style:style style:name="P2077" style:parent-style-name="Normal" style:family="paragraph">
      <style:paragraph-properties fo:margin-left="4.2333in">
        <style:tab-stops/>
      </style:paragraph-properties>
    </style:style>
    <style:style style:name="T2078" style:parent-style-name="DefaultParagraphFont" style:family="text">
      <style:text-properties fo:color="#000000" style:font-size-complex="12pt"/>
    </style:style>
    <style:style style:name="T2079" style:parent-style-name="DefaultParagraphFont" style:family="text">
      <style:text-properties fo:color="#000000" style:font-size-complex="12pt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weight="bold" style:font-weight-asian="bold" style:font-size-complex="12pt"/>
    </style:style>
    <style:style style:name="P2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3" style:parent-style-name="Normal" style:family="paragraph">
      <style:text-properties style:font-size-complex="12pt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style:font-size-complex="12pt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style:font-size-complex="12pt"/>
    </style:style>
    <style:style style:name="P2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P2090" style:parent-style-name="Normal" style:family="paragraph">
      <style:text-properties style:font-size-complex="12pt"/>
    </style:style>
    <style:style style:name="P2091" style:parent-style-name="Normal" style:family="paragraph">
      <style:paragraph-properties fo:text-indent="0.3937in"/>
      <style:text-properties style:font-size-complex="12pt"/>
    </style:style>
    <style:style style:name="P2092" style:parent-style-name="Normal" style:family="paragraph">
      <style:text-properties style:font-size-complex="12pt"/>
    </style:style>
    <style:style style:name="P209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text-properties style:font-size-complex="12pt"/>
    </style:style>
    <style:style style:name="P2097" style:parent-style-name="Normal" style:family="paragraph">
      <style:text-properties style:font-size-complex="12pt"/>
    </style:style>
    <style:style style:name="P209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099" style:parent-style-name="Normal" style:family="paragraph">
      <style:text-properties style:font-size-complex="12pt"/>
    </style:style>
    <style:style style:name="P210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101" style:parent-style-name="Normal" style:family="paragraph">
      <style:text-properties style:font-size-complex="12pt"/>
    </style:style>
    <style:style style:name="P2102" style:parent-style-name="Normal" style:family="paragraph">
      <style:text-properties style:font-size-complex="12pt"/>
    </style:style>
    <style:style style:name="P2103" style:parent-style-name="Normal" style:family="paragraph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 fo:text-indent="2.0416in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tyle="italic" style:font-style-asian="italic" fo:color="#CC00FF"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tyle="italic" style:font-style-asian="italic" fo:color="#CC00FF"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paragraph-properties fo:text-indent="0.6666in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tyle="italic" style:font-style-asian="italic" fo:color="#CC00FF"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tyle="italic" style:font-style-asian="italic" fo:color="#CC00FF"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P2142" style:parent-style-name="Normal" style:family="paragraph">
      <style:paragraph-properties fo:text-align="justify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/>
    </style:style>
    <style:style style:name="P2152" style:parent-style-name="Normal" style:family="paragraph">
      <style:text-properties style:font-size-complex="12pt"/>
    </style:style>
    <style:style style:name="P2153" style:parent-style-name="Normal" style:family="paragraph">
      <style:paragraph-properties fo:text-indent="0.7083in"/>
      <style:text-properties style:font-size-complex="12pt"/>
    </style:style>
    <style:style style:name="P2154" style:parent-style-name="Normal" style:family="paragraph">
      <style:text-properties style:font-size-complex="12pt"/>
    </style:style>
    <style:style style:name="P2155" style:parent-style-name="Normal" style:family="paragraph">
      <style:text-properties style:font-size-complex="12pt"/>
    </style:style>
    <style:style style:name="P2156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2157" style:parent-style-name="Normal" style:family="paragraph">
      <style:text-properties style:font-size-complex="12pt"/>
    </style:style>
    <style:style style:name="P2158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2159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2160" style:parent-style-name="Normal" style:family="paragraph">
      <style:text-properties style:font-size-complex="12pt"/>
    </style:style>
    <style:style style:name="P2161" style:parent-style-name="Normal" style:family="paragraph">
      <style:text-properties style:font-size-complex="12pt"/>
    </style:style>
    <style:style style:name="P2162" style:parent-style-name="Normal" style:family="paragraph">
      <style:text-properties style:font-size-complex="12pt"/>
    </style:style>
    <style:style style:name="P2163" style:parent-style-name="Normal" style:family="paragraph">
      <style:text-properties style:font-size-complex="12pt"/>
    </style:style>
    <style:style style:name="P2164" style:parent-style-name="Normal" style:family="paragraph">
      <style:text-properties style:font-size-complex="12pt"/>
    </style:style>
    <style:style style:name="P2165" style:parent-style-name="Normal" style:family="paragraph">
      <style:text-properties style:font-size-complex="12pt"/>
    </style:style>
    <style:style style:name="P2166" style:parent-style-name="Normal" style:family="paragraph">
      <style:text-properties style:font-size-complex="12pt"/>
    </style:style>
    <style:style style:name="P2167" style:parent-style-name="Normal" style:family="paragraph">
      <style:text-properties style:font-size-complex="12pt"/>
    </style:style>
    <style:style style:name="P2168" style:parent-style-name="Normal" style:family="paragraph">
      <style:paragraph-properties fo:text-indent="1.5763in"/>
      <style:text-properties fo:font-size="10pt" style:font-size-asian="10pt"/>
    </style:style>
    <style:style style:name="P2169" style:parent-style-name="Normal" style:family="paragraph">
      <style:text-properties style:font-size-complex="12pt"/>
    </style:style>
    <style:style style:name="P2170" style:parent-style-name="Normal" style:family="paragraph">
      <style:paragraph-properties fo:text-indent="0.7083in"/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P2172" style:parent-style-name="Normal" style:family="paragraph">
      <style:text-properties style:font-size-complex="12pt"/>
    </style:style>
    <style:style style:name="P2173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2174" style:parent-style-name="Normal" style:family="paragraph">
      <style:text-properties style:font-size-complex="12pt"/>
    </style:style>
    <style:style style:name="P2175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2176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2177" style:parent-style-name="Normal" style:family="paragraph">
      <style:text-properties style:font-size-complex="12pt"/>
    </style:style>
    <style:style style:name="P2178" style:parent-style-name="Normal" style:family="paragraph">
      <style:text-properties style:font-size-complex="12pt"/>
    </style:style>
    <style:style style:name="P2179" style:parent-style-name="Normal" style:family="paragraph">
      <style:text-properties style:font-size-complex="12pt"/>
    </style:style>
    <style:style style:name="P2180" style:parent-style-name="Normal" style:family="paragraph">
      <style:text-properties style:font-size-complex="12pt"/>
    </style:style>
    <style:style style:name="P2181" style:parent-style-name="Normal" style:family="paragraph">
      <style:text-properties style:font-size-complex="12pt"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P2184" style:parent-style-name="Normal" style:family="paragraph">
      <style:text-properties style:font-size-complex="12pt"/>
    </style:style>
    <style:style style:name="P2185" style:parent-style-name="Normal" style:family="paragraph">
      <style:text-properties style:font-size-complex="12pt"/>
    </style:style>
    <style:style style:name="P2186" style:parent-style-name="Normal" style:family="paragraph">
      <style:text-properties style:font-size-complex="12pt"/>
    </style:style>
    <style:style style:name="P2187" style:parent-style-name="Normal" style:family="paragraph">
      <style:text-properties style:font-size-complex="12pt"/>
    </style:style>
    <style:style style:name="P2188" style:parent-style-name="Normal" style:family="paragraph">
      <style:text-properties style:font-size-complex="12pt"/>
    </style:style>
    <style:style style:name="P2189" style:parent-style-name="Normal" style:family="paragraph">
      <style:text-properties style:font-size-complex="12pt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/>
    </style:style>
    <style:style style:name="P2192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2193" style:parent-style-name="Normal" style:family="paragraph">
      <style:paragraph-properties fo:text-align="justify"/>
    </style:style>
    <style:style style:name="P2194" style:parent-style-name="Normal" style:family="paragraph">
      <style:paragraph-properties fo:text-align="justify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2" style:parent-style-name="Normal" style:family="paragraph">
      <style:text-properties style:font-name-asian="MS Mincho" style:font-style-complex="italic" fo:font-size="10pt" style:font-size-asian="10pt"/>
    </style:style>
    <style:style style:name="P2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weight="bold" style:font-weight-asian="bold"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14 iki 2015-07-27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TVARKOS APRAŠO PATVIRTINIMO</text:span></text:p>
      <text:p text:style-name="P14"/>
      <text:p text:style-name="P15">2007 m. lapkričio 27 d. Nr. V-1179</text:p>
      <text:p text:style-name="P16">Vilnius</text:p>
      <text:p text:style-name="P17"/>
      <text:p text:style-name="P18">Vadovaudamasis Lietuvos Respublikos krašto apsaugos sistemos organizavimo ir karo tarnybos įstatymo (Žin., 1998, Nr.<text:s/><text:a xlink:href="https://www.e-tar.lt/portal/lt/legalAct/TAR.15C705E93776" office:target-frame-name="_blank" xlink:show="new"><text:span text:style-name="T19">49-1325</text:span></text:a>; 1999, Nr.<text:s/><text:a xlink:href="https://www.e-tar.lt/portal/lt/legalAct/TAR.D6C240000971" office:target-frame-name="_blank" xlink:show="new"><text:span text:style-name="T20">64-2</text:span><text:span text:style-name="T21">069</text:span></text:a>; 2003, Nr.<text:s/><text:a xlink:href="https://www.e-tar.lt/portal/lt/legalAct/TAR.FAB4C87501AC" office:target-frame-name="_blank" xlink:show="new"><text:span text:style-name="T22">91-4106</text:span></text:a>; 2004, Nr.<text:s/><text:a xlink:href="https://www.e-tar.lt/portal/lt/legalAct/TAR.86209F68A21F" office:target-frame-name="_blank" xlink:show="new"><text:span text:style-name="T23">169-6215</text:span></text:a>; 2006, Nr.<text:s/><text:a xlink:href="https://www.e-tar.lt/portal/lt/legalAct/TAR.B13009B46413" office:target-frame-name="_blank" xlink:show="new"><text:span text:style-name="T24">72-2679</text:span></text:a>) 10 straipsnio 2 dalies 10 ir 17 punktais bei 3 dalimi:</text:p>
      <text:p text:style-name="P25">1.<text:s/><text:span text:style-name="T26">Tvirtinu</text:span><text:s/>Priėmimo į profesinę karo tarnybą tvarkos aprašą (pridedama).</text:p>
      <text:p text:style-name="P27">2.<text:s/><text:span text:style-name="T28">Laikau</text:span><text:s/>netekusiais galios:</text:p>
      <text:p text:style-name="P29">2.1. Lietuvos Respublikos<text:s/>krašto apsaugos ministro 2005 m. balandžio 18 d. įsakymą Nr. V-452 „Dėl Priėmimo į profesinę karo tarnybą tvarkos aprašo patvirtinimo“;</text:p>
      <text:p text:style-name="P30">2.2. Lietuvos Respublikos krašto apsaugos ministro 2006 m. spalio 10 d. įsakymą Nr. V-1005 „Dėl krašto apsaugos ministro 2005 m. balandžio 18 d. įsakymo Nr. V-452 „Dėl Priėmimo į profesinę karo tarnybą tvarkos aprašo patvirtinimo“ pakeitimo“;</text:p>
      <text:p text:style-name="P31">2.3. Lietuvos Respublikos krašto apsaugos ministro 2007 m. vasario 26 d. įsakymą Nr. V-199 „Dėl Priėmimo į profesinę karo tarnybą procedūrų trukmės suvestinės ir jos pildymo tvarkos aprašo tvirtinimo“.</text:p>
      <text:p text:style-name="P32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33">Papildyta punktu:</text:p>
      <text:p text:style-name="P34"><text:span text:style-name="T35">Nr.<text:s/></text:span><text:a xlink:href="https://www.e-tar.lt/portal/legalAct.html?documentId=TAR.0BF67812157A" office:target-frame-name="_top" xlink:show="replace"><text:span text:style-name="T36">V-1251</text:span></text:a><text:span text:style-name="T37">, 2007-12-11, Žin., 2007, Nr. 138-5683 (2007-12-29), i. k. 1072060ISAK00V-125</text:span><text:span text:style-name="T38">1</text:span></text:p>
      <text:p text:style-name="Normal"/>
      <text:p text:style-name="P39"/>
      <text:p text:style-name="P40"/>
      <text:p text:style-name="P41"/>
      <text:p text:style-name="P42">KRAŠTO APSAUGOS MINISTRAS<text:tab/>JUOZAS OLEKAS</text:p>
      <text:p text:style-name="P43"/>
      <text:soft-page-break/>
      <text:p text:style-name="P44">PATVIRTINTA</text:p>
      <text:p text:style-name="P45">Lietuvos Respublikos <text:s/>krašto apsaugos ministro<text:s/></text:p>
      <text:p text:style-name="P46">2007 m. lapkričio 27 d. įsakymu Nr. V–1179</text:p>
      <text:p text:style-name="P47">(Lietuvos Respublikos krašto apsaugos ministro</text:p>
      <text:p text:style-name="P48"><text:span text:style-name="T49">20</text:span><text:span text:style-name="T50">14<text:s/></text:span><text:span text:style-name="T51"><text:s/>m. gegužės 21 d. įsakymo Nr. V-425<text:s/></text:span></text:p>
      <text:p text:style-name="P52">redakcija)</text:p>
      <text:p text:style-name="P53"/>
      <text:p text:style-name="P54"><text:span text:style-name="T55">PRIĖMIMO Į PROFESINĘ KARO TARNYBĄ IR PROFESINĖS KARO TARNYBOS SUTARTIES SUDARYMO TVARKOS APRAŠAS</text:span></text:p>
      <text:p text:style-name="P56"/>
      <text:p text:style-name="P57"/>
      <text:h text:style-name="P58" text:outline-level="3"><text:span text:style-name="T59">I</text:span><text:span text:style-name="T60">.</text:span><text:span text:style-name="T61"><text:tab/></text:span><text:span text:style-name="T62">BENDROSIOS NUOSTATOS</text:span></text:h>
      <text:p text:style-name="P63"/>
      <text:p text:style-name="P64"><text:span text:style-name="T65">1</text:span><text:span text:style-name="T66">. Priėmimo<text:s/></text:span><text:span text:style-name="T67">į profesinę karo tarnybą ir profesinės karo tarnybos sutarties sudarymo tvarkos aprašas (toliau – Tvarkos aprašas) reglamentuoja kandidatų į profesinę karo tarnybą<text:s/></text:span><text:span text:style-name="T68">atrankos, priėmimo į<text:s/></text:span><text:span text:style-name="T69">profesinę karo tarnybą</text:span><text:span text:style-name="T70"><text:s/>ir<text:s/></text:span><text:span text:style-name="T71">profesinės karo tarnybos</text:span><text:span text:style-name="T72"><text:s/>sutarties sudarymo t</text:span><text:span text:style-name="T73">varką.</text:span></text:p>
      <text:p text:style-name="P74"><text:span text:style-name="T75">2</text:span><text:span text:style-name="T76">. Šis Tvarkos aprašas netaikomas priimant į<text:s/></text:span><text:span text:style-name="T77">profesinę karo tarnybą</text:span><text:span text:style-name="T78"><text:s/>karininkus</text:span><text:span text:style-name="T79">, baigusius Lietuvos ar užsienio karo mokymo įstaigas, ir sudarant su jais profesinės karo tarnybos sutartį bei priimant į Antrąjį operatyvinių tarnybų departamentą pr</text:span><text:span text:style-name="T80">ie Krašto apsaugos ministerijos (toliau – A</text:span><text:span text:style-name="T81">ntrasis</text:span><text:span text:style-name="T82"><text:s/>operatyvinių tarnybų departamentas).</text:span><text:span text:style-name="T83"><text:s/></text:span></text:p>
      <text:p text:style-name="P84"><text:span text:style-name="T85">3</text:span><text:span text:style-name="T86">. Asmenims, norintiems tapti<text:s/></text:span><text:span text:style-name="T87">profesinės karo tarnybos</text:span><text:span text:style-name="T88"><text:s/>kariais, informacija apie priėmimą į<text:s/></text:span><text:span text:style-name="T89">profesinę karo tarnybą</text:span><text:span text:style-name="T90"><text:s/>teikiama Lietuvos kariuomenės Krašto apsaugos savanorių pajėgų (toliau – Krašto apsaugos savanorių pajėgos) regioniniuose karo prievolės ir komplektavimo skyriuose, telefonu (nemokama linija 8 800 12 340) ir interneto svetainėje<text:s/></text:span><text:span text:style-name="T91">www.karys.lt</text:span><text:span text:style-name="T92">.</text:span></text:p>
      <text:p text:style-name="P93"><text:span text:style-name="T94">4</text:span><text:span text:style-name="T95">. Tvark</text:span><text:span text:style-name="T96">os apraše vartojamos sąvokos:</text:span></text:p>
      <text:p text:style-name="P97"><text:span text:style-name="T98">4.1</text:span><text:span text:style-name="T99">.</text:span><text:span text:style-name="T100"><text:s/>atranka</text:span><text:span text:style-name="T101"><text:s/>– kandidatų anketinių duomenų, sveikatos ir fizinio pasirengimo patikrinimas ir tinkamumo PKT<text:s/></text:span><text:span text:style-name="T102">nustatymas;</text:span></text:p>
      <text:p text:style-name="P103"><text:span text:style-name="T104">4.2</text:span><text:span text:style-name="T105">.</text:span><text:span text:style-name="T106"><text:s/>bendrieji reikalavimai<text:s/></text:span><text:span text:style-name="T107">– reikalavimai kandidatams, numatyti Lietuvos Respublikos krašto apsaugos</text:span><text:span text:style-name="T108"><text:s/>sistemos organizavimo ir karo tarnybos įstatymo 28 str. 1 d. ir 4 d.;</text:span></text:p>
      <text:p text:style-name="P109"><text:span text:style-name="T110">4.3</text:span><text:span text:style-name="T111">.<text:s/></text:span><text:span text:style-name="T112">įvertis</text:span><text:span text:style-name="T113"><text:s/>–<text:s/></text:span><text:span text:style-name="T114">kiekybinis rodiklis, taikomas kandidato reitingui nustatyti;</text:span></text:p>
      <text:p text:style-name="P115"><text:span text:style-name="T116">4.4</text:span><text:span text:style-name="T117">.</text:span><text:span text:style-name="T118"><text:s/>kandidatas<text:s/></text:span><text:span text:style-name="T119">– asmuo, raštu pateikęs<text:s/></text:span><text:span text:style-name="T120">atsakingai krašto apsaugos sistemos institucijai<text:s/></text:span><text:span text:style-name="T121">prašymą<text:s/></text:span><text:span text:style-name="T122">priimti jį į profesinę karo tarnybą.</text:span></text:p>
      <text:p text:style-name="P123"/>
      <text:h text:style-name="P124" text:outline-level="4"><text:span text:style-name="T125">II</text:span><text:span text:style-name="T126">.<text:s/></text:span><text:span text:style-name="T127">ATRANKOS IR PRIĖMIMO TVARKA</text:span></text:h>
      <text:p text:style-name="P128"/>
      <text:p text:style-name="P129"><text:span text:style-name="T130">5</text:span><text:span text:style-name="T131">.</text:span><text:span text:style-name="T132"><text:s/>Kandidatus atrenka Krašto apsaugos savanorių pajėgų regioniniai karo prievolės ir komplektavimo skyriai, Krašto apsaugos savanorių pajėgų štabo Karo prievolės ir komplekt</text:span><text:span text:style-name="T133">avimo skyrius, Antrasis operatyvinių tarnybų departamentas ir Lietuvos kariuomenės<text:s/></text:span><text:span text:style-name="T134">Dr. Jono Basanavičiaus karo medicinos<text:s/></text:span><text:span text:style-name="T135">tarnybos Karinės</text:span><text:span text:style-name="T136"><text:s/>medicinos ekspertizės komisija (toliau – Karinės medicinos ekspertizės komisija)</text:span><text:span text:style-name="T137">.</text:span></text:p>
      <text:p text:style-name="P138"><text:span text:style-name="T139">6</text:span><text:span text:style-name="T140">. Kandidatai<text:s/></text:span><text:span text:style-name="T141">Krašto apsaugos sa</text:span><text:span text:style-name="T142">vanorių pajėgų rinktinės regioniniam karo prievolės ir komplektavimo skyriui<text:s/></text:span><text:span text:style-name="T143">pateikia:</text:span></text:p>
      <text:p text:style-name="P144"><text:span text:style-name="T145">6.1</text:span><text:span text:style-name="T146">. prašymą priimti į profesinę karo tarnybą (1 priedas);</text:span></text:p>
      <text:p text:style-name="P147"><text:span text:style-name="T148">6.2</text:span><text:span text:style-name="T149">.<text:s/></text:span><text:span text:style-name="T150">galiojantį<text:s/></text:span><text:span text:style-name="T151">Lietuvos Respublikos piliečio pasą ar asmens tapatybės kortelę;</text:span></text:p>
      <text:p text:style-name="P152"><text:span text:style-name="T153">6.3</text:span><text:span text:style-name="T154">.<text:s/></text:span><text:span text:style-name="T155">tris</text:span><text:span text:style-name="T156"><text:s/>spalvotas<text:s/></text:span><text:span text:style-name="T157">nuotraukas (3x4 cm dydžio), atitinkančias Nuotraukų asmens dokumentams reikalavimus, patvirtinus Lietuvos Respublikos vidaus reikalų ministro 2002 m. gruodžio 6 d. įsakymu Nr. 569 „Dėl Nuotraukų asmens dokumentams reikalavimų patvirtinimo“;</text:span></text:p>
      <text:p text:style-name="P158"><text:span text:style-name="T159">6.4</text:span><text:span text:style-name="T160">. pagrin</text:span><text:span text:style-name="T161">dinio išsilavinimo pažymėjimą, brandos atestato, diplomo ir (ar) kitų išsimokslinimą ir kvalifikaciją patvirtinančių dokumentų originalus. Užsienyje išduotas diplomas, jo priedai turi būti vertėjų biuro išversti į lietuvių kalbą;</text:span></text:p>
      <text:p text:style-name="P162"><text:span text:style-name="T163">6.5</text:span><text:span text:style-name="T164">.<text:s/></text:span><text:span text:style-name="T165">kandidato į<text:s/></text:span><text:span text:style-name="T166">profesinę karo tarnybą anketą (2 priedas);</text:span></text:p>
      <text:p text:style-name="P167"><text:span text:style-name="T168">6.6</text:span><text:span text:style-name="T169">.<text:s/></text:span><text:span text:style-name="T170">autobiografiją, kurioje kandidatas aprašo savo ligšiolinio gyvenimo faktus, pomėgius, nurodo tuos duomenis, kurie jam atrodo svarbūs, nors kandidato į PKT anketoje apie juos nebuvo klausiama. Nurodo, kodė</text:span><text:span text:style-name="T171">l norėtų tapti PKT kariu, ko tikisi iš PKT, ir pateikia kitą informaciją, kurią, jo manymu, vertėtų pateikti dalyvaujant</text:span><text:span text:style-name="T172"><text:s/>atrankoje į PKT;</text:span></text:p>
      <text:p text:style-name="P173"><text:span text:style-name="T174">6.7</text:span><text:span text:style-name="T175">. valstybinio socialinio draudimo pažymėjimą (jei turi);</text:span></text:p>
      <text:h text:style-name="P176" text:outline-level="4"><text:span text:style-name="T177">6.8</text:span><text:span text:style-name="T178">.<text:s/></text:span><text:span text:style-name="T179">aktyviojo rezervo kariai pateikia</text:span><text:span text:style-name="T180"><text:s/>rekomendaci</text:span><text:span text:style-name="T181">ją (3 priedas);</text:span></text:h>
      <text:p text:style-name="P182"><text:span text:style-name="T183">6.9</text:span><text:span text:style-name="T184">. kitus dokumentus, kurie, kandidato nuomone, suteiktų daugiau informacijos apie jo profesinius gebėjimus ir asmenines savybes.</text:span></text:p>
      <text:p text:style-name="P185"><text:span text:style-name="T186">7</text:span><text:span text:style-name="T187">.<text:s/></text:span><text:span text:style-name="T188">KASP regioninio karo prievolės ir komplektavimo skyrius</text:span><text:span text:style-name="T189">:</text:span></text:p>
      <text:p text:style-name="P190"><text:span text:style-name="T191">7.1</text:span><text:span text:style-name="T192">. supažindina kandidatą su priėmim</text:span><text:span text:style-name="T193">o į<text:s/></text:span><text:span text:style-name="T194">profesinę karo tarnybą</text:span><text:span text:style-name="T195"><text:s/>procedūromis ir<text:s/></text:span><text:span text:style-name="T196">profesinės karo<text:s/></text:span><text:span text:style-name="T197">tarnybos</text:span><text:span text:style-name="T198"><text:s/>sąlygomis</text:span><text:span text:style-name="T199">;</text:span></text:p>
      <text:p text:style-name="P200"><text:span text:style-name="T201">7.2</text:span><text:span text:style-name="T202">. pateikia<text:s/></text:span><text:span text:style-name="T203">kandidatui<text:s/></text:span><text:span text:style-name="T204">užpildyti</text:span><text:span text:style-name="T205"><text:s/>prašymą priimti į profesinę karo tarnybą ir kandidato į profesinę karo tarnybą anketą,<text:s/></text:span><text:span text:style-name="T206">patikrina, kaip jie užpildyti, ir įregistruoja gaut</text:span><text:span text:style-name="T207">ą</text:span><text:span text:style-name="T208"><text:s/>prašymą;</text:span></text:p>
      <text:p text:style-name="P209"><text:span text:style-name="T210">7.3</text:span><text:span text:style-name="T211">. priima<text:s/></text:span><text:span text:style-name="T212">kitus šio Tvarkos aprašo 6 punkte nurodytus dokumentus ir padaro jų kopijas, vadovaudamasis Dokumentų rengimo taisyklėmis, patvirtintomis</text:span><text:span text:style-name="T213"><text:s/>Lietuvos vyriausiojo archyvaro 2011 m. liepos 4 d. įsakymu Nr. V-117 „Dėl Dokumentų rengimo</text:span><text:span text:style-name="T214"><text:s/>taisyklių patvirtinimo“;</text:span></text:p>
      <text:p text:style-name="P215"><text:span text:style-name="T216">7.4</text:span><text:span text:style-name="T217">. įvertina, ar kandidatas atitinka bendruosius reikalavimus, išskyrus sveikatos būklės ir fizinio parengtumo, keliamus kandidatui į<text:s/></text:span><text:span text:style-name="T218">profesinę karo tarnybą</text:span><text:span text:style-name="T219">. Patikrina<text:s/></text:span><text:span text:style-name="T220">kandidato teistumą (ar asmuo nėra ar nebuvo nuteistas už<text:s/></text:span><text:span text:style-name="T221">tyčinius nusikaltimus) Vidaus reikalų ministerijos informacinėje sistemoje;</text:span><text:s/></text:p>
      <text:p text:style-name="P222">Punkto pakeitimai:</text:p>
      <text:p text:style-name="P223"><text:span text:style-name="T224">Nr.<text:s/></text:span><text:a xlink:href="https://www.e-tar.lt/portal/legalAct.html?documentId=82558180295c11e5a2d7e5e47b869348" office:target-frame-name="_top" xlink:show="replace"><text:span text:style-name="T225">V-684</text:span></text:a><text:span text:style-name="T226">, 2015-07-09, paskelbta TAR 2015-07-13, i. k.<text:s/></text:span><text:span text:style-name="T227">2015-11294</text:span></text:p>
      <text:p text:style-name="Normal"/>
      <text:p text:style-name="P228"><text:span text:style-name="T229">7.5</text:span><text:span text:style-name="T230">. jeigu kandidatas atitinka bendruosius reikalavimus, išskyrus sveikatos būklės ir fizinio parengtumo, ir gauna bent vieną teigiamą įverčio balą pagal Įverčių duomenų lentelės (4 priedas) dalis „Išsilavinimas“ ir „Karinis parengtumas“, j</text:span><text:span text:style-name="T231">į registruoja kandidatų duomenų bazėje Personalo<text:s/></text:span><text:soft-page-break/><text:span text:style-name="T232">valdymo informacinėje sistemoje (toliau – PerVIS). Jei kandidatas neatitinka bendrųjų reikalavimų (sveikatos būklė nevertinama), tolesnę atranką nutraukia, o kandidatą raštu, elektroniniu paštu ar telefonu i</text:span><text:span text:style-name="T233">nformuoja apie atrankos į<text:s/></text:span><text:span text:style-name="T234">profesinę karo tarnybą</text:span><text:span text:style-name="T235"><text:s/>nutraukimą ir to priežastis.<text:s/></text:span><text:span text:style-name="T236">Nutraukus priėmimo į profesinę karo tarnybą procedūras, asmenį iš kandidatų į profesinę karo tarnybą sąrašo išbraukia;</text:span><text:s/></text:p>
      <text:p text:style-name="P237">Punkto pakeitimai:</text:p>
      <text:p text:style-name="P238"><text:span text:style-name="T239">Nr.<text:s/></text:span><text:a xlink:href="https://www.e-tar.lt/portal/legalAct.html?documentId=d5e20e90957d11e4862ed7d5b632e0aa" office:target-frame-name="_top" xlink:show="replace"><text:span text:style-name="T240">V-2</text:span></text:a><text:span text:style-name="T241">, 2015-01-05, paskelbta TAR 2015-01-06, i. k. 2015-00102</text:span></text:p>
      <text:p text:style-name="Normal"/>
      <text:p text:style-name="P242"><text:span text:style-name="T243">7.6</text:span><text:span text:style-name="T244">. pagal pateiktus kandidato dokumentus pildo ar tikslina jo duomenis PerVIS. Papildomai nurodo PerVIS tuos kandidato įverčio<text:s/></text:span><text:span text:style-name="T245">balus, kurie nėra įrašomi automatiškai, ir įveda kitus atrankos metu gaunamus duomenis apie kandidatą;</text:span><text:s/></text:p>
      <text:p text:style-name="P246">Punkto pakeitimai:</text:p>
      <text:p text:style-name="P247"><text:span text:style-name="T248">Nr.<text:s/></text:span><text:a xlink:href="https://www.e-tar.lt/portal/legalAct.html?documentId=d5e20e90957d11e4862ed7d5b632e0aa" office:target-frame-name="_top" xlink:show="replace"><text:span text:style-name="T249">V-2</text:span></text:a><text:span text:style-name="T250">, 2015-01-05, paskelbta TAR<text:s/></text:span><text:span text:style-name="T251">2015-01-06, i. k. 2015-00102</text:span></text:p>
      <text:p text:style-name="Normal"/>
      <text:p text:style-name="P252"><text:span text:style-name="T253">7.6</text:span><text:span text:style-name="T254">1</text:span><text:span text:style-name="T255">.<text:s/></text:span><text:span text:style-name="T256">jei įvertinus informaciją nustatoma, kad kandidatas atitinka bendruosius reikalavimus</text:span><text:span text:style-name="T257">, jo asmens duomenis, reikalingus<text:s/></text:span><text:span text:style-name="T258">Lietuvos Respublikos krašto apsaugos ministro 2012 m. liepos 19 d. įsakymu Nr. V-829 „Dėl Paklaus</text:span><text:span text:style-name="T259">imų apie asmenis pateikimo Antrajam operatyvinių tarnybų departamentui prie Krašto apsaugos ministerijos<text:s/></text:span><text:span text:style-name="T260">tvarkos aprašo patvirtinimo“ patvirtintos formos paklausimui užpildyti, ir pasirašytą asmens sutikimą, kad jo duomenys būtų tikrinami, perduoda Krašto<text:s/></text:span><text:span text:style-name="T261">apsaugos savanorių pajėgų štabo Karo prievolės ir komplektavimo skyriui.</text:span><text:s/></text:p>
      <text:p text:style-name="P262">Papildyta papunkčiu:</text:p>
      <text:p text:style-name="P263"><text:span text:style-name="T264">Nr.<text:s/></text:span><text:a xlink:href="https://www.e-tar.lt/portal/legalAct.html?documentId=44f91b40faa911e39cfacd978b6fd9bb" office:target-frame-name="_top" xlink:show="replace"><text:span text:style-name="T265">V-538</text:span></text:a><text:span text:style-name="T266">, 2014-06-19, paskelbta TAR 2014-06-23, i. k. 2014-090</text:span><text:span text:style-name="T267">22</text:span></text:p>
      <text:p text:style-name="P268">Papunkčio pakeitimai:</text:p>
      <text:p text:style-name="P269"><text:span text:style-name="T270">Nr.<text:s/></text:span><text:a xlink:href="https://www.e-tar.lt/portal/legalAct.html?documentId=82558180295c11e5a2d7e5e47b869348" office:target-frame-name="_top" xlink:show="replace"><text:span text:style-name="T271">V-684</text:span></text:a><text:span text:style-name="T272">, 2015-07-09, paskelbta TAR 2015-07-13, i. k. 2015-11294</text:span></text:p>
      <text:p text:style-name="Normal"/>
      <text:p text:style-name="P273"><text:span text:style-name="T274">7.7</text:span><text:span text:style-name="T275">.<text:s/></text:span><text:span text:style-name="T276">registruoja kandidatą į<text:s/></text:span><text:span text:style-name="T277">Karinės medicinos ekspertizės<text:s/></text:span><text:span text:style-name="T278">komisiją</text:span><text:span text:style-name="T279">, parengia siuntimą sveikatos būklės tinkamumui<text:s/></text:span><text:span text:style-name="T280">profesinei karo tarnybai</text:span><text:span text:style-name="T281"><text:s/>nustatyti ir teikia jį pasirašyti Lietuvos<text:s/></text:span><text:soft-page-break/><text:span text:style-name="T282">kariuomenės padalinio, kuriam pavesta administruoti karo prievolę, viršininkui ar jo įgaliotam asmeniui</text:span><text:span text:style-name="T283">;</text:span></text:p>
      <text:p text:style-name="P284"><text:span text:style-name="T285">7.8</text:span><text:span text:style-name="T286">. Karinės medicinos<text:s/></text:span><text:span text:style-name="T287">ekspertizės komisijai</text:span><text:span text:style-name="T288"><text:s/>kandidatą pripažinus tinkamu<text:s/></text:span><text:span text:style-name="T289">profesinei karo tarnybai</text:span><text:span text:style-name="T290"><text:s/></text:span><text:span text:style-name="T291">pagal sveikatos būklę</text:span><text:span text:style-name="T292">,<text:s/></text:span><text:span text:style-name="T293">jį kviečia į<text:s/></text:span><text:span text:style-name="T294">Krašto apsaugos savanorių pajėgų</text:span><text:span text:style-name="T295"><text:s/>rinktinę, kur pagal<text:s/></text:span><text:span text:style-name="T296">Krašto apsaugos savanorių pajėgų<text:s/></text:span><text:span text:style-name="T297">rinktinės vado patvirtintą grafiką testuojamas jo fizinis<text:s/></text:span><text:span text:style-name="T298">pasirengimas.<text:s/></text:span><text:span text:style-name="T299">Kandidatų fizinis pasirengimas testuojamas krašto</text:span><text:span text:style-name="T300"><text:s/>apsaugos ministro nustatyta tvarka;</text:span></text:p>
      <text:p text:style-name="P301"><text:span text:style-name="T302">7.9</text:span><text:span text:style-name="T303">.<text:s/></text:span><text:span text:style-name="T304">kandidato fizinio pasirengimo tikrinimo rezultatus suveda į PerVIS.</text:span><text:s/></text:p>
      <text:p text:style-name="P305">Punkto pakeitimai:</text:p>
      <text:p text:style-name="P306"><text:span text:style-name="T307">Nr.<text:s/></text:span><text:a xlink:href="https://www.e-tar.lt/portal/legalAct.html?documentId=d5e20e90957d11e4862ed7d5b632e0aa" office:target-frame-name="_top" xlink:show="replace"><text:span text:style-name="T308">V-2</text:span></text:a><text:span text:style-name="T309">, 2015-01-05, paskelbta TAR 2015-01-06, i. k. 2015-00102</text:span></text:p>
      <text:p text:style-name="Normal"/>
      <text:p text:style-name="P310"><text:span text:style-name="T311">7.10</text:span><text:span text:style-name="T312">. sudaro kandidato asmens bylą, vadovaudamasis krašto apsaugos ministro nustatyta tvarka;</text:span></text:p>
      <text:p text:style-name="P313"><text:span text:style-name="T314">7.11</text:span><text:span text:style-name="T315">.<text:s/></text:span><text:span text:style-name="T316">surengia individualų (motyvacijos tema) pokalbį su kandidatu, užpildo<text:s/></text:span><text:span text:style-name="T317">Krašto apsaugos savanorių pajėgų</text:span><text:span text:style-name="T318"><text:s/></text:span><text:span text:style-name="T319">vado patvirtintos formos vertinimo lapą, įvertina balais kandidato motyvaciją ir kandidato vertinimo lapą įdeda į kandidato asmens bylą;</text:span></text:p>
      <text:p text:style-name="P320"><text:span text:style-name="T321">7.12</text:span><text:span text:style-name="T322">.<text:s/></text:span><text:span text:style-name="T323">supažindina kandidatą pasirašytinai su užpildyta<text:s/></text:span><text:span text:style-name="T324">Įverčių duomenų<text:s/></text:span><text:span text:style-name="T325">lentele ir įsega ją į</text:span><text:span text:style-name="T326"><text:s/>kandidato asmens bylą.</text:span></text:p>
      <text:p text:style-name="P327"><text:span text:style-name="T328">7.13</text:span><text:span text:style-name="T329">. jei kandidatas pretenduoja į pareigas, kurioms nustatytas reikalavimas turėti leidimą dirbti su įslaptinta informacija</text:span><text:span text:style-name="T330"><text:s/>ar asmens pati</text:span><text:span text:style-name="T331">kimumo pažymėjimą</text:span><text:span text:style-name="T332">, pateikia kandidatui užpildyti<text:s/></text:span><text:span text:style-name="T333">klausimyną, skirtą asmenims, kurie pretenduoja gauti leidimą dirbti ar susipažinti su įslaptinta informacija, žymima slaptumo žymomis „Visiškai slaptai“, „Slaptai“ arba „Konfidencialiai“, ir pasižadėjimą, pa</text:span><text:span text:style-name="T334">tvirtintus Lietuvos Respublikos paslapčių apsaugos koordinavimo komisijos 2012 m. spalio 26 d. sprendimu (protokolo Nr. 56-5),<text:s/></text:span><text:span text:style-name="T335">paaiškina pildymo tvarką, patikrina, kaip klausimynas užpildytas, ir organizuoja užpildyto klausimyno ir pasižadėjimo perdavimą<text:s/></text:span><text:span text:style-name="T336">A</text:span><text:span text:style-name="T337">ntrajam operatyvinių tarnybų departamentui</text:span><text:span text:style-name="T338">;</text:span><text:s/></text:p>
      <text:soft-page-break/>
      <text:p text:style-name="P339">Papildyta punktu:</text:p>
      <text:p text:style-name="P340"><text:span text:style-name="T341">Nr.<text:s/></text:span><text:a xlink:href="https://www.e-tar.lt/portal/legalAct.html?documentId=d5e20e90957d11e4862ed7d5b632e0aa" office:target-frame-name="_top" xlink:show="replace"><text:span text:style-name="T342">V-2</text:span></text:a><text:span text:style-name="T343">, 2015-01-05, paskelbta TAR 2015-01-06, i. k. 2015-00102</text:span></text:p>
      <text:p text:style-name="Normal"/>
      <text:p text:style-name="P344"><text:span text:style-name="T345">7.14</text:span><text:span text:style-name="T346">.<text:s/></text:span><text:span text:style-name="T347">gavus kandidato<text:s/></text:span><text:span text:style-name="T348">priėmimo į PKT įsakymą, perduoda priimto į PKT kario asmens bylą kario padalinio personalą administruojančiam padaliniui;</text:span><text:s/></text:p>
      <text:p text:style-name="P349">Papildyta punktu:</text:p>
      <text:p text:style-name="P350"><text:span text:style-name="T351">Nr.<text:s/></text:span><text:a xlink:href="https://www.e-tar.lt/portal/legalAct.html?documentId=d5e20e90957d11e4862ed7d5b632e0aa" office:target-frame-name="_top" xlink:show="replace"><text:span text:style-name="T352">V-2</text:span></text:a><text:span text:style-name="T353">, 2015-01-</text:span><text:span text:style-name="T354">05, paskelbta TAR 2015-01-06, i. k. 2015-00102</text:span></text:p>
      <text:p text:style-name="Normal"/>
      <text:p text:style-name="P355"><text:span text:style-name="T356">8</text:span><text:span text:style-name="T357">.<text:s/></text:span><text:span text:style-name="T358">Iškilus abejonių dėl kandidato išsilavinimo,<text:s/></text:span><text:span text:style-name="T359">Krašto apsaugos savanorių pajėgų rinktinės regioninis karo prievolės ir komplektavimo skyrius</text:span><text:span text:style-name="T360"><text:s/>siunčia paklausimą kandidato baigtoms<text:s/></text:span><text:span text:style-name="T361">mokslo ir studijų inst</text:span><text:span text:style-name="T362">itucijoms ar įstaigoms<text:s/></text:span><text:span text:style-name="T363">dėl įgyto išsilavinimo patvirtinimo. Iškilus abejonių<text:s/></text:span><text:span text:style-name="T364">dėl kandidato teistumo,<text:s/></text:span><text:span text:style-name="T365">siunčia paklausimą Informatikos ir ryšių departamentui prie Vidaus reikalų ministerijos. Atrankos procedūros, nurodytos šio Tvarkos aprašo 7.5–7.14 papunkč</text:span><text:span text:style-name="T366">iuose, sustabdomos iki gaunamas atsakymas.</text:span><text:s/></text:p>
      <text:p text:style-name="P367">Punkto pakeitimai:</text:p>
      <text:p text:style-name="P368"><text:span text:style-name="T369">Nr.<text:s/></text:span><text:a xlink:href="https://www.e-tar.lt/portal/legalAct.html?documentId=82558180295c11e5a2d7e5e47b869348" office:target-frame-name="_top" xlink:show="replace"><text:span text:style-name="T370">V-684</text:span></text:a><text:span text:style-name="T371">, 2015-07-09, paskelbta TAR 2015-07-13, i. k. 2015-11294</text:span></text:p>
      <text:p text:style-name="Normal"/>
      <text:p text:style-name="P372"><text:span text:style-name="T373">9</text:span><text:span text:style-name="T374">. Jei kandidatas atsisa</text:span><text:span text:style-name="T375">ko tapti PKT kariu ar per 1 mėnesį nepateikia visų reikalingų atrankai į PKT dokumentų, ar dėl savo kaltės neatlieka nustatytų atrankos procedūrų (be pateisinamų priežasčių neatvyksta į paskirtus susitikimus su karo prievolės specialistu, sveikatos būklės<text:s/></text:span><text:span text:style-name="T376">tinkamumo tikrinimą, fizinio pasirengimo testavimą), ar nustatoma bent viena aplinkybė, nurodyta Lietuvos Respublikos krašto apsaugos sistemos organizavimo ir karo tarnybos įstatymo 28 str. 4 d., Karinės medicinos ekspertizės komisija pripažįsta kandidatą<text:s/></text:span><text:span text:style-name="T377">netinkamu PKT, Krašto apsaugos savanorių pajėgų rinktinės regioninis karo prievolės ir komplektavimo skyrius asmenį išbraukia iš kandidatų į PKT sąrašo ir raštu, elektroniniu paštu ar telefonu praneša jam ir Antrajam operatyvinių tarnybų departamentui konk</text:span><text:span text:style-name="T378">rečias atsisakymo priimti į PKT priežastis. Nutraukus<text:s/></text:span><text:soft-page-break/><text:span text:style-name="T379">priėmimo į profesinę karo tarnybą procedūras, išbraukia asmenį iš kandidatų į profesinę karo tarnybą sąrašo.</text:span><text:s/></text:p>
      <text:p text:style-name="P380">Punkto pakeitimai:</text:p>
      <text:p text:style-name="P381"><text:span text:style-name="T382">Nr.<text:s/></text:span><text:a xlink:href="https://www.e-tar.lt/portal/legalAct.html?documentId=d5e20e90957d11e4862ed7d5b632e0aa" office:target-frame-name="_top" xlink:show="replace"><text:span text:style-name="T383">V-2</text:span></text:a><text:span text:style-name="T384">, 2015-01-05, paskelbta TAR 2015-01-06, i. k. 2015-00102</text:span></text:p>
      <text:p text:style-name="Normal"/>
      <text:p text:style-name="P385"><text:span text:style-name="T386">10</text:span><text:span text:style-name="T387">. Prireikus karį priimti į PKT, įstaigos prie Krašto apsaugos ministerijos, Generolo Jono Žemaičio Lietuvos karo akademija suderina tai su Krašto apsaugos minis</text:span><text:span text:style-name="T388">terijos Personalo departamento direktoriumi ir raštu teikia Krašto apsaugos savanorių pajėgų štabo Karo prievolės ir komplektavimo skyriui.</text:span><text:s/></text:p>
      <text:p text:style-name="P389">Punkto pakeitimai:</text:p>
      <text:p text:style-name="P390"><text:span text:style-name="T391">Nr.<text:s/></text:span><text:a xlink:href="https://www.e-tar.lt/portal/legalAct.html?documentId=d5e20e90957d11e4862ed7d5b632e0aa" office:target-frame-name="_top" xlink:show="replace"><text:span text:style-name="T392">V-2</text:span></text:a><text:span text:style-name="T393">, 2015-01-05, paskelbta TAR 2015-01-06, i. k. 2015-00102</text:span></text:p>
      <text:p text:style-name="Normal"/>
      <text:p text:style-name="P394"><text:span text:style-name="T395">11</text:span><text:span text:style-name="T396">. Jungtinio štabo J1 rengia kariuomenės vado įsakymą, kuriuo nustato kariuomenės padalinių ko</text:span><text:span text:style-name="T397">mplektavimo prioritetus.</text:span><text:s/></text:p>
      <text:p text:style-name="P398">Punkto pakeitimai:</text:p>
      <text:p text:style-name="P399"><text:span text:style-name="T400">Nr.<text:s/></text:span><text:a xlink:href="https://www.e-tar.lt/portal/legalAct.html?documentId=d5e20e90957d11e4862ed7d5b632e0aa" office:target-frame-name="_top" xlink:show="replace"><text:span text:style-name="T401">V-2</text:span></text:a><text:span text:style-name="T402">, 2015-01-05, paskelbta TAR 2015-01-06, i. k. 2015-00102</text:span></text:p>
      <text:p text:style-name="Normal"/>
      <text:p text:style-name="P403"><text:span text:style-name="T404">11</text:span><text:span text:style-name="T405">1</text:span><text:span text:style-name="T406">. Krašto apsaugos savanorių pajėgų štabo<text:s/></text:span><text:span text:style-name="T407">Karo prievolės ir komplektavimo skyrius PerVIS sudaro Laisvų ir atsilaisvinančių pareigybių sąrašą (5 priedas) ir organizuoja kandidatų priėmimą į PKT.</text:span><text:s/></text:p>
      <text:p text:style-name="P408">Papildyta punktu:</text:p>
      <text:p text:style-name="P409"><text:span text:style-name="T410">Nr.<text:s/></text:span><text:a xlink:href="https://www.e-tar.lt/portal/legalAct.html?documentId=d5e20e90957d11e4862ed7d5b632e0aa" office:target-frame-name="_top" xlink:show="replace"><text:span text:style-name="T411">V-2</text:span></text:a><text:span text:style-name="T412">, 2015-01-05, paskelbta TAR 2015-01-06, i. k. 2015-00102</text:span></text:p>
      <text:p text:style-name="Normal"/>
      <text:p text:style-name="P413"><text:span text:style-name="T414">12</text:span><text:span text:style-name="T415">.<text:s/></text:span><text:span text:style-name="T416">Krašto apsaugos savanorių pajėgų štabo karo prievolės ir komplektavimo skyrius:</text:span></text:p>
      <text:p text:style-name="P417"><text:span text:style-name="T418">12.1</text:span><text:span text:style-name="T419">. patikrina, kaip Krašto apsaugos savanorių pajėgų rinktinės regioninio karo prievol</text:span><text:span text:style-name="T420">ės ir komplektavimo skyrius kandidato į PKT duomenis suvedė į PerVIS, ir įvertina, ar pateikti visi reikalingi kandidato duomenys.</text:span><text:s/></text:p>
      <text:soft-page-break/>
      <text:p text:style-name="P421">Punkto pakeitimai:</text:p>
      <text:p text:style-name="P422"><text:span text:style-name="T423">Nr.<text:s/></text:span><text:a xlink:href="https://www.e-tar.lt/portal/legalAct.html?documentId=d5e20e90957d11e4862ed7d5b632e0aa" office:target-frame-name="_top" xlink:show="replace"><text:span text:style-name="T424">V-2</text:span></text:a><text:span text:style-name="T425">, 2015-01-05, paskelbta TAR 2015-01-06, i. k. 2015-00102</text:span></text:p>
      <text:p text:style-name="Normal"/>
      <text:p text:style-name="P426"><text:span text:style-name="T427">12.1.</text:span><text:span text:style-name="T428">1</text:span><text:span text:style-name="T429"><text:s/>likus ne mažiau kaip dviem savaitėms iki bazinių karinių mokymų pabaigos, organizuoja juose dalyvaujančių karių, pateikusių prašymą stoti į PKT, sveikatos būklės tinkamumo profesinei karo tarnybai patikrinimą, fizinio pasirengimo testavimą, užpildo Lietuv</text:span><text:span text:style-name="T430">os Respublikos krašto apsaugos ministro 2012 m. liepos 19 d. įsakymu Nr. V-829 „Dėl Paklausimų apie asmenis pateikimo Antrajam operatyvinių tarnybų departamentui prie Krašto apsaugos ministerijos tvarkos aprašo patvirtinimo“ patvirtintos formos paklausimą<text:s/></text:span><text:span text:style-name="T431">ir jį, įgaliotam asmeniui pasirašius, pateikia Antrajam operatyvinių tarnybų departamentui;</text:span><text:s/></text:p>
      <text:p text:style-name="P432">Papildyta papunkčiu:</text:p>
      <text:p text:style-name="P433"><text:span text:style-name="T434">Nr.<text:s/></text:span><text:a xlink:href="https://www.e-tar.lt/portal/legalAct.html?documentId=44f91b40faa911e39cfacd978b6fd9bb" office:target-frame-name="_top" xlink:show="replace"><text:span text:style-name="T435">V-538</text:span></text:a><text:span text:style-name="T436">, 2014-06-19, paskelbta TAR 2014-06</text:span><text:span text:style-name="T437">-23, i. k. 2014-09022</text:span></text:p>
      <text:p text:style-name="Normal"/>
      <text:p text:style-name="P438"><text:span text:style-name="T439">12.1.</text:span><text:span text:style-name="T440">2</text:span><text:span text:style-name="T441"><text:s/>likus ne mažiau kaip 7 mėnesiams iki jaunesniųjų karininkų vadų mokymosi pabaigos, organizuoja juose dalyvaujančių karių, pateikusių prašymą stoti į PKT, klausimyno, skirto asmenims, kurie pretenduoja gauti leidimą dirbti<text:s/></text:span><text:span text:style-name="T442">ar susipažinti su įslaptinta informacija, žymima slaptumo žymomis „Visiškai slaptai“, „Slaptai“ arba „Konfidencialiai“, ir pasižadėjimo, patvirtintų Lietuvos Respublikos paslapčių apsaugos koordinavimo komisijos 2012 m. spalio 26 d. sprendimu (protokolo Nr</text:span><text:span text:style-name="T443">. 56-5), pateikimą kandidatams užpildyti ir išsiuntimą Antrajam operatyvinių tarnybų departamentui, sveikatos būklės tinkamumo profesinei karo tarnybai patikrinimą ir fizinio pasirengimo testavimą;</text:span><text:s/></text:p>
      <text:p text:style-name="P444">Papildyta papunkčiu:</text:p>
      <text:p text:style-name="P445"><text:span text:style-name="T446">Nr.<text:s/></text:span><text:a xlink:href="https://www.e-tar.lt/portal/legalAct.html?documentId=44f91b40faa911e39cfacd978b6fd9bb" office:target-frame-name="_top" xlink:show="replace"><text:span text:style-name="T447">V-538</text:span></text:a><text:span text:style-name="T448">, 2014-06-19, paskelbta TAR 2014-06-23, i. k. 2014-09022</text:span></text:p>
      <text:p text:style-name="Normal"/>
      <text:p text:style-name="P449"><text:span text:style-name="T450">12.2</text:span><text:span text:style-name="T451">.<text:s/></text:span><text:span text:style-name="T452">užpildo Lietuvos Respublikos krašto apsaugos ministro 2012 m. liepos 19 d. įsakymu Nr. V-829 „Dėl paklausimų apie asm</text:span><text:span text:style-name="T453">enis pateikimo Antrajam operatyvinių tarnybų departamentui prie Krašto apsaugos ministerijos<text:s/></text:span><text:span text:style-name="T454">tvarkos aprašo patvirtinimo“ patvirtintos formos paklausimą</text:span><text:span text:style-name="T455"><text:s/>ir<text:s/></text:span><text:soft-page-break/><text:span text:style-name="T456">teikia jį pasirašyti<text:s/></text:span><text:span text:style-name="T457">įgaliotam asmeniui</text:span><text:span text:style-name="T458">. Užpildytą ir pasirašytą paklausimą teikia Antrajam operatyv</text:span><text:span text:style-name="T459">inių tarnybų departamentui;</text:span></text:p>
      <text:p text:style-name="P460"><text:span text:style-name="T461">12.3</text:span><text:span text:style-name="T462">.<text:s/></text:span><text:span text:style-name="T463">jei kandidatui siūlomos pareigos, kurioms nustatytas reikalavimas turėti leidimą dirbti su įslaptinta informacija</text:span><text:span text:style-name="T464"><text:s/>ar asmens patikimumo pažymėjimą</text:span><text:span text:style-name="T465">, organizuoja reikiamų užpildyti dokumentų pateikimą<text:s/></text:span><text:span text:style-name="T466">per Krašto apsaugos<text:s/></text:span><text:span text:style-name="T467">savanorių pajėgų rinktinės regioninis karo prievolės ir komplektavimo skyrių</text:span><text:span text:style-name="T468"><text:s/>kandidatui užpildyti</text:span><text:span text:style-name="T469">;</text:span><text:s/></text:p>
      <text:p text:style-name="P470">Punkto pakeitimai:</text:p>
      <text:p text:style-name="P471"><text:span text:style-name="T472">Nr.<text:s/></text:span><text:a xlink:href="https://www.e-tar.lt/portal/legalAct.html?documentId=d5e20e90957d11e4862ed7d5b632e0aa" office:target-frame-name="_top" xlink:show="replace"><text:span text:style-name="T473">V-2</text:span></text:a><text:span text:style-name="T474">, 2015-01-05, paskelbta TAR 2015</text:span><text:span text:style-name="T475">-01-06, i. k. 2015-00102</text:span></text:p>
      <text:p text:style-name="Normal"/>
      <text:p text:style-name="P476"><text:span text:style-name="T477">12.4</text:span><text:span text:style-name="T478">. priėmimo į PKT procedūras vykdo, kai gauna Antrojo operatyvinių tarnybų departamento atsakymą į paklausimą arba kandidato leidimą dirbti ar susipažinti su įslaptinta informacija. Jei, atsižvelgus į Antrojo operatyvinių t</text:span><text:span text:style-name="T479">arnybų departamento pateiktą rekomendaciją, priimamas sprendimas nepriimti kandidato į profesinę karo tarnybą, apie tai raštu informuoja kandidatą, nutraukia priėmimo į profesinę karo tarnybą procedūras ir apie tai praneša Antrajam operatyvinių tarnybų dep</text:span><text:span text:style-name="T480">artamentui. Gavus krašto apsaugos ministro įsakymo dėl asmens kandidatūros tikrinimo nutraukimo ir leidimo neišdavimo kopiją, ją kandidatui išsiunčia registruotu laišku ir nutraukia priėmimo procedūras. Nutraukus priėmimo į profesinę karo tarnybą procedūra</text:span><text:span text:style-name="T481">s, išbraukia asmenį iš kandidatų į profesinę karo tarnybą sąrašo;</text:span><text:s/></text:p>
      <text:p text:style-name="P482">Punkto pakeitimai:</text:p>
      <text:p text:style-name="P483"><text:span text:style-name="T484">Nr.<text:s/></text:span><text:a xlink:href="https://www.e-tar.lt/portal/legalAct.html?documentId=44f91b40faa911e39cfacd978b6fd9bb" office:target-frame-name="_top" xlink:show="replace"><text:span text:style-name="T485">V-538</text:span></text:a><text:span text:style-name="T486">, 2014-06-19, paskelbta TAR 2014-06-23, i. k. 2014-09022</text:span></text:p>
      <text:p text:style-name="Normal"/>
      <text:p text:style-name="P487"><text:span text:style-name="T488">12.5</text:span><text:span text:style-name="T489">. sudaro bendrą atrankos procedūras baigusių kandidatų duomenų įverčio lentelę pagal kandidatų pageidautinas profesinės karo tarnybos vietas (6 priedas);</text:span><text:s/></text:p>
      <text:p text:style-name="P490">Punkto pakeitimai:</text:p>
      <text:p text:style-name="P491"><text:span text:style-name="T492">Nr.<text:s/></text:span><text:a xlink:href="https://www.e-tar.lt/portal/legalAct.html?documentId=d5e20e90957d11e4862ed7d5b632e0aa" office:target-frame-name="_top" xlink:show="replace"><text:span text:style-name="T493">V-2</text:span></text:a><text:span text:style-name="T494">, 2015-01-05, paskelbta TAR 2015-01-06, i. k. 2015-00102</text:span></text:p>
      <text:p text:style-name="Normal"/>
      <text:p text:style-name="P495"><text:span text:style-name="T496">12.6</text:span><text:span text:style-name="T497">. atsižvelgdamas į kariuomenės padalinių komplektavimo prioritetus ir Laisvų ir atsilaisvinančių pareigybių sąrašą, telefonu arba kitomis ryšio priemonėmis siūlo</text:span><text:span text:style-name="T498"><text:s/>kandidatams į PKT pareigas pagal jų pageidaujamas tarnybos vietas ir derina priėmimo datas (pirmenybė teikiama aukštesnius įverčius turintiems kandidatams);</text:span><text:s/></text:p>
      <text:p text:style-name="P499">Punkto pakeitimai:</text:p>
      <text:p text:style-name="P500"><text:span text:style-name="T501">Nr.<text:s/></text:span><text:a xlink:href="https://www.e-tar.lt/portal/legalAct.html?documentId=d5e20e90957d11e4862ed7d5b632e0aa" office:target-frame-name="_top" xlink:show="replace"><text:span text:style-name="T502">V-2</text:span></text:a><text:span text:style-name="T503">, 2015-01-05, paskelbta TAR 2015-01-06, i. k. 2015-00102</text:span></text:p>
      <text:p text:style-name="Normal"/>
      <text:p text:style-name="P504"><text:span text:style-name="T505">12.7</text:span><text:span text:style-name="T506">. kandidatui sutikus su pasiūlymu, rengia įsakymą dėl asmens priėmimo į PKT ir skyrimo Lietuvos kariuomenės vado ar atitinkamo vieneto vado žinion. Jei priimamas į</text:span><text:span text:style-name="T507"><text:s/>PKT kandidatas nėra įgijęs pagrindinio karinio parengtumo, karinio vieneto vadas priėmimo į PKT įsakyme įpareigojamas kandidatą siųsti į artimiausius organizuojamus pagrindinio karinio parengimo kursus.</text:span><text:s/></text:p>
      <text:p text:style-name="P508">Punkto pakeitimai:</text:p>
      <text:p text:style-name="P509"><text:span text:style-name="T510">Nr.<text:s/></text:span><text:a xlink:href="https://www.e-tar.lt/portal/legalAct.html?documentId=d5e20e90957d11e4862ed7d5b632e0aa" office:target-frame-name="_top" xlink:show="replace"><text:span text:style-name="T511">V-2</text:span></text:a><text:span text:style-name="T512">, 2015-01-05, paskelbta TAR 2015-01-06, i. k. 2015-00102</text:span></text:p>
      <text:p text:style-name="Normal"/>
      <text:p text:style-name="P513"><text:span text:style-name="T514">12.7</text:span><text:span text:style-name="T515">1</text:span><text:span text:style-name="T516">. jei kandidatas atsisako tapti PKT kariu ar kandidato sveikatos patikrinimo ir fizinio parengimo rezultatai negalio</text:span><text:span text:style-name="T517">ja ilgiau kaip 3 mėn., ar kandidatas 3 kartus atsisako siūlomos tarnybos vietos, ar paaiškėja naujos<text:s/></text:span><text:span text:style-name="T518">aplinkybės, nurodytos<text:s/></text:span><text:span text:style-name="T519">Lietuvos Respublikos krašto apsaugos sistemos organizavimo ir karo tarnybos įstatymo<text:s/></text:span><text:span text:style-name="T520">28 str. 4 d.,</text:span><text:span text:style-name="T521"><text:s/></text:span><text:span text:style-name="T522">nutraukia kandidato atrankos į PKT</text:span><text:span text:style-name="T523"><text:s/>procedūras ir raštu,</text:span><text:span text:style-name="T524"><text:s/></text:span><text:span text:style-name="T525">elektroniniu paštu ar telefonu</text:span><text:span text:style-name="T526"><text:s/></text:span><text:span text:style-name="T527">praneša jam konkrečias atrankos procedūrų nutraukimo priežastis. Nutraukus priėmimo į profesinę karo tarnybą procedūras, išbraukia asmenį iš kandidatų į profesinę karo tarnybą sąrašo.</text:span><text:s/></text:p>
      <text:p text:style-name="P528">Papildyta punktu:</text:p>
      <text:p text:style-name="P529"><text:span text:style-name="T530">Nr.<text:s/></text:span><text:a xlink:href="https://www.e-tar.lt/portal/legalAct.html?documentId=d5e20e90957d11e4862ed7d5b632e0aa" office:target-frame-name="_top" xlink:show="replace"><text:span text:style-name="T531">V-2</text:span></text:a><text:span text:style-name="T532">, 2015-01-05, paskelbta TAR 2015-01-06, i. k. 2015-00102</text:span></text:p>
      <text:p text:style-name="Normal"/>
      <text:p text:style-name="P533"><text:span text:style-name="T534">12.8</text:span><text:span text:style-name="T535">. perduoda priimto į<text:s/></text:span><text:span text:style-name="T536">profesinę karo tarnybą</text:span><text:span text:style-name="T537"><text:s/>kario asmens bylą to padalinio personalą<text:s/></text:span><text:span text:style-name="T538">administruojančiam struktūriniam vienetui;</text:span></text:p>
      <text:p text:style-name="P539"><text:span text:style-name="T540">12.9</text:span><text:span text:style-name="T541">.<text:s/></text:span><text:span text:style-name="T542">kaupia ir apibendrina kandidatų paieškos ir atrankos</text:span><text:span text:style-name="T543"><text:s/></text:span><text:span text:style-name="T544">duomenis,<text:s/></text:span><text:span text:style-name="T545">pateikia Jungtinio štabo viršininkui ir Krašto apsaugos ministerijos Personalo departamento direktoriui nustatytos formos mėnesio ir metų at</text:span><text:span text:style-name="T546">rankos ir priėmimo į PKT ataskaitas.</text:span></text:p>
      <text:h text:style-name="P547" text:outline-level="4"/>
      <text:h text:style-name="P548" text:outline-level="4"><text:span text:style-name="T549">III</text:span><text:span text:style-name="T550">.<text:s/></text:span><text:span text:style-name="T551">PROFESINĖS KARO TARNYBOS SUTARTIES SUDARYMAS</text:span></text:h>
      <text:h text:style-name="P552" text:outline-level="4"/>
      <text:p text:style-name="P553"><text:span text:style-name="T554">13</text:span><text:span text:style-name="T555">. Su kandidatu, priimamu į profesinę karo tarnybą, Lietuvos Respublikos krašto apsaugos sistemos organizavimo ir karo tarnybos įstatymo 31 straipsnyje<text:s/></text:span><text:span text:style-name="T556">nustatyta tvarka sudaroma Profesinės karo tarnybos sutartis (7 priedas). Su kandidatu, neturinčiu pagrindinio karinio parengtumo, pirma profesinės karo tarnybos sutartis sudaroma 2 metams.</text:span><text:s/></text:p>
      <text:p text:style-name="P557">Punkto pakeitimai:</text:p>
      <text:p text:style-name="P558"><text:span text:style-name="T559">Nr.<text:s/></text:span><text:a xlink:href="https://www.e-tar.lt/portal/legalAct.html?documentId=d5e20e90957d11e4862ed7d5b632e0aa" office:target-frame-name="_top" xlink:show="replace"><text:span text:style-name="T560">V-2</text:span></text:a><text:span text:style-name="T561">, 2015-01-05, paskelbta TAR 2015-01-06, i. k. 2015-00102</text:span></text:p>
      <text:p text:style-name="Normal"/>
      <text:p text:style-name="P562"><text:span text:style-name="T563">14</text:span><text:span text:style-name="T564">. Priimtam į profesinę karo tarnybą kariui<text:s/></text:span><text:span text:style-name="T565">vado (viršininko), kuris turi teisę sudaryti<text:s/></text:span><text:span text:style-name="T566">profesinę karo tarnybos</text:span><text:span text:style-name="T567"><text:s/>sutartį, sprendimu</text:span><text:span text:style-name="T568"><text:s/>nustatomas bandomasis laikotarpis.</text:span></text:p>
      <text:p text:style-name="P569"><text:span text:style-name="T570">15</text:span><text:span text:style-name="T571">. Profesinės karo tarnybos</text:span><text:span text:style-name="T572"><text:s/>sutartis sudaroma raštu, dviem egzemplioriais.</text:span></text:p>
      <text:p text:style-name="P573"><text:span text:style-name="T574">16</text:span><text:span text:style-name="T575">.<text:s/></text:span><text:span text:style-name="T576">Profesinės karo tarnybos</text:span><text:span text:style-name="T577"><text:s/>sutarties projektą rengia, teikia pasirašyti ir registruoja krašto apsaugos sistemos institucijos ar jos pa</text:span><text:span text:style-name="T578">dalinio, kurio vadas (viršininkas) turi teisę sudaryti<text:s/></text:span><text:span text:style-name="T579">profesinę karo tarnybą</text:span><text:span text:style-name="T580"><text:s/>sutartį, personalą administruojantis padalinys.<text:s/></text:span></text:p>
      <text:p text:style-name="P581"><text:span text:style-name="T582">17</text:span><text:span text:style-name="T583">. Abiejų šalių pasirašytos<text:s/></text:span><text:span text:style-name="T584">profesinės karo tarnybos</text:span><text:span text:style-name="T585"><text:s/>sutartys registruojamos Profesinės karo tarnybos sutarčių registravimo<text:s/></text:span><text:span text:style-name="T586">žurnale.<text:s/></text:span></text:p>
      <text:p text:style-name="P587"><text:span text:style-name="T588">18</text:span><text:span text:style-name="T589">. Vienas<text:s/></text:span><text:span text:style-name="T590">profesinės karo tarnybos</text:span><text:span text:style-name="T591"><text:s/>sutarties egzempliorius saugomas kario asmens byloje, kitas atiduodamas kariui.</text:span></text:p>
      <text:p text:style-name="P592"><text:span text:style-name="T593">19</text:span><text:span text:style-name="T594">.<text:s/></text:span><text:span text:style-name="T595">Profesinės karo tarnybos<text:s/></text:span><text:span text:style-name="T596">sutartis pratęsiama ar nutraukiama krašto apsaugos ministro nustatyta tvarka.</text:span></text:p>
      <text:p text:style-name="P597"/>
      <text:h text:style-name="P598" text:outline-level="4"><text:span text:style-name="T599">IV</text:span><text:span text:style-name="T600">.<text:s/></text:span><text:span text:style-name="T601">BAIGIAMOSIOS NUOSTATOS<text:s/></text:span></text:h>
      <text:p text:style-name="P602"/>
      <text:p text:style-name="P603"><text:span text:style-name="T604">20</text:span><text:span text:style-name="T605">. Ginčai dėl<text:s/></text:span><text:span text:style-name="T606">profesinės karo tarnybos</text:span><text:span text:style-name="T607"><text:s/>sutarties sudarymo nagrinėjami Lietuvos Respublikos administracinių bylų teisenos įstatymų nustatyta tvarka.</text:span></text:p>
      <text:p text:style-name="P608"><text:span text:style-name="T609">______________________________</text:span></text:p>
      <text:p text:style-name="P610"/>
      <text:soft-page-break/>
      <text:p text:style-name="P611">Priedo pakeitimai:</text:p>
      <text:p text:style-name="P612"><text:span text:style-name="T613">Nr.</text:span><text:span text:style-name="T614"><text:s/></text:span><text:a xlink:href="https://www.e-tar.lt/portal/legalAct.html?documentId=fbbf83f0e18111e39ea8c7e1dfdc4b5c" office:target-frame-name="_top" xlink:show="replace"><text:span text:style-name="T615">V-425</text:span></text:a><text:span text:style-name="T616">, 2014-05-21, paskelbta TAR 2014-05-22, i. k. 2014-05618</text:span></text:p>
      <text:p text:style-name="Normal"/>
      <text:p text:style-name="P617"><text:span text:style-name="T618">Priėmimo į profesinę karo tarnybą ir profesinės karo tarnybos sutarties sudarymo tvarkos apr</text:span><text:span text:style-name="T619">ašo<text:s/></text:span></text:p>
      <text:p text:style-name="P620"><text:span text:style-name="T621">1</text:span><text:span text:style-name="T622"><text:s/>priedas</text:span></text:p>
      <text:p text:style-name="P623"/>
      <text:p text:style-name="P624"/>
      <text:p text:style-name="P625"><text:span text:style-name="T626">(Prašymo priimti į profesinę karo tarnybą forma)</text:span></text:p>
      <text:p text:style-name="P627"/>
      <text:p text:style-name="P628"/>
      <text:p text:style-name="P629"/>
      <text:p text:style-name="P630"><text:span text:style-name="T631">____________________________________________</text:span></text:p>
      <text:p text:style-name="P632">(vardas ir pavardė, didžiosiomis raidėmis, gimimo data)</text:p>
      <text:p text:style-name="P633"/>
      <text:p text:style-name="P634">_____________________________________________</text:p>
      <text:p text:style-name="P635">(adresas, telefono Nr., el.<text:s/>paštas)</text:p>
      <text:p text:style-name="P636"/>
      <text:p text:style-name="P637"/>
      <text:p text:style-name="P638"/>
      <text:p text:style-name="P639">Krašto apsaugos ministrui</text:p>
      <text:p text:style-name="P640"/>
      <text:p text:style-name="P641"/>
      <text:p text:style-name="Normal"/>
      <text:p text:style-name="P642"><text:span text:style-name="T643">PRAŠYMAS PRIIMTI Į PROFESINĘ</text:span></text:p>
      <text:p text:style-name="P644"><text:span text:style-name="T645">KARO TARNYBĄ</text:span></text:p>
      <text:p text:style-name="P646"/>
      <text:p text:style-name="P647"/>
      <text:p text:style-name="P648">_____________</text:p>
      <text:p text:style-name="P649"><text:span text:style-name="T650">(data)</text:span><text:span text:style-name="T651"><text:s/></text:span></text:p>
      <text:p text:style-name="P652">_____________</text:p>
      <text:soft-page-break/>
      <text:p text:style-name="P653">(vietovė)</text:p>
      <text:p text:style-name="P654"/>
      <text:p text:style-name="P655"/>
      <text:p text:style-name="P656"/>
      <text:p text:style-name="P657"><text:span text:style-name="T658">Prašau priimti mane į profesinę karo tarnybą. Su priėmimo į profesinę karo tarnybą<text:s/></text:span><text:span text:style-name="T659">organizavimo ir tarnybos sąlygomis e</text:span><text:span text:style-name="T660">su supažindintas<text:s/></text:span><text:span text:style-name="T661">ir sutinku jų laikytis.</text:span></text:p>
      <text:p text:style-name="P662"/>
      <text:p text:style-name="P663"/>
      <text:p text:style-name="P664">Stoti į profesinę kar o tarnybą rekomendavo:</text:p>
      <text:p text:style-name="P665"/>
      <text:p text:style-name="P666">___________________________________________________________________________</text:p>
      <text:p text:style-name="P667">(laipsnis, vardas, pavardė, karinis dalinys)</text:p>
      <text:p text:style-name="P668"/>
      <text:p text:style-name="P669"/>
      <text:p text:style-name="P670"/>
      <text:p text:style-name="P671"/>
      <text:p text:style-name="P672">(Parašas)<text:tab/><text:tab/><text:s text:c="8"/>Vardas ir pavardė</text:p>
      <text:p text:style-name="P673"/>
      <text:p text:style-name="P674"/>
      <text:p text:style-name="P675"/>
      <text:p text:style-name="P676"/>
      <text:soft-page-break/>
      <text:p text:style-name="P677">Priedo pakeitimai:</text:p>
      <text:p text:style-name="P687"><text:span text:style-name="T688">Nr.<text:s/></text:span><text:a xlink:href="https://www.e-tar.lt/portal/legalAct.html?documentId=fbbf83f0e18111e39ea8c7e1dfdc4b5c" office:target-frame-name="_top" xlink:show="replace"><text:span text:style-name="T689">V-425</text:span></text:a><text:span text:style-name="T690">, 2014-05-21, paskelbta TAR 2014-05-22, i. k. 2014-05618</text:span></text:p>
      <text:p text:style-name="Normal"/>
      <text:p text:style-name="P691"><text:span text:style-name="T692">Priėmimo į profesinę karo tarnybą ir profesinės karo tarnybos sutarties sudarymo tvarkos aprašo<text:s/></text:span></text:p>
      <text:p text:style-name="P693">3 priedas</text:p>
      <text:p text:style-name="P694"/>
      <text:h text:style-name="P695" text:outline-level="4"><text:span text:style-name="T696">(</text:span><text:span text:style-name="T697">Rekomendacija aktyviojo rezervo kariui, stojančiam į profesinę karo tarnybą<text:s/></text:span><text:span text:style-name="T698">forma)</text:span></text:h>
      <text:p text:style-name="P699"/>
      <text:h text:style-name="P700" text:outline-level="4"><text:span text:style-name="T701">REKOMENDACIJA AKTYVIOJO REZERVO KARIUI, STOJANČIAM Į PROFESINĘ<text:s/></text:span><text:span text:style-name="T702">KARO TARNYBĄ</text:span></text:h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Vardas, pavardė</text:p>
          </table:table-cell>
          <table:table-cell table:style-name="TableCell712">
            <text:p text:style-name="P713">Karinis laipsnis, suteikimo data</text:p>
            <text:p text:style-name="P714"/>
            <text:p text:style-name="P715"/>
          </table:table-cell>
          <table:table-cell table:style-name="TableCell716">
            <text:p text:style-name="P717">Pareigos, dalinys</text:p>
            <text:p text:style-name="P718"/>
            <text:p text:style-name="P719"/>
          </table:table-cell>
        </table:table-row>
      </table:table>
      <text:p text:style-name="P720"/>
      <text:p text:style-name="P721"/>
      <text:p text:style-name="Normal"/>
      <text:p text:style-name="P722"><text:span text:style-name="T723">1</text:span><text:span text:style-name="T724">.</text:span><text:span text:style-name="T725"><text:tab/></text:span><text:span text:style-name="T726">Asmeninių savybių vertinimas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2">
            <text:p text:style-name="P734"/>
          </table:table-cell>
          <table:table-cell table:style-name="TableCell735" table:number-columns-spanned="3">
            <text:p text:style-name="P736">Vertinimas</text:p>
          </table:table-cell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Aukštas</text:p>
          </table:table-cell>
          <table:table-cell table:style-name="TableCell741">
            <text:p text:style-name="P742">Vidutinis</text:p>
          </table:table-cell>
          <table:table-cell table:style-name="TableCell743">
            <text:p text:style-name="P744">Žemas</text:p>
          </table:table-cell>
        </table:table-row>
        <table:table-row table:style-name="TableRow745">
          <table:table-cell table:style-name="TableCell746">
            <text:p text:style-name="P747">Patriotizmas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Ištikimybė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Pasiaukojima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Sąžininguma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Drąs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Pagarb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Garbė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Principinguma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<text:span text:style-name="T819">2</text:span><text:span text:style-name="T820">.</text:span><text:span text:style-name="T821"><text:tab/>Tarnybinės veiklos vertinimas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Puikiai</text:p>
          </table:table-cell>
          <table:table-cell table:style-name="TableCell836" table:number-columns-spanned="2">
            <text:p text:style-name="P837">Labai gerai</text:p>
          </table:table-cell>
          <table:covered-table-cell/>
          <table:table-cell table:style-name="TableCell838">
            <text:p text:style-name="P839">Gerai</text:p>
          </table:table-cell>
          <table:table-cell table:style-name="TableCell840" table:number-columns-spanned="2">
            <text:p text:style-name="P841">Patenkinamai</text:p>
          </table:table-cell>
          <table:covered-table-cell/>
          <table:table-cell table:style-name="TableCell842">
            <text:p text:style-name="P843">Nepatenkinamai</text:p>
          </table:table-cell>
        </table:table-row>
        <table:table-row table:style-name="TableRow844">
          <table:table-cell table:style-name="TableCell845">
            <text:p text:style-name="P846">Profesinių žinių <text:s/>ir įgūdžių taikymas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Normal"><text:span text:style-name="T859">Organizaciniai gebėjimai</text:span>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Normal"><text:span text:style-name="T872">Bendradarbiavimas ir gebėjimas dirbti komandoje</text:span></text:p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Normal"><text:span text:style-name="T885">Veiklos veiksmingumas</text:span>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Normal"><text:span text:style-name="T898">Iniciatyva ir savarankiškumas</text:span></text:p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Normal"><text:span text:style-name="T911">Gebėjimas <text:s/>atlaikyti įtampą</text:span>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Lyderystė ir vadovavimas</text:p>
            <text:p text:style-name="Normal"><text:span text:style-name="T925">(vertinama</text:span><text:span text:style-name="T926">,</text:span><text:span text:style-name="T927"><text:s/>jei kariui buvo patikėtos vadovaujančios pareigos)</text:span></text:p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Normal"><text:span text:style-name="T940">Atsakingumas ir patikimumas</text:span>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Normal"><text:span text:style-name="T953">Ryžtas ir sprendimų priėmimas</text:span></text:p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Normal"><text:span text:style-name="T966">Bendravimas ir taktiškumas</text:span></text:p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Normal"><text:span text:style-name="T979">Gebėjimas reikšti mintis žodžiu ir raštu</text:span>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rows-spanned="2">
            <text:p text:style-name="P992">Fizinis parengtumas</text:p>
          </table:table-cell>
          <table:table-cell table:style-name="TableCell993" table:number-columns-spanned="2">
            <text:p text:style-name="P994">Įskaityta</text:p>
          </table:table-cell>
          <table:covered-table-cell/>
          <table:table-cell table:style-name="TableCell995" table:number-columns-spanned="3">
            <text:p text:style-name="P996">Neįskaityta</text:p>
          </table:table-cell>
          <table:covered-table-cell/>
          <table:covered-table-cell/>
          <table:table-cell table:style-name="TableCell997" table:number-columns-spanned="2">
            <text:p text:style-name="P998">Nelaikė</text:p>
          </table:table-cell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</table:table>
      <text:p text:style-name="Normal"/>
      <text:p text:style-name="P1007"><text:span text:style-name="T1008">3</text:span><text:span text:style-name="T1009">.</text:span><text:span text:style-name="T1010"><text:tab/></text:span><text:span text:style-name="T1011"><text:s/></text:span><text:span text:style-name="T1012">Komentarai apie išskirtines asmenines savybes ir (ar) tarnybinę veiklą</text:span></text:p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>_____________________________________________________________________________</text:p>
      <text:p text:style-name="P1022">Kuopos vado parašas<text:tab/><text:tab/>k. laipsnis, vardas, pavardė <text:s text:c="25"/>data <text:s text:c="2"/></text:p>
      <text:p text:style-name="P1023"/>
      <text:p text:style-name="Normal"/>
      <text:p text:style-name="P1024"><text:span text:style-name="T1025">4</text:span><text:span text:style-name="T1026">.</text:span><text:span text:style-name="T1027"><text:tab/>Aukštesniojo vado pastabos ir įvertinimas, siūlymai dėl priėmimo į profesinę karo tarn</text:span><text:span text:style-name="T1028">ybą</text:span>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>______________________________________________________________________________</text:p>
      <text:p text:style-name="P1042">Rinktinės vado parašas<text:tab/><text:s text:c="21"/>k. laipsnis, vardas, pavardė<text:tab/><text:s text:c="18"/>data</text:p>
      <text:p text:style-name="P1043"/>
      <text:p text:style-name="P1044"/>
      <text:p text:style-name="P1045"/>
      <text:p text:style-name="P1046"/>
      <text:p text:style-name="P1056">Priedo pakeitimai:</text:p>
      <text:p text:style-name="P1057"><text:span text:style-name="T1058">Nr.<text:s/></text:span><text:a xlink:href="https://www.e-tar.lt/portal/legalAct.html?documentId=TAR.03571E3317E9" office:target-frame-name="_top" xlink:show="replace"><text:span text:style-name="T1059">V-778</text:span></text:a><text:span text:style-name="T1060">, 2011-07-08, Žin., 2011, Nr. 89-4292 (2011-07-16), i. k. 1112060ISAK000V-778</text:span></text:p>
      <text:p text:style-name="P1061"><text:span text:style-name="T1062">Nr.<text:s/></text:span><text:a xlink:href="https://www.e-tar.lt/portal/legalAct.html?documentId=fbbf83f0e18111e39ea8c7e1dfdc4b5c" office:target-frame-name="_top" xlink:show="replace"><text:span text:style-name="T1063">V-425</text:span></text:a><text:span text:style-name="T1064">, 2014-05-21, paskelbta TAR 2014-05-22, i. k. 2014-05618</text:span></text:p>
      <text:p text:style-name="Normal"/>
      <text:p text:style-name="P1065"><text:span text:style-name="T1066">Priėmimo į profesinę karo tarnybą ir profesinės karo tarnybos sutarties sudarymo tvarkos aprašo<text:s/></text:span></text:p>
      <text:p text:style-name="P1067"><text:span text:style-name="T1068">4</text:span><text:span text:style-name="T1069"><text:s/>priedas</text:span></text:p>
      <text:p text:style-name="P1070"><text:span text:style-name="T1071">ĮVERČIO DUOMENŲ LENTELĖ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Eil. Nr.</text:p>
          </table:table-cell>
          <table:table-cell table:style-name="TableCell1084">
            <text:p text:style-name="P1085">Vertinimo kriterijus</text:p>
          </table:table-cell>
          <table:table-cell table:style-name="TableCell1086">
            <text:p text:style-name="P1087">Įverčio balas</text:p>
          </table:table-cell>
          <table:table-cell table:style-name="TableCell1088" table:number-columns-spanned="3">
            <text:p text:style-name="P1089">Duomenų šaltinis</text:p>
          </table:table-cell>
          <table:covered-table-cell/>
          <table:covered-table-cell/>
          <table:table-cell table:style-name="TableCell1090">
            <text:p text:style-name="P1091">Galiojimo laikas</text:p>
          </table:table-cell>
        </table:table-row>
        <table:table-row table:style-name="TableRow1092">
          <table:table-cell table:style-name="TableCell1093">
            <text:p text:style-name="P1094">1.<text:s/></text:p>
          </table:table-cell>
          <table:table-cell table:style-name="TableCell1095">
            <text:p text:style-name="P1096">IŠSILAVINIMAS<text:s/></text:p>
          </table:table-cell>
          <table:table-cell table:style-name="TableCell1097">
            <text:p text:style-name="P1098">nuo 0 iki 5</text:p>
          </table:table-cell>
          <table:table-cell table:style-name="TableCell1099" table:number-columns-spanned="3" table:number-rows-spanned="7">
            <text:p text:style-name="P1100">Atestatas,<text:s/>diplomas ir kiti dokumentai, įrodantys asmens išsilavinimą</text:p>
          </table:table-cell>
          <table:covered-table-cell/>
          <table:covered-table-cell/>
          <table:table-cell table:style-name="TableCell1101" table:number-rows-spanned="7">
            <text:p text:style-name="P1102"/>
          </table:table-cell>
        </table:table-row>
        <table:table-row table:style-name="TableRow1103">
          <table:table-cell table:style-name="TableCell1104">
            <text:p text:style-name="P1105">1.1.</text:p>
          </table:table-cell>
          <table:table-cell table:style-name="TableCell1106">
            <text:p text:style-name="P1107">Aukštasis universitetinis</text:p>
          </table:table-cell>
          <table:table-cell table:style-name="TableCell1108">
            <text:p text:style-name="P1109">5</text:p>
          </table:table-cell>
          <table:covered-table-cell>
            <text:p text:style-name="P1110"/>
          </table:covered-table-cell>
          <table:covered-table-cell/>
          <table:covered-table-cell/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1.2.</text:p>
          </table:table-cell>
          <table:table-cell table:style-name="TableCell1115">
            <text:p text:style-name="P1116">Aukštasis neuniversitetinis</text:p>
          </table:table-cell>
          <table:table-cell table:style-name="TableCell1117">
            <text:p text:style-name="P1118">4</text:p>
          </table:table-cell>
          <table:covered-table-cell>
            <text:p text:style-name="P1119"/>
          </table:covered-table-cell>
          <table:covered-table-cell/>
          <table:covered-table-cell/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1.3.</text:p>
          </table:table-cell>
          <table:table-cell table:style-name="TableCell1124">
            <text:p text:style-name="P1125">Profesinis vidurinis</text:p>
          </table:table-cell>
          <table:table-cell table:style-name="TableCell1126">
            <text:p text:style-name="P1127">3</text:p>
          </table: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1.4.</text:p>
          </table:table-cell>
          <table:table-cell table:style-name="TableCell1133">
            <text:p text:style-name="P1134">Vidurinis</text:p>
          </table:table-cell>
          <table:table-cell table:style-name="TableCell1135">
            <text:p text:style-name="P1136">2</text:p>
          </table:table-cell>
          <table:covered-table-cell>
            <text:p text:style-name="P1137"/>
          </table:covered-table-cell>
          <table:covered-table-cell/>
          <table:covered-table-cell/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1.5.</text:p>
          </table:table-cell>
          <table:table-cell table:style-name="TableCell1142">
            <text:p text:style-name="P1143">Profesinis pagrindinis</text:p>
          </table:table-cell>
          <table:table-cell table:style-name="TableCell1144">
            <text:p text:style-name="P1145">1</text:p>
          </table:table-cell>
          <table:covered-table-cell>
            <text:p text:style-name="P1146"/>
          </table:covered-table-cell>
          <table:covered-table-cell/>
          <table:covered-table-cell/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1.6.</text:p>
          </table:table-cell>
          <table:table-cell table:style-name="TableCell1151">
            <text:p text:style-name="P1152">Pagrindinis</text:p>
          </table:table-cell>
          <table:table-cell table:style-name="TableCell1153">
            <text:p text:style-name="P1154">0</text:p>
          </table:table-cell>
          <table:covered-table-cell>
            <text:p text:style-name="P1155"/>
          </table:covered-table-cell>
          <table:covered-table-cell/>
          <table:covered-table-cell/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1.7.</text:p>
          </table:table-cell>
          <table:table-cell table:style-name="TableCell1160">
            <text:p text:style-name="P1161">Nebaigtas<text:s/>pagrindinis</text:p>
          </table:table-cell>
          <table:table-cell table:style-name="TableCell1162" table:number-columns-spanned="5">
            <text:p text:style-name="P1163">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2.<text:s/></text:p>
          </table:table-cell>
          <table:table-cell table:style-name="TableCell1167">
            <text:p text:style-name="P1168">SVEIKATOS BŪKLĖ</text:p>
          </table:table-cell>
          <table:table-cell table:style-name="TableCell1169">
            <text:p text:style-name="P1170">nuo 0 iki 5</text:p>
          </table:table-cell>
          <table:table-cell table:style-name="TableCell1171" table:number-columns-spanned="3">
            <text:p text:style-name="P1172">Ekspertinio nutarimo pažyma</text:p>
          </table:table-cell>
          <table:covered-table-cell/>
          <table:covered-table-cell/>
          <table:table-cell table:style-name="TableCell1173">
            <text:p text:style-name="P1174">Ekspertinio nutarimo pažymoje nurodytą laiką</text:p>
          </table:table-cell>
        </table:table-row>
        <table:table-row table:style-name="TableRow1175">
          <table:table-cell table:style-name="TableCell1176">
            <text:p text:style-name="P1177">2.1.</text:p>
          </table:table-cell>
          <table:table-cell table:style-name="TableCell1178" table:number-columns-spanned="6">
            <text:p text:style-name="P1179">Tinkamas PKT ir tarptautinėms operacijoms pagal sveikatos grup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2.1.1.</text:p>
          </table:table-cell>
          <table:table-cell table:style-name="TableCell1183">
            <text:p text:style-name="P1184">A</text:p>
          </table:table-cell>
          <table:table-cell table:style-name="TableCell1185">
            <text:p text:style-name="P1186">5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2.1.2.</text:p>
          </table:table-cell>
          <table:table-cell table:style-name="TableCell1194">
            <text:p text:style-name="P1195">B</text:p>
          </table:table-cell>
          <table:table-cell table:style-name="TableCell1196">
            <text:p text:style-name="P1197">4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2.1.3.</text:p>
          </table:table-cell>
          <table:table-cell table:style-name="TableCell1205">
            <text:p text:style-name="P1206">C</text:p>
          </table:table-cell>
          <table:table-cell table:style-name="TableCell1207">
            <text:p text:style-name="P1208">3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.1.4.</text:p>
          </table:table-cell>
          <table:table-cell table:style-name="TableCell1216">
            <text:p text:style-name="P1217">D</text:p>
          </table:table-cell>
          <table:table-cell table:style-name="TableCell1218">
            <text:p text:style-name="P1219">2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2.1.5.</text:p>
          </table:table-cell>
          <table:table-cell table:style-name="TableCell1227">
            <text:p text:style-name="P1228">E</text:p>
          </table:table-cell>
          <table:table-cell table:style-name="TableCell1229">
            <text:p text:style-name="P1230">1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.2.</text:p>
          </table:table-cell>
          <table:table-cell table:style-name="TableCell1238">
            <text:p text:style-name="P1239">Tinkamas PKT, netinkamas taikos rėmimo operacijoms pagal sveikatos grupes (A–G)</text:p>
          </table:table-cell>
          <table:table-cell table:style-name="TableCell1240">
            <text:p text:style-name="P1241">0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.3.</text:p>
          </table:table-cell>
          <table:table-cell table:style-name="TableCell1249">
            <text:p text:style-name="P1250">Netinkamas PKT</text:p>
          </table:table-cell>
          <table:table-cell table:style-name="TableCell1251" table:number-columns-spanned="5">
            <text:p text:style-name="P1252">Priėmimo procedūra nutraukiama, asmuo 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3.</text:p>
          </table:table-cell>
          <table:table-cell table:style-name="TableCell1256">
            <text:p text:style-name="P1257">KARIŲ FIZINIS PARENGTUMAS</text:p>
          </table:table-cell>
          <table:table-cell table:style-name="TableCell1258">
            <text:p text:style-name="P1259">nuo 0 iki 4</text:p>
          </table:table-cell>
          <table:table-cell table:style-name="TableCell1260" table:number-columns-spanned="3" table:number-rows-spanned="5">
            <text:p text:style-name="P1261">Karių<text:s/>fizinio parengtumo testo (toliau – KFPT) rezultatai</text:p>
          </table:table-cell>
          <table:covered-table-cell/>
          <table:covered-table-cell/>
          <table:table-cell table:style-name="TableCell1262" table:number-rows-spanned="5">
            <text:p text:style-name="P1263">Galioja ne ilgiau nei 6 mėn. nuo laikymo datos</text:p>
          </table:table-cell>
        </table:table-row>
        <table:table-row table:style-name="TableRow1264">
          <table:table-cell table:style-name="TableCell1265">
            <text:p text:style-name="P1266">3.1.</text:p>
          </table:table-cell>
          <table:table-cell table:style-name="TableCell1267">
            <text:p text:style-name="P1268">260–300 KFPT balų</text:p>
          </table:table-cell>
          <table:table-cell table:style-name="TableCell1269">
            <text:p text:style-name="P1270">4</text:p>
          </table:table-cell>
          <table:covered-table-cell>
            <text:p text:style-name="P1271"/>
          </table:covered-table-cell>
          <table:covered-table-cell/>
          <table:covered-table-cell/>
          <table:covered-table-cell>
            <text:p text:style-name="P1272"/>
          </table:covered-table-cell>
        </table:table-row>
        <table:table-row table:style-name="TableRow1273">
          <table:table-cell table:style-name="TableCell1274">
            <text:p text:style-name="P1275">3.2.</text:p>
          </table:table-cell>
          <table:table-cell table:style-name="TableCell1276">
            <text:p text:style-name="P1277">220–259 KFPT balų</text:p>
          </table:table-cell>
          <table:table-cell table:style-name="TableCell1278">
            <text:p text:style-name="P1279">3</text:p>
          </table:table-cell>
          <table:covered-table-cell>
            <text:p text:style-name="P1280"/>
          </table:covered-table-cell>
          <table:covered-table-cell/>
          <table:covered-table-cell/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3.3.</text:p>
          </table:table-cell>
          <table:table-cell table:style-name="TableCell1285">
            <text:p text:style-name="P1286">180–219 KFPT balų</text:p>
          </table:table-cell>
          <table:table-cell table:style-name="TableCell1287">
            <text:p text:style-name="P1288">2</text:p>
          </table:table-cell>
          <table:covered-table-cell>
            <text:p text:style-name="P1289"/>
          </table:covered-table-cell>
          <table:covered-table-cell/>
          <table:covered-table-cell/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3.4.</text:p>
          </table:table-cell>
          <table:table-cell table:style-name="TableCell1294">
            <text:p text:style-name="P1295">150–179 KFPT balų</text:p>
            <text:p text:style-name="P1296">(taikoma tik tiems kandidatams, kurie neturi<text:s/>pagrindinio karinio parengtumo)</text:p>
          </table:table-cell>
          <table:table-cell table:style-name="TableCell1297">
            <text:p text:style-name="P1298">1</text:p>
          </table:table-cell>
          <table:covered-table-cell>
            <text:p text:style-name="P1299"/>
          </table:covered-table-cell>
          <table:covered-table-cell/>
          <table:covered-table-cell/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3.5.</text:p>
          </table:table-cell>
          <table:table-cell table:style-name="TableCell1304">
            <text:p text:style-name="P1305">&lt;179 KFPT balų</text:p>
          </table:table-cell>
          <table:table-cell table:style-name="TableCell1306" table:number-columns-spanned="5">
            <text:p text:style-name="P1307"><text:span text:style-name="T1308">Priėmimo procedūra nutraukiama, asmuo negali būti priimtas į PK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4.</text:p>
          </table:table-cell>
          <table:table-cell table:style-name="TableCell1312">
            <text:p text:style-name="P1313">KARINIS PARENGTUMAS</text:p>
          </table:table-cell>
          <table:table-cell table:style-name="TableCell1314" table:number-columns-spanned="2">
            <text:p text:style-name="P1315">Nuo 0 iki 6</text:p>
          </table:table-cell>
          <table:covered-table-cell/>
          <table:table-cell table:style-name="TableCell1316" table:number-rows-spanned="16">
            <text:p text:style-name="P1317"><text:span text:style-name="T1318">PerVIS duomenys, karinis liudijimas, atsargos karininko liudijimas, asmens byla, BKM baigimo arba<text:s/></text:span><text:span text:style-name="T1319">išklausymo pažymėjimas</text:span></text:p>
          </table:table-cell>
          <table:table-cell table:style-name="TableCell1320" table:number-columns-spanned="2" table:number-rows-spanned="16">
            <text:p text:style-name="P1321"/>
          </table:table-cell>
          <table:covered-table-cell/>
        </table:table-row>
        <table:table-row table:style-name="TableRow1322">
          <table:table-cell table:style-name="TableCell1323">
            <text:p text:style-name="P1324">4.1.</text:p>
          </table:table-cell>
          <table:table-cell table:style-name="TableCell1325">
            <text:p text:style-name="P1326">Iki 2012-04-01 PPKT ar kuriuo kitu laikotarpiu PKT arba kitu būdu įgytas pagrindinis karinis parengtumas:</text:p>
          </table:table-cell>
          <table:table-cell table:style-name="TableCell1327" table:number-columns-spanned="2">
            <text:p text:style-name="P1328">Nuo 0 iki 1</text:p>
          </table:table-cell>
          <table:covered-table-cell/>
          <table:covered-table-cell>
            <text:p text:style-name="P1329"/>
          </table:covered-table-cell>
          <table:covered-table-cell>
            <text:p text:style-name="P1330"/>
          </table:covered-table-cell>
          <table:covered-table-cell/>
        </table:table-row>
        <table:table-row table:style-name="TableRow1331">
          <table:table-cell table:style-name="TableCell1332">
            <text:p text:style-name="P1333">4.1.1.</text:p>
          </table:table-cell>
          <table:table-cell table:style-name="TableCell1334">
            <text:p text:style-name="P1335">ne anksčiau kaip prieš 5 metus</text:p>
          </table:table-cell>
          <table:table-cell table:style-name="TableCell1336" table:number-columns-spanned="2">
            <text:p text:style-name="P1337">1</text:p>
          </table:table-cell>
          <table:covered-table-cell/>
          <table:covered-table-cell>
            <text:p text:style-name="P1338"/>
          </table:covered-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4.1.2.</text:p>
          </table:table-cell>
          <table:table-cell table:style-name="TableCell1343">
            <text:p text:style-name="P1344">prieš 5 metus ir anksčiau</text:p>
          </table:table-cell>
          <table:table-cell table:style-name="TableCell1345" table:number-columns-spanned="2">
            <text:p text:style-name="P1346">0</text:p>
          </table:table-cell>
          <table:covered-table-cell/>
          <table:covered-table-cell>
            <text:p text:style-name="P1347"/>
          </table:covered-table-cell>
          <table:covered-table-cell>
            <text:p text:style-name="P1348"/>
          </table:covered-table-cell>
          <table:covered-table-cell/>
        </table:table-row>
        <table:table-row table:style-name="TableRow1349">
          <table:table-cell table:style-name="TableCell1350">
            <text:p text:style-name="P1351">4.2.</text:p>
          </table:table-cell>
          <table:table-cell table:style-name="TableCell1352">
            <text:p text:style-name="P1353">Nuo 2012-04-01 iki</text:p>
            <text:p text:style-name="P1354">2014-01-01 baigti baziniai kariniai mokymai:</text:p>
          </table:table-cell>
          <table:table-cell table:style-name="TableCell1355" table:number-columns-spanned="2">
            <text:p text:style-name="P1356"><text:span text:style-name="T1357">Nuo 0 iki 3</text:span></text:p>
          </table:table-cell>
          <table:covered-table-cell/>
          <table:covered-table-cell>
            <text:p text:style-name="P1358"/>
          </table:covered-table-cell>
          <table:covered-table-cell>
            <text:p text:style-name="P1359"/>
          </table:covered-table-cell>
          <table:covered-table-cell/>
        </table:table-row>
        <table:table-row table:style-name="TableRow1360">
          <table:table-cell table:style-name="TableCell1361">
            <text:p text:style-name="P1362">4.2.1.</text:p>
          </table:table-cell>
          <table:table-cell table:style-name="TableCell1363">
            <text:p text:style-name="P1364">išduotas bazinių karinių mokymų baigimo pažymėjimas, kuriame nurodyti kario pažangumo rezultatai arba rekomendacija priimti karį į PKT:</text:p>
          </table:table-cell>
          <table:table-cell table:style-name="TableCell1365" table:number-columns-spanned="2">
            <text:p text:style-name="P1366">Nuo 1 iki 3</text:p>
          </table:table-cell>
          <table:covered-table-cell/>
          <table:covered-table-cell>
            <text:p text:style-name="P1367"/>
          </table:covered-table-cell>
          <table:covered-table-cell>
            <text:p text:style-name="P1368"/>
          </table:covered-table-cell>
          <table:covered-table-cell/>
        </table:table-row>
        <table:table-row table:style-name="TableRow1369">
          <table:table-cell table:style-name="TableCell1370">
            <text:p text:style-name="P1371">4.2.1.1.</text:p>
          </table:table-cell>
          <table:table-cell table:style-name="TableCell1372">
            <text:p text:style-name="P1373">ne anksčiau kaip prieš 1<text:s/>metus</text:p>
          </table:table-cell>
          <table:table-cell table:style-name="TableCell1374" table:number-columns-spanned="2">
            <text:p text:style-name="P1375">3</text:p>
          </table:table-cell>
          <table:covered-table-cell/>
          <table:covered-table-cell>
            <text:p text:style-name="P1376"/>
          </table:covered-table-cell>
          <table:covered-table-cell>
            <text:p text:style-name="P1377"/>
          </table:covered-table-cell>
          <table:covered-table-cell/>
        </table:table-row>
        <table:table-row table:style-name="TableRow1378">
          <table:table-cell table:style-name="TableCell1379">
            <text:p text:style-name="P1380">4.2.1.2.</text:p>
          </table:table-cell>
          <table:table-cell table:style-name="TableCell1381">
            <text:p text:style-name="P1382">ne anksčiau kaip prieš 5 metus</text:p>
          </table:table-cell>
          <table:table-cell table:style-name="TableCell1383" table:number-columns-spanned="2">
            <text:p text:style-name="P1384">2</text:p>
          </table:table-cell>
          <table:covered-table-cell/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</table:table-row>
        <table:table-row table:style-name="TableRow1387">
          <table:table-cell table:style-name="TableCell1388">
            <text:p text:style-name="P1389">4.2.1.3.</text:p>
          </table:table-cell>
          <table:table-cell table:style-name="TableCell1390">
            <text:p text:style-name="P1391">prieš 5 metus ir anksčiau</text:p>
          </table:table-cell>
          <table:table-cell table:style-name="TableCell1392" table:number-columns-spanned="2">
            <text:p text:style-name="P1393">1</text:p>
          </table:table-cell>
          <table:covered-table-cell/>
          <table:covered-table-cell>
            <text:p text:style-name="P1394"/>
          </table:covered-table-cell>
          <table:covered-table-cell>
            <text:p text:style-name="P1395"/>
          </table:covered-table-cell>
          <table:covered-table-cell/>
        </table:table-row>
        <table:table-row table:style-name="TableRow1396">
          <table:table-cell table:style-name="TableCell1397">
            <text:p text:style-name="P1398">4.2.2.</text:p>
          </table:table-cell>
          <table:table-cell table:style-name="TableCell1399">
            <text:p text:style-name="P1400">išduotas bazinių karinių mokymų programos išklausymo pažymėjimas arba negauta rekomendacija priimti karį į PKT</text:p>
          </table:table-cell>
          <table:table-cell table:style-name="TableCell1401" table:number-columns-spanned="2">
            <text:p text:style-name="P1402">0</text:p>
          </table:table-cell>
          <table:covered-table-cell/>
          <table:covered-table-cell>
            <text:p text:style-name="P1403"/>
          </table:covered-table-cell>
          <table:covered-table-cell>
            <text:p text:style-name="P1404"/>
          </table:covered-table-cell>
          <table:covered-table-cell/>
        </table:table-row>
        <table:table-row table:style-name="TableRow1405">
          <table:table-cell table:style-name="TableCell1406">
            <text:p text:style-name="P1407">4.</text:p>
          </table:table-cell>
          <table:table-cell table:style-name="TableCell1408">
            <text:p text:style-name="P1409">KARINIS PARENGTUMAS</text:p>
          </table:table-cell>
          <table:table-cell table:style-name="TableCell1410" table:number-columns-spanned="2">
            <text:p text:style-name="P1411">Nuo 0 iki 6</text:p>
          </table:table-cell>
          <table:covered-table-cell/>
          <table:covered-table-cell>
            <text:p text:style-name="P1412"/>
          </table:covered-table-cell>
          <table:covered-table-cell>
            <text:p text:style-name="P1413"/>
          </table:covered-table-cell>
          <table:covered-table-cell/>
        </table:table-row>
        <table:table-row table:style-name="TableRow1414">
          <table:table-cell table:style-name="TableCell1415">
            <text:p text:style-name="P1416">4.1.</text:p>
          </table:table-cell>
          <table:table-cell table:style-name="TableCell1417">
            <text:p text:style-name="P1418">Iki 2012-04-01 PPKT ar kuriuo kitu laikotarpiu PKT arba kitu būdu įgytas pagrindinis karinis parengtumas:</text:p>
          </table:table-cell>
          <table:table-cell table:style-name="TableCell1419" table:number-columns-spanned="2">
            <text:p text:style-name="P1420">Nuo 0 iki 1</text:p>
          </table:table-cell>
          <table:covered-table-cell/>
          <table:covered-table-cell>
            <text:p text:style-name="P1421"/>
          </table:covered-table-cell>
          <table:covered-table-cell>
            <text:p text:style-name="P1422"/>
          </table:covered-table-cell>
          <table:covered-table-cell/>
        </table:table-row>
        <table:table-row table:style-name="TableRow1423">
          <table:table-cell table:style-name="TableCell1424">
            <text:p text:style-name="P1425">4.1.1.</text:p>
          </table:table-cell>
          <table:table-cell table:style-name="TableCell1426">
            <text:p text:style-name="P1427">ne anksčiau kaip prieš 5 metus</text:p>
          </table:table-cell>
          <table:table-cell table:style-name="TableCell1428" table:number-columns-spanned="2">
            <text:p text:style-name="P1429">1</text:p>
          </table:table-cell>
          <table:covered-table-cell/>
          <table:covered-table-cell>
            <text:p text:style-name="P1430"/>
          </table:covered-table-cell>
          <table:covered-table-cell>
            <text:p text:style-name="P1431"/>
          </table:covered-table-cell>
          <table:covered-table-cell/>
        </table:table-row>
        <table:table-row table:style-name="TableRow1432">
          <table:table-cell table:style-name="TableCell1433">
            <text:p text:style-name="P1434">4.1.2.</text:p>
          </table:table-cell>
          <table:table-cell table:style-name="TableCell1435">
            <text:p text:style-name="P1436">prieš 5 metus ir anksčiau</text:p>
          </table:table-cell>
          <table:table-cell table:style-name="TableCell1437" table:number-columns-spanned="2">
            <text:p text:style-name="P1438">0</text:p>
          </table:table-cell>
          <table:covered-table-cell/>
          <table:covered-table-cell>
            <text:p text:style-name="P1439"/>
          </table:covered-table-cell>
          <table:covered-table-cell>
            <text:p text:style-name="P1440"/>
          </table:covered-table-cell>
          <table:covered-table-cell/>
        </table:table-row>
        <table:table-row table:style-name="TableRow1441">
          <table:table-cell table:style-name="TableCell1442">
            <text:p text:style-name="P1443">4.2.</text:p>
          </table:table-cell>
          <table:table-cell table:style-name="TableCell1444">
            <text:p text:style-name="P1445">Nuo 2012-04-01 iki</text:p>
            <text:p text:style-name="P1446">2014-01-01 baigti<text:s/>baziniai kariniai mokymai:</text:p>
          </table:table-cell>
          <table:table-cell table:style-name="TableCell1447" table:number-columns-spanned="2">
            <text:p text:style-name="P1448"><text:span text:style-name="T1449">Nuo 0 iki 3</text:span></text:p>
          </table:table-cell>
          <table:covered-table-cell/>
          <table:covered-table-cell>
            <text:p text:style-name="P1450"/>
          </table:covered-table-cell>
          <table:covered-table-cell>
            <text:p text:style-name="P1451"/>
          </table:covered-table-cell>
          <table:covered-table-cell/>
        </table:table-row>
        <table:table-row table:style-name="TableRow1452">
          <table:table-cell table:style-name="TableCell1453">
            <text:p text:style-name="P1454">4.2.1.</text:p>
          </table:table-cell>
          <table:table-cell table:style-name="TableCell1455">
            <text:p text:style-name="P1456">išduotas bazinių karinių mokymų baigimo pažymėjimas, kuriame nurodyti kario pažangumo rezultatai arba rekomendacija priimti karį į PKT:</text:p>
          </table:table-cell>
          <table:table-cell table:style-name="TableCell1457" table:number-columns-spanned="2">
            <text:p text:style-name="P1458">Nuo 1 iki 3</text:p>
          </table:table-cell>
          <table:covered-table-cell/>
          <table:covered-table-cell>
            <text:p text:style-name="P1459"/>
          </table:covered-table-cell>
          <table:covered-table-cell>
            <text:p text:style-name="P1460"/>
          </table:covered-table-cell>
          <table:covered-table-cell/>
        </table:table-row>
        <table:table-row table:style-name="TableRow1461">
          <table:table-cell table:style-name="TableCell1462">
            <text:p text:style-name="P1463">4.2.1.1.</text:p>
          </table:table-cell>
          <table:table-cell table:style-name="TableCell1464">
            <text:p text:style-name="P1465">ne anksčiau kaip prieš 1 metus</text:p>
          </table:table-cell>
          <table:table-cell table:style-name="TableCell1466" table:number-columns-spanned="2">
            <text:p text:style-name="P1467">3</text:p>
          </table:table-cell>
          <table:covered-table-cell/>
          <table:table-cell table:style-name="TableCell1468" table:number-rows-spanned="4">
            <text:p text:style-name="P1469"/>
          </table:table-cell>
          <table:table-cell table:style-name="TableCell1470" table:number-columns-spanned="2" table:number-rows-spanned="4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4.2.1.2.</text:p>
          </table:table-cell>
          <table:table-cell table:style-name="TableCell1475">
            <text:p text:style-name="P1476">ne<text:s/>anksčiau kaip prieš 5 metus</text:p>
          </table:table-cell>
          <table:table-cell table:style-name="TableCell1477" table:number-columns-spanned="2">
            <text:p text:style-name="P1478">2</text:p>
          </table:table-cell>
          <table:covered-table-cell/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</table:table-row>
        <table:table-row table:style-name="TableRow1481">
          <table:table-cell table:style-name="TableCell1482">
            <text:p text:style-name="P1483">4.2.1.3.</text:p>
          </table:table-cell>
          <table:table-cell table:style-name="TableCell1484">
            <text:p text:style-name="P1485">prieš 5 metus ir anksčiau</text:p>
          </table:table-cell>
          <table:table-cell table:style-name="TableCell1486" table:number-columns-spanned="2">
            <text:p text:style-name="P1487">1</text:p>
          </table:table-cell>
          <table:covered-table-cell/>
          <table:covered-table-cell>
            <text:p text:style-name="P1488"/>
          </table:covered-table-cell>
          <table:covered-table-cell>
            <text:p text:style-name="P1489"/>
          </table:covered-table-cell>
          <table:covered-table-cell/>
        </table:table-row>
        <table:table-row table:style-name="TableRow1490">
          <table:table-cell table:style-name="TableCell1491">
            <text:p text:style-name="P1492">4.2.2.</text:p>
          </table:table-cell>
          <table:table-cell table:style-name="TableCell1493">
            <text:p text:style-name="P1494">išduotas bazinių karinių mokymų programos išklausymo pažymėjimas arba negauta rekomendacija priimti karį į PKT</text:p>
          </table:table-cell>
          <table:table-cell table:style-name="TableCell1495" table:number-columns-spanned="2">
            <text:p text:style-name="P1496">0</text:p>
          </table:table-cell>
          <table:covered-table-cell/>
          <table:covered-table-cell>
            <text:p text:style-name="P1497"/>
          </table:covered-table-cell>
          <table:covered-table-cell>
            <text:p text:style-name="P1498"/>
          </table:covered-table-cell>
          <table:covered-table-cell/>
        </table:table-row>
        <table:table-row table:style-name="TableRow1499">
          <table:table-cell table:style-name="TableCell1500">
            <text:p text:style-name="P1501">4.3.</text:p>
          </table:table-cell>
          <table:table-cell table:style-name="TableCell1502">
            <text:p text:style-name="P1503"><text:span text:style-name="T1504">Nuo 2014-01-01 Bendras bazinių karinių mokymų kurso<text:s/></text:span><text:span text:style-name="T1505">įvertinimas</text:span><text:span text:style-name="T1506">:</text:span></text:p>
          </table:table-cell>
          <table:table-cell table:style-name="TableCell1507" table:number-columns-spanned="2">
            <text:p text:style-name="P1508">Nuo 0 iki 3</text:p>
          </table:table-cell>
          <table:covered-table-cell/>
          <table:table-cell table:style-name="TableCell1509" table:number-rows-spanned="6">
            <text:p text:style-name="P1510"><text:span text:style-name="T1511">Pildo BKM skyriaus instruktorius, tvirtina būrio vadas</text:span></text:p>
          </table:table-cell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table-cell table:style-name="TableCell1515">
            <text:p text:style-name="P1516">4.3.1.</text:p>
          </table:table-cell>
          <table:table-cell table:style-name="TableCell1517">
            <text:p text:style-name="P1518">vertinimas „puikiai“</text:p>
          </table:table-cell>
          <table:table-cell table:style-name="TableCell1519" table:number-columns-spanned="2">
            <text:p text:style-name="P1520">3</text:p>
          </table:table-cell>
          <table:covered-table-cell/>
          <table:covered-table-cell>
            <text:p text:style-name="P1521"/>
          </table:covered-table-cell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>
            <text:p text:style-name="P1526">4.3.2.</text:p>
          </table:table-cell>
          <table:table-cell table:style-name="TableCell1527">
            <text:p text:style-name="P1528">vertinimas „l. gerai“</text:p>
          </table:table-cell>
          <table:table-cell table:style-name="TableCell1529" table:number-columns-spanned="2">
            <text:p text:style-name="P1530">2,5</text:p>
          </table:table-cell>
          <table:covered-table-cell/>
          <table:covered-table-cell>
            <text:p text:style-name="P1531"/>
          </table:covered-table-cell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>
            <text:p text:style-name="P1536">4.3.3.</text:p>
          </table:table-cell>
          <table:table-cell table:style-name="TableCell1537">
            <text:p text:style-name="P1538">vertinimas „gerai“</text:p>
          </table:table-cell>
          <table:table-cell table:style-name="TableCell1539" table:number-columns-spanned="2">
            <text:p text:style-name="P1540">1,5</text:p>
          </table:table-cell>
          <table:covered-table-cell/>
          <table:covered-table-cell>
            <text:p text:style-name="P1541"/>
          </table:covered-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>4.3.4.</text:p>
          </table:table-cell>
          <table:table-cell table:style-name="TableCell1547">
            <text:p text:style-name="P1548">vertinimas „patenkinamai“</text:p>
          </table:table-cell>
          <table:table-cell table:style-name="TableCell1549" table:number-columns-spanned="2">
            <text:p text:style-name="P1550">0,5</text:p>
          </table:table-cell>
          <table:covered-table-cell/>
          <table:covered-table-cell>
            <text:p text:style-name="P1551"/>
          </table:covered-table-cell>
          <table:table-cell table:style-name="TableCell1552" table:number-columns-spanned="2">
            <text:p text:style-name="P1553"/>
          </table:table-cell>
          <table:covered-table-cell/>
        </table:table-row>
        <table:table-row table:style-name="TableRow1554">
          <table:table-cell table:style-name="TableCell1555">
            <text:p text:style-name="P1556">4.4.<text:s/></text:p>
          </table:table-cell>
          <table:table-cell table:style-name="TableCell1557">
            <text:p text:style-name="P1558">Neturi pagrindinio karinio<text:s/>parengtumo</text:p>
          </table:table-cell>
          <table:table-cell table:style-name="TableCell1559" table:number-columns-spanned="2">
            <text:p text:style-name="P1560">0</text:p>
          </table:table-cell>
          <table:covered-table-cell/>
          <table:covered-table-cell>
            <text:p text:style-name="P1561"/>
          </table:covered-table-cell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>
            <text:p text:style-name="P1566">5.</text:p>
          </table:table-cell>
          <table:table-cell table:style-name="TableCell1567">
            <text:p text:style-name="P1568">PAPILDOMI KRITERIJAI</text:p>
          </table:table-cell>
          <table:table-cell table:style-name="TableCell1569" table:number-columns-spanned="2">
            <text:p text:style-name="P1570">Nuo 0 iki 5</text:p>
          </table:table-cell>
          <table:covered-table-cell/>
          <table:table-cell table:style-name="TableCell1571">
            <text:p text:style-name="P1572"><text:span text:style-name="T1573">PerVIS duomenys</text:span></text:p>
          </table:table-cell>
          <table:table-cell table:style-name="TableCell1574" table:number-columns-spanned="2">
            <text:p text:style-name="P1575"/>
          </table:table-cell>
          <table:covered-table-cell/>
        </table:table-row>
        <table:table-row table:style-name="TableRow1576">
          <table:table-cell table:style-name="TableCell1577">
            <text:p text:style-name="P1578">5.1.</text:p>
          </table:table-cell>
          <table:table-cell table:style-name="TableCell1579">
            <text:p text:style-name="P1580">Dalyvavimas JT, NATO, ES, ESBO ir kitų organizacijų ir (ar) valstybių vadovaujamose tarptautinėse operacijose</text:p>
          </table:table-cell>
          <table:table-cell table:style-name="TableCell1581" table:number-columns-spanned="2">
            <text:p text:style-name="P1582">1,5</text:p>
          </table:table-cell>
          <table:covered-table-cell/>
          <table:table-cell table:style-name="TableCell1583">
            <text:p text:style-name="P1584">PerVIS duomenys, dalyvavimą misijoje patvirtinantis dokumentas</text:p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>
            <text:p text:style-name="P1589">5.2.</text:p>
          </table:table-cell>
          <table:table-cell table:style-name="TableCell1590">
            <text:p text:style-name="P1591">Lietuvos šaulių sąjungos narys<text:s/></text:p>
            <text:p text:style-name="P1592">(jei kandidatas pateikia teigiamą LŠS rekomendaciją)</text:p>
          </table:table-cell>
          <table:table-cell table:style-name="TableCell1593" table:number-columns-spanned="2">
            <text:p text:style-name="P1594">1,5</text:p>
          </table:table-cell>
          <table:covered-table-cell/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>
            <text:p text:style-name="P1601">5.3.</text:p>
          </table:table-cell>
          <table:table-cell table:style-name="TableCell1602">
            <text:p text:style-name="P1603">Aktyviojo rezervo karys</text:p>
            <text:p text:style-name="P1604">(balas skiriamas, jei kandidatas tarnavo ne mažiau kaip 3 metus ir pateikia teigiamą rekomendaciją)</text:p>
          </table:table-cell>
          <table:table-cell table:style-name="TableCell1605" table:number-columns-spanned="2">
            <text:p text:style-name="P1606">2</text:p>
          </table:table-cell>
          <table:covered-table-cell/>
          <table:table-cell table:style-name="TableCell1607">
            <text:p text:style-name="P1608">PerVIS duomenys, tarnybinis<text:s/>pažymėjimas, rekomendacija</text:p>
          </table:table-cell>
          <table:table-cell table:style-name="TableCell1609" table:number-columns-spanned="2">
            <text:p text:style-name="P1610"/>
          </table:table-cell>
          <table:covered-table-cell/>
        </table:table-row>
        <table:table-row table:style-name="TableRow1611">
          <table:table-cell table:style-name="TableCell1612">
            <text:p text:style-name="P1613">5.4.<text:s/></text:p>
          </table:table-cell>
          <table:table-cell table:style-name="TableCell1614">
            <text:p text:style-name="P1615">Individualaus (motyvacinio) pokalbio su kandidatu vertinimas</text:p>
          </table:table-cell>
          <table:table-cell table:style-name="TableCell1616" table:number-columns-spanned="2">
            <text:p text:style-name="P1617">Nuo 0 iki 1</text:p>
          </table:table-cell>
          <table:covered-table-cell/>
          <table:table-cell table:style-name="TableCell1618">
            <text:p text:style-name="P1619">Pokalbį veda ir pildo TKPKS specialistas</text:p>
          </table:table-cell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>
            <text:p text:style-name="P1624">5.4.1</text:p>
          </table:table-cell>
          <table:table-cell table:style-name="TableCell1625">
            <text:p text:style-name="P1626">motyvacija aukšta, aiški pozicija dėl tarnybos vietos, sąlygų ir karjeros.</text:p>
          </table:table-cell>
          <table:table-cell table:style-name="TableCell1627" table:number-columns-spanned="2">
            <text:p text:style-name="P1628">1</text:p>
          </table:table-cell>
          <table:covered-table-cell/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>
            <text:p text:style-name="P1635">5.4.2.</text:p>
          </table:table-cell>
          <table:table-cell table:style-name="TableCell1636">
            <text:p text:style-name="P1637">motyvacija<text:s/>vidutinė, turi abejonių dėl tarnybos vietos, specialybės ir karjeros</text:p>
          </table:table-cell>
          <table:table-cell table:style-name="TableCell1638" table:number-columns-spanned="2">
            <text:p text:style-name="P1639">0,5</text:p>
          </table:table-cell>
          <table:covered-table-cell/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table-cell table:style-name="TableCell1645">
            <text:p text:style-name="P1646">5.4.3</text:p>
          </table:table-cell>
          <table:table-cell table:style-name="TableCell1647">
            <text:p text:style-name="P1648">motyvacija žema, neapsisprendęs dėl tarnybos vietos ir profesijos</text:p>
          </table:table-cell>
          <table:table-cell table:style-name="TableCell1649" table:number-columns-spanned="2">
            <text:p text:style-name="P1650">0</text:p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</table:table-row>
        <table:table-row table:style-name="TableRow1655">
          <table:table-cell table:style-name="TableCell1656">
            <text:p text:style-name="P1657">5.5.</text:p>
          </table:table-cell>
          <table:table-cell table:style-name="TableCell1658">
            <text:p text:style-name="P1659">Dalyvavimas Parengtojo rezervo mokymuose<text:s/></text:p>
          </table:table-cell>
          <table:table-cell table:style-name="TableCell1660" table:number-columns-spanned="2">
            <text:p text:style-name="P1661">1</text:p>
          </table:table-cell>
          <table:covered-table-cell/>
          <table:table-cell table:style-name="TableCell1662">
            <text:p text:style-name="P1663">PerVIS duomenys,</text:p>
          </table:table-cell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>
            <text:p text:style-name="P1668">5.6.</text:p>
          </table:table-cell>
          <table:table-cell table:style-name="TableCell1669">
            <text:p text:style-name="P1670">Atleistas iš tikrosios karo tarnybos:<text:s/></text:p>
          </table:table-cell>
          <table:table-cell table:style-name="TableCell1671" table:number-columns-spanned="2">
            <text:p text:style-name="P1672">Nuo -3 iki 0</text:p>
          </table:table-cell>
          <table:covered-table-cell/>
          <table:table-cell table:style-name="TableCell1673" table:number-rows-spanned="6">
            <text:p text:style-name="P1674">PerVIS duomenys, kiti dokumentai</text:p>
          </table:table-cell>
          <table:table-cell table:style-name="TableCell1675" table:number-columns-spanned="2">
            <text:p text:style-name="P1676"/>
          </table:table-cell>
          <table:covered-table-cell/>
        </table:table-row>
        <table:table-row table:style-name="TableRow1677">
          <table:table-cell table:style-name="TableCell1678">
            <text:p text:style-name="P1679">5.6.1.</text:p>
          </table:table-cell>
          <table:table-cell table:style-name="TableCell1680">
            <text:p text:style-name="P1681">atleistas dėl kario vardo žeminimo (dėl su tuo susijusių teisės aktų pažeidimų) arba dėl šiurkščių drausmės statuto pažeidimų</text:p>
          </table:table-cell>
          <table:table-cell table:style-name="TableCell1682" table:number-columns-spanned="2">
            <text:p text:style-name="P1683">-3</text:p>
          </table:table-cell>
          <table:covered-table-cell/>
          <table:covered-table-cell>
            <text:p text:style-name="P1684"/>
          </table:covered-table-cell>
          <table:table-cell table:style-name="TableCell1685" table:number-columns-spanned="2" table:number-rows-spanned="2">
            <text:p text:style-name="P1686">5-ius metus negali kandidatuoti</text:p>
          </table:table-cell>
          <table:covered-table-cell/>
        </table:table-row>
        <table:table-row table:style-name="TableRow1687">
          <table:table-cell table:style-name="TableCell1688">
            <text:p text:style-name="P1689">5.6.2</text:p>
          </table:table-cell>
          <table:table-cell table:style-name="TableCell1690">
            <text:p text:style-name="P1691">atleistas iš tarnybos ar karo mokymo įstaigos dėl priežasčių, susijusių su kario priesaikos sulaužymu<text:s/></text:p>
          </table:table-cell>
          <table:table-cell table:style-name="TableCell1692" table:number-columns-spanned="2">
            <text:p text:style-name="P1693">-3</text:p>
          </table:table-cell>
          <table:covered-table-cell/>
          <table:covered-table-cell>
            <text:p text:style-name="P1694"/>
          </table:covered-table-cell>
          <table:covered-table-cell>
            <text:p text:style-name="P1695"/>
          </table:covered-table-cell>
          <table:covered-table-cell/>
        </table:table-row>
        <table:table-row table:style-name="TableRow1696">
          <table:table-cell table:style-name="TableCell1697">
            <text:p text:style-name="P1698">5.6.3.</text:p>
          </table:table-cell>
          <table:table-cell table:style-name="TableCell1699">
            <text:p text:style-name="P1700">atleistas iš PKT dėl netinkamo pareigų atlikimo, atleistas po bandomojo laikotarpio</text:p>
          </table:table-cell>
          <table:table-cell table:style-name="TableCell1701" table:number-columns-spanned="2">
            <text:p text:style-name="P1702">-2</text:p>
          </table:table-cell>
          <table:covered-table-cell/>
          <table:covered-table-cell>
            <text:p text:style-name="P1703"/>
          </table:covered-table-cell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>5.6.4.</text:p>
          </table:table-cell>
          <table:table-cell table:style-name="TableCell1709">
            <text:p text:style-name="P1710">išėjo iš PKT savo noru, neištarnavęs pirmojo sutarties termino<text:s/></text:p>
          </table:table-cell>
          <table:table-cell table:style-name="TableCell1711" table:number-columns-spanned="2">
            <text:p text:style-name="P1712">-1</text:p>
          </table:table-cell>
          <table:covered-table-cell/>
          <table:covered-table-cell>
            <text:p text:style-name="P1713"/>
          </table:covered-table-cell>
          <table:table-cell table:style-name="TableCell1714" table:number-columns-spanned="2">
            <text:p text:style-name="P1715"/>
          </table:table-cell>
          <table:covered-table-cell/>
        </table:table-row>
        <table:table-row table:style-name="TableRow1716">
          <table:table-cell table:style-name="TableCell1717">
            <text:p text:style-name="P1718">5.6.5.</text:p>
          </table:table-cell>
          <table:table-cell table:style-name="TableCell1719">
            <text:p text:style-name="P1720">atleistas dėl reorganizacijos ar etatų mažinimo</text:p>
          </table:table-cell>
          <table:table-cell table:style-name="TableCell1721" table:number-columns-spanned="2">
            <text:p text:style-name="P1722">0</text:p>
          </table:table-cell>
          <table:covered-table-cell/>
          <table:covered-table-cell>
            <text:p text:style-name="P1723"/>
          </table:covered-table-cell>
          <table:table-cell table:style-name="TableCell1724" table:number-columns-spanned="2">
            <text:p text:style-name="P1725"/>
          </table:table-cell>
          <table:covered-table-cell/>
        </table:table-row>
      </table:table>
      <text:p text:style-name="P1726"/>
      <text:p text:style-name="P1727">________________________________</text:p>
      <text:p text:style-name="P1728"/>
      <text:p text:style-name="P1729"/>
      <text:p text:style-name="P1739">Priedo pakeitimai:</text:p>
      <text:p text:style-name="P1740"><text:span text:style-name="T1741">Nr.<text:s/></text:span><text:a xlink:href="https://www.e-tar.lt/portal/legalAct.html?documentId=fbbf83f0e18111e39ea8c7e1dfdc4b5c" office:target-frame-name="_top" xlink:show="replace"><text:span text:style-name="T1742">V-425</text:span></text:a><text:span text:style-name="T1743">, 2014-05-21, paskelbta TAR 2014-05-22, i. k. 2014-05618</text:span></text:p>
      <text:p text:style-name="P1744"><text:span text:style-name="T1745">Nr.<text:s/></text:span><text:a xlink:href="https://www.e-tar.lt/portal/legalAct.html?documentId=d5e20e90957d11e4862ed7d5b632e0aa" office:target-frame-name="_top" xlink:show="replace"><text:span text:style-name="T1746">V-2</text:span></text:a><text:span text:style-name="T1747">, 2015-01-05, paskelbta TAR 2015-01-06, i. k. 2015-00102</text:span></text:p>
      <text:p text:style-name="Normal"/>
      <text:p text:style-name="P1748"><text:span text:style-name="T1749">Priėmimo į profesinę karo tarnybą ir profesinės karo tarnybos sutarties sudarymo tvarkos aprašo<text:s/></text:span></text:p>
      <text:p text:style-name="P1750"><text:span text:style-name="T1751">5</text:span><text:span text:style-name="T1752"><text:s/>priedas<text:s/></text:span></text:p>
      <text:p text:style-name="P1753"/>
      <text:p text:style-name="P1754"><text:span text:style-name="T1755">(Laisvų ir atsilaisvinančių pareigybių sąrašo forma)</text:span></text:p>
      <text:p text:style-name="P1756">___________________________________________________________________________________________</text:p>
      <text:p text:style-name="P1757">(KAS institucijos padalinio ar karinio vieneto pavadinimas)</text:p>
      <text:p text:style-name="P1758"/>
      <text:p text:style-name="P1759"><text:span text:style-name="T1760">LAISVŲ IR ATSILAISVINANČIŲ PAREIGYBIŲ SĄRAŠAS</text:span></text:p>
      <text:p text:style-name="P1761">_____________________________</text:p>
      <text:p text:style-name="P1762">(Data)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Eil.</text:p>
            <text:p text:style-name="P1782">Nr.</text:p>
          </table:table-cell>
          <table:table-cell table:style-name="TableCell1783">
            <text:p text:style-name="P1784">Tarnybos<text:s/>vieta</text:p>
          </table:table-cell>
          <table:table-cell table:style-name="TableCell1785">
            <text:p text:style-name="P1786">Pareigybės pavadinimas</text:p>
          </table:table-cell>
          <table:table-cell table:style-name="TableCell1787">
            <text:p text:style-name="P1788">Pareigybei nustatytas karinės specialybės kodas</text:p>
          </table:table-cell>
          <table:table-cell table:style-name="TableCell1789">
            <text:p text:style-name="P1790">Pareiginis karinis laipsnis</text:p>
            <text:p text:style-name="P1791">(pareigybės lygis, kategorija)</text:p>
          </table:table-cell>
          <table:table-cell table:style-name="TableCell1792">
            <text:p text:style-name="P1793">LR įslaptintos informacijos, su kuria dirbti</text:p>
            <text:p text:style-name="P1794">ar susipažinti būtinas<text:s/></text:p>
            <text:p text:style-name="P1795">leidimas, žyma</text:p>
          </table:table-cell>
          <table:table-cell table:style-name="TableCell1796">
            <text:p text:style-name="P1797">Įslaptintos informacijos, su kuria dirbti ar susipažinti būtinas <text:s/>asmens patikimumo pažymėjimas, žyma</text:p>
          </table:table-cell>
          <table:table-cell table:style-name="TableCell1798">
            <text:p text:style-name="P1799">Reikalingas anglų kalbos mokėjimo lygis<text:s/></text:p>
            <text:p text:style-name="P1800">pagal ND 6001</text:p>
          </table:table-cell>
          <table:table-cell table:style-name="TableCell1801">
            <text:p text:style-name="P1802"><text:span text:style-name="T1803">Pareigybių<text:s/></text:span><text:span text:style-name="T1804">skaičius</text:span></text:p>
          </table:table-cell>
          <table:table-cell table:style-name="TableCell1805">
            <text:p text:style-name="P1806">Užimtų pareigybių skaičius</text:p>
            <text:p text:style-name="P1807"><text:span text:style-name="T1808">(dydis)</text:span></text:p>
          </table:table-cell>
          <table:table-cell table:style-name="TableCell1809">
            <text:p text:style-name="P1810">Pareigybės būsena</text:p>
          </table:table-cell>
          <table:table-cell table:style-name="TableCell1811">
            <text:p text:style-name="P1812">Pavardė, vardas</text:p>
          </table:table-cell>
          <table:table-cell table:style-name="TableCell1813">
            <text:p text:style-name="P1814">Paskyrimo<text:s/>į pareigas</text:p>
            <text:p text:style-name="P1815"><text:span text:style-name="T1816">(</text:span><text:span text:style-name="T1817">pareigų atlaisvinimo)</text:span></text:p>
            <text:p text:style-name="P1818">data</text:p>
          </table:table-cell>
          <table:table-cell table:style-name="TableCell1819">
            <text:p text:style-name="P1820">Pastabos</text:p>
          </table:table-cell>
        </table:table-row>
        <table:table-row table:style-name="TableRow1821">
          <table:table-cell table:style-name="TableCell1822">
            <text:p text:style-name="P1823">1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>4</text:p>
          </table:table-cell>
          <table:table-cell table:style-name="TableCell1830">
            <text:p text:style-name="P1831">5</text:p>
          </table:table-cell>
          <table:table-cell table:style-name="TableCell1832">
            <text:p text:style-name="P1833">6</text:p>
          </table:table-cell>
          <table:table-cell table:style-name="TableCell1834">
            <text:p text:style-name="P1835">7</text:p>
          </table:table-cell>
          <table:table-cell table:style-name="TableCell1836">
            <text:p text:style-name="P1837">8</text:p>
          </table:table-cell>
          <table:table-cell table:style-name="TableCell1838">
            <text:p text:style-name="P1839">9</text:p>
          </table:table-cell>
          <table:table-cell table:style-name="TableCell1840">
            <text:p text:style-name="P1841">10</text:p>
          </table:table-cell>
          <table:table-cell table:style-name="TableCell1842">
            <text:p text:style-name="P1843">11</text:p>
          </table:table-cell>
          <table:table-cell table:style-name="TableCell1844">
            <text:p text:style-name="P1845">12</text:p>
          </table:table-cell>
          <table:table-cell table:style-name="TableCell1846">
            <text:p text:style-name="P1847">13</text:p>
          </table:table-cell>
          <table:table-cell table:style-name="TableCell1848">
            <text:p text:style-name="P1849">14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</table:table>
      <text:p text:style-name="P1908"/>
      <text:p text:style-name="P1909">________________________________<text:tab/><text:s/>____________________<text:tab/><text:tab/><text:s text:c="4"/>________________________________</text:p>
      <text:p text:style-name="P1910"><text:span text:style-name="T1911">(Rengėjas)</text:span><text:span text:style-name="T1912"><text:tab/></text:span><text:span text:style-name="T1913"><text:tab/></text:span><text:span text:style-name="T1914"><text:tab/><text:s text:c="10"/>(Parašas)</text:span><text:span text:style-name="T1915"><text:tab/></text:span><text:span text:style-name="T1916"><text:tab/></text:span><text:span text:style-name="T1917"><text:s text:c="8"/>(Karinis laipsnis, vardas ir pavardė)</text:span></text:p>
      <text:p text:style-name="P1918">Priedo pakeitimai:</text:p>
      <text:p text:style-name="P1919"><text:span text:style-name="T1920">Nr.<text:s/></text:span><text:a xlink:href="https://www.e-tar.lt/portal/legalAct.html?documentId=fbbf83f0e18111e39ea8c7e1dfdc4b5c" office:target-frame-name="_top" xlink:show="replace"><text:span text:style-name="T1921">V-425</text:span></text:a><text:span text:style-name="T1922">, 2014-05-21, paskelbta TAR 2014-05-22, i. k. 2014-05618</text:span></text:p>
      <text:p text:style-name="Normal"/>
      <text:p text:style-name="P1923">Priėmimo į profesinę karo tarnybą ir profesinės karo tarnybos sutarties sudarymo tvarkos aprašo</text:p>
      <text:p text:style-name="P1933"><text:span text:style-name="T1934">6</text:span><text:span text:style-name="T1935"><text:s/>priedas</text:span></text:p>
      <text:p text:style-name="P1936"><text:span text:style-name="T1937">(Kandidatų duomenų įverčio lentelės forma)</text:span></text:p>
      <text:p text:style-name="P1938"/>
      <text:p text:style-name="P1939"><text:span text:style-name="T1940">KANDIDATŲ DUOMENŲ ĮVERČIO LENTELĖ</text:span></text:p>
      <text:p text:style-name="P1941"/>
      <text:p text:style-name="P1942">________________________</text:p>
      <text:p text:style-name="P1943">(Data)</text:p>
      <text:p text:style-name="P1944"/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Eil. Nr.</text:p>
          </table:table-cell>
          <table:table-cell table:style-name="TableCell1965">
            <text:p text:style-name="P1966">Karinis laipsnis, vardas, pavardė</text:p>
          </table:table-cell>
          <table:table-cell table:style-name="TableCell1967">
            <text:p text:style-name="P1968">Gimimo data</text:p>
          </table:table-cell>
          <table:table-cell table:style-name="TableCell1969">
            <text:p text:style-name="P1970">Išsilavinimas</text:p>
          </table:table-cell>
          <table:table-cell table:style-name="TableCell1971">
            <text:p text:style-name="P1972">Išsilavinimo įvertis</text:p>
          </table:table-cell>
          <table:table-cell table:style-name="TableCell1973">
            <text:p text:style-name="P1974">Nustatyta sveikatos grupė</text:p>
          </table:table-cell>
          <table:table-cell table:style-name="TableCell1975">
            <text:p text:style-name="P1976">Sveikatos įvertis</text:p>
          </table:table-cell>
          <table:table-cell table:style-name="TableCell1977">
            <text:p text:style-name="P1978">Karių fizinio parengtumo testo rezultatas</text:p>
          </table:table-cell>
          <table:table-cell table:style-name="TableCell1979">
            <text:p text:style-name="P1980">Karių fizinio parengtumo testo įvertis</text:p>
          </table:table-cell>
          <table:table-cell table:style-name="TableCell1981">
            <text:p text:style-name="P1982">Pradinio karinio parengimo įgijimo data</text:p>
          </table:table-cell>
          <table:table-cell table:style-name="TableCell1983">
            <text:p text:style-name="P1984">Karinio parengimo įvertis</text:p>
          </table:table-cell>
          <table:table-cell table:style-name="TableCell1985">
            <text:p text:style-name="P1986">Papildomo įverčio balas</text:p>
          </table:table-cell>
          <table:table-cell table:style-name="TableCell1987">
            <text:p text:style-name="P1988">Reitingo balas</text:p>
          </table:table-cell>
          <table:table-cell table:style-name="TableCell1989">
            <text:p text:style-name="P1990">Kur ir kada pateikė prašymą</text:p>
          </table:table-cell>
          <table:table-cell table:style-name="TableCell1991">
            <text:p text:style-name="P1992">Pageidaujama tarnybos vieta (-os)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3</text:p>
          </table:table-cell>
          <table:table-cell table:style-name="TableCell2000">
            <text:p text:style-name="P2001">4</text:p>
          </table:table-cell>
          <table:table-cell table:style-name="TableCell2002">
            <text:p text:style-name="P2003">5</text:p>
          </table:table-cell>
          <table:table-cell table:style-name="TableCell2004">
            <text:p text:style-name="P2005">6</text:p>
          </table:table-cell>
          <table:table-cell table:style-name="TableCell2006">
            <text:p text:style-name="P2007">7</text:p>
          </table:table-cell>
          <table:table-cell table:style-name="TableCell2008">
            <text:p text:style-name="P2009">8</text:p>
          </table:table-cell>
          <table:table-cell table:style-name="TableCell2010">
            <text:p text:style-name="P2011">9</text:p>
          </table:table-cell>
          <table:table-cell table:style-name="TableCell2012">
            <text:p text:style-name="P2013">10</text:p>
          </table:table-cell>
          <table:table-cell table:style-name="TableCell2014">
            <text:p text:style-name="P2015">11</text:p>
          </table:table-cell>
          <table:table-cell table:style-name="TableCell2016">
            <text:p text:style-name="P2017">12</text:p>
          </table:table-cell>
          <table:table-cell table:style-name="TableCell2018">
            <text:p text:style-name="P2019">13</text:p>
          </table:table-cell>
          <table:table-cell table:style-name="TableCell2020">
            <text:p text:style-name="P2021">14</text:p>
          </table:table-cell>
          <table:table-cell table:style-name="TableCell2022">
            <text:p text:style-name="P2023">15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/>
      <text:p text:style-name="P2057">_____________________________________</text:p>
      <text:p text:style-name="P2058"/>
      <text:p text:style-name="P2059"/>
      <text:p text:style-name="P2067"/>
      <text:p text:style-name="P2068"/>
      <text:p text:style-name="P2069">Priedo pakeitimai:</text:p>
      <text:p text:style-name="P2070"><text:span text:style-name="T2071">Nr.<text:s/></text:span><text:a xlink:href="https://www.e-tar.lt/portal/legalAct.html?documentId=fbbf83f0e18111e39ea8c7e1dfdc4b5c" office:target-frame-name="_top" xlink:show="replace"><text:span text:style-name="T2072">V-425</text:span></text:a><text:span text:style-name="T2073">, 2014-05-21, paskelbta TAR 2014-05-22, i. k. 2014-05618</text:span></text:p>
      <text:p text:style-name="Normal"/>
      <text:p text:style-name="P2074"><text:span text:style-name="T2075">Priėmimo į profesinę karo tarnybą ir profesinės karo tarnybos sutarties sudarymo tvarkos aprašo</text:span><text:span text:style-name="T2076"><text:s/></text:span></text:p>
      <text:p text:style-name="P2077"><text:span text:style-name="T2078">7</text:span><text:span text:style-name="T2079"><text:s/>priedas</text:span></text:p>
      <text:p text:style-name="P2080"><text:span text:style-name="T2081">(Profesinės karo tarnybos sutarties forma)</text:span></text:p>
      <text:p text:style-name="P2082"/>
      <text:p text:style-name="P2083"/>
      <text:p text:style-name="P2084"><text:span text:style-name="T2085">PROFESINĖS KARO TARNYBOS</text:span></text:p>
      <text:p text:style-name="P2086"><text:span text:style-name="T2087">SUTARTIS</text:span></text:p>
      <text:p text:style-name="P2088"/>
      <text:p text:style-name="P2089">20____m. _____________d. Nr. _____________</text:p>
      <text:p text:style-name="P2090"/>
      <text:p text:style-name="P2091">Lietuvos Respublikos krašto apsaugos ministerija (toliau sutartyje – KAM), atstovaujama<text:s/></text:p>
      <text:p text:style-name="P2092">_______________________________________________________________________________<text:s/></text:p>
      <text:p text:style-name="P2093">(vardas, pavardė, pareigos)</text:p>
      <text:p text:style-name="P2094">______________________________________________________________________________,</text:p>
      <text:p text:style-name="P2095"/>
      <text:p text:style-name="P2096">ir priimamas į profesinę karo tarnybą Lietuvos Respublikos<text:s/>pilietis (toliau – Karys)</text:p>
      <text:p text:style-name="P2097">_______________________________________________________________________________<text:s/></text:p>
      <text:p text:style-name="P2098">(karinis laipsnis, vardas, pavardė,</text:p>
      <text:p text:style-name="P2099">_______________________________________________________________________________,</text:p>
      <text:p text:style-name="P2100">gimimo data, paso ar asmens tapatybės kortelės Nr., asmens kodas)</text:p>
      <text:p text:style-name="P2101"/>
      <text:p text:style-name="P2102">vadovaudamiesi Lietuvos Respublikos krašto apsaugos sistemos organizavimo <text:s/>ir karo tarnybos įstatymo 31 straipsniu, sudarė <text:s/>šią profesinės karo tarnybos sutartį:</text:p>
      <text:p text:style-name="P2103"/>
      <text:p text:style-name="Normal"><text:span text:style-name="T2104">1</text:span><text:span text:style-name="T2105">. KAM priima Karį į profesinę karo tarnybą ____________</text:span><text:span text:style-name="T2106">______________________________<text:s/></text:span></text:p>
      <text:p text:style-name="P2107"><text:span text:style-name="T2108">(nurodomas terminas arba<text:s/></text:span><text:span text:style-name="T2109">„</text:span><text:span text:style-name="T2110">neterminuotai</text:span><text:span text:style-name="T2111">“</text:span><text:span text:style-name="T2112">)</text:span></text:p>
      <text:p text:style-name="Normal"/>
      <text:p text:style-name="Normal"><text:span text:style-name="T2113">2</text:span><text:span text:style-name="T2114">. Kariui nustatomas ___________________________________________ bandomasis laikotarpis.</text:span></text:p>
      <text:p text:style-name="P2115"><text:span text:style-name="T2116">(nurodomas terminas, jeigu nenustatomas – įrašoma<text:s/></text:span><text:span text:style-name="T2117">„</text:span><text:span text:style-name="T2118">nenustatomas</text:span><text:span text:style-name="T2119">“</text:span><text:span text:style-name="T2120">)</text:span></text:p>
      <text:p text:style-name="Normal"/>
      <text:p text:style-name="P2121"><text:span text:style-name="T2122">3</text:span><text:span text:style-name="T2123">. Karys įsiparei</text:span><text:span text:style-name="T2124">goja sutarties 1 punkte nustatytą laikotarpį profesinę karo tarnybą atlikti krašto apsaugos sistemos (toliau – KAS) institucijose, taip pat Lietuvos Respublikos krašto apsaugos sistemos organizavimo <text:s/>ir karo tarnybos įstatymo nustatytais atvejais kitose va</text:span><text:span text:style-name="T2125">lstybėse, užsienio valstybių ar tarptautinėse institucijose ir tinkamai vykdyti visas kario pareigas.</text:span></text:p>
      <text:p text:style-name="Normal"/>
      <text:p text:style-name="Normal"><text:span text:style-name="T2126">4</text:span><text:span text:style-name="T2127">. KAM įsipareigoja Lietuvos Respublikos krašto apsaugos sistemos organizavimo <text:s/>ir karo tarnybos įstatymo nustatytomis sąlygomis ir tvarka skirti kar</text:span><text:span text:style-name="T2128">į į pareigas ir užtikrinti jam tinkamas tarnybos sąlygas ir socialines garantijas, nustatytas įstatymų ir kitų teisės aktų.</text:span></text:p>
      <text:p text:style-name="Normal"/>
      <text:p text:style-name="Normal"><text:span text:style-name="T2129">5</text:span><text:span text:style-name="T2130">. Sutartis įsigalioja, kai ją pasirašo abi šalys.</text:span></text:p>
      <text:p text:style-name="Normal"/>
      <text:p text:style-name="Normal"><text:span text:style-name="T2131">6</text:span><text:span text:style-name="T2132">. Sutartis gali būti pratęsta, laikantis Lietuvos Respublikos krašto a</text:span><text:span text:style-name="T2133">psaugos sistemos organizavimo ir karo tarnybos įstatymo nustatytų sąlygų krašto apsaugos ministro nustatyta tvarka.</text:span></text:p>
      <text:p text:style-name="Normal"/>
      <text:p text:style-name="P2134"><text:span text:style-name="T2135">7</text:span><text:span text:style-name="T2136">. Karys savo iniciatyva gali nutraukti sutartį prieš terminą krašto apsaugos ministro nustatyta tvarka ir jo sprendimu.</text:span></text:p>
      <text:p text:style-name="Normal"/>
      <text:p text:style-name="P2137"><text:span text:style-name="T2138">8</text:span><text:span text:style-name="T2139">. Karys,</text:span><text:span text:style-name="T2140"><text:s/>savo iniciatyva nutraukdamas sutartį prieš terminą, įsipareigoja krašto apsaugos ministro nustatyta tvarka atlyginti KAS turėtas išlaidas per paskutinius 3 tarnybos metus, tiesiogiai susijusias su jo mokymu, profesiniu parengimu ar kvalifikacijos tobulini</text:span><text:span text:style-name="T2141">mu, išskyrus atvejus, kai sutartį nutraukia dėl krašto apsaugos ministro pripažintų svarbių nuo kario valios nepriklausančių ir nepašalinamų priežasčių.</text:span></text:p>
      <text:p text:style-name="P2142"/>
      <text:p text:style-name="P2143"><text:span text:style-name="T2144">9</text:span><text:span text:style-name="T2145">. Ginčai dėl sutarties nagrinėjami Lietuvos Respublikos krašto apsaugos sistemos organizavimo ir<text:s/></text:span><text:span text:style-name="T2146">karo tarnybos įstatymo ir Lietuvos Respublikos administracinių bylų teisenos įstatymų nustatyta tvarka.</text:span></text:p>
      <text:p text:style-name="Normal"/>
      <text:p text:style-name="P2147"><text:span text:style-name="T2148">10</text:span><text:span text:style-name="T2149">. Sutartis sudaryta dviem egzemplioriais: vienas jų saugomas kario asmens byloje, kitas atiduodamas Kariui.</text:span></text:p>
      <text:p text:style-name="P2150"/>
      <text:p text:style-name="P2151">Sutarties šalių parašai:</text:p>
      <text:p text:style-name="P2152"/>
      <text:p text:style-name="P2153">KAM vardu<text:tab/><text:tab/><text:tab/><text:tab/><text:s text:c="13"/>Karys</text:p>
      <text:p text:style-name="P2154"/>
      <text:p text:style-name="P2155">_________________________________<text:tab/><text:s text:c="7"/>________________________________</text:p>
      <text:p text:style-name="P2156">(karinis laipsnis, vardas, pavardė)<text:s/><text:tab/><text:tab/><text:s text:c="12"/>(karinis laipsnis, vardas, pavardė)</text:p>
      <text:p text:style-name="P2157"/>
      <text:p text:style-name="P2158">_________________________________<text:tab/>_________________________________</text:p>
      <text:p text:style-name="P2159">(parašas)<text:tab/><text:s text:c="14"/>(parašas)</text:p>
      <text:p text:style-name="P2160"/>
      <text:p text:style-name="P2161"/>
      <text:p text:style-name="P2162">A.V.</text:p>
      <text:p text:style-name="P2163"/>
      <text:p text:style-name="P2164"/>
      <text:p text:style-name="P2165"/>
      <text:p text:style-name="P2166">________________________________________________________________________________</text:p>
      <text:p text:style-name="P2167">Sutartis pratęsta ________________________________ .</text:p>
      <text:p text:style-name="P2168">(nurodomas terminas)</text:p>
      <text:p text:style-name="P2169"/>
      <text:p text:style-name="P2170">KAM vardu<text:tab/><text:tab/><text:tab/><text:tab/><text:s text:c="13"/>Karys</text:p>
      <text:p text:style-name="P2171"/>
      <text:p text:style-name="P2172">_________________________________<text:tab/><text:s text:c="7"/>________________________________</text:p>
      <text:p text:style-name="P2173">(karinis laipsnis, vardas, pavardė)<text:s/><text:tab/><text:tab/><text:s text:c="12"/>(karinis laipsnis, vardas, pavardė)</text:p>
      <text:p text:style-name="P2174"/>
      <text:p text:style-name="P2175">_________________________________<text:tab/>_________________________________</text:p>
      <text:p text:style-name="P2176">(parašas)<text:tab/><text:s text:c="14"/>(parašas)</text:p>
      <text:p text:style-name="P2177"/>
      <text:p text:style-name="P2178"/>
      <text:p text:style-name="P2179">A.V.</text:p>
      <text:p text:style-name="P2180"/>
      <text:p text:style-name="P2181"/>
      <text:p text:style-name="P2182">_________________________________<text:s/></text:p>
      <text:p text:style-name="P2183">(karinis laipsnis, vardas, pavardė)</text:p>
      <text:p text:style-name="P2184"/>
      <text:p text:style-name="P2185">_________________________________</text:p>
      <text:p text:style-name="P2186">(parašas)</text:p>
      <text:p text:style-name="P2187"/>
      <text:p text:style-name="P2188"/>
      <text:p text:style-name="P2189">Įrašas apie sutarties nutraukimą: _________________________________________</text:p>
      <text:p text:style-name="P2190"/>
      <text:p text:style-name="P2191">____________________________________________________________________</text:p>
      <text:p text:style-name="P2192">(nurodomas pagrindas, įsakymo Nr., data, sutarties nutraukimo data)</text:p>
      <text:p text:style-name="P2193"/>
      <text:p text:style-name="P2194"/>
      <text:p text:style-name="P2195">Priedo pakeitimai:</text:p>
      <text:p text:style-name="P2196"><text:span text:style-name="T2197">Nr.<text:s/></text:span><text:a xlink:href="https://www.e-tar.lt/portal/legalAct.html?documentId=fbbf83f0e18111e39ea8c7e1dfdc4b5c" office:target-frame-name="_top" xlink:show="replace"><text:span text:style-name="T2198">V-425</text:span></text:a><text:span text:style-name="T2199">, 2014-05-21, paskelbta TAR<text:s/></text:span><text:span text:style-name="T2200">2014-05-22, i. k. 2014-05618</text:span></text:p>
      <text:p text:style-name="Normal"/>
      <text:p text:style-name="Normal"/>
      <text:p text:style-name="Normal"/>
      <text:p text:style-name="Normal"/>
      <text:p text:style-name="P2201">Priedų pakeitimai:</text:p>
      <text:p text:style-name="Normal"/>
      <text:p text:style-name="P2202">V-1179 pakeitimo V-425 2 priedo nauja redakcija</text:p>
      <text:p text:style-name="P2203">Papildyta priedu:</text:p>
      <text:p text:style-name="P2204"><text:span text:style-name="T2205">Nr.<text:s/></text:span><text:a xlink:href="https://www.e-tar.lt/portal/legalAct.html?documentId=fbbf83f0e18111e39ea8c7e1dfdc4b5c" office:target-frame-name="_top" xlink:show="replace"><text:span text:style-name="T2206">V-425</text:span></text:a><text:span text:style-name="T2207">, 2014-05-21, paskelbta TAR<text:s/></text:span><text:span text:style-name="T2208">2014-05-22, i. k. 2014-05618</text:span></text:p>
      <text:p text:style-name="Normal"/>
      <text:p text:style-name="P2209"/>
      <text:p text:style-name="P2210"/>
      <text:p text:style-name="P2211"><text:span text:style-name="T2212">Pakeitimai:</text:span></text:p>
      <text:p text:style-name="P2213"/>
      <text:p text:style-name="P2214"><text:span text:style-name="T2215">1.</text:span></text:p>
      <text:p text:style-name="P2216"><text:span text:style-name="T2217">Lietuvos Respublikos krašto apsaugos ministerija, Įsakymas</text:span></text:p>
      <text:p text:style-name="P2218"><text:span text:style-name="T2219">Nr.<text:s/></text:span><text:a xlink:href="https://www.e-tar.lt/portal/legalAct.html?documentId=TAR.0BF67812157A" office:target-frame-name="_top" xlink:show="replace"><text:span text:style-name="T2220">V-1251</text:span></text:a><text:span text:style-name="T2221">, 2007-12-11, Žin., 2007, Nr. 138-5683 (2007-12-29), i. k</text:span><text:span text:style-name="T2222">. 1072060ISAK00V-1251</text:span></text:p>
      <text:p text:style-name="P2223"><text:span text:style-name="T2224">Dėl krašto apsaugos ministro 2007 m. lapkričio 27 d. įsakymo Nr. V-1179" Dėl Priėmimo į profesinę karo tarnybą tvarkos aprašo patvirtinimo" papildymo</text:span></text:p>
      <text:p text:style-name="P2225"/>
      <text:p text:style-name="P2226"><text:span text:style-name="T2227">2.</text:span></text:p>
      <text:p text:style-name="P2228"><text:span text:style-name="T2229">Lietuvos Respublikos krašto apsaugos ministerija, Įsakymas</text:span></text:p>
      <text:p text:style-name="P2230"><text:span text:style-name="T2231">Nr.<text:s/></text:span><text:a xlink:href="https://www.e-tar.lt/portal/legalAct.html?documentId=TAR.DA8F7B13BE01" office:target-frame-name="_top" xlink:show="replace"><text:span text:style-name="T2232">V-302</text:span></text:a><text:span text:style-name="T2233">, 2008-04-14, Žin., 2008, Nr. 48-1788 (2008-04-26), i. k. 1082060ISAK000V-302</text:span></text:p>
      <text:p text:style-name="P2234"><text:span text:style-name="T2235">Dėl krašto apsaugos ministro 2007 m. lapkričio 27 d. įsakymo Nr. V-1179 "Dėl Priėmimo į profe</text:span><text:span text:style-name="T2236">sinę karo tarnybą tvarkos aprašo patvirtinimo" pakeitimo</text:span></text:p>
      <text:p text:style-name="P2237"/>
      <text:p text:style-name="P2238"><text:span text:style-name="T2239">3.</text:span></text:p>
      <text:p text:style-name="P2240"><text:span text:style-name="T2241">Lietuvos Respublikos krašto apsaugos ministerija, Įsakymas</text:span></text:p>
      <text:p text:style-name="P2242"><text:span text:style-name="T2243">Nr.<text:s/></text:span><text:a xlink:href="https://www.e-tar.lt/portal/legalAct.html?documentId=TAR.142B8912B716" office:target-frame-name="_top" xlink:show="replace"><text:span text:style-name="T2244">V-1180</text:span></text:a><text:span text:style-name="T2245">, 2010-11-03, Žin., 2010, Nr. 132-6749<text:s/></text:span><text:span text:style-name="T2246">(2010-11-11), i. k. 1102060ISAK00V-1180</text:span></text:p>
      <text:p text:style-name="P2247"><text:span text:style-name="T2248">Dėl Lietuvos Respublikos krašto apsaugos ministro 2007 m. lapkričio 27 d. įsakymo Nr. V-1179 "Dėl Priėmimo į profesinę karo tarnybą tvarkos aprašo patvirtinimo" pakeitimo</text:span></text:p>
      <text:p text:style-name="P2249"/>
      <text:p text:style-name="P2250"><text:span text:style-name="T2251">4.</text:span></text:p>
      <text:p text:style-name="P2252"><text:span text:style-name="T2253">Lietuvos Respublikos krašto apsaugos mini</text:span><text:span text:style-name="T2254">sterija, Įsakymas</text:span></text:p>
      <text:p text:style-name="P2255"><text:span text:style-name="T2256">Nr.<text:s/></text:span><text:a xlink:href="https://www.e-tar.lt/portal/legalAct.html?documentId=TAR.03571E3317E9" office:target-frame-name="_top" xlink:show="replace"><text:span text:style-name="T2257">V-778</text:span></text:a><text:span text:style-name="T2258">, 2011-07-08, Žin., 2011, Nr. 89-4292 (2011-07-16), i. k. 1112060ISAK000V-778</text:span></text:p>
      <text:p text:style-name="P2259"><text:span text:style-name="T2260">Dėl Lietuvos Respublikos krašto apsaugos ministro 2007 m. lapkričio 2</text:span><text:span text:style-name="T2261">7 d. įsakymo Nr. V-1179 "Dėl Priėmimo į profesinę karo tarnybą tvarkos aprašo patvirtinimo" pakeitimo</text:span></text:p>
      <text:p text:style-name="P2262"/>
      <text:p text:style-name="P2263"><text:span text:style-name="T2264">5.</text:span></text:p>
      <text:p text:style-name="P2265"><text:span text:style-name="T2266">Lietuvos Respublikos krašto apsaugos ministerija, Įsakymas</text:span></text:p>
      <text:p text:style-name="P2267"><text:span text:style-name="T2268">Nr.<text:s/></text:span><text:a xlink:href="https://www.e-tar.lt/portal/legalAct.html?documentId=TAR.525C3A7B59BF" office:target-frame-name="_top" xlink:show="replace"><text:span text:style-name="T2269">V-969</text:span></text:a><text:span text:style-name="T2270">, 2011-08-19, Žin., 2011, Nr. 110-5219 (2011-09-06), i. k. 1112060ISAK000V-969</text:span></text:p>
      <text:p text:style-name="P2271"><text:span text:style-name="T2272">Dėl Lietuvos Respublikos krašto apsaugos ministro 2007 m. lapkričio 27 d. įsakymo Nr. V-1179 "Dėl Priėmimo į profesinę karo tarnybą tvarkos aprašo patvirtinimo" pakeitimo</text:span></text:p>
      <text:p text:style-name="P2273"/>
      <text:p text:style-name="P2274"><text:span text:style-name="T2275">6.</text:span></text:p>
      <text:p text:style-name="P2276"><text:span text:style-name="T2277">Li</text:span><text:span text:style-name="T2278">etuvos Respublikos krašto apsaugos ministerija, Įsakymas</text:span></text:p>
      <text:p text:style-name="P2279"><text:span text:style-name="T2280">Nr.<text:s/></text:span><text:a xlink:href="https://www.e-tar.lt/portal/legalAct.html?documentId=TAR.427563AFB062" office:target-frame-name="_top" xlink:show="replace"><text:span text:style-name="T2281">V-273</text:span></text:a><text:span text:style-name="T2282">, 2012-03-14, Žin., 2012, Nr. 34-1680 (2012-03-22), i. k. 1122060ISAK000V-273</text:span></text:p>
      <text:p text:style-name="P2283"><text:span text:style-name="T2284">Dėl krašto apsaugos ministro 2</text:span><text:span text:style-name="T2285">007 m. lapkričio 27 d. įsakymo Nr. V-1179 "Dėl Priėmimo į profesinę karo tarnybą tvarkos aprašo patvirtinimo" pakeitimo</text:span></text:p>
      <text:p text:style-name="P2286"/>
      <text:p text:style-name="P2287"><text:span text:style-name="T2288">7.</text:span></text:p>
      <text:p text:style-name="P2289"><text:span text:style-name="T2290">Lietuvos Respublikos krašto apsaugos ministerija, Įsakymas</text:span></text:p>
      <text:p text:style-name="P2291"><text:span text:style-name="T2292">Nr.<text:s/></text:span><text:a xlink:href="https://www.e-tar.lt/portal/legalAct.html?documentId=TAR.ED967880BDC9" office:target-frame-name="_top" xlink:show="replace"><text:span text:style-name="T2293">V-208</text:span></text:a><text:span text:style-name="T2294">, 2013-03-12, Žin., 2013, Nr. 29-1407 (2013-03-20), i. k. 1132060ISAK000V-208</text:span></text:p>
      <text:p text:style-name="P2295"><text:span text:style-name="T2296">Dėl krašto apsaugos ministro 2007 m. lapkričio 27 d. įsakymo Nr. V-1179 "Dėl Priėmimo į profesinę karo tarnybą tvarkos aprašo patvirtinimo" pakeitimo</text:span></text:p>
      <text:p text:style-name="P2297"/>
      <text:p text:style-name="P2298"><text:span text:style-name="T2299">8.</text:span></text:p>
      <text:p text:style-name="P2300"><text:span text:style-name="T2301">Lietuvos Respublikos krašto apsaugos ministerija, Įsakymas</text:span></text:p>
      <text:p text:style-name="P2302"><text:span text:style-name="T2303">Nr.<text:s/></text:span><text:a xlink:href="https://www.e-tar.lt/portal/legalAct.html?documentId=fbbf83f0e18111e39ea8c7e1dfdc4b5c" office:target-frame-name="_top" xlink:show="replace"><text:span text:style-name="T2304">V-425</text:span></text:a><text:span text:style-name="T2305">, 2014-05-21, paskelbta TAR 2014-05-22, i. k. 2014-05618</text:span></text:p>
      <text:p text:style-name="P2306"><text:span text:style-name="T2307">Dėl krašto apsaugos ministro 2007</text:span><text:span text:style-name="T2308"><text:s/>m. lapkričio 27 d. įsakymo Nr. V-1179 „Dėl Priėmimo į profesinę karo tarnybą tvarkos aprašo patvirtinimo“ pakeitimo</text:span></text:p>
      <text:p text:style-name="P2309"/>
      <text:p text:style-name="P2310"><text:span text:style-name="T2311">9.</text:span></text:p>
      <text:p text:style-name="P2312"><text:span text:style-name="T2313">Lietuvos Respublikos krašto apsaugos ministerija, Įsakymas</text:span></text:p>
      <text:p text:style-name="P2314"><text:span text:style-name="T2315">Nr.<text:s/></text:span><text:a xlink:href="https://www.e-tar.lt/portal/legalAct.html?documentId=44f91b40faa911e39cfacd978b6fd9bb" office:target-frame-name="_top" xlink:show="replace"><text:span text:style-name="T2316">V-538</text:span></text:a><text:span text:style-name="T2317">, 2014-06-19, paskelbta TAR 2014-06-23, i. k. 2014-09022</text:span></text:p>
      <text:p text:style-name="P2318"><text:span text:style-name="T2319">Dėl Lietuvos Respublikos krašto apsaugos ministro 2007 m. lapkričio 27 d. įsakymo Nr. V-1179 „Dėl<text:s/></text:span><text:span text:style-name="T2320">priėmimo į profesinę karo tarnybą tvarkos aprašo patvirtinimo“ pakeitimo</text:span></text:p>
      <text:p text:style-name="P2321"/>
      <text:p text:style-name="P2322"><text:span text:style-name="T2323">10.</text:span></text:p>
      <text:p text:style-name="P2324"><text:span text:style-name="T2325">Lietuvos Respublikos krašto apsaugos ministerija, Įsakymas</text:span></text:p>
      <text:p text:style-name="P2326"><text:span text:style-name="T2327">Nr.<text:s/></text:span><text:a xlink:href="https://www.e-tar.lt/portal/legalAct.html?documentId=d5e20e90957d11e4862ed7d5b632e0aa" office:target-frame-name="_top" xlink:show="replace"><text:span text:style-name="T2328">V-2</text:span></text:a><text:span text:style-name="T2329">, 2015-01-05,<text:s/></text:span><text:span text:style-name="T2330">paskelbta TAR 2015-01-06, i. k. 2015-00102</text:span></text:p>
      <text:p text:style-name="P2331"><text:span text:style-name="T2332">Dėl Lietuvos Respublikos krašto apsaugos ministro 2007 m. lapkričio 27 d. įsakymo Nr. V-1179 „Dėl Priėmimo į profesinę karo tarnybą tvarkos aprašo patvirtinimo“ pakeitimo</text:span></text:p>
      <text:p text:style-name="P2333"/>
      <text:p text:style-name="P2334"><text:span text:style-name="T2335">11.</text:span></text:p>
      <text:p text:style-name="P2336"><text:span text:style-name="T2337">Lietuvos Respublikos krašto apsaugos<text:s/></text:span><text:span text:style-name="T2338">ministerija, Įsakymas</text:span></text:p>
      <text:p text:style-name="P2339"><text:span text:style-name="T2340">Nr.<text:s/></text:span><text:a xlink:href="https://www.e-tar.lt/portal/legalAct.html?documentId=82558180295c11e5a2d7e5e47b869348" office:target-frame-name="_top" xlink:show="replace"><text:span text:style-name="T2341">V-684</text:span></text:a><text:span text:style-name="T2342">, 2015-07-09, paskelbta TAR 2015-07-13, i. k. 2015-11294</text:span></text:p>
      <text:p text:style-name="P2343"><text:span text:style-name="T2344">Dėl krašto apsaugos ministro 2007 m. lapkričio 27 d. įsakymo Nr. V-117</text:span><text:span text:style-name="T2345">9 "Dėl Priėmimo į profesinę karo tarnybą tvarkos aprašo patvirtinimo" pakeitimo</text:span></text:p>
      <text:p text:style-name="P2346"/>
      <text:p text:style-name="P2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6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10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17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9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19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9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9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9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0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20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0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78"/>
      </style:header>
      <style:header-left>
        <text:p text:style-name="P680"><draw:frame draw:style-name="F681" text:anchor-type="paragraph" svg:y="0.0006in" draw:z-index="0"><draw:text-box fo:min-height="0in" fo:min-width="0in"><text:p text:style-name="P679"><text:span text:style-name="T682"><text:page-number text:fixed="false">20</text:page-number></text:span></text:p></draw:text-box></draw:frame></text:p>
      </style:header-left>
      <style:footer>
        <text:p text:style-name="P683"/>
      </style:footer>
      <style:footer-left>
        <text:p text:style-name="P684"/>
      </style:footer-left>
    </style:master-page>
    <style:master-page style:next-style-name="MP2" style:name="MPF2" style:page-layout-name="PL2">
      <style:header>
        <text:p text:style-name="P685"/>
      </style:header>
      <style:footer>
        <text:p text:style-name="P686"/>
      </style:footer>
    </style:master-page>
    <style:master-page style:name="MP3" style:page-layout-name="PL3">
      <style:header>
        <text:p text:style-name="P1047"/>
      </style:header>
      <style:header-left>
        <text:p text:style-name="P1049"><draw:frame draw:style-name="F1050" text:anchor-type="paragraph" svg:y="0.0006in" draw:z-index="0"><draw:text-box fo:min-height="0in" fo:min-width="0in"><text:p text:style-name="P1048"><text:span text:style-name="T1051"><text:page-number text:fixed="false">20</text:page-number></text:span></text:p></draw:text-box></draw:frame></text:p>
      </style:header-left>
      <style:footer>
        <text:p text:style-name="P1052"/>
      </style:footer>
      <style:footer-left>
        <text:p text:style-name="P1053"/>
      </style:footer-left>
    </style:master-page>
    <style:master-page style:next-style-name="MP3" style:name="MPF3" style:page-layout-name="PL3">
      <style:header>
        <text:p text:style-name="P1054"/>
      </style:header>
      <style:footer>
        <text:p text:style-name="P1055"/>
      </style:footer>
    </style:master-page>
    <style:master-page style:name="MP4" style:page-layout-name="PL4">
      <style:header>
        <text:p text:style-name="P1730"/>
      </style:header>
      <style:header-left>
        <text:p text:style-name="P1732"><draw:frame draw:style-name="F1733" text:anchor-type="paragraph" svg:y="0.0006in" draw:z-index="0"><draw:text-box fo:min-height="0in" fo:min-width="0in"><text:p text:style-name="P1731"><text:span text:style-name="T1734"><text:page-number text:fixed="false">20</text:page-number></text:span></text:p></draw:text-box></draw:frame></text:p>
      </style:header-left>
      <style:footer>
        <text:p text:style-name="P1735"/>
      </style:footer>
      <style:footer-left>
        <text:p text:style-name="P1736"/>
      </style:footer-left>
    </style:master-page>
    <style:master-page style:next-style-name="MP4" style:name="MPF4" style:page-layout-name="PL4">
      <style:header>
        <text:p text:style-name="P1737"/>
      </style:header>
      <style:footer>
        <text:p text:style-name="P1738"/>
      </style:footer>
    </style:master-page>
    <style:master-page style:name="MP5" style:page-layout-name="PL5">
      <style:header>
        <text:p text:style-name="P1924"/>
      </style:header>
      <style:header-left>
        <text:p text:style-name="P1926"><draw:frame draw:style-name="F1927" text:anchor-type="paragraph" svg:y="0.0006in" draw:z-index="0"><draw:text-box fo:min-height="0in" fo:min-width="0in"><text:p text:style-name="P1925"><text:span text:style-name="T1928"><text:page-number text:fixed="false">20</text:page-number></text:span></text:p></draw:text-box></draw:frame></text:p>
      </style:header-left>
      <style:footer>
        <text:p text:style-name="P1929"/>
      </style:footer>
      <style:footer-left>
        <text:p text:style-name="P1930"/>
      </style:footer-left>
    </style:master-page>
    <style:master-page style:next-style-name="MP5" style:name="MPF5" style:page-layout-name="PL5">
      <style:header>
        <text:p text:style-name="P1931"/>
      </style:header>
      <style:footer>
        <text:p text:style-name="P1932"/>
      </style:footer>
    </style:master-page>
    <style:master-page style:name="MP6" style:page-layout-name="PL6">
      <style:header>
        <text:p text:style-name="P2060"/>
      </style:header>
      <style:header-left>
        <text:p text:style-name="P2062"><draw:frame draw:style-name="F2063" text:anchor-type="paragraph" svg:y="0.0006in" draw:z-index="0"><draw:text-box fo:min-height="0in" fo:min-width="0in"><text:p text:style-name="P2061"><text:span text:style-name="T2064"><text:page-number text:fixed="false">20</text:page-number></text:span></text:p></draw:text-box></draw:frame></text:p>
      </style:header-left>
      <style:footer>
        <text:p text:style-name="P2065"/>
      </style:footer>
      <style:footer-left>
        <text:p text:style-name="P206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08-21T07:46:00Z</meta:creation-date>
    <dc:date>2023-08-21T07:46:00Z</dc:date>
    <meta:template xlink:href="Normal.dotm" xlink:type="simple"/>
    <meta:editing-cycles>2</meta:editing-cycles>
    <meta:editing-duration>PT0S</meta:editing-duration>
    <meta:document-statistic meta:page-count="18" meta:paragraph-count="733" meta:word-count="5502" meta:character-count="42515" meta:row-count="1451" meta:non-whitespace-character-count="37746"/>
  </office:meta>
</office:document-meta>
</file>