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center"/>
      <style:text-properties fo:font-weight="bold" style:font-weight-asian="bold" style:font-weight-complex="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margin-left="3.5437in">
        <style:tab-stops/>
      </style:paragraph-properties>
    </style:style>
    <style:style style:name="P56" style:parent-style-name="Normal" style:family="paragraph">
      <style:paragraph-properties fo:margin-left="3.15in" fo:text-indent="0.4923in">
        <style:tab-stops/>
      </style:paragraph-properties>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4923in"/>
      <style:text-properties fo:font-weight="bold" style:font-weight-asian="bold" style:font-weight-complex="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fo:background-color="#FFFFFF"/>
    </style:style>
    <style:style style:name="T272" style:parent-style-name="DefaultParagraphFont" style:family="text">
      <style:text-properties fo:color="#000000" fo:background-color="#FFFFFF"/>
    </style:style>
    <style:style style:name="T273" style:parent-style-name="DefaultParagraphFont" style:family="text">
      <style:text-properties fo:color="#000000"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margin-left="0.5in" fo:text-indent="0.4923in">
        <style:tab-stops/>
      </style:paragraph-properties>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keep-with-next="always" fo:text-align="center"/>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background-color="#FFFFFF"/>
    </style:style>
    <style:style style:name="T437" style:parent-style-name="DefaultParagraphFont" style:family="text">
      <style:text-properties fo:color="#000000" fo:background-color="#FFFFFF"/>
    </style:style>
    <style:style style:name="T438" style:parent-style-name="DefaultParagraphFont" style:family="text">
      <style:text-properties fo:color="#0000FF" fo:background-color="#FFFFFF" style:text-underline-type="single" style:text-underline-style="solid" style:text-underline-width="auto" style:text-underline-mode="continuous"/>
    </style:style>
    <style:style style:name="T439" style:parent-style-name="DefaultParagraphFont" style:family="text">
      <style:text-properties fo:color="#000000" fo:background-color="#FFFFFF"/>
    </style:style>
    <style:style style:name="T440" style:parent-style-name="DefaultParagraphFont" style:family="text">
      <style:text-properties fo:color="#0000FF" fo:background-color="#FFFFFF" style:text-underline-type="single" style:text-underline-style="solid" style:text-underline-width="auto" style:text-underline-mode="continuous"/>
    </style:style>
    <style:style style:name="T441" style:parent-style-name="DefaultParagraphFont" style:family="text">
      <style:text-properties fo:color="#000000" fo:background-color="#FFFFFF"/>
    </style:style>
    <style:style style:name="T442" style:parent-style-name="DefaultParagraphFont" style:family="text">
      <style:text-properties style:font-weight-complex="bold" fo:color="#000000" fo:background-color="#FFFFFF"/>
    </style:style>
    <style:style style:name="T443" style:parent-style-name="DefaultParagraphFont" style:family="text">
      <style:text-properties fo:font-weight="bold" style:font-weight-asian="bold" style:font-weight-complex="bold" fo:color="#000000" fo:background-color="#FFFFFF"/>
    </style:style>
    <style:style style:name="T444" style:parent-style-name="DefaultParagraphFont" style:family="text">
      <style:text-properties fo:color="#000000" fo:background-color="#FFFFFF"/>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background-color="#FFFFFF"/>
    </style:style>
    <style:style style:name="T449" style:parent-style-name="DefaultParagraphFont" style:family="text">
      <style:text-properties fo:color="#000000" fo:background-color="#FFFFFF"/>
    </style:style>
    <style:style style:name="P450" style:parent-style-name="Normal" style:family="paragraph">
      <style:paragraph-properties fo:text-align="justify" fo:text-indent="0.4923in"/>
    </style:style>
    <style:style style:name="T451" style:parent-style-name="DefaultParagraphFont" style:family="text">
      <style:text-properties fo:color="#000000" fo:background-color="#FFFFFF"/>
    </style:style>
    <style:style style:name="T452" style:parent-style-name="DefaultParagraphFont" style:family="text">
      <style:text-properties fo:color="#000000"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fo:background-color="#FFFFFF"/>
    </style:style>
    <style:style style:name="T456" style:parent-style-name="DefaultParagraphFont" style:family="text">
      <style:text-properties fo:color="#000000" fo:background-color="#FFFFFF"/>
    </style:style>
    <style:style style:name="P457" style:parent-style-name="Normal" style:family="paragraph">
      <style:paragraph-properties fo:text-align="justify" fo:text-indent="0.4923in"/>
    </style:style>
    <style:style style:name="T458" style:parent-style-name="DefaultParagraphFont" style:family="text">
      <style:text-properties fo:color="#000000" fo:background-color="#FFFFFF"/>
    </style:style>
    <style:style style:name="T459" style:parent-style-name="DefaultParagraphFont" style:family="text">
      <style:text-properties fo:color="#000000" fo:background-color="#FFFFFF"/>
    </style:style>
    <style:style style:name="P460" style:parent-style-name="Normal" style:family="paragraph">
      <style:paragraph-properties fo:text-align="justify" fo:text-indent="0.4923in"/>
    </style:style>
    <style:style style:name="T461" style:parent-style-name="DefaultParagraphFont" style:family="text">
      <style:text-properties fo:color="#000000" fo:background-color="#FFFFFF"/>
    </style:style>
    <style:style style:name="T462" style:parent-style-name="DefaultParagraphFont" style:family="text">
      <style:text-properties fo:color="#000000" fo:background-color="#FFFFFF"/>
    </style:style>
    <style:style style:name="T463" style:parent-style-name="DefaultParagraphFont" style:family="text">
      <style:text-properties fo:color="#000000" fo:background-color="#FFFFFF"/>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fo:background-color="#FFFFFF"/>
    </style:style>
    <style:style style:name="T468" style:parent-style-name="DefaultParagraphFont" style:family="text">
      <style:text-properties fo:color="#000000" fo:background-color="#FFFFFF"/>
    </style:style>
    <style:style style:name="T469" style:parent-style-name="DefaultParagraphFont" style:family="text">
      <style:text-properties fo:color="#000000" fo:background-color="#FFFFFF"/>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fo:background-color="#FFFFFF"/>
    </style:style>
    <style:style style:name="T483" style:parent-style-name="DefaultParagraphFont" style:family="text">
      <style:text-properties fo:color="#000000" fo:background-color="#FFFFFF"/>
    </style:style>
    <style:style style:name="T484" style:parent-style-name="DefaultParagraphFont" style:family="text">
      <style:text-properties fo:color="#000000"/>
    </style:style>
    <style:style style:name="T485" style:parent-style-name="DefaultParagraphFont" style:family="text">
      <style:text-properties fo:color="#000000" fo:background-color="#FFFFFF"/>
    </style:style>
    <style:style style:name="T486" style:parent-style-name="DefaultParagraphFont" style:family="text">
      <style:text-properties fo:color="#000000"/>
    </style:style>
    <style:style style:name="T487" style:parent-style-name="DefaultParagraphFont" style:family="text">
      <style:text-properties fo:color="#000000" fo:background-color="#FFFFFF"/>
    </style:style>
    <style:style style:name="T488" style:parent-style-name="DefaultParagraphFont" style:family="text">
      <style:text-properties fo:font-weight="bold" style:font-weight-asian="bold" style:font-weight-complex="bold" fo:color="#000000" fo:background-color="#FFFFFF"/>
    </style:style>
    <style:style style:name="T489" style:parent-style-name="DefaultParagraphFont" style:family="text">
      <style:text-properties fo:color="#000000" fo:background-color="#FFFFFF"/>
    </style:style>
    <style:style style:name="T490" style:parent-style-name="DefaultParagraphFont" style:family="text">
      <style:text-properties fo:color="#000000" fo:background-color="#FFFFFF"/>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fo:background-color="#FFFFFF"/>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keep-with-next="alway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background-color="#FFFFFF"/>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fo:color="#000000" fo:background-color="#FFFFFF"/>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keep-with-next="always" fo:text-align="center"/>
      <style:text-properties fo:font-weight="bold" style:font-weight-asian="bold" style:font-weight-complex="bold" fo:color="#000000" fo:background-color="#FFFFFF"/>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break-before="page" fo:margin-left="3.5437in">
        <style:tab-stops/>
      </style:paragraph-properties>
    </style:style>
    <style:style style:name="P613" style:parent-style-name="Normal" style:family="paragraph">
      <style:paragraph-properties fo:text-indent="3.5437in"/>
    </style:style>
    <style:style style:name="P614" style:parent-style-name="Normal" style:family="paragraph">
      <style:paragraph-properties fo:text-indent="3.5437in"/>
    </style:style>
    <style:style style:name="P615" style:parent-style-name="Normal" style:family="paragraph">
      <style:paragraph-properties fo:text-align="justify" fo:margin-left="3.15in" fo:text-indent="0.4923in">
        <style:tab-stops/>
      </style:paragraph-properties>
      <style:text-properties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19"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20" style:parent-style-name="Normal" style:family="paragraph">
      <style:paragraph-properties fo:text-align="center"/>
      <style:text-properties fo:color="#000000" fo:font-size="10pt" style:font-size-asian="10pt"/>
    </style:style>
    <style:style style:name="P621" style:parent-style-name="Normal" style:family="paragraph">
      <style:paragraph-properties fo:text-align="center"/>
      <style:text-properties fo:font-weight="bold" style:font-weight-asian="bold"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style:text-properties fo:color="#000000"/>
    </style:style>
    <style:style style:name="P625" style:parent-style-name="Normal" style:family="paragraph">
      <style:paragraph-properties fo:text-align="center"/>
      <style:text-properties fo:color="#000000"/>
    </style:style>
    <style:style style:name="P626" style:parent-style-name="Normal" style:family="paragraph">
      <style:paragraph-properties>
        <style:tab-stops>
          <style:tab-stop style:type="center" style:position="2.85in"/>
        </style:tab-stops>
      </style:paragraph-properties>
      <style:text-properties fo:color="#000000" fo:font-size="10pt" style:font-size-asian="10pt"/>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center"/>
      <style:text-properties fo:color="#000000" fo:font-size="10pt" style:font-size-asian="10pt"/>
    </style:style>
    <style:style style:name="P629" style:parent-style-name="Normal" style:family="paragraph">
      <style:paragraph-properties fo:text-align="center"/>
      <style:text-properties fo:color="#000000"/>
    </style:style>
    <style:style style:name="P630"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style:tab-stops>
          <style:tab-stop style:type="left" style:position="6.2993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text-underline-type="single" style:text-underline-style="solid" style:text-underline-width="auto" style:text-underline-mode="continuous"/>
    </style:style>
    <style:style style:name="P636"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37" style:parent-style-name="Normal" style:family="paragraph">
      <style:paragraph-properties fo:text-align="justify">
        <style:tab-stops>
          <style:tab-stop style:type="left" style:position="6.2993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text-underline-type="single" style:text-underline-style="solid" style:text-underline-width="auto" style:text-underline-mode="continuous"/>
    </style:style>
    <style:style style:name="P640"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41" style:parent-style-name="Normal" style:family="paragraph">
      <style:paragraph-properties fo:text-align="justify"/>
      <style:text-properties fo:color="#000000"/>
    </style:style>
    <style:style style:name="P642" style:parent-style-name="Normal" style:family="paragraph">
      <style:paragraph-properties fo:text-align="justify">
        <style:tab-stops>
          <style:tab-stop style:type="left" style:position="6.2993in"/>
        </style:tab-stops>
      </style:paragraph-properties>
    </style:style>
    <style:style style:name="T643" style:parent-style-name="DefaultParagraphFont" style:family="text">
      <style:text-properties fo:color="#000000" style:text-underline-type="single" style:text-underline-style="solid" style:text-underline-width="auto" style:text-underline-mode="continuous"/>
    </style:style>
    <style:style style:name="T644" style:parent-style-name="DefaultParagraphFont" style:family="text">
      <style:text-properties fo:color="#000000" style:text-underline-type="single" style:text-underline-style="solid" style:text-underline-width="auto" style:text-underline-mode="continuous"/>
    </style:style>
    <style:style style:name="P645"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46" style:parent-style-name="Normal" style:family="paragraph">
      <style:paragraph-properties fo:text-align="justify">
        <style:tab-stops>
          <style:tab-stop style:type="left" style:position="6.2993in"/>
        </style:tab-stops>
      </style:paragraph-properties>
      <style:text-properties fo:color="#000000"/>
    </style:style>
    <style:style style:name="P647" style:parent-style-name="Normal" style:family="paragraph">
      <style:paragraph-properties fo:text-align="justify">
        <style:tab-stops>
          <style:tab-stop style:type="left" style:position="6.2993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text-underline-type="single" style:text-underline-style="solid" style:text-underline-width="auto" style:text-underline-mode="continuous"/>
    </style:style>
    <style:style style:name="P650"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51" style:parent-style-name="Normal" style:family="paragraph">
      <style:paragraph-properties fo:text-align="justify">
        <style:tab-stops>
          <style:tab-stop style:type="left" style:position="6.2993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text-underline-type="single" style:text-underline-style="solid" style:text-underline-width="auto" style:text-underline-mode="continuous"/>
    </style:style>
    <style:style style:name="P654"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55"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56"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57"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58"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59"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60" style:parent-style-name="Normal" style:family="paragraph">
      <style:paragraph-properties fo:text-align="justify"/>
      <style:text-properties fo:color="#000000"/>
    </style:style>
    <style:style style:name="P661" style:parent-style-name="Normal" style:family="paragraph">
      <style:paragraph-properties fo:text-align="justify" fo:text-indent="0.4923in">
        <style:tab-stops>
          <style:tab-stop style:type="left" style:position="6.2993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text-underline-type="single" style:text-underline-style="solid" style:text-underline-width="auto" style:text-underline-mode="continuous"/>
    </style:style>
    <style:style style:name="P664" style:parent-style-name="Normal" style:family="paragraph">
      <style:paragraph-properties fo:text-align="justify" fo:text-indent="0.4923in">
        <style:tab-stops>
          <style:tab-stop style:type="left" style:position="6.2993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text-underline-type="single" style:text-underline-style="solid" style:text-underline-width="auto" style:text-underline-mode="continuous"/>
    </style:style>
    <style:style style:name="P667" style:parent-style-name="Normal" style:family="paragraph">
      <style:paragraph-properties fo:text-align="justify" fo:text-indent="0.4923in">
        <style:tab-stops>
          <style:tab-stop style:type="left" style:position="6.2993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text-underline-type="single" style:text-underline-style="solid" style:text-underline-width="auto" style:text-underline-mode="continuous"/>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indent="0.4923in"/>
      <style:text-properties fo:color="#000000"/>
    </style:style>
    <style:style style:name="P672" style:parent-style-name="Normal" style:family="paragraph">
      <style:paragraph-properties fo:text-indent="0.4923in">
        <style:tab-stops>
          <style:tab-stop style:type="left" style:position="3.0875in"/>
          <style:tab-stop style:type="left" style:position="4.725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break-before="page" fo:margin-left="3.5437in">
        <style:tab-stops/>
      </style:paragraph-properties>
    </style:style>
    <style:style style:name="P684" style:parent-style-name="Normal" style:family="paragraph">
      <style:paragraph-properties fo:margin-left="0.9in" fo:text-indent="2.6437in">
        <style:tab-stops/>
      </style:paragraph-properties>
    </style:style>
    <style:style style:name="P685" style:parent-style-name="Normal" style:family="paragraph">
      <style:paragraph-properties fo:text-indent="3.5437in"/>
    </style:style>
    <style:style style:name="P686" style:parent-style-name="Normal" style:family="paragraph">
      <style:paragraph-properties fo:text-align="justify" fo:margin-left="3.15in" fo:text-indent="0.4923in">
        <style:tab-stops/>
      </style:paragraph-properties>
      <style:text-properties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92"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93" style:parent-style-name="Normal" style:family="paragraph">
      <style:paragraph-properties fo:text-align="center"/>
      <style:text-properties fo:color="#000000" fo:font-size="10pt" style:font-size-asian="10pt"/>
    </style:style>
    <style:style style:name="P694"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text-properties fo:color="#000000"/>
    </style:style>
    <style:style style:name="TableColumn701" style:family="table-column">
      <style:table-column-properties style:column-width="0.368in" style:use-optimal-column-width="false"/>
    </style:style>
    <style:style style:name="TableColumn702" style:family="table-column">
      <style:table-column-properties style:column-width="1.8243in" style:use-optimal-column-width="false"/>
    </style:style>
    <style:style style:name="TableColumn703" style:family="table-column">
      <style:table-column-properties style:column-width="2.5618in" style:use-optimal-column-width="false"/>
    </style:style>
    <style:style style:name="TableColumn704" style:family="table-column">
      <style:table-column-properties style:column-width="0.918in" style:use-optimal-column-width="false"/>
    </style:style>
    <style:style style:name="TableColumn705" style:family="table-column">
      <style:table-column-properties style:column-width="1.0201in" style:use-optimal-column-width="false"/>
    </style:style>
    <style:style style:name="Table700" style:family="table">
      <style:table-properties style:width="6.6923in" fo:margin-left="0in" table:align="left"/>
    </style:style>
    <style:style style:name="TableRow706" style:family="table-row">
      <style:table-row-properties style:use-optimal-row-height="false"/>
    </style:style>
    <style:style style:name="TableCell707" style:family="table-cell">
      <style:table-cell-properties fo:border="0.0069in solid #000000" style:writing-mode="lr-tb" style:vertical-align="middle" fo:padding-top="0.0194in" fo:padding-left="0.059in" fo:padding-bottom="0.0194in" fo:padding-right="0.059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069in solid #000000" style:writing-mode="lr-tb" style:vertical-align="middle" fo:padding-top="0.0194in" fo:padding-left="0.059in" fo:padding-bottom="0.0194in" fo:padding-right="0.059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style:writing-mode="lr-tb" style:vertical-align="middle" fo:padding-top="0.0194in" fo:padding-left="0.059in" fo:padding-bottom="0.0194in" fo:padding-right="0.059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style:writing-mode="lr-tb" style:vertical-align="middle" fo:padding-top="0.0194in" fo:padding-left="0.059in" fo:padding-bottom="0.0194in" fo:padding-right="0.059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069in solid #000000" style:writing-mode="lr-tb" style:vertical-align="middle" fo:padding-top="0.0194in" fo:padding-left="0.059in" fo:padding-bottom="0.0194in" fo:padding-right="0.059in"/>
    </style:style>
    <style:style style:name="P716" style:parent-style-name="Normal" style:family="paragraph">
      <style:paragraph-properties fo:text-align="center"/>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0.0069in solid #000000" style:writing-mode="lr-tb" fo:padding-top="0.0194in" fo:padding-left="0.059in" fo:padding-bottom="0.0194in" fo:padding-right="0.059in"/>
    </style:style>
    <style:style style:name="P719"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20" style:family="table-cell">
      <style:table-cell-properties fo:border="0.0069in solid #000000" style:writing-mode="lr-tb" fo:padding-top="0.0194in" fo:padding-left="0.059in" fo:padding-bottom="0.0194in" fo:padding-right="0.059in"/>
    </style:style>
    <style:style style:name="P721"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22" style:family="table-cell">
      <style:table-cell-properties fo:border="0.0069in solid #000000" style:writing-mode="lr-tb" fo:padding-top="0.0194in" fo:padding-left="0.059in" fo:padding-bottom="0.0194in" fo:padding-right="0.059in"/>
    </style:style>
    <style:style style:name="P723"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24" style:family="table-cell">
      <style:table-cell-properties fo:border="0.0069in solid #000000" style:writing-mode="lr-tb" fo:padding-top="0.0194in" fo:padding-left="0.059in" fo:padding-bottom="0.0194in" fo:padding-right="0.059in"/>
    </style:style>
    <style:style style:name="P725"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26" style:family="table-cell">
      <style:table-cell-properties fo:border="0.0069in solid #000000" style:writing-mode="lr-tb" fo:padding-top="0.0194in" fo:padding-left="0.059in" fo:padding-bottom="0.0194in" fo:padding-right="0.059in"/>
    </style:style>
    <style:style style:name="P727"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Row728" style:family="table-row">
      <style:table-row-properties style:use-optimal-row-height="false"/>
    </style:style>
    <style:style style:name="TableCell729" style:family="table-cell">
      <style:table-cell-properties fo:border="0.0069in solid #000000" style:writing-mode="lr-tb" fo:padding-top="0.0194in" fo:padding-left="0.059in" fo:padding-bottom="0.0194in" fo:padding-right="0.059in"/>
    </style:style>
    <style:style style:name="P730"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31" style:family="table-cell">
      <style:table-cell-properties fo:border="0.0069in solid #000000" style:writing-mode="lr-tb" fo:padding-top="0.0194in" fo:padding-left="0.059in" fo:padding-bottom="0.0194in" fo:padding-right="0.059in"/>
    </style:style>
    <style:style style:name="P732"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33" style:family="table-cell">
      <style:table-cell-properties fo:border="0.0069in solid #000000" style:writing-mode="lr-tb" fo:padding-top="0.0194in" fo:padding-left="0.059in" fo:padding-bottom="0.0194in" fo:padding-right="0.059in"/>
    </style:style>
    <style:style style:name="P734"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35" style:family="table-cell">
      <style:table-cell-properties fo:border="0.0069in solid #000000" style:writing-mode="lr-tb" fo:padding-top="0.0194in" fo:padding-left="0.059in" fo:padding-bottom="0.0194in" fo:padding-right="0.059in"/>
    </style:style>
    <style:style style:name="P736"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37" style:family="table-cell">
      <style:table-cell-properties fo:border="0.0069in solid #000000" style:writing-mode="lr-tb" fo:padding-top="0.0194in" fo:padding-left="0.059in" fo:padding-bottom="0.0194in" fo:padding-right="0.059in"/>
    </style:style>
    <style:style style:name="P738"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Row739" style:family="table-row">
      <style:table-row-properties style:use-optimal-row-height="false"/>
    </style:style>
    <style:style style:name="TableCell740" style:family="table-cell">
      <style:table-cell-properties fo:border="0.0069in solid #000000" style:writing-mode="lr-tb" fo:padding-top="0.0194in" fo:padding-left="0.059in" fo:padding-bottom="0.0194in" fo:padding-right="0.059in"/>
    </style:style>
    <style:style style:name="P741"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42" style:family="table-cell">
      <style:table-cell-properties fo:border="0.0069in solid #000000" style:writing-mode="lr-tb" fo:padding-top="0.0194in" fo:padding-left="0.059in" fo:padding-bottom="0.0194in" fo:padding-right="0.059in"/>
    </style:style>
    <style:style style:name="P743"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44" style:family="table-cell">
      <style:table-cell-properties fo:border="0.0069in solid #000000" style:writing-mode="lr-tb" fo:padding-top="0.0194in" fo:padding-left="0.059in" fo:padding-bottom="0.0194in" fo:padding-right="0.059in"/>
    </style:style>
    <style:style style:name="P745"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46" style:family="table-cell">
      <style:table-cell-properties fo:border="0.0069in solid #000000" style:writing-mode="lr-tb" fo:padding-top="0.0194in" fo:padding-left="0.059in" fo:padding-bottom="0.0194in" fo:padding-right="0.059in"/>
    </style:style>
    <style:style style:name="P747"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48" style:family="table-cell">
      <style:table-cell-properties fo:border="0.0069in solid #000000" style:writing-mode="lr-tb" fo:padding-top="0.0194in" fo:padding-left="0.059in" fo:padding-bottom="0.0194in" fo:padding-right="0.059in"/>
    </style:style>
    <style:style style:name="P749" style:parent-style-name="Normal" style:family="paragraph">
      <style:paragraph-properties fo:widows="0" fo:orphans="0" text:number-lines="false" fo:text-align="justify" fo:text-indent="0.4923in"/>
      <style:text-properties fo:color="#000000" fo:font-size="10pt" style:font-size-asian="10pt" fo:hyphenate="false"/>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3.4833in"/>
          <style:tab-stop style:type="left" style:position="5.1062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center"/>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office:automatic-styles>
  <office:body>
    <office:text text:use-soft-page-breaks="true">
      <text:p text:style-name="P1"><text:span text:style-name="T9">Suvestinė redakcija nuo 2007-03-21 iki 2009-10-20</text:span></text:p>
      <text:p text:style-name="P10"/>
      <text:p text:style-name="P11"><text:span text:style-name="T12">Nutarimas paskelbtas: Žin. 1996, Nr.<text:s/></text:span><text:a xlink:href="https://www.e-tar.lt/portal/legalAct.html?documentId=TAR.802893A37D00" office:target-frame-name="_top" xlink:show="replace"><text:span text:style-name="T13">90-2099</text:span></text:a><text:span text:style-name="T14">, i. k. 0961100NUTA00001079</text:span></text:p>
      <text:p text:style-name="P15"/>
      <text:p text:style-name="P16">Nauja redakcija nuo 2007-03-21:</text:p>
      <text:p text:style-name="Normal"><text:span text:style-name="T17">Nr.<text:s/></text:span><text:a xlink:href="https://www.e-tar.lt/portal/legalAct.html?documentId=TAR.EB61F7301A2F" office:target-frame-name="_top" xlink:show="replace"><text:span text:style-name="T18">247</text:span></text:a><text:span text:style-name="T19">, 2007-03-14, Žin. 2007, Nr. 33-1190 (2007-03-20), i. k. 1071100NUTA00000247</text:span></text:p>
      <text:p text:style-name="P20"/>
      <text:h text:style-name="P21" text:outline-level="4">LIETUVOS RESPUBLIKOS VYRIAUSYBĖ</text:h>
      <text:p text:style-name="P22"/>
      <text:p text:style-name="P23">N U T A R I M A S</text:p>
      <text:p text:style-name="P24">DĖL VISUOMENĖS DALYVAVIMO TERITORIJŲ PLANAVIMO PROCESE NUOSTATŲ PATVIRTINIMO</text:p>
      <text:p text:style-name="P25"/>
      <text:p text:style-name="P26">1996 m. rugsėjo 18 d. Nr. 1079</text:p>
      <text:p text:style-name="P27">Vilnius</text:p>
      <text:p text:style-name="P28"/>
      <text:p text:style-name="P29"><text:span text:style-name="T30">Vadovaudamasi Lietuvos Respublikos teritorijų planavimo įstatymo (Žin., 1995, Nr.<text:s/></text:span><text:a xlink:href="https://www.e-tar.lt/portal/lt/legalAct/TAR.26B563184529" office:target-frame-name="_blank" xlink:show="new"><text:span text:style-name="T31">107-2391</text:span></text:a><text:span text:style-name="T32">; 2004,</text:span><text:span text:style-name="T33"><text:s/>Nr.<text:s/></text:span><text:a xlink:href="https://www.e-tar.lt/portal/lt/legalAct/TAR.1C65A214E386" office:target-frame-name="_blank" xlink:show="new"><text:span text:style-name="T34">21-617</text:span></text:a><text:span text:style-name="T35">) 30 straipsnio 3 dalimi, Lietuvos Respublikos Vyriausybė<text:s/></text:span><text:span text:style-name="T36">nutari</text:span><text:span text:style-name="T37">a:</text:span></text:p>
      <text:p text:style-name="P38"><text:span text:style-name="T39">Patvirtinti Visuomenės dalyvavimo teritorijų planavimo procese nuostatus (pridedama).</text:span><text:s/></text:p>
      <text:p text:style-name="P40"/>
      <text:p text:style-name="P41"/>
      <text:p text:style-name="P42"/>
      <text:p text:style-name="P43">MINISTRAS PIRMININKAS<text:tab/>MINDAUGAS STANKEVIČIUS</text:p>
      <text:p text:style-name="P44"/>
      <text:p text:style-name="P45"/>
      <text:p text:style-name="P46"/>
      <text:p text:style-name="P47">APLINKOS APSAUGOS MINISTRAS,</text:p>
      <text:soft-page-break/>
      <text:p text:style-name="P48"><text:span text:style-name="T49">PAVADUOJANTIS STATYBOS IR URBANISTIKOS MINISTRĄ</text:span><text:span text:style-name="T50"><text:tab/>BRONIUS BRADAUSKAS</text:span></text:p>
      <text:p text:style-name="Normal"/>
      <text:soft-page-break/>
      <text:p text:style-name="P51">PATVIRTINTA</text:p>
      <text:p text:style-name="P52">Lietuvos Respublikos Vyriausybės</text:p>
      <text:p text:style-name="P53">1996 m. rugsėjo 18 d. nutarimu Nr. 1079</text:p>
      <text:p text:style-name="P54">(Lietuvos<text:s/>Respublikos Vyriausybės</text:p>
      <text:p text:style-name="P55">2007 m. kovo 14 d. nutarimo Nr. 247 redakcija)</text:p>
      <text:p text:style-name="P56"/>
      <text:p text:style-name="P57"><text:span text:style-name="T58">VISUOMENĖS</text:span><text:span text:style-name="T59"><text:s/></text:span><text:span text:style-name="T60">DALYVAVIMO</text:span><text:span text:style-name="T61"><text:s/></text:span><text:span text:style-name="T62">TERITORIJŲ</text:span><text:span text:style-name="T63"><text:s/></text:span><text:span text:style-name="T64">PLANAVIMO</text:span><text:span text:style-name="T65"><text:s/></text:span><text:span text:style-name="T66">PROCESE</text:span><text:span text:style-name="T67"><text:s/></text:span><text:span text:style-name="T68">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isuomenės dalyvavimo teritorijų planavimo procese nuostatai (toliau vadinama – šie Nu</text:span><text:span text:style-name="T78">ostatai) reglamentuoja bendrąją ir supaprastintą visuomenės dalyvavimo teritorijų planavimo procese tvarką, taip pat bendrojo, specialiojo ir detaliojo teritorijų planavimo dokumentų projektų rengimo viešumą užtikrinančias procedūras.</text:span></text:p>
      <text:p text:style-name="P79"><text:span text:style-name="T80">2</text:span><text:span text:style-name="T81">. Šie Nuostatai<text:s/></text:span><text:span text:style-name="T82">privalomi valstybės ir savivaldybių institucijoms bei įstaigoms, juridiniams ir fiziniams asmenims, dalyvaujantiems teritorijų planavimo dokumento projekto rengimo procese, išskyrus valstybės sienos, krašto apsaugos ir strateginės reikšmės objektų, kurie s</text:span><text:span text:style-name="T83">usiję su įslaptinta informacija, teritorijų detaliųjų planų rengimo procesą.<text:s/></text:span></text:p>
      <text:p text:style-name="P84"><text:span text:style-name="T85">3</text:span><text:span text:style-name="T86">. Bendroji ar supaprastinta visuomenės dalyvavimo teritorijų planavimo procese tvarka taikoma atsižvelgiant į teritorijų planavimo lygmenis (pagal planuojamos teritorijos dy</text:span><text:span text:style-name="T87">dį ir sprendinių konkretizavimo lygį) ir rūšis.</text:span></text:p>
      <text:p text:style-name="P88"><text:span text:style-name="T89">4</text:span><text:span text:style-name="T90">. Šiuose Nuostatuose vartojamos sąvokos:</text:span></text:p>
      <text:p text:style-name="P91"><text:span text:style-name="T92">Baigiamasis susirinkimas-konferencija</text:span><text:span text:style-name="T93"><text:s/>–<text:s/></text:span><text:span text:style-name="T94">viešumą užtikrinanti procedūra, skirta nacionalinio ir regiono lygmenų teritorijų planavimo dokumentų sprendiniams,<text:s/></text:span><text:span text:style-name="T95">pateiktiems pasiūlymams ir konsultavimosi rezultatams aptarti, strateginio pasekmių aplinkai vertinimo ir teritorijų planavimo dokumento sprendinių poveikio vertinimo ataskaitoms pateikti.</text:span></text:p>
      <text:soft-page-break/>
      <text:p text:style-name="P96"><text:span text:style-name="T97">Strateginio pasekmių aplinkai vertinimo ataskaita</text:span><text:span text:style-name="T98"><text:s/>–<text:s/></text:span><text:span text:style-name="T99">sąvokos apibrėž</text:span><text:span text:style-name="T100">imas pateiktas Planų ir programų strateginio pasekmių aplinkai vertinimo tvarkos apraše, patvirtintame Lietuvos Respublikos Vyriausybės 2004 m. rugpjūčio 18 d. nutarimu Nr. 967 (Žin., 2004, Nr. </text:span><text:a xlink:href="https://www.e-tar.lt/portal/lt/legalAct/TAR.0F35D6D2E316" office:target-frame-name="_blank" xlink:show="new"><text:span text:style-name="T101">130-4650</text:span></text:a><text:span text:style-name="T102">).</text:span></text:p>
      <text:p text:style-name="P103"><text:span text:style-name="T104">Supažindinimas<text:s/></text:span><text:span text:style-name="T105">–</text:span><text:span text:style-name="T106"><text:s/>viešumą užtikrinanti procedūra, kurios metu visuomenei sudaromos galimybės įgyti žinių apie teritorijų planavimo dokumento projektą, aiškinami jo sprendiniai siekiant sužinoti visuomenės nuomonę ir gauti j</text:span><text:span text:style-name="T107">os pasiūlymus dėl teritorijų planavimo dokumento sprendinių.</text:span></text:p>
      <text:p text:style-name="P108"><text:span text:style-name="T109">Teritorijų planavimo dokumentų sprendinių poveikio vertinimo ataskaita</text:span><text:span text:style-name="T110"><text:s/>–<text:s/></text:span><text:span text:style-name="T111">sąvokos apibrėžimas pateiktas Teritorijų planavimo dokumentų sprendinių poveikio vertinimo tvarkos apraše, patvirtintame L</text:span><text:span text:style-name="T112">ietuvos Respublikos Vyriausybės 2004 m. liepos 16 d. nutarimu Nr. 920 (Žin., 2004, Nr.<text:s/></text:span><text:a xlink:href="https://www.e-tar.lt/portal/lt/legalAct/TAR.B6E418DFBAD7" office:target-frame-name="_blank" xlink:show="new"><text:span text:style-name="T113">113-4228</text:span></text:a><text:span text:style-name="T114">).</text:span></text:p>
      <text:p text:style-name="P115"><text:span text:style-name="T116">Vieša ekspozicija<text:s/></text:span><text:span text:style-name="T117">–</text:span><text:span text:style-name="T118"><text:s/>viešumą užtikrinanti procedūra, kurios metu viešai ek</text:span><text:span text:style-name="T119">sponuojami parengti teritorijų planavimo dokumento sprendiniai (grafinė ir tekstinė dalys) ir aiškinamoji medžiaga (paaiškinimai, schemos, brėžiniai, strateginio pasekmių aplinkai vertinimo ir teritorijų planavimo dokumento sprendinių poveikio vertinimo at</text:span><text:span text:style-name="T120">askaitos ir t.t.).</text:span></text:p>
      <text:p text:style-name="P121"><text:span text:style-name="T122">Viešas susirinkimas</text:span><text:span text:style-name="T123"><text:s/>–<text:s/></text:span><text:span text:style-name="T124">viešumą užtikrinanti procedūra, skirta rajono ir vietovės lygmenų teritorijų planavimo dokumento sprendiniams, jų alternatyvoms bei pateiktiems pasiūlymams aptarti, strateginio pasekmių aplinkai vertinimo ir teritor</text:span><text:span text:style-name="T125">ijų planavimo dokumento sprendinių poveikio vertinimo ataskaitoms pateikti.</text:span></text:p>
      <text:p text:style-name="P126"><text:span text:style-name="T127">Viešumą užtikrinanti procedūra</text:span><text:span text:style-name="T128"><text:s/>–<text:s/></text:span><text:span text:style-name="T129">vienas ar keli veiksmai, kuriuos privalo atlikti planavimo organizatorius arba jo įgaliotas asmuo ir kurie susiję su visuomenės dalyvavimu teritori</text:span><text:span text:style-name="T130">jų planavimo dokumento projekto rengimo procese, taip pat su visuomenės galimybėmis teikti pasiūlymus dėl teritorijų planavimo dokumento sprendinių papildymo, jų alternatyvos pateikimo ar pakeitimo.</text:span></text:p>
      <text:p text:style-name="P131"><text:span text:style-name="T132">Visuomenės</text:span><text:span text:style-name="T133"><text:s/>dalyvavimas</text:span><text:span text:style-name="T134"><text:s/></text:span><text:span text:style-name="T135">–</text:span><text:span text:style-name="T136"><text:s/>savanoriškas juridinių ir fizinių asmenų, taip pat jų asociacijų, organizacijų</text:span><text:span text:style-name="T137"><text:s/></text:span><text:span text:style-name="T138">arba grupių dalyvavimas teritorijų planavimo dokumento projekto rengimo procese.<text:s/></text:span></text:p>
      <text:soft-page-break/>
      <text:p text:style-name="P139"><text:span text:style-name="T140">Visuomenės dalyvavimo ataskaita</text:span><text:span text:style-name="T141"><text:s/>–<text:s/></text:span><text:span text:style-name="T142">raštu pateiktas konsultavimosi ar svarstymo eigos ir rezulta</text:span><text:span text:style-name="T143">tų apibendrinimas ir priedai (skelbimų ir pranešimų tekstai, skelbimų spaudoje kopijos, viešo susirinkimo ar baigiamojo susirinkimo-konferencijos protokolas ir kita su teritorijų planavimo dokumento svarstymu susijusi medžiaga).</text:span></text:p>
      <text:p text:style-name="P144"><text:span text:style-name="T145">Kitos šiuose Nuostatuose va</text:span><text:span text:style-name="T146">rtojamos sąvokos atitinka Lietuvos Respublikos teritorijų planavimo įstatyme (Žin., 1995, Nr.<text:s/></text:span><text:a xlink:href="https://www.e-tar.lt/portal/lt/legalAct/TAR.26B563184529" office:target-frame-name="_blank" xlink:show="new"><text:span text:style-name="T147">107-2391</text:span></text:a><text:span text:style-name="T148">; 2004, Nr.<text:s/></text:span><text:a xlink:href="https://www.e-tar.lt/portal/lt/legalAct/TAR.1C65A214E386" office:target-frame-name="_blank" xlink:show="new"><text:span text:style-name="T149">21-617</text:span></text:a><text:span text:style-name="T150">) bei jo įgyvendinamuosiuose teisės aktuose ir Lietuvos Respublikos visuomenės informavimo įstatyme (Žin., 1996, Nr.<text:s/></text:span><text:a xlink:href="https://www.e-tar.lt/portal/lt/legalAct/TAR.065AB8483E1E" office:target-frame-name="_blank" xlink:show="new"><text:span text:style-name="T151">71-1706</text:span></text:a><text:span text:style-name="T152">; 2006, Nr.<text:s/></text:span><text:a xlink:href="https://www.e-tar.lt/portal/lt/legalAct/TAR.AAFEF516C29E" office:target-frame-name="_blank" xlink:show="new"><text:span text:style-name="T153">82-3254</text:span></text:a><text:span text:style-name="T154">) pateiktų sąvokų apibrėžimus.</text:span></text:p>
      <text:p text:style-name="P155"/>
      <text:p text:style-name="P156"><text:span text:style-name="T157">II</text:span><text:span text:style-name="T158">.<text:s/></text:span><text:span text:style-name="T159">BENDROJI<text:s/></text:span><text:span text:style-name="T160">VISUOMENĖS</text:span><text:span text:style-name="T161"><text:s/></text:span><text:span text:style-name="T162">DALYVAVIMO</text:span><text:span text:style-name="T163"><text:s/></text:span><text:span text:style-name="T164">TERITORIJŲ</text:span><text:span text:style-name="T165"><text:s/></text:span><text:span text:style-name="T166">PLANAVIMO</text:span><text:span text:style-name="T167"><text:s/></text:span><text:span text:style-name="T168">PROCESE</text:span><text:span text:style-name="T169"><text:s/>TVARKA</text:span></text:p>
      <text:p text:style-name="P170"/>
      <text:p text:style-name="P171"><text:span text:style-name="T172">5</text:span><text:span text:style-name="T173">. Teritorijų bendrojo, specialiojo ir detaliojo<text:s/></text:span><text:span text:style-name="T174">planavimo viešumą užtikrina šios procedūros:</text:span></text:p>
      <text:p text:style-name="P175"><text:span text:style-name="T176">5.1</text:span><text:span text:style-name="T177">. visuomenės informavimas apie teritorijų planavimo dokumento projekto rengimo pradžią ir planavimo tikslus, apie tai, ar bus atliekamas strateginis pasekmių aplinkai vertinimas (toliau vadinama – SPAV) Pla</text:span><text:span text:style-name="T178">nų ir programų strateginio pasekmių aplinkai vertinimo tvarkos apraše nustatyta tvarka; jeigu toks vertinimas neatliekamas, informuojama, kur galima susipažinti su motyvais, kodėl neatliekamas SPAV;<text:s/></text:span><text:span text:style-name="T179">detaliųjų planų rengimo atveju stendo su šiame punkte nur</text:span><text:span text:style-name="T180">odyta informacija prie planuojamos teritorijos įrengimas;</text:span></text:p>
      <text:p text:style-name="P181"><text:span text:style-name="T182">5.2</text:span><text:span text:style-name="T183">. konsultavimasis su suinteresuota visuomene (rengiant nacionalinio ir regiono lygmenų teritorijų planavimo dokumentus):</text:span></text:p>
      <text:p text:style-name="P184"><text:span text:style-name="T185">5.2.1</text:span><text:span text:style-name="T186">. konsultacijos dėl rengiamų teritorijų planavimo dokumento spr</text:span><text:span text:style-name="T187">endinių, supažindinimas su koncepcijos stadijoje rengiamais</text:span><text:span text:style-name="T188"><text:s/>teritorijų<text:s/></text:span><text:span text:style-name="T189">planavimo</text:span><text:span text:style-name="T190"><text:s/>dokumento</text:span><text:span text:style-name="T191"><text:s/>sprendiniais, jų alternatyvomis</text:span><text:span text:style-name="T192">,</text:span><text:span text:style-name="T193"><text:s/></text:span><text:span text:style-name="T194">taip pat su SPAV ataskaita (jeigu SPAV buvo atliktas nustatytąja tvarka);</text:span></text:p>
      <text:p text:style-name="P195"><text:span text:style-name="T196">5.2.2</text:span><text:span text:style-name="T197">. skelbimas visuomenės informavimo priemonėse api</text:span><text:span text:style-name="T198">e parengtą teritorijų planavimo dokumento projektą, susipažinimo su juo ir svarstymo tvarką, vietą ir laiką, viešos ekspozicijos vietą ir laiką;<text:s/></text:span></text:p>
      <text:p text:style-name="P199"><text:span text:style-name="T200">5.2.3</text:span><text:span text:style-name="T201">. supažindinimas su parengtais teritorijų planavimo dokumento sprendiniais, teritorijų planavimo doku</text:span><text:span text:style-name="T202">mento sprendinių poveikio vertinimo ataskaita, taip pat su SPAV ataskaita (jeigu SPAV buvo atliktas nustatytąja tvarka);</text:span></text:p>
      <text:p text:style-name="P203"><text:span text:style-name="T204">5.2.4</text:span><text:span text:style-name="T205">. vieša ekspozicija;</text:span></text:p>
      <text:p text:style-name="P206"><text:span text:style-name="T207">5.2.5</text:span><text:span text:style-name="T208">.</text:span><text:span text:style-name="T209"><text:s/></text:span><text:span text:style-name="T210">baigiamasis susirinkimas-konferencija;</text:span></text:p>
      <text:p text:style-name="P211"><text:span text:style-name="T212">5.3</text:span><text:span text:style-name="T213">. viešas svarstymas (rengiant rajono ir vietov</text:span><text:span text:style-name="T214">ės lygmenų bendrojo, specialiojo ir detaliojo teritorijų planavimo dokumentų projektus):</text:span></text:p>
      <text:p text:style-name="P215"><text:span text:style-name="T216">5.3.1</text:span><text:span text:style-name="T217">. supažindinimas su koncepcijos stadijoje rengiamais<text:s/></text:span><text:span text:style-name="T218">teritorijų<text:s/></text:span><text:span text:style-name="T219">planavimo dokumento sprendiniais, jų alternatyvomis, taip pat su SPAV ataskaita (jeigu SPAV buvo</text:span><text:span text:style-name="T220"><text:s/>atliktas nustatytąja tvarka);</text:span></text:p>
      <text:p text:style-name="P221"><text:span text:style-name="T222">5.3.2</text:span><text:span text:style-name="T223">. skelbimas apie parengto teritorijų planavimo dokumento projekto viešo svarstymo tvarką, vietą ir laiką visuomenės informavimo priemonėse, o detaliojo planavimo atveju – ir prie planuojamos teritorijos įrengtame ste</text:span><text:span text:style-name="T224">nde;</text:span></text:p>
      <text:p text:style-name="P225"><text:span text:style-name="T226">5.3.3</text:span><text:span text:style-name="T227">. supažindinimas su parengtais teritorijų planavimo dokumento sprendiniais, teritorijų planavimo dokumento sprendinių poveikio vertinimo ataskaita, taip pat su SPAV ataskaita (jeigu SPAV buvo atliktas nustatytąja tvarka);</text:span></text:p>
      <text:p text:style-name="P228"><text:span text:style-name="T229">5.3.4</text:span><text:span text:style-name="T230">. vieša ekspozicija;<text:s/></text:span></text:p>
      <text:p text:style-name="P231"><text:span text:style-name="T232">5.3.5</text:span><text:span text:style-name="T233">. viešas susirinkimas;</text:span></text:p>
      <text:p text:style-name="P234"><text:span text:style-name="T235">5.4</text:span><text:span text:style-name="T236">. informavimas visuomenės informavimo priemonėse apie teritorijų planavimo dokumento projekto patvirtinimą Lietuvos Respublikos teritorijų planavimo įstatymo nustatyta tvarka.</text:span></text:p>
      <text:p text:style-name="P237"><text:span text:style-name="T238">6</text:span><text:span text:style-name="T239">. Planavim</text:span><text:span text:style-name="T240">o organizatorius paskelbia apie konsultavimosi ir viešo svarstymo procedūras atitinkamose visuomenės informavimo priemonėse ne vėliau kaip prieš 10 darbo dienų iki jų<text:s/></text:span><text:soft-page-break/><text:span text:style-name="T241">pradžios, nurodydamas jų atlikimo vietą ir laiką. Planavimo organizatorius gali atlikti p</text:span><text:span text:style-name="T242">apildomus viešumą užtikrinančių procedūrų veiksmus: apklausą dėl teritorijų planavimo dokumento sprendinių, jų pristatymą visuomenės informavimo priemonėse, susitikimus su suinteresuota visuomene, pavienėmis visuomenės grupėmis ir panašiai.</text:span></text:p>
      <text:p text:style-name="P243"><text:span text:style-name="T244">7</text:span><text:span text:style-name="T245">. Pasiūlym</text:span><text:span text:style-name="T246">us dėl teritorijų planavimo dokumento projekto visuomenė gali teikti planavimo organizatoriui raštu per visą teritorijų planavimo dokumento rengimo laikotarpį<text:s/></text:span><text:span text:style-name="T247">iki viešo susirinkimo ir jo metu, taip pat konsultavimosi metu<text:s/></text:span><text:span text:style-name="T248">(rekomenduojama pasiūlymų teikimo<text:s/></text:span><text:span text:style-name="T249">forma pateikta šių Nuostatų 1 priede). Planavimo organizatorius privalo registruoti teikiamus pasiūlymus.</text:span></text:p>
      <text:p text:style-name="P250"><text:span text:style-name="T251">8</text:span><text:span text:style-name="T252">. Visus gautus pasiūlymus planavimo organizatorius kartu su plano rengėju išnagrinėja, apsvarsto, įvertina ir priima arba atmeta. Sprendimus dėl<text:s/></text:span><text:span text:style-name="T253">pritarimo pasiūlymams ar jų atmetimo priima planavimo organizatorius.<text:s/></text:span></text:p>
      <text:p text:style-name="P254"><text:span text:style-name="T255">9</text:span><text:span text:style-name="T256">. Planavimo organizatorius pasiūlymus dėl vietovės lygmens detaliųjų ir specialiųjų planų pateikusiems asmenims atsako raštu ne vėliau kaip per 20</text:span><text:span text:style-name="T257"><text:s/></text:span><text:span text:style-name="T258">darbo dienų, o pasiūlymus dėl ben</text:span><text:span text:style-name="T259">drųjų planų ir aukštesnio nei vietovės lygmens, specialiųjų planų sprendinių pateikusiems asmenims atsako raštu ne vėliau kaip per 30 darbo dienų po pasiūlymų gavimo dienos.</text:span><text:span text:style-name="T260"><text:s/></text:span><text:span text:style-name="T261">Atmesdamas pasiūlymą, planavimo organizatorius</text:span><text:span text:style-name="T262"><text:s/></text:span><text:span text:style-name="T263">nurodo pasiūlymo atmetimo motyvą.</text:span></text:p>
      <text:p text:style-name="P264"><text:span text:style-name="T265">10</text:span><text:span text:style-name="T266">. Atlikus teritorijų planavimo viešumą užtikrinančias procedūras, planavimo organizatorius parengia<text:s/></text:span><text:span text:style-name="T267">priimtus ir motyvuotai atmestus pasiūlymus<text:s/></text:span><text:span text:style-name="T268">apibendrinančią medžiagą, kurią kartu su parengtu teritorijų planavimo dokumento projektu teikia teritorijų<text:s/></text:span><text:span text:style-name="T269">planavimo dokumentą derinančioms institucijoms. Visuomenės dalyvavimo ataskaita kartu su suderintu teritorijų planavimo dokumento projektu pateikiama valstybinės teritorijų planavimo priežiūros institucijai.</text:span></text:p>
      <text:p text:style-name="P270"><text:span text:style-name="T271">11</text:span><text:span text:style-name="T272">. Dėl reikšmingas pasekmes aplinkai patirs</text:span><text:span text:style-name="T273">iančios Europos Sąjungos valstybės narės institucijų bei visuomenės informavimo išsamios tvarkos susitariama tarpvalstybinių konsultacijų metu. Tokia tvarka turi užtikrinti, kad Europos Sąjungos valstybės narės, galinčios patirti<text:s/></text:span><text:soft-page-break/><text:span text:style-name="T274">reikšmingas pasekmes aplin</text:span><text:span text:style-name="T275">kai, institucijos ir visuomenė būtų informuotos apie galimybes pateikti savo nuomonę dėl numatomo priimti sprendimo, apie priimtą sprendimą bei apie tai, kur galima išsamiai susipažinti su patvirtintu teritorijų planavimo dokumentu, su motyvais, lėmusiais<text:s/></text:span><text:span text:style-name="T276">sprendinių alternatyvos pasirinkimą, bei su teritorijų planavimo dokumento įgyvendinimo pasekmių monitoringo priemonėmis, taip pat su informacija apie tai, kaip į teritorijų planavimo dokumentą buvo integruoti aplinkos apsaugos klausimai, kaip buvo atsižve</text:span><text:span text:style-name="T277">lgta į SPAV ataskaitoje pateiktą informaciją, SPAV subjektų išvadas, visuomenės pasiūlymus ir tarpvalstybinių konsultacijų, jeigu tokios vyko, rezultatus.</text:span></text:p>
      <text:p text:style-name="P278"/>
      <text:p text:style-name="P279"><text:span text:style-name="T280">III</text:span><text:span text:style-name="T281">.<text:s/></text:span><text:span text:style-name="T282">NACIONALINIO IR REGIONO LYGMENŲ<text:s/></text:span><text:span text:style-name="T283">TERITORIJŲ</text:span><text:span text:style-name="T284"><text:s/></text:span><text:span text:style-name="T285">PLANAVIMO<text:s/></text:span><text:span text:style-name="T286">DOKUMENTŲ VIEŠUMAS</text:span></text:p>
      <text:p text:style-name="P287"/>
      <text:p text:style-name="P288"><text:span text:style-name="T289">12</text:span><text:span text:style-name="T290">. Valstybės teritorijos bendrojo (generalinio) plano, nacionalinio lygmens specialiųjų planų ir regiono lygmens apskričių teritorijų bendrųjų (generalinių) ir specialiųjų planų rengimo viešumą užtikrina šių Nuostatų 5 punkte (išskyrus 5.3 punktą) nurodytos</text:span><text:span text:style-name="T291"><text:s/>procedūros.<text:s/></text:span></text:p>
      <text:p text:style-name="P292"><text:span text:style-name="T293">13</text:span><text:span text:style-name="T294">. Planavimo organizatorius paskelbia šių Nuostatų 5.1 punkte nurodytą informaciją apie pradedamo rengti teritorijų planavimo dokumento projektą (kartu nurodo, kam ir kokiu adresu visuomenė gali teikti pasiūlymus, taip pat planavimo organizatoriaus, plano r</text:span><text:span text:style-name="T295">engėjo adresus ir telefonus, elektroninio pašto ir interneto tinklalapio adresus) šiose visuomenės informavimo priemonėse:<text:s/></text:span></text:p>
      <text:p text:style-name="P296"><text:span text:style-name="T297">13.1</text:span><text:span text:style-name="T298">. valstybės valdymo institucijų sprendimus dėl nacionalinio lygmens teritorijų planavimo dokumentų rengimo – oficialiame leidi</text:span><text:span text:style-name="T299">nyje „Valstybės žinios“ ir šių institucijų</text:span><text:span text:style-name="T300"><text:s/></text:span><text:span text:style-name="T301">interneto tinklalapiuose;</text:span></text:p>
      <text:p text:style-name="P302"><text:span text:style-name="T303">13.2</text:span><text:span text:style-name="T304">. valstybės valdymo institucijų sprendimus dėl regiono lygmens teritorijų planavimo dokumentų rengimo – regiono laikraštyje</text:span><text:span text:style-name="T305"><text:s/></text:span><text:span text:style-name="T306">ir šių institucijų interneto tinklalapiuose.</text:span></text:p>
      <text:p text:style-name="P307"><text:span text:style-name="T308">14</text:span><text:span text:style-name="T309">.<text:s/></text:span><text:span text:style-name="T310">Planavimo organizatorius ir plano rengėjas su suinteresuota visuomene konsultuojasi dėl rengiamų teritorijų planavimo dokumento sprendinių, supažindina ją su koncepcijos rengimo stadijoje rengiamais teritorijų planavimo dokumento sprendiniais, jų alternaty</text:span><text:span text:style-name="T311">vomis ir SPAV ataskaita (jeigu SPAV buvo atliktas nustatytąja tvarka). Sprendinių alternatyvas ir SPAV ataskaitą paskelbia planavimą organizavusios institucijos interneto tinklalapyje, be to, informuoja apie visuomenės galimybes teikti pasiūlymus.<text:s/></text:span></text:p>
      <text:p text:style-name="P312"><text:span text:style-name="T313">15</text:span><text:span text:style-name="T314">.</text:span><text:span text:style-name="T315"><text:s/>Parengus teritorijų planavimo dokumento projektą, planavimo organizatorius:</text:span></text:p>
      <text:p text:style-name="P316"><text:span text:style-name="T317">15.1</text:span><text:span text:style-name="T318">. paskelbia šių Nuostatų 13 punkte nurodytose visuomenės informavimo priemonėse informaciją apie tai, kur ir kada vyks teritorijų planavimo dokumento sprendinių vieša ekspoz</text:span><text:span text:style-name="T319">icija, konsultavimasis su suinteresuotomis organizacijomis dėl sprendinių, taip pat baigiamojo susirinkimo-konferencijos datą ir vietą, kam ir kokiu adresu galima teikti pasiūlymus dėl rengiamo teritorijų planavimo dokumento projekto. Skelbime nurodomi pla</text:span><text:span text:style-name="T320">navimo organizatoriaus ir plano rengėjo adresai ir telefonai, elektroninio pašto ir interneto tinklalapio adresai;<text:s/></text:span></text:p>
      <text:p text:style-name="P321"><text:span text:style-name="T322">15.2</text:span><text:span text:style-name="T323">.</text:span><text:span text:style-name="T324"><text:s/>ne vėliau kaip prieš 10 darbo dienų</text:span><text:span text:style-name="T325"><text:s/></text:span><text:span text:style-name="T326">iki svarstymo procedūrų pradžios</text:span><text:span text:style-name="T327"><text:s/></text:span><text:span text:style-name="T328">raštu informuoja suinteresuotas valstybės institucijas, įstai</text:span><text:span text:style-name="T329">gas ir organizacijas, kurios raštu pareiškė ketinimą dalyvauti konsultavimosi procedūrose, bei apskričių, kurios yra planuojamoje teritorijoje ar ribojasi su planuojama teritorija, viršininkų administracijas, taip pat planuojamoje teritorijoje esančių savi</text:span><text:span text:style-name="T330">valdybių administracijas apie supažindinimo su parengtu teritorijų planavimo dokumento projektu procedūras;</text:span></text:p>
      <text:p text:style-name="P331"><text:span text:style-name="T332">15.3</text:span><text:span text:style-name="T333">. susipažinti su parengtu nacionalinio, regiono lygmens bendrojo ir specialiojo teritorijų planavimo dokumento projektu skiria ne trumpesnį<text:s/></text:span><text:span text:style-name="T334">kaip 2 mėnesių laikotarpį, iš jo ne mažiau kaip mėnesį – viešai ekspozicijai. Šiuo laikotarpiu planavimo organizatorius supažindina visuomenę su parengtais teritorijų planavimo dokumento sprendiniais, teritorijų planavimo dokumento sprendinių poveikio vert</text:span><text:span text:style-name="T335">inimo ataskaita ir pateikia</text:span><text:span text:style-name="T336"><text:s/></text:span><text:span text:style-name="T337">SPAV ataskaitą;</text:span></text:p>
      <text:p text:style-name="P338"><text:span text:style-name="T339">15.4</text:span><text:span text:style-name="T340">. pasibaigus susipažinti skirtam laikotarpiui, rengia baigiamąjį susirinkimą- konferenciją.</text:span></text:p>
      <text:p text:style-name="P341"><text:span text:style-name="T342">16</text:span><text:span text:style-name="T343">. Apie valstybės teritorijos bendrojo (generalinio) plano, nacionalinio lygmens specialiųjų planų ir reg</text:span><text:span text:style-name="T344">iono lygmens apskričių teritorijų bendrųjų (generalinių) ir specialiųjų planų patvirtinimą skelbiama Lietuvos Respublikos teritorijų planavimo įstatymo nustatyta tvarka.</text:span></text:p>
      <text:p text:style-name="P345"/>
      <text:p text:style-name="P346"><text:span text:style-name="T347">IV</text:span><text:span text:style-name="T348">.<text:s/></text:span><text:span text:style-name="T349">RAJONO LYGMENS<text:s/></text:span><text:span text:style-name="T350">TERITORIJŲ</text:span><text:span text:style-name="T351"><text:s/></text:span><text:span text:style-name="T352">PLANAVIMO</text:span><text:span text:style-name="T353"><text:s/>DOKUMENTŲ VIEŠUMAS</text:span></text:p>
      <text:p text:style-name="P354"/>
      <text:p text:style-name="P355"><text:span text:style-name="T356">17</text:span><text:span text:style-name="T357">. Savivaldybė</text:span><text:span text:style-name="T358">s ar jos dalies teritorijų bendrojo ir specialiojo planavimo dokumentų projektų rengimo viešumas užtikrinamas atliekant šių Nuostatų 5 punkte (išskyrus 5.2 punktą) nurodytas procedūras.</text:span></text:p>
      <text:p text:style-name="P359"><text:span text:style-name="T360">18</text:span><text:span text:style-name="T361">. Planavimo organizatorius šių Nuostatų 5.1 punkte nurodytą info</text:span><text:span text:style-name="T362">rmaciją apie pradedamą rengti teritorijų planavimo dokumento projektą skelbia vietos laikraštyje, savivaldybės interneto tinklalapyje ir seniūnijų, kuriose yra planuojama teritorija, skelbimų lentose. Kartu jis nurodo, kam ir kokiu adresu teikti pasiūlymus</text:span><text:span text:style-name="T363">, pateikia planavimo organizatoriaus, plano rengėjo adresus ir telefonus, elektroninio pašto ir interneto tinklalapio adresus.</text:span></text:p>
      <text:p text:style-name="P364"><text:span text:style-name="T365">19</text:span><text:span text:style-name="T366">. Planavimo organizatorius supažindina visuomenę su koncepcijos stadijoje rengiamais<text:s/></text:span><text:span text:style-name="T367">teritorijų<text:s/></text:span><text:span text:style-name="T368">planavimo dokumento<text:s/></text:span><text:span text:style-name="T369">sprendiniais, jų alternatyvomis, SPAV ataskaita,</text:span><text:span text:style-name="T370"><text:s/></text:span><text:span text:style-name="T371">paskelbia atitinkamą informaciją savivaldybės interneto tinklalapyje, be to, informuoja apie visuomenės galimybes teikti pasiūlymus.<text:s/></text:span></text:p>
      <text:p text:style-name="P372"><text:span text:style-name="T373">20</text:span><text:span text:style-name="T374">. Parengus teritorijų planavimo dokumento projektą, planavimo organ</text:span><text:span text:style-name="T375">izatorius:</text:span></text:p>
      <text:p text:style-name="P376"><text:span text:style-name="T377">20.1</text:span><text:span text:style-name="T378">. paskelbia vietos laikraštyje</text:span><text:span text:style-name="T379">,</text:span><text:span text:style-name="T380"><text:s/>savivaldybės interneto tinklalapyje ir seniūnijų, kuriose yra planuojama teritorija, skelbimų lentose informaciją visuomenei apie galimybes susipažinti su teritorijų planavimo dokumento sprendiniais, teritor</text:span><text:span text:style-name="T381">ijų planavimo dokumento sprendinių poveikio vertinimo ataskaita, nurodo viešos ekspozicijos ir viešo susirinkimo vietą ir laiką, pasiūlymų priėmimo tvarką. Skelbime taip pat nurodomi planavimo organizatoriaus ir plano rengėjo adresai ir telefonai, elektron</text:span><text:span text:style-name="T382">inio pašto ir interneto tinklalapio adresai;</text:span></text:p>
      <text:p text:style-name="P383"><text:span text:style-name="T384">20.2</text:span><text:span text:style-name="T385">. informuoja raštu suinteresuotas valstybės ir savivaldybės institucijas, įstaigas ir organizacijas, raštu pareiškusias apie ketinimą dalyvauti viešo svarstymo procedūrose, taip pat savivaldybes, kurios<text:s/></text:span><text:span text:style-name="T386">ribojasi su planuojama teritorija, apie parengto teritorijų planavimo dokumento viešo svarstymo procedūras ne vėliau kaip prieš 10 darbo dienų iki jų pradžios;</text:span></text:p>
      <text:p text:style-name="P387"><text:span text:style-name="T388">20.3</text:span><text:span text:style-name="T389">. raštu praneša apie viešo</text:span><text:span text:style-name="T390"><text:s/></text:span><text:span text:style-name="T391">svarstymo procedūras žemės sklypų valdytojams ir naudotojams<text:s/></text:span><text:span text:style-name="T392">jų deklaruotos gyvenamosios vietos ar buveinės adresu</text:span><text:span text:style-name="T393">,</text:span><text:span text:style-name="T394"><text:s/>jeigu pagal rengiamus savivaldybės lygmens specialiojo ar detaliojo plano sprendinius jų žemės sklypas rezervuojamas svarbiems valstybės, apskrities ar savivaldybės objektams plėtoti arba jeigu numatom</text:span><text:span text:style-name="T395">a pakeisti jo pagrindinę tikslinę žemės naudojimo paskirtį, naudojimo būdą ar pobūdį;</text:span></text:p>
      <text:p text:style-name="P396"><text:span text:style-name="T397">20.4</text:span><text:span text:style-name="T398">. supažindinti su parengto teritorijų planavimo dokumento projektu skiria ne trumpesnį kaip mėnesio laikotarpį, jo metu surengia ne mažiau kaip 15 darbo dienų tru</text:span><text:span text:style-name="T399">nkančią teritorijų planavimo dokumento sprendinių viešą ekspoziciją. Šiuo laikotarpiu visuomenė supažindinama su rengiamais sprendiniais, teritorijų planavimo dokumento sprendinių poveikio vertinimo ataskaita, SPAV ataskaita pateikiama visuomenei (jeigu SP</text:span><text:span text:style-name="T400">AV buvo atliktas nustatytąja tvarka).</text:span></text:p>
      <text:p text:style-name="P401"><text:span text:style-name="T402">21</text:span><text:span text:style-name="T403">. Pasibaigus susipažinimo su sprendiniais laikotarpiui, planavimo organizatorius parengtus teritorijų planavimo dokumento sprendinius, juos iliustruojančią medžiagą, teritorijų planavimo dokumento sprendinių po</text:span><text:span text:style-name="T404">veikio vertinimo ataskaitą, informaciją apie gautus pasiūlymus ir SPAV rezultatus (jeigu SPAV buvo atliktas nustatytąja tvarka) pristato visuomenei viešame susirinkime šių Nuostatų 27–31 punktuose nustatyta tvarka.<text:s/></text:span></text:p>
      <text:p text:style-name="P405"><text:span text:style-name="T406">22</text:span><text:span text:style-name="T407">. Apie teritorijų planavimo dokume</text:span><text:span text:style-name="T408">nto patvirtinimą skelbiama Lietuvos Respublikos teritorijų planavimo įstatymo nustatyta tvarka.</text:span></text:p>
      <text:p text:style-name="P409"/>
      <text:p text:style-name="P410"><text:span text:style-name="T411">V</text:span><text:span text:style-name="T412">.<text:s/></text:span><text:span text:style-name="T413">VIETOVĖS LYGMENS<text:s/></text:span><text:span text:style-name="T414">TERITORIJŲ</text:span><text:span text:style-name="T415"><text:s/></text:span><text:span text:style-name="T416">PLANAVIMO</text:span><text:span text:style-name="T417"><text:s/>DOKUMENTŲ VIEŠUMAS</text:span></text:p>
      <text:p text:style-name="P418"/>
      <text:p text:style-name="P419"><text:span text:style-name="T420">23</text:span><text:span text:style-name="T421">. Savivaldybės teritorijos dalies (žemės sklypo ar jų grupės) detaliųjų ir specialiųjų</text:span><text:span text:style-name="T422"><text:s/>planų viešumas užtikrinamas atliekant šių Nuostatų 5 punkte (išskyrus 5.2 punktą) nurodytas procedūras.</text:span></text:p>
      <text:p text:style-name="P423"><text:span text:style-name="T424">24</text:span><text:span text:style-name="T425">. Planavimo organizatorius:</text:span></text:p>
      <text:p text:style-name="P426"><text:span text:style-name="T427">24.1</text:span><text:span text:style-name="T428">. vietos laikraštyje, savivaldybės interneto tinklalapyje ir seniūnijos, kurioje numatytas planavimas, skelbimų</text:span><text:span text:style-name="T429"><text:s/>lentoje skelbia informaciją apie pradedamą rengti detalųjį</text:span><text:span text:style-name="T430"><text:s/></text:span><text:span text:style-name="T431">ar specialųjį planą (planavimo tikslai, planuojamas žemės sklypo būdas ir pobūdis, informacija apie numatomus statyti statinius, rengimo terminai, pasiūlymų teikimo tvarka, viešo svarstymo procedū</text:span><text:span text:style-name="T432">rų vieta ir laikas, planavimo organizatoriaus ir plano rengėjo adresai ir telefonai, elektroninio pašto ir interneto tinklalapio adresai);</text:span></text:p>
      <text:p text:style-name="P433"><text:span text:style-name="T434">24.2</text:span><text:span text:style-name="T435">. žemės sklypo ar jų grupės detaliojo planavimo atveju D</text:span><text:span text:style-name="T436">etaliųjų planų rengimo taisyklėse, patvirtintose<text:s/></text:span><text:span text:style-name="T437">aplinkos ministro 2004 m. gegužės 3 d. įsakymu Nr. D1-239 (Žin., 2004, Nr. </text:span><text:a xlink:href="https://www.e-tar.lt/portal/lt/legalAct/TAR.8979106304B9" office:target-frame-name="_blank" xlink:show="new"><text:span text:style-name="T438">79-2809</text:span></text:a><text:span text:style-name="T439">; 2006, Nr. </text:span><text:a xlink:href="https://www.e-tar.lt/portal/lt/legalAct/TAR.EE9548B5850E" office:target-frame-name="_blank" xlink:show="new"><text:span text:style-name="T440">114-4364</text:span></text:a><text:span text:style-name="T441">)</text:span><text:span text:style-name="T442">,</text:span><text:span text:style-name="T443"><text:s/></text:span><text:span text:style-name="T444">nustatyta tvarka prie planuojamos teritorijos įrengia stendą su šių Nuostatų 24.1 punkte nurodyta informacija;</text:span></text:p>
      <text:p text:style-name="P445"><text:span text:style-name="T446">24.3</text:span><text:span text:style-name="T447">. raštu pateikia šių Nuostatų 24.1 punkte nurodytą informaciją<text:s/></text:span><text:span text:style-name="T448">planuojamos teritorijos žemės sklypų valdytojams ir nau</text:span><text:span text:style-name="T449">dotojams, taip pat planuojamos teritorijos kaimyninių žemės sklypų valdytojams ir naudotojams jų deklaruotos gyvenamosios vietos ar buveinės adresu;</text:span></text:p>
      <text:p text:style-name="P450"><text:span text:style-name="T451">24.4</text:span><text:span text:style-name="T452">.</text:span><text:span text:style-name="T453"><text:s/>tuo atveju, kai planuojamoje teritorijoje ar kaimyniniame sklype yra daugiabutis namas, raštu inf</text:span><text:span text:style-name="T454">ormuoja daugiabučio namo savininkų bendriją ar daugiabučio namo patalpų savininkų jungtinės veiklos sutarties dalyvių įgaliotą atstovą, ar butų ir kitų patalpų savininkų bendrosios nuosavybės administratorių</text:span><text:span text:style-name="T455">, kuris turi paskelbti šią informaciją (skelbimų<text:s/></text:span><text:span text:style-name="T456">lentose) namo gyventojams per 3 dienas nuo informuojamojo rašto gavimo datos.</text:span></text:p>
      <text:p text:style-name="P457"><text:span text:style-name="T458">25</text:span><text:span text:style-name="T459">. Parengus teritorijų planavimo dokumento projektą, planavimo organizatorius:</text:span></text:p>
      <text:p text:style-name="P460"><text:span text:style-name="T461">25.1</text:span><text:span text:style-name="T462">. jeigu pasikeitė šių Nuostatų 24.1 punkte nurodyta informacija, apie svarstymo proced</text:span><text:span text:style-name="T463">ūras informuoja vietos laikraštyje, seniūnijos, kurioje yra planuojama teritorija, skelbimų lentoje, savivaldybės interneto tinklalapyje, detaliojo planavimo atveju – ir prie planuojamos teritorijos įrengtame stende;<text:s/></text:span></text:p>
      <text:p text:style-name="P464"><text:span text:style-name="T465">25.2</text:span><text:span text:style-name="T466">.<text:s/></text:span><text:span text:style-name="T467">raštu praneša apie svarstymo</text:span><text:span text:style-name="T468"><text:s/>procedūras planuojamos teritorijos žemės sklypų valdytojams ir naudotojams jų deklaruotos gyvenamosios vietos ar buveinės adresu tais atvejais, kai pagal detaliojo ar specialiojo plano sprendinius žemės sklypas (sklypai) rezervuojamas (-i) svarbiems valst</text:span><text:span text:style-name="T469">ybės, apskrities ar savivaldybės objektams plėtoti arba numatoma pakeisti jo (jų) pradinę tikslinę žemės naudojimo paskirtį, naudojimo būdą ar pobūdį;</text:span><text:span text:style-name="T470"><text:s/></text:span></text:p>
      <text:p text:style-name="P471"><text:span text:style-name="T472">25.3</text:span><text:span text:style-name="T473">. skiria ne trumpesnį kaip 20 darbo dienų laikotarpį susipažinti su parengtu teritorijų planavim</text:span><text:span text:style-name="T474">o dokumentu. Tuo metu surengiama vieša ekspozicija, kurios trukmė – ne mažiau kaip 10 darbo dienų. Rekomenduojama viešą ekspoziciją rengti seniūnijos, kurioje yra planuojama teritorija, ar savivaldybės skirtose patalpose;</text:span></text:p>
      <text:p text:style-name="P475"><text:span text:style-name="T476">25.4</text:span><text:span text:style-name="T477">. supažindina visuomenę su</text:span><text:span text:style-name="T478"><text:s/>parengtu detaliuoju ar specialiuoju planu, teritorijų planavimo dokumento sprendinių poveikio vertinimo ataskaita ir SPAV ataskaita (jeigu SPAV buvo atliktas</text:span><text:span text:style-name="T479"><text:s/></text:span><text:span text:style-name="T480">nustatytąja tvarka);</text:span></text:p>
      <text:p text:style-name="P481"><text:span text:style-name="T482">25.5</text:span><text:span text:style-name="T483">. pasibaigus laikotarpiui, skirtam susipažinti su<text:s/></text:span><text:span text:style-name="T484">teritorijų</text:span><text:span text:style-name="T485"><text:s/></text:span><text:span text:style-name="T486">planavimo</text:span><text:span text:style-name="T487"><text:s/>dokumento projektu, parengtus detaliojo ar specialiojo plano sprendinius ir teritorijų planavimo dokumento sprendinių poveikio vertinimo ataskaitą ir SPAV ataskaitą (jeigu SPAV buvo atliktas</text:span><text:span text:style-name="T488"><text:s/></text:span><text:span text:style-name="T489">nustatytąja tvarka) pristato viešame susirinkime šių Nu</text:span><text:span text:style-name="T490">ostatų 27–31 punktuose nustatyta tvarka.</text:span><text:span text:style-name="T491"><text:s/></text:span></text:p>
      <text:p text:style-name="P492"><text:span text:style-name="T493">26</text:span><text:span text:style-name="T494">. Apie</text:span><text:span text:style-name="T495"><text:s/></text:span><text:span text:style-name="T496">detaliojo ar specialiojo plano patvirtinimą skelbiama Lietuvos Respublikos teritorijų planavimo įstatymo nustatyta tvarka.</text:span></text:p>
      <text:p text:style-name="P497"/>
      <text:p text:style-name="P498"><text:span text:style-name="T499">VI</text:span><text:span text:style-name="T500">.<text:s/></text:span><text:span text:style-name="T501">VIEŠAS SUSIRINKIMAS</text:span></text:p>
      <text:p text:style-name="P502"/>
      <text:p text:style-name="P503"><text:span text:style-name="T504">27</text:span><text:span text:style-name="T505">. Planavimo organizatorius viešą susir</text:span><text:span text:style-name="T506">inkimą rengia praėjus šių Nuostatų 20.4 ir 25.3 punktuose nustatytam susipažinimo su teritorijų planavimo dokumento projektu laikotarpiui šių Nuostatų 20.1, 24.1 ir 25.1 punktuose minimame skelbime nurodytu laiku ir nurodytoje vietoje. Susirinkimo vieta ir</text:span><text:span text:style-name="T507"><text:s/>laikas gali būti patikslinti ta pačia tvarka, kaip buvo apie jį skelbta (pranešta), bet ne vėliau kaip prieš 10 darbo dienų iki viešo susirinkimo pradžios.<text:s/></text:span></text:p>
      <text:p text:style-name="P508"><text:span text:style-name="T509">28</text:span><text:span text:style-name="T510">. Viešam susirinkimui pateikiamas parengtas savivaldybės teritorijos (ar jos dalies) bendroj</text:span><text:span text:style-name="T511">o, specialiojo ar detaliojo teritorijų planavimo dokumento projektas, kita sprendinius iliustruojanti medžiaga, teritorijų planavimo dokumento sprendinių poveikio vertinimo ataskaita ir SPAV ataskaita (jeigu SPAV buvo atliktas nustatytąja tvarka).</text:span></text:p>
      <text:p text:style-name="P512"><text:span text:style-name="T513">29</text:span><text:span text:style-name="T514">.<text:s/></text:span><text:span text:style-name="T515">Viešo susirinkimo dalyvius ar jų įgaliotus asmenis, taip pat susirinkimo metu teikiamus jų pasiūlymus registruoja planavimo organizatoriaus įgaliotas asmuo, sudarydamas viešo susirinkimo dalyvių sąrašą (pagal šių Nuostatų 2 priede pateiktą formą). Šį sąraš</text:span><text:span text:style-name="T516">ą pasirašo planavimo organizatorius ar jo įgaliotas asmuo.<text:s/></text:span></text:p>
      <text:p text:style-name="P517"><text:span text:style-name="T518">30</text:span><text:span text:style-name="T519">. Viešam susirinkimui pirmininkauja planavimo organizatorius arba jo įgaliotas asmuo. Jeigu per valandą po nustatytos susirinkimo pradžios niekas neatvyksta, laikoma, kad viešo susirinkimo p</text:span><text:span text:style-name="T520">rocedūra atlikta. Tai įforminama protokolu. Planavimo organizatorius prireikus surengia viešą susirinkimą pakartotinai šių Nuostatų nustatyta tvarka.<text:s/></text:span></text:p>
      <text:p text:style-name="P521"><text:span text:style-name="T522">31</text:span><text:span text:style-name="T523">. Viešo susirinkimo</text:span><text:span text:style-name="T524"><text:s/></text:span><text:span text:style-name="T525">protokolas surašomas ne vėliau kaip per 3 darbo dienas po susirinkimo, protokol</text:span><text:span text:style-name="T526">ą pasirašo planavimo organizatorius ar jo įgaliotas asmuo. Prie protokolo pridedamas viešo susirinkimo dalyvių sąrašas. Planavimo organizatorius turi užtikrinti galimybes svarstymu suinteresuotiems asmenims susipažinti su protokolu, išskyrus viešai neskelb</text:span><text:span text:style-name="T527">iamą informaciją apie dalyvių asmens duomenis.</text:span></text:p>
      <text:p text:style-name="P528"/>
      <text:p text:style-name="P529"><text:span text:style-name="T530">VII</text:span><text:span text:style-name="T531">.<text:s/></text:span><text:span text:style-name="T532">SUPAPRASTINTA VISUOMENĖS DALYVAVIMO TERITORIJŲ PLANAVIMO PROCESE</text:span><text:span text:style-name="T533"><text:s/></text:span><text:span text:style-name="T534">TVARKA</text:span></text:p>
      <text:p text:style-name="P535"/>
      <text:p text:style-name="P536"><text:span text:style-name="T537">32</text:span><text:span text:style-name="T538">. Supaprastinta visuomenės dalyvavimo teritorijų planavimo procese tvarka – tai tokia tvarka, kai sutrumpinama viešumą</text:span><text:span text:style-name="T539"><text:s/>užtikrinančių procedūrų trukmė ir taikomos ne visos šių Nuostatų 5 punkte nurodytos viešumą užtikrinančios procedūros (apie pradedamą rengti detaliojo ar specialiojo plano projektą neskelbiama vietos spaudoje, neįrengiamas stendas</text:span><text:span text:style-name="T540">,</text:span><text:span text:style-name="T541"><text:s/>nerengiama vieša ekspoz</text:span><text:span text:style-name="T542">icija, nešaukiamas viešas susirinkimas).</text:span></text:p>
      <text:p text:style-name="P543"><text:span text:style-name="T544">33</text:span><text:span text:style-name="T545">. Supaprastinta visuomenės dalyvavimo teritorijų planavimo procese tvarka taikoma Lietuvos Respublikos teritorijų planavimo įstatymo 22 straipsnio 8 dalyje nurodytiems detaliesiems planams, žemėvaldų planams (</text:span><text:span text:style-name="T546">projektams) ir specialiesiems planams, kurie pagal Lietuvos Respublikos teritorijų planavimo įstatymo 16 straipsnio 3 dalį rengiami atitinkamose specialiųjų planų rengimo taisyklėse nustatyta supaprastinta (t. y. paprastesne) tvarka. Supaprastinta tvarka d</text:span><text:span text:style-name="T547">etalieji ir specialieji planai svarstomi su<text:s/></text:span><text:span text:style-name="T548">planuojamos teritorijos kaimyninių žemės sklypų valdytojais ir naudotojais</text:span><text:span text:style-name="T549"><text:s/>ir laikomasi šių reikalavimų:<text:s/></text:span></text:p>
      <text:p text:style-name="P550"><text:span text:style-name="T551">33.1</text:span><text:span text:style-name="T552">. Planavimo organizatorius apie supaprastinta tvarka rengiamą specialųjį ar detalųjį planą skelbia savivaldybės interneto tinklalapyje ir raštu informuoja<text:s/></text:span><text:span text:style-name="T553">planuojamos teritorijos kaimyninių žemės sklypų valdytojus ir naudotojus jų deklaruotos gyvenamosios<text:s/></text:span><text:span text:style-name="T554">vietos ar buveinės adresais</text:span><text:span text:style-name="T555">, nurodydamas galimybes susipažinti su parengtu teritorijų planavimo dokumentu, arba su šiuo dokumentu supažindina juos asmeniškai.</text:span></text:p>
      <text:p text:style-name="P556"><text:span text:style-name="T557">33.2</text:span><text:span text:style-name="T558">. Jeigu planuojamos teritorijos kaimyninių žemės sklypų valdytojų ir naudotojų negalima s</text:span><text:span text:style-name="T559">urasti Nekilnojamojo turto registre nurodytais jų deklaruotos gyvenamosios vietos ar buveinės adresais, planavimo organizatorius turi paskelbti informaciją apie rengiamą teritorijų planavimo dokumentą vietos laikraštyje ir savivaldybės interneto tinklalapy</text:span><text:span text:style-name="T560">je.</text:span></text:p>
      <text:p text:style-name="P561"><text:span text:style-name="T562">33.3</text:span><text:span text:style-name="T563">. Susipažinti su specialiuoju ar detaliuoju planu skiriamas ne trumpesnis kaip 10 darbo dienų laikotarpis. Rekomenduojama su planu supažindinti seniūnijos ar savivaldybės patalpose.</text:span></text:p>
      <text:p text:style-name="P564"><text:span text:style-name="T565">33.4</text:span><text:span text:style-name="T566">. Susipažinimo laikotarpiu planavimo organizatorius pr</text:span><text:span text:style-name="T567">ivalo registruoti pasiūlymus dėl plano sprendinių, juos išnagrinėti ir raštu atsakyti pasiūlymus pateikusiems asmenims per savaitę po susipažinimo laikotarpio pabaigos.</text:span></text:p>
      <text:p text:style-name="P568"><text:span text:style-name="T569">34</text:span><text:span text:style-name="T570">. Planavimo organizatorius parengtą specialųjį ar detalųjį planą ir dokumentus,</text:span><text:span text:style-name="T571"><text:s/>įrodančius, kad<text:s/></text:span><text:span text:style-name="T572">planuojamos teritorijos kaimyninių žemės sklypų valdytojai ir/ar naudotojai</text:span><text:span text:style-name="T573"><text:s/>buvo informuoti apie galimybes susipažinti su detaliojo ar specialiojo plano sprendiniais (skelbimo savivaldybės interneto tinklalapyje, skelbimų ir išsiųstų regis</text:span><text:span text:style-name="T574">truotų laiškų kopijos, kvitai), teikia derinančioms institucijoms ir teritorijų planavimo priežiūros institucijai išvadoms dėl projekto tvirtinimo tikslingumo pareikšti.</text:span></text:p>
      <text:p text:style-name="P575"><text:span text:style-name="T576">35</text:span><text:span text:style-name="T577">. Apie detaliojo ar specialiojo plano patvirtinimą skelbiama Lietuvos Respubliko</text:span><text:span text:style-name="T578">s teritorijų planavimo įstatymo nustatyta tvarka.</text:span></text:p>
      <text:p text:style-name="P579"/>
      <text:p text:style-name="P580"><text:span text:style-name="T581">VIII</text:span><text:span text:style-name="T582">.<text:s/></text:span><text:span text:style-name="T583">TERITORIJŲ</text:span><text:span text:style-name="T584"><text:s/></text:span><text:span text:style-name="T585">PLANAVIMO</text:span><text:span text:style-name="T586"><text:s/>DOKUMENTŲ SPRENDINIŲ APSKUNDIMAS<text:s/></text:span></text:p>
      <text:p text:style-name="P587"/>
      <text:p text:style-name="P588"><text:span text:style-name="T589">36</text:span><text:span text:style-name="T590">. Asmenys gautą atsakymą, kad į jų pateiktus pasiūlymus neatsižvelgta parengtame teritorijų planavimo dokumente, gali apskųsti vals</text:span><text:span text:style-name="T591">tybinę teritorijų planavimo priežiūrą vykdančiai institucijai per mėnesį nuo jiems išsiųsto laiško (atsakymo į pateiktą pasiūlymą) gavimo dienos.<text:s/></text:span></text:p>
      <text:p text:style-name="P592"><text:span text:style-name="T593">37</text:span><text:span text:style-name="T594">. Skundai dėl teritorijų planavimo dokumentų sprendinių pateikiami valstybinės teritorijų planavimo pri</text:span><text:span text:style-name="T595">ežiūros institucijoms pagal kompetenciją, nustatytą Teritorijų planavimo ir statybos valstybinės priežiūros nuostatų, patvirtintų Lietuvos Respublikos Vyriausybės 1997 m. balandžio 16 d. nutarimu Nr. 370 (Žin., 1997, Nr.<text:s/></text:span><text:a xlink:href="https://www.e-tar.lt/portal/lt/legalAct/TAR.1A5BA51287B8" office:target-frame-name="_blank" xlink:show="new"><text:span text:style-name="T596">34-851</text:span></text:a><text:span text:style-name="T597">; 2004, Nr. </text:span><text:a xlink:href="https://www.e-tar.lt/portal/lt/legalAct/TAR.39E7D73DA224" office:target-frame-name="_blank" xlink:show="new"><text:span text:style-name="T598">109-4075</text:span></text:a><text:span text:style-name="T599">), 3 punkte.</text:span></text:p>
      <text:p text:style-name="P600"><text:span text:style-name="T601">______________</text:span></text:p>
      <text:p text:style-name="P602">Priedo pakeitimai:</text:p>
      <text:p text:style-name="P603"><text:span text:style-name="T604">Nr.<text:s/></text:span><text:a xlink:href="https://www.e-tar.lt/portal/legalAct.html?documentId=TAR.CFA305F339A6" office:target-frame-name="_top" xlink:show="replace"><text:span text:style-name="T605">904</text:span></text:a><text:span text:style-name="T606">, 2004-07-16, Žin., 2004, Nr. 112-4189 (2004-07-20), i. k. 1041100NUTA00000904</text:span></text:p>
      <text:p text:style-name="P607"><text:span text:style-name="T608">Nr.<text:s/></text:span><text:a xlink:href="https://www.e-tar.lt/portal/legalAct.html?documentId=TAR.EB61F7301A2F" office:target-frame-name="_top" xlink:show="replace"><text:span text:style-name="T609">247</text:span></text:a><text:span text:style-name="T610">, 200</text:span><text:span text:style-name="T611">7-03-14, Žin., 2007, Nr. 33-1190 (2007-03-20), i. k. 1071100NUTA00000247</text:span></text:p>
      <text:p text:style-name="Normal"/>
      <text:soft-page-break/>
      <text:p text:style-name="P612">Visuomenės dalyvavimo teritorijų</text:p>
      <text:p text:style-name="P613">planavimo procese nuostatų</text:p>
      <text:p text:style-name="P614">1<text:s/>priedas</text:p>
      <text:p text:style-name="P615"/>
      <text:p text:style-name="P616"><text:span text:style-name="T617">(Pasiūlymo teikimo raštu formos pavyzdys)</text:span></text:p>
      <text:p text:style-name="P618">_<text:tab/></text:p>
      <text:p text:style-name="P619">_<text:tab/></text:p>
      <text:p text:style-name="P620">(planavimo organizatoriui ar jo įgaliotam asmeniui)<text:s/></text:p>
      <text:p text:style-name="P621"/>
      <text:p text:style-name="P622"><text:span text:style-name="T623">PASIŪLYMAS</text:span></text:p>
      <text:p text:style-name="P624"/>
      <text:p text:style-name="P625">_________ Nr.__________</text:p>
      <text:p text:style-name="P626"><text:tab/>(data)</text:p>
      <text:p text:style-name="P627">______________________</text:p>
      <text:p text:style-name="P628">(parengimo vieta)</text:p>
      <text:p text:style-name="P629"/>
      <text:p text:style-name="P630">_<text:tab/></text:p>
      <text:p text:style-name="P631">(pasiūlymo antraštė)</text:p>
      <text:p text:style-name="P632"/>
      <text:p text:style-name="P633"><text:span text:style-name="T634">Projekto pavadinimas<text:s/></text:span><text:span text:style-name="T635"><text:tab/></text:span></text:p>
      <text:p text:style-name="P636">_<text:tab/></text:p>
      <text:p text:style-name="P637"><text:span text:style-name="T638">Planuojamos teritorijos vietovė (adresas)<text:s/></text:span><text:span text:style-name="T639"><text:tab/></text:span></text:p>
      <text:p text:style-name="P640">_<text:tab/></text:p>
      <text:p text:style-name="P641">Pasiūlymą teikiančio asmens ir jo įgalioto asmens (jeigu toks yra) vardai ir pavardės<text:s/></text:p>
      <text:p text:style-name="P642"><text:span text:style-name="T643">_</text:span><text:span text:style-name="T644"><text:tab/></text:span></text:p>
      <text:p text:style-name="P645">_<text:tab/></text:p>
      <text:p text:style-name="P646">Pasiūlymą teikiančio asmens gyvenamoji vieta arba, jeigu pasiūlymą teikia juridinis asmuo,<text:s/></text:p>
      <text:soft-page-break/>
      <text:p text:style-name="P647"><text:span text:style-name="T648">jo buveinės adresas<text:s/></text:span><text:span text:style-name="T649"><text:tab/></text:span></text:p>
      <text:p text:style-name="P650">_<text:tab/></text:p>
      <text:p text:style-name="P651"><text:span text:style-name="T652">Aplinkybės, kuriomis pagrindžiamas pasiūlymas, ir jas patvirtinantys įrodymai<text:s/></text:span><text:span text:style-name="T653"><text:tab/></text:span></text:p>
      <text:p text:style-name="P654">_<text:tab/></text:p>
      <text:p text:style-name="P655">_<text:tab/></text:p>
      <text:p text:style-name="P656">_<text:tab/></text:p>
      <text:p text:style-name="P657">_<text:tab/></text:p>
      <text:p text:style-name="P658">_<text:tab/></text:p>
      <text:p text:style-name="P659">_<text:tab/></text:p>
      <text:p text:style-name="P660"/>
      <text:p text:style-name="P661"><text:span text:style-name="T662">Priedai: 1.<text:s/></text:span><text:span text:style-name="T663"><text:tab/></text:span></text:p>
      <text:p text:style-name="P664"><text:span text:style-name="T665">2.<text:s/></text:span><text:span text:style-name="T666"><text:tab/></text:span></text:p>
      <text:p text:style-name="P667"><text:span text:style-name="T668">3. (ir t. t.)<text:s/></text:span><text:span text:style-name="T669"><text:tab/></text:span></text:p>
      <text:p text:style-name="P670"/>
      <text:p text:style-name="P671">Pasiūlymą teikiantis asmuo</text:p>
      <text:p text:style-name="P672"><text:span text:style-name="T673">(ar jo įgaliotas asmuo)</text:span><text:span text:style-name="T674"><text:tab/>(Parašas)</text:span><text:span text:style-name="T675"><text:tab/>(Vardas ir pavardė)</text:span></text:p>
      <text:p text:style-name="P676"><text:span text:style-name="T677">______________</text:span></text:p>
      <text:p text:style-name="P678">Priedo pakeitimai:</text:p>
      <text:p text:style-name="P679"><text:span text:style-name="T680">Nr.<text:s/></text:span><text:a xlink:href="https://www.e-tar.lt/portal/legalAct.html?documentId=TAR.EB61F7301A2F" office:target-frame-name="_top" xlink:show="replace"><text:span text:style-name="T681">247</text:span></text:a><text:span text:style-name="T682">, 2007-03-14, Žin., 2007, Nr. 33-1190 (2007-03-20), i. k. 1071100NUTA00000247</text:span></text:p>
      <text:p text:style-name="Normal"/>
      <text:soft-page-break/>
      <text:p text:style-name="P683">Visuomenės dalyvavimo teritorijų<text:s/></text:p>
      <text:p text:style-name="P684">planavimo procese nuostatų</text:p>
      <text:p text:style-name="P685">2<text:s/>priedas</text:p>
      <text:p text:style-name="P686"/>
      <text:p text:style-name="P687"><text:span text:style-name="T688">(Viešo<text:s/></text:span><text:span text:style-name="T689">susirinkimo dalyvių sąrašo formos pavyzdys)</text:span></text:p>
      <text:p text:style-name="P690"/>
      <text:p text:style-name="P691">_<text:tab/></text:p>
      <text:p text:style-name="P692">_<text:tab/></text:p>
      <text:p text:style-name="P693">(teritorijų planavimo dokumento projekto pavadinimas)</text:p>
      <text:p text:style-name="P694">_<text:tab/></text:p>
      <text:p text:style-name="P695">(vieta, data, tikslus laikas – valanda)</text:p>
      <text:p text:style-name="P696"/>
      <text:p text:style-name="P697"><text:span text:style-name="T698">VIEŠO SUSIRINKIMO DALYVIAI</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 Nr.</text:p>
          </table:table-cell>
          <table:table-cell table:style-name="TableCell709">
            <text:p text:style-name="P710">Vardas ir pavardė</text:p>
          </table:table-cell>
          <table:table-cell table:style-name="TableCell711">
            <text:p text:style-name="P712">Adresas, telefono numeris/atstovaujama institucija, pareigos, adresas, telefono numeris</text:p>
          </table:table-cell>
          <table:table-cell table:style-name="TableCell713">
            <text:p text:style-name="P714">Parašas</text:p>
          </table:table-cell>
          <table:table-cell table:style-name="TableCell715">
            <text:p text:style-name="P716">Pasiūlymo registracijos numeris</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
      <text:p text:style-name="P752"><text:span text:style-name="T753">Planavimo organizatorius</text:span></text:p>
      <text:p text:style-name="P754"><text:span text:style-name="T755">(ar jo įgaliotas asmuo)</text:span><text:span text:style-name="T756"><text:tab/>(Parašas)</text:span><text:span text:style-name="T757"><text:tab/>(Vardas ir pavardė)</text:span></text:p>
      <text:p text:style-name="P758"><text:span text:style-name="T759">______________</text:span></text:p>
      <text:p text:style-name="P760">Priedo pakeitimai:</text:p>
      <text:p text:style-name="P761"><text:span text:style-name="T762">Nr.<text:s/></text:span><text:a xlink:href="https://www.e-tar.lt/portal/legalAct.html?documentId=TAR.EB61F7301A2F" office:target-frame-name="_top" xlink:show="replace"><text:span text:style-name="T763">247</text:span></text:a><text:span text:style-name="T764">, 2007-03-14, Žin., 2007, Nr. 33-1190 (2007-03-20), i. k. 1071100NUTA00000247</text:span></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Vyriausybė, Nutarimas</text:span></text:p>
      <text:p text:style-name="P774"><text:span text:style-name="T775">Nr.<text:s/></text:span><text:a xlink:href="https://www.e-tar.lt/portal/legalAct.html?documentId=TAR.7E4398C68496" office:target-frame-name="_top" xlink:show="replace"><text:span text:style-name="T776">1062</text:span></text:a><text:span text:style-name="T777">, 1997-09-29, Žin., 1997, Nr. 90-2261 (1997-10-03), i. k. 0971100NUTA00001062</text:span></text:p>
      <text:p text:style-name="P778"><text:span text:style-name="T779">Dėl Lietuvos Respublikos Vyriausybės 1996 m. rugsėjo 18 d. nutarimo Nr. 1079 "Dėl Teritorijų planavimo dokumentų projektų</text:span><text:span text:style-name="T780"><text:s/>svarstymo su visuomene nuostatų patvirtinimo" dalinio pakeitimo</text:span></text:p>
      <text:p text:style-name="P781"/>
      <text:p text:style-name="P782"><text:span text:style-name="T783">2.</text:span></text:p>
      <text:p text:style-name="P784"><text:span text:style-name="T785">Lietuvos Respublikos Vyriausybė, Nutarimas</text:span></text:p>
      <text:p text:style-name="P786"><text:span text:style-name="T787">Nr.<text:s/></text:span><text:a xlink:href="https://www.e-tar.lt/portal/legalAct.html?documentId=TAR.CFA305F339A6" office:target-frame-name="_top" xlink:show="replace"><text:span text:style-name="T788">904</text:span></text:a><text:span text:style-name="T789">, 2004-07-16, Žin., 2004, Nr. 112-4189 (2004-07-20), i.</text:span><text:span text:style-name="T790"><text:s/>k. 1041100NUTA00000904</text:span></text:p>
      <text:p text:style-name="P791"><text:span text:style-name="T792">Dėl Lietuvos Respublikos Vyriausybės 1996 m. rugsėjo 18 d. nutarimo Nr. 1079 "Dėl Teritorijų planavimo dokumentų projektų svarstymo su visuomene nuostatų patvirtinimo" pakeitimo</text:span></text:p>
      <text:p text:style-name="P793"/>
      <text:p text:style-name="P794"><text:span text:style-name="T795">3.</text:span></text:p>
      <text:p text:style-name="P796"><text:span text:style-name="T797">Lietuvos Respublikos Vyriausybė, Nutarimas</text:span></text:p>
      <text:p text:style-name="P798"><text:span text:style-name="T799">Nr.<text:s/></text:span><text:a xlink:href="https://www.e-tar.lt/portal/legalAct.html?documentId=TAR.EB61F7301A2F" office:target-frame-name="_top" xlink:show="replace"><text:span text:style-name="T800">247</text:span></text:a><text:span text:style-name="T801">, 2007-03-14, Žin., 2007, Nr. 33-1190 (2007-03-20), i. k. 1071100NUTA00000247</text:span></text:p>
      <text:p text:style-name="P802"><text:span text:style-name="T803">Dėl Lietuvos Respublikos Vyriausybės 1996 m. rugsėjo 18 d. nutarimo Nr. 1079 "Dėl Visuomenės dal</text:span><text:span text:style-name="T804">yvavimo teritorijų planavimo procese nuostatų patvirtinimo"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2T05:46:00Z</meta:creation-date>
    <dc:date>2023-06-02T05:46:00Z</dc:date>
    <meta:template xlink:href="Normal.dotm" xlink:type="simple"/>
    <meta:editing-cycles>2</meta:editing-cycles>
    <meta:editing-duration>PT0S</meta:editing-duration>
    <meta:document-statistic meta:page-count="20" meta:paragraph-count="226" meta:word-count="3972" meta:character-count="31476" meta:row-count="840" meta:non-whitespace-character-count="27730"/>
  </office:meta>
</office:document-meta>
</file>